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1666in" fo:margin-bottom="0.05in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Textbody" style:family="paragraph">
      <style:paragraph-properties style:snap-to-layout-grid="false" fo:margin-top="0.1666in" fo:margin-bottom="0.05in" fo:line-height="0.25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2" style:parent-style-name="Textbody" style:family="paragraph">
      <style:paragraph-properties style:snap-to-layout-grid="false" fo:margin-bottom="0.0694in" fo:line-height="0.25in" fo:margin-right="-0.3555in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23" style:family="table-column">
      <style:table-column-properties style:column-width="3.1395in" style:use-optimal-column-width="false"/>
    </style:style>
    <style:style style:name="TableColumn24" style:family="table-column">
      <style:table-column-properties style:column-width="3.0819in" style:use-optimal-column-width="false"/>
    </style:style>
    <style:style style:name="Table22" style:family="table">
      <style:table-properties style:width="6.2215in" style:rel-width="101.64%" fo:margin-left="0in" table:align="left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line-height="0.2222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/>
    </style:style>
    <style:style style:name="TableRow39" style:family="table-row">
      <style:table-row-properties style:min-row-height="1.7013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 fo:line-height="0.2222in" fo:margin-left="0.425in" fo:margin-right="0.0666in" fo:text-indent="-0.3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6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7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 fo:line-height="0.2222in" fo:margin-left="0.3854in" fo:margin-right="0.0631in" fo:text-indent="-0.36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 style:language-asian="zh" style:country-asian="HK"/>
    </style:style>
    <style:style style:name="P118" style:parent-style-name="Textbody" style:family="paragraph">
      <style:paragraph-properties style:snap-to-layout-grid="false" fo:text-align="justify" fo:line-height="0.2222in" fo:margin-left="0.3861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24" style:family="table-row">
      <style:table-row-properties style:min-row-height="1.2229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line-height="0.2222in" fo:margin-left="0.4062in" fo:margin-right="0.043in" fo:text-indent="-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32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end" fo:line-height="0.2222in" fo:margin-left="0.362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39" style:family="table-row">
      <style:table-row-properties style:min-row-height="1.059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fo:line-height="0.2222in" fo:margin-left="0.4159in" fo:margin-right="0.0666in" fo:text-indent="-0.36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4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4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56" style:family="table-row">
      <style:table-row-properties style:min-row-height="2.145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 fo:line-height="0.2222in" fo:margin-left="0.4173in" fo:margin-right="0.0666in" fo:text-indent="-0.365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4" style:parent-style-name="Textbody" style:family="paragraph">
      <style:paragraph-properties style:snap-to-layout-grid="false" fo:text-align="justify" fo:line-height="0.2222in" fo:margin-left="0.4173in" fo:margin-right="0.0666in" fo:text-indent="-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8" style:parent-style-name="Textbody" style:family="paragraph">
      <style:paragraph-properties style:snap-to-layout-grid="false" fo:text-align="justify" fo:line-height="0.2222in" fo:margin-left="0.7854in" fo:margin-right="0.0666in" fo:text-indent="-0.369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1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77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4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90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list-style-name="LFO1" style:family="paragraph">
      <style:paragraph-properties style:snap-to-layout-grid="false" fo:text-align="justify" fo:line-height="0.2222in" fo:text-indent="-0.3347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Textbody" style:list-style-name="LFO1" style:family="paragraph">
      <style:paragraph-properties style:snap-to-layout-grid="false" fo:text-align="justify" fo:line-height="0.2222in" fo:text-indent="-0.3347in"/>
      <style:text-properties style:font-name="標楷體" style:font-name-asian="標楷體" fo:font-size="13pt" style:font-size-asian="13pt" style:font-size-complex="13pt"/>
    </style:style>
    <style:style style:name="P208" style:parent-style-name="Textbody" style:list-style-name="LFO1" style:family="paragraph">
      <style:paragraph-properties style:snap-to-layout-grid="false" fo:text-align="justify" fo:line-height="0.2222in" fo:text-indent="-0.3347in"/>
    </style:style>
    <style:style style:name="T20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216" style:family="table-row">
      <style:table-row-properties style:min-row-height="1.10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26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238" style:family="table-row">
      <style:table-row-properties style:min-row-height="0.7263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 fo:margin-left="0.4062in" fo:margin-right="0.0534in" fo:text-indent="-0.354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47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50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262" style:family="table-row">
      <style:table-row-properties style:min-row-height="0.2854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70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73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85" style:parent-style-name="Textbody" style:family="paragraph">
      <style:paragraph-properties style:snap-to-layout-grid="false" fo:text-align="end" fo:margin-top="0.3333in" fo:margin-bottom="0.075in" fo:line-height="0.2222in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2" style:parent-style-name="Textbody" style:family="paragraph">
      <style:paragraph-properties style:snap-to-layout-grid="false" fo:text-align="end" fo:margin-top="0.25in" fo:line-height="0.25in" fo:text-indent="1.8687in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連江縣政府遴派(聘)公務員兼任職務上具直接監督關係事業機構董監事檢查表</text:p>
      <text:p text:style-name="P4"><text:span text:style-name="T5">兼任人員</text:span><text:span text:style-name="T6">:</text:span><text:span text:style-name="T7">________________</text:span><text:span text:style-name="T8">(</text:span><text:span text:style-name="T9">機關、職稱、</text:span><text:span text:style-name="T10">姓名</text:span><text:span text:style-name="T11">)</text:span></text:p>
      <text:p text:style-name="P12"><text:span text:style-name="T13">兼任</text:span><text:span text:style-name="T14">事業機構名稱</text:span><text:span text:style-name="T15">職務</text:span><text:span text:style-name="T16">：</text:span><text:span text:style-name="T17">___________________________________</text:span><text:span text:style-name="T18">(</text:span><text:span text:style-name="T19">請填全銜</text:span><text:span text:style-name="T20">及職務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<text:s text:c="5"/></text:span><text:span text:style-name="T29">檢</text:span><text:span text:style-name="T30"><text:s text:c="3"/></text:span><text:span text:style-name="T31">查</text:span><text:span text:style-name="T32"><text:s text:c="3"/></text:span><text:span text:style-name="T33">事</text:span><text:span text:style-name="T34"><text:s text:c="3"/></text:span><text:span text:style-name="T35">項</text:span><text:span text:style-name="T36">（請逐項勾選）</text:span></text:p>
            </table:table-cell>
            <table:table-cell table:style-name="TableCell37">
              <text:p text:style-name="P38">備　<text:s text:c="4"/>註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一、遴派</text:span><text:span text:style-name="T43">(</text:span><text:span text:style-name="T44">聘</text:span><text:span text:style-name="T45">)</text:span><text:span text:style-name="T46">主管機關人員兼任所屬國營事業轉投資之民營事業董、監事，或</text:span><text:span text:style-name="T47">遴派</text:span><text:span text:style-name="T48">(</text:span><text:span text:style-name="T49">聘</text:span><text:span text:style-name="T50">)</text:span><text:span text:style-name="T51">職務上具直接監督關係之公務員兼任</text:span><text:bookmark-start text:name="_Hlk147240757"/><text:span text:style-name="T52">所屬</text:span><text:span text:style-name="T53">國營</text:span><text:span text:style-name="T54">事業機構、政府投資或轉投資民營</text:span><text:bookmark-end text:name="_Hlk147240757"/><text:span text:style-name="T55">事業機構董、監事時，</text:span><text:span text:style-name="T56">主管機關</text:span><text:span text:style-name="T57">於其董、監事</text:span><text:span text:style-name="T58">遴派</text:span><text:span text:style-name="T59">(</text:span><text:span text:style-name="T60">聘</text:span><text:span text:style-name="T61">)</text:span><text:span text:style-name="T62">管理要點中，</text:span><text:span text:style-name="T63">明確定有職權行使衝突禁止、防止個人</text:span><text:span text:style-name="T64">利益輸送及課責等管理規定</text:span><text:span text:style-name="T65">？</text:span></text:p>
            <text:p text:style-name="P66">□有</text:p>
            <text:p text:style-name="P67">□無</text:p>
          </table:table-cell>
          <table:table-cell table:style-name="TableCell68">
            <text:p text:style-name="P69"><text:span text:style-name="T70">一、依</text:span><text:span text:style-name="T71">「行政院所屬國營事業機構負責人經理人董監事遴聘要點」第</text:span><text:span text:style-name="T72">5</text:span><text:span text:style-name="T73">點第</text:span><text:span text:style-name="T74">1</text:span><text:span text:style-name="T75">項第</text:span><text:span text:style-name="T76">2</text:span><text:span text:style-name="T77">款第</text:span><text:span text:style-name="T78">2</text:span><text:span text:style-name="T79">目、第</text:span><text:span text:style-name="T80">3</text:span><text:span text:style-name="T81">目及第</text:span><text:span text:style-name="T82">2</text:span><text:span text:style-name="T83">項規定、「公務人員兼任政府投資或轉投資民營事業機構、財團法人及社團法人董、監事職務規定」第</text:span><text:span text:style-name="T84">1</text:span><text:span text:style-name="T85">點第</text:span><text:span text:style-name="T86">1</text:span><text:span text:style-name="T87">款規定，</text:span><text:span text:style-name="T88">遴</text:span><text:span text:style-name="T89">派</text:span><text:span text:style-name="T90">(</text:span><text:span text:style-name="T91">聘</text:span><text:span text:style-name="T92">)</text:span><text:span text:style-name="T93">主管機關人員兼任所屬國營事業轉投資之民營事業董、監事，或</text:span><text:span text:style-name="T94">遴派</text:span><text:span text:style-name="T95">(</text:span><text:span text:style-name="T96">聘</text:span><text:span text:style-name="T97">)</text:span><text:span text:style-name="T98">職務上具直接監督關係之公務員兼任</text:span><text:span text:style-name="T99">所屬</text:span><text:span text:style-name="T100">國營</text:span><text:span text:style-name="T101">事業機構</text:span><text:span text:style-name="T102">、政府投資或轉投資民營事業機構董、監事</text:span><text:span text:style-name="T103">時，主管機關未於其</text:span><text:span text:style-name="T104">董、監事</text:span><text:span text:style-name="T105">遴</text:span><text:span text:style-name="T106">派</text:span><text:span text:style-name="T107">(</text:span><text:span text:style-name="T108">聘</text:span><text:span text:style-name="T109">)</text:span><text:span text:style-name="T110">管理要點定有職權行使衝突禁止、防止個人利益輸送及課責等明確管理規定者，</text:span><text:span text:style-name="T111">不得遴派</text:span><text:span text:style-name="T112">(</text:span><text:span text:style-name="T113">聘</text:span><text:span text:style-name="T114">)</text:span><text:span text:style-name="T115">上開人員兼任事業機構董</text:span><text:span text:style-name="T116">、監事。</text:span><text:span text:style-name="T117">但已訂定相關管理規定者，主管機關首長、副首長仍不得擔任。</text:span></text:p>
            <text:p text:style-name="P118"><text:span text:style-name="T119">二、勾選「無」，不得遴派</text:span><text:span text:style-name="T120">(</text:span><text:span text:style-name="T121">聘</text:span><text:span text:style-name="T122">)</text:span><text:span text:style-name="T123">。</text:span></text:p>
          </table:table-cell>
        </table:table-row>
        <table:table-row table:style-name="TableRow124">
          <table:table-cell table:style-name="TableCell125">
            <text:p text:style-name="P126"><text:span text:style-name="T127">二、由被派</text:span><text:span text:style-name="T128">(</text:span><text:span text:style-name="T129">聘</text:span><text:span text:style-name="T130">)</text:span><text:span text:style-name="T131">兼之公務員兼任該事業機構董、監事之必要性為何？</text:span></text:p>
            <text:p text:style-name="P132"><text:span text:style-name="T133">_____________________________</text:span></text:p>
            <text:p text:style-name="P134">_____________________________</text:p>
            <text:p text:style-name="P135"><text:span text:style-name="T136">_____________________________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三、被派</text:span><text:span text:style-name="T143">(</text:span><text:span text:style-name="T144">聘</text:span><text:span text:style-name="T145">)</text:span><text:span text:style-name="T146">兼之公務員兼任該事業機構董、監事，經主管機關評估後認為並不會影響本職工作？</text:span></text:p>
            <text:p text:style-name="P147">□不會影響</text:p>
            <text:p text:style-name="P148">□會影響</text:p>
          </table:table-cell>
          <table:table-cell table:style-name="TableCell149">
            <text:p text:style-name="P150"><text:span text:style-name="T151">勾選「會影響」，不得遴派</text:span><text:span text:style-name="T152">(</text:span><text:span text:style-name="T153">聘</text:span><text:span text:style-name="T154">)</text:span><text:span text:style-name="T155">。</text:span></text:p>
          </table:table-cell>
        </table:table-row>
        <table:table-row table:style-name="TableRow156">
          <table:table-cell table:style-name="TableCell157">
            <text:p text:style-name="P158"><text:span text:style-name="T159">四、被派</text:span><text:span text:style-name="T160">(</text:span><text:span text:style-name="T161">聘</text:span><text:span text:style-name="T162">)</text:span><text:span text:style-name="T163">兼之公務員對該事業機構是否有投資持股情形？</text:span></text:p>
            <text:p text:style-name="P164"><text:span text:style-name="T165">□</text:span><text:span text:style-name="T166">1.</text:span><text:span text:style-name="T167">無任何投資持股情形</text:span></text:p>
            <text:p text:style-name="P168"><text:span text:style-name="T169">□2.</text:span><text:span text:style-name="T170">有投資持股（請接續勾選下列項目）</text:span></text:p>
            <text:p text:style-name="P171"><text:span text:style-name="T172">□</text:span><text:span text:style-name="T173">2.1</text:span><text:span text:style-name="T174">公務員所任職務對</text:span><text:span text:style-name="T175">事業機構「</text:span><text:span text:style-name="T176">無」直接監督或管理權限</text:span></text:p>
            <text:p text:style-name="P177"><text:span text:style-name="T178">□</text:span><text:span text:style-name="T179">2.2</text:span><text:span text:style-name="T180">公務員所任職務對</text:span><text:span text:style-name="T181">事業機構「有</text:span><text:span text:style-name="T182">」直接監督或管理權限</text:span><text:span text:style-name="T183">（請接續勾選下列項目）</text:span></text:p>
            <text:p text:style-name="P184"><text:span text:style-name="T185">□</text:span><text:span text:style-name="T186">2.2.1</text:span><text:span text:style-name="T187">同意於就（到）職後</text:span><text:span text:style-name="T188">3</text:span><text:span text:style-name="T189">個月內全部轉讓或信託予信託業</text:span></text:p>
            <text:p text:style-name="P190"><text:span text:style-name="T191">□2.2.2</text:span><text:span text:style-name="T192">無法於就（到）職後</text:span><text:span text:style-name="T193">3</text:span><text:span text:style-name="T194">個月內全部轉讓或信託予信託業</text:span></text:p>
          </table:table-cell>
          <table:table-cell table:style-name="TableCell195">
            <text:list text:style-name="LFO1" text:continue-numbering="true">
              <text:list-item>
                <text:p text:style-name="P196"><text:span text:style-name="T197">依「</text:span><text:span text:style-name="T198">公務員</text:span><text:span text:style-name="T199">服務法」第</text:span><text:span text:style-name="T200">14</text:span><text:span text:style-name="T201">條第</text:span><text:span text:style-name="T202">4</text:span><text:span text:style-name="T203">項及第</text:span><text:span text:style-name="T204">5</text:span><text:span text:style-name="T205">項規定，公務員所任職務對營利事業有直接監督或管理權限者，不得取得該營利事業之股份或出資額。公務員就（到）職前已持有前項營利事業之股份或出資額，應於就（到）職後三個月內全部轉讓</text:span><text:span text:style-name="T206">或信託予信託業；就（到）職後因其他法律原因當然取得者，亦同。</text:span></text:p>
              </text:list-item>
              <text:list-item>
                <text:p text:style-name="P207">前開規定所稱「所任職務直接監督或管理」，係指公務員之任職機關（構），為營利事業之目的事業主管機關，且其職務對該營利事業具有監督、管理、准駁或裁罰等權限之承辦人或各級審核人員。</text:p>
              </text:list-item>
              <text:list-item>
                <text:p text:style-name="P208"><text:span text:style-name="T209">勾選「</text:span><text:span text:style-name="T210">2.2.2</text:span><text:span text:style-name="T211">」者，不得遴派</text:span><text:span text:style-name="T212">(</text:span><text:span text:style-name="T213">聘</text:span><text:span text:style-name="T214">)</text:span><text:span text:style-name="T215">。</text:span>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五、被派</text:span><text:span text:style-name="T220">(</text:span><text:span text:style-name="T221">聘</text:span><text:span text:style-name="T222">)</text:span><text:span text:style-name="T223">兼之公務員已充分瞭解公司法、證券交易法、洗錢防制法、刑法、公職人員利益衝突迴避法及公務員相關法令等規定？</text:span><text:span text:style-name="T224">□</text:span><text:span text:style-name="T225">是</text:span></text:p>
            <text:p text:style-name="P226"><text:span text:style-name="T227">□</text:span><text:span text:style-name="T228">否</text:span></text:p>
          </table:table-cell>
          <table:table-cell table:style-name="TableCell229">
            <text:p text:style-name="P230"><text:span text:style-name="T231">勾選「</text:span><text:span text:style-name="T232">否</text:span><text:span text:style-name="T233">」，不得遴派</text:span><text:span text:style-name="T234">(</text:span><text:span text:style-name="T235">聘</text:span><text:span text:style-name="T236">)</text:span><text:span text:style-name="T237">。</text:span></text:p>
          </table:table-cell>
        </table:table-row>
        <table:table-row table:style-name="TableRow238">
          <table:table-cell table:style-name="TableCell239">
            <text:p text:style-name="P240"><text:span text:style-name="T241">六、被派</text:span><text:span text:style-name="T242">(</text:span><text:span text:style-name="T243">聘</text:span><text:span text:style-name="T244">)</text:span><text:span text:style-name="T245">兼之公務員於依法執行職務、行使公權力時，對於其所兼任董、</text:span><text:span text:style-name="T246">監事之事業不會因其作為或不作為而受有特殊對待，及有利益迴避措施？</text:span></text:p>
            <text:p text:style-name="P247"><text:span text:style-name="T248">□</text:span><text:span text:style-name="T249">是</text:span></text:p>
            <text:p text:style-name="P250"><text:span text:style-name="T251">□</text:span><text:span text:style-name="T252">否</text:span></text:p>
          </table:table-cell>
          <table:table-cell table:style-name="TableCell253">
            <text:p text:style-name="P254"><text:span text:style-name="T255">勾選「</text:span><text:span text:style-name="T256">否</text:span><text:span text:style-name="T257">」，不得遴派</text:span><text:span text:style-name="T258">(</text:span><text:span text:style-name="T259">聘</text:span><text:span text:style-name="T260">)</text:span><text:span text:style-name="T261">。</text:span></text:p>
          </table:table-cell>
        </table:table-row>
        <table:table-row table:style-name="TableRow262">
          <table:table-cell table:style-name="TableCell263">
            <text:p text:style-name="P264"><text:span text:style-name="T265">七、被派</text:span><text:span text:style-name="T266">(</text:span><text:span text:style-name="T267">聘</text:span><text:span text:style-name="T268">)</text:span><text:span text:style-name="T269">兼之公務員於執行職務時，遇有其兼任事業相關有利或不利案件，如產業政策規劃、執照否准、案件查察及最終公文核決等均能迴避？</text:span></text:p>
            <text:p text:style-name="P270"><text:span text:style-name="T271">□</text:span><text:span text:style-name="T272">是</text:span></text:p>
            <text:p text:style-name="P273"><text:span text:style-name="T274">□</text:span><text:span text:style-name="T275">否</text:span></text:p>
          </table:table-cell>
          <table:table-cell table:style-name="TableCell276">
            <text:p text:style-name="P277"><text:span text:style-name="T278">勾選「</text:span><text:span text:style-name="T279">否</text:span><text:span text:style-name="T280">」，不得遴派</text:span><text:span text:style-name="T281">(</text:span><text:span text:style-name="T282">聘</text:span><text:span text:style-name="T283">)</text:span><text:span text:style-name="T284">。</text:span></text:p>
          </table:table-cell>
        </table:table-row>
      </table:table>
      <text:p text:style-name="P285"><text:span text:style-name="T286">核派</text:span><text:span text:style-name="T287">(</text:span><text:span text:style-name="T288">聘</text:span><text:span text:style-name="T289">)</text:span><text:span text:style-name="T290">機關首長簽名：</text:span><text:span text:style-name="T291">__________________________________</text:span></text:p>
      <text:p text:style-name="P292"><text:span text:style-name="T293">日期：</text:span><text:span text:style-name="T294">　　　</text:span><text:span text:style-name="T295">年</text:span><text:span text:style-name="T296">　　　</text:span><text:span text:style-name="T297">月</text:span><text:span text:style-name="T298">　　　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2465in" fo:margin-right="1.063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user</dc:creator>
    <meta:creation-date>2023-11-02T06:42:00Z</meta:creation-date>
    <dc:date>2023-11-02T06:48:00Z</dc:date>
    <meta:print-date>2023-10-04T09:0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