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16" style:family="table-column">
      <style:table-column-properties fo:break-before="auto" style:column-width="2cm"/>
    </style:style>
    <style:style style:name="ID0EHRDK" style:family="table-column">
      <style:table-column-properties style:column-width="1.52cm"/>
    </style:style>
    <style:style style:name="ID0EORDK" style:family="table-column">
      <style:table-column-properties style:column-width="1.901cm"/>
    </style:style>
    <style:style style:name="ID0EURDK" style:family="table-column">
      <style:table-column-properties style:column-width="1.056cm"/>
    </style:style>
    <style:style style:name="ID0E2RDK" style:family="table-column">
      <style:table-column-properties style:column-width="1.563cm"/>
    </style:style>
    <style:style style:name="ID0ECSDK" style:family="table-column">
      <style:table-column-properties style:column-width="1.499cm"/>
    </style:style>
    <style:style style:name="ID0EJSDK" style:family="table-column">
      <style:table-column-properties style:column-width="1.457cm"/>
    </style:style>
    <style:style style:name="ID0EQSDK" style:family="table-column">
      <style:table-column-properties style:column-width="1.373cm"/>
    </style:style>
    <style:style style:name="ID0EXSDK" style:family="table-column">
      <style:table-column-properties style:column-width="1.415cm"/>
    </style:style>
    <style:style style:name="ID0E5SDK" style:family="table-column">
      <style:table-column-properties style:column-width="1.182cm"/>
    </style:style>
    <style:style style:name="ID0EFTDK" style:family="table-column">
      <style:table-column-properties style:column-width="1.204cm"/>
    </style:style>
    <style:style style:name="ID0EMTDK" style:family="table-column">
      <style:table-column-properties style:column-width="1.182cm"/>
    </style:style>
    <style:style style:name="ID0ETTDK" style:family="table-column">
      <style:table-column-properties style:column-width="1.14cm"/>
    </style:style>
    <style:style style:name="ID0E1TDK" style:family="table-column">
      <style:table-column-properties style:column-width="1.901cm"/>
    </style:style>
    <style:style style:name="co14" style:family="table-column">
      <style:table-column-properties fo:break-before="auto" style:column-width="2cm"/>
    </style:style>
    <style:style style:name="ID0EGCBK" style:family="table-column">
      <style:table-column-properties style:column-width="1.52cm"/>
    </style:style>
    <style:style style:name="ID0ENCBK" style:family="table-column">
      <style:table-column-properties style:column-width="1.901cm"/>
    </style:style>
    <style:style style:name="ID0ETCBK" style:family="table-column">
      <style:table-column-properties style:column-width="1.056cm"/>
    </style:style>
    <style:style style:name="ID0E1CBK" style:family="table-column">
      <style:table-column-properties style:column-width="1.563cm"/>
    </style:style>
    <style:style style:name="ID0EBDBK" style:family="table-column">
      <style:table-column-properties style:column-width="1.499cm"/>
    </style:style>
    <style:style style:name="ID0EIDBK" style:family="table-column">
      <style:table-column-properties style:column-width="1.457cm"/>
    </style:style>
    <style:style style:name="ID0EPDBK" style:family="table-column">
      <style:table-column-properties style:column-width="1.373cm"/>
    </style:style>
    <style:style style:name="ID0EWDBK" style:family="table-column">
      <style:table-column-properties style:column-width="1.415cm"/>
    </style:style>
    <style:style style:name="ID0E4DBK" style:family="table-column">
      <style:table-column-properties style:column-width="1.182cm"/>
    </style:style>
    <style:style style:name="ID0EEEBK" style:family="table-column">
      <style:table-column-properties style:column-width="1.204cm"/>
    </style:style>
    <style:style style:name="ID0ELEBK" style:family="table-column">
      <style:table-column-properties style:column-width="1.182cm"/>
    </style:style>
    <style:style style:name="ID0ESEBK" style:family="table-column">
      <style:table-column-properties style:column-width="1.14cm"/>
    </style:style>
    <style:style style:name="ID0EZEBK" style:family="table-column">
      <style:table-column-properties style:column-width="1.901cm"/>
    </style:style>
    <style:style style:name="co9" style:family="table-column">
      <style:table-column-properties fo:break-before="auto" style:column-width="2cm"/>
    </style:style>
    <style:style style:name="ID0EXJBG" style:family="table-column">
      <style:table-column-properties style:column-width="1.52cm"/>
    </style:style>
    <style:style style:name="ID0E5JBG" style:family="table-column">
      <style:table-column-properties style:column-width="1.901cm"/>
    </style:style>
    <style:style style:name="ID0EEKBG" style:family="table-column">
      <style:table-column-properties style:column-width="1.056cm"/>
    </style:style>
    <style:style style:name="ID0ELKBG" style:family="table-column">
      <style:table-column-properties style:column-width="1.563cm"/>
    </style:style>
    <style:style style:name="ID0ESKBG" style:family="table-column">
      <style:table-column-properties style:column-width="1.499cm"/>
    </style:style>
    <style:style style:name="ID0EZKBG" style:family="table-column">
      <style:table-column-properties style:column-width="1.457cm"/>
    </style:style>
    <style:style style:name="ID0EALBG" style:family="table-column">
      <style:table-column-properties style:column-width="1.373cm"/>
    </style:style>
    <style:style style:name="ID0EHLBG" style:family="table-column">
      <style:table-column-properties style:column-width="1.415cm"/>
    </style:style>
    <style:style style:name="ID0EOLBG" style:family="table-column">
      <style:table-column-properties style:column-width="1.182cm"/>
    </style:style>
    <style:style style:name="ID0EVLBG" style:family="table-column">
      <style:table-column-properties style:column-width="1.204cm"/>
    </style:style>
    <style:style style:name="ID0E3LBG" style:family="table-column">
      <style:table-column-properties style:column-width="1.182cm"/>
    </style:style>
    <style:style style:name="ID0EDMBG" style:family="table-column">
      <style:table-column-properties style:column-width="1.14cm"/>
    </style:style>
    <style:style style:name="ID0EKMBG" style:family="table-column">
      <style:table-column-properties style:column-width="1.901cm"/>
    </style:style>
    <style:style style:name="co25" style:family="table-column">
      <style:table-column-properties fo:break-before="auto" style:column-width="2cm"/>
    </style:style>
    <style:style style:name="ID0EVZFM" style:family="table-column">
      <style:table-column-properties style:column-width="1.52cm"/>
    </style:style>
    <style:style style:name="ID0E3ZFM" style:family="table-column">
      <style:table-column-properties style:column-width="1.901cm"/>
    </style:style>
    <style:style style:name="ID0EC1FM" style:family="table-column">
      <style:table-column-properties style:column-width="1.056cm"/>
    </style:style>
    <style:style style:name="ID0EJ1FM" style:family="table-column">
      <style:table-column-properties style:column-width="1.563cm"/>
    </style:style>
    <style:style style:name="ID0EQ1FM" style:family="table-column">
      <style:table-column-properties style:column-width="1.499cm"/>
    </style:style>
    <style:style style:name="ID0EX1FM" style:family="table-column">
      <style:table-column-properties style:column-width="1.457cm"/>
    </style:style>
    <style:style style:name="ID0E51FM" style:family="table-column">
      <style:table-column-properties style:column-width="1.373cm"/>
    </style:style>
    <style:style style:name="ID0EF2FM" style:family="table-column">
      <style:table-column-properties style:column-width="1.415cm"/>
    </style:style>
    <style:style style:name="ID0EM2FM" style:family="table-column">
      <style:table-column-properties style:column-width="1.182cm"/>
    </style:style>
    <style:style style:name="ID0ET2FM" style:family="table-column">
      <style:table-column-properties style:column-width="1.204cm"/>
    </style:style>
    <style:style style:name="ID0E12FM" style:family="table-column">
      <style:table-column-properties style:column-width="1.182cm"/>
    </style:style>
    <style:style style:name="ID0EB3FM" style:family="table-column">
      <style:table-column-properties style:column-width="1.14cm"/>
    </style:style>
    <style:style style:name="ID0EI3FM" style:family="table-column">
      <style:table-column-properties style:column-width="1.901cm"/>
    </style:style>
    <style:style style:name="co21" style:family="table-column">
      <style:table-column-properties fo:break-before="auto" style:column-width="2cm"/>
    </style:style>
    <style:style style:name="ID0EU6AM" style:family="table-column">
      <style:table-column-properties style:column-width="1.52cm"/>
    </style:style>
    <style:style style:name="ID0E26AM" style:family="table-column">
      <style:table-column-properties style:column-width="1.901cm"/>
    </style:style>
    <style:style style:name="ID0EBABM" style:family="table-column">
      <style:table-column-properties style:column-width="1.056cm"/>
    </style:style>
    <style:style style:name="ID0EIABM" style:family="table-column">
      <style:table-column-properties style:column-width="1.563cm"/>
    </style:style>
    <style:style style:name="ID0EPABM" style:family="table-column">
      <style:table-column-properties style:column-width="1.499cm"/>
    </style:style>
    <style:style style:name="ID0EWABM" style:family="table-column">
      <style:table-column-properties style:column-width="1.457cm"/>
    </style:style>
    <style:style style:name="ID0E4ABM" style:family="table-column">
      <style:table-column-properties style:column-width="1.373cm"/>
    </style:style>
    <style:style style:name="ID0EEBBM" style:family="table-column">
      <style:table-column-properties style:column-width="1.415cm"/>
    </style:style>
    <style:style style:name="ID0ELBBM" style:family="table-column">
      <style:table-column-properties style:column-width="1.182cm"/>
    </style:style>
    <style:style style:name="ID0ESBBM" style:family="table-column">
      <style:table-column-properties style:column-width="1.204cm"/>
    </style:style>
    <style:style style:name="ID0EZBBM" style:family="table-column">
      <style:table-column-properties style:column-width="1.182cm"/>
    </style:style>
    <style:style style:name="ID0EACBM" style:family="table-column">
      <style:table-column-properties style:column-width="1.14cm"/>
    </style:style>
    <style:style style:name="ID0EHCBM" style:family="table-column">
      <style:table-column-properties style:column-width="1.901cm"/>
    </style:style>
    <style:style style:name="co18" style:family="table-column">
      <style:table-column-properties fo:break-before="auto" style:column-width="2cm"/>
    </style:style>
    <style:style style:name="ID0EIAGK" style:family="table-column">
      <style:table-column-properties style:column-width="1.52cm"/>
    </style:style>
    <style:style style:name="ID0EPAGK" style:family="table-column">
      <style:table-column-properties style:column-width="1.901cm"/>
    </style:style>
    <style:style style:name="ID0EVAGK" style:family="table-column">
      <style:table-column-properties style:column-width="1.056cm"/>
    </style:style>
    <style:style style:name="ID0E3AGK" style:family="table-column">
      <style:table-column-properties style:column-width="1.563cm"/>
    </style:style>
    <style:style style:name="ID0EDBGK" style:family="table-column">
      <style:table-column-properties style:column-width="1.499cm"/>
    </style:style>
    <style:style style:name="ID0EKBGK" style:family="table-column">
      <style:table-column-properties style:column-width="1.457cm"/>
    </style:style>
    <style:style style:name="ID0ERBGK" style:family="table-column">
      <style:table-column-properties style:column-width="1.373cm"/>
    </style:style>
    <style:style style:name="ID0EYBGK" style:family="table-column">
      <style:table-column-properties style:column-width="1.415cm"/>
    </style:style>
    <style:style style:name="ID0E6BGK" style:family="table-column">
      <style:table-column-properties style:column-width="1.182cm"/>
    </style:style>
    <style:style style:name="ID0EGCGK" style:family="table-column">
      <style:table-column-properties style:column-width="1.204cm"/>
    </style:style>
    <style:style style:name="ID0ENCGK" style:family="table-column">
      <style:table-column-properties style:column-width="1.182cm"/>
    </style:style>
    <style:style style:name="ID0EUCGK" style:family="table-column">
      <style:table-column-properties style:column-width="1.14cm"/>
    </style:style>
    <style:style style:name="ID0E2CGK" style:family="table-column">
      <style:table-column-properties style:column-width="1.901cm"/>
    </style:style>
    <style:style style:name="co11" style:family="table-column">
      <style:table-column-properties fo:break-before="auto" style:column-width="2cm"/>
    </style:style>
    <style:style style:name="ID0EZYBI" style:family="table-column">
      <style:table-column-properties style:column-width="1.52cm"/>
    </style:style>
    <style:style style:name="ID0EAZBI" style:family="table-column">
      <style:table-column-properties style:column-width="1.901cm"/>
    </style:style>
    <style:style style:name="ID0EGZBI" style:family="table-column">
      <style:table-column-properties style:column-width="1.056cm"/>
    </style:style>
    <style:style style:name="ID0ENZBI" style:family="table-column">
      <style:table-column-properties style:column-width="1.563cm"/>
    </style:style>
    <style:style style:name="ID0EUZBI" style:family="table-column">
      <style:table-column-properties style:column-width="1.499cm"/>
    </style:style>
    <style:style style:name="ID0E2ZBI" style:family="table-column">
      <style:table-column-properties style:column-width="1.457cm"/>
    </style:style>
    <style:style style:name="ID0EC1BI" style:family="table-column">
      <style:table-column-properties style:column-width="1.373cm"/>
    </style:style>
    <style:style style:name="ID0EJ1BI" style:family="table-column">
      <style:table-column-properties style:column-width="1.415cm"/>
    </style:style>
    <style:style style:name="ID0EQ1BI" style:family="table-column">
      <style:table-column-properties style:column-width="1.182cm"/>
    </style:style>
    <style:style style:name="ID0EX1BI" style:family="table-column">
      <style:table-column-properties style:column-width="1.204cm"/>
    </style:style>
    <style:style style:name="ID0E51BI" style:family="table-column">
      <style:table-column-properties style:column-width="1.182cm"/>
    </style:style>
    <style:style style:name="ID0EF2BI" style:family="table-column">
      <style:table-column-properties style:column-width="1.14cm"/>
    </style:style>
    <style:style style:name="ID0EM2BI" style:family="table-column">
      <style:table-column-properties style:column-width="1.901cm"/>
    </style:style>
    <style:style style:name="co6" style:family="table-column">
      <style:table-column-properties fo:break-before="auto" style:column-width="2cm"/>
    </style:style>
    <style:style style:name="ID0EHH" style:family="table-column">
      <style:table-column-properties style:column-width="1.52cm"/>
    </style:style>
    <style:style style:name="ID0EOH" style:family="table-column">
      <style:table-column-properties style:column-width="1.901cm"/>
    </style:style>
    <style:style style:name="ID0EUH" style:family="table-column">
      <style:table-column-properties style:column-width="1.056cm"/>
    </style:style>
    <style:style style:name="ID0E2H" style:family="table-column">
      <style:table-column-properties style:column-width="1.563cm"/>
    </style:style>
    <style:style style:name="ID0EDAAC" style:family="table-column">
      <style:table-column-properties style:column-width="1.499cm"/>
    </style:style>
    <style:style style:name="ID0EKAAC" style:family="table-column">
      <style:table-column-properties style:column-width="1.457cm"/>
    </style:style>
    <style:style style:name="ID0ERAAC" style:family="table-column">
      <style:table-column-properties style:column-width="1.373cm"/>
    </style:style>
    <style:style style:name="ID0EYAAC" style:family="table-column">
      <style:table-column-properties style:column-width="1.415cm"/>
    </style:style>
    <style:style style:name="ID0E6AAC" style:family="table-column">
      <style:table-column-properties style:column-width="1.182cm"/>
    </style:style>
    <style:style style:name="ID0EGBAC" style:family="table-column">
      <style:table-column-properties style:column-width="1.204cm"/>
    </style:style>
    <style:style style:name="ID0ENBAC" style:family="table-column">
      <style:table-column-properties style:column-width="1.182cm"/>
    </style:style>
    <style:style style:name="ID0EUBAC" style:family="table-column">
      <style:table-column-properties style:column-width="1.14cm"/>
    </style:style>
    <style:style style:name="ID0E2BAC" style:family="table-column">
      <style:table-column-properties style:column-width="1.901cm"/>
    </style:style>
    <style:style style:name="co27" style:family="table-column">
      <style:table-column-properties fo:break-before="auto" style:column-width="2cm"/>
    </style:style>
    <style:style style:name="ID0EWIIM" style:family="table-column">
      <style:table-column-properties style:column-width="1.52cm"/>
    </style:style>
    <style:style style:name="ID0E4IIM" style:family="table-column">
      <style:table-column-properties style:column-width="1.901cm"/>
    </style:style>
    <style:style style:name="ID0EDJIM" style:family="table-column">
      <style:table-column-properties style:column-width="1.056cm"/>
    </style:style>
    <style:style style:name="ID0EKJIM" style:family="table-column">
      <style:table-column-properties style:column-width="1.563cm"/>
    </style:style>
    <style:style style:name="ID0ERJIM" style:family="table-column">
      <style:table-column-properties style:column-width="1.499cm"/>
    </style:style>
    <style:style style:name="ID0EYJIM" style:family="table-column">
      <style:table-column-properties style:column-width="1.457cm"/>
    </style:style>
    <style:style style:name="ID0E6JIM" style:family="table-column">
      <style:table-column-properties style:column-width="1.373cm"/>
    </style:style>
    <style:style style:name="ID0EGKIM" style:family="table-column">
      <style:table-column-properties style:column-width="1.415cm"/>
    </style:style>
    <style:style style:name="ID0ENKIM" style:family="table-column">
      <style:table-column-properties style:column-width="1.182cm"/>
    </style:style>
    <style:style style:name="ID0EUKIM" style:family="table-column">
      <style:table-column-properties style:column-width="1.204cm"/>
    </style:style>
    <style:style style:name="ID0E2KIM" style:family="table-column">
      <style:table-column-properties style:column-width="1.182cm"/>
    </style:style>
    <style:style style:name="ID0ECLIM" style:family="table-column">
      <style:table-column-properties style:column-width="1.14cm"/>
    </style:style>
    <style:style style:name="ID0EJLIM" style:family="table-column">
      <style:table-column-properties style:column-width="1.901cm"/>
    </style:style>
    <style:style style:name="co23" style:family="table-column">
      <style:table-column-properties fo:break-before="auto" style:column-width="1.917cm"/>
    </style:style>
    <style:style style:name="ro16" style:family="table-row">
      <style:table-row-properties fo:break-before="auto" style:row-height="0.57cm"/>
    </style:style>
    <style:style style:name="ID0EBUDK" style:family="table-row">
      <style:table-row-properties fo:break-before="auto" style:row-height="0.875cm" style:use-optimal-row-height="false"/>
    </style:style>
    <style:style style:name="ID0E5VDK" style:family="table-row">
      <style:table-row-properties fo:break-before="auto" style:row-height="0.767cm" style:use-optimal-row-height="false"/>
    </style:style>
    <style:style style:name="ID0EFYDK" style:family="table-row">
      <style:table-row-properties fo:break-before="auto" style:row-height="0.589cm" style:use-optimal-row-height="false"/>
    </style:style>
    <style:style style:name="ID0ER1DK" style:family="table-row">
      <style:table-row-properties fo:break-before="auto" style:row-height="0.61cm" style:use-optimal-row-height="false"/>
    </style:style>
    <style:style style:name="ID0E24DK" style:family="table-row">
      <style:table-row-properties fo:break-before="auto" style:row-height="0.589cm" style:use-optimal-row-height="false"/>
    </style:style>
    <style:style style:name="ID0EDBEK" style:family="table-row">
      <style:table-row-properties fo:break-before="auto" style:row-height="0.589cm" style:use-optimal-row-height="false"/>
    </style:style>
    <style:style style:name="ID0EODEK" style:family="table-row">
      <style:table-row-properties fo:break-before="auto" style:row-height="0.589cm" style:use-optimal-row-height="false"/>
    </style:style>
    <style:style style:name="ID0EZFEK" style:family="table-row">
      <style:table-row-properties fo:break-before="auto" style:row-height="0.589cm" style:use-optimal-row-height="false"/>
    </style:style>
    <style:style style:name="ID0EEIEK" style:family="table-row">
      <style:table-row-properties fo:break-before="auto" style:row-height="0.589cm" style:use-optimal-row-height="false"/>
    </style:style>
    <style:style style:name="ID0E2KEK" style:family="table-row">
      <style:table-row-properties fo:break-before="auto" style:row-height="0.589cm" style:use-optimal-row-height="false"/>
    </style:style>
    <style:style style:name="ID0EGNEK" style:family="table-row">
      <style:table-row-properties fo:break-before="auto" style:row-height="0.589cm" style:use-optimal-row-height="false"/>
    </style:style>
    <style:style style:name="ID0ERPEK" style:family="table-row">
      <style:table-row-properties fo:break-before="auto" style:row-height="0.589cm" style:use-optimal-row-height="false"/>
    </style:style>
    <style:style style:name="ID0E3REK" style:family="table-row">
      <style:table-row-properties fo:break-before="auto" style:row-height="0.589cm" style:use-optimal-row-height="false"/>
    </style:style>
    <style:style style:name="ID0EHUEK" style:family="table-row">
      <style:table-row-properties fo:break-before="auto" style:row-height="0.589cm" style:use-optimal-row-height="false"/>
    </style:style>
    <style:style style:name="ID0EUWEK" style:family="table-row">
      <style:table-row-properties fo:break-before="auto" style:row-height="0.589cm" style:use-optimal-row-height="false"/>
    </style:style>
    <style:style style:name="ID0E3ZEK" style:family="table-row">
      <style:table-row-properties fo:break-before="auto" style:row-height="0.589cm" style:use-optimal-row-height="false"/>
    </style:style>
    <style:style style:name="ID0ED3EK" style:family="table-row">
      <style:table-row-properties fo:break-before="auto" style:row-height="0.589cm" style:use-optimal-row-height="false"/>
    </style:style>
    <style:style style:name="ID0EK5EK" style:family="table-row">
      <style:table-row-properties fo:break-before="auto" style:row-height="0.589cm" style:use-optimal-row-height="false"/>
    </style:style>
    <style:style style:name="ID0ERAFK" style:family="table-row">
      <style:table-row-properties fo:break-before="auto" style:row-height="0.589cm" style:use-optimal-row-height="false"/>
    </style:style>
    <style:style style:name="ID0EYCFK" style:family="table-row">
      <style:table-row-properties fo:break-before="auto" style:row-height="0.589cm" style:use-optimal-row-height="false"/>
    </style:style>
    <style:style style:name="ID0E6EFK" style:family="table-row">
      <style:table-row-properties fo:break-before="auto" style:row-height="0.589cm" style:use-optimal-row-height="false"/>
    </style:style>
    <style:style style:name="ID0EGHFK" style:family="table-row">
      <style:table-row-properties fo:break-before="auto" style:row-height="0.589cm" style:use-optimal-row-height="false"/>
    </style:style>
    <style:style style:name="ID0EQKFK" style:family="table-row">
      <style:table-row-properties fo:break-before="auto" style:row-height="0.589cm" style:use-optimal-row-height="false"/>
    </style:style>
    <style:style style:name="ID0EXMFK" style:family="table-row">
      <style:table-row-properties fo:break-before="auto" style:row-height="0.589cm" style:use-optimal-row-height="false"/>
    </style:style>
    <style:style style:name="ID0E5OFK" style:family="table-row">
      <style:table-row-properties fo:break-before="auto" style:row-height="0.589cm" style:use-optimal-row-height="false"/>
    </style:style>
    <style:style style:name="ID0ELRFK" style:family="table-row">
      <style:table-row-properties fo:break-before="auto" style:row-height="0.589cm" style:use-optimal-row-height="false"/>
    </style:style>
    <style:style style:name="ID0ESTFK" style:family="table-row">
      <style:table-row-properties fo:break-before="auto" style:row-height="0.589cm" style:use-optimal-row-height="false"/>
    </style:style>
    <style:style style:name="ID0EZVFK" style:family="table-row">
      <style:table-row-properties fo:break-before="auto" style:row-height="0.589cm" style:use-optimal-row-height="false"/>
    </style:style>
    <style:style style:name="ID0EDZFK" style:family="table-row">
      <style:table-row-properties fo:break-before="auto" style:row-height="0.589cm" style:use-optimal-row-height="false"/>
    </style:style>
    <style:style style:name="ID0EK2FK" style:family="table-row">
      <style:table-row-properties fo:break-before="auto" style:row-height="0.589cm" style:use-optimal-row-height="false"/>
    </style:style>
    <style:style style:name="ro14" style:family="table-row">
      <style:table-row-properties fo:break-before="auto" style:row-height="0.57cm"/>
    </style:style>
    <style:style style:name="ID0EAFBK" style:family="table-row">
      <style:table-row-properties fo:break-before="auto" style:row-height="0.875cm" style:use-optimal-row-height="false"/>
    </style:style>
    <style:style style:name="ID0E4GBK" style:family="table-row">
      <style:table-row-properties fo:break-before="auto" style:row-height="0.767cm" style:use-optimal-row-height="false"/>
    </style:style>
    <style:style style:name="ID0EEJBK" style:family="table-row">
      <style:table-row-properties fo:break-before="auto" style:row-height="0.589cm" style:use-optimal-row-height="false"/>
    </style:style>
    <style:style style:name="ID0EQLBK" style:family="table-row">
      <style:table-row-properties fo:break-before="auto" style:row-height="0.61cm" style:use-optimal-row-height="false"/>
    </style:style>
    <style:style style:name="ID0E1OBK" style:family="table-row">
      <style:table-row-properties fo:break-before="auto" style:row-height="0.589cm" style:use-optimal-row-height="false"/>
    </style:style>
    <style:style style:name="ID0ECSBK" style:family="table-row">
      <style:table-row-properties fo:break-before="auto" style:row-height="0.589cm" style:use-optimal-row-height="false"/>
    </style:style>
    <style:style style:name="ID0ENUBK" style:family="table-row">
      <style:table-row-properties fo:break-before="auto" style:row-height="0.589cm" style:use-optimal-row-height="false"/>
    </style:style>
    <style:style style:name="ID0EYWBK" style:family="table-row">
      <style:table-row-properties fo:break-before="auto" style:row-height="0.589cm" style:use-optimal-row-height="false"/>
    </style:style>
    <style:style style:name="ID0EDZBK" style:family="table-row">
      <style:table-row-properties fo:break-before="auto" style:row-height="0.589cm" style:use-optimal-row-height="false"/>
    </style:style>
    <style:style style:name="ID0E12BK" style:family="table-row">
      <style:table-row-properties fo:break-before="auto" style:row-height="0.589cm" style:use-optimal-row-height="false"/>
    </style:style>
    <style:style style:name="ID0EF5BK" style:family="table-row">
      <style:table-row-properties fo:break-before="auto" style:row-height="0.589cm" style:use-optimal-row-height="false"/>
    </style:style>
    <style:style style:name="ID0EQACK" style:family="table-row">
      <style:table-row-properties fo:break-before="auto" style:row-height="0.589cm" style:use-optimal-row-height="false"/>
    </style:style>
    <style:style style:name="ID0E2CCK" style:family="table-row">
      <style:table-row-properties fo:break-before="auto" style:row-height="0.589cm" style:use-optimal-row-height="false"/>
    </style:style>
    <style:style style:name="ID0EGFCK" style:family="table-row">
      <style:table-row-properties fo:break-before="auto" style:row-height="0.589cm" style:use-optimal-row-height="false"/>
    </style:style>
    <style:style style:name="ID0ETHCK" style:family="table-row">
      <style:table-row-properties fo:break-before="auto" style:row-height="0.589cm" style:use-optimal-row-height="false"/>
    </style:style>
    <style:style style:name="ID0E2KCK" style:family="table-row">
      <style:table-row-properties fo:break-before="auto" style:row-height="0.589cm" style:use-optimal-row-height="false"/>
    </style:style>
    <style:style style:name="ID0ECNCK" style:family="table-row">
      <style:table-row-properties fo:break-before="auto" style:row-height="0.589cm" style:use-optimal-row-height="false"/>
    </style:style>
    <style:style style:name="ID0EJPCK" style:family="table-row">
      <style:table-row-properties fo:break-before="auto" style:row-height="0.589cm" style:use-optimal-row-height="false"/>
    </style:style>
    <style:style style:name="ID0EQRCK" style:family="table-row">
      <style:table-row-properties fo:break-before="auto" style:row-height="0.589cm" style:use-optimal-row-height="false"/>
    </style:style>
    <style:style style:name="ID0EXTCK" style:family="table-row">
      <style:table-row-properties fo:break-before="auto" style:row-height="0.589cm" style:use-optimal-row-height="false"/>
    </style:style>
    <style:style style:name="ID0E5VCK" style:family="table-row">
      <style:table-row-properties fo:break-before="auto" style:row-height="0.589cm" style:use-optimal-row-height="false"/>
    </style:style>
    <style:style style:name="ID0EFYCK" style:family="table-row">
      <style:table-row-properties fo:break-before="auto" style:row-height="0.589cm" style:use-optimal-row-height="false"/>
    </style:style>
    <style:style style:name="ID0EP2CK" style:family="table-row">
      <style:table-row-properties fo:break-before="auto" style:row-height="0.589cm" style:use-optimal-row-height="false"/>
    </style:style>
    <style:style style:name="ID0EW4CK" style:family="table-row">
      <style:table-row-properties fo:break-before="auto" style:row-height="0.589cm" style:use-optimal-row-height="false"/>
    </style:style>
    <style:style style:name="ID0E46CK" style:family="table-row">
      <style:table-row-properties fo:break-before="auto" style:row-height="0.589cm" style:use-optimal-row-height="false"/>
    </style:style>
    <style:style style:name="ID0EKCDK" style:family="table-row">
      <style:table-row-properties fo:break-before="auto" style:row-height="0.589cm" style:use-optimal-row-height="false"/>
    </style:style>
    <style:style style:name="ID0EREDK" style:family="table-row">
      <style:table-row-properties fo:break-before="auto" style:row-height="0.589cm" style:use-optimal-row-height="false"/>
    </style:style>
    <style:style style:name="ID0EYGDK" style:family="table-row">
      <style:table-row-properties fo:break-before="auto" style:row-height="0.589cm" style:use-optimal-row-height="false"/>
    </style:style>
    <style:style style:name="ID0ECKDK" style:family="table-row">
      <style:table-row-properties fo:break-before="auto" style:row-height="0.589cm" style:use-optimal-row-height="false"/>
    </style:style>
    <style:style style:name="ID0EJMDK" style:family="table-row">
      <style:table-row-properties fo:break-before="auto" style:row-height="0.589cm" style:use-optimal-row-height="false"/>
    </style:style>
    <style:style style:name="ro9" style:family="table-row">
      <style:table-row-properties fo:break-before="auto" style:row-height="0.57cm"/>
    </style:style>
    <style:style style:name="ID0ERMBG" style:family="table-row">
      <style:table-row-properties fo:break-before="auto" style:row-height="0.875cm" style:use-optimal-row-height="false"/>
    </style:style>
    <style:style style:name="ID0EOOBG" style:family="table-row">
      <style:table-row-properties fo:break-before="auto" style:row-height="0.767cm" style:use-optimal-row-height="false"/>
    </style:style>
    <style:style style:name="ID0EVQBG" style:family="table-row">
      <style:table-row-properties fo:break-before="auto" style:row-height="0.589cm" style:use-optimal-row-height="false"/>
    </style:style>
    <style:style style:name="ID0EBTBG" style:family="table-row">
      <style:table-row-properties fo:break-before="auto" style:row-height="0.61cm" style:use-optimal-row-height="false"/>
    </style:style>
    <style:style style:name="ID0ELWBG" style:family="table-row">
      <style:table-row-properties fo:break-before="auto" style:row-height="0.589cm" style:use-optimal-row-height="false"/>
    </style:style>
    <style:style style:name="ID0ETZBG" style:family="table-row">
      <style:table-row-properties fo:break-before="auto" style:row-height="0.589cm" style:use-optimal-row-height="false"/>
    </style:style>
    <style:style style:name="ID0E52BG" style:family="table-row">
      <style:table-row-properties fo:break-before="auto" style:row-height="0.589cm" style:use-optimal-row-height="false"/>
    </style:style>
    <style:style style:name="ID0EJ5BG" style:family="table-row">
      <style:table-row-properties fo:break-before="auto" style:row-height="0.589cm" style:use-optimal-row-height="false"/>
    </style:style>
    <style:style style:name="ID0EVAAI" style:family="table-row">
      <style:table-row-properties fo:break-before="auto" style:row-height="0.589cm" style:use-optimal-row-height="false"/>
    </style:style>
    <style:style style:name="ID0EMDAI" style:family="table-row">
      <style:table-row-properties fo:break-before="auto" style:row-height="0.589cm" style:use-optimal-row-height="false"/>
    </style:style>
    <style:style style:name="ID0EXFAI" style:family="table-row">
      <style:table-row-properties fo:break-before="auto" style:row-height="0.589cm" style:use-optimal-row-height="false"/>
    </style:style>
    <style:style style:name="ID0ECIAI" style:family="table-row">
      <style:table-row-properties fo:break-before="auto" style:row-height="0.589cm" style:use-optimal-row-height="false"/>
    </style:style>
    <style:style style:name="ID0ENKAI" style:family="table-row">
      <style:table-row-properties fo:break-before="auto" style:row-height="0.589cm" style:use-optimal-row-height="false"/>
    </style:style>
    <style:style style:name="ID0EYMAI" style:family="table-row">
      <style:table-row-properties fo:break-before="auto" style:row-height="0.589cm" style:use-optimal-row-height="false"/>
    </style:style>
    <style:style style:name="ID0EFPAI" style:family="table-row">
      <style:table-row-properties fo:break-before="auto" style:row-height="0.589cm" style:use-optimal-row-height="false"/>
    </style:style>
    <style:style style:name="ID0ENSAI" style:family="table-row">
      <style:table-row-properties fo:break-before="auto" style:row-height="0.589cm" style:use-optimal-row-height="false"/>
    </style:style>
    <style:style style:name="ID0EUUAI" style:family="table-row">
      <style:table-row-properties fo:break-before="auto" style:row-height="0.589cm" style:use-optimal-row-height="false"/>
    </style:style>
    <style:style style:name="ID0E2WAI" style:family="table-row">
      <style:table-row-properties fo:break-before="auto" style:row-height="0.589cm" style:use-optimal-row-height="false"/>
    </style:style>
    <style:style style:name="ID0ECZAI" style:family="table-row">
      <style:table-row-properties fo:break-before="auto" style:row-height="0.589cm" style:use-optimal-row-height="false"/>
    </style:style>
    <style:style style:name="ID0EJ2AI" style:family="table-row">
      <style:table-row-properties fo:break-before="auto" style:row-height="0.589cm" style:use-optimal-row-height="false"/>
    </style:style>
    <style:style style:name="ID0EQ4AI" style:family="table-row">
      <style:table-row-properties fo:break-before="auto" style:row-height="0.589cm" style:use-optimal-row-height="false"/>
    </style:style>
    <style:style style:name="ID0EX6AI" style:family="table-row">
      <style:table-row-properties fo:break-before="auto" style:row-height="0.589cm" style:use-optimal-row-height="false"/>
    </style:style>
    <style:style style:name="ID0EBDBI" style:family="table-row">
      <style:table-row-properties fo:break-before="auto" style:row-height="0.589cm" style:use-optimal-row-height="false"/>
    </style:style>
    <style:style style:name="ID0EIFBI" style:family="table-row">
      <style:table-row-properties fo:break-before="auto" style:row-height="0.589cm" style:use-optimal-row-height="false"/>
    </style:style>
    <style:style style:name="ID0EPHBI" style:family="table-row">
      <style:table-row-properties fo:break-before="auto" style:row-height="0.589cm" style:use-optimal-row-height="false"/>
    </style:style>
    <style:style style:name="ID0E3JBI" style:family="table-row">
      <style:table-row-properties fo:break-before="auto" style:row-height="0.589cm" style:use-optimal-row-height="false"/>
    </style:style>
    <style:style style:name="ID0EDMBI" style:family="table-row">
      <style:table-row-properties fo:break-before="auto" style:row-height="0.589cm" style:use-optimal-row-height="false"/>
    </style:style>
    <style:style style:name="ID0EKOBI" style:family="table-row">
      <style:table-row-properties fo:break-before="auto" style:row-height="0.589cm" style:use-optimal-row-height="false"/>
    </style:style>
    <style:style style:name="ID0EURBI" style:family="table-row">
      <style:table-row-properties fo:break-before="auto" style:row-height="0.589cm" style:use-optimal-row-height="false"/>
    </style:style>
    <style:style style:name="ID0E2TBI" style:family="table-row">
      <style:table-row-properties fo:break-before="auto" style:row-height="0.589cm" style:use-optimal-row-height="false"/>
    </style:style>
    <style:style style:name="ro25" style:family="table-row">
      <style:table-row-properties fo:break-before="auto" style:row-height="0.57cm"/>
    </style:style>
    <style:style style:name="ID0EP3FM" style:family="table-row">
      <style:table-row-properties fo:break-before="auto" style:row-height="0.875cm" style:use-optimal-row-height="false"/>
    </style:style>
    <style:style style:name="ID0EM5FM" style:family="table-row">
      <style:table-row-properties fo:break-before="auto" style:row-height="0.767cm" style:use-optimal-row-height="false"/>
    </style:style>
    <style:style style:name="ID0ETAGM" style:family="table-row">
      <style:table-row-properties fo:break-before="auto" style:row-height="0.589cm" style:use-optimal-row-height="false"/>
    </style:style>
    <style:style style:name="ID0E6CGM" style:family="table-row">
      <style:table-row-properties fo:break-before="auto" style:row-height="0.61cm" style:use-optimal-row-height="false"/>
    </style:style>
    <style:style style:name="ID0EJGGM" style:family="table-row">
      <style:table-row-properties fo:break-before="auto" style:row-height="0.589cm" style:use-optimal-row-height="false"/>
    </style:style>
    <style:style style:name="ID0ERJGM" style:family="table-row">
      <style:table-row-properties fo:break-before="auto" style:row-height="0.589cm" style:use-optimal-row-height="false"/>
    </style:style>
    <style:style style:name="ID0E3LGM" style:family="table-row">
      <style:table-row-properties fo:break-before="auto" style:row-height="0.589cm" style:use-optimal-row-height="false"/>
    </style:style>
    <style:style style:name="ID0EHOGM" style:family="table-row">
      <style:table-row-properties fo:break-before="auto" style:row-height="0.589cm" style:use-optimal-row-height="false"/>
    </style:style>
    <style:style style:name="ID0ESQGM" style:family="table-row">
      <style:table-row-properties fo:break-before="auto" style:row-height="0.589cm" style:use-optimal-row-height="false"/>
    </style:style>
    <style:style style:name="ID0EJTGM" style:family="table-row">
      <style:table-row-properties fo:break-before="auto" style:row-height="0.589cm" style:use-optimal-row-height="false"/>
    </style:style>
    <style:style style:name="ID0EUVGM" style:family="table-row">
      <style:table-row-properties fo:break-before="auto" style:row-height="0.589cm" style:use-optimal-row-height="false"/>
    </style:style>
    <style:style style:name="ID0E6XGM" style:family="table-row">
      <style:table-row-properties fo:break-before="auto" style:row-height="0.589cm" style:use-optimal-row-height="false"/>
    </style:style>
    <style:style style:name="ID0EK1GM" style:family="table-row">
      <style:table-row-properties fo:break-before="auto" style:row-height="0.589cm" style:use-optimal-row-height="false"/>
    </style:style>
    <style:style style:name="ID0EV3GM" style:family="table-row">
      <style:table-row-properties fo:break-before="auto" style:row-height="0.589cm" style:use-optimal-row-height="false"/>
    </style:style>
    <style:style style:name="ID0EC6GM" style:family="table-row">
      <style:table-row-properties fo:break-before="auto" style:row-height="0.589cm" style:use-optimal-row-height="false"/>
    </style:style>
    <style:style style:name="ID0EKCHM" style:family="table-row">
      <style:table-row-properties fo:break-before="auto" style:row-height="0.589cm" style:use-optimal-row-height="false"/>
    </style:style>
    <style:style style:name="ID0EREHM" style:family="table-row">
      <style:table-row-properties fo:break-before="auto" style:row-height="0.589cm" style:use-optimal-row-height="false"/>
    </style:style>
    <style:style style:name="ID0EYGHM" style:family="table-row">
      <style:table-row-properties fo:break-before="auto" style:row-height="0.589cm" style:use-optimal-row-height="false"/>
    </style:style>
    <style:style style:name="ID0E6IHM" style:family="table-row">
      <style:table-row-properties fo:break-before="auto" style:row-height="0.589cm" style:use-optimal-row-height="false"/>
    </style:style>
    <style:style style:name="ID0EGLHM" style:family="table-row">
      <style:table-row-properties fo:break-before="auto" style:row-height="0.589cm" style:use-optimal-row-height="false"/>
    </style:style>
    <style:style style:name="ID0ENNHM" style:family="table-row">
      <style:table-row-properties fo:break-before="auto" style:row-height="0.589cm" style:use-optimal-row-height="false"/>
    </style:style>
    <style:style style:name="ID0EUPHM" style:family="table-row">
      <style:table-row-properties fo:break-before="auto" style:row-height="0.589cm" style:use-optimal-row-height="false"/>
    </style:style>
    <style:style style:name="ID0E5SHM" style:family="table-row">
      <style:table-row-properties fo:break-before="auto" style:row-height="0.589cm" style:use-optimal-row-height="false"/>
    </style:style>
    <style:style style:name="ID0EFVHM" style:family="table-row">
      <style:table-row-properties fo:break-before="auto" style:row-height="0.589cm" style:use-optimal-row-height="false"/>
    </style:style>
    <style:style style:name="ID0EMXHM" style:family="table-row">
      <style:table-row-properties fo:break-before="auto" style:row-height="0.589cm" style:use-optimal-row-height="false"/>
    </style:style>
    <style:style style:name="ID0EZZHM" style:family="table-row">
      <style:table-row-properties fo:break-before="auto" style:row-height="0.589cm" style:use-optimal-row-height="false"/>
    </style:style>
    <style:style style:name="ID0EA3HM" style:family="table-row">
      <style:table-row-properties fo:break-before="auto" style:row-height="0.589cm" style:use-optimal-row-height="false"/>
    </style:style>
    <style:style style:name="ID0EH5HM" style:family="table-row">
      <style:table-row-properties fo:break-before="auto" style:row-height="0.589cm" style:use-optimal-row-height="false"/>
    </style:style>
    <style:style style:name="ID0ERBIM" style:family="table-row">
      <style:table-row-properties fo:break-before="auto" style:row-height="0.589cm" style:use-optimal-row-height="false"/>
    </style:style>
    <style:style style:name="ID0EYDIM" style:family="table-row">
      <style:table-row-properties fo:break-before="auto" style:row-height="0.589cm" style:use-optimal-row-height="false"/>
    </style:style>
    <style:style style:name="ro21" style:family="table-row">
      <style:table-row-properties fo:break-before="auto" style:row-height="0.57cm"/>
    </style:style>
    <style:style style:name="ID0EOCBM" style:family="table-row">
      <style:table-row-properties fo:break-before="auto" style:row-height="0.875cm" style:use-optimal-row-height="false"/>
    </style:style>
    <style:style style:name="ID0ELEBM" style:family="table-row">
      <style:table-row-properties fo:break-before="auto" style:row-height="0.767cm" style:use-optimal-row-height="false"/>
    </style:style>
    <style:style style:name="ID0ESGBM" style:family="table-row">
      <style:table-row-properties fo:break-before="auto" style:row-height="0.589cm" style:use-optimal-row-height="false"/>
    </style:style>
    <style:style style:name="ID0E5IBM" style:family="table-row">
      <style:table-row-properties fo:break-before="auto" style:row-height="0.61cm" style:use-optimal-row-height="false"/>
    </style:style>
    <style:style style:name="ID0EIMBM" style:family="table-row">
      <style:table-row-properties fo:break-before="auto" style:row-height="0.589cm" style:use-optimal-row-height="false"/>
    </style:style>
    <style:style style:name="ID0EQPBM" style:family="table-row">
      <style:table-row-properties fo:break-before="auto" style:row-height="0.589cm" style:use-optimal-row-height="false"/>
    </style:style>
    <style:style style:name="ID0E2RBM" style:family="table-row">
      <style:table-row-properties fo:break-before="auto" style:row-height="0.589cm" style:use-optimal-row-height="false"/>
    </style:style>
    <style:style style:name="ID0EGUBM" style:family="table-row">
      <style:table-row-properties fo:break-before="auto" style:row-height="0.589cm" style:use-optimal-row-height="false"/>
    </style:style>
    <style:style style:name="ID0ERWBM" style:family="table-row">
      <style:table-row-properties fo:break-before="auto" style:row-height="0.589cm" style:use-optimal-row-height="false"/>
    </style:style>
    <style:style style:name="ID0EIZBM" style:family="table-row">
      <style:table-row-properties fo:break-before="auto" style:row-height="0.589cm" style:use-optimal-row-height="false"/>
    </style:style>
    <style:style style:name="ID0ET2BM" style:family="table-row">
      <style:table-row-properties fo:break-before="auto" style:row-height="0.589cm" style:use-optimal-row-height="false"/>
    </style:style>
    <style:style style:name="ID0E54BM" style:family="table-row">
      <style:table-row-properties fo:break-before="auto" style:row-height="0.589cm" style:use-optimal-row-height="false"/>
    </style:style>
    <style:style style:name="ID0EJACM" style:family="table-row">
      <style:table-row-properties fo:break-before="auto" style:row-height="0.589cm" style:use-optimal-row-height="false"/>
    </style:style>
    <style:style style:name="ID0EUCCM" style:family="table-row">
      <style:table-row-properties fo:break-before="auto" style:row-height="0.589cm" style:use-optimal-row-height="false"/>
    </style:style>
    <style:style style:name="ID0EBFCM" style:family="table-row">
      <style:table-row-properties fo:break-before="auto" style:row-height="0.589cm" style:use-optimal-row-height="false"/>
    </style:style>
    <style:style style:name="ID0EJICM" style:family="table-row">
      <style:table-row-properties fo:break-before="auto" style:row-height="0.589cm" style:use-optimal-row-height="false"/>
    </style:style>
    <style:style style:name="ID0EQKCM" style:family="table-row">
      <style:table-row-properties fo:break-before="auto" style:row-height="0.589cm" style:use-optimal-row-height="false"/>
    </style:style>
    <style:style style:name="ID0EXMCM" style:family="table-row">
      <style:table-row-properties fo:break-before="auto" style:row-height="0.589cm" style:use-optimal-row-height="false"/>
    </style:style>
    <style:style style:name="ID0E5OCM" style:family="table-row">
      <style:table-row-properties fo:break-before="auto" style:row-height="0.589cm" style:use-optimal-row-height="false"/>
    </style:style>
    <style:style style:name="ID0EFRCM" style:family="table-row">
      <style:table-row-properties fo:break-before="auto" style:row-height="0.589cm" style:use-optimal-row-height="false"/>
    </style:style>
    <style:style style:name="ID0EMTCM" style:family="table-row">
      <style:table-row-properties fo:break-before="auto" style:row-height="0.589cm" style:use-optimal-row-height="false"/>
    </style:style>
    <style:style style:name="ID0ETVCM" style:family="table-row">
      <style:table-row-properties fo:break-before="auto" style:row-height="0.589cm" style:use-optimal-row-height="false"/>
    </style:style>
    <style:style style:name="ID0E4YCM" style:family="table-row">
      <style:table-row-properties fo:break-before="auto" style:row-height="0.589cm" style:use-optimal-row-height="false"/>
    </style:style>
    <style:style style:name="ID0EE2CM" style:family="table-row">
      <style:table-row-properties fo:break-before="auto" style:row-height="0.589cm" style:use-optimal-row-height="false"/>
    </style:style>
    <style:style style:name="ID0EL4CM" style:family="table-row">
      <style:table-row-properties fo:break-before="auto" style:row-height="0.589cm" style:use-optimal-row-height="false"/>
    </style:style>
    <style:style style:name="ID0EY6CM" style:family="table-row">
      <style:table-row-properties fo:break-before="auto" style:row-height="0.589cm" style:use-optimal-row-height="false"/>
    </style:style>
    <style:style style:name="ID0E6BDM" style:family="table-row">
      <style:table-row-properties fo:break-before="auto" style:row-height="0.589cm" style:use-optimal-row-height="false"/>
    </style:style>
    <style:style style:name="ID0EGEDM" style:family="table-row">
      <style:table-row-properties fo:break-before="auto" style:row-height="0.589cm" style:use-optimal-row-height="false"/>
    </style:style>
    <style:style style:name="ID0EQHDM" style:family="table-row">
      <style:table-row-properties fo:break-before="auto" style:row-height="0.589cm" style:use-optimal-row-height="false"/>
    </style:style>
    <style:style style:name="ID0EXJDM" style:family="table-row">
      <style:table-row-properties fo:break-before="auto" style:row-height="0.589cm" style:use-optimal-row-height="false"/>
    </style:style>
    <style:style style:name="ro18" style:family="table-row">
      <style:table-row-properties fo:break-before="auto" style:row-height="0.57cm"/>
    </style:style>
    <style:style style:name="ID0ECDGK" style:family="table-row">
      <style:table-row-properties fo:break-before="auto" style:row-height="0.875cm" style:use-optimal-row-height="false"/>
    </style:style>
    <style:style style:name="ID0E6EGK" style:family="table-row">
      <style:table-row-properties fo:break-before="auto" style:row-height="0.767cm" style:use-optimal-row-height="false"/>
    </style:style>
    <style:style style:name="ID0EGHGK" style:family="table-row">
      <style:table-row-properties fo:break-before="auto" style:row-height="0.589cm" style:use-optimal-row-height="false"/>
    </style:style>
    <style:style style:name="ID0ESJGK" style:family="table-row">
      <style:table-row-properties fo:break-before="auto" style:row-height="0.61cm" style:use-optimal-row-height="false"/>
    </style:style>
    <style:style style:name="ID0E3MGK" style:family="table-row">
      <style:table-row-properties fo:break-before="auto" style:row-height="0.589cm" style:use-optimal-row-height="false"/>
    </style:style>
    <style:style style:name="ID0EEQGK" style:family="table-row">
      <style:table-row-properties fo:break-before="auto" style:row-height="0.589cm" style:use-optimal-row-height="false"/>
    </style:style>
    <style:style style:name="ID0EPSGK" style:family="table-row">
      <style:table-row-properties fo:break-before="auto" style:row-height="0.589cm" style:use-optimal-row-height="false"/>
    </style:style>
    <style:style style:name="ID0E1UGK" style:family="table-row">
      <style:table-row-properties fo:break-before="auto" style:row-height="0.589cm" style:use-optimal-row-height="false"/>
    </style:style>
    <style:style style:name="ID0EFXGK" style:family="table-row">
      <style:table-row-properties fo:break-before="auto" style:row-height="0.589cm" style:use-optimal-row-height="false"/>
    </style:style>
    <style:style style:name="ID0E3ZGK" style:family="table-row">
      <style:table-row-properties fo:break-before="auto" style:row-height="0.589cm" style:use-optimal-row-height="false"/>
    </style:style>
    <style:style style:name="ID0EH3GK" style:family="table-row">
      <style:table-row-properties fo:break-before="auto" style:row-height="0.589cm" style:use-optimal-row-height="false"/>
    </style:style>
    <style:style style:name="ID0ES5GK" style:family="table-row">
      <style:table-row-properties fo:break-before="auto" style:row-height="0.589cm" style:use-optimal-row-height="false"/>
    </style:style>
    <style:style style:name="ID0E4AHK" style:family="table-row">
      <style:table-row-properties fo:break-before="auto" style:row-height="0.589cm" style:use-optimal-row-height="false"/>
    </style:style>
    <style:style style:name="ID0EIDHK" style:family="table-row">
      <style:table-row-properties fo:break-before="auto" style:row-height="0.589cm" style:use-optimal-row-height="false"/>
    </style:style>
    <style:style style:name="ID0EVFHK" style:family="table-row">
      <style:table-row-properties fo:break-before="auto" style:row-height="0.589cm" style:use-optimal-row-height="false"/>
    </style:style>
    <style:style style:name="ID0E1IHK" style:family="table-row">
      <style:table-row-properties fo:break-before="auto" style:row-height="0.589cm" style:use-optimal-row-height="false"/>
    </style:style>
    <style:style style:name="ID0EBLHK" style:family="table-row">
      <style:table-row-properties fo:break-before="auto" style:row-height="0.589cm" style:use-optimal-row-height="false"/>
    </style:style>
    <style:style style:name="ID0EINHK" style:family="table-row">
      <style:table-row-properties fo:break-before="auto" style:row-height="0.589cm" style:use-optimal-row-height="false"/>
    </style:style>
    <style:style style:name="ID0EPPHK" style:family="table-row">
      <style:table-row-properties fo:break-before="auto" style:row-height="0.589cm" style:use-optimal-row-height="false"/>
    </style:style>
    <style:style style:name="ID0EWRHK" style:family="table-row">
      <style:table-row-properties fo:break-before="auto" style:row-height="0.589cm" style:use-optimal-row-height="false"/>
    </style:style>
    <style:style style:name="ID0E4THK" style:family="table-row">
      <style:table-row-properties fo:break-before="auto" style:row-height="0.589cm" style:use-optimal-row-height="false"/>
    </style:style>
    <style:style style:name="ID0EEWHK" style:family="table-row">
      <style:table-row-properties fo:break-before="auto" style:row-height="0.589cm" style:use-optimal-row-height="false"/>
    </style:style>
    <style:style style:name="ID0EOZHK" style:family="table-row">
      <style:table-row-properties fo:break-before="auto" style:row-height="0.589cm" style:use-optimal-row-height="false"/>
    </style:style>
    <style:style style:name="ID0EV2HK" style:family="table-row">
      <style:table-row-properties fo:break-before="auto" style:row-height="0.589cm" style:use-optimal-row-height="false"/>
    </style:style>
    <style:style style:name="ID0E34HK" style:family="table-row">
      <style:table-row-properties fo:break-before="auto" style:row-height="0.589cm" style:use-optimal-row-height="false"/>
    </style:style>
    <style:style style:name="ID0EKAAM" style:family="table-row">
      <style:table-row-properties fo:break-before="auto" style:row-height="0.589cm" style:use-optimal-row-height="false"/>
    </style:style>
    <style:style style:name="ID0ERCAM" style:family="table-row">
      <style:table-row-properties fo:break-before="auto" style:row-height="0.589cm" style:use-optimal-row-height="false"/>
    </style:style>
    <style:style style:name="ID0EYEAM" style:family="table-row">
      <style:table-row-properties fo:break-before="auto" style:row-height="0.589cm" style:use-optimal-row-height="false"/>
    </style:style>
    <style:style style:name="ID0EAIAM" style:family="table-row">
      <style:table-row-properties fo:break-before="auto" style:row-height="0.589cm" style:use-optimal-row-height="false"/>
    </style:style>
    <style:style style:name="ID0EHKAM" style:family="table-row">
      <style:table-row-properties fo:break-before="auto" style:row-height="0.589cm" style:use-optimal-row-height="false"/>
    </style:style>
    <style:style style:name="ro11" style:family="table-row">
      <style:table-row-properties fo:break-before="auto" style:row-height="0.57cm"/>
    </style:style>
    <style:style style:name="ID0ET2BI" style:family="table-row">
      <style:table-row-properties fo:break-before="auto" style:row-height="0.875cm" style:use-optimal-row-height="false"/>
    </style:style>
    <style:style style:name="ID0EQ4BI" style:family="table-row">
      <style:table-row-properties fo:break-before="auto" style:row-height="0.767cm" style:use-optimal-row-height="false"/>
    </style:style>
    <style:style style:name="ID0EX6BI" style:family="table-row">
      <style:table-row-properties fo:break-before="auto" style:row-height="0.589cm" style:use-optimal-row-height="false"/>
    </style:style>
    <style:style style:name="ID0EDCCI" style:family="table-row">
      <style:table-row-properties fo:break-before="auto" style:row-height="0.61cm" style:use-optimal-row-height="false"/>
    </style:style>
    <style:style style:name="ID0ENFCI" style:family="table-row">
      <style:table-row-properties fo:break-before="auto" style:row-height="0.589cm" style:use-optimal-row-height="false"/>
    </style:style>
    <style:style style:name="ID0EVICI" style:family="table-row">
      <style:table-row-properties fo:break-before="auto" style:row-height="0.589cm" style:use-optimal-row-height="false"/>
    </style:style>
    <style:style style:name="ID0EALCI" style:family="table-row">
      <style:table-row-properties fo:break-before="auto" style:row-height="0.589cm" style:use-optimal-row-height="false"/>
    </style:style>
    <style:style style:name="ID0ELNCI" style:family="table-row">
      <style:table-row-properties fo:break-before="auto" style:row-height="0.589cm" style:use-optimal-row-height="false"/>
    </style:style>
    <style:style style:name="ID0EWPCI" style:family="table-row">
      <style:table-row-properties fo:break-before="auto" style:row-height="0.589cm" style:use-optimal-row-height="false"/>
    </style:style>
    <style:style style:name="ID0ENSCI" style:family="table-row">
      <style:table-row-properties fo:break-before="auto" style:row-height="0.589cm" style:use-optimal-row-height="false"/>
    </style:style>
    <style:style style:name="ID0EYUCI" style:family="table-row">
      <style:table-row-properties fo:break-before="auto" style:row-height="0.589cm" style:use-optimal-row-height="false"/>
    </style:style>
    <style:style style:name="ID0EDXCI" style:family="table-row">
      <style:table-row-properties fo:break-before="auto" style:row-height="0.589cm" style:use-optimal-row-height="false"/>
    </style:style>
    <style:style style:name="ID0EOZCI" style:family="table-row">
      <style:table-row-properties fo:break-before="auto" style:row-height="0.589cm" style:use-optimal-row-height="false"/>
    </style:style>
    <style:style style:name="ID0EZ2CI" style:family="table-row">
      <style:table-row-properties fo:break-before="auto" style:row-height="0.589cm" style:use-optimal-row-height="false"/>
    </style:style>
    <style:style style:name="ID0EG5CI" style:family="table-row">
      <style:table-row-properties fo:break-before="auto" style:row-height="0.589cm" style:use-optimal-row-height="false"/>
    </style:style>
    <style:style style:name="ID0ELBDI" style:family="table-row">
      <style:table-row-properties fo:break-before="auto" style:row-height="0.589cm" style:use-optimal-row-height="false"/>
    </style:style>
    <style:style style:name="ID0ESDDI" style:family="table-row">
      <style:table-row-properties fo:break-before="auto" style:row-height="0.589cm" style:use-optimal-row-height="false"/>
    </style:style>
    <style:style style:name="ID0EZFDI" style:family="table-row">
      <style:table-row-properties fo:break-before="auto" style:row-height="0.589cm" style:use-optimal-row-height="false"/>
    </style:style>
    <style:style style:name="ID0EAIDI" style:family="table-row">
      <style:table-row-properties fo:break-before="auto" style:row-height="0.589cm" style:use-optimal-row-height="false"/>
    </style:style>
    <style:style style:name="ID0EHKDI" style:family="table-row">
      <style:table-row-properties fo:break-before="auto" style:row-height="0.589cm" style:use-optimal-row-height="false"/>
    </style:style>
    <style:style style:name="ID0EOMDI" style:family="table-row">
      <style:table-row-properties fo:break-before="auto" style:row-height="0.589cm" style:use-optimal-row-height="false"/>
    </style:style>
    <style:style style:name="ID0EVODI" style:family="table-row">
      <style:table-row-properties fo:break-before="auto" style:row-height="0.589cm" style:use-optimal-row-height="false"/>
    </style:style>
    <style:style style:name="ID0E6RDI" style:family="table-row">
      <style:table-row-properties fo:break-before="auto" style:row-height="0.589cm" style:use-optimal-row-height="false"/>
    </style:style>
    <style:style style:name="ID0EGUDI" style:family="table-row">
      <style:table-row-properties fo:break-before="auto" style:row-height="0.589cm" style:use-optimal-row-height="false"/>
    </style:style>
    <style:style style:name="ID0ENWDI" style:family="table-row">
      <style:table-row-properties fo:break-before="auto" style:row-height="0.589cm" style:use-optimal-row-height="false"/>
    </style:style>
    <style:style style:name="ID0E1YDI" style:family="table-row">
      <style:table-row-properties fo:break-before="auto" style:row-height="0.589cm" style:use-optimal-row-height="false"/>
    </style:style>
    <style:style style:name="ID0EB2DI" style:family="table-row">
      <style:table-row-properties fo:break-before="auto" style:row-height="0.589cm" style:use-optimal-row-height="false"/>
    </style:style>
    <style:style style:name="ID0EI4DI" style:family="table-row">
      <style:table-row-properties fo:break-before="auto" style:row-height="0.589cm" style:use-optimal-row-height="false"/>
    </style:style>
    <style:style style:name="ID0ERAAK" style:family="table-row">
      <style:table-row-properties fo:break-before="auto" style:row-height="0.589cm" style:use-optimal-row-height="false"/>
    </style:style>
    <style:style style:name="ID0EYCAK" style:family="table-row">
      <style:table-row-properties fo:break-before="auto" style:row-height="0.589cm" style:use-optimal-row-height="false"/>
    </style:style>
    <style:style style:name="ro6" style:family="table-row">
      <style:table-row-properties fo:break-before="auto" style:row-height="0.57cm"/>
    </style:style>
    <style:style style:name="ID0ECCAC" style:family="table-row">
      <style:table-row-properties fo:break-before="auto" style:row-height="0.875cm" style:use-optimal-row-height="false"/>
    </style:style>
    <style:style style:name="ID0E6DAC" style:family="table-row">
      <style:table-row-properties fo:break-before="auto" style:row-height="0.767cm" style:use-optimal-row-height="false"/>
    </style:style>
    <style:style style:name="ID0EGGAC" style:family="table-row">
      <style:table-row-properties fo:break-before="auto" style:row-height="0.589cm" style:use-optimal-row-height="false"/>
    </style:style>
    <style:style style:name="ID0ESIAC" style:family="table-row">
      <style:table-row-properties fo:break-before="auto" style:row-height="0.61cm" style:use-optimal-row-height="false"/>
    </style:style>
    <style:style style:name="ID0E3LAC" style:family="table-row">
      <style:table-row-properties fo:break-before="auto" style:row-height="0.589cm" style:use-optimal-row-height="false"/>
    </style:style>
    <style:style style:name="ID0EEPAC" style:family="table-row">
      <style:table-row-properties fo:break-before="auto" style:row-height="0.589cm" style:use-optimal-row-height="false"/>
    </style:style>
    <style:style style:name="ID0EQBAE" style:family="table-row">
      <style:table-row-properties fo:break-before="auto" style:row-height="0.589cm" style:use-optimal-row-height="false"/>
    </style:style>
    <style:style style:name="ID0E2DAE" style:family="table-row">
      <style:table-row-properties fo:break-before="auto" style:row-height="0.589cm" style:use-optimal-row-height="false"/>
    </style:style>
    <style:style style:name="ID0EGGAE" style:family="table-row">
      <style:table-row-properties fo:break-before="auto" style:row-height="0.589cm" style:use-optimal-row-height="false"/>
    </style:style>
    <style:style style:name="ID0E4IAE" style:family="table-row">
      <style:table-row-properties fo:break-before="auto" style:row-height="0.589cm" style:use-optimal-row-height="false"/>
    </style:style>
    <style:style style:name="ID0EILAE" style:family="table-row">
      <style:table-row-properties fo:break-before="auto" style:row-height="0.589cm" style:use-optimal-row-height="false"/>
    </style:style>
    <style:style style:name="ID0ETNAE" style:family="table-row">
      <style:table-row-properties fo:break-before="auto" style:row-height="0.589cm" style:use-optimal-row-height="false"/>
    </style:style>
    <style:style style:name="ID0E5PAE" style:family="table-row">
      <style:table-row-properties fo:break-before="auto" style:row-height="0.589cm" style:use-optimal-row-height="false"/>
    </style:style>
    <style:style style:name="ID0EJSAE" style:family="table-row">
      <style:table-row-properties fo:break-before="auto" style:row-height="0.589cm" style:use-optimal-row-height="false"/>
    </style:style>
    <style:style style:name="ID0EWUAE" style:family="table-row">
      <style:table-row-properties fo:break-before="auto" style:row-height="0.589cm" style:use-optimal-row-height="false"/>
    </style:style>
    <style:style style:name="ID0E2XAE" style:family="table-row">
      <style:table-row-properties fo:break-before="auto" style:row-height="0.589cm" style:use-optimal-row-height="false"/>
    </style:style>
    <style:style style:name="ID0EC1AE" style:family="table-row">
      <style:table-row-properties fo:break-before="auto" style:row-height="0.589cm" style:use-optimal-row-height="false"/>
    </style:style>
    <style:style style:name="ID0EJ3AE" style:family="table-row">
      <style:table-row-properties fo:break-before="auto" style:row-height="0.589cm" style:use-optimal-row-height="false"/>
    </style:style>
    <style:style style:name="ID0EQ5AE" style:family="table-row">
      <style:table-row-properties fo:break-before="auto" style:row-height="0.589cm" style:use-optimal-row-height="false"/>
    </style:style>
    <style:style style:name="ID0EYAAG" style:family="table-row">
      <style:table-row-properties fo:break-before="auto" style:row-height="0.589cm" style:use-optimal-row-height="false"/>
    </style:style>
    <style:style style:name="ID0E6CAG" style:family="table-row">
      <style:table-row-properties fo:break-before="auto" style:row-height="0.589cm" style:use-optimal-row-height="false"/>
    </style:style>
    <style:style style:name="ID0EGFAG" style:family="table-row">
      <style:table-row-properties fo:break-before="auto" style:row-height="0.589cm" style:use-optimal-row-height="false"/>
    </style:style>
    <style:style style:name="ID0EQIAG" style:family="table-row">
      <style:table-row-properties fo:break-before="auto" style:row-height="0.589cm" style:use-optimal-row-height="false"/>
    </style:style>
    <style:style style:name="ID0EXKAG" style:family="table-row">
      <style:table-row-properties fo:break-before="auto" style:row-height="0.589cm" style:use-optimal-row-height="false"/>
    </style:style>
    <style:style style:name="ID0E5MAG" style:family="table-row">
      <style:table-row-properties fo:break-before="auto" style:row-height="0.589cm" style:use-optimal-row-height="false"/>
    </style:style>
    <style:style style:name="ID0ELPAG" style:family="table-row">
      <style:table-row-properties fo:break-before="auto" style:row-height="0.589cm" style:use-optimal-row-height="false"/>
    </style:style>
    <style:style style:name="ID0ESRAG" style:family="table-row">
      <style:table-row-properties fo:break-before="auto" style:row-height="0.589cm" style:use-optimal-row-height="false"/>
    </style:style>
    <style:style style:name="ID0EZTAG" style:family="table-row">
      <style:table-row-properties fo:break-before="auto" style:row-height="0.589cm" style:use-optimal-row-height="false"/>
    </style:style>
    <style:style style:name="ID0EBXAG" style:family="table-row">
      <style:table-row-properties fo:break-before="auto" style:row-height="0.589cm" style:use-optimal-row-height="false"/>
    </style:style>
    <style:style style:name="ID0EIZAG" style:family="table-row">
      <style:table-row-properties fo:break-before="auto" style:row-height="0.589cm" style:use-optimal-row-height="false"/>
    </style:style>
    <style:style style:name="ro27" style:family="table-row">
      <style:table-row-properties fo:break-before="auto" style:row-height="0.57cm"/>
    </style:style>
    <style:style style:name="ID0EQLIM" style:family="table-row">
      <style:table-row-properties fo:break-before="auto" style:row-height="0.875cm" style:use-optimal-row-height="false"/>
    </style:style>
    <style:style style:name="ID0ENNIM" style:family="table-row">
      <style:table-row-properties fo:break-before="auto" style:row-height="0.767cm" style:use-optimal-row-height="false"/>
    </style:style>
    <style:style style:name="ID0EUPIM" style:family="table-row">
      <style:table-row-properties fo:break-before="auto" style:row-height="0.589cm" style:use-optimal-row-height="false"/>
    </style:style>
    <style:style style:name="ID0EASIM" style:family="table-row">
      <style:table-row-properties fo:break-before="auto" style:row-height="0.61cm" style:use-optimal-row-height="false"/>
    </style:style>
    <style:style style:name="ID0EKVIM" style:family="table-row">
      <style:table-row-properties fo:break-before="auto" style:row-height="0.589cm" style:use-optimal-row-height="false"/>
    </style:style>
    <style:style style:name="ID0E1XIM" style:family="table-row">
      <style:table-row-properties fo:break-before="auto" style:row-height="0.589cm" style:use-optimal-row-height="false"/>
    </style:style>
    <style:style style:name="ID0EF1IM" style:family="table-row">
      <style:table-row-properties fo:break-before="auto" style:row-height="0.589cm" style:use-optimal-row-height="false"/>
    </style:style>
    <style:style style:name="ID0EQ3IM" style:family="table-row">
      <style:table-row-properties fo:break-before="auto" style:row-height="0.589cm" style:use-optimal-row-height="false"/>
    </style:style>
    <style:style style:name="ID0E25IM" style:family="table-row">
      <style:table-row-properties fo:break-before="auto" style:row-height="0.589cm" style:use-optimal-row-height="false"/>
    </style:style>
    <style:style style:name="ID0ESBJM" style:family="table-row">
      <style:table-row-properties fo:break-before="auto" style:row-height="0.589cm" style:use-optimal-row-height="false"/>
    </style:style>
    <style:style style:name="ID0E4DJM" style:family="table-row">
      <style:table-row-properties fo:break-before="auto" style:row-height="0.589cm" style:use-optimal-row-height="false"/>
    </style:style>
    <style:style style:name="ID0EIGJM" style:family="table-row">
      <style:table-row-properties fo:break-before="auto" style:row-height="0.589cm" style:use-optimal-row-height="false"/>
    </style:style>
    <style:style style:name="ID0ETIJM" style:family="table-row">
      <style:table-row-properties fo:break-before="auto" style:row-height="0.589cm" style:use-optimal-row-height="false"/>
    </style:style>
    <style:style style:name="ID0E5KJM" style:family="table-row">
      <style:table-row-properties fo:break-before="auto" style:row-height="0.589cm" style:use-optimal-row-height="false"/>
    </style:style>
    <style:style style:name="ID0ELNJM" style:family="table-row">
      <style:table-row-properties fo:break-before="auto" style:row-height="0.589cm" style:use-optimal-row-height="false"/>
    </style:style>
    <style:style style:name="ID0EQQJM" style:family="table-row">
      <style:table-row-properties fo:break-before="auto" style:row-height="0.589cm" style:use-optimal-row-height="false"/>
    </style:style>
    <style:style style:name="ID0EXSJM" style:family="table-row">
      <style:table-row-properties fo:break-before="auto" style:row-height="0.589cm" style:use-optimal-row-height="false"/>
    </style:style>
    <style:style style:name="ID0E5UJM" style:family="table-row">
      <style:table-row-properties fo:break-before="auto" style:row-height="0.589cm" style:use-optimal-row-height="false"/>
    </style:style>
    <style:style style:name="ID0EFXJM" style:family="table-row">
      <style:table-row-properties fo:break-before="auto" style:row-height="0.589cm" style:use-optimal-row-height="false"/>
    </style:style>
    <style:style style:name="ID0EMZJM" style:family="table-row">
      <style:table-row-properties fo:break-before="auto" style:row-height="0.589cm" style:use-optimal-row-height="false"/>
    </style:style>
    <style:style style:name="ID0ET2JM" style:family="table-row">
      <style:table-row-properties fo:break-before="auto" style:row-height="0.589cm" style:use-optimal-row-height="false"/>
    </style:style>
    <style:style style:name="ID0E14JM" style:family="table-row">
      <style:table-row-properties fo:break-before="auto" style:row-height="0.589cm" style:use-optimal-row-height="false"/>
    </style:style>
    <style:style style:name="ID0EEBKM" style:family="table-row">
      <style:table-row-properties fo:break-before="auto" style:row-height="0.589cm" style:use-optimal-row-height="false"/>
    </style:style>
    <style:style style:name="ID0ELDKM" style:family="table-row">
      <style:table-row-properties fo:break-before="auto" style:row-height="0.589cm" style:use-optimal-row-height="false"/>
    </style:style>
    <style:style style:name="ID0ESFKM" style:family="table-row">
      <style:table-row-properties fo:break-before="auto" style:row-height="0.589cm" style:use-optimal-row-height="false"/>
    </style:style>
    <style:style style:name="ID0E6HKM" style:family="table-row">
      <style:table-row-properties fo:break-before="auto" style:row-height="0.589cm" style:use-optimal-row-height="false"/>
    </style:style>
    <style:style style:name="ID0EGKKM" style:family="table-row">
      <style:table-row-properties fo:break-before="auto" style:row-height="0.589cm" style:use-optimal-row-height="false"/>
    </style:style>
    <style:style style:name="ID0ENMKM" style:family="table-row">
      <style:table-row-properties fo:break-before="auto" style:row-height="0.589cm" style:use-optimal-row-height="false"/>
    </style:style>
    <style:style style:name="ID0EVPKM" style:family="table-row">
      <style:table-row-properties fo:break-before="auto" style:row-height="0.589cm" style:use-optimal-row-height="false"/>
    </style:style>
    <style:style style:name="ID0E3RKM" style:family="table-row">
      <style:table-row-properties fo:break-before="auto" style:row-height="0.589cm" style:use-optimal-row-height="false"/>
    </style:style>
    <style:style style:name="ro23" style:family="table-row">
      <style:table-row-properties fo:break-before="auto" style:row-height="0.57cm"/>
    </style:style>
    <style:style style:name="ID0EPODM" style:family="table-row">
      <style:table-row-properties fo:break-before="auto" style:row-height="0.589cm" style:use-optimal-row-height="false"/>
    </style:style>
    <style:style style:name="ID0ELQDM" style:family="table-row">
      <style:table-row-properties fo:break-before="auto" style:row-height="0.589cm" style:use-optimal-row-height="false"/>
    </style:style>
    <style:style style:name="ID0ERSDM" style:family="table-row">
      <style:table-row-properties fo:break-before="auto" style:row-height="0.589cm" style:use-optimal-row-height="false"/>
    </style:style>
    <style:style style:name="ID0E4UDM" style:family="table-row">
      <style:table-row-properties fo:break-before="auto" style:row-height="0.589cm" style:use-optimal-row-height="false"/>
    </style:style>
    <style:style style:name="ID0EJYDM" style:family="table-row">
      <style:table-row-properties fo:break-before="auto" style:row-height="0.589cm" style:use-optimal-row-height="false"/>
    </style:style>
    <style:style style:name="ID0ES2DM" style:family="table-row">
      <style:table-row-properties fo:break-before="auto" style:row-height="0.589cm" style:use-optimal-row-height="false"/>
    </style:style>
    <style:style style:name="ID0E14DM" style:family="table-row">
      <style:table-row-properties fo:break-before="auto" style:row-height="0.589cm" style:use-optimal-row-height="false"/>
    </style:style>
    <style:style style:name="ID0EFAEM" style:family="table-row">
      <style:table-row-properties fo:break-before="auto" style:row-height="0.589cm" style:use-optimal-row-height="false"/>
    </style:style>
    <style:style style:name="ID0EPCEM" style:family="table-row">
      <style:table-row-properties fo:break-before="auto" style:row-height="0.589cm" style:use-optimal-row-height="false"/>
    </style:style>
    <style:style style:name="ID0EZEEM" style:family="table-row">
      <style:table-row-properties fo:break-before="auto" style:row-height="0.589cm" style:use-optimal-row-height="false"/>
    </style:style>
    <style:style style:name="ID0EDHEM" style:family="table-row">
      <style:table-row-properties fo:break-before="auto" style:row-height="0.589cm" style:use-optimal-row-height="false"/>
    </style:style>
    <style:style style:name="ID0ENJEM" style:family="table-row">
      <style:table-row-properties fo:break-before="auto" style:row-height="0.589cm" style:use-optimal-row-height="false"/>
    </style:style>
    <style:style style:name="ID0EXLEM" style:family="table-row">
      <style:table-row-properties fo:break-before="auto" style:row-height="0.589cm" style:use-optimal-row-height="false"/>
    </style:style>
    <style:style style:name="ID0EBOEM" style:family="table-row">
      <style:table-row-properties fo:break-before="auto" style:row-height="0.589cm" style:use-optimal-row-height="false"/>
    </style:style>
    <style:style style:name="ID0ELQEM" style:family="table-row">
      <style:table-row-properties fo:break-before="auto" style:row-height="0.589cm" style:use-optimal-row-height="false"/>
    </style:style>
    <style:style style:name="ID0ESTEM" style:family="table-row">
      <style:table-row-properties fo:break-before="auto" style:row-height="0.589cm" style:use-optimal-row-height="false"/>
    </style:style>
    <style:style style:name="ID0EZVEM" style:family="table-row">
      <style:table-row-properties fo:break-before="auto" style:row-height="0.589cm" style:use-optimal-row-height="false"/>
    </style:style>
    <style:style style:name="ID0EAYEM" style:family="table-row">
      <style:table-row-properties fo:break-before="auto" style:row-height="0.589cm" style:use-optimal-row-height="false"/>
    </style:style>
    <style:style style:name="ID0EH1EM" style:family="table-row">
      <style:table-row-properties fo:break-before="auto" style:row-height="0.589cm" style:use-optimal-row-height="false"/>
    </style:style>
    <style:style style:name="ID0EO3EM" style:family="table-row">
      <style:table-row-properties fo:break-before="auto" style:row-height="0.589cm" style:use-optimal-row-height="false"/>
    </style:style>
    <style:style style:name="ID0EV5EM" style:family="table-row">
      <style:table-row-properties fo:break-before="auto" style:row-height="0.589cm" style:use-optimal-row-height="false"/>
    </style:style>
    <style:style style:name="ID0E3AFM" style:family="table-row">
      <style:table-row-properties fo:break-before="auto" style:row-height="0.589cm" style:use-optimal-row-height="false"/>
    </style:style>
    <style:style style:name="ID0EGEFM" style:family="table-row">
      <style:table-row-properties fo:break-before="auto" style:row-height="0.589cm" style:use-optimal-row-height="false"/>
    </style:style>
    <style:style style:name="ID0ENGFM" style:family="table-row">
      <style:table-row-properties fo:break-before="auto" style:row-height="0.589cm" style:use-optimal-row-height="false"/>
    </style:style>
    <style:style style:name="ID0EUIFM" style:family="table-row">
      <style:table-row-properties fo:break-before="auto" style:row-height="0.589cm" style:use-optimal-row-height="false"/>
    </style:style>
    <style:style style:name="ID0E2KFM" style:family="table-row">
      <style:table-row-properties fo:break-before="auto" style:row-height="0.589cm" style:use-optimal-row-height="false"/>
    </style:style>
    <style:style style:name="ID0ECNFM" style:family="table-row">
      <style:table-row-properties fo:break-before="auto" style:row-height="0.589cm" style:use-optimal-row-height="false"/>
    </style:style>
    <style:style style:name="ID0EJPFM" style:family="table-row">
      <style:table-row-properties fo:break-before="auto" style:row-height="0.589cm" style:use-optimal-row-height="false"/>
    </style:style>
    <style:style style:name="ID0EQSFM" style:family="table-row">
      <style:table-row-properties fo:break-before="auto" style:row-height="0.589cm" style:use-optimal-row-height="false"/>
    </style:style>
    <style:style style:name="ID0EYUFM" style:family="table-row">
      <style:table-row-properties fo:break-before="auto" style:row-height="0.589cm" style:use-optimal-row-height="false"/>
    </style:style>
    <number:number-style xmlns:c="http://schemas.openxmlformats.org/drawingml/2006/chart" style:name="ID0E2GAK">
      <number:number number:decimal-places="0" number:min-integer-digits="0" number:decimal-replacement=""/>
      <number:text> </number:text>
    </number:number-style>
    <style:style style:name="ID0E3OAK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DPA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NPAK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P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QAK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QAK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R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RAK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SAK" style:family="table-cell" style:data-style-name="ID0E2GAK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S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SAK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TAK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T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U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U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VA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V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V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WA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W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XAK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XAK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Y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RY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YA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Z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Z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1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F2A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T2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B3AK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3AK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3AK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6AK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6AK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X1AKID0EX1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B3AKID0EB3AK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4AKID0EI4AK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5AKID0EG5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6AKID0EC6AK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5MM" style:family="table" style:master-page-name="Default">
      <style:table-properties/>
    </style:style>
    <style:style style:name="ID0EY5MM" style:family="table" style:master-page-name="Default">
      <style:table-properties/>
    </style:style>
    <style:style style:name="ID0E45MM" style:family="table" style:master-page-name="Default">
      <style:table-properties/>
    </style:style>
    <style:style style:name="ID0EC6MM" style:family="table" style:master-page-name="Default">
      <style:table-properties/>
    </style:style>
    <style:style style:name="ID0EH6MM" style:family="table" style:master-page-name="Default">
      <style:table-properties/>
    </style:style>
    <style:style style:name="ID0EM6MM" style:family="table" style:master-page-name="Default">
      <style:table-properties/>
    </style:style>
    <style:style style:name="ID0ER6MM" style:family="table" style:master-page-name="Default">
      <style:table-properties/>
    </style:style>
    <style:style style:name="ID0EW6MM" style:family="table" style:master-page-name="Default">
      <style:table-properties/>
    </style:style>
    <style:style style:name="ID0E26MM" style:family="table" style:master-page-name="Default">
      <style:table-properties/>
    </style:style>
    <style:style style:name="ID0EAANM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201" table:style-name="ID0ET5MM">
        <table:table-column table:style-name="ID0EHRDK" table:default-cell-style-name="ID0EDPAK"/>
        <table:table-column table:style-name="ID0EORDK" table:default-cell-style-name="ID0EDPAK"/>
        <table:table-column table:style-name="ID0EURDK" table:default-cell-style-name="ID0EDPAK"/>
        <table:table-column table:style-name="ID0E2RDK" table:default-cell-style-name="ID0EDPAK"/>
        <table:table-column table:style-name="ID0ECSDK" table:default-cell-style-name="ID0EDPAK"/>
        <table:table-column table:style-name="ID0EJSDK" table:default-cell-style-name="ID0EDPAK"/>
        <table:table-column table:style-name="ID0EQSDK" table:number-columns-repeated="2" table:default-cell-style-name="ID0EDPAK"/>
        <table:table-column table:style-name="ID0EXSDK" table:default-cell-style-name="ID0EDPAK"/>
        <table:table-column table:style-name="ID0E5SDK" table:default-cell-style-name="ID0EDPAK"/>
        <table:table-column table:style-name="ID0EFTDK" table:default-cell-style-name="ID0EDPAK"/>
        <table:table-column table:style-name="ID0EMTDK" table:default-cell-style-name="ID0EDPAK"/>
        <table:table-column table:style-name="ID0ETTDK" table:default-cell-style-name="ID0EDPAK"/>
        <table:table-column table:style-name="ID0E1TDK" table:number-columns-repeated="243" table:default-cell-style-name="ID0EDPAK"/>
        <table:table-row xmlns:xdr="http://schemas.openxmlformats.org/drawingml/2006/spreadsheetDrawing" table:style-name="ID0EBUDK">
          <table:table-cell table:number-rows-spanned="1" table:number-columns-spanned="13" table:style-name="ID0EB3AKID0EB3AK" office:value-type="string">
            <text:p>連江縣112年1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5VDK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FYDK">
          <table:covered-table-cell/>
          <table:covered-table-cell/>
          <table:covered-table-cell/>
          <table:covered-table-cell/>
          <table:table-cell table:style-name="ID0EFUAK" office:value-type="string">
            <text:p>合計</text:p>
          </table:table-cell>
          <table:table-cell table:style-name="ID0EFUAK" office:value-type="string">
            <text:p>男</text:p>
          </table:table-cell>
          <table:table-cell table:style-name="ID0EFUAK" office:value-type="string">
            <text:p>女</text:p>
          </table:table-cell>
          <table:table-cell table:style-name="ID0EFUAK" office:value-type="string">
            <text:p>遷入</text:p>
          </table:table-cell>
          <table:table-cell table:style-name="ID0EFUAK" office:value-type="string">
            <text:p>遷出</text:p>
          </table:table-cell>
          <table:table-cell table:style-name="ID0EFUAK" office:value-type="string">
            <text:p>出生</text:p>
          </table:table-cell>
          <table:table-cell table:style-name="ID0EFUAK" office:value-type="string">
            <text:p>死亡</text:p>
          </table:table-cell>
          <table:table-cell table:style-name="ID0EFUAK" office:value-type="string">
            <text:p>結婚</text:p>
          </table:table-cell>
          <table:table-cell table:style-name="ID0EFU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R1DK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office:value-type="float" office:value="3641">
            <text:p>3641</text:p>
          </table:table-cell>
          <table:table-cell table:style-name="ID0EBSAK" table:formula="oooc:=SUM([.E5];[.E15];[.E22];[.E28])" office:value-type="float" office:value="13990">
            <text:p>13990</text:p>
          </table:table-cell>
          <table:table-cell table:style-name="ID0ETRAK" table:formula="oooc:=SUM([.F5];[.F15];[.F22];[.F28])" office:value-type="float" office:value="8082">
            <text:p>8082</text:p>
          </table:table-cell>
          <table:table-cell table:style-name="ID0ETRAK" office:value-type="float" office:value="5908">
            <text:p>5908</text:p>
          </table:table-cell>
          <table:table-cell table:style-name="ID0ETRAK" office:value-type="float" office:value="103">
            <text:p>103</text:p>
          </table:table-cell>
          <table:table-cell table:style-name="ID0ETRAK" office:value-type="float" office:value="100">
            <text:p>100</text:p>
          </table:table-cell>
          <table:table-cell table:style-name="ID0ETRAK" office:value-type="float" office:value="10">
            <text:p>10</text:p>
          </table:table-cell>
          <table:table-cell table:style-name="ID0ETRAK" office:value-type="float" office:value="6">
            <text:p>6</text:p>
          </table:table-cell>
          <table:table-cell table:style-name="ID0ETRAK" office:value-type="float" office:value="9">
            <text:p>9</text:p>
          </table:table-cell>
          <table:table-cell table:style-name="ID0ETR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24DK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table:formula="oooc:=SUM([.D6:.D14])" office:value-type="float" office:value="2046">
            <text:p>2046</text:p>
          </table:table-cell>
          <table:table-cell table:style-name="ID0EJQAK" table:formula="oooc:=SUM([.E6:.E14])" office:value-type="float" office:value="7797">
            <text:p>7797</text:p>
          </table:table-cell>
          <table:table-cell table:style-name="ID0EJQAK" office:value-type="float" office:value="4374">
            <text:p>4374</text:p>
          </table:table-cell>
          <table:table-cell table:style-name="ID0EJQAK" office:value-type="float" office:value="3423">
            <text:p>3423</text:p>
          </table:table-cell>
          <table:table-cell table:style-name="ID0EJQAK" office:value-type="float" office:value="50">
            <text:p>50</text:p>
          </table:table-cell>
          <table:table-cell table:style-name="ID0EJQAK" office:value-type="float" office:value="55">
            <text:p>55</text:p>
          </table:table-cell>
          <table:table-cell table:style-name="ID0EJQAK" office:value-type="float" office:value="7">
            <text:p>7</text:p>
          </table:table-cell>
          <table:table-cell table:style-name="ID0EJQAK" table:formula="oooc:=SUM([.K6:.K14])" office:value-type="float" office:value="2">
            <text:p>2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DBEK">
          <table:covered-table-cell/>
          <table:table-cell table:style-name="ID0EFUAK" office:value-type="string">
            <text:p>介壽村</text:p>
          </table:table-cell>
          <table:table-cell table:style-name="ID0EFUAK" office:value-type="float" office:value="16">
            <text:p>16</text:p>
          </table:table-cell>
          <table:table-cell table:style-name="ID0EFUAK" office:value-type="float" office:value="693">
            <text:p>693</text:p>
          </table:table-cell>
          <table:table-cell table:style-name="ID0EFUAK" office:value-type="float" office:value="2376">
            <text:p>2376</text:p>
          </table:table-cell>
          <table:table-cell table:style-name="ID0EFUAK" office:value-type="float" office:value="1245">
            <text:p>1245</text:p>
          </table:table-cell>
          <table:table-cell table:style-name="ID0EFUAK" office:value-type="float" office:value="1131">
            <text:p>1131</text:p>
          </table:table-cell>
          <table:table-cell table:style-name="ID0EFUAK" office:value-type="float" office:value="10">
            <text:p>10</text:p>
          </table:table-cell>
          <table:table-cell table:style-name="ID0EFUAK" office:value-type="float" office:value="15">
            <text:p>15</text:p>
          </table:table-cell>
          <table:table-cell table:style-name="ID0EFUAK" office:value-type="float" office:value="2">
            <text:p>2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ODEK">
          <table:covered-table-cell/>
          <table:table-cell table:style-name="ID0EFUAK" office:value-type="string">
            <text:p>復興村</text:p>
          </table:table-cell>
          <table:table-cell table:style-name="ID0EFUAK" office:value-type="float" office:value="13">
            <text:p>13</text:p>
          </table:table-cell>
          <table:table-cell table:style-name="ID0EFUAK" office:value-type="float" office:value="263">
            <text:p>263</text:p>
          </table:table-cell>
          <table:table-cell table:style-name="ID0EFUAK" office:value-type="float" office:value="1078">
            <text:p>1078</text:p>
          </table:table-cell>
          <table:table-cell table:style-name="ID0EFUAK" office:value-type="float" office:value="607">
            <text:p>607</text:p>
          </table:table-cell>
          <table:table-cell table:style-name="ID0EFUAK" office:value-type="float" office:value="471">
            <text:p>471</text:p>
          </table:table-cell>
          <table:table-cell table:style-name="ID0EFUAK" office:value-type="float" office:value="3">
            <text:p>3</text:p>
          </table:table-cell>
          <table:table-cell table:style-name="ID0EFUAK" office:value-type="float" office:value="5">
            <text:p>5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ZFEK">
          <table:covered-table-cell/>
          <table:table-cell table:style-name="ID0EFUAK" office:value-type="string">
            <text:p>福沃村</text:p>
          </table:table-cell>
          <table:table-cell table:style-name="ID0EFUAK" office:value-type="float" office:value="8">
            <text:p>8</text:p>
          </table:table-cell>
          <table:table-cell table:style-name="ID0EFUAK" office:value-type="float" office:value="240">
            <text:p>240</text:p>
          </table:table-cell>
          <table:table-cell table:style-name="ID0EFUAK" office:value-type="float" office:value="928">
            <text:p>928</text:p>
          </table:table-cell>
          <table:table-cell table:style-name="ID0EFUAK" office:value-type="float" office:value="548">
            <text:p>548</text:p>
          </table:table-cell>
          <table:table-cell table:style-name="ID0EFUAK" office:value-type="float" office:value="380">
            <text:p>380</text:p>
          </table:table-cell>
          <table:table-cell table:style-name="ID0EFUAK" office:value-type="float" office:value="10">
            <text:p>10</text:p>
          </table:table-cell>
          <table:table-cell table:style-name="ID0EFUAK" office:value-type="float" office:value="10">
            <text:p>10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EIEK">
          <table:covered-table-cell/>
          <table:table-cell table:style-name="ID0EFUAK" office:value-type="string">
            <text:p>清水村</text:p>
          </table:table-cell>
          <table:table-cell table:style-name="ID0EFUAK" office:value-type="float" office:value="9">
            <text:p>9</text:p>
          </table:table-cell>
          <table:table-cell table:style-name="ID0EFUAK" office:value-type="float" office:value="350">
            <text:p>350</text:p>
          </table:table-cell>
          <table:table-cell table:style-name="ID0EFUAK" office:value-type="float" office:value="1257">
            <text:p>1257</text:p>
          </table:table-cell>
          <table:table-cell table:style-name="ID0EFUAK" office:value-type="float" office:value="718">
            <text:p>718</text:p>
          </table:table-cell>
          <table:table-cell table:style-name="ID0EFUAK" office:value-type="float" office:value="539">
            <text:p>539</text:p>
          </table:table-cell>
          <table:table-cell table:style-name="ID0EFUAK" office:value-type="float" office:value="14">
            <text:p>14</text:p>
          </table:table-cell>
          <table:table-cell table:style-name="ID0EFUAK" office:value-type="float" office:value="11">
            <text:p>11</text:p>
          </table:table-cell>
          <table:table-cell table:style-name="ID0EFUAK" office:value-type="float" office:value="2">
            <text:p>2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1"/>
          <table:table-cell table:style-name="ID0E5SAK"/>
          <table:table-cell table:style-name="ID0EDPAK" office:value-type="string">
            <text:p> </text:p>
          </table:table-cell>
          <table:table-cell table:style-name="ID0EDP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2KEK">
          <table:covered-table-cell/>
          <table:table-cell table:style-name="ID0EFUAK" office:value-type="string">
            <text:p>仁愛村</text:p>
          </table:table-cell>
          <table:table-cell table:style-name="ID0EFUAK" office:value-type="float" office:value="7">
            <text:p>7</text:p>
          </table:table-cell>
          <table:table-cell table:style-name="ID0EFUAK" office:value-type="float" office:value="148">
            <text:p>148</text:p>
          </table:table-cell>
          <table:table-cell table:style-name="ID0EFUAK" office:value-type="float" office:value="686">
            <text:p>686</text:p>
          </table:table-cell>
          <table:table-cell table:style-name="ID0EFUAK" office:value-type="float" office:value="413">
            <text:p>413</text:p>
          </table:table-cell>
          <table:table-cell table:style-name="ID0EFUAK" office:value-type="float" office:value="273">
            <text:p>273</text:p>
          </table:table-cell>
          <table:table-cell table:style-name="ID0EFUAK" office:value-type="float" office:value="8">
            <text:p>8</text:p>
          </table:table-cell>
          <table:table-cell table:style-name="ID0EFUAK" office:value-type="float" office:value="2">
            <text:p>2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GNEK">
          <table:covered-table-cell/>
          <table:table-cell table:style-name="ID0EFUAK" office:value-type="string">
            <text:p>津沙村</text:p>
          </table:table-cell>
          <table:table-cell table:style-name="ID0EFUAK" office:value-type="float" office:value="8">
            <text:p>8</text:p>
          </table:table-cell>
          <table:table-cell table:style-name="ID0EFUAK" office:value-type="float" office:value="120">
            <text:p>120</text:p>
          </table:table-cell>
          <table:table-cell table:style-name="ID0EFUAK" office:value-type="float" office:value="444">
            <text:p>444</text:p>
          </table:table-cell>
          <table:table-cell table:style-name="ID0EFUAK" office:value-type="float" office:value="265">
            <text:p>265</text:p>
          </table:table-cell>
          <table:table-cell table:style-name="ID0EFUAK" office:value-type="float" office:value="179">
            <text:p>179</text:p>
          </table:table-cell>
          <table:table-cell table:style-name="ID0EFUAK" office:value-type="float" office:value="3">
            <text:p>3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RPEK">
          <table:covered-table-cell/>
          <table:table-cell table:style-name="ID0EFUAK" office:value-type="string">
            <text:p>馬祖村</text:p>
          </table:table-cell>
          <table:table-cell table:style-name="ID0EFUAK" office:value-type="float" office:value="5">
            <text:p>5</text:p>
          </table:table-cell>
          <table:table-cell table:style-name="ID0EFUAK" office:value-type="float" office:value="140">
            <text:p>140</text:p>
          </table:table-cell>
          <table:table-cell table:style-name="ID0EFUAK" office:value-type="float" office:value="544">
            <text:p>544</text:p>
          </table:table-cell>
          <table:table-cell table:style-name="ID0EFUAK" office:value-type="float" office:value="292">
            <text:p>292</text:p>
          </table:table-cell>
          <table:table-cell table:style-name="ID0EFUAK" office:value-type="float" office:value="252">
            <text:p>252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4">
            <text:p>4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3REK">
          <table:covered-table-cell/>
          <table:table-cell table:style-name="ID0EFUAK" office:value-type="string">
            <text:p>珠螺村</text:p>
          </table:table-cell>
          <table:table-cell table:style-name="ID0EFUAK" office:value-type="float" office:value="3">
            <text:p>3</text:p>
          </table:table-cell>
          <table:table-cell table:style-name="ID0EFUAK" office:value-type="float" office:value="42">
            <text:p>42</text:p>
          </table:table-cell>
          <table:table-cell table:style-name="ID0EFUAK" office:value-type="float" office:value="308">
            <text:p>308</text:p>
          </table:table-cell>
          <table:table-cell table:style-name="ID0EFUAK" office:value-type="float" office:value="185">
            <text:p>185</text:p>
          </table:table-cell>
          <table:table-cell table:style-name="ID0EFUAK" office:value-type="float" office:value="123">
            <text:p>123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6">
            <text:p>6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HUEK">
          <table:covered-table-cell/>
          <table:table-cell table:style-name="ID0EFUAK" office:value-type="string">
            <text:p>四維村</text:p>
          </table:table-cell>
          <table:table-cell table:style-name="ID0EFUAK" office:value-type="float" office:value="6">
            <text:p>6</text:p>
          </table:table-cell>
          <table:table-cell table:style-name="ID0EFUAK" office:value-type="float" office:value="50">
            <text:p>50</text:p>
          </table:table-cell>
          <table:table-cell table:style-name="ID0EFUAK" office:value-type="float" office:value="176">
            <text:p>176</text:p>
          </table:table-cell>
          <table:table-cell table:style-name="ID0EFUAK" office:value-type="float" office:value="101">
            <text:p>101</text:p>
          </table:table-cell>
          <table:table-cell table:style-name="ID0EFUAK" office:value-type="float" office:value="75">
            <text:p>75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1"/>
          <table:table-cell table:style-name="ID0EM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UWEK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office:value-type="float" office:value="895">
            <text:p>895</text:p>
          </table:table-cell>
          <table:table-cell table:style-name="ID0EJQAK" table:formula="oooc:=SUM([.E16:.E21])" office:value-type="float" office:value="3180">
            <text:p>3180</text:p>
          </table:table-cell>
          <table:table-cell table:style-name="ID0EJQAK" office:value-type="float" office:value="1832">
            <text:p>1832</text:p>
          </table:table-cell>
          <table:table-cell table:style-name="ID0EJQAK" office:value-type="float" office:value="1348">
            <text:p>1348</text:p>
          </table:table-cell>
          <table:table-cell table:style-name="ID0EJQAK" office:value-type="float" office:value="32">
            <text:p>32</text:p>
          </table:table-cell>
          <table:table-cell table:style-name="ID0EJQAK" office:value-type="float" office:value="32">
            <text:p>32</text:p>
          </table:table-cell>
          <table:table-cell table:style-name="ID0EJQAK" office:value-type="float" office:value="3">
            <text:p>3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ZEK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61">
            <text:p>61</text:p>
          </table:table-cell>
          <table:table-cell table:style-name="ID0ENPAK" office:value-type="float" office:value="178">
            <text:p>178</text:p>
          </table:table-cell>
          <table:table-cell table:style-name="ID0ENPAK" office:value-type="float" office:value="113">
            <text:p>113</text:p>
          </table:table-cell>
          <table:table-cell table:style-name="ID0ENPAK" office:value-type="float" office:value="65">
            <text:p>65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2">
            <text:p>2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3EK">
          <table:covered-table-cell/>
          <table:table-cell table:style-name="ID0EXTAK" office:value-type="string">
            <text:p>后沃村</text:p>
          </table:table-cell>
          <table:table-cell table:style-name="ID0EFUAK" office:value-type="float" office:value="3">
            <text:p>3</text:p>
          </table:table-cell>
          <table:table-cell table:style-name="ID0EXTAK" office:value-type="float" office:value="90">
            <text:p>90</text:p>
          </table:table-cell>
          <table:table-cell table:style-name="ID0ENPAK" office:value-type="float" office:value="236">
            <text:p>236</text:p>
          </table:table-cell>
          <table:table-cell table:style-name="ID0EFUAK" office:value-type="float" office:value="129">
            <text:p>129</text:p>
          </table:table-cell>
          <table:table-cell table:style-name="ID0EFUAK" office:value-type="float" office:value="107">
            <text:p>107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8">
            <text:p>8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2">
            <text:p>2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5EK">
          <table:covered-table-cell/>
          <table:table-cell table:style-name="ID0EXTAK" office:value-type="string">
            <text:p>芹壁村</text:p>
          </table:table-cell>
          <table:table-cell table:style-name="ID0EFUAK" office:value-type="float" office:value="4">
            <text:p>4</text:p>
          </table:table-cell>
          <table:table-cell table:style-name="ID0EXTAK" office:value-type="float" office:value="107">
            <text:p>107</text:p>
          </table:table-cell>
          <table:table-cell table:style-name="ID0ENPAK" office:value-type="float" office:value="437">
            <text:p>437</text:p>
          </table:table-cell>
          <table:table-cell table:style-name="ID0EFUAK" office:value-type="float" office:value="282">
            <text:p>282</text:p>
          </table:table-cell>
          <table:table-cell table:style-name="ID0EFUAK" office:value-type="float" office:value="155">
            <text:p>155</text:p>
          </table:table-cell>
          <table:table-cell table:style-name="ID0EFUAK" office:value-type="float" office:value="13">
            <text:p>13</text:p>
          </table:table-cell>
          <table:table-cell table:style-name="ID0EFUAK" office:value-type="float" office:value="2">
            <text:p>2</text:p>
          </table:table-cell>
          <table:table-cell table:style-name="ID0EFUAK" office:value-type="float" office:value="3">
            <text:p>3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AFK">
          <table:covered-table-cell/>
          <table:table-cell table:style-name="ID0EXTAK" office:value-type="string">
            <text:p>塘岐村</text:p>
          </table:table-cell>
          <table:table-cell table:style-name="ID0EFUAK" office:value-type="float" office:value="10">
            <text:p>10</text:p>
          </table:table-cell>
          <table:table-cell table:style-name="ID0EXTAK" office:value-type="float" office:value="388">
            <text:p>388</text:p>
          </table:table-cell>
          <table:table-cell table:style-name="ID0ENPAK" office:value-type="float" office:value="1327">
            <text:p>1327</text:p>
          </table:table-cell>
          <table:table-cell table:style-name="ID0EFUAK" office:value-type="float" office:value="749">
            <text:p>749</text:p>
          </table:table-cell>
          <table:table-cell table:style-name="ID0EFUAK" office:value-type="float" office:value="578">
            <text:p>578</text:p>
          </table:table-cell>
          <table:table-cell table:style-name="ID0EFUAK" office:value-type="float" office:value="13">
            <text:p>13</text:p>
          </table:table-cell>
          <table:table-cell table:style-name="ID0EFUAK" office:value-type="float" office:value="14">
            <text:p>14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CFK">
          <table:covered-table-cell/>
          <table:table-cell table:style-name="ID0EXTAK" office:value-type="string">
            <text:p>橋仔村</text:p>
          </table:table-cell>
          <table:table-cell table:style-name="ID0EFUAK" office:value-type="float" office:value="4">
            <text:p>4</text:p>
          </table:table-cell>
          <table:table-cell table:style-name="ID0EXTAK" office:value-type="float" office:value="136">
            <text:p>136</text:p>
          </table:table-cell>
          <table:table-cell table:style-name="ID0ENPAK" office:value-type="float" office:value="531">
            <text:p>531</text:p>
          </table:table-cell>
          <table:table-cell table:style-name="ID0EFUAK" office:value-type="float" office:value="309">
            <text:p>309</text:p>
          </table:table-cell>
          <table:table-cell table:style-name="ID0EFUAK" office:value-type="float" office:value="222">
            <text:p>222</text:p>
          </table:table-cell>
          <table:table-cell table:style-name="ID0EFUAK" office:value-type="float" office:value="2">
            <text:p>2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EFK">
          <table:covered-table-cell/>
          <table:table-cell table:style-name="ID0EXTAK" office:value-type="string">
            <text:p>坂里村</text:p>
          </table:table-cell>
          <table:table-cell table:style-name="ID0EFUAK" office:value-type="float" office:value="3">
            <text:p>3</text:p>
          </table:table-cell>
          <table:table-cell table:style-name="ID0EXTAK" office:value-type="float" office:value="113">
            <text:p>113</text:p>
          </table:table-cell>
          <table:table-cell table:style-name="ID0ENPAK" office:value-type="float" office:value="471">
            <text:p>471</text:p>
          </table:table-cell>
          <table:table-cell table:style-name="ID0EFUAK" office:value-type="float" office:value="250">
            <text:p>250</text:p>
          </table:table-cell>
          <table:table-cell table:style-name="ID0EFUAK" office:value-type="float" office:value="221">
            <text:p>221</text:p>
          </table:table-cell>
          <table:table-cell table:style-name="ID0EFUAK" office:value-type="float" office:value="3">
            <text:p>3</text:p>
          </table:table-cell>
          <table:table-cell table:style-name="ID0EFUAK" office:value-type="float" office:value="5">
            <text:p>5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HFK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37">
            <text:p>337</text:p>
          </table:table-cell>
          <table:table-cell table:style-name="ID0EXQAK" office:value-type="float" office:value="1465">
            <text:p>1465</text:p>
          </table:table-cell>
          <table:table-cell table:style-name="ID0EXQAK" office:value-type="float" office:value="914">
            <text:p>914</text:p>
          </table:table-cell>
          <table:table-cell table:style-name="ID0EXQAK" office:value-type="float" office:value="551">
            <text:p>551</text:p>
          </table:table-cell>
          <table:table-cell table:style-name="ID0EXQAK" office:value-type="float" office:value="3">
            <text:p>3</text:p>
          </table:table-cell>
          <table:table-cell table:style-name="ID0EXQAK" office:value-type="float" office:value="9">
            <text:p>9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1">
            <text:p>1</text:p>
          </table:table-cell>
          <table:table-cell table:style-name="ID0EX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KFK">
          <table:covered-table-cell/>
          <table:table-cell table:style-name="ID0EXTAK" office:value-type="string">
            <text:p>大坪村</text:p>
          </table:table-cell>
          <table:table-cell table:style-name="ID0EFUAK" office:value-type="float" office:value="4">
            <text:p>4</text:p>
          </table:table-cell>
          <table:table-cell table:style-name="ID0E2PAK" office:value-type="float" office:value="129">
            <text:p>129</text:p>
          </table:table-cell>
          <table:table-cell table:style-name="ID0ENPAK" office:value-type="float" office:value="531">
            <text:p>531</text:p>
          </table:table-cell>
          <table:table-cell table:style-name="ID0ENPAK" office:value-type="float" office:value="322">
            <text:p>322</text:p>
          </table:table-cell>
          <table:table-cell table:style-name="ID0ENPAK" office:value-type="float" office:value="209">
            <text:p>209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5">
            <text:p>5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MFK">
          <table:covered-table-cell/>
          <table:table-cell table:style-name="ID0EXTAK" office:value-type="string">
            <text:p>田沃村</text:p>
          </table:table-cell>
          <table:table-cell table:style-name="ID0EFUAK" office:value-type="float" office:value="4">
            <text:p>4</text:p>
          </table:table-cell>
          <table:table-cell table:style-name="ID0EXTAK" office:value-type="float" office:value="45">
            <text:p>45</text:p>
          </table:table-cell>
          <table:table-cell table:style-name="ID0ENPAK" office:value-type="float" office:value="229">
            <text:p>229</text:p>
          </table:table-cell>
          <table:table-cell table:style-name="ID0EFUAK" office:value-type="float" office:value="150">
            <text:p>150</text:p>
          </table:table-cell>
          <table:table-cell table:style-name="ID0EFUAK" office:value-type="float" office:value="79">
            <text:p>79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OFK">
          <table:covered-table-cell/>
          <table:table-cell table:style-name="ID0EXTAK" office:value-type="string">
            <text:p>西坵村</text:p>
          </table:table-cell>
          <table:table-cell table:style-name="ID0EFUAK" office:value-type="float" office:value="3">
            <text:p>3</text:p>
          </table:table-cell>
          <table:table-cell table:style-name="ID0EXTAK" office:value-type="float" office:value="23">
            <text:p>23</text:p>
          </table:table-cell>
          <table:table-cell table:style-name="ID0ENPAK" office:value-type="float" office:value="99">
            <text:p>99</text:p>
          </table:table-cell>
          <table:table-cell table:style-name="ID0EFUAK" office:value-type="float" office:value="67">
            <text:p>67</text:p>
          </table:table-cell>
          <table:table-cell table:style-name="ID0EFUAK" office:value-type="float" office:value="32">
            <text:p>32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1"/>
          <table:table-cell table:style-name="ID0EDP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LRFK">
          <table:covered-table-cell/>
          <table:table-cell table:style-name="ID0EXTAK" office:value-type="string">
            <text:p>青帆村</text:p>
          </table:table-cell>
          <table:table-cell table:style-name="ID0EFUAK" office:value-type="float" office:value="5">
            <text:p>5</text:p>
          </table:table-cell>
          <table:table-cell table:style-name="ID0EXTAK" office:value-type="float" office:value="89">
            <text:p>89</text:p>
          </table:table-cell>
          <table:table-cell table:style-name="ID0ENPAK" office:value-type="float" office:value="393">
            <text:p>393</text:p>
          </table:table-cell>
          <table:table-cell table:style-name="ID0EFUAK" office:value-type="float" office:value="244">
            <text:p>244</text:p>
          </table:table-cell>
          <table:table-cell table:style-name="ID0EFUAK" office:value-type="float" office:value="149">
            <text:p>149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TFK">
          <table:covered-table-cell/>
          <table:table-cell table:style-name="ID0EXTAK" office:value-type="string">
            <text:p>福正村</text:p>
          </table:table-cell>
          <table:table-cell table:style-name="ID0EFUAK" office:value-type="float" office:value="5">
            <text:p>5</text:p>
          </table:table-cell>
          <table:table-cell table:style-name="ID0EXTAK" office:value-type="float" office:value="51">
            <text:p>51</text:p>
          </table:table-cell>
          <table:table-cell table:style-name="ID0ENPAK" office:value-type="float" office:value="213">
            <text:p>213</text:p>
          </table:table-cell>
          <table:table-cell table:style-name="ID0EFUAK" office:value-type="float" office:value="131">
            <text:p>131</text:p>
          </table:table-cell>
          <table:table-cell table:style-name="ID0EFUAK" office:value-type="float" office:value="82">
            <text:p>82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2">
            <text:p>2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VFK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office:value-type="float" office:value="363">
            <text:p>363</text:p>
          </table:table-cell>
          <table:table-cell table:style-name="ID0EJQAK" office:value-type="float" office:value="1548">
            <text:p>1548</text:p>
          </table:table-cell>
          <table:table-cell table:style-name="ID0EJQAK" office:value-type="float" office:value="962">
            <text:p>962</text:p>
          </table:table-cell>
          <table:table-cell table:style-name="ID0EJQAK" office:value-type="float" office:value="586">
            <text:p>586</text:p>
          </table:table-cell>
          <table:table-cell table:style-name="ID0EJQAK" office:value-type="float" office:value="18">
            <text:p>18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ZFK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2">
            <text:p>172</text:p>
          </table:table-cell>
          <table:table-cell table:style-name="ID0ENPAK" office:value-type="float" office:value="711">
            <text:p>711</text:p>
          </table:table-cell>
          <table:table-cell table:style-name="ID0ENPAK" office:value-type="float" office:value="403">
            <text:p>403</text:p>
          </table:table-cell>
          <table:table-cell table:style-name="ID0ENPAK" office:value-type="float" office:value="308">
            <text:p>308</text:p>
          </table:table-cell>
          <table:table-cell table:style-name="ID0ENPAK" office:value-type="float" office:value="6">
            <text:p>6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2FK">
          <table:covered-table-cell/>
          <table:table-cell table:style-name="ID0EXTAK" office:value-type="string">
            <text:p>樂華村</text:p>
          </table:table-cell>
          <table:table-cell table:style-name="ID0EXTAK" office:value-type="float" office:value="6">
            <text:p>6</text:p>
          </table:table-cell>
          <table:table-cell table:style-name="ID0EFUAK" office:value-type="float" office:value="191">
            <text:p>191</text:p>
          </table:table-cell>
          <table:table-cell table:style-name="ID0ENPAK" office:value-type="float" office:value="837">
            <text:p>837</text:p>
          </table:table-cell>
          <table:table-cell table:style-name="ID0EFUAK" office:value-type="float" office:value="559">
            <text:p>559</text:p>
          </table:table-cell>
          <table:table-cell table:style-name="ID0EFUAK" office:value-type="float" office:value="278">
            <text:p>278</text:p>
          </table:table-cell>
          <table:table-cell table:style-name="ID0EFUAK" office:value-type="float" office:value="12">
            <text:p>12</text:p>
          </table:table-cell>
          <table:table-cell table:style-name="ID0EFUAK" office:value-type="float" office:value="3">
            <text:p>3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0">
            <text:p>0</text:p>
          </table:table-cell>
          <table:table-cell table:style-name="ID0EFUAK" office:value-type="float" office:value="1">
            <text:p>1</text:p>
          </table:table-cell>
          <table:table-cell table:style-name="ID0EFUAK" office:value-type="float" office:value="0">
            <text:p>0</text:p>
          </table:table-cell>
          <table:table-cell table:number-columns-repeated="243"/>
        </table:table-row>
        <table:table-row table:style-name="ro16" table:number-rows-repeated="65535">
          <table:table-cell table:number-columns-repeated="256"/>
        </table:table-row>
      </table:table>
      <table:table table:name="11202" table:style-name="ID0EY5MM">
        <table:table-column table:style-name="ID0EGCBK" table:default-cell-style-name="ID0EDPAK"/>
        <table:table-column table:style-name="ID0ENCBK" table:default-cell-style-name="ID0EDPAK"/>
        <table:table-column table:style-name="ID0ETCBK" table:default-cell-style-name="ID0EDPAK"/>
        <table:table-column table:style-name="ID0E1CBK" table:default-cell-style-name="ID0EDPAK"/>
        <table:table-column table:style-name="ID0EBDBK" table:default-cell-style-name="ID0EDPAK"/>
        <table:table-column table:style-name="ID0EIDBK" table:default-cell-style-name="ID0EDPAK"/>
        <table:table-column table:style-name="ID0EPDBK" table:number-columns-repeated="2" table:default-cell-style-name="ID0EDPAK"/>
        <table:table-column table:style-name="ID0EWDBK" table:default-cell-style-name="ID0EDPAK"/>
        <table:table-column table:style-name="ID0E4DBK" table:default-cell-style-name="ID0EDPAK"/>
        <table:table-column table:style-name="ID0EEEBK" table:default-cell-style-name="ID0EDPAK"/>
        <table:table-column table:style-name="ID0ELEBK" table:default-cell-style-name="ID0EDPAK"/>
        <table:table-column table:style-name="ID0ESEBK" table:default-cell-style-name="ID0EDPAK"/>
        <table:table-column table:style-name="ID0EZEBK" table:number-columns-repeated="243" table:default-cell-style-name="ID0EDPAK"/>
        <table:table-row xmlns:xdr="http://schemas.openxmlformats.org/drawingml/2006/spreadsheetDrawing" table:style-name="ID0EAFBK">
          <table:table-cell table:number-rows-spanned="1" table:number-columns-spanned="13" table:style-name="ID0EB3AKID0EB3AK" office:value-type="string">
            <text:p>連江縣112年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4GBK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EJBK">
          <table:covered-table-cell/>
          <table:covered-table-cell/>
          <table:covered-table-cell/>
          <table:covered-table-cell/>
          <table:table-cell table:style-name="ID0EPVAK" office:value-type="string">
            <text:p>合計</text:p>
          </table:table-cell>
          <table:table-cell table:style-name="ID0EPVAK" office:value-type="string">
            <text:p>男</text:p>
          </table:table-cell>
          <table:table-cell table:style-name="ID0EPVAK" office:value-type="string">
            <text:p>女</text:p>
          </table:table-cell>
          <table:table-cell table:style-name="ID0EPVAK" office:value-type="string">
            <text:p>遷入</text:p>
          </table:table-cell>
          <table:table-cell table:style-name="ID0EPVAK" office:value-type="string">
            <text:p>遷出</text:p>
          </table:table-cell>
          <table:table-cell table:style-name="ID0EPVAK" office:value-type="string">
            <text:p>出生</text:p>
          </table:table-cell>
          <table:table-cell table:style-name="ID0EPVAK" office:value-type="string">
            <text:p>死亡</text:p>
          </table:table-cell>
          <table:table-cell table:style-name="ID0EPVAK" office:value-type="string">
            <text:p>結婚</text:p>
          </table:table-cell>
          <table:table-cell table:style-name="ID0EPV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QLBK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office:value-type="float" office:value="3652">
            <text:p>3652</text:p>
          </table:table-cell>
          <table:table-cell table:style-name="ID0EBSAK" table:formula="oooc:=SUM([.E5];[.E15];[.E22];[.E28])" office:value-type="float" office:value="13983">
            <text:p>13983</text:p>
          </table:table-cell>
          <table:table-cell table:style-name="ID0ETRAK" table:formula="oooc:=SUM([.F5];[.F15];[.F22];[.F28])" office:value-type="float" office:value="8067">
            <text:p>8067</text:p>
          </table:table-cell>
          <table:table-cell table:style-name="ID0ETRAK" office:value-type="float" office:value="5916">
            <text:p>5916</text:p>
          </table:table-cell>
          <table:table-cell table:style-name="ID0ETRAK" office:value-type="float" office:value="98">
            <text:p>98</text:p>
          </table:table-cell>
          <table:table-cell table:style-name="ID0ETRAK" office:value-type="float" office:value="114">
            <text:p>114</text:p>
          </table:table-cell>
          <table:table-cell table:style-name="ID0ETRAK" office:value-type="float" office:value="14">
            <text:p>14</text:p>
          </table:table-cell>
          <table:table-cell table:style-name="ID0ETRAK" office:value-type="float" office:value="5">
            <text:p>5</text:p>
          </table:table-cell>
          <table:table-cell table:style-name="ID0ETRAK" office:value-type="float" office:value="2">
            <text:p>2</text:p>
          </table:table-cell>
          <table:table-cell table:style-name="ID0ETR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1OBK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table:formula="oooc:=SUM([.D6:.D14])" office:value-type="float" office:value="2047">
            <text:p>2047</text:p>
          </table:table-cell>
          <table:table-cell table:style-name="ID0EJQAK" table:formula="oooc:=SUM([.E6:.E14])" office:value-type="float" office:value="7791">
            <text:p>7791</text:p>
          </table:table-cell>
          <table:table-cell table:style-name="ID0EJQAK" office:value-type="float" office:value="4360">
            <text:p>4360</text:p>
          </table:table-cell>
          <table:table-cell table:style-name="ID0EJQAK" office:value-type="float" office:value="3431">
            <text:p>3431</text:p>
          </table:table-cell>
          <table:table-cell table:style-name="ID0EJQAK" office:value-type="float" office:value="46">
            <text:p>46</text:p>
          </table:table-cell>
          <table:table-cell table:style-name="ID0EJQAK" office:value-type="float" office:value="57">
            <text:p>57</text:p>
          </table:table-cell>
          <table:table-cell table:style-name="ID0EJQAK" office:value-type="float" office:value="8">
            <text:p>8</text:p>
          </table:table-cell>
          <table:table-cell table:style-name="ID0EJQAK" table:formula="oooc:=SUM([.K6:.K14])" office:value-type="float" office:value="3">
            <text:p>3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CSBK">
          <table:covered-table-cell/>
          <table:table-cell table:style-name="ID0EPVAK" office:value-type="string">
            <text:p>介壽村</text:p>
          </table:table-cell>
          <table:table-cell table:style-name="ID0EPVAK" office:value-type="float" office:value="16">
            <text:p>16</text:p>
          </table:table-cell>
          <table:table-cell table:style-name="ID0EPVAK" office:value-type="float" office:value="696">
            <text:p>696</text:p>
          </table:table-cell>
          <table:table-cell table:style-name="ID0EPVAK" office:value-type="float" office:value="2384">
            <text:p>2384</text:p>
          </table:table-cell>
          <table:table-cell table:style-name="ID0EPVAK" office:value-type="float" office:value="1248">
            <text:p>1248</text:p>
          </table:table-cell>
          <table:table-cell table:style-name="ID0EPVAK" office:value-type="float" office:value="1136">
            <text:p>1136</text:p>
          </table:table-cell>
          <table:table-cell table:style-name="ID0EPVAK" office:value-type="float" office:value="16">
            <text:p>16</text:p>
          </table:table-cell>
          <table:table-cell table:style-name="ID0EPVAK" office:value-type="float" office:value="12">
            <text:p>12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NUBK">
          <table:covered-table-cell/>
          <table:table-cell table:style-name="ID0EPVAK" office:value-type="string">
            <text:p>復興村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262">
            <text:p>262</text:p>
          </table:table-cell>
          <table:table-cell table:style-name="ID0EPVAK" office:value-type="float" office:value="1078">
            <text:p>1078</text:p>
          </table:table-cell>
          <table:table-cell table:style-name="ID0EPVAK" office:value-type="float" office:value="604">
            <text:p>604</text:p>
          </table:table-cell>
          <table:table-cell table:style-name="ID0EPVAK" office:value-type="float" office:value="474">
            <text:p>474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YWBK">
          <table:covered-table-cell/>
          <table:table-cell table:style-name="ID0EPVAK" office:value-type="string">
            <text:p>福沃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238">
            <text:p>238</text:p>
          </table:table-cell>
          <table:table-cell table:style-name="ID0EPVAK" office:value-type="float" office:value="924">
            <text:p>924</text:p>
          </table:table-cell>
          <table:table-cell table:style-name="ID0EPVAK" office:value-type="float" office:value="545">
            <text:p>545</text:p>
          </table:table-cell>
          <table:table-cell table:style-name="ID0EPVAK" office:value-type="float" office:value="379">
            <text:p>379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12">
            <text:p>12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DZBK">
          <table:covered-table-cell/>
          <table:table-cell table:style-name="ID0EPVAK" office:value-type="string">
            <text:p>清水村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349">
            <text:p>349</text:p>
          </table:table-cell>
          <table:table-cell table:style-name="ID0EPVAK" office:value-type="float" office:value="1254">
            <text:p>1254</text:p>
          </table:table-cell>
          <table:table-cell table:style-name="ID0EPVAK" office:value-type="float" office:value="714">
            <text:p>714</text:p>
          </table:table-cell>
          <table:table-cell table:style-name="ID0EPVAK" office:value-type="float" office:value="540">
            <text:p>54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style-name="ID0EDPAK" office:value-type="string">
            <text:p> </text:p>
          </table:table-cell>
          <table:table-cell table:style-name="ID0EDP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12BK">
          <table:covered-table-cell/>
          <table:table-cell table:style-name="ID0EPVAK" office:value-type="string">
            <text:p>仁愛村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148">
            <text:p>148</text:p>
          </table:table-cell>
          <table:table-cell table:style-name="ID0EPVAK" office:value-type="float" office:value="690">
            <text:p>690</text:p>
          </table:table-cell>
          <table:table-cell table:style-name="ID0EPVAK" office:value-type="float" office:value="414">
            <text:p>414</text:p>
          </table:table-cell>
          <table:table-cell table:style-name="ID0EPVAK" office:value-type="float" office:value="276">
            <text:p>276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F5BK">
          <table:covered-table-cell/>
          <table:table-cell table:style-name="ID0EPVAK" office:value-type="string">
            <text:p>津沙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122">
            <text:p>122</text:p>
          </table:table-cell>
          <table:table-cell table:style-name="ID0EPVAK" office:value-type="float" office:value="436">
            <text:p>436</text:p>
          </table:table-cell>
          <table:table-cell table:style-name="ID0EPVAK" office:value-type="float" office:value="260">
            <text:p>260</text:p>
          </table:table-cell>
          <table:table-cell table:style-name="ID0EPVAK" office:value-type="float" office:value="176">
            <text:p>176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QACK">
          <table:covered-table-cell/>
          <table:table-cell table:style-name="ID0EPVAK" office:value-type="string">
            <text:p>馬祖村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40">
            <text:p>140</text:p>
          </table:table-cell>
          <table:table-cell table:style-name="ID0EPVAK" office:value-type="float" office:value="544">
            <text:p>544</text:p>
          </table:table-cell>
          <table:table-cell table:style-name="ID0EPVAK" office:value-type="float" office:value="291">
            <text:p>291</text:p>
          </table:table-cell>
          <table:table-cell table:style-name="ID0EPVAK" office:value-type="float" office:value="253">
            <text:p>253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2CCK">
          <table:covered-table-cell/>
          <table:table-cell table:style-name="ID0EPVAK" office:value-type="string">
            <text:p>珠螺村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42">
            <text:p>42</text:p>
          </table:table-cell>
          <table:table-cell table:style-name="ID0EPVAK" office:value-type="float" office:value="304">
            <text:p>304</text:p>
          </table:table-cell>
          <table:table-cell table:style-name="ID0EPVAK" office:value-type="float" office:value="182">
            <text:p>182</text:p>
          </table:table-cell>
          <table:table-cell table:style-name="ID0EPVAK" office:value-type="float" office:value="122">
            <text:p>122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GFCK">
          <table:covered-table-cell/>
          <table:table-cell table:style-name="ID0EPVAK" office:value-type="string">
            <text:p>四維村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50">
            <text:p>50</text:p>
          </table:table-cell>
          <table:table-cell table:style-name="ID0EPVAK" office:value-type="float" office:value="177">
            <text:p>177</text:p>
          </table:table-cell>
          <table:table-cell table:style-name="ID0EPVAK" office:value-type="float" office:value="102">
            <text:p>102</text:p>
          </table:table-cell>
          <table:table-cell table:style-name="ID0EPVAK" office:value-type="float" office:value="75">
            <text:p>75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M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THCK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office:value-type="float" office:value="903">
            <text:p>903</text:p>
          </table:table-cell>
          <table:table-cell table:style-name="ID0EJQAK" table:formula="oooc:=SUM([.E16:.E21])" office:value-type="float" office:value="3175">
            <text:p>3175</text:p>
          </table:table-cell>
          <table:table-cell table:style-name="ID0EJQAK" office:value-type="float" office:value="1829">
            <text:p>1829</text:p>
          </table:table-cell>
          <table:table-cell table:style-name="ID0EJQAK" office:value-type="float" office:value="1346">
            <text:p>1346</text:p>
          </table:table-cell>
          <table:table-cell table:style-name="ID0EJQAK" office:value-type="float" office:value="26">
            <text:p>26</text:p>
          </table:table-cell>
          <table:table-cell table:style-name="ID0EJQAK" office:value-type="float" office:value="32">
            <text:p>32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KCK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61">
            <text:p>61</text:p>
          </table:table-cell>
          <table:table-cell table:style-name="ID0ENPAK" office:value-type="float" office:value="176">
            <text:p>176</text:p>
          </table:table-cell>
          <table:table-cell table:style-name="ID0ENPAK" office:value-type="float" office:value="112">
            <text:p>112</text:p>
          </table:table-cell>
          <table:table-cell table:style-name="ID0ENPAK" office:value-type="float" office:value="64">
            <text:p>64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NCK">
          <table:covered-table-cell/>
          <table:table-cell table:style-name="ID0ETUAK" office:value-type="string">
            <text:p>后沃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91">
            <text:p>91</text:p>
          </table:table-cell>
          <table:table-cell table:style-name="ID0ENPAK" office:value-type="float" office:value="237">
            <text:p>237</text:p>
          </table:table-cell>
          <table:table-cell table:style-name="ID0EPVAK" office:value-type="float" office:value="129">
            <text:p>129</text:p>
          </table:table-cell>
          <table:table-cell table:style-name="ID0EPVAK" office:value-type="float" office:value="108">
            <text:p>108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PCK">
          <table:covered-table-cell/>
          <table:table-cell table:style-name="ID0ETUAK" office:value-type="string">
            <text:p>芹壁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06">
            <text:p>106</text:p>
          </table:table-cell>
          <table:table-cell table:style-name="ID0ENPAK" office:value-type="float" office:value="436">
            <text:p>436</text:p>
          </table:table-cell>
          <table:table-cell table:style-name="ID0EPVAK" office:value-type="float" office:value="281">
            <text:p>281</text:p>
          </table:table-cell>
          <table:table-cell table:style-name="ID0EPVAK" office:value-type="float" office:value="155">
            <text:p>155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RCK">
          <table:covered-table-cell/>
          <table:table-cell table:style-name="ID0ETUAK" office:value-type="string">
            <text:p>塘岐村</text:p>
          </table:table-cell>
          <table:table-cell table:style-name="ID0EPVAK" office:value-type="float" office:value="10">
            <text:p>10</text:p>
          </table:table-cell>
          <table:table-cell table:style-name="ID0ETUAK" office:value-type="float" office:value="390">
            <text:p>390</text:p>
          </table:table-cell>
          <table:table-cell table:style-name="ID0ENPAK" office:value-type="float" office:value="1332">
            <text:p>1332</text:p>
          </table:table-cell>
          <table:table-cell table:style-name="ID0EPVAK" office:value-type="float" office:value="756">
            <text:p>756</text:p>
          </table:table-cell>
          <table:table-cell table:style-name="ID0EPVAK" office:value-type="float" office:value="576">
            <text:p>576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TCK">
          <table:covered-table-cell/>
          <table:table-cell table:style-name="ID0ETUAK" office:value-type="string">
            <text:p>橋仔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38">
            <text:p>138</text:p>
          </table:table-cell>
          <table:table-cell table:style-name="ID0ENPAK" office:value-type="float" office:value="525">
            <text:p>525</text:p>
          </table:table-cell>
          <table:table-cell table:style-name="ID0EPVAK" office:value-type="float" office:value="305">
            <text:p>305</text:p>
          </table:table-cell>
          <table:table-cell table:style-name="ID0EPVAK" office:value-type="float" office:value="220">
            <text:p>220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VCK">
          <table:covered-table-cell/>
          <table:table-cell table:style-name="ID0ETUAK" office:value-type="string">
            <text:p>坂里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117">
            <text:p>117</text:p>
          </table:table-cell>
          <table:table-cell table:style-name="ID0ENPAK" office:value-type="float" office:value="469">
            <text:p>469</text:p>
          </table:table-cell>
          <table:table-cell table:style-name="ID0EPVAK" office:value-type="float" office:value="246">
            <text:p>246</text:p>
          </table:table-cell>
          <table:table-cell table:style-name="ID0EPVAK" office:value-type="float" office:value="223">
            <text:p>223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YCK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37">
            <text:p>337</text:p>
          </table:table-cell>
          <table:table-cell table:style-name="ID0EXQAK" office:value-type="float" office:value="1459">
            <text:p>1459</text:p>
          </table:table-cell>
          <table:table-cell table:style-name="ID0EXQAK" office:value-type="float" office:value="909">
            <text:p>909</text:p>
          </table:table-cell>
          <table:table-cell table:style-name="ID0EXQAK" office:value-type="float" office:value="550">
            <text:p>550</text:p>
          </table:table-cell>
          <table:table-cell table:style-name="ID0EXQAK" office:value-type="float" office:value="8">
            <text:p>8</text:p>
          </table:table-cell>
          <table:table-cell table:style-name="ID0EXQAK" office:value-type="float" office:value="15">
            <text:p>15</text:p>
          </table:table-cell>
          <table:table-cell table:style-name="ID0EXQAK" office:value-type="float" office:value="2">
            <text:p>2</text:p>
          </table:table-cell>
          <table:table-cell table:style-name="ID0EXQAK" office:value-type="float" office:value="1">
            <text:p>1</text:p>
          </table:table-cell>
          <table:table-cell table:style-name="ID0EXQAK" office:value-type="float" office:value="0">
            <text:p>0</text:p>
          </table:table-cell>
          <table:table-cell table:style-name="ID0EH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2CK">
          <table:covered-table-cell/>
          <table:table-cell table:style-name="ID0ETUAK" office:value-type="string">
            <text:p>青帆村</text:p>
          </table:table-cell>
          <table:table-cell table:style-name="ID0EPVAK" office:value-type="float" office:value="5">
            <text:p>5</text:p>
          </table:table-cell>
          <table:table-cell table:style-name="ID0E2PAK" office:value-type="float" office:value="89">
            <text:p>89</text:p>
          </table:table-cell>
          <table:table-cell table:style-name="ID0ENPAK" office:value-type="float" office:value="388">
            <text:p>388</text:p>
          </table:table-cell>
          <table:table-cell table:style-name="ID0ENPAK" office:value-type="float" office:value="241">
            <text:p>241</text:p>
          </table:table-cell>
          <table:table-cell table:style-name="ID0ENPAK" office:value-type="float" office:value="147">
            <text:p>147</text:p>
          </table:table-cell>
          <table:table-cell table:style-name="ID0ENPAK" office:value-type="float" office:value="3">
            <text:p>3</text:p>
          </table:table-cell>
          <table:table-cell table:style-name="ID0ENPAK" office:value-type="float" office:value="7">
            <text:p>7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VX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4CK">
          <table:covered-table-cell/>
          <table:table-cell table:style-name="ID0ETUAK" office:value-type="string">
            <text:p>田沃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45">
            <text:p>45</text:p>
          </table:table-cell>
          <table:table-cell table:style-name="ID0ENPAK" office:value-type="float" office:value="225">
            <text:p>225</text:p>
          </table:table-cell>
          <table:table-cell table:style-name="ID0EPVAK" office:value-type="float" office:value="146">
            <text:p>146</text:p>
          </table:table-cell>
          <table:table-cell table:style-name="ID0EPVAK" office:value-type="float" office:value="79">
            <text:p>79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6CK">
          <table:covered-table-cell/>
          <table:table-cell table:style-name="ID0ETUAK" office:value-type="string">
            <text:p>西坵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23">
            <text:p>23</text:p>
          </table:table-cell>
          <table:table-cell table:style-name="ID0ENPAK" office:value-type="float" office:value="98">
            <text:p>98</text:p>
          </table:table-cell>
          <table:table-cell table:style-name="ID0EPVAK" office:value-type="float" office:value="67">
            <text:p>67</text:p>
          </table:table-cell>
          <table:table-cell table:style-name="ID0EPVAK" office:value-type="float" office:value="31">
            <text:p>3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1"/>
          <table:table-cell table:style-name="ID0EDP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KCDK">
          <table:covered-table-cell/>
          <table:table-cell table:style-name="ID0ETUAK" office:value-type="string">
            <text:p>福正村</text:p>
          </table:table-cell>
          <table:table-cell table:style-name="ID0EPVAK" office:value-type="float" office:value="5">
            <text:p>5</text:p>
          </table:table-cell>
          <table:table-cell table:style-name="ID0ETUAK" office:value-type="float" office:value="51">
            <text:p>51</text:p>
          </table:table-cell>
          <table:table-cell table:style-name="ID0ENPAK" office:value-type="float" office:value="216">
            <text:p>216</text:p>
          </table:table-cell>
          <table:table-cell table:style-name="ID0EPVAK" office:value-type="float" office:value="132">
            <text:p>132</text:p>
          </table:table-cell>
          <table:table-cell table:style-name="ID0EPVAK" office:value-type="float" office:value="84">
            <text:p>84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EDK">
          <table:covered-table-cell/>
          <table:table-cell table:style-name="ID0ETUAK" office:value-type="string">
            <text:p>大坪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29">
            <text:p>129</text:p>
          </table:table-cell>
          <table:table-cell table:style-name="ID0ENPAK" office:value-type="float" office:value="532">
            <text:p>532</text:p>
          </table:table-cell>
          <table:table-cell table:style-name="ID0EPVAK" office:value-type="float" office:value="323">
            <text:p>323</text:p>
          </table:table-cell>
          <table:table-cell table:style-name="ID0EPVAK" office:value-type="float" office:value="209">
            <text:p>209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GDK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office:value-type="float" office:value="365">
            <text:p>365</text:p>
          </table:table-cell>
          <table:table-cell table:style-name="ID0EJQAK" office:value-type="float" office:value="1558">
            <text:p>1558</text:p>
          </table:table-cell>
          <table:table-cell table:style-name="ID0EJQAK" office:value-type="float" office:value="969">
            <text:p>969</text:p>
          </table:table-cell>
          <table:table-cell table:style-name="ID0EJQAK" office:value-type="float" office:value="589">
            <text:p>589</text:p>
          </table:table-cell>
          <table:table-cell table:style-name="ID0EJQAK" office:value-type="float" office:value="18">
            <text:p>18</text:p>
          </table:table-cell>
          <table:table-cell table:style-name="ID0EJQAK" office:value-type="float" office:value="10">
            <text:p>10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KDK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4">
            <text:p>174</text:p>
          </table:table-cell>
          <table:table-cell table:style-name="ID0ENPAK" office:value-type="float" office:value="724">
            <text:p>724</text:p>
          </table:table-cell>
          <table:table-cell table:style-name="ID0ENPAK" office:value-type="float" office:value="412">
            <text:p>412</text:p>
          </table:table-cell>
          <table:table-cell table:style-name="ID0ENPAK" office:value-type="float" office:value="312">
            <text:p>312</text:p>
          </table:table-cell>
          <table:table-cell table:style-name="ID0ENPAK" office:value-type="float" office:value="11">
            <text:p>11</text:p>
          </table:table-cell>
          <table:table-cell table:style-name="ID0ENPAK" office:value-type="float" office:value="5">
            <text:p>5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MDK">
          <table:covered-table-cell/>
          <table:table-cell table:style-name="ID0ETUAK" office:value-type="string">
            <text:p>樂華村</text:p>
          </table:table-cell>
          <table:table-cell table:style-name="ID0ETUAK" office:value-type="float" office:value="6">
            <text:p>6</text:p>
          </table:table-cell>
          <table:table-cell table:style-name="ID0EPVAK" office:value-type="float" office:value="191">
            <text:p>191</text:p>
          </table:table-cell>
          <table:table-cell table:style-name="ID0ENPAK" office:value-type="float" office:value="834">
            <text:p>834</text:p>
          </table:table-cell>
          <table:table-cell table:style-name="ID0EPVAK" office:value-type="float" office:value="557">
            <text:p>557</text:p>
          </table:table-cell>
          <table:table-cell table:style-name="ID0EPVAK" office:value-type="float" office:value="277">
            <text:p>277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table:style-name="ro14" table:number-rows-repeated="65535">
          <table:table-cell table:number-columns-repeated="256"/>
        </table:table-row>
      </table:table>
      <table:table table:name="11203" table:style-name="ID0E45MM">
        <table:table-column table:style-name="ID0EXJBG" table:default-cell-style-name="ID0EDPAK"/>
        <table:table-column table:style-name="ID0E5JBG" table:default-cell-style-name="ID0EDPAK"/>
        <table:table-column table:style-name="ID0EEKBG" table:default-cell-style-name="ID0EDPAK"/>
        <table:table-column table:style-name="ID0ELKBG" table:default-cell-style-name="ID0EDPAK"/>
        <table:table-column table:style-name="ID0ESKBG" table:default-cell-style-name="ID0EDPAK"/>
        <table:table-column table:style-name="ID0EZKBG" table:default-cell-style-name="ID0EDPAK"/>
        <table:table-column table:style-name="ID0EALBG" table:number-columns-repeated="2" table:default-cell-style-name="ID0EDPAK"/>
        <table:table-column table:style-name="ID0EHLBG" table:default-cell-style-name="ID0EDPAK"/>
        <table:table-column table:style-name="ID0EOLBG" table:default-cell-style-name="ID0EDPAK"/>
        <table:table-column table:style-name="ID0EVLBG" table:default-cell-style-name="ID0EDPAK"/>
        <table:table-column table:style-name="ID0E3LBG" table:default-cell-style-name="ID0EDPAK"/>
        <table:table-column table:style-name="ID0EDMBG" table:default-cell-style-name="ID0EDPAK"/>
        <table:table-column table:style-name="ID0EKMBG" table:number-columns-repeated="243" table:default-cell-style-name="ID0EDPAK"/>
        <table:table-row xmlns:xdr="http://schemas.openxmlformats.org/drawingml/2006/spreadsheetDrawing" table:style-name="ID0ERMBG">
          <table:table-cell table:number-rows-spanned="1" table:number-columns-spanned="13" table:style-name="ID0EB3AKID0EB3AK" office:value-type="string">
            <text:p>連江縣112年3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OOBG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VQBG">
          <table:covered-table-cell/>
          <table:covered-table-cell/>
          <table:covered-table-cell/>
          <table:covered-table-cell/>
          <table:table-cell table:style-name="ID0EPVAK" office:value-type="string">
            <text:p>合計</text:p>
          </table:table-cell>
          <table:table-cell table:style-name="ID0EPVAK" office:value-type="string">
            <text:p>男</text:p>
          </table:table-cell>
          <table:table-cell table:style-name="ID0EPVAK" office:value-type="string">
            <text:p>女</text:p>
          </table:table-cell>
          <table:table-cell table:style-name="ID0EPVAK" office:value-type="string">
            <text:p>遷入</text:p>
          </table:table-cell>
          <table:table-cell table:style-name="ID0EPVAK" office:value-type="string">
            <text:p>遷出</text:p>
          </table:table-cell>
          <table:table-cell table:style-name="ID0EPVAK" office:value-type="string">
            <text:p>出生</text:p>
          </table:table-cell>
          <table:table-cell table:style-name="ID0EPVAK" office:value-type="string">
            <text:p>死亡</text:p>
          </table:table-cell>
          <table:table-cell table:style-name="ID0EPVAK" office:value-type="string">
            <text:p>結婚</text:p>
          </table:table-cell>
          <table:table-cell table:style-name="ID0EPV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BTBG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office:value-type="float" office:value="3672">
            <text:p>3672</text:p>
          </table:table-cell>
          <table:table-cell table:style-name="ID0EBSAK" table:formula="oooc:=SUM([.E5];[.E15];[.E22];[.E28])" office:value-type="float" office:value="13989">
            <text:p>13989</text:p>
          </table:table-cell>
          <table:table-cell table:style-name="ID0ETRAK" table:formula="oooc:=SUM([.F5];[.F15];[.F22];[.F28])" office:value-type="float" office:value="8079">
            <text:p>8079</text:p>
          </table:table-cell>
          <table:table-cell table:style-name="ID0ETRAK" office:value-type="float" office:value="5910">
            <text:p>5910</text:p>
          </table:table-cell>
          <table:table-cell table:style-name="ID0ETRAK" office:value-type="float" office:value="137">
            <text:p>137</text:p>
          </table:table-cell>
          <table:table-cell table:style-name="ID0ETRAK" office:value-type="float" office:value="130">
            <text:p>130</text:p>
          </table:table-cell>
          <table:table-cell table:style-name="ID0ETRAK" office:value-type="float" office:value="6">
            <text:p>6</text:p>
          </table:table-cell>
          <table:table-cell table:style-name="ID0ETRAK" office:value-type="float" office:value="7">
            <text:p>7</text:p>
          </table:table-cell>
          <table:table-cell table:style-name="ID0ETRAK" office:value-type="float" office:value="7">
            <text:p>7</text:p>
          </table:table-cell>
          <table:table-cell table:style-name="ID0ETR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LWBG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table:formula="oooc:=SUM([.D6:.D14])" office:value-type="float" office:value="2057">
            <text:p>2057</text:p>
          </table:table-cell>
          <table:table-cell table:style-name="ID0EJQAK" table:formula="oooc:=SUM([.E6:.E14])" office:value-type="float" office:value="7815">
            <text:p>7815</text:p>
          </table:table-cell>
          <table:table-cell table:style-name="ID0EJQAK" office:value-type="float" office:value="4387">
            <text:p>4387</text:p>
          </table:table-cell>
          <table:table-cell table:style-name="ID0EJQAK" office:value-type="float" office:value="3428">
            <text:p>3428</text:p>
          </table:table-cell>
          <table:table-cell table:style-name="ID0EJQAK" office:value-type="float" office:value="87">
            <text:p>87</text:p>
          </table:table-cell>
          <table:table-cell table:style-name="ID0EJQAK" office:value-type="float" office:value="62">
            <text:p>62</text:p>
          </table:table-cell>
          <table:table-cell table:style-name="ID0EJQAK" office:value-type="float" office:value="4">
            <text:p>4</text:p>
          </table:table-cell>
          <table:table-cell table:style-name="ID0EJQAK" table:formula="oooc:=SUM([.K6:.K14])" office:value-type="float" office:value="5">
            <text:p>5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TZBG">
          <table:covered-table-cell/>
          <table:table-cell table:style-name="ID0EPVAK" office:value-type="string">
            <text:p>介壽村</text:p>
          </table:table-cell>
          <table:table-cell table:style-name="ID0EPVAK" office:value-type="float" office:value="16">
            <text:p>16</text:p>
          </table:table-cell>
          <table:table-cell table:style-name="ID0EPVAK" office:value-type="float" office:value="699">
            <text:p>699</text:p>
          </table:table-cell>
          <table:table-cell table:style-name="ID0EPVAK" office:value-type="float" office:value="2382">
            <text:p>2382</text:p>
          </table:table-cell>
          <table:table-cell table:style-name="ID0EPVAK" office:value-type="float" office:value="1252">
            <text:p>1252</text:p>
          </table:table-cell>
          <table:table-cell table:style-name="ID0EPVAK" office:value-type="float" office:value="1130">
            <text:p>1130</text:p>
          </table:table-cell>
          <table:table-cell table:style-name="ID0EPVAK" office:value-type="float" office:value="17">
            <text:p>17</text:p>
          </table:table-cell>
          <table:table-cell table:style-name="ID0EPVAK" office:value-type="float" office:value="18">
            <text:p>18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52BG">
          <table:covered-table-cell/>
          <table:table-cell table:style-name="ID0EPVAK" office:value-type="string">
            <text:p>復興村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262">
            <text:p>262</text:p>
          </table:table-cell>
          <table:table-cell table:style-name="ID0EPVAK" office:value-type="float" office:value="1081">
            <text:p>1081</text:p>
          </table:table-cell>
          <table:table-cell table:style-name="ID0EPVAK" office:value-type="float" office:value="609">
            <text:p>609</text:p>
          </table:table-cell>
          <table:table-cell table:style-name="ID0EPVAK" office:value-type="float" office:value="472">
            <text:p>472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J5BG">
          <table:covered-table-cell/>
          <table:table-cell table:style-name="ID0EPVAK" office:value-type="string">
            <text:p>福沃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237">
            <text:p>237</text:p>
          </table:table-cell>
          <table:table-cell table:style-name="ID0EPVAK" office:value-type="float" office:value="915">
            <text:p>915</text:p>
          </table:table-cell>
          <table:table-cell table:style-name="ID0EPVAK" office:value-type="float" office:value="539">
            <text:p>539</text:p>
          </table:table-cell>
          <table:table-cell table:style-name="ID0EPVAK" office:value-type="float" office:value="376">
            <text:p>376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17">
            <text:p>17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VAAI">
          <table:covered-table-cell/>
          <table:table-cell table:style-name="ID0EPVAK" office:value-type="string">
            <text:p>清水村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349">
            <text:p>349</text:p>
          </table:table-cell>
          <table:table-cell table:style-name="ID0EPVAK" office:value-type="float" office:value="1255">
            <text:p>1255</text:p>
          </table:table-cell>
          <table:table-cell table:style-name="ID0EPVAK" office:value-type="float" office:value="712">
            <text:p>712</text:p>
          </table:table-cell>
          <table:table-cell table:style-name="ID0EPVAK" office:value-type="float" office:value="543">
            <text:p>543</text:p>
          </table:table-cell>
          <table:table-cell table:style-name="ID0EPVAK" office:value-type="float" office:value="11">
            <text:p>11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style-name="ID0EDPAK" office:value-type="string">
            <text:p> </text:p>
          </table:table-cell>
          <table:table-cell table:style-name="ID0EDP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MDAI">
          <table:covered-table-cell/>
          <table:table-cell table:style-name="ID0EPVAK" office:value-type="string">
            <text:p>仁愛村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150">
            <text:p>150</text:p>
          </table:table-cell>
          <table:table-cell table:style-name="ID0EPVAK" office:value-type="float" office:value="700">
            <text:p>700</text:p>
          </table:table-cell>
          <table:table-cell table:style-name="ID0EPVAK" office:value-type="float" office:value="422">
            <text:p>422</text:p>
          </table:table-cell>
          <table:table-cell table:style-name="ID0EPVAK" office:value-type="float" office:value="278">
            <text:p>278</text:p>
          </table:table-cell>
          <table:table-cell table:style-name="ID0EPVAK" office:value-type="float" office:value="15">
            <text:p>15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XFAI">
          <table:covered-table-cell/>
          <table:table-cell table:style-name="ID0EPVAK" office:value-type="string">
            <text:p>津沙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124">
            <text:p>124</text:p>
          </table:table-cell>
          <table:table-cell table:style-name="ID0EPVAK" office:value-type="float" office:value="437">
            <text:p>437</text:p>
          </table:table-cell>
          <table:table-cell table:style-name="ID0EPVAK" office:value-type="float" office:value="262">
            <text:p>262</text:p>
          </table:table-cell>
          <table:table-cell table:style-name="ID0EPVAK" office:value-type="float" office:value="175">
            <text:p>175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CIAI">
          <table:covered-table-cell/>
          <table:table-cell table:style-name="ID0EPVAK" office:value-type="string">
            <text:p>馬祖村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41">
            <text:p>141</text:p>
          </table:table-cell>
          <table:table-cell table:style-name="ID0EPVAK" office:value-type="float" office:value="557">
            <text:p>557</text:p>
          </table:table-cell>
          <table:table-cell table:style-name="ID0EPVAK" office:value-type="float" office:value="301">
            <text:p>301</text:p>
          </table:table-cell>
          <table:table-cell table:style-name="ID0EPVAK" office:value-type="float" office:value="256">
            <text:p>256</text:p>
          </table:table-cell>
          <table:table-cell table:style-name="ID0EPVAK" office:value-type="float" office:value="16">
            <text:p>16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NKAI">
          <table:covered-table-cell/>
          <table:table-cell table:style-name="ID0EPVAK" office:value-type="string">
            <text:p>珠螺村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42">
            <text:p>42</text:p>
          </table:table-cell>
          <table:table-cell table:style-name="ID0EPVAK" office:value-type="float" office:value="308">
            <text:p>308</text:p>
          </table:table-cell>
          <table:table-cell table:style-name="ID0EPVAK" office:value-type="float" office:value="185">
            <text:p>185</text:p>
          </table:table-cell>
          <table:table-cell table:style-name="ID0EPVAK" office:value-type="float" office:value="123">
            <text:p>123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YMAI">
          <table:covered-table-cell/>
          <table:table-cell table:style-name="ID0EPVAK" office:value-type="string">
            <text:p>四維村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53">
            <text:p>53</text:p>
          </table:table-cell>
          <table:table-cell table:style-name="ID0EPVAK" office:value-type="float" office:value="180">
            <text:p>180</text:p>
          </table:table-cell>
          <table:table-cell table:style-name="ID0EPVAK" office:value-type="float" office:value="105">
            <text:p>105</text:p>
          </table:table-cell>
          <table:table-cell table:style-name="ID0EPVAK" office:value-type="float" office:value="75">
            <text:p>75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M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FPAI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office:value-type="float" office:value="910">
            <text:p>910</text:p>
          </table:table-cell>
          <table:table-cell table:style-name="ID0EJQAK" table:formula="oooc:=SUM([.E16:.E21])" office:value-type="float" office:value="3155">
            <text:p>3155</text:p>
          </table:table-cell>
          <table:table-cell table:style-name="ID0EJQAK" office:value-type="float" office:value="1812">
            <text:p>1812</text:p>
          </table:table-cell>
          <table:table-cell table:style-name="ID0EJQAK" office:value-type="float" office:value="1343">
            <text:p>1343</text:p>
          </table:table-cell>
          <table:table-cell table:style-name="ID0EJQAK" office:value-type="float" office:value="23">
            <text:p>23</text:p>
          </table:table-cell>
          <table:table-cell table:style-name="ID0EJQAK" office:value-type="float" office:value="44">
            <text:p>44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3">
            <text:p>3</text:p>
          </table:table-cell>
          <table:table-cell table:style-name="ID0EJ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NSAI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60">
            <text:p>60</text:p>
          </table:table-cell>
          <table:table-cell table:style-name="ID0ENPAK" office:value-type="float" office:value="173">
            <text:p>173</text:p>
          </table:table-cell>
          <table:table-cell table:style-name="ID0ENPAK" office:value-type="float" office:value="109">
            <text:p>109</text:p>
          </table:table-cell>
          <table:table-cell table:style-name="ID0ENPAK" office:value-type="float" office:value="64">
            <text:p>64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2">
            <text:p>2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UAI">
          <table:covered-table-cell/>
          <table:table-cell table:style-name="ID0ETUAK" office:value-type="string">
            <text:p>后沃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91">
            <text:p>91</text:p>
          </table:table-cell>
          <table:table-cell table:style-name="ID0ENPAK" office:value-type="float" office:value="236">
            <text:p>236</text:p>
          </table:table-cell>
          <table:table-cell table:style-name="ID0EPVAK" office:value-type="float" office:value="128">
            <text:p>128</text:p>
          </table:table-cell>
          <table:table-cell table:style-name="ID0EPVAK" office:value-type="float" office:value="108">
            <text:p>108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WAI">
          <table:covered-table-cell/>
          <table:table-cell table:style-name="ID0ETUAK" office:value-type="string">
            <text:p>芹壁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05">
            <text:p>105</text:p>
          </table:table-cell>
          <table:table-cell table:style-name="ID0ENPAK" office:value-type="float" office:value="430">
            <text:p>430</text:p>
          </table:table-cell>
          <table:table-cell table:style-name="ID0EPVAK" office:value-type="float" office:value="276">
            <text:p>276</text:p>
          </table:table-cell>
          <table:table-cell table:style-name="ID0EPVAK" office:value-type="float" office:value="154">
            <text:p>154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1">
            <text:p>1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ZAI">
          <table:covered-table-cell/>
          <table:table-cell table:style-name="ID0ETUAK" office:value-type="string">
            <text:p>塘岐村</text:p>
          </table:table-cell>
          <table:table-cell table:style-name="ID0EPVAK" office:value-type="float" office:value="10">
            <text:p>10</text:p>
          </table:table-cell>
          <table:table-cell table:style-name="ID0ETUAK" office:value-type="float" office:value="398">
            <text:p>398</text:p>
          </table:table-cell>
          <table:table-cell table:style-name="ID0ENPAK" office:value-type="float" office:value="1335">
            <text:p>1335</text:p>
          </table:table-cell>
          <table:table-cell table:style-name="ID0EPVAK" office:value-type="float" office:value="756">
            <text:p>756</text:p>
          </table:table-cell>
          <table:table-cell table:style-name="ID0EPVAK" office:value-type="float" office:value="579">
            <text:p>579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15">
            <text:p>15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J2AI">
          <table:covered-table-cell/>
          <table:table-cell table:style-name="ID0ETUAK" office:value-type="string">
            <text:p>橋仔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39">
            <text:p>139</text:p>
          </table:table-cell>
          <table:table-cell table:style-name="ID0ENPAK" office:value-type="float" office:value="517">
            <text:p>517</text:p>
          </table:table-cell>
          <table:table-cell table:style-name="ID0EPVAK" office:value-type="float" office:value="299">
            <text:p>299</text:p>
          </table:table-cell>
          <table:table-cell table:style-name="ID0EPVAK" office:value-type="float" office:value="218">
            <text:p>218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4AI">
          <table:covered-table-cell/>
          <table:table-cell table:style-name="ID0ETUAK" office:value-type="string">
            <text:p>坂里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117">
            <text:p>117</text:p>
          </table:table-cell>
          <table:table-cell table:style-name="ID0ENPAK" office:value-type="float" office:value="464">
            <text:p>464</text:p>
          </table:table-cell>
          <table:table-cell table:style-name="ID0EPVAK" office:value-type="float" office:value="244">
            <text:p>244</text:p>
          </table:table-cell>
          <table:table-cell table:style-name="ID0EPVAK" office:value-type="float" office:value="220">
            <text:p>22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6AI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39">
            <text:p>339</text:p>
          </table:table-cell>
          <table:table-cell table:style-name="ID0EXQAK" office:value-type="float" office:value="1469">
            <text:p>1469</text:p>
          </table:table-cell>
          <table:table-cell table:style-name="ID0EXQAK" office:value-type="float" office:value="914">
            <text:p>914</text:p>
          </table:table-cell>
          <table:table-cell table:style-name="ID0EXQAK" office:value-type="float" office:value="555">
            <text:p>555</text:p>
          </table:table-cell>
          <table:table-cell table:style-name="ID0EXQAK" office:value-type="float" office:value="18">
            <text:p>18</text:p>
          </table:table-cell>
          <table:table-cell table:style-name="ID0EXQAK" office:value-type="float" office:value="7">
            <text:p>7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1">
            <text:p>1</text:p>
          </table:table-cell>
          <table:table-cell table:style-name="ID0EXQAK" office:value-type="float" office:value="2">
            <text:p>2</text:p>
          </table:table-cell>
          <table:table-cell table:style-name="ID0EH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DBI">
          <table:covered-table-cell/>
          <table:table-cell table:style-name="ID0ETUAK" office:value-type="string">
            <text:p>青帆村</text:p>
          </table:table-cell>
          <table:table-cell table:style-name="ID0EPVAK" office:value-type="float" office:value="5">
            <text:p>5</text:p>
          </table:table-cell>
          <table:table-cell table:style-name="ID0E2PAK" office:value-type="float" office:value="89">
            <text:p>89</text:p>
          </table:table-cell>
          <table:table-cell table:style-name="ID0ENPAK" office:value-type="float" office:value="389">
            <text:p>389</text:p>
          </table:table-cell>
          <table:table-cell table:style-name="ID0ENPAK" office:value-type="float" office:value="242">
            <text:p>242</text:p>
          </table:table-cell>
          <table:table-cell table:style-name="ID0ENPAK" office:value-type="float" office:value="147">
            <text:p>147</text:p>
          </table:table-cell>
          <table:table-cell table:style-name="ID0ENPAK" office:value-type="float" office:value="5">
            <text:p>5</text:p>
          </table:table-cell>
          <table:table-cell table:style-name="ID0ENPAK" office:value-type="float" office:value="3">
            <text:p>3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VX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FBI">
          <table:covered-table-cell/>
          <table:table-cell table:style-name="ID0ETUAK" office:value-type="string">
            <text:p>田沃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46">
            <text:p>46</text:p>
          </table:table-cell>
          <table:table-cell table:style-name="ID0ENPAK" office:value-type="float" office:value="227">
            <text:p>227</text:p>
          </table:table-cell>
          <table:table-cell table:style-name="ID0EPVAK" office:value-type="float" office:value="146">
            <text:p>146</text:p>
          </table:table-cell>
          <table:table-cell table:style-name="ID0EPVAK" office:value-type="float" office:value="81">
            <text:p>81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HBI">
          <table:covered-table-cell/>
          <table:table-cell table:style-name="ID0ETUAK" office:value-type="string">
            <text:p>西坵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23">
            <text:p>23</text:p>
          </table:table-cell>
          <table:table-cell table:style-name="ID0ENPAK" office:value-type="float" office:value="98">
            <text:p>98</text:p>
          </table:table-cell>
          <table:table-cell table:style-name="ID0EPVAK" office:value-type="float" office:value="67">
            <text:p>67</text:p>
          </table:table-cell>
          <table:table-cell table:style-name="ID0EPVAK" office:value-type="float" office:value="31">
            <text:p>31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1">
            <text:p>1</text:p>
          </table:table-cell>
          <table:table-cell table:style-name="ID0EDYAK" office:value-type="float" office:value="0">
            <text:p>0</text:p>
          </table:table-cell>
          <table:table-cell table:number-columns-repeated="1"/>
          <table:table-cell table:style-name="ID0EDP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3JBI">
          <table:covered-table-cell/>
          <table:table-cell table:style-name="ID0ETUAK" office:value-type="string">
            <text:p>福正村</text:p>
          </table:table-cell>
          <table:table-cell table:style-name="ID0EPVAK" office:value-type="float" office:value="5">
            <text:p>5</text:p>
          </table:table-cell>
          <table:table-cell table:style-name="ID0ETUAK" office:value-type="float" office:value="52">
            <text:p>52</text:p>
          </table:table-cell>
          <table:table-cell table:style-name="ID0ENPAK" office:value-type="float" office:value="217">
            <text:p>217</text:p>
          </table:table-cell>
          <table:table-cell table:style-name="ID0EPVAK" office:value-type="float" office:value="133">
            <text:p>133</text:p>
          </table:table-cell>
          <table:table-cell table:style-name="ID0EPVAK" office:value-type="float" office:value="84">
            <text:p>84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1">
            <text:p>1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MBI">
          <table:covered-table-cell/>
          <table:table-cell table:style-name="ID0ETUAK" office:value-type="string">
            <text:p>大坪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29">
            <text:p>129</text:p>
          </table:table-cell>
          <table:table-cell table:style-name="ID0ENPAK" office:value-type="float" office:value="538">
            <text:p>538</text:p>
          </table:table-cell>
          <table:table-cell table:style-name="ID0EPVAK" office:value-type="float" office:value="326">
            <text:p>326</text:p>
          </table:table-cell>
          <table:table-cell table:style-name="ID0EPVAK" office:value-type="float" office:value="212">
            <text:p>212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OBI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office:value-type="float" office:value="366">
            <text:p>366</text:p>
          </table:table-cell>
          <table:table-cell table:style-name="ID0EJQAK" office:value-type="float" office:value="1550">
            <text:p>1550</text:p>
          </table:table-cell>
          <table:table-cell table:style-name="ID0EJQAK" office:value-type="float" office:value="966">
            <text:p>966</text:p>
          </table:table-cell>
          <table:table-cell table:style-name="ID0EJQAK" office:value-type="float" office:value="584">
            <text:p>584</text:p>
          </table:table-cell>
          <table:table-cell table:style-name="ID0EJQAK" office:value-type="float" office:value="9">
            <text:p>9</text:p>
          </table:table-cell>
          <table:table-cell table:style-name="ID0EJQAK" office:value-type="float" office:value="17">
            <text:p>17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RBI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5">
            <text:p>175</text:p>
          </table:table-cell>
          <table:table-cell table:style-name="ID0ENPAK" office:value-type="float" office:value="723">
            <text:p>723</text:p>
          </table:table-cell>
          <table:table-cell table:style-name="ID0ENPAK" office:value-type="float" office:value="410">
            <text:p>410</text:p>
          </table:table-cell>
          <table:table-cell table:style-name="ID0ENPAK" office:value-type="float" office:value="313">
            <text:p>313</text:p>
          </table:table-cell>
          <table:table-cell table:style-name="ID0ENPAK" office:value-type="float" office:value="4">
            <text:p>4</text:p>
          </table:table-cell>
          <table:table-cell table:style-name="ID0ENPAK" office:value-type="float" office:value="6">
            <text:p>6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TBI">
          <table:covered-table-cell/>
          <table:table-cell table:style-name="ID0ETUAK" office:value-type="string">
            <text:p>樂華村</text:p>
          </table:table-cell>
          <table:table-cell table:style-name="ID0ETUAK" office:value-type="float" office:value="6">
            <text:p>6</text:p>
          </table:table-cell>
          <table:table-cell table:style-name="ID0EPVAK" office:value-type="float" office:value="191">
            <text:p>191</text:p>
          </table:table-cell>
          <table:table-cell table:style-name="ID0ENPAK" office:value-type="float" office:value="827">
            <text:p>827</text:p>
          </table:table-cell>
          <table:table-cell table:style-name="ID0EPVAK" office:value-type="float" office:value="556">
            <text:p>556</text:p>
          </table:table-cell>
          <table:table-cell table:style-name="ID0EPVAK" office:value-type="float" office:value="271">
            <text:p>271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1">
            <text:p>1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204" table:style-name="ID0EC6MM">
        <table:table-column table:style-name="ID0EVZFM" table:default-cell-style-name="ID0EDPAK"/>
        <table:table-column table:style-name="ID0E3ZFM" table:default-cell-style-name="ID0EDPAK"/>
        <table:table-column table:style-name="ID0EC1FM" table:default-cell-style-name="ID0EDPAK"/>
        <table:table-column table:style-name="ID0EJ1FM" table:default-cell-style-name="ID0EDPAK"/>
        <table:table-column table:style-name="ID0EQ1FM" table:default-cell-style-name="ID0EDPAK"/>
        <table:table-column table:style-name="ID0EX1FM" table:default-cell-style-name="ID0EDPAK"/>
        <table:table-column table:style-name="ID0E51FM" table:number-columns-repeated="2" table:default-cell-style-name="ID0EDPAK"/>
        <table:table-column table:style-name="ID0EF2FM" table:default-cell-style-name="ID0EDPAK"/>
        <table:table-column table:style-name="ID0EM2FM" table:default-cell-style-name="ID0EDPAK"/>
        <table:table-column table:style-name="ID0ET2FM" table:default-cell-style-name="ID0EDPAK"/>
        <table:table-column table:style-name="ID0E12FM" table:default-cell-style-name="ID0EDPAK"/>
        <table:table-column table:style-name="ID0EB3FM" table:default-cell-style-name="ID0EDPAK"/>
        <table:table-column table:style-name="ID0EI3FM" table:number-columns-repeated="243" table:default-cell-style-name="ID0EDPAK"/>
        <table:table-row xmlns:xdr="http://schemas.openxmlformats.org/drawingml/2006/spreadsheetDrawing" table:style-name="ID0EP3FM">
          <table:table-cell table:number-rows-spanned="1" table:number-columns-spanned="13" table:style-name="ID0EB3AKID0EB3AK" office:value-type="string">
            <text:p>連江縣112年4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M5FM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TAGM">
          <table:covered-table-cell/>
          <table:covered-table-cell/>
          <table:covered-table-cell/>
          <table:covered-table-cell/>
          <table:table-cell table:style-name="ID0EPVAK" office:value-type="string">
            <text:p>合計</text:p>
          </table:table-cell>
          <table:table-cell table:style-name="ID0EPVAK" office:value-type="string">
            <text:p>男</text:p>
          </table:table-cell>
          <table:table-cell table:style-name="ID0EPVAK" office:value-type="string">
            <text:p>女</text:p>
          </table:table-cell>
          <table:table-cell table:style-name="ID0EPVAK" office:value-type="string">
            <text:p>遷入</text:p>
          </table:table-cell>
          <table:table-cell table:style-name="ID0EPVAK" office:value-type="string">
            <text:p>遷出</text:p>
          </table:table-cell>
          <table:table-cell table:style-name="ID0EPVAK" office:value-type="string">
            <text:p>出生</text:p>
          </table:table-cell>
          <table:table-cell table:style-name="ID0EPVAK" office:value-type="string">
            <text:p>死亡</text:p>
          </table:table-cell>
          <table:table-cell table:style-name="ID0EPVAK" office:value-type="string">
            <text:p>結婚</text:p>
          </table:table-cell>
          <table:table-cell table:style-name="ID0EPV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6CGM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office:value-type="float" office:value="3679">
            <text:p>3679</text:p>
          </table:table-cell>
          <table:table-cell table:style-name="ID0EBSAK" table:formula="oooc:=SUM([.E5];[.E15];[.E22];[.E28])" office:value-type="float" office:value="13988">
            <text:p>13988</text:p>
          </table:table-cell>
          <table:table-cell table:style-name="ID0ETRAK" table:formula="oooc:=SUM([.F5];[.F15];[.F22];[.F28])" office:value-type="float" office:value="8079">
            <text:p>8079</text:p>
          </table:table-cell>
          <table:table-cell table:style-name="ID0ETRAK" office:value-type="float" office:value="5909">
            <text:p>5909</text:p>
          </table:table-cell>
          <table:table-cell table:style-name="ID0ETRAK" office:value-type="float" office:value="98">
            <text:p>98</text:p>
          </table:table-cell>
          <table:table-cell table:style-name="ID0ETRAK" office:value-type="float" office:value="97">
            <text:p>97</text:p>
          </table:table-cell>
          <table:table-cell table:style-name="ID0ETRAK" office:value-type="float" office:value="7">
            <text:p>7</text:p>
          </table:table-cell>
          <table:table-cell table:style-name="ID0ETRAK" office:value-type="float" office:value="9">
            <text:p>9</text:p>
          </table:table-cell>
          <table:table-cell table:style-name="ID0ETRAK" office:value-type="float" office:value="5">
            <text:p>5</text:p>
          </table:table-cell>
          <table:table-cell table:style-name="ID0ETR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JGGM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table:formula="oooc:=SUM([.D6:.D14])" office:value-type="float" office:value="2064">
            <text:p>2064</text:p>
          </table:table-cell>
          <table:table-cell table:style-name="ID0EJQAK" table:formula="oooc:=SUM([.E6:.E14])" office:value-type="float" office:value="7821">
            <text:p>7821</text:p>
          </table:table-cell>
          <table:table-cell table:style-name="ID0EJQAK" office:value-type="float" office:value="4393">
            <text:p>4393</text:p>
          </table:table-cell>
          <table:table-cell table:style-name="ID0EJQAK" office:value-type="float" office:value="3428">
            <text:p>3428</text:p>
          </table:table-cell>
          <table:table-cell table:style-name="ID0EJQAK" office:value-type="float" office:value="47">
            <text:p>47</text:p>
          </table:table-cell>
          <table:table-cell table:style-name="ID0EJQAK" office:value-type="float" office:value="40">
            <text:p>40</text:p>
          </table:table-cell>
          <table:table-cell table:style-name="ID0EJQAK" office:value-type="float" office:value="4">
            <text:p>4</text:p>
          </table:table-cell>
          <table:table-cell table:style-name="ID0EJQAK" table:formula="oooc:=SUM([.K6:.K14])" office:value-type="float" office:value="5">
            <text:p>5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RJGM">
          <table:covered-table-cell/>
          <table:table-cell table:style-name="ID0EPVAK" office:value-type="string">
            <text:p>介壽村</text:p>
          </table:table-cell>
          <table:table-cell table:style-name="ID0EPVAK" office:value-type="float" office:value="16">
            <text:p>16</text:p>
          </table:table-cell>
          <table:table-cell table:style-name="ID0EPVAK" office:value-type="float" office:value="701">
            <text:p>701</text:p>
          </table:table-cell>
          <table:table-cell table:style-name="ID0EPVAK" office:value-type="float" office:value="2385">
            <text:p>2385</text:p>
          </table:table-cell>
          <table:table-cell table:style-name="ID0EPVAK" office:value-type="float" office:value="1255">
            <text:p>1255</text:p>
          </table:table-cell>
          <table:table-cell table:style-name="ID0EPVAK" office:value-type="float" office:value="1130">
            <text:p>1130</text:p>
          </table:table-cell>
          <table:table-cell table:style-name="ID0EPVAK" office:value-type="float" office:value="11">
            <text:p>11</text:p>
          </table:table-cell>
          <table:table-cell table:style-name="ID0EPVAK" office:value-type="float" office:value="10">
            <text:p>10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3LGM">
          <table:covered-table-cell/>
          <table:table-cell table:style-name="ID0EPVAK" office:value-type="string">
            <text:p>復興村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262">
            <text:p>262</text:p>
          </table:table-cell>
          <table:table-cell table:style-name="ID0EPVAK" office:value-type="float" office:value="1077">
            <text:p>1077</text:p>
          </table:table-cell>
          <table:table-cell table:style-name="ID0EPVAK" office:value-type="float" office:value="608">
            <text:p>608</text:p>
          </table:table-cell>
          <table:table-cell table:style-name="ID0EPVAK" office:value-type="float" office:value="469">
            <text:p>469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HOGM">
          <table:covered-table-cell/>
          <table:table-cell table:style-name="ID0EPVAK" office:value-type="string">
            <text:p>福沃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238">
            <text:p>238</text:p>
          </table:table-cell>
          <table:table-cell table:style-name="ID0EPVAK" office:value-type="float" office:value="919">
            <text:p>919</text:p>
          </table:table-cell>
          <table:table-cell table:style-name="ID0EPVAK" office:value-type="float" office:value="541">
            <text:p>541</text:p>
          </table:table-cell>
          <table:table-cell table:style-name="ID0EPVAK" office:value-type="float" office:value="378">
            <text:p>378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SQGM">
          <table:covered-table-cell/>
          <table:table-cell table:style-name="ID0EPVAK" office:value-type="string">
            <text:p>清水村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351">
            <text:p>351</text:p>
          </table:table-cell>
          <table:table-cell table:style-name="ID0EPVAK" office:value-type="float" office:value="1262">
            <text:p>1262</text:p>
          </table:table-cell>
          <table:table-cell table:style-name="ID0EPVAK" office:value-type="float" office:value="717">
            <text:p>717</text:p>
          </table:table-cell>
          <table:table-cell table:style-name="ID0EPVAK" office:value-type="float" office:value="545">
            <text:p>545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style-name="ID0EDPAK" office:value-type="string">
            <text:p> </text:p>
          </table:table-cell>
          <table:table-cell table:style-name="ID0EDP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JTGM">
          <table:covered-table-cell/>
          <table:table-cell table:style-name="ID0EPVAK" office:value-type="string">
            <text:p>仁愛村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150">
            <text:p>150</text:p>
          </table:table-cell>
          <table:table-cell table:style-name="ID0EPVAK" office:value-type="float" office:value="697">
            <text:p>697</text:p>
          </table:table-cell>
          <table:table-cell table:style-name="ID0EPVAK" office:value-type="float" office:value="421">
            <text:p>421</text:p>
          </table:table-cell>
          <table:table-cell table:style-name="ID0EPVAK" office:value-type="float" office:value="276">
            <text:p>276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UVGM">
          <table:covered-table-cell/>
          <table:table-cell table:style-name="ID0EPVAK" office:value-type="string">
            <text:p>津沙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124">
            <text:p>124</text:p>
          </table:table-cell>
          <table:table-cell table:style-name="ID0EPVAK" office:value-type="float" office:value="438">
            <text:p>438</text:p>
          </table:table-cell>
          <table:table-cell table:style-name="ID0EPVAK" office:value-type="float" office:value="260">
            <text:p>260</text:p>
          </table:table-cell>
          <table:table-cell table:style-name="ID0EPVAK" office:value-type="float" office:value="178">
            <text:p>178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6XGM">
          <table:covered-table-cell/>
          <table:table-cell table:style-name="ID0EPVAK" office:value-type="string">
            <text:p>馬祖村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42">
            <text:p>142</text:p>
          </table:table-cell>
          <table:table-cell table:style-name="ID0EPVAK" office:value-type="float" office:value="558">
            <text:p>558</text:p>
          </table:table-cell>
          <table:table-cell table:style-name="ID0EPVAK" office:value-type="float" office:value="302">
            <text:p>302</text:p>
          </table:table-cell>
          <table:table-cell table:style-name="ID0EPVAK" office:value-type="float" office:value="256">
            <text:p>256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K1GM">
          <table:covered-table-cell/>
          <table:table-cell table:style-name="ID0EPVAK" office:value-type="string">
            <text:p>珠螺村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42">
            <text:p>42</text:p>
          </table:table-cell>
          <table:table-cell table:style-name="ID0EPVAK" office:value-type="float" office:value="306">
            <text:p>306</text:p>
          </table:table-cell>
          <table:table-cell table:style-name="ID0EPVAK" office:value-type="float" office:value="184">
            <text:p>184</text:p>
          </table:table-cell>
          <table:table-cell table:style-name="ID0EPVAK" office:value-type="float" office:value="122">
            <text:p>12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V3GM">
          <table:covered-table-cell/>
          <table:table-cell table:style-name="ID0EPVAK" office:value-type="string">
            <text:p>四維村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54">
            <text:p>54</text:p>
          </table:table-cell>
          <table:table-cell table:style-name="ID0EPVAK" office:value-type="float" office:value="179">
            <text:p>179</text:p>
          </table:table-cell>
          <table:table-cell table:style-name="ID0EPVAK" office:value-type="float" office:value="105">
            <text:p>105</text:p>
          </table:table-cell>
          <table:table-cell table:style-name="ID0EPVAK" office:value-type="float" office:value="74">
            <text:p>7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M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C6GM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office:value-type="float" office:value="909">
            <text:p>909</text:p>
          </table:table-cell>
          <table:table-cell table:style-name="ID0EJQAK" table:formula="oooc:=SUM([.E16:.E21])" office:value-type="float" office:value="3140">
            <text:p>3140</text:p>
          </table:table-cell>
          <table:table-cell table:style-name="ID0EJQAK" office:value-type="float" office:value="1803">
            <text:p>1803</text:p>
          </table:table-cell>
          <table:table-cell table:style-name="ID0EJQAK" office:value-type="float" office:value="1337">
            <text:p>1337</text:p>
          </table:table-cell>
          <table:table-cell table:style-name="ID0EJQAK" office:value-type="float" office:value="18">
            <text:p>18</text:p>
          </table:table-cell>
          <table:table-cell table:style-name="ID0EJQAK" office:value-type="float" office:value="32">
            <text:p>32</text:p>
          </table:table-cell>
          <table:table-cell table:style-name="ID0EJQAK" office:value-type="float" office:value="3">
            <text:p>3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CHM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60">
            <text:p>60</text:p>
          </table:table-cell>
          <table:table-cell table:style-name="ID0ENPAK" office:value-type="float" office:value="169">
            <text:p>169</text:p>
          </table:table-cell>
          <table:table-cell table:style-name="ID0ENPAK" office:value-type="float" office:value="108">
            <text:p>108</text:p>
          </table:table-cell>
          <table:table-cell table:style-name="ID0ENPAK" office:value-type="float" office:value="61">
            <text:p>6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2">
            <text:p>2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EHM">
          <table:covered-table-cell/>
          <table:table-cell table:style-name="ID0ETUAK" office:value-type="string">
            <text:p>后沃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90">
            <text:p>90</text:p>
          </table:table-cell>
          <table:table-cell table:style-name="ID0ENPAK" office:value-type="float" office:value="235">
            <text:p>235</text:p>
          </table:table-cell>
          <table:table-cell table:style-name="ID0EPVAK" office:value-type="float" office:value="127">
            <text:p>127</text:p>
          </table:table-cell>
          <table:table-cell table:style-name="ID0EPVAK" office:value-type="float" office:value="108">
            <text:p>108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GHM">
          <table:covered-table-cell/>
          <table:table-cell table:style-name="ID0ETUAK" office:value-type="string">
            <text:p>芹壁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05">
            <text:p>105</text:p>
          </table:table-cell>
          <table:table-cell table:style-name="ID0ENPAK" office:value-type="float" office:value="425">
            <text:p>425</text:p>
          </table:table-cell>
          <table:table-cell table:style-name="ID0EPVAK" office:value-type="float" office:value="273">
            <text:p>273</text:p>
          </table:table-cell>
          <table:table-cell table:style-name="ID0EPVAK" office:value-type="float" office:value="152">
            <text:p>15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IHM">
          <table:covered-table-cell/>
          <table:table-cell table:style-name="ID0ETUAK" office:value-type="string">
            <text:p>塘岐村</text:p>
          </table:table-cell>
          <table:table-cell table:style-name="ID0EPVAK" office:value-type="float" office:value="10">
            <text:p>10</text:p>
          </table:table-cell>
          <table:table-cell table:style-name="ID0ETUAK" office:value-type="float" office:value="398">
            <text:p>398</text:p>
          </table:table-cell>
          <table:table-cell table:style-name="ID0ENPAK" office:value-type="float" office:value="1338">
            <text:p>1338</text:p>
          </table:table-cell>
          <table:table-cell table:style-name="ID0EPVAK" office:value-type="float" office:value="757">
            <text:p>757</text:p>
          </table:table-cell>
          <table:table-cell table:style-name="ID0EPVAK" office:value-type="float" office:value="581">
            <text:p>581</text:p>
          </table:table-cell>
          <table:table-cell table:style-name="ID0EPVAK" office:value-type="float" office:value="12">
            <text:p>12</text:p>
          </table:table-cell>
          <table:table-cell table:style-name="ID0EPVAK" office:value-type="float" office:value="11">
            <text:p>11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LHM">
          <table:covered-table-cell/>
          <table:table-cell table:style-name="ID0ETUAK" office:value-type="string">
            <text:p>橋仔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40">
            <text:p>140</text:p>
          </table:table-cell>
          <table:table-cell table:style-name="ID0ENPAK" office:value-type="float" office:value="511">
            <text:p>511</text:p>
          </table:table-cell>
          <table:table-cell table:style-name="ID0EPVAK" office:value-type="float" office:value="295">
            <text:p>295</text:p>
          </table:table-cell>
          <table:table-cell table:style-name="ID0EPVAK" office:value-type="float" office:value="216">
            <text:p>216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10">
            <text:p>1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NHM">
          <table:covered-table-cell/>
          <table:table-cell table:style-name="ID0ETUAK" office:value-type="string">
            <text:p>坂里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116">
            <text:p>116</text:p>
          </table:table-cell>
          <table:table-cell table:style-name="ID0ENPAK" office:value-type="float" office:value="462">
            <text:p>462</text:p>
          </table:table-cell>
          <table:table-cell table:style-name="ID0EPVAK" office:value-type="float" office:value="243">
            <text:p>243</text:p>
          </table:table-cell>
          <table:table-cell table:style-name="ID0EPVAK" office:value-type="float" office:value="219">
            <text:p>219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PHM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40">
            <text:p>340</text:p>
          </table:table-cell>
          <table:table-cell table:style-name="ID0EXQAK" office:value-type="float" office:value="1475">
            <text:p>1475</text:p>
          </table:table-cell>
          <table:table-cell table:style-name="ID0EXQAK" office:value-type="float" office:value="918">
            <text:p>918</text:p>
          </table:table-cell>
          <table:table-cell table:style-name="ID0EXQAK" office:value-type="float" office:value="557">
            <text:p>557</text:p>
          </table:table-cell>
          <table:table-cell table:style-name="ID0EXQAK" office:value-type="float" office:value="17">
            <text:p>17</text:p>
          </table:table-cell>
          <table:table-cell table:style-name="ID0EXQAK" office:value-type="float" office:value="11">
            <text:p>11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0">
            <text:p>0</text:p>
          </table:table-cell>
          <table:table-cell table:style-name="ID0EH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SHM">
          <table:covered-table-cell/>
          <table:table-cell table:style-name="ID0ETUAK" office:value-type="string">
            <text:p>青帆村</text:p>
          </table:table-cell>
          <table:table-cell table:style-name="ID0EPVAK" office:value-type="float" office:value="5">
            <text:p>5</text:p>
          </table:table-cell>
          <table:table-cell table:style-name="ID0E2PAK" office:value-type="float" office:value="89">
            <text:p>89</text:p>
          </table:table-cell>
          <table:table-cell table:style-name="ID0ENPAK" office:value-type="float" office:value="391">
            <text:p>391</text:p>
          </table:table-cell>
          <table:table-cell table:style-name="ID0ENPAK" office:value-type="float" office:value="245">
            <text:p>245</text:p>
          </table:table-cell>
          <table:table-cell table:style-name="ID0ENPAK" office:value-type="float" office:value="146">
            <text:p>146</text:p>
          </table:table-cell>
          <table:table-cell table:style-name="ID0ENPAK" office:value-type="float" office:value="5">
            <text:p>5</text:p>
          </table:table-cell>
          <table:table-cell table:style-name="ID0ENPAK" office:value-type="float" office:value="2">
            <text:p>2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VX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VHM">
          <table:covered-table-cell/>
          <table:table-cell table:style-name="ID0ETUAK" office:value-type="string">
            <text:p>田沃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46">
            <text:p>46</text:p>
          </table:table-cell>
          <table:table-cell table:style-name="ID0ENPAK" office:value-type="float" office:value="231">
            <text:p>231</text:p>
          </table:table-cell>
          <table:table-cell table:style-name="ID0EPVAK" office:value-type="float" office:value="148">
            <text:p>148</text:p>
          </table:table-cell>
          <table:table-cell table:style-name="ID0EPVAK" office:value-type="float" office:value="83">
            <text:p>83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XHM">
          <table:covered-table-cell/>
          <table:table-cell table:style-name="ID0ETUAK" office:value-type="string">
            <text:p>西坵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24">
            <text:p>24</text:p>
          </table:table-cell>
          <table:table-cell table:style-name="ID0ENPAK" office:value-type="float" office:value="98">
            <text:p>98</text:p>
          </table:table-cell>
          <table:table-cell table:style-name="ID0EPVAK" office:value-type="float" office:value="67">
            <text:p>67</text:p>
          </table:table-cell>
          <table:table-cell table:style-name="ID0EPVAK" office:value-type="float" office:value="31">
            <text:p>3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1"/>
          <table:table-cell table:style-name="ID0EDP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ZZHM">
          <table:covered-table-cell/>
          <table:table-cell table:style-name="ID0ETUAK" office:value-type="string">
            <text:p>福正村</text:p>
          </table:table-cell>
          <table:table-cell table:style-name="ID0EPVAK" office:value-type="float" office:value="5">
            <text:p>5</text:p>
          </table:table-cell>
          <table:table-cell table:style-name="ID0ETUAK" office:value-type="float" office:value="52">
            <text:p>52</text:p>
          </table:table-cell>
          <table:table-cell table:style-name="ID0ENPAK" office:value-type="float" office:value="217">
            <text:p>217</text:p>
          </table:table-cell>
          <table:table-cell table:style-name="ID0EPVAK" office:value-type="float" office:value="133">
            <text:p>133</text:p>
          </table:table-cell>
          <table:table-cell table:style-name="ID0EPVAK" office:value-type="float" office:value="84">
            <text:p>8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3HM">
          <table:covered-table-cell/>
          <table:table-cell table:style-name="ID0ETUAK" office:value-type="string">
            <text:p>大坪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29">
            <text:p>129</text:p>
          </table:table-cell>
          <table:table-cell table:style-name="ID0ENPAK" office:value-type="float" office:value="538">
            <text:p>538</text:p>
          </table:table-cell>
          <table:table-cell table:style-name="ID0EPVAK" office:value-type="float" office:value="325">
            <text:p>325</text:p>
          </table:table-cell>
          <table:table-cell table:style-name="ID0EPVAK" office:value-type="float" office:value="213">
            <text:p>213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5HM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office:value-type="float" office:value="366">
            <text:p>366</text:p>
          </table:table-cell>
          <table:table-cell table:style-name="ID0EJQAK" office:value-type="float" office:value="1552">
            <text:p>1552</text:p>
          </table:table-cell>
          <table:table-cell table:style-name="ID0EJQAK" office:value-type="float" office:value="965">
            <text:p>965</text:p>
          </table:table-cell>
          <table:table-cell table:style-name="ID0EJQAK" office:value-type="float" office:value="587">
            <text:p>587</text:p>
          </table:table-cell>
          <table:table-cell table:style-name="ID0EJQAK" office:value-type="float" office:value="16">
            <text:p>16</text:p>
          </table:table-cell>
          <table:table-cell table:style-name="ID0EJQAK" office:value-type="float" office:value="14">
            <text:p>14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RBIM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3">
            <text:p>173</text:p>
          </table:table-cell>
          <table:table-cell table:style-name="ID0ENPAK" office:value-type="float" office:value="721">
            <text:p>721</text:p>
          </table:table-cell>
          <table:table-cell table:style-name="ID0ENPAK" office:value-type="float" office:value="406">
            <text:p>406</text:p>
          </table:table-cell>
          <table:table-cell table:style-name="ID0ENPAK" office:value-type="float" office:value="315">
            <text:p>315</text:p>
          </table:table-cell>
          <table:table-cell table:style-name="ID0ENPAK" office:value-type="float" office:value="9">
            <text:p>9</text:p>
          </table:table-cell>
          <table:table-cell table:style-name="ID0ENPAK" office:value-type="float" office:value="11">
            <text:p>1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DIM">
          <table:covered-table-cell/>
          <table:table-cell table:style-name="ID0ETUAK" office:value-type="string">
            <text:p>樂華村</text:p>
          </table:table-cell>
          <table:table-cell table:style-name="ID0ETUAK" office:value-type="float" office:value="6">
            <text:p>6</text:p>
          </table:table-cell>
          <table:table-cell table:style-name="ID0EPVAK" office:value-type="float" office:value="193">
            <text:p>193</text:p>
          </table:table-cell>
          <table:table-cell table:style-name="ID0ENPAK" office:value-type="float" office:value="831">
            <text:p>831</text:p>
          </table:table-cell>
          <table:table-cell table:style-name="ID0EPVAK" office:value-type="float" office:value="559">
            <text:p>559</text:p>
          </table:table-cell>
          <table:table-cell table:style-name="ID0EPVAK" office:value-type="float" office:value="272">
            <text:p>272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number-columns-repeated="243"/>
        </table:table-row>
        <table:table-row table:style-name="ro25" table:number-rows-repeated="65535">
          <table:table-cell table:number-columns-repeated="256"/>
        </table:table-row>
      </table:table>
      <table:table table:name="11205" table:style-name="ID0EH6MM">
        <table:table-column table:style-name="ID0EU6AM" table:default-cell-style-name="ID0EDPAK"/>
        <table:table-column table:style-name="ID0E26AM" table:default-cell-style-name="ID0EDPAK"/>
        <table:table-column table:style-name="ID0EBABM" table:default-cell-style-name="ID0EDPAK"/>
        <table:table-column table:style-name="ID0EIABM" table:default-cell-style-name="ID0EDPAK"/>
        <table:table-column table:style-name="ID0EPABM" table:default-cell-style-name="ID0EDPAK"/>
        <table:table-column table:style-name="ID0EWABM" table:default-cell-style-name="ID0EDPAK"/>
        <table:table-column table:style-name="ID0E4ABM" table:number-columns-repeated="2" table:default-cell-style-name="ID0EDPAK"/>
        <table:table-column table:style-name="ID0EEBBM" table:default-cell-style-name="ID0EDPAK"/>
        <table:table-column table:style-name="ID0ELBBM" table:default-cell-style-name="ID0EDPAK"/>
        <table:table-column table:style-name="ID0ESBBM" table:default-cell-style-name="ID0EDPAK"/>
        <table:table-column table:style-name="ID0EZBBM" table:default-cell-style-name="ID0EDPAK"/>
        <table:table-column table:style-name="ID0EACBM" table:default-cell-style-name="ID0EDPAK"/>
        <table:table-column table:style-name="ID0EHCBM" table:number-columns-repeated="243" table:default-cell-style-name="ID0EDPAK"/>
        <table:table-row xmlns:xdr="http://schemas.openxmlformats.org/drawingml/2006/spreadsheetDrawing" table:style-name="ID0EOCBM">
          <table:table-cell table:number-rows-spanned="1" table:number-columns-spanned="13" table:style-name="ID0EB3AKID0EB3AK" office:value-type="string">
            <text:p>連江縣112年5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LEBM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SGBM">
          <table:covered-table-cell/>
          <table:covered-table-cell/>
          <table:covered-table-cell/>
          <table:covered-table-cell/>
          <table:table-cell table:style-name="ID0EPVAK" office:value-type="string">
            <text:p>合計</text:p>
          </table:table-cell>
          <table:table-cell table:style-name="ID0EPVAK" office:value-type="string">
            <text:p>男</text:p>
          </table:table-cell>
          <table:table-cell table:style-name="ID0EPVAK" office:value-type="string">
            <text:p>女</text:p>
          </table:table-cell>
          <table:table-cell table:style-name="ID0EPVAK" office:value-type="string">
            <text:p>遷入</text:p>
          </table:table-cell>
          <table:table-cell table:style-name="ID0EPVAK" office:value-type="string">
            <text:p>遷出</text:p>
          </table:table-cell>
          <table:table-cell table:style-name="ID0EPVAK" office:value-type="string">
            <text:p>出生</text:p>
          </table:table-cell>
          <table:table-cell table:style-name="ID0EPVAK" office:value-type="string">
            <text:p>死亡</text:p>
          </table:table-cell>
          <table:table-cell table:style-name="ID0EPVAK" office:value-type="string">
            <text:p>結婚</text:p>
          </table:table-cell>
          <table:table-cell table:style-name="ID0EPV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5IBM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office:value-type="float" office:value="3684">
            <text:p>3684</text:p>
          </table:table-cell>
          <table:table-cell table:style-name="ID0EBSAK" table:formula="oooc:=SUM([.E5];[.E15];[.E22];[.E28])" office:value-type="float" office:value="13993">
            <text:p>13993</text:p>
          </table:table-cell>
          <table:table-cell table:style-name="ID0ETRAK" table:formula="oooc:=SUM([.F5];[.F15];[.F22];[.F28])" office:value-type="float" office:value="8068">
            <text:p>8068</text:p>
          </table:table-cell>
          <table:table-cell table:style-name="ID0ETRAK" office:value-type="float" office:value="5925">
            <text:p>5925</text:p>
          </table:table-cell>
          <table:table-cell table:style-name="ID0ETRAK" office:value-type="float" office:value="104">
            <text:p>104</text:p>
          </table:table-cell>
          <table:table-cell table:style-name="ID0ETRAK" office:value-type="float" office:value="100">
            <text:p>100</text:p>
          </table:table-cell>
          <table:table-cell table:style-name="ID0ETRAK" office:value-type="float" office:value="5">
            <text:p>5</text:p>
          </table:table-cell>
          <table:table-cell table:style-name="ID0ETRAK" office:value-type="float" office:value="4">
            <text:p>4</text:p>
          </table:table-cell>
          <table:table-cell table:style-name="ID0ETRAK" office:value-type="float" office:value="13">
            <text:p>13</text:p>
          </table:table-cell>
          <table:table-cell table:style-name="ID0ETRAK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IMBM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table:formula="oooc:=SUM([.D6:.D14])" office:value-type="float" office:value="2067">
            <text:p>2067</text:p>
          </table:table-cell>
          <table:table-cell table:style-name="ID0EJQAK" table:formula="oooc:=SUM([.E6:.E14])" office:value-type="float" office:value="7825">
            <text:p>7825</text:p>
          </table:table-cell>
          <table:table-cell table:style-name="ID0EJQAK" office:value-type="float" office:value="4383">
            <text:p>4383</text:p>
          </table:table-cell>
          <table:table-cell table:style-name="ID0EJQAK" office:value-type="float" office:value="3442">
            <text:p>3442</text:p>
          </table:table-cell>
          <table:table-cell table:style-name="ID0EJQAK" office:value-type="float" office:value="61">
            <text:p>61</text:p>
          </table:table-cell>
          <table:table-cell table:style-name="ID0EJQAK" office:value-type="float" office:value="58">
            <text:p>58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K6:.K14])" office:value-type="float" office:value="1">
            <text:p>1</text:p>
          </table:table-cell>
          <table:table-cell table:style-name="ID0EJQAK" office:value-type="float" office:value="8">
            <text:p>8</text:p>
          </table:table-cell>
          <table:table-cell table:style-name="ID0EJQAK" office:value-type="float" office:value="3">
            <text:p>3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QPBM">
          <table:covered-table-cell/>
          <table:table-cell table:style-name="ID0EPVAK" office:value-type="string">
            <text:p>介壽村</text:p>
          </table:table-cell>
          <table:table-cell table:style-name="ID0EPVAK" office:value-type="float" office:value="16">
            <text:p>16</text:p>
          </table:table-cell>
          <table:table-cell table:style-name="ID0EPVAK" office:value-type="float" office:value="701">
            <text:p>701</text:p>
          </table:table-cell>
          <table:table-cell table:style-name="ID0EPVAK" office:value-type="float" office:value="2389">
            <text:p>2389</text:p>
          </table:table-cell>
          <table:table-cell table:style-name="ID0EPVAK" office:value-type="float" office:value="1256">
            <text:p>1256</text:p>
          </table:table-cell>
          <table:table-cell table:style-name="ID0EPVAK" office:value-type="float" office:value="1133">
            <text:p>1133</text:p>
          </table:table-cell>
          <table:table-cell table:style-name="ID0EPVAK" office:value-type="float" office:value="18">
            <text:p>18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2RBM">
          <table:covered-table-cell/>
          <table:table-cell table:style-name="ID0EPVAK" office:value-type="string">
            <text:p>復興村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263">
            <text:p>263</text:p>
          </table:table-cell>
          <table:table-cell table:style-name="ID0EPVAK" office:value-type="float" office:value="1082">
            <text:p>1082</text:p>
          </table:table-cell>
          <table:table-cell table:style-name="ID0EPVAK" office:value-type="float" office:value="610">
            <text:p>610</text:p>
          </table:table-cell>
          <table:table-cell table:style-name="ID0EPVAK" office:value-type="float" office:value="472">
            <text:p>472</text:p>
          </table:table-cell>
          <table:table-cell table:style-name="ID0EPVAK" office:value-type="float" office:value="11">
            <text:p>11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GUBM">
          <table:covered-table-cell/>
          <table:table-cell table:style-name="ID0EPVAK" office:value-type="string">
            <text:p>福沃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238">
            <text:p>238</text:p>
          </table:table-cell>
          <table:table-cell table:style-name="ID0EPVAK" office:value-type="float" office:value="915">
            <text:p>915</text:p>
          </table:table-cell>
          <table:table-cell table:style-name="ID0EPVAK" office:value-type="float" office:value="536">
            <text:p>536</text:p>
          </table:table-cell>
          <table:table-cell table:style-name="ID0EPVAK" office:value-type="float" office:value="379">
            <text:p>379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RWBM">
          <table:covered-table-cell/>
          <table:table-cell table:style-name="ID0EPVAK" office:value-type="string">
            <text:p>清水村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351">
            <text:p>351</text:p>
          </table:table-cell>
          <table:table-cell table:style-name="ID0EPVAK" office:value-type="float" office:value="1262">
            <text:p>1262</text:p>
          </table:table-cell>
          <table:table-cell table:style-name="ID0EPVAK" office:value-type="float" office:value="716">
            <text:p>716</text:p>
          </table:table-cell>
          <table:table-cell table:style-name="ID0EPVAK" office:value-type="float" office:value="546">
            <text:p>546</text:p>
          </table:table-cell>
          <table:table-cell table:style-name="ID0EPVAK" office:value-type="float" office:value="12">
            <text:p>12</text:p>
          </table:table-cell>
          <table:table-cell table:style-name="ID0EPVAK" office:value-type="float" office:value="14">
            <text:p>14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style-name="ID0EDPAK" office:value-type="string">
            <text:p> </text:p>
          </table:table-cell>
          <table:table-cell table:style-name="ID0EDP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IZBM">
          <table:covered-table-cell/>
          <table:table-cell table:style-name="ID0EPVAK" office:value-type="string">
            <text:p>仁愛村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150">
            <text:p>150</text:p>
          </table:table-cell>
          <table:table-cell table:style-name="ID0EPVAK" office:value-type="float" office:value="697">
            <text:p>697</text:p>
          </table:table-cell>
          <table:table-cell table:style-name="ID0EPVAK" office:value-type="float" office:value="420">
            <text:p>420</text:p>
          </table:table-cell>
          <table:table-cell table:style-name="ID0EPVAK" office:value-type="float" office:value="277">
            <text:p>277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T2BM">
          <table:covered-table-cell/>
          <table:table-cell table:style-name="ID0EPVAK" office:value-type="string">
            <text:p>津沙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126">
            <text:p>126</text:p>
          </table:table-cell>
          <table:table-cell table:style-name="ID0EPVAK" office:value-type="float" office:value="436">
            <text:p>436</text:p>
          </table:table-cell>
          <table:table-cell table:style-name="ID0EPVAK" office:value-type="float" office:value="258">
            <text:p>258</text:p>
          </table:table-cell>
          <table:table-cell table:style-name="ID0EPVAK" office:value-type="float" office:value="178">
            <text:p>178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54BM">
          <table:covered-table-cell/>
          <table:table-cell table:style-name="ID0EPVAK" office:value-type="string">
            <text:p>馬祖村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42">
            <text:p>142</text:p>
          </table:table-cell>
          <table:table-cell table:style-name="ID0EPVAK" office:value-type="float" office:value="558">
            <text:p>558</text:p>
          </table:table-cell>
          <table:table-cell table:style-name="ID0EPVAK" office:value-type="float" office:value="301">
            <text:p>301</text:p>
          </table:table-cell>
          <table:table-cell table:style-name="ID0EPVAK" office:value-type="float" office:value="257">
            <text:p>257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JACM">
          <table:covered-table-cell/>
          <table:table-cell table:style-name="ID0EPVAK" office:value-type="string">
            <text:p>珠螺村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42">
            <text:p>42</text:p>
          </table:table-cell>
          <table:table-cell table:style-name="ID0EPVAK" office:value-type="float" office:value="309">
            <text:p>309</text:p>
          </table:table-cell>
          <table:table-cell table:style-name="ID0EPVAK" office:value-type="float" office:value="183">
            <text:p>183</text:p>
          </table:table-cell>
          <table:table-cell table:style-name="ID0EPVAK" office:value-type="float" office:value="126">
            <text:p>126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UCCM">
          <table:covered-table-cell/>
          <table:table-cell table:style-name="ID0EPVAK" office:value-type="string">
            <text:p>四維村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54">
            <text:p>54</text:p>
          </table:table-cell>
          <table:table-cell table:style-name="ID0EPVAK" office:value-type="float" office:value="177">
            <text:p>177</text:p>
          </table:table-cell>
          <table:table-cell table:style-name="ID0EPVAK" office:value-type="float" office:value="103">
            <text:p>103</text:p>
          </table:table-cell>
          <table:table-cell table:style-name="ID0EPVAK" office:value-type="float" office:value="74">
            <text:p>7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M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BFCM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office:value-type="float" office:value="911">
            <text:p>911</text:p>
          </table:table-cell>
          <table:table-cell table:style-name="ID0EJQAK" table:formula="oooc:=SUM([.E16:.E21])" office:value-type="float" office:value="3139">
            <text:p>3139</text:p>
          </table:table-cell>
          <table:table-cell table:style-name="ID0EJQAK" office:value-type="float" office:value="1800">
            <text:p>1800</text:p>
          </table:table-cell>
          <table:table-cell table:style-name="ID0EJQAK" office:value-type="float" office:value="1339">
            <text:p>1339</text:p>
          </table:table-cell>
          <table:table-cell table:style-name="ID0EJQAK" office:value-type="float" office:value="24">
            <text:p>24</text:p>
          </table:table-cell>
          <table:table-cell table:style-name="ID0EJQAK" office:value-type="float" office:value="23">
            <text:p>23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ICM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60">
            <text:p>60</text:p>
          </table:table-cell>
          <table:table-cell table:style-name="ID0ENPAK" office:value-type="float" office:value="168">
            <text:p>168</text:p>
          </table:table-cell>
          <table:table-cell table:style-name="ID0ENPAK" office:value-type="float" office:value="107">
            <text:p>107</text:p>
          </table:table-cell>
          <table:table-cell table:style-name="ID0ENPAK" office:value-type="float" office:value="61">
            <text:p>6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2">
            <text:p>2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KCM">
          <table:covered-table-cell/>
          <table:table-cell table:style-name="ID0ETUAK" office:value-type="string">
            <text:p>后沃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90">
            <text:p>90</text:p>
          </table:table-cell>
          <table:table-cell table:style-name="ID0ENPAK" office:value-type="float" office:value="235">
            <text:p>235</text:p>
          </table:table-cell>
          <table:table-cell table:style-name="ID0EPVAK" office:value-type="float" office:value="127">
            <text:p>127</text:p>
          </table:table-cell>
          <table:table-cell table:style-name="ID0EPVAK" office:value-type="float" office:value="108">
            <text:p>108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MCM">
          <table:covered-table-cell/>
          <table:table-cell table:style-name="ID0ETUAK" office:value-type="string">
            <text:p>芹壁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06">
            <text:p>106</text:p>
          </table:table-cell>
          <table:table-cell table:style-name="ID0ENPAK" office:value-type="float" office:value="429">
            <text:p>429</text:p>
          </table:table-cell>
          <table:table-cell table:style-name="ID0EPVAK" office:value-type="float" office:value="276">
            <text:p>276</text:p>
          </table:table-cell>
          <table:table-cell table:style-name="ID0EPVAK" office:value-type="float" office:value="153">
            <text:p>153</text:p>
          </table:table-cell>
          <table:table-cell table:style-name="ID0EPVAK" office:value-type="float" office:value="10">
            <text:p>10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OCM">
          <table:covered-table-cell/>
          <table:table-cell table:style-name="ID0ETUAK" office:value-type="string">
            <text:p>塘岐村</text:p>
          </table:table-cell>
          <table:table-cell table:style-name="ID0EPVAK" office:value-type="float" office:value="10">
            <text:p>10</text:p>
          </table:table-cell>
          <table:table-cell table:style-name="ID0ETUAK" office:value-type="float" office:value="396">
            <text:p>396</text:p>
          </table:table-cell>
          <table:table-cell table:style-name="ID0ENPAK" office:value-type="float" office:value="1330">
            <text:p>1330</text:p>
          </table:table-cell>
          <table:table-cell table:style-name="ID0EPVAK" office:value-type="float" office:value="750">
            <text:p>750</text:p>
          </table:table-cell>
          <table:table-cell table:style-name="ID0EPVAK" office:value-type="float" office:value="580">
            <text:p>580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RCM">
          <table:covered-table-cell/>
          <table:table-cell table:style-name="ID0ETUAK" office:value-type="string">
            <text:p>橋仔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43">
            <text:p>143</text:p>
          </table:table-cell>
          <table:table-cell table:style-name="ID0ENPAK" office:value-type="float" office:value="514">
            <text:p>514</text:p>
          </table:table-cell>
          <table:table-cell table:style-name="ID0EPVAK" office:value-type="float" office:value="297">
            <text:p>297</text:p>
          </table:table-cell>
          <table:table-cell table:style-name="ID0EPVAK" office:value-type="float" office:value="217">
            <text:p>217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TCM">
          <table:covered-table-cell/>
          <table:table-cell table:style-name="ID0ETUAK" office:value-type="string">
            <text:p>坂里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116">
            <text:p>116</text:p>
          </table:table-cell>
          <table:table-cell table:style-name="ID0ENPAK" office:value-type="float" office:value="463">
            <text:p>463</text:p>
          </table:table-cell>
          <table:table-cell table:style-name="ID0EPVAK" office:value-type="float" office:value="243">
            <text:p>243</text:p>
          </table:table-cell>
          <table:table-cell table:style-name="ID0EPVAK" office:value-type="float" office:value="220">
            <text:p>22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VCM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40">
            <text:p>340</text:p>
          </table:table-cell>
          <table:table-cell table:style-name="ID0EXQAK" office:value-type="float" office:value="1479">
            <text:p>1479</text:p>
          </table:table-cell>
          <table:table-cell table:style-name="ID0EXQAK" office:value-type="float" office:value="919">
            <text:p>919</text:p>
          </table:table-cell>
          <table:table-cell table:style-name="ID0EXQAK" office:value-type="float" office:value="560">
            <text:p>560</text:p>
          </table:table-cell>
          <table:table-cell table:style-name="ID0EXQAK" office:value-type="float" office:value="9">
            <text:p>9</text:p>
          </table:table-cell>
          <table:table-cell table:style-name="ID0EXQAK" office:value-type="float" office:value="6">
            <text:p>6</text:p>
          </table:table-cell>
          <table:table-cell table:style-name="ID0EXQAK" office:value-type="float" office:value="1">
            <text:p>1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3">
            <text:p>3</text:p>
          </table:table-cell>
          <table:table-cell table:style-name="ID0EH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YCM">
          <table:covered-table-cell/>
          <table:table-cell table:style-name="ID0ETUAK" office:value-type="string">
            <text:p>青帆村</text:p>
          </table:table-cell>
          <table:table-cell table:style-name="ID0EPVAK" office:value-type="float" office:value="5">
            <text:p>5</text:p>
          </table:table-cell>
          <table:table-cell table:style-name="ID0E2PAK" office:value-type="float" office:value="89">
            <text:p>89</text:p>
          </table:table-cell>
          <table:table-cell table:style-name="ID0ENPAK" office:value-type="float" office:value="389">
            <text:p>389</text:p>
          </table:table-cell>
          <table:table-cell table:style-name="ID0ENPAK" office:value-type="float" office:value="243">
            <text:p>243</text:p>
          </table:table-cell>
          <table:table-cell table:style-name="ID0ENPAK" office:value-type="float" office:value="146">
            <text:p>146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2">
            <text:p>2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VX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2CM">
          <table:covered-table-cell/>
          <table:table-cell table:style-name="ID0ETUAK" office:value-type="string">
            <text:p>田沃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46">
            <text:p>46</text:p>
          </table:table-cell>
          <table:table-cell table:style-name="ID0ENPAK" office:value-type="float" office:value="233">
            <text:p>233</text:p>
          </table:table-cell>
          <table:table-cell table:style-name="ID0EPVAK" office:value-type="float" office:value="148">
            <text:p>148</text:p>
          </table:table-cell>
          <table:table-cell table:style-name="ID0EPVAK" office:value-type="float" office:value="85">
            <text:p>85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2">
            <text:p>2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4CM">
          <table:covered-table-cell/>
          <table:table-cell table:style-name="ID0ETUAK" office:value-type="string">
            <text:p>西坵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24">
            <text:p>24</text:p>
          </table:table-cell>
          <table:table-cell table:style-name="ID0ENPAK" office:value-type="float" office:value="100">
            <text:p>100</text:p>
          </table:table-cell>
          <table:table-cell table:style-name="ID0EPVAK" office:value-type="float" office:value="69">
            <text:p>69</text:p>
          </table:table-cell>
          <table:table-cell table:style-name="ID0EPVAK" office:value-type="float" office:value="31">
            <text:p>31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1"/>
          <table:table-cell table:style-name="ID0EDP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Y6CM">
          <table:covered-table-cell/>
          <table:table-cell table:style-name="ID0ETUAK" office:value-type="string">
            <text:p>福正村</text:p>
          </table:table-cell>
          <table:table-cell table:style-name="ID0EPVAK" office:value-type="float" office:value="5">
            <text:p>5</text:p>
          </table:table-cell>
          <table:table-cell table:style-name="ID0ETUAK" office:value-type="float" office:value="52">
            <text:p>52</text:p>
          </table:table-cell>
          <table:table-cell table:style-name="ID0ENPAK" office:value-type="float" office:value="218">
            <text:p>218</text:p>
          </table:table-cell>
          <table:table-cell table:style-name="ID0EPVAK" office:value-type="float" office:value="133">
            <text:p>133</text:p>
          </table:table-cell>
          <table:table-cell table:style-name="ID0EPVAK" office:value-type="float" office:value="85">
            <text:p>8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BDM">
          <table:covered-table-cell/>
          <table:table-cell table:style-name="ID0ETUAK" office:value-type="string">
            <text:p>大坪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29">
            <text:p>129</text:p>
          </table:table-cell>
          <table:table-cell table:style-name="ID0ENPAK" office:value-type="float" office:value="539">
            <text:p>539</text:p>
          </table:table-cell>
          <table:table-cell table:style-name="ID0EPVAK" office:value-type="float" office:value="326">
            <text:p>326</text:p>
          </table:table-cell>
          <table:table-cell table:style-name="ID0EPVAK" office:value-type="float" office:value="213">
            <text:p>213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1">
            <text:p>1</text:p>
          </table:table-cell>
          <table:table-cell table:style-name="ID0EDY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EDM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office:value-type="float" office:value="366">
            <text:p>366</text:p>
          </table:table-cell>
          <table:table-cell table:style-name="ID0EJQAK" office:value-type="float" office:value="1550">
            <text:p>1550</text:p>
          </table:table-cell>
          <table:table-cell table:style-name="ID0EJQAK" office:value-type="float" office:value="966">
            <text:p>966</text:p>
          </table:table-cell>
          <table:table-cell table:style-name="ID0EJQAK" office:value-type="float" office:value="584">
            <text:p>584</text:p>
          </table:table-cell>
          <table:table-cell table:style-name="ID0EJQAK" office:value-type="float" office:value="10">
            <text:p>10</text:p>
          </table:table-cell>
          <table:table-cell table:style-name="ID0EJQAK" office:value-type="float" office:value="13">
            <text:p>13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HDM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3">
            <text:p>173</text:p>
          </table:table-cell>
          <table:table-cell table:style-name="ID0ENPAK" office:value-type="float" office:value="721">
            <text:p>721</text:p>
          </table:table-cell>
          <table:table-cell table:style-name="ID0ENPAK" office:value-type="float" office:value="407">
            <text:p>407</text:p>
          </table:table-cell>
          <table:table-cell table:style-name="ID0ENPAK" office:value-type="float" office:value="314">
            <text:p>314</text:p>
          </table:table-cell>
          <table:table-cell table:style-name="ID0ENPAK" office:value-type="float" office:value="5">
            <text:p>5</text:p>
          </table:table-cell>
          <table:table-cell table:style-name="ID0ENPAK" office:value-type="float" office:value="6">
            <text:p>6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JDM">
          <table:covered-table-cell/>
          <table:table-cell table:style-name="ID0ETUAK" office:value-type="string">
            <text:p>樂華村</text:p>
          </table:table-cell>
          <table:table-cell table:style-name="ID0ETUAK" office:value-type="float" office:value="6">
            <text:p>6</text:p>
          </table:table-cell>
          <table:table-cell table:style-name="ID0EPVAK" office:value-type="float" office:value="193">
            <text:p>193</text:p>
          </table:table-cell>
          <table:table-cell table:style-name="ID0ENPAK" office:value-type="float" office:value="829">
            <text:p>829</text:p>
          </table:table-cell>
          <table:table-cell table:style-name="ID0EPVAK" office:value-type="float" office:value="559">
            <text:p>559</text:p>
          </table:table-cell>
          <table:table-cell table:style-name="ID0EPVAK" office:value-type="float" office:value="270">
            <text:p>270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table:style-name="ro21" table:number-rows-repeated="65535">
          <table:table-cell table:number-columns-repeated="256"/>
        </table:table-row>
      </table:table>
      <table:table table:name="11206" table:style-name="ID0EM6MM">
        <table:table-column table:style-name="ID0EIAGK" table:default-cell-style-name="ID0EDPAK"/>
        <table:table-column table:style-name="ID0EPAGK" table:default-cell-style-name="ID0EDPAK"/>
        <table:table-column table:style-name="ID0EVAGK" table:default-cell-style-name="ID0EDPAK"/>
        <table:table-column table:style-name="ID0E3AGK" table:default-cell-style-name="ID0EDPAK"/>
        <table:table-column table:style-name="ID0EDBGK" table:default-cell-style-name="ID0EDPAK"/>
        <table:table-column table:style-name="ID0EKBGK" table:default-cell-style-name="ID0EDPAK"/>
        <table:table-column table:style-name="ID0ERBGK" table:number-columns-repeated="2" table:default-cell-style-name="ID0EDPAK"/>
        <table:table-column table:style-name="ID0EYBGK" table:default-cell-style-name="ID0EDPAK"/>
        <table:table-column table:style-name="ID0E6BGK" table:default-cell-style-name="ID0EDPAK"/>
        <table:table-column table:style-name="ID0EGCGK" table:default-cell-style-name="ID0EDPAK"/>
        <table:table-column table:style-name="ID0ENCGK" table:default-cell-style-name="ID0EDPAK"/>
        <table:table-column table:style-name="ID0EUCGK" table:default-cell-style-name="ID0EDPAK"/>
        <table:table-column table:style-name="ID0E2CGK" table:number-columns-repeated="243" table:default-cell-style-name="ID0EDPAK"/>
        <table:table-row xmlns:xdr="http://schemas.openxmlformats.org/drawingml/2006/spreadsheetDrawing" table:style-name="ID0ECDGK">
          <table:table-cell table:number-rows-spanned="1" table:number-columns-spanned="13" table:style-name="ID0EB3AKID0EB3AK" office:value-type="string">
            <text:p>連江縣112年6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EGK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GHGK">
          <table:covered-table-cell/>
          <table:covered-table-cell/>
          <table:covered-table-cell/>
          <table:covered-table-cell/>
          <table:table-cell table:style-name="ID0EPVAK" office:value-type="string">
            <text:p>合計</text:p>
          </table:table-cell>
          <table:table-cell table:style-name="ID0EPVAK" office:value-type="string">
            <text:p>男</text:p>
          </table:table-cell>
          <table:table-cell table:style-name="ID0EPVAK" office:value-type="string">
            <text:p>女</text:p>
          </table:table-cell>
          <table:table-cell table:style-name="ID0EPVAK" office:value-type="string">
            <text:p>遷入</text:p>
          </table:table-cell>
          <table:table-cell table:style-name="ID0EPVAK" office:value-type="string">
            <text:p>遷出</text:p>
          </table:table-cell>
          <table:table-cell table:style-name="ID0EPVAK" office:value-type="string">
            <text:p>出生</text:p>
          </table:table-cell>
          <table:table-cell table:style-name="ID0EPVAK" office:value-type="string">
            <text:p>死亡</text:p>
          </table:table-cell>
          <table:table-cell table:style-name="ID0EPVAK" office:value-type="string">
            <text:p>結婚</text:p>
          </table:table-cell>
          <table:table-cell table:style-name="ID0EPV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SJGK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office:value-type="float" office:value="3697">
            <text:p>3697</text:p>
          </table:table-cell>
          <table:table-cell table:style-name="ID0EBSAK" table:formula="oooc:=SUM([.E5];[.E15];[.E22];[.E28])" office:value-type="float" office:value="13992">
            <text:p>13992</text:p>
          </table:table-cell>
          <table:table-cell table:style-name="ID0ETRAK" table:formula="oooc:=SUM([.F5];[.F15];[.F22];[.F28])" office:value-type="float" office:value="8071">
            <text:p>8071</text:p>
          </table:table-cell>
          <table:table-cell table:style-name="ID0ETRAK" office:value-type="float" office:value="5921">
            <text:p>5921</text:p>
          </table:table-cell>
          <table:table-cell table:style-name="ID0ETRAK" office:value-type="float" office:value="96">
            <text:p>96</text:p>
          </table:table-cell>
          <table:table-cell table:style-name="ID0ETRAK" office:value-type="float" office:value="99">
            <text:p>99</text:p>
          </table:table-cell>
          <table:table-cell table:style-name="ID0ETRAK" office:value-type="float" office:value="9">
            <text:p>9</text:p>
          </table:table-cell>
          <table:table-cell table:style-name="ID0ETRAK" office:value-type="float" office:value="7">
            <text:p>7</text:p>
          </table:table-cell>
          <table:table-cell table:style-name="ID0ETRAK" office:value-type="float" office:value="5">
            <text:p>5</text:p>
          </table:table-cell>
          <table:table-cell table:style-name="ID0ETRAK" office:value-type="float" office:value="8">
            <text:p>8</text:p>
          </table:table-cell>
          <table:table-cell table:number-columns-repeated="243"/>
        </table:table-row>
        <table:table-row xmlns:xdr="http://schemas.openxmlformats.org/drawingml/2006/spreadsheetDrawing" table:style-name="ID0E3MGK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table:formula="oooc:=SUM([.D6:.D14])" office:value-type="float" office:value="2076">
            <text:p>2076</text:p>
          </table:table-cell>
          <table:table-cell table:style-name="ID0EJQAK" table:formula="oooc:=SUM([.E6:.E14])" office:value-type="float" office:value="7822">
            <text:p>7822</text:p>
          </table:table-cell>
          <table:table-cell table:style-name="ID0EJQAK" office:value-type="float" office:value="4384">
            <text:p>4384</text:p>
          </table:table-cell>
          <table:table-cell table:style-name="ID0EJQAK" office:value-type="float" office:value="3438">
            <text:p>3438</text:p>
          </table:table-cell>
          <table:table-cell table:style-name="ID0EJQAK" office:value-type="float" office:value="42">
            <text:p>42</text:p>
          </table:table-cell>
          <table:table-cell table:style-name="ID0EJQAK" office:value-type="float" office:value="43">
            <text:p>43</text:p>
          </table:table-cell>
          <table:table-cell table:style-name="ID0EJQAK" office:value-type="float" office:value="4">
            <text:p>4</text:p>
          </table:table-cell>
          <table:table-cell table:style-name="ID0EJQAK" table:formula="oooc:=SUM([.K6:.K14])" office:value-type="float" office:value="6">
            <text:p>6</text:p>
          </table:table-cell>
          <table:table-cell table:style-name="ID0EJQAK" office:value-type="float" office:value="3">
            <text:p>3</text:p>
          </table:table-cell>
          <table:table-cell table:style-name="ID0EJQAK" office:value-type="float" office:value="5">
            <text:p>5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EQGK">
          <table:covered-table-cell/>
          <table:table-cell table:style-name="ID0EPVAK" office:value-type="string">
            <text:p>介壽村</text:p>
          </table:table-cell>
          <table:table-cell table:style-name="ID0EPVAK" office:value-type="float" office:value="16">
            <text:p>16</text:p>
          </table:table-cell>
          <table:table-cell table:style-name="ID0EPVAK" office:value-type="float" office:value="702">
            <text:p>702</text:p>
          </table:table-cell>
          <table:table-cell table:style-name="ID0EPVAK" office:value-type="float" office:value="2384">
            <text:p>2384</text:p>
          </table:table-cell>
          <table:table-cell table:style-name="ID0EPVAK" office:value-type="float" office:value="1261">
            <text:p>1261</text:p>
          </table:table-cell>
          <table:table-cell table:style-name="ID0EPVAK" office:value-type="float" office:value="1123">
            <text:p>1123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PSGK">
          <table:covered-table-cell/>
          <table:table-cell table:style-name="ID0EPVAK" office:value-type="string">
            <text:p>復興村</text:p>
          </table:table-cell>
          <table:table-cell table:style-name="ID0EPVAK" office:value-type="float" office:value="13">
            <text:p>13</text:p>
          </table:table-cell>
          <table:table-cell table:style-name="ID0EPVAK" office:value-type="float" office:value="265">
            <text:p>265</text:p>
          </table:table-cell>
          <table:table-cell table:style-name="ID0EPVAK" office:value-type="float" office:value="1088">
            <text:p>1088</text:p>
          </table:table-cell>
          <table:table-cell table:style-name="ID0EPVAK" office:value-type="float" office:value="612">
            <text:p>612</text:p>
          </table:table-cell>
          <table:table-cell table:style-name="ID0EPVAK" office:value-type="float" office:value="476">
            <text:p>476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1UGK">
          <table:covered-table-cell/>
          <table:table-cell table:style-name="ID0EPVAK" office:value-type="string">
            <text:p>福沃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239">
            <text:p>239</text:p>
          </table:table-cell>
          <table:table-cell table:style-name="ID0EPVAK" office:value-type="float" office:value="917">
            <text:p>917</text:p>
          </table:table-cell>
          <table:table-cell table:style-name="ID0EPVAK" office:value-type="float" office:value="539">
            <text:p>539</text:p>
          </table:table-cell>
          <table:table-cell table:style-name="ID0EPVAK" office:value-type="float" office:value="378">
            <text:p>378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FXGK">
          <table:covered-table-cell/>
          <table:table-cell table:style-name="ID0EPVAK" office:value-type="string">
            <text:p>清水村</text:p>
          </table:table-cell>
          <table:table-cell table:style-name="ID0EPVAK" office:value-type="float" office:value="9">
            <text:p>9</text:p>
          </table:table-cell>
          <table:table-cell table:style-name="ID0EPVAK" office:value-type="float" office:value="353">
            <text:p>353</text:p>
          </table:table-cell>
          <table:table-cell table:style-name="ID0EPVAK" office:value-type="float" office:value="1262">
            <text:p>1262</text:p>
          </table:table-cell>
          <table:table-cell table:style-name="ID0EPVAK" office:value-type="float" office:value="714">
            <text:p>714</text:p>
          </table:table-cell>
          <table:table-cell table:style-name="ID0EPVAK" office:value-type="float" office:value="548">
            <text:p>548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number-columns-repeated="1"/>
          <table:table-cell table:style-name="ID0E5SAK"/>
          <table:table-cell table:style-name="ID0EDPAK" office:value-type="string">
            <text:p> </text:p>
          </table:table-cell>
          <table:table-cell table:style-name="ID0EDP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3ZGK">
          <table:covered-table-cell/>
          <table:table-cell table:style-name="ID0EPVAK" office:value-type="string">
            <text:p>仁愛村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150">
            <text:p>150</text:p>
          </table:table-cell>
          <table:table-cell table:style-name="ID0EPVAK" office:value-type="float" office:value="688">
            <text:p>688</text:p>
          </table:table-cell>
          <table:table-cell table:style-name="ID0EPVAK" office:value-type="float" office:value="412">
            <text:p>412</text:p>
          </table:table-cell>
          <table:table-cell table:style-name="ID0EPVAK" office:value-type="float" office:value="276">
            <text:p>276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11">
            <text:p>1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H3GK">
          <table:covered-table-cell/>
          <table:table-cell table:style-name="ID0EPVAK" office:value-type="string">
            <text:p>津沙村</text:p>
          </table:table-cell>
          <table:table-cell table:style-name="ID0EPVAK" office:value-type="float" office:value="8">
            <text:p>8</text:p>
          </table:table-cell>
          <table:table-cell table:style-name="ID0EPVAK" office:value-type="float" office:value="128">
            <text:p>128</text:p>
          </table:table-cell>
          <table:table-cell table:style-name="ID0EPVAK" office:value-type="float" office:value="439">
            <text:p>439</text:p>
          </table:table-cell>
          <table:table-cell table:style-name="ID0EPVAK" office:value-type="float" office:value="258">
            <text:p>258</text:p>
          </table:table-cell>
          <table:table-cell table:style-name="ID0EPVAK" office:value-type="float" office:value="181">
            <text:p>181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S5GK">
          <table:covered-table-cell/>
          <table:table-cell table:style-name="ID0EPVAK" office:value-type="string">
            <text:p>馬祖村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44">
            <text:p>144</text:p>
          </table:table-cell>
          <table:table-cell table:style-name="ID0EPVAK" office:value-type="float" office:value="561">
            <text:p>561</text:p>
          </table:table-cell>
          <table:table-cell table:style-name="ID0EPVAK" office:value-type="float" office:value="303">
            <text:p>303</text:p>
          </table:table-cell>
          <table:table-cell table:style-name="ID0EPVAK" office:value-type="float" office:value="258">
            <text:p>258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4AHK">
          <table:covered-table-cell/>
          <table:table-cell table:style-name="ID0EPVAK" office:value-type="string">
            <text:p>珠螺村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42">
            <text:p>42</text:p>
          </table:table-cell>
          <table:table-cell table:style-name="ID0EPVAK" office:value-type="float" office:value="306">
            <text:p>306</text:p>
          </table:table-cell>
          <table:table-cell table:style-name="ID0EPVAK" office:value-type="float" office:value="181">
            <text:p>181</text:p>
          </table:table-cell>
          <table:table-cell table:style-name="ID0EPVAK" office:value-type="float" office:value="125">
            <text:p>12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IDHK">
          <table:covered-table-cell/>
          <table:table-cell table:style-name="ID0EPVAK" office:value-type="string">
            <text:p>四維村</text:p>
          </table:table-cell>
          <table:table-cell table:style-name="ID0EPVAK" office:value-type="float" office:value="6">
            <text:p>6</text:p>
          </table:table-cell>
          <table:table-cell table:style-name="ID0EPVAK" office:value-type="float" office:value="53">
            <text:p>53</text:p>
          </table:table-cell>
          <table:table-cell table:style-name="ID0EPVAK" office:value-type="float" office:value="177">
            <text:p>177</text:p>
          </table:table-cell>
          <table:table-cell table:style-name="ID0EPVAK" office:value-type="float" office:value="104">
            <text:p>104</text:p>
          </table:table-cell>
          <table:table-cell table:style-name="ID0EPVAK" office:value-type="float" office:value="73">
            <text:p>73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1"/>
          <table:table-cell table:style-name="ID0EM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VFHK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office:value-type="float" office:value="914">
            <text:p>914</text:p>
          </table:table-cell>
          <table:table-cell table:style-name="ID0EJQAK" table:formula="oooc:=SUM([.E16:.E21])" office:value-type="float" office:value="3126">
            <text:p>3126</text:p>
          </table:table-cell>
          <table:table-cell table:style-name="ID0EJQAK" office:value-type="float" office:value="1791">
            <text:p>1791</text:p>
          </table:table-cell>
          <table:table-cell table:style-name="ID0EJQAK" office:value-type="float" office:value="1335">
            <text:p>1335</text:p>
          </table:table-cell>
          <table:table-cell table:style-name="ID0EJQAK" office:value-type="float" office:value="24">
            <text:p>24</text:p>
          </table:table-cell>
          <table:table-cell table:style-name="ID0EJQAK" office:value-type="float" office:value="40">
            <text:p>40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1IHK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61">
            <text:p>61</text:p>
          </table:table-cell>
          <table:table-cell table:style-name="ID0ENPAK" office:value-type="float" office:value="164">
            <text:p>164</text:p>
          </table:table-cell>
          <table:table-cell table:style-name="ID0ENPAK" office:value-type="float" office:value="104">
            <text:p>104</text:p>
          </table:table-cell>
          <table:table-cell table:style-name="ID0ENPAK" office:value-type="float" office:value="60">
            <text:p>6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5">
            <text:p>5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BLHK">
          <table:covered-table-cell/>
          <table:table-cell table:style-name="ID0ETUAK" office:value-type="string">
            <text:p>后沃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90">
            <text:p>90</text:p>
          </table:table-cell>
          <table:table-cell table:style-name="ID0ENPAK" office:value-type="float" office:value="234">
            <text:p>234</text:p>
          </table:table-cell>
          <table:table-cell table:style-name="ID0EPVAK" office:value-type="float" office:value="128">
            <text:p>128</text:p>
          </table:table-cell>
          <table:table-cell table:style-name="ID0EPVAK" office:value-type="float" office:value="106">
            <text:p>106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NHK">
          <table:covered-table-cell/>
          <table:table-cell table:style-name="ID0ETUAK" office:value-type="string">
            <text:p>芹壁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06">
            <text:p>106</text:p>
          </table:table-cell>
          <table:table-cell table:style-name="ID0ENPAK" office:value-type="float" office:value="426">
            <text:p>426</text:p>
          </table:table-cell>
          <table:table-cell table:style-name="ID0EPVAK" office:value-type="float" office:value="272">
            <text:p>272</text:p>
          </table:table-cell>
          <table:table-cell table:style-name="ID0EPVAK" office:value-type="float" office:value="154">
            <text:p>154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PHK">
          <table:covered-table-cell/>
          <table:table-cell table:style-name="ID0ETUAK" office:value-type="string">
            <text:p>塘岐村</text:p>
          </table:table-cell>
          <table:table-cell table:style-name="ID0EPVAK" office:value-type="float" office:value="10">
            <text:p>10</text:p>
          </table:table-cell>
          <table:table-cell table:style-name="ID0ETUAK" office:value-type="float" office:value="396">
            <text:p>396</text:p>
          </table:table-cell>
          <table:table-cell table:style-name="ID0ENPAK" office:value-type="float" office:value="1333">
            <text:p>1333</text:p>
          </table:table-cell>
          <table:table-cell table:style-name="ID0EPVAK" office:value-type="float" office:value="750">
            <text:p>750</text:p>
          </table:table-cell>
          <table:table-cell table:style-name="ID0EPVAK" office:value-type="float" office:value="583">
            <text:p>583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WRHK">
          <table:covered-table-cell/>
          <table:table-cell table:style-name="ID0ETUAK" office:value-type="string">
            <text:p>橋仔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44">
            <text:p>144</text:p>
          </table:table-cell>
          <table:table-cell table:style-name="ID0ENPAK" office:value-type="float" office:value="516">
            <text:p>516</text:p>
          </table:table-cell>
          <table:table-cell table:style-name="ID0EPVAK" office:value-type="float" office:value="300">
            <text:p>300</text:p>
          </table:table-cell>
          <table:table-cell table:style-name="ID0EPVAK" office:value-type="float" office:value="216">
            <text:p>216</text:p>
          </table:table-cell>
          <table:table-cell table:style-name="ID0EPVAK" office:value-type="float" office:value="7">
            <text:p>7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THK">
          <table:covered-table-cell/>
          <table:table-cell table:style-name="ID0ETUAK" office:value-type="string">
            <text:p>坂里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117">
            <text:p>117</text:p>
          </table:table-cell>
          <table:table-cell table:style-name="ID0ENPAK" office:value-type="float" office:value="453">
            <text:p>453</text:p>
          </table:table-cell>
          <table:table-cell table:style-name="ID0EPVAK" office:value-type="float" office:value="237">
            <text:p>237</text:p>
          </table:table-cell>
          <table:table-cell table:style-name="ID0EPVAK" office:value-type="float" office:value="216">
            <text:p>216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16">
            <text:p>16</text:p>
          </table:table-cell>
          <table:table-cell table:style-name="ID0EPVAK" office:value-type="float" office:value="1">
            <text:p>1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WHK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42">
            <text:p>342</text:p>
          </table:table-cell>
          <table:table-cell table:style-name="ID0EXQAK" office:value-type="float" office:value="1487">
            <text:p>1487</text:p>
          </table:table-cell>
          <table:table-cell table:style-name="ID0EXQAK" office:value-type="float" office:value="923">
            <text:p>923</text:p>
          </table:table-cell>
          <table:table-cell table:style-name="ID0EXQAK" office:value-type="float" office:value="564">
            <text:p>564</text:p>
          </table:table-cell>
          <table:table-cell table:style-name="ID0EXQAK" office:value-type="float" office:value="13">
            <text:p>13</text:p>
          </table:table-cell>
          <table:table-cell table:style-name="ID0EXQAK" office:value-type="float" office:value="5">
            <text:p>5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0">
            <text:p>0</text:p>
          </table:table-cell>
          <table:table-cell table:style-name="ID0EH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ZHK">
          <table:covered-table-cell/>
          <table:table-cell table:style-name="ID0ETUAK" office:value-type="string">
            <text:p>青帆村</text:p>
          </table:table-cell>
          <table:table-cell table:style-name="ID0EPVAK" office:value-type="float" office:value="5">
            <text:p>5</text:p>
          </table:table-cell>
          <table:table-cell table:style-name="ID0E2PAK" office:value-type="float" office:value="90">
            <text:p>90</text:p>
          </table:table-cell>
          <table:table-cell table:style-name="ID0ENPAK" office:value-type="float" office:value="388">
            <text:p>388</text:p>
          </table:table-cell>
          <table:table-cell table:style-name="ID0ENPAK" office:value-type="float" office:value="243">
            <text:p>243</text:p>
          </table:table-cell>
          <table:table-cell table:style-name="ID0ENPAK" office:value-type="float" office:value="145">
            <text:p>145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VX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2HK">
          <table:covered-table-cell/>
          <table:table-cell table:style-name="ID0ETUAK" office:value-type="string">
            <text:p>田沃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46">
            <text:p>46</text:p>
          </table:table-cell>
          <table:table-cell table:style-name="ID0ENPAK" office:value-type="float" office:value="238">
            <text:p>238</text:p>
          </table:table-cell>
          <table:table-cell table:style-name="ID0EPVAK" office:value-type="float" office:value="151">
            <text:p>151</text:p>
          </table:table-cell>
          <table:table-cell table:style-name="ID0EPVAK" office:value-type="float" office:value="87">
            <text:p>87</text:p>
          </table:table-cell>
          <table:table-cell table:style-name="ID0EPVAK" office:value-type="float" office:value="5">
            <text:p>5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4HK">
          <table:covered-table-cell/>
          <table:table-cell table:style-name="ID0ETUAK" office:value-type="string">
            <text:p>西坵村</text:p>
          </table:table-cell>
          <table:table-cell table:style-name="ID0EPVAK" office:value-type="float" office:value="3">
            <text:p>3</text:p>
          </table:table-cell>
          <table:table-cell table:style-name="ID0ETUAK" office:value-type="float" office:value="24">
            <text:p>24</text:p>
          </table:table-cell>
          <table:table-cell table:style-name="ID0ENPAK" office:value-type="float" office:value="103">
            <text:p>103</text:p>
          </table:table-cell>
          <table:table-cell table:style-name="ID0EPVAK" office:value-type="float" office:value="72">
            <text:p>72</text:p>
          </table:table-cell>
          <table:table-cell table:style-name="ID0EPVAK" office:value-type="float" office:value="31">
            <text:p>31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1"/>
          <table:table-cell table:style-name="ID0EDP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KAAM">
          <table:covered-table-cell/>
          <table:table-cell table:style-name="ID0ETUAK" office:value-type="string">
            <text:p>福正村</text:p>
          </table:table-cell>
          <table:table-cell table:style-name="ID0EPVAK" office:value-type="float" office:value="5">
            <text:p>5</text:p>
          </table:table-cell>
          <table:table-cell table:style-name="ID0ETUAK" office:value-type="float" office:value="52">
            <text:p>52</text:p>
          </table:table-cell>
          <table:table-cell table:style-name="ID0ENPAK" office:value-type="float" office:value="219">
            <text:p>219</text:p>
          </table:table-cell>
          <table:table-cell table:style-name="ID0EPVAK" office:value-type="float" office:value="132">
            <text:p>132</text:p>
          </table:table-cell>
          <table:table-cell table:style-name="ID0EPVAK" office:value-type="float" office:value="87">
            <text:p>87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CAM">
          <table:covered-table-cell/>
          <table:table-cell table:style-name="ID0ETUAK" office:value-type="string">
            <text:p>大坪村</text:p>
          </table:table-cell>
          <table:table-cell table:style-name="ID0EPVAK" office:value-type="float" office:value="4">
            <text:p>4</text:p>
          </table:table-cell>
          <table:table-cell table:style-name="ID0ETUAK" office:value-type="float" office:value="130">
            <text:p>130</text:p>
          </table:table-cell>
          <table:table-cell table:style-name="ID0ENPAK" office:value-type="float" office:value="539">
            <text:p>539</text:p>
          </table:table-cell>
          <table:table-cell table:style-name="ID0EPVAK" office:value-type="float" office:value="325">
            <text:p>325</text:p>
          </table:table-cell>
          <table:table-cell table:style-name="ID0EPVAK" office:value-type="float" office:value="214">
            <text:p>214</text:p>
          </table:table-cell>
          <table:table-cell table:style-name="ID0EPVAK" office:value-type="float" office:value="3">
            <text:p>3</text:p>
          </table:table-cell>
          <table:table-cell table:style-name="ID0EPVAK" office:value-type="float" office:value="2">
            <text:p>2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BV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EAM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table:formula="oooc:=SUM([.D29:.D30])" office:value-type="float" office:value="365">
            <text:p>365</text:p>
          </table:table-cell>
          <table:table-cell table:style-name="ID0EJQAK" office:value-type="float" office:value="1557">
            <text:p>1557</text:p>
          </table:table-cell>
          <table:table-cell table:style-name="ID0EJQAK" office:value-type="float" office:value="973">
            <text:p>973</text:p>
          </table:table-cell>
          <table:table-cell table:style-name="ID0EJQAK" office:value-type="float" office:value="584">
            <text:p>584</text:p>
          </table:table-cell>
          <table:table-cell table:style-name="ID0EJQAK" office:value-type="float" office:value="17">
            <text:p>17</text:p>
          </table:table-cell>
          <table:table-cell table:style-name="ID0EJQAK" office:value-type="float" office:value="11">
            <text:p>11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AIAM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2">
            <text:p>172</text:p>
          </table:table-cell>
          <table:table-cell table:style-name="ID0ENPAK" office:value-type="float" office:value="722">
            <text:p>722</text:p>
          </table:table-cell>
          <table:table-cell table:style-name="ID0ENPAK" office:value-type="float" office:value="409">
            <text:p>409</text:p>
          </table:table-cell>
          <table:table-cell table:style-name="ID0ENPAK" office:value-type="float" office:value="313">
            <text:p>313</text:p>
          </table:table-cell>
          <table:table-cell table:style-name="ID0ENPAK" office:value-type="float" office:value="6">
            <text:p>6</text:p>
          </table:table-cell>
          <table:table-cell table:style-name="ID0ENPAK" office:value-type="float" office:value="7">
            <text:p>7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HKAM">
          <table:covered-table-cell/>
          <table:table-cell table:style-name="ID0ETUAK" office:value-type="string">
            <text:p>樂華村</text:p>
          </table:table-cell>
          <table:table-cell table:style-name="ID0ETUAK" office:value-type="float" office:value="6">
            <text:p>6</text:p>
          </table:table-cell>
          <table:table-cell table:style-name="ID0EPVAK" office:value-type="float" office:value="193">
            <text:p>193</text:p>
          </table:table-cell>
          <table:table-cell table:style-name="ID0ENPAK" office:value-type="float" office:value="835">
            <text:p>835</text:p>
          </table:table-cell>
          <table:table-cell table:style-name="ID0EPVAK" office:value-type="float" office:value="564">
            <text:p>564</text:p>
          </table:table-cell>
          <table:table-cell table:style-name="ID0EPVAK" office:value-type="float" office:value="271">
            <text:p>271</text:p>
          </table:table-cell>
          <table:table-cell table:style-name="ID0EPVAK" office:value-type="float" office:value="11">
            <text:p>11</text:p>
          </table:table-cell>
          <table:table-cell table:style-name="ID0EPVAK" office:value-type="float" office:value="4">
            <text:p>4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style-name="ID0EPVAK" office:value-type="float" office:value="0">
            <text:p>0</text:p>
          </table:table-cell>
          <table:table-cell table:number-columns-repeated="243"/>
        </table:table-row>
        <table:table-row table:style-name="ro18" table:number-rows-repeated="65535">
          <table:table-cell table:number-columns-repeated="256"/>
        </table:table-row>
      </table:table>
      <table:table table:name="11207" table:style-name="ID0ER6MM">
        <table:table-column table:style-name="ID0EZYBI" table:default-cell-style-name="ID0EDPAK"/>
        <table:table-column table:style-name="ID0EAZBI" table:default-cell-style-name="ID0EDPAK"/>
        <table:table-column table:style-name="ID0EGZBI" table:default-cell-style-name="ID0EDPAK"/>
        <table:table-column table:style-name="ID0ENZBI" table:default-cell-style-name="ID0EDPAK"/>
        <table:table-column table:style-name="ID0EUZBI" table:default-cell-style-name="ID0EDPAK"/>
        <table:table-column table:style-name="ID0E2ZBI" table:default-cell-style-name="ID0EDPAK"/>
        <table:table-column table:style-name="ID0EC1BI" table:number-columns-repeated="2" table:default-cell-style-name="ID0EDPAK"/>
        <table:table-column table:style-name="ID0EJ1BI" table:default-cell-style-name="ID0EDPAK"/>
        <table:table-column table:style-name="ID0EQ1BI" table:default-cell-style-name="ID0EDPAK"/>
        <table:table-column table:style-name="ID0EX1BI" table:default-cell-style-name="ID0EDPAK"/>
        <table:table-column table:style-name="ID0E51BI" table:default-cell-style-name="ID0EDPAK"/>
        <table:table-column table:style-name="ID0EF2BI" table:default-cell-style-name="ID0EDPAK"/>
        <table:table-column table:style-name="ID0EM2BI" table:number-columns-repeated="243" table:default-cell-style-name="ID0EDPAK"/>
        <table:table-row xmlns:xdr="http://schemas.openxmlformats.org/drawingml/2006/spreadsheetDrawing" table:style-name="ID0ET2BI">
          <table:table-cell table:number-rows-spanned="1" table:number-columns-spanned="13" table:style-name="ID0EB3AKID0EB3AK" office:value-type="string">
            <text:p>連江縣112年7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Q4BI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X6BI">
          <table:covered-table-cell/>
          <table:covered-table-cell/>
          <table:covered-table-cell/>
          <table:covered-table-cell/>
          <table:table-cell table:style-name="ID0EZWAK" office:value-type="string">
            <text:p>合計</text:p>
          </table:table-cell>
          <table:table-cell table:style-name="ID0EZWAK" office:value-type="string">
            <text:p>男</text:p>
          </table:table-cell>
          <table:table-cell table:style-name="ID0EZWAK" office:value-type="string">
            <text:p>女</text:p>
          </table:table-cell>
          <table:table-cell table:style-name="ID0EZWAK" office:value-type="string">
            <text:p>遷入</text:p>
          </table:table-cell>
          <table:table-cell table:style-name="ID0EZWAK" office:value-type="string">
            <text:p>遷出</text:p>
          </table:table-cell>
          <table:table-cell table:style-name="ID0EZWAK" office:value-type="string">
            <text:p>出生</text:p>
          </table:table-cell>
          <table:table-cell table:style-name="ID0EZWAK" office:value-type="string">
            <text:p>死亡</text:p>
          </table:table-cell>
          <table:table-cell table:style-name="ID0EZWAK" office:value-type="string">
            <text:p>結婚</text:p>
          </table:table-cell>
          <table:table-cell table:style-name="ID0EZW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DCCI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office:value-type="float" office:value="3695">
            <text:p>3695</text:p>
          </table:table-cell>
          <table:table-cell table:style-name="ID0EBSAK" table:formula="oooc:=SUM([.E5];[.E15];[.E22];[.E28])" office:value-type="float" office:value="14005">
            <text:p>14005</text:p>
          </table:table-cell>
          <table:table-cell table:style-name="ID0ETRAK" table:formula="oooc:=SUM([.F5];[.F15];[.F22];[.F28])" office:value-type="float" office:value="8066">
            <text:p>8066</text:p>
          </table:table-cell>
          <table:table-cell table:style-name="ID0ETRAK" office:value-type="float" office:value="5939">
            <text:p>5939</text:p>
          </table:table-cell>
          <table:table-cell table:style-name="ID0ETRAK" office:value-type="float" office:value="104">
            <text:p>104</text:p>
          </table:table-cell>
          <table:table-cell table:style-name="ID0ETRAK" office:value-type="float" office:value="99">
            <text:p>99</text:p>
          </table:table-cell>
          <table:table-cell table:style-name="ID0ETRAK" office:value-type="float" office:value="11">
            <text:p>11</text:p>
          </table:table-cell>
          <table:table-cell table:style-name="ID0ETRAK" office:value-type="float" office:value="3">
            <text:p>3</text:p>
          </table:table-cell>
          <table:table-cell table:style-name="ID0ETRAK" office:value-type="float" office:value="9">
            <text:p>9</text:p>
          </table:table-cell>
          <table:table-cell table:style-name="ID0ETRAK" office:value-type="float" office:value="4">
            <text:p>4</text:p>
          </table:table-cell>
          <table:table-cell table:number-columns-repeated="243"/>
        </table:table-row>
        <table:table-row xmlns:xdr="http://schemas.openxmlformats.org/drawingml/2006/spreadsheetDrawing" table:style-name="ID0ENFCI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table:formula="oooc:=SUM([.D6:.D14])" office:value-type="float" office:value="2075">
            <text:p>2075</text:p>
          </table:table-cell>
          <table:table-cell table:style-name="ID0EJQAK" table:formula="oooc:=SUM([.E6:.E14])" office:value-type="float" office:value="7834">
            <text:p>7834</text:p>
          </table:table-cell>
          <table:table-cell table:style-name="ID0EJQAK" office:value-type="float" office:value="4382">
            <text:p>4382</text:p>
          </table:table-cell>
          <table:table-cell table:style-name="ID0EJQAK" office:value-type="float" office:value="3452">
            <text:p>3452</text:p>
          </table:table-cell>
          <table:table-cell table:style-name="ID0EJQAK" office:value-type="float" office:value="57">
            <text:p>57</text:p>
          </table:table-cell>
          <table:table-cell table:style-name="ID0EJQAK" office:value-type="float" office:value="47">
            <text:p>47</text:p>
          </table:table-cell>
          <table:table-cell table:style-name="ID0EJQAK" office:value-type="float" office:value="4">
            <text:p>4</text:p>
          </table:table-cell>
          <table:table-cell table:style-name="ID0EJQAK" table:formula="oooc:=SUM([.K6:.K14])" office:value-type="float" office:value="2">
            <text:p>2</text:p>
          </table:table-cell>
          <table:table-cell table:style-name="ID0EJQAK" office:value-type="float" office:value="6">
            <text:p>6</text:p>
          </table:table-cell>
          <table:table-cell table:style-name="ID0EJQAK" office:value-type="float" office:value="2">
            <text:p>2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VICI">
          <table:covered-table-cell/>
          <table:table-cell table:style-name="ID0EZWAK" office:value-type="string">
            <text:p>介壽村</text:p>
          </table:table-cell>
          <table:table-cell table:style-name="ID0EZWAK" office:value-type="float" office:value="16">
            <text:p>16</text:p>
          </table:table-cell>
          <table:table-cell table:style-name="ID0EZWAK" office:value-type="float" office:value="701">
            <text:p>701</text:p>
          </table:table-cell>
          <table:table-cell table:style-name="ID0EZWAK" office:value-type="float" office:value="2388">
            <text:p>2388</text:p>
          </table:table-cell>
          <table:table-cell table:style-name="ID0EZWAK" office:value-type="float" office:value="1260">
            <text:p>1260</text:p>
          </table:table-cell>
          <table:table-cell table:style-name="ID0EZWAK" office:value-type="float" office:value="1128">
            <text:p>1128</text:p>
          </table:table-cell>
          <table:table-cell table:style-name="ID0EZWAK" office:value-type="float" office:value="17">
            <text:p>17</text:p>
          </table:table-cell>
          <table:table-cell table:style-name="ID0EZWAK" office:value-type="float" office:value="14">
            <text:p>14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ALCI">
          <table:covered-table-cell/>
          <table:table-cell table:style-name="ID0EZWAK" office:value-type="string">
            <text:p>復興村</text:p>
          </table:table-cell>
          <table:table-cell table:style-name="ID0EZWAK" office:value-type="float" office:value="13">
            <text:p>13</text:p>
          </table:table-cell>
          <table:table-cell table:style-name="ID0EZWAK" office:value-type="float" office:value="265">
            <text:p>265</text:p>
          </table:table-cell>
          <table:table-cell table:style-name="ID0EZWAK" office:value-type="float" office:value="1088">
            <text:p>1088</text:p>
          </table:table-cell>
          <table:table-cell table:style-name="ID0EZWAK" office:value-type="float" office:value="612">
            <text:p>612</text:p>
          </table:table-cell>
          <table:table-cell table:style-name="ID0EZWAK" office:value-type="float" office:value="476">
            <text:p>476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10">
            <text:p>10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LNCI">
          <table:covered-table-cell/>
          <table:table-cell table:style-name="ID0EZWAK" office:value-type="string">
            <text:p>福沃村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239">
            <text:p>239</text:p>
          </table:table-cell>
          <table:table-cell table:style-name="ID0EZWAK" office:value-type="float" office:value="919">
            <text:p>919</text:p>
          </table:table-cell>
          <table:table-cell table:style-name="ID0EZWAK" office:value-type="float" office:value="540">
            <text:p>540</text:p>
          </table:table-cell>
          <table:table-cell table:style-name="ID0EZWAK" office:value-type="float" office:value="379">
            <text:p>379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WPCI">
          <table:covered-table-cell/>
          <table:table-cell table:style-name="ID0EZWAK" office:value-type="string">
            <text:p>清水村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353">
            <text:p>353</text:p>
          </table:table-cell>
          <table:table-cell table:style-name="ID0EZWAK" office:value-type="float" office:value="1267">
            <text:p>1267</text:p>
          </table:table-cell>
          <table:table-cell table:style-name="ID0EZWAK" office:value-type="float" office:value="714">
            <text:p>714</text:p>
          </table:table-cell>
          <table:table-cell table:style-name="ID0EZWAK" office:value-type="float" office:value="553">
            <text:p>553</text:p>
          </table:table-cell>
          <table:table-cell table:style-name="ID0EZWAK" office:value-type="float" office:value="11">
            <text:p>11</text:p>
          </table:table-cell>
          <table:table-cell table:style-name="ID0EZWAK" office:value-type="float" office:value="6">
            <text:p>6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style-name="ID0EDPAK" office:value-type="string">
            <text:p> </text:p>
          </table:table-cell>
          <table:table-cell table:style-name="ID0EDP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NSCI">
          <table:covered-table-cell/>
          <table:table-cell table:style-name="ID0EZWAK" office:value-type="string">
            <text:p>仁愛村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150">
            <text:p>150</text:p>
          </table:table-cell>
          <table:table-cell table:style-name="ID0EZWAK" office:value-type="float" office:value="685">
            <text:p>685</text:p>
          </table:table-cell>
          <table:table-cell table:style-name="ID0EZWAK" office:value-type="float" office:value="409">
            <text:p>409</text:p>
          </table:table-cell>
          <table:table-cell table:style-name="ID0EZWAK" office:value-type="float" office:value="276">
            <text:p>276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YUCI">
          <table:covered-table-cell/>
          <table:table-cell table:style-name="ID0EZWAK" office:value-type="string">
            <text:p>津沙村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128">
            <text:p>128</text:p>
          </table:table-cell>
          <table:table-cell table:style-name="ID0EZWAK" office:value-type="float" office:value="436">
            <text:p>436</text:p>
          </table:table-cell>
          <table:table-cell table:style-name="ID0EZWAK" office:value-type="float" office:value="257">
            <text:p>257</text:p>
          </table:table-cell>
          <table:table-cell table:style-name="ID0EZWAK" office:value-type="float" office:value="179">
            <text:p>179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DXCI">
          <table:covered-table-cell/>
          <table:table-cell table:style-name="ID0EZWAK" office:value-type="string">
            <text:p>馬祖村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145">
            <text:p>145</text:p>
          </table:table-cell>
          <table:table-cell table:style-name="ID0EZWAK" office:value-type="float" office:value="566">
            <text:p>566</text:p>
          </table:table-cell>
          <table:table-cell table:style-name="ID0EZWAK" office:value-type="float" office:value="306">
            <text:p>306</text:p>
          </table:table-cell>
          <table:table-cell table:style-name="ID0EZWAK" office:value-type="float" office:value="260">
            <text:p>260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OZCI">
          <table:covered-table-cell/>
          <table:table-cell table:style-name="ID0EZWAK" office:value-type="string">
            <text:p>珠螺村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41">
            <text:p>41</text:p>
          </table:table-cell>
          <table:table-cell table:style-name="ID0EZWAK" office:value-type="float" office:value="305">
            <text:p>305</text:p>
          </table:table-cell>
          <table:table-cell table:style-name="ID0EZWAK" office:value-type="float" office:value="179">
            <text:p>179</text:p>
          </table:table-cell>
          <table:table-cell table:style-name="ID0EZWAK" office:value-type="float" office:value="126">
            <text:p>126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Z2CI">
          <table:covered-table-cell/>
          <table:table-cell table:style-name="ID0EZWAK" office:value-type="string">
            <text:p>四維村</text:p>
          </table:table-cell>
          <table:table-cell table:style-name="ID0EZWAK" office:value-type="float" office:value="6">
            <text:p>6</text:p>
          </table:table-cell>
          <table:table-cell table:style-name="ID0EZWAK" office:value-type="float" office:value="53">
            <text:p>53</text:p>
          </table:table-cell>
          <table:table-cell table:style-name="ID0EZWAK" office:value-type="float" office:value="180">
            <text:p>180</text:p>
          </table:table-cell>
          <table:table-cell table:style-name="ID0EZWAK" office:value-type="float" office:value="105">
            <text:p>105</text:p>
          </table:table-cell>
          <table:table-cell table:style-name="ID0EZWAK" office:value-type="float" office:value="75">
            <text:p>75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M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G5CI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office:value-type="float" office:value="914">
            <text:p>914</text:p>
          </table:table-cell>
          <table:table-cell table:style-name="ID0EJQAK" table:formula="oooc:=SUM([.E16:.E21])" office:value-type="float" office:value="3120">
            <text:p>3120</text:p>
          </table:table-cell>
          <table:table-cell table:style-name="ID0EJQAK" office:value-type="float" office:value="1786">
            <text:p>1786</text:p>
          </table:table-cell>
          <table:table-cell table:style-name="ID0EJQAK" office:value-type="float" office:value="1334">
            <text:p>1334</text:p>
          </table:table-cell>
          <table:table-cell table:style-name="ID0EJQAK" office:value-type="float" office:value="18">
            <text:p>18</text:p>
          </table:table-cell>
          <table:table-cell table:style-name="ID0EJQAK" office:value-type="float" office:value="28">
            <text:p>28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LBDI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61">
            <text:p>61</text:p>
          </table:table-cell>
          <table:table-cell table:style-name="ID0ENPAK" office:value-type="float" office:value="164">
            <text:p>164</text:p>
          </table:table-cell>
          <table:table-cell table:style-name="ID0ENPAK" office:value-type="float" office:value="104">
            <text:p>104</text:p>
          </table:table-cell>
          <table:table-cell table:style-name="ID0ENPAK" office:value-type="float" office:value="60">
            <text:p>6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SDDI">
          <table:covered-table-cell/>
          <table:table-cell table:style-name="ID0E4VAK" office:value-type="string">
            <text:p>后沃村</text:p>
          </table:table-cell>
          <table:table-cell table:style-name="ID0EZWAK" office:value-type="float" office:value="3">
            <text:p>3</text:p>
          </table:table-cell>
          <table:table-cell table:style-name="ID0E4VAK" office:value-type="float" office:value="90">
            <text:p>90</text:p>
          </table:table-cell>
          <table:table-cell table:style-name="ID0ENPAK" office:value-type="float" office:value="233">
            <text:p>233</text:p>
          </table:table-cell>
          <table:table-cell table:style-name="ID0EZWAK" office:value-type="float" office:value="128">
            <text:p>128</text:p>
          </table:table-cell>
          <table:table-cell table:style-name="ID0EZWAK" office:value-type="float" office:value="105">
            <text:p>105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FDI">
          <table:covered-table-cell/>
          <table:table-cell table:style-name="ID0E4VAK" office:value-type="string">
            <text:p>芹壁村</text:p>
          </table:table-cell>
          <table:table-cell table:style-name="ID0EZWAK" office:value-type="float" office:value="4">
            <text:p>4</text:p>
          </table:table-cell>
          <table:table-cell table:style-name="ID0E4VAK" office:value-type="float" office:value="106">
            <text:p>106</text:p>
          </table:table-cell>
          <table:table-cell table:style-name="ID0ENPAK" office:value-type="float" office:value="429">
            <text:p>429</text:p>
          </table:table-cell>
          <table:table-cell table:style-name="ID0EZWAK" office:value-type="float" office:value="272">
            <text:p>272</text:p>
          </table:table-cell>
          <table:table-cell table:style-name="ID0EZWAK" office:value-type="float" office:value="157">
            <text:p>157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AIDI">
          <table:covered-table-cell/>
          <table:table-cell table:style-name="ID0E4VAK" office:value-type="string">
            <text:p>塘岐村</text:p>
          </table:table-cell>
          <table:table-cell table:style-name="ID0EZWAK" office:value-type="float" office:value="10">
            <text:p>10</text:p>
          </table:table-cell>
          <table:table-cell table:style-name="ID0E4VAK" office:value-type="float" office:value="396">
            <text:p>396</text:p>
          </table:table-cell>
          <table:table-cell table:style-name="ID0ENPAK" office:value-type="float" office:value="1334">
            <text:p>1334</text:p>
          </table:table-cell>
          <table:table-cell table:style-name="ID0EZWAK" office:value-type="float" office:value="749">
            <text:p>749</text:p>
          </table:table-cell>
          <table:table-cell table:style-name="ID0EZWAK" office:value-type="float" office:value="585">
            <text:p>585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KDI">
          <table:covered-table-cell/>
          <table:table-cell table:style-name="ID0E4VAK" office:value-type="string">
            <text:p>橋仔村</text:p>
          </table:table-cell>
          <table:table-cell table:style-name="ID0EZWAK" office:value-type="float" office:value="4">
            <text:p>4</text:p>
          </table:table-cell>
          <table:table-cell table:style-name="ID0E4VAK" office:value-type="float" office:value="144">
            <text:p>144</text:p>
          </table:table-cell>
          <table:table-cell table:style-name="ID0ENPAK" office:value-type="float" office:value="513">
            <text:p>513</text:p>
          </table:table-cell>
          <table:table-cell table:style-name="ID0EZWAK" office:value-type="float" office:value="298">
            <text:p>298</text:p>
          </table:table-cell>
          <table:table-cell table:style-name="ID0EZWAK" office:value-type="float" office:value="215">
            <text:p>215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MDI">
          <table:covered-table-cell/>
          <table:table-cell table:style-name="ID0E4VAK" office:value-type="string">
            <text:p>坂里村</text:p>
          </table:table-cell>
          <table:table-cell table:style-name="ID0EZWAK" office:value-type="float" office:value="3">
            <text:p>3</text:p>
          </table:table-cell>
          <table:table-cell table:style-name="ID0E4VAK" office:value-type="float" office:value="117">
            <text:p>117</text:p>
          </table:table-cell>
          <table:table-cell table:style-name="ID0ENPAK" office:value-type="float" office:value="447">
            <text:p>447</text:p>
          </table:table-cell>
          <table:table-cell table:style-name="ID0EZWAK" office:value-type="float" office:value="235">
            <text:p>235</text:p>
          </table:table-cell>
          <table:table-cell table:style-name="ID0EZWAK" office:value-type="float" office:value="212">
            <text:p>212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11">
            <text:p>1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ODI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41">
            <text:p>341</text:p>
          </table:table-cell>
          <table:table-cell table:style-name="ID0EXQAK" office:value-type="float" office:value="1487">
            <text:p>1487</text:p>
          </table:table-cell>
          <table:table-cell table:style-name="ID0EXQAK" office:value-type="float" office:value="923">
            <text:p>923</text:p>
          </table:table-cell>
          <table:table-cell table:style-name="ID0EXQAK" office:value-type="float" office:value="564">
            <text:p>564</text:p>
          </table:table-cell>
          <table:table-cell table:style-name="ID0EXQAK" office:value-type="float" office:value="10">
            <text:p>10</text:p>
          </table:table-cell>
          <table:table-cell table:style-name="ID0EXQAK" office:value-type="float" office:value="10">
            <text:p>10</text:p>
          </table:table-cell>
          <table:table-cell table:style-name="ID0EXQAK" office:value-type="float" office:value="1">
            <text:p>1</text:p>
          </table:table-cell>
          <table:table-cell table:style-name="ID0EXQAK" office:value-type="float" office:value="1">
            <text:p>1</text:p>
          </table:table-cell>
          <table:table-cell table:style-name="ID0EXQAK" office:value-type="float" office:value="0">
            <text:p>0</text:p>
          </table:table-cell>
          <table:table-cell table:style-name="ID0EH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RDI">
          <table:covered-table-cell/>
          <table:table-cell table:style-name="ID0E4VAK" office:value-type="string">
            <text:p>青帆村</text:p>
          </table:table-cell>
          <table:table-cell table:style-name="ID0EZWAK" office:value-type="float" office:value="5">
            <text:p>5</text:p>
          </table:table-cell>
          <table:table-cell table:style-name="ID0E2PAK" office:value-type="float" office:value="89">
            <text:p>89</text:p>
          </table:table-cell>
          <table:table-cell table:style-name="ID0ENPAK" office:value-type="float" office:value="385">
            <text:p>385</text:p>
          </table:table-cell>
          <table:table-cell table:style-name="ID0ENPAK" office:value-type="float" office:value="240">
            <text:p>240</text:p>
          </table:table-cell>
          <table:table-cell table:style-name="ID0ENPAK" office:value-type="float" office:value="145">
            <text:p>145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3">
            <text:p>3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VX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UDI">
          <table:covered-table-cell/>
          <table:table-cell table:style-name="ID0E4VAK" office:value-type="string">
            <text:p>田沃村</text:p>
          </table:table-cell>
          <table:table-cell table:style-name="ID0EZWAK" office:value-type="float" office:value="4">
            <text:p>4</text:p>
          </table:table-cell>
          <table:table-cell table:style-name="ID0E4VAK" office:value-type="float" office:value="46">
            <text:p>46</text:p>
          </table:table-cell>
          <table:table-cell table:style-name="ID0ENPAK" office:value-type="float" office:value="241">
            <text:p>241</text:p>
          </table:table-cell>
          <table:table-cell table:style-name="ID0EZWAK" office:value-type="float" office:value="153">
            <text:p>153</text:p>
          </table:table-cell>
          <table:table-cell table:style-name="ID0EZWAK" office:value-type="float" office:value="88">
            <text:p>88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LW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WDI">
          <table:covered-table-cell/>
          <table:table-cell table:style-name="ID0E4VAK" office:value-type="string">
            <text:p>西坵村</text:p>
          </table:table-cell>
          <table:table-cell table:style-name="ID0EZWAK" office:value-type="float" office:value="3">
            <text:p>3</text:p>
          </table:table-cell>
          <table:table-cell table:style-name="ID0E4VAK" office:value-type="float" office:value="24">
            <text:p>24</text:p>
          </table:table-cell>
          <table:table-cell table:style-name="ID0ENPAK" office:value-type="float" office:value="103">
            <text:p>103</text:p>
          </table:table-cell>
          <table:table-cell table:style-name="ID0EZWAK" office:value-type="float" office:value="72">
            <text:p>72</text:p>
          </table:table-cell>
          <table:table-cell table:style-name="ID0EZWAK" office:value-type="float" office:value="31">
            <text:p>3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LW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1"/>
          <table:table-cell table:style-name="ID0EDP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1YDI">
          <table:covered-table-cell/>
          <table:table-cell table:style-name="ID0E4VAK" office:value-type="string">
            <text:p>福正村</text:p>
          </table:table-cell>
          <table:table-cell table:style-name="ID0EZWAK" office:value-type="float" office:value="5">
            <text:p>5</text:p>
          </table:table-cell>
          <table:table-cell table:style-name="ID0E4VAK" office:value-type="float" office:value="52">
            <text:p>52</text:p>
          </table:table-cell>
          <table:table-cell table:style-name="ID0ENPAK" office:value-type="float" office:value="217">
            <text:p>217</text:p>
          </table:table-cell>
          <table:table-cell table:style-name="ID0EZWAK" office:value-type="float" office:value="131">
            <text:p>131</text:p>
          </table:table-cell>
          <table:table-cell table:style-name="ID0EZWAK" office:value-type="float" office:value="86">
            <text:p>86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LW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2DI">
          <table:covered-table-cell/>
          <table:table-cell table:style-name="ID0E4VAK" office:value-type="string">
            <text:p>大坪村</text:p>
          </table:table-cell>
          <table:table-cell table:style-name="ID0EZWAK" office:value-type="float" office:value="4">
            <text:p>4</text:p>
          </table:table-cell>
          <table:table-cell table:style-name="ID0E4VAK" office:value-type="float" office:value="130">
            <text:p>130</text:p>
          </table:table-cell>
          <table:table-cell table:style-name="ID0ENPAK" office:value-type="float" office:value="541">
            <text:p>541</text:p>
          </table:table-cell>
          <table:table-cell table:style-name="ID0EZWAK" office:value-type="float" office:value="327">
            <text:p>327</text:p>
          </table:table-cell>
          <table:table-cell table:style-name="ID0EZWAK" office:value-type="float" office:value="214">
            <text:p>214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LW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4DI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table:formula="oooc:=SUM([.D29:.D30])" office:value-type="float" office:value="365">
            <text:p>365</text:p>
          </table:table-cell>
          <table:table-cell table:style-name="ID0EJQAK" office:value-type="float" office:value="1564">
            <text:p>1564</text:p>
          </table:table-cell>
          <table:table-cell table:style-name="ID0EJQAK" office:value-type="float" office:value="975">
            <text:p>975</text:p>
          </table:table-cell>
          <table:table-cell table:style-name="ID0EJQAK" office:value-type="float" office:value="589">
            <text:p>589</text:p>
          </table:table-cell>
          <table:table-cell table:style-name="ID0EJQAK" office:value-type="float" office:value="19">
            <text:p>19</text:p>
          </table:table-cell>
          <table:table-cell table:style-name="ID0EJQAK" office:value-type="float" office:value="14">
            <text:p>14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AAK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2">
            <text:p>172</text:p>
          </table:table-cell>
          <table:table-cell table:style-name="ID0ENPAK" office:value-type="float" office:value="726">
            <text:p>726</text:p>
          </table:table-cell>
          <table:table-cell table:style-name="ID0ENPAK" office:value-type="float" office:value="411">
            <text:p>411</text:p>
          </table:table-cell>
          <table:table-cell table:style-name="ID0ENPAK" office:value-type="float" office:value="315">
            <text:p>315</text:p>
          </table:table-cell>
          <table:table-cell table:style-name="ID0ENPAK" office:value-type="float" office:value="8">
            <text:p>8</text:p>
          </table:table-cell>
          <table:table-cell table:style-name="ID0ENPAK" office:value-type="float" office:value="6">
            <text:p>6</text:p>
          </table:table-cell>
          <table:table-cell table:style-name="ID0ENPAK" office:value-type="float" office:value="2">
            <text:p>2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CAK">
          <table:covered-table-cell/>
          <table:table-cell table:style-name="ID0E4VAK" office:value-type="string">
            <text:p>樂華村</text:p>
          </table:table-cell>
          <table:table-cell table:style-name="ID0E4VAK" office:value-type="float" office:value="6">
            <text:p>6</text:p>
          </table:table-cell>
          <table:table-cell table:style-name="ID0EZWAK" office:value-type="float" office:value="193">
            <text:p>193</text:p>
          </table:table-cell>
          <table:table-cell table:style-name="ID0ENPAK" office:value-type="float" office:value="838">
            <text:p>838</text:p>
          </table:table-cell>
          <table:table-cell table:style-name="ID0EZWAK" office:value-type="float" office:value="564">
            <text:p>564</text:p>
          </table:table-cell>
          <table:table-cell table:style-name="ID0EZWAK" office:value-type="float" office:value="274">
            <text:p>274</text:p>
          </table:table-cell>
          <table:table-cell table:style-name="ID0EZWAK" office:value-type="float" office:value="11">
            <text:p>11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table:style-name="ro11" table:number-rows-repeated="65535">
          <table:table-cell table:number-columns-repeated="256"/>
        </table:table-row>
      </table:table>
      <table:table table:name="11208" table:style-name="ID0EW6MM">
        <table:table-column table:style-name="ID0EHH" table:default-cell-style-name="ID0EDPAK"/>
        <table:table-column table:style-name="ID0EOH" table:default-cell-style-name="ID0EDPAK"/>
        <table:table-column table:style-name="ID0EUH" table:default-cell-style-name="ID0EDPAK"/>
        <table:table-column table:style-name="ID0E2H" table:default-cell-style-name="ID0EDPAK"/>
        <table:table-column table:style-name="ID0EDAAC" table:default-cell-style-name="ID0EDPAK"/>
        <table:table-column table:style-name="ID0EKAAC" table:default-cell-style-name="ID0EDPAK"/>
        <table:table-column table:style-name="ID0ERAAC" table:number-columns-repeated="2" table:default-cell-style-name="ID0EDPAK"/>
        <table:table-column table:style-name="ID0EYAAC" table:default-cell-style-name="ID0EDPAK"/>
        <table:table-column table:style-name="ID0E6AAC" table:default-cell-style-name="ID0EDPAK"/>
        <table:table-column table:style-name="ID0EGBAC" table:default-cell-style-name="ID0EDPAK"/>
        <table:table-column table:style-name="ID0ENBAC" table:default-cell-style-name="ID0EDPAK"/>
        <table:table-column table:style-name="ID0EUBAC" table:default-cell-style-name="ID0EDPAK"/>
        <table:table-column table:style-name="ID0E2BAC" table:number-columns-repeated="243" table:default-cell-style-name="ID0EDPAK"/>
        <table:table-row xmlns:xdr="http://schemas.openxmlformats.org/drawingml/2006/spreadsheetDrawing" table:style-name="ID0ECCAC">
          <table:table-cell table:number-rows-spanned="1" table:number-columns-spanned="13" table:style-name="ID0EB3AKID0EB3AK" office:value-type="string">
            <text:p>連江縣112年8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DAC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GGAC">
          <table:covered-table-cell/>
          <table:covered-table-cell/>
          <table:covered-table-cell/>
          <table:covered-table-cell/>
          <table:table-cell table:style-name="ID0EZWAK" office:value-type="string">
            <text:p>合計</text:p>
          </table:table-cell>
          <table:table-cell table:style-name="ID0EZWAK" office:value-type="string">
            <text:p>男</text:p>
          </table:table-cell>
          <table:table-cell table:style-name="ID0EZWAK" office:value-type="string">
            <text:p>女</text:p>
          </table:table-cell>
          <table:table-cell table:style-name="ID0EZWAK" office:value-type="string">
            <text:p>遷入</text:p>
          </table:table-cell>
          <table:table-cell table:style-name="ID0EZWAK" office:value-type="string">
            <text:p>遷出</text:p>
          </table:table-cell>
          <table:table-cell table:style-name="ID0EZWAK" office:value-type="string">
            <text:p>出生</text:p>
          </table:table-cell>
          <table:table-cell table:style-name="ID0EZWAK" office:value-type="string">
            <text:p>死亡</text:p>
          </table:table-cell>
          <table:table-cell table:style-name="ID0EZWAK" office:value-type="string">
            <text:p>結婚</text:p>
          </table:table-cell>
          <table:table-cell table:style-name="ID0EZW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SIAC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office:value-type="float" office:value="3699">
            <text:p>3699</text:p>
          </table:table-cell>
          <table:table-cell table:style-name="ID0EBSAK" table:formula="oooc:=SUM([.E5];[.E15];[.E22];[.E28])" office:value-type="float" office:value="14028">
            <text:p>14028</text:p>
          </table:table-cell>
          <table:table-cell table:style-name="ID0ETRAK" table:formula="oooc:=SUM([.F5];[.F15];[.F22];[.F28])" office:value-type="float" office:value="8082">
            <text:p>8082</text:p>
          </table:table-cell>
          <table:table-cell table:style-name="ID0ETRAK" office:value-type="float" office:value="5946">
            <text:p>5946</text:p>
          </table:table-cell>
          <table:table-cell table:style-name="ID0ETRAK" office:value-type="float" office:value="133">
            <text:p>133</text:p>
          </table:table-cell>
          <table:table-cell table:style-name="ID0ETRAK" office:value-type="float" office:value="113">
            <text:p>113</text:p>
          </table:table-cell>
          <table:table-cell table:style-name="ID0ETRAK" office:value-type="float" office:value="8">
            <text:p>8</text:p>
          </table:table-cell>
          <table:table-cell table:style-name="ID0ETRAK" office:value-type="float" office:value="5">
            <text:p>5</text:p>
          </table:table-cell>
          <table:table-cell table:style-name="ID0ETRAK" office:value-type="float" office:value="3">
            <text:p>3</text:p>
          </table:table-cell>
          <table:table-cell table:style-name="ID0ETRAK" office:value-type="float" office:value="6">
            <text:p>6</text:p>
          </table:table-cell>
          <table:table-cell table:number-columns-repeated="243"/>
        </table:table-row>
        <table:table-row xmlns:xdr="http://schemas.openxmlformats.org/drawingml/2006/spreadsheetDrawing" table:style-name="ID0E3LAC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table:formula="oooc:=SUM([.D6:.D14])" office:value-type="float" office:value="2078">
            <text:p>2078</text:p>
          </table:table-cell>
          <table:table-cell table:style-name="ID0EJQAK" table:formula="oooc:=SUM([.E6:.E14])" office:value-type="float" office:value="7858">
            <text:p>7858</text:p>
          </table:table-cell>
          <table:table-cell table:style-name="ID0EJQAK" office:value-type="float" office:value="4402">
            <text:p>4402</text:p>
          </table:table-cell>
          <table:table-cell table:style-name="ID0EJQAK" office:value-type="float" office:value="3456">
            <text:p>3456</text:p>
          </table:table-cell>
          <table:table-cell table:style-name="ID0EJQAK" office:value-type="float" office:value="73">
            <text:p>73</text:p>
          </table:table-cell>
          <table:table-cell table:style-name="ID0EJQAK" office:value-type="float" office:value="52">
            <text:p>52</text:p>
          </table:table-cell>
          <table:table-cell table:style-name="ID0EJQAK" office:value-type="float" office:value="5">
            <text:p>5</text:p>
          </table:table-cell>
          <table:table-cell table:style-name="ID0EJQAK" table:formula="oooc:=SUM([.K6:.K14])" office:value-type="float" office:value="2">
            <text:p>2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3">
            <text:p>3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EPAC">
          <table:covered-table-cell/>
          <table:table-cell table:style-name="ID0EZWAK" office:value-type="string">
            <text:p>介壽村</text:p>
          </table:table-cell>
          <table:table-cell table:style-name="ID0EZWAK" office:value-type="float" office:value="16">
            <text:p>16</text:p>
          </table:table-cell>
          <table:table-cell table:style-name="ID0EZWAK" office:value-type="float" office:value="703">
            <text:p>703</text:p>
          </table:table-cell>
          <table:table-cell table:style-name="ID0EZWAK" office:value-type="float" office:value="2400">
            <text:p>2400</text:p>
          </table:table-cell>
          <table:table-cell table:style-name="ID0EZWAK" office:value-type="float" office:value="1269">
            <text:p>1269</text:p>
          </table:table-cell>
          <table:table-cell table:style-name="ID0EZWAK" office:value-type="float" office:value="1131">
            <text:p>1131</text:p>
          </table:table-cell>
          <table:table-cell table:style-name="ID0EZWAK" office:value-type="float" office:value="21">
            <text:p>21</text:p>
          </table:table-cell>
          <table:table-cell table:style-name="ID0EZWAK" office:value-type="float" office:value="15">
            <text:p>15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QBAE">
          <table:covered-table-cell/>
          <table:table-cell table:style-name="ID0EZWAK" office:value-type="string">
            <text:p>復興村</text:p>
          </table:table-cell>
          <table:table-cell table:style-name="ID0EZWAK" office:value-type="float" office:value="13">
            <text:p>13</text:p>
          </table:table-cell>
          <table:table-cell table:style-name="ID0EZWAK" office:value-type="float" office:value="266">
            <text:p>266</text:p>
          </table:table-cell>
          <table:table-cell table:style-name="ID0EZWAK" office:value-type="float" office:value="1092">
            <text:p>1092</text:p>
          </table:table-cell>
          <table:table-cell table:style-name="ID0EZWAK" office:value-type="float" office:value="616">
            <text:p>616</text:p>
          </table:table-cell>
          <table:table-cell table:style-name="ID0EZWAK" office:value-type="float" office:value="476">
            <text:p>476</text:p>
          </table:table-cell>
          <table:table-cell table:style-name="ID0EZWAK" office:value-type="float" office:value="13">
            <text:p>13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2DAE">
          <table:covered-table-cell/>
          <table:table-cell table:style-name="ID0EZWAK" office:value-type="string">
            <text:p>福沃村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238">
            <text:p>238</text:p>
          </table:table-cell>
          <table:table-cell table:style-name="ID0EZWAK" office:value-type="float" office:value="924">
            <text:p>924</text:p>
          </table:table-cell>
          <table:table-cell table:style-name="ID0EZWAK" office:value-type="float" office:value="543">
            <text:p>543</text:p>
          </table:table-cell>
          <table:table-cell table:style-name="ID0EZWAK" office:value-type="float" office:value="381">
            <text:p>381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6">
            <text:p>6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GGAE">
          <table:covered-table-cell/>
          <table:table-cell table:style-name="ID0EZWAK" office:value-type="string">
            <text:p>清水村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352">
            <text:p>352</text:p>
          </table:table-cell>
          <table:table-cell table:style-name="ID0EZWAK" office:value-type="float" office:value="1273">
            <text:p>1273</text:p>
          </table:table-cell>
          <table:table-cell table:style-name="ID0EZWAK" office:value-type="float" office:value="719">
            <text:p>719</text:p>
          </table:table-cell>
          <table:table-cell table:style-name="ID0EZWAK" office:value-type="float" office:value="554">
            <text:p>554</text:p>
          </table:table-cell>
          <table:table-cell table:style-name="ID0EZWAK" office:value-type="float" office:value="15">
            <text:p>15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style-name="ID0EDPAK" office:value-type="string">
            <text:p> </text:p>
          </table:table-cell>
          <table:table-cell table:style-name="ID0EDP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4IAE">
          <table:covered-table-cell/>
          <table:table-cell table:style-name="ID0EZWAK" office:value-type="string">
            <text:p>仁愛村</text:p>
          </table:table-cell>
          <table:table-cell table:style-name="ID0EZWAK" office:value-type="float" office:value="7">
            <text:p>7</text:p>
          </table:table-cell>
          <table:table-cell table:style-name="ID0EZWAK" office:value-type="float" office:value="150">
            <text:p>150</text:p>
          </table:table-cell>
          <table:table-cell table:style-name="ID0EZWAK" office:value-type="float" office:value="680">
            <text:p>680</text:p>
          </table:table-cell>
          <table:table-cell table:style-name="ID0EZWAK" office:value-type="float" office:value="408">
            <text:p>408</text:p>
          </table:table-cell>
          <table:table-cell table:style-name="ID0EZWAK" office:value-type="float" office:value="272">
            <text:p>272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ILAE">
          <table:covered-table-cell/>
          <table:table-cell table:style-name="ID0EZWAK" office:value-type="string">
            <text:p>津沙村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128">
            <text:p>128</text:p>
          </table:table-cell>
          <table:table-cell table:style-name="ID0EZWAK" office:value-type="float" office:value="434">
            <text:p>434</text:p>
          </table:table-cell>
          <table:table-cell table:style-name="ID0EZWAK" office:value-type="float" office:value="256">
            <text:p>256</text:p>
          </table:table-cell>
          <table:table-cell table:style-name="ID0EZWAK" office:value-type="float" office:value="178">
            <text:p>178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TNAE">
          <table:covered-table-cell/>
          <table:table-cell table:style-name="ID0EZWAK" office:value-type="string">
            <text:p>馬祖村</text:p>
          </table:table-cell>
          <table:table-cell table:style-name="ID0EZWAK" office:value-type="float" office:value="5">
            <text:p>5</text:p>
          </table:table-cell>
          <table:table-cell table:style-name="ID0EZWAK" office:value-type="float" office:value="146">
            <text:p>146</text:p>
          </table:table-cell>
          <table:table-cell table:style-name="ID0EZWAK" office:value-type="float" office:value="572">
            <text:p>572</text:p>
          </table:table-cell>
          <table:table-cell table:style-name="ID0EZWAK" office:value-type="float" office:value="309">
            <text:p>309</text:p>
          </table:table-cell>
          <table:table-cell table:style-name="ID0EZWAK" office:value-type="float" office:value="263">
            <text:p>263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5PAE">
          <table:covered-table-cell/>
          <table:table-cell table:style-name="ID0EZWAK" office:value-type="string">
            <text:p>珠螺村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41">
            <text:p>41</text:p>
          </table:table-cell>
          <table:table-cell table:style-name="ID0EZWAK" office:value-type="float" office:value="302">
            <text:p>302</text:p>
          </table:table-cell>
          <table:table-cell table:style-name="ID0EZWAK" office:value-type="float" office:value="176">
            <text:p>176</text:p>
          </table:table-cell>
          <table:table-cell table:style-name="ID0EZWAK" office:value-type="float" office:value="126">
            <text:p>126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JSAE">
          <table:covered-table-cell/>
          <table:table-cell table:style-name="ID0EZWAK" office:value-type="string">
            <text:p>四維村</text:p>
          </table:table-cell>
          <table:table-cell table:style-name="ID0EZWAK" office:value-type="float" office:value="6">
            <text:p>6</text:p>
          </table:table-cell>
          <table:table-cell table:style-name="ID0EZWAK" office:value-type="float" office:value="54">
            <text:p>54</text:p>
          </table:table-cell>
          <table:table-cell table:style-name="ID0EZWAK" office:value-type="float" office:value="181">
            <text:p>181</text:p>
          </table:table-cell>
          <table:table-cell table:style-name="ID0EZWAK" office:value-type="float" office:value="106">
            <text:p>106</text:p>
          </table:table-cell>
          <table:table-cell table:style-name="ID0EZWAK" office:value-type="float" office:value="75">
            <text:p>75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1"/>
          <table:table-cell table:style-name="ID0EM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WUAE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office:value-type="float" office:value="914">
            <text:p>914</text:p>
          </table:table-cell>
          <table:table-cell table:style-name="ID0EJQAK" table:formula="oooc:=SUM([.E16:.E21])" office:value-type="float" office:value="3105">
            <text:p>3105</text:p>
          </table:table-cell>
          <table:table-cell table:style-name="ID0EJQAK" office:value-type="float" office:value="1773">
            <text:p>1773</text:p>
          </table:table-cell>
          <table:table-cell table:style-name="ID0EJQAK" office:value-type="float" office:value="1332">
            <text:p>1332</text:p>
          </table:table-cell>
          <table:table-cell table:style-name="ID0EJQAK" office:value-type="float" office:value="28">
            <text:p>28</text:p>
          </table:table-cell>
          <table:table-cell table:style-name="ID0EJQAK" office:value-type="float" office:value="42">
            <text:p>42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2XAE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58">
            <text:p>58</text:p>
          </table:table-cell>
          <table:table-cell table:style-name="ID0ENPAK" office:value-type="float" office:value="158">
            <text:p>158</text:p>
          </table:table-cell>
          <table:table-cell table:style-name="ID0ENPAK" office:value-type="float" office:value="99">
            <text:p>99</text:p>
          </table:table-cell>
          <table:table-cell table:style-name="ID0ENPAK" office:value-type="float" office:value="59">
            <text:p>59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6">
            <text:p>6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1AE">
          <table:covered-table-cell/>
          <table:table-cell table:style-name="ID0E4VAK" office:value-type="string">
            <text:p>后沃村</text:p>
          </table:table-cell>
          <table:table-cell table:style-name="ID0EZWAK" office:value-type="float" office:value="3">
            <text:p>3</text:p>
          </table:table-cell>
          <table:table-cell table:style-name="ID0E4VAK" office:value-type="float" office:value="90">
            <text:p>90</text:p>
          </table:table-cell>
          <table:table-cell table:style-name="ID0ENPAK" office:value-type="float" office:value="233">
            <text:p>233</text:p>
          </table:table-cell>
          <table:table-cell table:style-name="ID0EZWAK" office:value-type="float" office:value="128">
            <text:p>128</text:p>
          </table:table-cell>
          <table:table-cell table:style-name="ID0EZWAK" office:value-type="float" office:value="105">
            <text:p>105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3AE">
          <table:covered-table-cell/>
          <table:table-cell table:style-name="ID0E4VAK" office:value-type="string">
            <text:p>芹壁村</text:p>
          </table:table-cell>
          <table:table-cell table:style-name="ID0EZWAK" office:value-type="float" office:value="4">
            <text:p>4</text:p>
          </table:table-cell>
          <table:table-cell table:style-name="ID0E4VAK" office:value-type="float" office:value="107">
            <text:p>107</text:p>
          </table:table-cell>
          <table:table-cell table:style-name="ID0ENPAK" office:value-type="float" office:value="430">
            <text:p>430</text:p>
          </table:table-cell>
          <table:table-cell table:style-name="ID0EZWAK" office:value-type="float" office:value="273">
            <text:p>273</text:p>
          </table:table-cell>
          <table:table-cell table:style-name="ID0EZWAK" office:value-type="float" office:value="157">
            <text:p>157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3">
            <text:p>3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Q5AE">
          <table:covered-table-cell/>
          <table:table-cell table:style-name="ID0E4VAK" office:value-type="string">
            <text:p>塘岐村</text:p>
          </table:table-cell>
          <table:table-cell table:style-name="ID0EZWAK" office:value-type="float" office:value="10">
            <text:p>10</text:p>
          </table:table-cell>
          <table:table-cell table:style-name="ID0E4VAK" office:value-type="float" office:value="397">
            <text:p>397</text:p>
          </table:table-cell>
          <table:table-cell table:style-name="ID0ENPAK" office:value-type="float" office:value="1333">
            <text:p>1333</text:p>
          </table:table-cell>
          <table:table-cell table:style-name="ID0EZWAK" office:value-type="float" office:value="745">
            <text:p>745</text:p>
          </table:table-cell>
          <table:table-cell table:style-name="ID0EZWAK" office:value-type="float" office:value="588">
            <text:p>588</text:p>
          </table:table-cell>
          <table:table-cell table:style-name="ID0EZWAK" office:value-type="float" office:value="12">
            <text:p>12</text:p>
          </table:table-cell>
          <table:table-cell table:style-name="ID0EZWAK" office:value-type="float" office:value="13">
            <text:p>13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AAG">
          <table:covered-table-cell/>
          <table:table-cell table:style-name="ID0E4VAK" office:value-type="string">
            <text:p>橋仔村</text:p>
          </table:table-cell>
          <table:table-cell table:style-name="ID0EZWAK" office:value-type="float" office:value="4">
            <text:p>4</text:p>
          </table:table-cell>
          <table:table-cell table:style-name="ID0E4VAK" office:value-type="float" office:value="144">
            <text:p>144</text:p>
          </table:table-cell>
          <table:table-cell table:style-name="ID0ENPAK" office:value-type="float" office:value="514">
            <text:p>514</text:p>
          </table:table-cell>
          <table:table-cell table:style-name="ID0EZWAK" office:value-type="float" office:value="299">
            <text:p>299</text:p>
          </table:table-cell>
          <table:table-cell table:style-name="ID0EZWAK" office:value-type="float" office:value="215">
            <text:p>215</text:p>
          </table:table-cell>
          <table:table-cell table:style-name="ID0EZWAK" office:value-type="float" office:value="9">
            <text:p>9</text:p>
          </table:table-cell>
          <table:table-cell table:style-name="ID0EZWAK" office:value-type="float" office:value="8">
            <text:p>8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CAG">
          <table:covered-table-cell/>
          <table:table-cell table:style-name="ID0E4VAK" office:value-type="string">
            <text:p>坂里村</text:p>
          </table:table-cell>
          <table:table-cell table:style-name="ID0EZWAK" office:value-type="float" office:value="3">
            <text:p>3</text:p>
          </table:table-cell>
          <table:table-cell table:style-name="ID0E4VAK" office:value-type="float" office:value="118">
            <text:p>118</text:p>
          </table:table-cell>
          <table:table-cell table:style-name="ID0ENPAK" office:value-type="float" office:value="437">
            <text:p>437</text:p>
          </table:table-cell>
          <table:table-cell table:style-name="ID0EZWAK" office:value-type="float" office:value="229">
            <text:p>229</text:p>
          </table:table-cell>
          <table:table-cell table:style-name="ID0EZWAK" office:value-type="float" office:value="208">
            <text:p>208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11">
            <text:p>1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FAG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41">
            <text:p>341</text:p>
          </table:table-cell>
          <table:table-cell table:style-name="ID0EXQAK" office:value-type="float" office:value="1487">
            <text:p>1487</text:p>
          </table:table-cell>
          <table:table-cell table:style-name="ID0EXQAK" office:value-type="float" office:value="925">
            <text:p>925</text:p>
          </table:table-cell>
          <table:table-cell table:style-name="ID0EXQAK" office:value-type="float" office:value="562">
            <text:p>562</text:p>
          </table:table-cell>
          <table:table-cell table:style-name="ID0EXQAK" office:value-type="float" office:value="7">
            <text:p>7</text:p>
          </table:table-cell>
          <table:table-cell table:style-name="ID0EXQAK" office:value-type="float" office:value="6">
            <text:p>6</text:p>
          </table:table-cell>
          <table:table-cell table:style-name="ID0EXQAK" office:value-type="float" office:value="1">
            <text:p>1</text:p>
          </table:table-cell>
          <table:table-cell table:style-name="ID0EXQAK" office:value-type="float" office:value="2">
            <text:p>2</text:p>
          </table:table-cell>
          <table:table-cell table:style-name="ID0EXQAK" office:value-type="float" office:value="0">
            <text:p>0</text:p>
          </table:table-cell>
          <table:table-cell table:style-name="ID0EH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IAG">
          <table:covered-table-cell/>
          <table:table-cell table:style-name="ID0E4VAK" office:value-type="string">
            <text:p>青帆村</text:p>
          </table:table-cell>
          <table:table-cell table:style-name="ID0EZWAK" office:value-type="float" office:value="5">
            <text:p>5</text:p>
          </table:table-cell>
          <table:table-cell table:style-name="ID0E2PAK" office:value-type="float" office:value="89">
            <text:p>89</text:p>
          </table:table-cell>
          <table:table-cell table:style-name="ID0ENPAK" office:value-type="float" office:value="387">
            <text:p>387</text:p>
          </table:table-cell>
          <table:table-cell table:style-name="ID0ENPAK" office:value-type="float" office:value="242">
            <text:p>242</text:p>
          </table:table-cell>
          <table:table-cell table:style-name="ID0ENPAK" office:value-type="float" office:value="145">
            <text:p>145</text:p>
          </table:table-cell>
          <table:table-cell table:style-name="ID0ENPAK" office:value-type="float" office:value="5">
            <text:p>5</text:p>
          </table:table-cell>
          <table:table-cell table:style-name="ID0ENPAK" office:value-type="float" office:value="2">
            <text:p>2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VX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KAG">
          <table:covered-table-cell/>
          <table:table-cell table:style-name="ID0E4VAK" office:value-type="string">
            <text:p>田沃村</text:p>
          </table:table-cell>
          <table:table-cell table:style-name="ID0EZWAK" office:value-type="float" office:value="4">
            <text:p>4</text:p>
          </table:table-cell>
          <table:table-cell table:style-name="ID0E4VAK" office:value-type="float" office:value="46">
            <text:p>46</text:p>
          </table:table-cell>
          <table:table-cell table:style-name="ID0ENPAK" office:value-type="float" office:value="241">
            <text:p>241</text:p>
          </table:table-cell>
          <table:table-cell table:style-name="ID0EZWAK" office:value-type="float" office:value="153">
            <text:p>153</text:p>
          </table:table-cell>
          <table:table-cell table:style-name="ID0EZWAK" office:value-type="float" office:value="88">
            <text:p>88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LW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MAG">
          <table:covered-table-cell/>
          <table:table-cell table:style-name="ID0E4VAK" office:value-type="string">
            <text:p>西坵村</text:p>
          </table:table-cell>
          <table:table-cell table:style-name="ID0EZWAK" office:value-type="float" office:value="3">
            <text:p>3</text:p>
          </table:table-cell>
          <table:table-cell table:style-name="ID0E4VAK" office:value-type="float" office:value="24">
            <text:p>24</text:p>
          </table:table-cell>
          <table:table-cell table:style-name="ID0ENPAK" office:value-type="float" office:value="101">
            <text:p>101</text:p>
          </table:table-cell>
          <table:table-cell table:style-name="ID0EZWAK" office:value-type="float" office:value="71">
            <text:p>71</text:p>
          </table:table-cell>
          <table:table-cell table:style-name="ID0EZWAK" office:value-type="float" office:value="30">
            <text:p>3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LW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1"/>
          <table:table-cell table:style-name="ID0EDP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LPAG">
          <table:covered-table-cell/>
          <table:table-cell table:style-name="ID0E4VAK" office:value-type="string">
            <text:p>福正村</text:p>
          </table:table-cell>
          <table:table-cell table:style-name="ID0EZWAK" office:value-type="float" office:value="5">
            <text:p>5</text:p>
          </table:table-cell>
          <table:table-cell table:style-name="ID0E4VAK" office:value-type="float" office:value="52">
            <text:p>52</text:p>
          </table:table-cell>
          <table:table-cell table:style-name="ID0ENPAK" office:value-type="float" office:value="216">
            <text:p>216</text:p>
          </table:table-cell>
          <table:table-cell table:style-name="ID0EZWAK" office:value-type="float" office:value="130">
            <text:p>130</text:p>
          </table:table-cell>
          <table:table-cell table:style-name="ID0EZWAK" office:value-type="float" office:value="86">
            <text:p>86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LW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RAG">
          <table:covered-table-cell/>
          <table:table-cell table:style-name="ID0E4VAK" office:value-type="string">
            <text:p>大坪村</text:p>
          </table:table-cell>
          <table:table-cell table:style-name="ID0EZWAK" office:value-type="float" office:value="4">
            <text:p>4</text:p>
          </table:table-cell>
          <table:table-cell table:style-name="ID0E4VAK" office:value-type="float" office:value="130">
            <text:p>130</text:p>
          </table:table-cell>
          <table:table-cell table:style-name="ID0ENPAK" office:value-type="float" office:value="542">
            <text:p>542</text:p>
          </table:table-cell>
          <table:table-cell table:style-name="ID0EZWAK" office:value-type="float" office:value="329">
            <text:p>329</text:p>
          </table:table-cell>
          <table:table-cell table:style-name="ID0EZWAK" office:value-type="float" office:value="213">
            <text:p>213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2">
            <text:p>2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LW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TAG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table:formula="oooc:=SUM([.D29:.D30])" office:value-type="float" office:value="366">
            <text:p>366</text:p>
          </table:table-cell>
          <table:table-cell table:style-name="ID0EJQAK" office:value-type="float" office:value="1578">
            <text:p>1578</text:p>
          </table:table-cell>
          <table:table-cell table:style-name="ID0EJQAK" office:value-type="float" office:value="982">
            <text:p>982</text:p>
          </table:table-cell>
          <table:table-cell table:style-name="ID0EJQAK" office:value-type="float" office:value="596">
            <text:p>596</text:p>
          </table:table-cell>
          <table:table-cell table:style-name="ID0EJQAK" office:value-type="float" office:value="25">
            <text:p>25</text:p>
          </table:table-cell>
          <table:table-cell table:style-name="ID0EJQAK" office:value-type="float" office:value="13">
            <text:p>13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BXAG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3">
            <text:p>173</text:p>
          </table:table-cell>
          <table:table-cell table:style-name="ID0ENPAK" office:value-type="float" office:value="738">
            <text:p>738</text:p>
          </table:table-cell>
          <table:table-cell table:style-name="ID0ENPAK" office:value-type="float" office:value="416">
            <text:p>416</text:p>
          </table:table-cell>
          <table:table-cell table:style-name="ID0ENPAK" office:value-type="float" office:value="322">
            <text:p>322</text:p>
          </table:table-cell>
          <table:table-cell table:style-name="ID0ENPAK" office:value-type="float" office:value="21">
            <text:p>21</text:p>
          </table:table-cell>
          <table:table-cell table:style-name="ID0ENPAK" office:value-type="float" office:value="9">
            <text:p>9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IZAG">
          <table:covered-table-cell/>
          <table:table-cell table:style-name="ID0E4VAK" office:value-type="string">
            <text:p>樂華村</text:p>
          </table:table-cell>
          <table:table-cell table:style-name="ID0E4VAK" office:value-type="float" office:value="6">
            <text:p>6</text:p>
          </table:table-cell>
          <table:table-cell table:style-name="ID0EZWAK" office:value-type="float" office:value="193">
            <text:p>193</text:p>
          </table:table-cell>
          <table:table-cell table:style-name="ID0ENPAK" office:value-type="float" office:value="840">
            <text:p>840</text:p>
          </table:table-cell>
          <table:table-cell table:style-name="ID0EZWAK" office:value-type="float" office:value="566">
            <text:p>566</text:p>
          </table:table-cell>
          <table:table-cell table:style-name="ID0EZWAK" office:value-type="float" office:value="274">
            <text:p>274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4">
            <text:p>4</text:p>
          </table:table-cell>
          <table:table-cell table:style-name="ID0EZWAK" office:value-type="float" office:value="1">
            <text:p>1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style-name="ID0EZWAK" office:value-type="float" office:value="0">
            <text:p>0</text:p>
          </table:table-cell>
          <table:table-cell table:number-columns-repeated="243"/>
        </table:table-row>
        <table:table-row table:style-name="ro6" table:number-rows-repeated="65535">
          <table:table-cell table:number-columns-repeated="256"/>
        </table:table-row>
      </table:table>
      <table:table table:name="11209" table:style-name="ID0E26MM">
        <table:table-column table:style-name="ID0EWIIM" table:default-cell-style-name="ID0EDPAK"/>
        <table:table-column table:style-name="ID0E4IIM" table:default-cell-style-name="ID0EDPAK"/>
        <table:table-column table:style-name="ID0EDJIM" table:default-cell-style-name="ID0EDPAK"/>
        <table:table-column table:style-name="ID0EKJIM" table:default-cell-style-name="ID0EDPAK"/>
        <table:table-column table:style-name="ID0ERJIM" table:default-cell-style-name="ID0EDPAK"/>
        <table:table-column table:style-name="ID0EYJIM" table:default-cell-style-name="ID0EDPAK"/>
        <table:table-column table:style-name="ID0E6JIM" table:number-columns-repeated="2" table:default-cell-style-name="ID0EDPAK"/>
        <table:table-column table:style-name="ID0EGKIM" table:default-cell-style-name="ID0EDPAK"/>
        <table:table-column table:style-name="ID0ENKIM" table:default-cell-style-name="ID0EDPAK"/>
        <table:table-column table:style-name="ID0EUKIM" table:default-cell-style-name="ID0EDPAK"/>
        <table:table-column table:style-name="ID0E2KIM" table:default-cell-style-name="ID0EDPAK"/>
        <table:table-column table:style-name="ID0ECLIM" table:default-cell-style-name="ID0EDPAK"/>
        <table:table-column table:style-name="ID0EJLIM" table:number-columns-repeated="243" table:default-cell-style-name="ID0EDPAK"/>
        <table:table-row xmlns:xdr="http://schemas.openxmlformats.org/drawingml/2006/spreadsheetDrawing" table:style-name="ID0EQLIM">
          <table:table-cell table:number-rows-spanned="1" table:number-columns-spanned="13" table:style-name="ID0EB3AKID0EB3AK" office:value-type="string">
            <text:p>連江縣112年9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NNIM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UPIM">
          <table:covered-table-cell/>
          <table:covered-table-cell/>
          <table:covered-table-cell/>
          <table:covered-table-cell/>
          <table:table-cell table:style-name="ID0ENZAK" office:value-type="string">
            <text:p>合計</text:p>
          </table:table-cell>
          <table:table-cell table:style-name="ID0ENZAK" office:value-type="string">
            <text:p>男</text:p>
          </table:table-cell>
          <table:table-cell table:style-name="ID0ENZAK" office:value-type="string">
            <text:p>女</text:p>
          </table:table-cell>
          <table:table-cell table:style-name="ID0ENZAK" office:value-type="string">
            <text:p>遷入</text:p>
          </table:table-cell>
          <table:table-cell table:style-name="ID0ENZAK" office:value-type="string">
            <text:p>遷出</text:p>
          </table:table-cell>
          <table:table-cell table:style-name="ID0ENZAK" office:value-type="string">
            <text:p>出生</text:p>
          </table:table-cell>
          <table:table-cell table:style-name="ID0ENZAK" office:value-type="string">
            <text:p>死亡</text:p>
          </table:table-cell>
          <table:table-cell table:style-name="ID0ENZAK" office:value-type="string">
            <text:p>結婚</text:p>
          </table:table-cell>
          <table:table-cell table:style-name="ID0ENZ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ASIM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office:value-type="float" office:value="3696">
            <text:p>3696</text:p>
          </table:table-cell>
          <table:table-cell table:style-name="ID0EBSAK" table:formula="oooc:=SUM([.E5];[.E15];[.E22];[.E28])" office:value-type="float" office:value="14049">
            <text:p>14049</text:p>
          </table:table-cell>
          <table:table-cell table:style-name="ID0ETRAK" table:formula="oooc:=SUM([.F5];[.F15];[.F22];[.F28])" office:value-type="float" office:value="8089">
            <text:p>8089</text:p>
          </table:table-cell>
          <table:table-cell table:style-name="ID0ETRAK" office:value-type="float" office:value="5960">
            <text:p>5960</text:p>
          </table:table-cell>
          <table:table-cell table:style-name="ID0ETRAK" office:value-type="float" office:value="133">
            <text:p>133</text:p>
          </table:table-cell>
          <table:table-cell table:style-name="ID0ETRAK" office:value-type="float" office:value="110">
            <text:p>110</text:p>
          </table:table-cell>
          <table:table-cell table:style-name="ID0ETRAK" office:value-type="float" office:value="9">
            <text:p>9</text:p>
          </table:table-cell>
          <table:table-cell table:style-name="ID0ETRAK" office:value-type="float" office:value="11">
            <text:p>11</text:p>
          </table:table-cell>
          <table:table-cell table:style-name="ID0ETRAK" office:value-type="float" office:value="7">
            <text:p>7</text:p>
          </table:table-cell>
          <table:table-cell table:style-name="ID0ETR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KVIM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office:value-type="float" office:value="2076">
            <text:p>2076</text:p>
          </table:table-cell>
          <table:table-cell table:style-name="ID0EJQAK" office:value-type="float" office:value="7838">
            <text:p>7838</text:p>
          </table:table-cell>
          <table:table-cell table:style-name="ID0EJQAK" office:value-type="float" office:value="4386">
            <text:p>4386</text:p>
          </table:table-cell>
          <table:table-cell table:style-name="ID0EJQAK" office:value-type="float" office:value="3452">
            <text:p>3452</text:p>
          </table:table-cell>
          <table:table-cell table:style-name="ID0EJQAK" office:value-type="float" office:value="47">
            <text:p>47</text:p>
          </table:table-cell>
          <table:table-cell table:style-name="ID0EJQAK" office:value-type="float" office:value="64">
            <text:p>64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7">
            <text:p>7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1XIM">
          <table:covered-table-cell/>
          <table:table-cell table:style-name="ID0ENZAK" office:value-type="string">
            <text:p>介壽村</text:p>
          </table:table-cell>
          <table:table-cell table:style-name="ID0ENZAK" office:value-type="float" office:value="16">
            <text:p>16</text:p>
          </table:table-cell>
          <table:table-cell table:style-name="ID0ENZAK" office:value-type="float" office:value="700">
            <text:p>700</text:p>
          </table:table-cell>
          <table:table-cell table:style-name="ID0ENZAK" office:value-type="float" office:value="2394">
            <text:p>2394</text:p>
          </table:table-cell>
          <table:table-cell table:style-name="ID0ENZAK" office:value-type="float" office:value="1267">
            <text:p>1267</text:p>
          </table:table-cell>
          <table:table-cell table:style-name="ID0ENZAK" office:value-type="float" office:value="1127">
            <text:p>1127</text:p>
          </table:table-cell>
          <table:table-cell table:style-name="ID0ENZAK" office:value-type="float" office:value="23">
            <text:p>23</text:p>
          </table:table-cell>
          <table:table-cell table:style-name="ID0ENZAK" office:value-type="float" office:value="21">
            <text:p>21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3">
            <text:p>3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1">
            <text:p>1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F1IM">
          <table:covered-table-cell/>
          <table:table-cell table:style-name="ID0ENZAK" office:value-type="string">
            <text:p>復興村</text:p>
          </table:table-cell>
          <table:table-cell table:style-name="ID0ENZAK" office:value-type="float" office:value="13">
            <text:p>13</text:p>
          </table:table-cell>
          <table:table-cell table:style-name="ID0ENZAK" office:value-type="float" office:value="266">
            <text:p>266</text:p>
          </table:table-cell>
          <table:table-cell table:style-name="ID0ENZAK" office:value-type="float" office:value="1085">
            <text:p>1085</text:p>
          </table:table-cell>
          <table:table-cell table:style-name="ID0ENZAK" office:value-type="float" office:value="610">
            <text:p>610</text:p>
          </table:table-cell>
          <table:table-cell table:style-name="ID0ENZAK" office:value-type="float" office:value="475">
            <text:p>475</text:p>
          </table:table-cell>
          <table:table-cell table:style-name="ID0ENZAK" office:value-type="float" office:value="7">
            <text:p>7</text:p>
          </table:table-cell>
          <table:table-cell table:style-name="ID0ENZAK" office:value-type="float" office:value="10">
            <text:p>1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Q3IM">
          <table:covered-table-cell/>
          <table:table-cell table:style-name="ID0ENZAK" office:value-type="string">
            <text:p>福沃村</text:p>
          </table:table-cell>
          <table:table-cell table:style-name="ID0ENZAK" office:value-type="float" office:value="8">
            <text:p>8</text:p>
          </table:table-cell>
          <table:table-cell table:style-name="ID0ENZAK" office:value-type="float" office:value="238">
            <text:p>238</text:p>
          </table:table-cell>
          <table:table-cell table:style-name="ID0ENZAK" office:value-type="float" office:value="920">
            <text:p>920</text:p>
          </table:table-cell>
          <table:table-cell table:style-name="ID0ENZAK" office:value-type="float" office:value="542">
            <text:p>542</text:p>
          </table:table-cell>
          <table:table-cell table:style-name="ID0ENZAK" office:value-type="float" office:value="378">
            <text:p>378</text:p>
          </table:table-cell>
          <table:table-cell table:style-name="ID0ENZAK" office:value-type="float" office:value="6">
            <text:p>6</text:p>
          </table:table-cell>
          <table:table-cell table:style-name="ID0ENZAK" office:value-type="float" office:value="9">
            <text:p>9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25IM">
          <table:covered-table-cell/>
          <table:table-cell table:style-name="ID0ENZAK" office:value-type="string">
            <text:p>清水村</text:p>
          </table:table-cell>
          <table:table-cell table:style-name="ID0ENZAK" office:value-type="float" office:value="9">
            <text:p>9</text:p>
          </table:table-cell>
          <table:table-cell table:style-name="ID0ENZAK" office:value-type="float" office:value="353">
            <text:p>353</text:p>
          </table:table-cell>
          <table:table-cell table:style-name="ID0ENZAK" office:value-type="float" office:value="1267">
            <text:p>1267</text:p>
          </table:table-cell>
          <table:table-cell table:style-name="ID0ENZAK" office:value-type="float" office:value="714">
            <text:p>714</text:p>
          </table:table-cell>
          <table:table-cell table:style-name="ID0ENZAK" office:value-type="float" office:value="553">
            <text:p>553</text:p>
          </table:table-cell>
          <table:table-cell table:style-name="ID0ENZAK" office:value-type="float" office:value="5">
            <text:p>5</text:p>
          </table:table-cell>
          <table:table-cell table:style-name="ID0ENZAK" office:value-type="float" office:value="13">
            <text:p>13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0">
            <text:p>0</text:p>
          </table:table-cell>
          <table:table-cell table:number-columns-repeated="1"/>
          <table:table-cell table:style-name="ID0E5SAK"/>
          <table:table-cell table:style-name="ID0EDPAK" office:value-type="string">
            <text:p> </text:p>
          </table:table-cell>
          <table:table-cell table:style-name="ID0EDPAK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SBJM">
          <table:covered-table-cell/>
          <table:table-cell table:style-name="ID0ENZAK" office:value-type="string">
            <text:p>仁愛村</text:p>
          </table:table-cell>
          <table:table-cell table:style-name="ID0ENZAK" office:value-type="float" office:value="7">
            <text:p>7</text:p>
          </table:table-cell>
          <table:table-cell table:style-name="ID0ENZAK" office:value-type="float" office:value="150">
            <text:p>150</text:p>
          </table:table-cell>
          <table:table-cell table:style-name="ID0ENZAK" office:value-type="float" office:value="675">
            <text:p>675</text:p>
          </table:table-cell>
          <table:table-cell table:style-name="ID0ENZAK" office:value-type="float" office:value="404">
            <text:p>404</text:p>
          </table:table-cell>
          <table:table-cell table:style-name="ID0ENZAK" office:value-type="float" office:value="271">
            <text:p>271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6">
            <text:p>6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4DJM">
          <table:covered-table-cell/>
          <table:table-cell table:style-name="ID0ENZAK" office:value-type="string">
            <text:p>津沙村</text:p>
          </table:table-cell>
          <table:table-cell table:style-name="ID0ENZAK" office:value-type="float" office:value="8">
            <text:p>8</text:p>
          </table:table-cell>
          <table:table-cell table:style-name="ID0ENZAK" office:value-type="float" office:value="127">
            <text:p>127</text:p>
          </table:table-cell>
          <table:table-cell table:style-name="ID0ENZAK" office:value-type="float" office:value="430">
            <text:p>430</text:p>
          </table:table-cell>
          <table:table-cell table:style-name="ID0ENZAK" office:value-type="float" office:value="254">
            <text:p>254</text:p>
          </table:table-cell>
          <table:table-cell table:style-name="ID0ENZAK" office:value-type="float" office:value="176">
            <text:p>176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2">
            <text:p>2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IGJM">
          <table:covered-table-cell/>
          <table:table-cell table:style-name="ID0ENZAK" office:value-type="string">
            <text:p>馬祖村</text:p>
          </table:table-cell>
          <table:table-cell table:style-name="ID0ENZAK" office:value-type="float" office:value="5">
            <text:p>5</text:p>
          </table:table-cell>
          <table:table-cell table:style-name="ID0ENZAK" office:value-type="float" office:value="146">
            <text:p>146</text:p>
          </table:table-cell>
          <table:table-cell table:style-name="ID0ENZAK" office:value-type="float" office:value="577">
            <text:p>577</text:p>
          </table:table-cell>
          <table:table-cell table:style-name="ID0ENZAK" office:value-type="float" office:value="310">
            <text:p>310</text:p>
          </table:table-cell>
          <table:table-cell table:style-name="ID0ENZAK" office:value-type="float" office:value="267">
            <text:p>267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2">
            <text:p>2</text:p>
          </table:table-cell>
          <table:table-cell table:style-name="ID0ENZAK" office:value-type="float" office:value="2">
            <text:p>2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TIJM">
          <table:covered-table-cell/>
          <table:table-cell table:style-name="ID0ENZAK" office:value-type="string">
            <text:p>珠螺村</text:p>
          </table:table-cell>
          <table:table-cell table:style-name="ID0ENZAK" office:value-type="float" office:value="3">
            <text:p>3</text:p>
          </table:table-cell>
          <table:table-cell table:style-name="ID0ENZAK" office:value-type="float" office:value="42">
            <text:p>42</text:p>
          </table:table-cell>
          <table:table-cell table:style-name="ID0ENZAK" office:value-type="float" office:value="308">
            <text:p>308</text:p>
          </table:table-cell>
          <table:table-cell table:style-name="ID0ENZAK" office:value-type="float" office:value="179">
            <text:p>179</text:p>
          </table:table-cell>
          <table:table-cell table:style-name="ID0ENZAK" office:value-type="float" office:value="129">
            <text:p>129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1"/>
          <table:table-cell table:style-name="ID0E5SAK"/>
          <table:table-cell table:number-columns-repeated="241"/>
        </table:table-row>
        <table:table-row xmlns:xdr="http://schemas.openxmlformats.org/drawingml/2006/spreadsheetDrawing" table:style-name="ID0E5KJM">
          <table:covered-table-cell/>
          <table:table-cell table:style-name="ID0ENZAK" office:value-type="string">
            <text:p>四維村</text:p>
          </table:table-cell>
          <table:table-cell table:style-name="ID0ENZAK" office:value-type="float" office:value="6">
            <text:p>6</text:p>
          </table:table-cell>
          <table:table-cell table:style-name="ID0ENZAK" office:value-type="float" office:value="54">
            <text:p>54</text:p>
          </table:table-cell>
          <table:table-cell table:style-name="ID0ENZAK" office:value-type="float" office:value="182">
            <text:p>182</text:p>
          </table:table-cell>
          <table:table-cell table:style-name="ID0ENZAK" office:value-type="float" office:value="106">
            <text:p>106</text:p>
          </table:table-cell>
          <table:table-cell table:style-name="ID0ENZAK" office:value-type="float" office:value="76">
            <text:p>76</text:p>
          </table:table-cell>
          <table:table-cell table:style-name="ID0ENZAK" office:value-type="float" office:value="2">
            <text:p>2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1"/>
          <table:table-cell table:style-name="ID0EMTAK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LNJM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office:value-type="float" office:value="914">
            <text:p>914</text:p>
          </table:table-cell>
          <table:table-cell table:style-name="ID0EJQAK" table:formula="oooc:=SUM([.E16:.E21])" office:value-type="float" office:value="3151">
            <text:p>3151</text:p>
          </table:table-cell>
          <table:table-cell table:style-name="ID0EJQAK" office:value-type="float" office:value="1799">
            <text:p>1799</text:p>
          </table:table-cell>
          <table:table-cell table:style-name="ID0EJQAK" office:value-type="float" office:value="1352">
            <text:p>1352</text:p>
          </table:table-cell>
          <table:table-cell table:style-name="ID0EJQAK" office:value-type="float" office:value="65">
            <text:p>65</text:p>
          </table:table-cell>
          <table:table-cell table:style-name="ID0EJQAK" office:value-type="float" office:value="23">
            <text:p>23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QJM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59">
            <text:p>59</text:p>
          </table:table-cell>
          <table:table-cell table:style-name="ID0ENPAK" office:value-type="float" office:value="160">
            <text:p>160</text:p>
          </table:table-cell>
          <table:table-cell table:style-name="ID0ENPAK" office:value-type="float" office:value="101">
            <text:p>101</text:p>
          </table:table-cell>
          <table:table-cell table:style-name="ID0ENPAK" office:value-type="float" office:value="59">
            <text:p>59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SJM">
          <table:covered-table-cell/>
          <table:table-cell table:style-name="ID0ERYAK" office:value-type="string">
            <text:p>后沃村</text:p>
          </table:table-cell>
          <table:table-cell table:style-name="ID0ENZAK" office:value-type="float" office:value="3">
            <text:p>3</text:p>
          </table:table-cell>
          <table:table-cell table:style-name="ID0ERYAK" office:value-type="float" office:value="90">
            <text:p>90</text:p>
          </table:table-cell>
          <table:table-cell table:style-name="ID0ENPAK" office:value-type="float" office:value="233">
            <text:p>233</text:p>
          </table:table-cell>
          <table:table-cell table:style-name="ID0ENZAK" office:value-type="float" office:value="129">
            <text:p>129</text:p>
          </table:table-cell>
          <table:table-cell table:style-name="ID0ENZAK" office:value-type="float" office:value="104">
            <text:p>104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UJM">
          <table:covered-table-cell/>
          <table:table-cell table:style-name="ID0ERYAK" office:value-type="string">
            <text:p>芹壁村</text:p>
          </table:table-cell>
          <table:table-cell table:style-name="ID0ENZAK" office:value-type="float" office:value="4">
            <text:p>4</text:p>
          </table:table-cell>
          <table:table-cell table:style-name="ID0ERYAK" office:value-type="float" office:value="107">
            <text:p>107</text:p>
          </table:table-cell>
          <table:table-cell table:style-name="ID0ENPAK" office:value-type="float" office:value="427">
            <text:p>427</text:p>
          </table:table-cell>
          <table:table-cell table:style-name="ID0ENZAK" office:value-type="float" office:value="271">
            <text:p>271</text:p>
          </table:table-cell>
          <table:table-cell table:style-name="ID0ENZAK" office:value-type="float" office:value="156">
            <text:p>156</text:p>
          </table:table-cell>
          <table:table-cell table:style-name="ID0ENZAK" office:value-type="float" office:value="2">
            <text:p>2</text:p>
          </table:table-cell>
          <table:table-cell table:style-name="ID0ENZAK" office:value-type="float" office:value="5">
            <text:p>5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XJM">
          <table:covered-table-cell/>
          <table:table-cell table:style-name="ID0ERYAK" office:value-type="string">
            <text:p>塘岐村</text:p>
          </table:table-cell>
          <table:table-cell table:style-name="ID0ENZAK" office:value-type="float" office:value="10">
            <text:p>10</text:p>
          </table:table-cell>
          <table:table-cell table:style-name="ID0ERYAK" office:value-type="float" office:value="399">
            <text:p>399</text:p>
          </table:table-cell>
          <table:table-cell table:style-name="ID0ENPAK" office:value-type="float" office:value="1331">
            <text:p>1331</text:p>
          </table:table-cell>
          <table:table-cell table:style-name="ID0ENZAK" office:value-type="float" office:value="746">
            <text:p>746</text:p>
          </table:table-cell>
          <table:table-cell table:style-name="ID0ENZAK" office:value-type="float" office:value="585">
            <text:p>585</text:p>
          </table:table-cell>
          <table:table-cell table:style-name="ID0ENZAK" office:value-type="float" office:value="3">
            <text:p>3</text:p>
          </table:table-cell>
          <table:table-cell table:style-name="ID0ENZAK" office:value-type="float" office:value="8">
            <text:p>8</text:p>
          </table:table-cell>
          <table:table-cell table:style-name="ID0ENZAK" office:value-type="float" office:value="3">
            <text:p>3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ZJM">
          <table:covered-table-cell/>
          <table:table-cell table:style-name="ID0ERYAK" office:value-type="string">
            <text:p>橋仔村</text:p>
          </table:table-cell>
          <table:table-cell table:style-name="ID0ENZAK" office:value-type="float" office:value="4">
            <text:p>4</text:p>
          </table:table-cell>
          <table:table-cell table:style-name="ID0ERYAK" office:value-type="float" office:value="145">
            <text:p>145</text:p>
          </table:table-cell>
          <table:table-cell table:style-name="ID0ENPAK" office:value-type="float" office:value="516">
            <text:p>516</text:p>
          </table:table-cell>
          <table:table-cell table:style-name="ID0ENZAK" office:value-type="float" office:value="301">
            <text:p>301</text:p>
          </table:table-cell>
          <table:table-cell table:style-name="ID0ENZAK" office:value-type="float" office:value="215">
            <text:p>215</text:p>
          </table:table-cell>
          <table:table-cell table:style-name="ID0ENZAK" office:value-type="float" office:value="6">
            <text:p>6</text:p>
          </table:table-cell>
          <table:table-cell table:style-name="ID0ENZAK" office:value-type="float" office:value="4">
            <text:p>4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2JM">
          <table:covered-table-cell/>
          <table:table-cell table:style-name="ID0ERYAK" office:value-type="string">
            <text:p>坂里村</text:p>
          </table:table-cell>
          <table:table-cell table:style-name="ID0ENZAK" office:value-type="float" office:value="3">
            <text:p>3</text:p>
          </table:table-cell>
          <table:table-cell table:style-name="ID0ERYAK" office:value-type="float" office:value="117">
            <text:p>117</text:p>
          </table:table-cell>
          <table:table-cell table:style-name="ID0ENPAK" office:value-type="float" office:value="484">
            <text:p>484</text:p>
          </table:table-cell>
          <table:table-cell table:style-name="ID0ENZAK" office:value-type="float" office:value="251">
            <text:p>251</text:p>
          </table:table-cell>
          <table:table-cell table:style-name="ID0ENZAK" office:value-type="float" office:value="233">
            <text:p>233</text:p>
          </table:table-cell>
          <table:table-cell table:style-name="ID0ENZAK" office:value-type="float" office:value="52">
            <text:p>52</text:p>
          </table:table-cell>
          <table:table-cell table:style-name="ID0ENZAK" office:value-type="float" office:value="5">
            <text:p>5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4JM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41">
            <text:p>341</text:p>
          </table:table-cell>
          <table:table-cell table:style-name="ID0EXQAK" office:value-type="float" office:value="1489">
            <text:p>1489</text:p>
          </table:table-cell>
          <table:table-cell table:style-name="ID0EXQAK" office:value-type="float" office:value="928">
            <text:p>928</text:p>
          </table:table-cell>
          <table:table-cell table:style-name="ID0EXQAK" office:value-type="float" office:value="561">
            <text:p>561</text:p>
          </table:table-cell>
          <table:table-cell table:style-name="ID0EXQAK" office:value-type="float" office:value="13">
            <text:p>13</text:p>
          </table:table-cell>
          <table:table-cell table:style-name="ID0EXQAK" office:value-type="float" office:value="8">
            <text:p>8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3">
            <text:p>3</text:p>
          </table:table-cell>
          <table:table-cell table:style-name="ID0EXQAK" office:value-type="float" office:value="2">
            <text:p>2</text:p>
          </table:table-cell>
          <table:table-cell table:style-name="ID0EHX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BKM">
          <table:covered-table-cell/>
          <table:table-cell table:style-name="ID0ERYAK" office:value-type="string">
            <text:p>青帆村</text:p>
          </table:table-cell>
          <table:table-cell table:style-name="ID0ENZAK" office:value-type="float" office:value="5">
            <text:p>5</text:p>
          </table:table-cell>
          <table:table-cell table:style-name="ID0E2PAK" office:value-type="float" office:value="89">
            <text:p>89</text:p>
          </table:table-cell>
          <table:table-cell table:style-name="ID0ENPAK" office:value-type="float" office:value="390">
            <text:p>390</text:p>
          </table:table-cell>
          <table:table-cell table:style-name="ID0ENPAK" office:value-type="float" office:value="245">
            <text:p>245</text:p>
          </table:table-cell>
          <table:table-cell table:style-name="ID0ENPAK" office:value-type="float" office:value="145">
            <text:p>145</text:p>
          </table:table-cell>
          <table:table-cell table:style-name="ID0ENPAK" office:value-type="float" office:value="5">
            <text:p>5</text:p>
          </table:table-cell>
          <table:table-cell table:style-name="ID0ENPAK" office:value-type="float" office:value="3">
            <text:p>3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VX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DKM">
          <table:covered-table-cell/>
          <table:table-cell table:style-name="ID0ERYAK" office:value-type="string">
            <text:p>田沃村</text:p>
          </table:table-cell>
          <table:table-cell table:style-name="ID0ENZAK" office:value-type="float" office:value="4">
            <text:p>4</text:p>
          </table:table-cell>
          <table:table-cell table:style-name="ID0ERYAK" office:value-type="float" office:value="46">
            <text:p>46</text:p>
          </table:table-cell>
          <table:table-cell table:style-name="ID0ENPAK" office:value-type="float" office:value="239">
            <text:p>239</text:p>
          </table:table-cell>
          <table:table-cell table:style-name="ID0ENZAK" office:value-type="float" office:value="152">
            <text:p>152</text:p>
          </table:table-cell>
          <table:table-cell table:style-name="ID0ENZAK" office:value-type="float" office:value="87">
            <text:p>87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2">
            <text:p>2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6YAK" office:value-type="float" office:value="1">
            <text:p>1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FKM">
          <table:covered-table-cell/>
          <table:table-cell table:style-name="ID0ERYAK" office:value-type="string">
            <text:p>西坵村</text:p>
          </table:table-cell>
          <table:table-cell table:style-name="ID0ENZAK" office:value-type="float" office:value="3">
            <text:p>3</text:p>
          </table:table-cell>
          <table:table-cell table:style-name="ID0ERYAK" office:value-type="float" office:value="24">
            <text:p>24</text:p>
          </table:table-cell>
          <table:table-cell table:style-name="ID0ENPAK" office:value-type="float" office:value="101">
            <text:p>101</text:p>
          </table:table-cell>
          <table:table-cell table:style-name="ID0ENZAK" office:value-type="float" office:value="71">
            <text:p>71</text:p>
          </table:table-cell>
          <table:table-cell table:style-name="ID0ENZAK" office:value-type="float" office:value="30">
            <text:p>3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6Y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1"/>
          <table:table-cell table:style-name="ID0EDPAK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6HKM">
          <table:covered-table-cell/>
          <table:table-cell table:style-name="ID0ERYAK" office:value-type="string">
            <text:p>福正村</text:p>
          </table:table-cell>
          <table:table-cell table:style-name="ID0ENZAK" office:value-type="float" office:value="5">
            <text:p>5</text:p>
          </table:table-cell>
          <table:table-cell table:style-name="ID0ERYAK" office:value-type="float" office:value="52">
            <text:p>52</text:p>
          </table:table-cell>
          <table:table-cell table:style-name="ID0ENPAK" office:value-type="float" office:value="216">
            <text:p>216</text:p>
          </table:table-cell>
          <table:table-cell table:style-name="ID0ENZAK" office:value-type="float" office:value="130">
            <text:p>130</text:p>
          </table:table-cell>
          <table:table-cell table:style-name="ID0ENZAK" office:value-type="float" office:value="86">
            <text:p>86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0">
            <text:p>0</text:p>
          </table:table-cell>
          <table:table-cell table:style-name="ID0E6YAK" office:value-type="float" office:value="0">
            <text:p>0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KKM">
          <table:covered-table-cell/>
          <table:table-cell table:style-name="ID0ERYAK" office:value-type="string">
            <text:p>大坪村</text:p>
          </table:table-cell>
          <table:table-cell table:style-name="ID0ENZAK" office:value-type="float" office:value="4">
            <text:p>4</text:p>
          </table:table-cell>
          <table:table-cell table:style-name="ID0ERYAK" office:value-type="float" office:value="130">
            <text:p>130</text:p>
          </table:table-cell>
          <table:table-cell table:style-name="ID0ENPAK" office:value-type="float" office:value="543">
            <text:p>543</text:p>
          </table:table-cell>
          <table:table-cell table:style-name="ID0ENZAK" office:value-type="float" office:value="330">
            <text:p>330</text:p>
          </table:table-cell>
          <table:table-cell table:style-name="ID0ENZAK" office:value-type="float" office:value="213">
            <text:p>213</text:p>
          </table:table-cell>
          <table:table-cell table:style-name="ID0ENZAK" office:value-type="float" office:value="7">
            <text:p>7</text:p>
          </table:table-cell>
          <table:table-cell table:style-name="ID0ENZAK" office:value-type="float" office:value="3">
            <text:p>3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3">
            <text:p>3</text:p>
          </table:table-cell>
          <table:table-cell table:style-name="ID0E6YAK" office:value-type="float" office:value="1">
            <text:p>1</text:p>
          </table:table-cell>
          <table:table-cell table:style-name="ID0E2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MKM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table:formula="oooc:=SUM([.D29:.D30])" office:value-type="float" office:value="365">
            <text:p>365</text:p>
          </table:table-cell>
          <table:table-cell table:style-name="ID0EJQAK" office:value-type="float" office:value="1571">
            <text:p>1571</text:p>
          </table:table-cell>
          <table:table-cell table:style-name="ID0EJQAK" office:value-type="float" office:value="976">
            <text:p>976</text:p>
          </table:table-cell>
          <table:table-cell table:style-name="ID0EJQAK" office:value-type="float" office:value="595">
            <text:p>595</text:p>
          </table:table-cell>
          <table:table-cell table:style-name="ID0EJQAK" office:value-type="float" office:value="8">
            <text:p>8</text:p>
          </table:table-cell>
          <table:table-cell table:style-name="ID0EJQAK" office:value-type="float" office:value="15">
            <text:p>15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PKM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4">
            <text:p>174</text:p>
          </table:table-cell>
          <table:table-cell table:style-name="ID0ENPAK" office:value-type="float" office:value="737">
            <text:p>737</text:p>
          </table:table-cell>
          <table:table-cell table:style-name="ID0ENPAK" office:value-type="float" office:value="414">
            <text:p>414</text:p>
          </table:table-cell>
          <table:table-cell table:style-name="ID0ENPAK" office:value-type="float" office:value="323">
            <text:p>323</text:p>
          </table:table-cell>
          <table:table-cell table:style-name="ID0ENPAK" office:value-type="float" office:value="3">
            <text:p>3</text:p>
          </table:table-cell>
          <table:table-cell table:style-name="ID0ENPAK" office:value-type="float" office:value="8">
            <text:p>8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RKM">
          <table:covered-table-cell/>
          <table:table-cell table:style-name="ID0ERYAK" office:value-type="string">
            <text:p>樂華村</text:p>
          </table:table-cell>
          <table:table-cell table:style-name="ID0ERYAK" office:value-type="float" office:value="6">
            <text:p>6</text:p>
          </table:table-cell>
          <table:table-cell table:style-name="ID0ENZAK" office:value-type="float" office:value="191">
            <text:p>191</text:p>
          </table:table-cell>
          <table:table-cell table:style-name="ID0ENPAK" office:value-type="float" office:value="834">
            <text:p>834</text:p>
          </table:table-cell>
          <table:table-cell table:style-name="ID0ENZAK" office:value-type="float" office:value="562">
            <text:p>562</text:p>
          </table:table-cell>
          <table:table-cell table:style-name="ID0ENZAK" office:value-type="float" office:value="272">
            <text:p>272</text:p>
          </table:table-cell>
          <table:table-cell table:style-name="ID0ENZAK" office:value-type="float" office:value="5">
            <text:p>5</text:p>
          </table:table-cell>
          <table:table-cell table:style-name="ID0ENZAK" office:value-type="float" office:value="7">
            <text:p>7</text:p>
          </table:table-cell>
          <table:table-cell table:style-name="ID0ENZAK" office:value-type="float" office:value="0">
            <text:p>0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1">
            <text:p>1</text:p>
          </table:table-cell>
          <table:table-cell table:style-name="ID0ENZAK" office:value-type="float" office:value="0">
            <text:p>0</text:p>
          </table:table-cell>
          <table:table-cell table:number-columns-repeated="243"/>
        </table:table-row>
        <table:table-row table:style-name="ro27" table:number-rows-repeated="65535">
          <table:table-cell table:number-columns-repeated="256"/>
        </table:table-row>
      </table:table>
      <table:table table:name="11210" table:style-name="ID0EAANM">
        <table:table-column table:style-name="co23" table:number-columns-repeated="256" table:default-cell-style-name="ID0E3OAK"/>
        <table:table-row xmlns:xdr="http://schemas.openxmlformats.org/drawingml/2006/spreadsheetDrawing" table:style-name="ID0EPODM">
          <table:table-cell table:number-rows-spanned="1" table:number-columns-spanned="13" table:style-name="ID0EB3AKID0EB3AK" office:value-type="string">
            <text:p>連江縣112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LQDM">
          <table:table-cell table:number-rows-spanned="2" table:number-columns-spanned="1" table:style-name="ID0EI4AKID0EI4AK" office:value-type="string">
            <text:p>鄉村別</text:p>
          </table:table-cell>
          <table:table-cell table:number-rows-spanned="2" table:number-columns-spanned="1" table:style-name="ID0EI4AKID0EI4AK" office:value-type="string">
            <text:p>村數</text:p>
          </table:table-cell>
          <table:table-cell table:number-rows-spanned="2" table:number-columns-spanned="1" table:style-name="ID0EG5AKID0EG5AK" office:value-type="string">
            <text:p>鄰數</text:p>
          </table:table-cell>
          <table:table-cell table:number-rows-spanned="2" table:number-columns-spanned="1" table:style-name="ID0EG5AKID0EG5AK" office:value-type="string">
            <text:p>戶數</text:p>
          </table:table-cell>
          <table:table-cell table:number-rows-spanned="1" table:number-columns-spanned="3" table:style-name="ID0EC6AKID0EC6AK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C6AKID0EC6AK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RSDM">
          <table:covered-table-cell/>
          <table:covered-table-cell/>
          <table:covered-table-cell/>
          <table:covered-table-cell/>
          <table:table-cell table:style-name="ID0EJ1AK" office:value-type="string">
            <text:p>合計</text:p>
          </table:table-cell>
          <table:table-cell table:style-name="ID0EJ1AK" office:value-type="string">
            <text:p>男</text:p>
          </table:table-cell>
          <table:table-cell table:style-name="ID0EJ1AK" office:value-type="string">
            <text:p>女</text:p>
          </table:table-cell>
          <table:table-cell table:style-name="ID0EJ1AK" office:value-type="string">
            <text:p>遷入</text:p>
          </table:table-cell>
          <table:table-cell table:style-name="ID0EJ1AK" office:value-type="string">
            <text:p>遷出</text:p>
          </table:table-cell>
          <table:table-cell table:style-name="ID0EJ1AK" office:value-type="string">
            <text:p>出生</text:p>
          </table:table-cell>
          <table:table-cell table:style-name="ID0EJ1AK" office:value-type="string">
            <text:p>死亡</text:p>
          </table:table-cell>
          <table:table-cell table:style-name="ID0EJ1AK" office:value-type="string">
            <text:p>結婚</text:p>
          </table:table-cell>
          <table:table-cell table:style-name="ID0EJ1AK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4UDM">
          <table:table-cell table:style-name="ID0EQSAK" office:value-type="string">
            <text:p>總  計</text:p>
          </table:table-cell>
          <table:table-cell table:style-name="ID0ETRAK" table:formula="oooc:=SUM([.B5];[.B15];[.B22];[.B28])" office:value-type="float" office:value="22">
            <text:p>22</text:p>
          </table:table-cell>
          <table:table-cell table:style-name="ID0ETRAK" office:value-type="float" office:value="136">
            <text:p>136</text:p>
          </table:table-cell>
          <table:table-cell table:style-name="ID0ETRAK" table:formula="oooc:=[.D5]+[.D15]+[.D22]+[.D28]" office:value-type="float" office:value="3700">
            <text:p>3700</text:p>
          </table:table-cell>
          <table:table-cell table:style-name="ID0ETRAK" table:formula="oooc:=[.E5]+[.E15]+[.E22]+[.E28]" office:value-type="float" office:value="14071">
            <text:p>14071</text:p>
          </table:table-cell>
          <table:table-cell table:style-name="ID0ETRAK" office:value-type="float" office:value="8110">
            <text:p>8110</text:p>
          </table:table-cell>
          <table:table-cell table:style-name="ID0ETRAK" office:value-type="float" office:value="5961">
            <text:p>5961</text:p>
          </table:table-cell>
          <table:table-cell table:style-name="ID0ETRAK" office:value-type="float" office:value="97">
            <text:p>97</text:p>
          </table:table-cell>
          <table:table-cell table:style-name="ID0ETRAK" office:value-type="float" office:value="84">
            <text:p>84</text:p>
          </table:table-cell>
          <table:table-cell table:style-name="ID0ETRAK" office:value-type="float" office:value="13">
            <text:p>13</text:p>
          </table:table-cell>
          <table:table-cell table:style-name="ID0ETRAK" office:value-type="float" office:value="4">
            <text:p>4</text:p>
          </table:table-cell>
          <table:table-cell table:style-name="ID0ETRAK" office:value-type="float" office:value="7">
            <text:p>7</text:p>
          </table:table-cell>
          <table:table-cell table:style-name="ID0ETRAK" office:value-type="float" office:value="4">
            <text:p>4</text:p>
          </table:table-cell>
          <table:table-cell table:number-columns-repeated="243"/>
        </table:table-row>
        <table:table-row xmlns:xdr="http://schemas.openxmlformats.org/drawingml/2006/spreadsheetDrawing" table:style-name="ID0EJYDM">
          <table:table-cell table:number-rows-spanned="10" table:number-columns-spanned="1" table:style-name="ID0EX1AKID0EX1AK" office:value-type="string">
            <text:p>南竿鄉</text:p>
          </table:table-cell>
          <table:table-cell table:style-name="ID0EJQAK" office:value-type="float" office:value="9">
            <text:p>9</text:p>
          </table:table-cell>
          <table:table-cell table:style-name="ID0EJQAK" table:formula="oooc:=SUM([.C6:.C14])" office:value-type="float" office:value="75">
            <text:p>75</text:p>
          </table:table-cell>
          <table:table-cell table:style-name="ID0EJQAK" table:formula="oooc:=SUM([.D6:.D14])" office:value-type="float" office:value="2079">
            <text:p>2079</text:p>
          </table:table-cell>
          <table:table-cell table:style-name="ID0EJQAK" table:formula="oooc:=SUM([.E6:.E14])" office:value-type="float" office:value="7855">
            <text:p>7855</text:p>
          </table:table-cell>
          <table:table-cell table:style-name="ID0EJQAK" office:value-type="float" office:value="4401">
            <text:p>4401</text:p>
          </table:table-cell>
          <table:table-cell table:style-name="ID0EJQAK" office:value-type="float" office:value="3454">
            <text:p>3454</text:p>
          </table:table-cell>
          <table:table-cell table:style-name="ID0EJQAK" office:value-type="float" office:value="56">
            <text:p>56</text:p>
          </table:table-cell>
          <table:table-cell table:style-name="ID0EJQAK" office:value-type="float" office:value="44">
            <text:p>44</text:p>
          </table:table-cell>
          <table:table-cell table:style-name="ID0EJQAK" office:value-type="float" office:value="7">
            <text:p>7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5">
            <text:p>5</text:p>
          </table:table-cell>
          <table:table-cell table:style-name="ID0EJQAK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S2DM">
          <table:covered-table-cell/>
          <table:table-cell table:style-name="ID0EJ1AK" office:value-type="string">
            <text:p>介壽村</text:p>
          </table:table-cell>
          <table:table-cell table:style-name="ID0EJ1AK" office:value-type="float" office:value="16">
            <text:p>16</text:p>
          </table:table-cell>
          <table:table-cell table:style-name="ID0EJ1AK" office:value-type="float" office:value="702">
            <text:p>702</text:p>
          </table:table-cell>
          <table:table-cell table:style-name="ID0EJ1AK" table:formula="oooc:=[.F6]+[.G6]" office:value-type="float" office:value="2402">
            <text:p>2402</text:p>
          </table:table-cell>
          <table:table-cell table:style-name="ID0EJ1AK" office:value-type="float" office:value="1270">
            <text:p>1270</text:p>
          </table:table-cell>
          <table:table-cell table:style-name="ID0EJ1AK" office:value-type="float" office:value="1132">
            <text:p>1132</text:p>
          </table:table-cell>
          <table:table-cell table:style-name="ID0EJ1AK" office:value-type="float" office:value="17">
            <text:p>17</text:p>
          </table:table-cell>
          <table:table-cell table:style-name="ID0EJ1AK" office:value-type="float" office:value="9">
            <text:p>9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4DM">
          <table:covered-table-cell/>
          <table:table-cell table:style-name="ID0EJ1AK" office:value-type="string">
            <text:p>復興村</text:p>
          </table:table-cell>
          <table:table-cell table:style-name="ID0EJ1AK" office:value-type="float" office:value="13">
            <text:p>13</text:p>
          </table:table-cell>
          <table:table-cell table:style-name="ID0EJ1AK" office:value-type="float" office:value="266">
            <text:p>266</text:p>
          </table:table-cell>
          <table:table-cell table:style-name="ID0EJ1AK" table:formula="oooc:=[.F7]+[.G7]" office:value-type="float" office:value="1087">
            <text:p>1087</text:p>
          </table:table-cell>
          <table:table-cell table:style-name="ID0EJ1AK" office:value-type="float" office:value="612">
            <text:p>612</text:p>
          </table:table-cell>
          <table:table-cell table:style-name="ID0EJ1AK" office:value-type="float" office:value="475">
            <text:p>475</text:p>
          </table:table-cell>
          <table:table-cell table:style-name="ID0EJ1AK" office:value-type="float" office:value="5">
            <text:p>5</text:p>
          </table:table-cell>
          <table:table-cell table:style-name="ID0EJ1AK" office:value-type="float" office:value="7">
            <text:p>7</text:p>
          </table:table-cell>
          <table:table-cell table:style-name="ID0EJ1AK" office:value-type="float" office:value="3">
            <text:p>3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2">
            <text:p>2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AEM">
          <table:covered-table-cell/>
          <table:table-cell table:style-name="ID0EJ1AK" office:value-type="string">
            <text:p>福沃村</text:p>
          </table:table-cell>
          <table:table-cell table:style-name="ID0EJ1AK" office:value-type="float" office:value="8">
            <text:p>8</text:p>
          </table:table-cell>
          <table:table-cell table:style-name="ID0EJ1AK" office:value-type="float" office:value="239">
            <text:p>239</text:p>
          </table:table-cell>
          <table:table-cell table:style-name="ID0EJ1AK" office:value-type="float" office:value="922">
            <text:p>922</text:p>
          </table:table-cell>
          <table:table-cell table:style-name="ID0EJ1AK" office:value-type="float" office:value="544">
            <text:p>544</text:p>
          </table:table-cell>
          <table:table-cell table:style-name="ID0EJ1AK" office:value-type="float" office:value="378">
            <text:p>378</text:p>
          </table:table-cell>
          <table:table-cell table:style-name="ID0EJ1AK" office:value-type="float" office:value="14">
            <text:p>14</text:p>
          </table:table-cell>
          <table:table-cell table:style-name="ID0EJ1AK" office:value-type="float" office:value="10">
            <text:p>1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PCEM">
          <table:covered-table-cell/>
          <table:table-cell table:style-name="ID0EJ1AK" office:value-type="string">
            <text:p>清水村</text:p>
          </table:table-cell>
          <table:table-cell table:style-name="ID0EJ1AK" office:value-type="float" office:value="9">
            <text:p>9</text:p>
          </table:table-cell>
          <table:table-cell table:style-name="ID0EJ1AK" office:value-type="float" office:value="352">
            <text:p>352</text:p>
          </table:table-cell>
          <table:table-cell table:style-name="ID0EJ1AK" office:value-type="float" office:value="1269">
            <text:p>1269</text:p>
          </table:table-cell>
          <table:table-cell table:style-name="ID0EJ1AK" office:value-type="float" office:value="718">
            <text:p>718</text:p>
          </table:table-cell>
          <table:table-cell table:style-name="ID0EJ1AK" office:value-type="float" office:value="551">
            <text:p>551</text:p>
          </table:table-cell>
          <table:table-cell table:style-name="ID0EJ1AK" office:value-type="float" office:value="10">
            <text:p>10</text:p>
          </table:table-cell>
          <table:table-cell table:style-name="ID0EJ1AK" office:value-type="float" office:value="8">
            <text:p>8</text:p>
          </table:table-cell>
          <table:table-cell table:style-name="ID0EJ1AK" office:value-type="float" office:value="2">
            <text:p>2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ZEEM">
          <table:covered-table-cell/>
          <table:table-cell table:style-name="ID0EJ1AK" office:value-type="string">
            <text:p>仁愛村</text:p>
          </table:table-cell>
          <table:table-cell table:style-name="ID0EJ1AK" office:value-type="float" office:value="7">
            <text:p>7</text:p>
          </table:table-cell>
          <table:table-cell table:style-name="ID0EJ1AK" office:value-type="float" office:value="150">
            <text:p>150</text:p>
          </table:table-cell>
          <table:table-cell table:style-name="ID0EJ1AK" office:value-type="float" office:value="672">
            <text:p>672</text:p>
          </table:table-cell>
          <table:table-cell table:style-name="ID0EJ1AK" office:value-type="float" office:value="403">
            <text:p>403</text:p>
          </table:table-cell>
          <table:table-cell table:style-name="ID0EJ1AK" office:value-type="float" office:value="269">
            <text:p>269</text:p>
          </table:table-cell>
          <table:table-cell table:style-name="ID0EJ1AK" office:value-type="float" office:value="2">
            <text:p>2</text:p>
          </table:table-cell>
          <table:table-cell table:style-name="ID0EJ1AK" office:value-type="float" office:value="6">
            <text:p>6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2">
            <text:p>2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HEM">
          <table:covered-table-cell/>
          <table:table-cell table:style-name="ID0EJ1AK" office:value-type="string">
            <text:p>津沙村</text:p>
          </table:table-cell>
          <table:table-cell table:style-name="ID0EJ1AK" office:value-type="float" office:value="8">
            <text:p>8</text:p>
          </table:table-cell>
          <table:table-cell table:style-name="ID0EJ1AK" office:value-type="float" office:value="128">
            <text:p>128</text:p>
          </table:table-cell>
          <table:table-cell table:style-name="ID0EJ1AK" office:value-type="float" office:value="433">
            <text:p>433</text:p>
          </table:table-cell>
          <table:table-cell table:style-name="ID0EJ1AK" office:value-type="float" office:value="255">
            <text:p>255</text:p>
          </table:table-cell>
          <table:table-cell table:style-name="ID0EJ1AK" office:value-type="float" office:value="178">
            <text:p>178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JEM">
          <table:covered-table-cell/>
          <table:table-cell table:style-name="ID0EJ1AK" office:value-type="string">
            <text:p>馬祖村</text:p>
          </table:table-cell>
          <table:table-cell table:style-name="ID0EJ1AK" office:value-type="float" office:value="5">
            <text:p>5</text:p>
          </table:table-cell>
          <table:table-cell table:style-name="ID0EJ1AK" office:value-type="float" office:value="146">
            <text:p>146</text:p>
          </table:table-cell>
          <table:table-cell table:style-name="ID0EJ1AK" office:value-type="float" office:value="578">
            <text:p>578</text:p>
          </table:table-cell>
          <table:table-cell table:style-name="ID0EJ1AK" office:value-type="float" office:value="312">
            <text:p>312</text:p>
          </table:table-cell>
          <table:table-cell table:style-name="ID0EJ1AK" office:value-type="float" office:value="266">
            <text:p>266</text:p>
          </table:table-cell>
          <table:table-cell table:style-name="ID0EJ1AK" office:value-type="float" office:value="3">
            <text:p>3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LEM">
          <table:covered-table-cell/>
          <table:table-cell table:style-name="ID0EJ1AK" office:value-type="string">
            <text:p>珠螺村</text:p>
          </table:table-cell>
          <table:table-cell table:style-name="ID0EJ1AK" office:value-type="float" office:value="3">
            <text:p>3</text:p>
          </table:table-cell>
          <table:table-cell table:style-name="ID0EJ1AK" office:value-type="float" office:value="42">
            <text:p>42</text:p>
          </table:table-cell>
          <table:table-cell table:style-name="ID0EJ1AK" office:value-type="float" office:value="310">
            <text:p>310</text:p>
          </table:table-cell>
          <table:table-cell table:style-name="ID0EJ1AK" office:value-type="float" office:value="181">
            <text:p>181</text:p>
          </table:table-cell>
          <table:table-cell table:style-name="ID0EJ1AK" office:value-type="float" office:value="129">
            <text:p>129</text:p>
          </table:table-cell>
          <table:table-cell table:style-name="ID0EJ1AK" office:value-type="float" office:value="4">
            <text:p>4</text:p>
          </table:table-cell>
          <table:table-cell table:style-name="ID0EJ1AK" office:value-type="float" office:value="2">
            <text:p>2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OEM">
          <table:covered-table-cell/>
          <table:table-cell table:style-name="ID0EJ1AK" office:value-type="string">
            <text:p>四維村</text:p>
          </table:table-cell>
          <table:table-cell table:style-name="ID0EJ1AK" office:value-type="float" office:value="6">
            <text:p>6</text:p>
          </table:table-cell>
          <table:table-cell table:style-name="ID0EJ1AK" office:value-type="float" office:value="54">
            <text:p>54</text:p>
          </table:table-cell>
          <table:table-cell table:style-name="ID0EJ1AK" office:value-type="float" office:value="182">
            <text:p>182</text:p>
          </table:table-cell>
          <table:table-cell table:style-name="ID0EJ1AK" office:value-type="float" office:value="106">
            <text:p>106</text:p>
          </table:table-cell>
          <table:table-cell table:style-name="ID0EJ1AK" office:value-type="float" office:value="76">
            <text:p>76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QEM">
          <table:table-cell table:number-rows-spanned="7" table:number-columns-spanned="1" table:style-name="ID0EX1AKID0EX1AK" office:value-type="string">
            <text:p>北竿鄉</text:p>
          </table:table-cell>
          <table:table-cell table:style-name="ID0EJQAK" office:value-type="float" office:value="6">
            <text:p>6</text:p>
          </table:table-cell>
          <table:table-cell table:style-name="ID0EJQAK" table:formula="oooc:=SUM([.C16:.C21])" office:value-type="float" office:value="27">
            <text:p>27</text:p>
          </table:table-cell>
          <table:table-cell table:style-name="ID0EJQAK" table:formula="oooc:=SUM([.D16:.D21])" office:value-type="float" office:value="915">
            <text:p>915</text:p>
          </table:table-cell>
          <table:table-cell table:style-name="ID0EJQAK" table:formula="oooc:=SUM([.E16:.E21])" office:value-type="float" office:value="3146">
            <text:p>3146</text:p>
          </table:table-cell>
          <table:table-cell table:style-name="ID0EJQAK" table:formula="oooc:=SUM([.F16:.F21])" office:value-type="float" office:value="1800">
            <text:p>1800</text:p>
          </table:table-cell>
          <table:table-cell table:style-name="ID0EJQAK" office:value-type="float" office:value="1346">
            <text:p>1346</text:p>
          </table:table-cell>
          <table:table-cell table:style-name="ID0EJQAK" office:value-type="float" office:value="12">
            <text:p>12</text:p>
          </table:table-cell>
          <table:table-cell table:style-name="ID0EJQAK" office:value-type="float" office:value="20">
            <text:p>20</text:p>
          </table:table-cell>
          <table:table-cell table:style-name="ID0EJQAK" office:value-type="float" office:value="4">
            <text:p>4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TEM">
          <table:covered-table-cell/>
          <table:table-cell table:style-name="ID0E2PAK" office:value-type="string">
            <text:p>白沙村</text:p>
          </table:table-cell>
          <table:table-cell table:style-name="ID0ENPAK" office:value-type="float" office:value="3">
            <text:p>3</text:p>
          </table:table-cell>
          <table:table-cell table:style-name="ID0E2PAK" office:value-type="float" office:value="59">
            <text:p>59</text:p>
          </table:table-cell>
          <table:table-cell table:style-name="ID0ENPAK" office:value-type="float" office:value="159">
            <text:p>159</text:p>
          </table:table-cell>
          <table:table-cell table:style-name="ID0ENPAK" office:value-type="float" office:value="100">
            <text:p>100</text:p>
          </table:table-cell>
          <table:table-cell table:style-name="ID0ENPAK" office:value-type="float" office:value="59">
            <text:p>59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VEM">
          <table:covered-table-cell/>
          <table:table-cell table:style-name="ID0E2ZAK" office:value-type="string">
            <text:p>后沃村</text:p>
          </table:table-cell>
          <table:table-cell table:style-name="ID0EJ1AK" office:value-type="float" office:value="3">
            <text:p>3</text:p>
          </table:table-cell>
          <table:table-cell table:style-name="ID0E2ZAK" office:value-type="float" office:value="90">
            <text:p>90</text:p>
          </table:table-cell>
          <table:table-cell table:style-name="ID0ENPAK" office:value-type="float" office:value="234">
            <text:p>234</text:p>
          </table:table-cell>
          <table:table-cell table:style-name="ID0EJ1AK" office:value-type="float" office:value="129">
            <text:p>129</text:p>
          </table:table-cell>
          <table:table-cell table:style-name="ID0EJ1AK" office:value-type="float" office:value="105">
            <text:p>105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YEM">
          <table:covered-table-cell/>
          <table:table-cell table:style-name="ID0E2ZAK" office:value-type="string">
            <text:p>芹壁村</text:p>
          </table:table-cell>
          <table:table-cell table:style-name="ID0EJ1AK" office:value-type="float" office:value="4">
            <text:p>4</text:p>
          </table:table-cell>
          <table:table-cell table:style-name="ID0E2ZAK" office:value-type="float" office:value="107">
            <text:p>107</text:p>
          </table:table-cell>
          <table:table-cell table:style-name="ID0ENPAK" office:value-type="float" office:value="432">
            <text:p>432</text:p>
          </table:table-cell>
          <table:table-cell table:style-name="ID0EJ1AK" office:value-type="float" office:value="274">
            <text:p>274</text:p>
          </table:table-cell>
          <table:table-cell table:style-name="ID0EJ1AK" office:value-type="float" office:value="158">
            <text:p>158</text:p>
          </table:table-cell>
          <table:table-cell table:style-name="ID0EJ1AK" office:value-type="float" office:value="4">
            <text:p>4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2">
            <text:p>2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1EM">
          <table:covered-table-cell/>
          <table:table-cell table:style-name="ID0E2ZAK" office:value-type="string">
            <text:p>塘岐村</text:p>
          </table:table-cell>
          <table:table-cell table:style-name="ID0EJ1AK" office:value-type="float" office:value="10">
            <text:p>10</text:p>
          </table:table-cell>
          <table:table-cell table:style-name="ID0E2ZAK" office:value-type="float" office:value="398">
            <text:p>398</text:p>
          </table:table-cell>
          <table:table-cell table:style-name="ID0ENPAK" office:value-type="float" office:value="1327">
            <text:p>1327</text:p>
          </table:table-cell>
          <table:table-cell table:style-name="ID0EJ1AK" office:value-type="float" office:value="747">
            <text:p>747</text:p>
          </table:table-cell>
          <table:table-cell table:style-name="ID0EJ1AK" office:value-type="float" office:value="580">
            <text:p>580</text:p>
          </table:table-cell>
          <table:table-cell table:style-name="ID0EJ1AK" office:value-type="float" office:value="2">
            <text:p>2</text:p>
          </table:table-cell>
          <table:table-cell table:style-name="ID0EJ1AK" office:value-type="float" office:value="6">
            <text:p>6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3EM">
          <table:covered-table-cell/>
          <table:table-cell table:style-name="ID0E2ZAK" office:value-type="string">
            <text:p>橋仔村</text:p>
          </table:table-cell>
          <table:table-cell table:style-name="ID0EJ1AK" office:value-type="float" office:value="4">
            <text:p>4</text:p>
          </table:table-cell>
          <table:table-cell table:style-name="ID0E2ZAK" office:value-type="float" office:value="145">
            <text:p>145</text:p>
          </table:table-cell>
          <table:table-cell table:style-name="ID0ENPAK" office:value-type="float" office:value="519">
            <text:p>519</text:p>
          </table:table-cell>
          <table:table-cell table:style-name="ID0EJ1AK" office:value-type="float" office:value="303">
            <text:p>303</text:p>
          </table:table-cell>
          <table:table-cell table:style-name="ID0EJ1AK" office:value-type="float" office:value="216">
            <text:p>216</text:p>
          </table:table-cell>
          <table:table-cell table:style-name="ID0EJ1AK" office:value-type="float" office:value="4">
            <text:p>4</text:p>
          </table:table-cell>
          <table:table-cell table:style-name="ID0EJ1AK" office:value-type="float" office:value="2">
            <text:p>2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5EM">
          <table:covered-table-cell/>
          <table:table-cell table:style-name="ID0E2ZAK" office:value-type="string">
            <text:p>坂里村</text:p>
          </table:table-cell>
          <table:table-cell table:style-name="ID0EJ1AK" office:value-type="float" office:value="3">
            <text:p>3</text:p>
          </table:table-cell>
          <table:table-cell table:style-name="ID0E2ZAK" office:value-type="float" office:value="116">
            <text:p>116</text:p>
          </table:table-cell>
          <table:table-cell table:style-name="ID0ENPAK" office:value-type="float" office:value="475">
            <text:p>475</text:p>
          </table:table-cell>
          <table:table-cell table:style-name="ID0EJ1AK" office:value-type="float" office:value="247">
            <text:p>247</text:p>
          </table:table-cell>
          <table:table-cell table:style-name="ID0EJ1AK" office:value-type="float" office:value="228">
            <text:p>228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10">
            <text:p>1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AFM">
          <table:table-cell table:number-rows-spanned="6" table:number-columns-spanned="1" table:style-name="ID0EX1AKID0EX1AK" office:value-type="string">
            <text:p>莒光鄉</text:p>
          </table:table-cell>
          <table:table-cell table:style-name="ID0EFRAK" office:value-type="float" office:value="5">
            <text:p>5</text:p>
          </table:table-cell>
          <table:table-cell table:style-name="ID0EXQAK" table:formula="oooc:=SUM([.C23:.C27])" office:value-type="float" office:value="21">
            <text:p>21</text:p>
          </table:table-cell>
          <table:table-cell table:style-name="ID0EXQAK" office:value-type="float" office:value="341">
            <text:p>341</text:p>
          </table:table-cell>
          <table:table-cell table:style-name="ID0EXQAK" office:value-type="float" office:value="1489">
            <text:p>1489</text:p>
          </table:table-cell>
          <table:table-cell table:style-name="ID0EXQAK" office:value-type="float" office:value="926">
            <text:p>926</text:p>
          </table:table-cell>
          <table:table-cell table:style-name="ID0EXQAK" office:value-type="float" office:value="563">
            <text:p>563</text:p>
          </table:table-cell>
          <table:table-cell table:style-name="ID0EXQAK" office:value-type="float" office:value="9">
            <text:p>9</text:p>
          </table:table-cell>
          <table:table-cell table:style-name="ID0EXQAK" office:value-type="float" office:value="9">
            <text:p>9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0">
            <text:p>0</text:p>
          </table:table-cell>
          <table:table-cell table:style-name="ID0EXQ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EFM">
          <table:covered-table-cell/>
          <table:table-cell table:style-name="ID0E2ZAK" office:value-type="string">
            <text:p>青帆村</text:p>
          </table:table-cell>
          <table:table-cell table:style-name="ID0EJ1AK" office:value-type="float" office:value="5">
            <text:p>5</text:p>
          </table:table-cell>
          <table:table-cell table:style-name="ID0E2PAK" office:value-type="float" office:value="89">
            <text:p>89</text:p>
          </table:table-cell>
          <table:table-cell table:style-name="ID0ENPAK" office:value-type="float" office:value="393">
            <text:p>393</text:p>
          </table:table-cell>
          <table:table-cell table:style-name="ID0ENPAK" office:value-type="float" office:value="247">
            <text:p>247</text:p>
          </table:table-cell>
          <table:table-cell table:style-name="ID0ENPAK" office:value-type="float" office:value="146">
            <text:p>146</text:p>
          </table:table-cell>
          <table:table-cell table:style-name="ID0ENPAK" office:value-type="float" office:value="6">
            <text:p>6</text:p>
          </table:table-cell>
          <table:table-cell table:style-name="ID0ENPAK" office:value-type="float" office:value="3">
            <text:p>3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GFM">
          <table:covered-table-cell/>
          <table:table-cell table:style-name="ID0E2ZAK" office:value-type="string">
            <text:p>田沃村</text:p>
          </table:table-cell>
          <table:table-cell table:style-name="ID0EJ1AK" office:value-type="float" office:value="4">
            <text:p>4</text:p>
          </table:table-cell>
          <table:table-cell table:style-name="ID0E2ZAK" office:value-type="float" office:value="46">
            <text:p>46</text:p>
          </table:table-cell>
          <table:table-cell table:style-name="ID0ENPAK" office:value-type="float" office:value="238">
            <text:p>238</text:p>
          </table:table-cell>
          <table:table-cell table:style-name="ID0EJ1AK" office:value-type="float" office:value="150">
            <text:p>150</text:p>
          </table:table-cell>
          <table:table-cell table:style-name="ID0EJ1AK" office:value-type="float" office:value="88">
            <text:p>88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2">
            <text:p>2</text:p>
          </table:table-cell>
          <table:table-cell table:style-name="ID0EJ1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IFM">
          <table:covered-table-cell/>
          <table:table-cell table:style-name="ID0E2ZAK" office:value-type="string">
            <text:p>西坵村</text:p>
          </table:table-cell>
          <table:table-cell table:style-name="ID0EJ1AK" office:value-type="float" office:value="3">
            <text:p>3</text:p>
          </table:table-cell>
          <table:table-cell table:style-name="ID0E2ZAK" office:value-type="float" office:value="24">
            <text:p>24</text:p>
          </table:table-cell>
          <table:table-cell table:style-name="ID0ENPAK" office:value-type="float" office:value="102">
            <text:p>102</text:p>
          </table:table-cell>
          <table:table-cell table:style-name="ID0EJ1AK" office:value-type="float" office:value="72">
            <text:p>72</text:p>
          </table:table-cell>
          <table:table-cell table:style-name="ID0EJ1AK" office:value-type="float" office:value="30">
            <text:p>30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KFM">
          <table:covered-table-cell/>
          <table:table-cell table:style-name="ID0E2ZAK" office:value-type="string">
            <text:p>福正村</text:p>
          </table:table-cell>
          <table:table-cell table:style-name="ID0EJ1AK" office:value-type="float" office:value="5">
            <text:p>5</text:p>
          </table:table-cell>
          <table:table-cell table:style-name="ID0E2ZAK" office:value-type="float" office:value="52">
            <text:p>52</text:p>
          </table:table-cell>
          <table:table-cell table:style-name="ID0ENPAK" office:value-type="float" office:value="216">
            <text:p>216</text:p>
          </table:table-cell>
          <table:table-cell table:style-name="ID0EJ1AK" office:value-type="float" office:value="130">
            <text:p>130</text:p>
          </table:table-cell>
          <table:table-cell table:style-name="ID0EJ1AK" office:value-type="float" office:value="86">
            <text:p>86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NFM">
          <table:covered-table-cell/>
          <table:table-cell table:style-name="ID0E2ZAK" office:value-type="string">
            <text:p>大坪村</text:p>
          </table:table-cell>
          <table:table-cell table:style-name="ID0EJ1AK" office:value-type="float" office:value="4">
            <text:p>4</text:p>
          </table:table-cell>
          <table:table-cell table:style-name="ID0E2ZAK" office:value-type="float" office:value="130">
            <text:p>130</text:p>
          </table:table-cell>
          <table:table-cell table:style-name="ID0ENPAK" office:value-type="float" office:value="540">
            <text:p>540</text:p>
          </table:table-cell>
          <table:table-cell table:style-name="ID0EJ1AK" office:value-type="float" office:value="327">
            <text:p>327</text:p>
          </table:table-cell>
          <table:table-cell table:style-name="ID0EJ1AK" office:value-type="float" office:value="213">
            <text:p>213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4">
            <text:p>4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style-name="ID0ENPAK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PFM">
          <table:table-cell table:number-rows-spanned="3" table:number-columns-spanned="1" table:style-name="ID0EX1AKID0EX1AK" office:value-type="string">
            <text:p>東引鄉</text:p>
          </table:table-cell>
          <table:table-cell table:style-name="ID0EJQAK" office:value-type="float" office:value="2">
            <text:p>2</text:p>
          </table:table-cell>
          <table:table-cell table:style-name="ID0EJQAK" table:formula="oooc:=SUM([.C29:.C30])" office:value-type="float" office:value="13">
            <text:p>13</text:p>
          </table:table-cell>
          <table:table-cell table:style-name="ID0EJQAK" table:formula="oooc:=SUM([.D29:.D30])" office:value-type="float" office:value="365">
            <text:p>365</text:p>
          </table:table-cell>
          <table:table-cell table:style-name="ID0EJQAK" table:formula="oooc:=[.F28]+[.G28]" office:value-type="float" office:value="1581">
            <text:p>1581</text:p>
          </table:table-cell>
          <table:table-cell table:style-name="ID0EJQAK" table:formula="oooc:=SUM([.F29:.F30])" office:value-type="float" office:value="983">
            <text:p>983</text:p>
          </table:table-cell>
          <table:table-cell table:style-name="ID0EJQAK" office:value-type="float" office:value="598">
            <text:p>598</text:p>
          </table:table-cell>
          <table:table-cell table:style-name="ID0EJQAK" office:value-type="float" office:value="20">
            <text:p>20</text:p>
          </table:table-cell>
          <table:table-cell table:style-name="ID0EJQAK" office:value-type="float" office:value="11">
            <text:p>11</text:p>
          </table:table-cell>
          <table:table-cell table:style-name="ID0EJQAK" office:value-type="float" office:value="2">
            <text:p>2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1">
            <text:p>1</text:p>
          </table:table-cell>
          <table:table-cell table:style-name="ID0EJQ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QSFM">
          <table:covered-table-cell/>
          <table:table-cell table:style-name="ID0E2PAK" office:value-type="string">
            <text:p>中柳村</text:p>
          </table:table-cell>
          <table:table-cell table:style-name="ID0E2PAK" office:value-type="float" office:value="7">
            <text:p>7</text:p>
          </table:table-cell>
          <table:table-cell table:style-name="ID0ENPAK" office:value-type="float" office:value="174">
            <text:p>174</text:p>
          </table:table-cell>
          <table:table-cell table:style-name="ID0ENPAK" table:formula="oooc:=[.F29]+[.G29]" office:value-type="float" office:value="742">
            <text:p>742</text:p>
          </table:table-cell>
          <table:table-cell table:style-name="ID0ENPAK" office:value-type="float" office:value="414">
            <text:p>414</text:p>
          </table:table-cell>
          <table:table-cell table:style-name="ID0ENPAK" office:value-type="float" office:value="328">
            <text:p>328</text:p>
          </table:table-cell>
          <table:table-cell table:style-name="ID0ENPAK" office:value-type="float" office:value="7">
            <text:p>7</text:p>
          </table:table-cell>
          <table:table-cell table:style-name="ID0ENPAK" office:value-type="float" office:value="4">
            <text:p>4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1">
            <text:p>1</text:p>
          </table:table-cell>
          <table:table-cell table:style-name="ID0ENPAK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YUFM">
          <table:covered-table-cell/>
          <table:table-cell table:style-name="ID0E2ZAK" office:value-type="string">
            <text:p>樂華村</text:p>
          </table:table-cell>
          <table:table-cell table:style-name="ID0E2ZAK" office:value-type="float" office:value="6">
            <text:p>6</text:p>
          </table:table-cell>
          <table:table-cell table:style-name="ID0EJ1AK" office:value-type="float" office:value="191">
            <text:p>191</text:p>
          </table:table-cell>
          <table:table-cell table:style-name="ID0ENPAK" table:formula="oooc:=[.F30]+[.G30]" office:value-type="float" office:value="839">
            <text:p>839</text:p>
          </table:table-cell>
          <table:table-cell table:style-name="ID0EJ1AK" office:value-type="float" office:value="569">
            <text:p>569</text:p>
          </table:table-cell>
          <table:table-cell table:style-name="ID0EJ1AK" office:value-type="float" office:value="270">
            <text:p>270</text:p>
          </table:table-cell>
          <table:table-cell table:style-name="ID0EJ1AK" office:value-type="float" office:value="13">
            <text:p>13</text:p>
          </table:table-cell>
          <table:table-cell table:style-name="ID0EJ1AK" office:value-type="float" office:value="7">
            <text:p>7</text:p>
          </table:table-cell>
          <table:table-cell table:style-name="ID0EJ1AK" office:value-type="float" office:value="1">
            <text:p>1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style-name="ID0EJ1AK" office:value-type="float" office:value="0">
            <text:p>0</text:p>
          </table:table-cell>
          <table:table-cell table:number-columns-repeated="243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PC</dc:creator>
    <dc:date xmlns:dc="http://purl.org/dc/elements/1.1/">2023-11-01T01:05:41Z</dc:date>
    <meta:print-date>2023-01-31T13:51:44Z</meta:print-date>
    <meta:document-statistic/>
    <meta:user-defined meta:name="Company" meta:value-type="string">0836</meta:user-defined>
  </office:meta>
</office:document-meta>
</file>