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automatic-styles>
    <style:style style:name="co11" style:family="table-column">
      <style:table-column-properties fo:break-before="auto" style:column-width="1.917cm"/>
    </style:style>
    <style:style style:name="ID0EGAAE" style:family="table-column">
      <style:table-column-properties style:column-width="1.214cm"/>
    </style:style>
    <style:style style:name="ID0EMAAE" style:family="table-column">
      <style:table-column-properties style:column-width="5.676cm"/>
    </style:style>
    <style:style style:name="ID0ESAAE" style:family="table-column">
      <style:table-column-properties style:column-width="3.221cm"/>
    </style:style>
    <style:style style:name="ID0EYAAE" style:family="table-column">
      <style:table-column-properties style:column-width="13.807cm"/>
    </style:style>
    <style:style style:name="ID0E5AAE" style:family="table-column">
      <style:table-column-properties style:column-width="1.663cm"/>
    </style:style>
    <style:style style:name="ID0EEBAE" style:family="table-column">
      <style:table-column-properties style:column-width="1.505cm"/>
    </style:style>
    <style:style style:name="ID0EKBAE" style:family="table-column">
      <style:table-column-properties style:column-width="2.006cm"/>
    </style:style>
    <style:style style:name="ID0EQBAE" style:family="table-column">
      <style:table-column-properties style:column-width="2.138cm"/>
    </style:style>
    <style:style style:name="co9" style:family="table-column">
      <style:table-column-properties fo:break-before="auto" style:column-width="1.917cm"/>
    </style:style>
    <style:style style:name="ro11" style:family="table-row">
      <style:table-row-properties fo:break-before="auto" style:row-height="0.582cm"/>
    </style:style>
    <style:style style:name="ID0EXBAE" style:family="table-row">
      <style:table-row-properties fo:break-before="auto" style:row-height="1.032cm" style:use-optimal-row-height="false"/>
    </style:style>
    <style:style style:name="ID0E5CAE" style:family="table-row">
      <style:table-row-properties fo:break-before="auto" style:row-height="0.714cm" style:use-optimal-row-height="false"/>
    </style:style>
    <style:style style:name="ID0EBEAE" style:family="table-row">
      <style:table-row-properties fo:break-before="auto" style:row-height="0.688cm" style:use-optimal-row-height="false"/>
    </style:style>
    <style:style style:name="ID0EAGAE" style:family="table-row">
      <style:table-row-properties fo:break-before="auto" style:row-height="0.926cm" style:use-optimal-row-height="false"/>
    </style:style>
    <style:style style:name="ID0EPHAE" style:family="table-row">
      <style:table-row-properties fo:break-before="auto" style:row-height="1.508cm" style:use-optimal-row-height="false"/>
    </style:style>
    <style:style style:name="ID0E1IAE" style:family="table-row">
      <style:table-row-properties fo:break-before="auto" style:row-height="0.979cm" style:use-optimal-row-height="false"/>
    </style:style>
    <style:style style:name="ID0EJKAE" style:family="table-row">
      <style:table-row-properties fo:break-before="auto" style:row-height="1.905cm" style:use-optimal-row-height="false"/>
    </style:style>
    <style:style style:name="ID0EYLAE" style:family="table-row">
      <style:table-row-properties fo:break-before="auto" style:row-height="1.588cm" style:use-optimal-row-height="false"/>
    </style:style>
    <style:style style:name="ID0EHNAE" style:family="table-row">
      <style:table-row-properties fo:break-before="auto" style:row-height="0.953cm" style:use-optimal-row-height="false"/>
    </style:style>
    <style:style style:name="ID0EWOAE" style:family="table-row">
      <style:table-row-properties fo:break-before="auto" style:row-height="1.72cm" style:use-optimal-row-height="false"/>
    </style:style>
    <style:style style:name="ID0EFQAE" style:family="table-row">
      <style:table-row-properties fo:break-before="auto" style:row-height="1.111cm" style:use-optimal-row-height="false"/>
    </style:style>
    <style:style style:name="ID0EURAE" style:family="table-row">
      <style:table-row-properties fo:break-before="auto" style:row-height="0.953cm" style:use-optimal-row-height="false"/>
    </style:style>
    <style:style style:name="ID0EDTAE" style:family="table-row">
      <style:table-row-properties fo:break-before="auto" style:row-height="1.085cm" style:use-optimal-row-height="false"/>
    </style:style>
    <style:style style:name="ID0EOUAE" style:family="table-row">
      <style:table-row-properties fo:break-before="auto" style:row-height="1.323cm" style:use-optimal-row-height="false"/>
    </style:style>
    <style:style style:name="ID0E2VAE" style:family="table-row">
      <style:table-row-properties fo:break-before="auto" style:row-height="0.926cm" style:use-optimal-row-height="false"/>
    </style:style>
    <style:style style:name="ID0EEXAE" style:family="table-row">
      <style:table-row-properties fo:break-before="auto" style:row-height="0.873cm" style:use-optimal-row-height="false"/>
    </style:style>
    <style:style style:name="ID0EVYAE" style:family="table-row">
      <style:table-row-properties fo:break-before="auto" style:row-height="0.847cm" style:use-optimal-row-height="false"/>
    </style:style>
    <style:style style:name="ID0EG1AE" style:family="table-row">
      <style:table-row-properties fo:break-before="auto" style:row-height="1.164cm" style:use-optimal-row-height="true"/>
    </style:style>
    <style:style style:name="ID0EW2AE" style:family="table-row">
      <style:table-row-properties fo:break-before="auto" style:row-height="2.328cm" style:use-optimal-row-height="true"/>
    </style:style>
    <style:style style:name="ro9" style:family="table-row">
      <style:table-row-properties fo:break-before="auto" style:row-height="0.582cm"/>
    </style:style>
    <style:style style:name="ID0E3S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FT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PT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2TAG" style:family="table-cell" style:parent-style-name="Default">
      <style:table-cell-properties style:vertical-align="bottom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GUAG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fo:color="#000000" style:font-name="標楷體"/>
    </style:style>
    <style:style style:name="ID0ESUAG" style:family="table-cell" style:parent-style-name="Default">
      <style:table-cell-properties style:vertical-align="middle"/>
      <style:text-properties fo:font-size="13" style:font-size-asian="13pt" style:font-size-complex="13pt" style:font-name-asian="標楷體" fo:color="#000000" style:font-name="標楷體"/>
    </style:style>
    <style:style style:name="ID0E3U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JV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標楷體" fo:color="#000000" style:font-name="標楷體"/>
    </style:style>
    <style:style style:name="ID0EXV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CW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FF0000" style:font-name="標楷體"/>
    </style:style>
    <style:style style:name="ID0EQW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W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ZXAG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style:font-name="標楷體"/>
    </style:style>
    <style:style style:name="ID0EFY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PY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4Y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Z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3" style:font-size-asian="13pt" style:font-size-complex="13pt" style:font-name-asian="標楷體" fo:color="#000000" style:font-name="標楷體"/>
    </style:style>
    <style:style style:name="ID0EYZ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G1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FF0000" style:font-name="標楷體"/>
    </style:style>
    <style:style style:name="ID0EU1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C2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Q2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FF0000" style:font-name="標楷體"/>
    </style:style>
    <style:style style:name="ID0E42AG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J3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U3AG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53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K4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Y4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F5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5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6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P6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3" style:font-size-asian="13pt" style:font-size-complex="13pt" style:font-name-asian="標楷體" fo:color="#000000" style:font-name="標楷體"/>
    </style:style>
    <style:style style:name="ID0E36AG" style:family="table-cell" style:parent-style-name="Default">
      <style:table-cell-properties style:vertical-align="middle"/>
      <style:paragraph-properties fo:text-align="center"/>
      <style:text-properties style:font-weight-asian="bold" fo:font-weight="bold" style:text-underline-type="single" style:text-underline-style="solid" style:text-underline-width="normal" fo:font-size="16" style:font-size-asian="16pt" style:font-size-complex="16pt" style:font-name-asian="標楷體" fo:color="#000000" style:font-name="標楷體"/>
    </style:style>
    <style:style style:name="ID0EI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WA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B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B6AGID0EB6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ABGID0EI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B6AGID0EB6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ABGID0EI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標楷體" fo:color="#000000" style:font-name="標楷體"/>
    </style:style>
    <style:style style:name="ID0E36AGID0E36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style:text-underline-type="single" style:text-underline-style="solid" style:text-underline-width="normal" fo:font-size="16" style:font-size-asian="16pt" style:font-size-complex="16pt" style:font-name-asian="標楷體" fo:color="#000000" style:font-name="標楷體"/>
    </style:style>
    <style:style style:name="ID0EP6AGID0EP6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3" style:font-size-asian="13pt" style:font-size-complex="13pt" style:font-name-asian="標楷體" fo:color="#000000" style:font-name="標楷體"/>
    </style:style>
    <style:style style:name="ID0EP6AGID0EP6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3" style:font-size-asian="13pt" style:font-size-complex="13pt" style:font-name-asian="標楷體" fo:color="#000000" style:font-name="標楷體"/>
    </style:style>
    <style:style style:name="ID0EP6AGID0EP6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3" style:font-size-asian="13pt" style:font-size-complex="13pt" style:font-name-asian="標楷體" fo:color="#000000" style:font-name="標楷體"/>
    </style:style>
    <style:style style:name="ID0EP6AGID0EP6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3" style:font-size-asian="13pt" style:font-size-complex="13pt" style:font-name-asian="標楷體" fo:color="#000000" style:font-name="標楷體"/>
    </style:style>
    <style:style style:name="ID0EP6AGID0EP6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3" style:font-size-asian="13pt" style:font-size-complex="13pt" style:font-name-asian="標楷體" fo:color="#000000" style:font-name="標楷體"/>
    </style:style>
    <style:style style:name="ID0EWABGID0EWA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CBBGID0ECB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CBG" style:family="table" style:master-page-name="Default">
      <style:table-properties/>
    </style:style>
    <style:style style:name="ID0EEDBG" style:family="table" style:master-page-name="Default">
      <style:table-properties/>
    </style:style>
    <style:style style:name="ID0E5JAG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LKAG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標楷體"/>
    </style:style>
    <style:style style:name="ID0ERMAC" style:family="graphic">
      <style:graphic-properties fo:min-height="19.343741666666666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電子月報檢核" table:style-name="ID0E6CBG" table:print-ranges="'電子月報檢核'.A1:'電子月報檢核'.G19">
        <table:table-column table:style-name="ID0EGAAE" table:default-cell-style-name="ID0E3SAG"/>
        <table:table-column table:style-name="ID0EMAAE" table:default-cell-style-name="ID0E3SAG"/>
        <table:table-column table:style-name="ID0ESAAE" table:default-cell-style-name="ID0E3SAG"/>
        <table:table-column table:style-name="ID0EYAAE" table:default-cell-style-name="ID0E3SAG"/>
        <table:table-column table:style-name="ID0E5AAE" table:default-cell-style-name="ID0E3SAG"/>
        <table:table-column table:style-name="ID0EEBAE" table:default-cell-style-name="ID0E3SAG"/>
        <table:table-column table:style-name="ID0EKBAE" table:default-cell-style-name="ID0E3SAG"/>
        <table:table-column table:style-name="co11" table:number-columns-repeated="4" table:default-cell-style-name="ID0E3SAG"/>
        <table:table-column table:style-name="ID0EQBAE" table:default-cell-style-name="ID0E3SAG"/>
        <table:table-column table:style-name="co11" table:number-columns-repeated="244" table:default-cell-style-name="ID0E3SAG"/>
        <table:table-row xmlns:xdr="http://schemas.openxmlformats.org/drawingml/2006/spreadsheetDrawing" table:style-name="ID0EXBAE">
          <table:table-cell table:number-rows-spanned="1" table:number-columns-spanned="7" table:style-name="ID0E36AGID0E36AG" office:value-type="string">
            <text:p>112年度單位電子化會計報告檢核表(10月份)</text:p>
          </table:table-cell>
          <table:covered-table-cell table:number-columns-repeated="6"/>
          <table:table-cell table:number-columns-repeated="249" table:style-name="ID0EFTAG"/>
        </table:table-row>
        <table:table-row xmlns:xdr="http://schemas.openxmlformats.org/drawingml/2006/spreadsheetDrawing" table:style-name="ID0E5CAE">
          <table:table-cell table:style-name="ID0EXVAG" office:value-type="string">
            <text:p>機關名稱:</text:p>
          </table:table-cell>
          <table:table-cell table:style-name="ID0EXVAG"/>
          <table:table-cell table:number-columns-repeated="2" table:style-name="ID0EFTAG"/>
          <table:table-cell table:number-rows-spanned="1" table:number-columns-spanned="2" table:style-name="ID0EWABGID0EWABG" office:value-type="string">
            <text:p>覆核人員:</text:p>
          </table:table-cell>
          <table:covered-table-cell table:number-columns-repeated="1"/>
          <table:table-cell table:number-columns-repeated="5" table:style-name="ID0EFTAG"/>
          <table:table-cell table:style-name="ID0EFTAG" office:value-type="string">
            <text:p> </text:p>
          </table:table-cell>
          <table:table-cell table:number-columns-repeated="244" table:style-name="ID0EFTAG"/>
        </table:table-row>
        <table:table-row xmlns:xdr="http://schemas.openxmlformats.org/drawingml/2006/spreadsheetDrawing" table:style-name="ID0EBEAE">
          <table:table-cell table:style-name="ID0EXVAG" office:value-type="string">
            <text:p>主辦會計:</text:p>
          </table:table-cell>
          <table:table-cell table:style-name="ID0EXVAG"/>
          <table:table-cell table:number-columns-repeated="2" table:style-name="ID0EFTAG"/>
          <table:table-cell table:number-rows-spanned="1" table:number-columns-spanned="2" table:style-name="ID0ECBBGID0ECBBG" office:value-type="string">
            <text:p>檢核日期:</text:p>
          </table:table-cell>
          <table:covered-table-cell table:number-columns-repeated="1"/>
          <table:table-cell table:style-name="ID0E42AG"/>
          <table:table-cell table:style-name="ID0EFTAG" office:value-type="string">
            <text:p> </text:p>
          </table:table-cell>
          <table:table-cell table:style-name="ID0EFTAG" office:value-type="string">
            <text:p> </text:p>
          </table:table-cell>
          <table:table-cell table:number-columns-repeated="2" table:style-name="ID0EFTAG"/>
          <table:table-cell table:style-name="ID0EFTAG" office:value-type="string">
            <text:p> </text:p>
          </table:table-cell>
          <table:table-cell table:style-name="ID0E2TAG" office:value-type="string">
            <text:p> </text:p>
          </table:table-cell>
          <table:table-cell table:style-name="ID0EPTAG" office:value-type="string">
            <text:p> </text:p>
          </table:table-cell>
          <table:table-cell table:number-columns-repeated="242" table:style-name="ID0EFTAG"/>
        </table:table-row>
        <table:table-header-rows>
          <table:table-row xmlns:xdr="http://schemas.openxmlformats.org/drawingml/2006/spreadsheetDrawing" table:style-name="ID0EAGAE">
            <table:table-cell table:number-rows-spanned="2" table:number-columns-spanned="1" table:style-name="ID0EP6AGID0EP6AG" office:value-type="string">
              <text:p>編號</text:p>
            </table:table-cell>
            <table:table-cell table:number-rows-spanned="2" table:number-columns-spanned="1" table:style-name="ID0EP6AGID0EP6AG" office:value-type="string">
              <text:p>檢核標的</text:p>
            </table:table-cell>
            <table:table-cell table:number-rows-spanned="2" table:number-columns-spanned="1" table:style-name="ID0EP6AGID0EP6AG" office:value-type="string">
              <text:p>檢核項目</text:p>
            </table:table-cell>
            <table:table-cell table:number-rows-spanned="2" table:number-columns-spanned="1" table:style-name="ID0EP6AGID0EP6AG" office:value-type="string">
              <text:p>檢核內容</text:p>
            </table:table-cell>
            <table:table-cell table:number-rows-spanned="1" table:number-columns-spanned="3" table:style-name="ID0EP6AGID0EP6AG" office:value-type="string">
              <text:p>檢核情形</text:p>
            </table:table-cell>
            <table:covered-table-cell table:number-columns-repeated="2"/>
            <table:table-cell table:number-columns-repeated="249" table:style-name="ID0ESUAG"/>
          </table:table-row>
          <table:table-row xmlns:xdr="http://schemas.openxmlformats.org/drawingml/2006/spreadsheetDrawing" table:style-name="ID0EPHAE">
            <table:covered-table-cell/>
            <table:covered-table-cell/>
            <table:covered-table-cell/>
            <table:covered-table-cell/>
            <table:table-cell table:style-name="ID0EJVAG" office:value-type="string">
              <text:p>符合
請打勾</text:p>
            </table:table-cell>
            <table:table-cell table:style-name="ID0ELZAG" office:value-type="string">
              <text:p>覆核</text:p>
            </table:table-cell>
            <table:table-cell table:style-name="ID0ELZAG" office:value-type="string">
              <text:p>備註</text:p>
            </table:table-cell>
            <table:table-cell table:number-columns-repeated="249" table:style-name="ID0ESUAG"/>
          </table:table-row>
        </table:table-header-rows>
        <table:table-row xmlns:xdr="http://schemas.openxmlformats.org/drawingml/2006/spreadsheetDrawing" table:style-name="ID0E1IAE">
          <table:table-cell table:style-name="ID0E4YAG" office:value-type="string">
            <text:p>一</text:p>
          </table:table-cell>
          <table:table-cell table:style-name="ID0EU1AG" office:value-type="string">
            <text:p>書表報送</text:p>
          </table:table-cell>
          <table:table-cell table:style-name="ID0E3UAG" office:value-type="string">
            <text:p>報送期限</text:p>
          </table:table-cell>
          <table:table-cell table:style-name="ID0EPYAG" office:value-type="string">
            <text:p>會計報告遞送單於規定期限內（每月15日前）報送；若否，逾期  日</text:p>
          </table:table-cell>
          <table:table-cell table:style-name="ID0E4YAG" office:value-type="string">
            <text:p>Ⅴ</text:p>
          </table:table-cell>
          <table:table-cell table:style-name="ID0E3UAG"/>
          <table:table-cell table:style-name="ID0E4YAG"/>
          <table:table-cell table:number-columns-repeated="249" table:style-name="ID0EGUAG"/>
        </table:table-row>
        <table:table-row xmlns:xdr="http://schemas.openxmlformats.org/drawingml/2006/spreadsheetDrawing" table:style-name="ID0EJKAE">
          <table:table-cell table:style-name="ID0EYZAG" office:value-type="string">
            <text:p>二</text:p>
          </table:table-cell>
          <table:table-cell table:style-name="ID0EU1AG" office:value-type="string">
            <text:p>目次</text:p>
          </table:table-cell>
          <table:table-cell table:style-name="ID0E3UAG" office:value-type="string">
            <text:p>勾選報表</text:p>
          </table:table-cell>
          <table:table-cell table:style-name="ID0EU1AG" office:value-type="string">
            <text:p>1.依會計月報檢核、產製、傳簽、遞送流程圖完成月報
2.依CBA系統/功能選單/電子化會計月報/4電子化會計月報檔產製 ，並依實際情形勾選須報送報表</text:p>
          </table:table-cell>
          <table:table-cell table:style-name="ID0EYZAG" office:value-type="string">
            <text:p>Ⅴ</text:p>
          </table:table-cell>
          <table:table-cell table:style-name="ID0E3UAG"/>
          <table:table-cell table:style-name="ID0EYZAG"/>
          <table:table-cell table:number-columns-repeated="249" table:style-name="ID0EGUAG"/>
        </table:table-row>
        <table:table-row xmlns:xdr="http://schemas.openxmlformats.org/drawingml/2006/spreadsheetDrawing" table:style-name="ID0EYLAE">
          <table:table-cell table:style-name="ID0E4YAG" office:value-type="string">
            <text:p>三</text:p>
          </table:table-cell>
          <table:table-cell table:style-name="ID0EU1AG" office:value-type="string">
            <text:p>公庫撥入數分析表</text:p>
          </table:table-cell>
          <table:table-cell table:style-name="ID0E3UAG" office:value-type="string">
            <text:p>公庫撥入數</text:p>
          </table:table-cell>
          <table:table-cell table:style-name="ID0EPYAG" office:value-type="string">
            <text:p>退還收入款（除預收款外）所列數＝『歲入各機關對帳單』/「退還以前年度歲入款」</text:p>
          </table:table-cell>
          <table:table-cell table:style-name="ID0E4YAG" office:value-type="string">
            <text:p>Ⅴ</text:p>
          </table:table-cell>
          <table:table-cell table:style-name="ID0E3UAG"/>
          <table:table-cell table:style-name="ID0E4YAG"/>
          <table:table-cell table:number-columns-repeated="249" table:style-name="ID0EZXAG"/>
        </table:table-row>
        <table:table-row xmlns:xdr="http://schemas.openxmlformats.org/drawingml/2006/spreadsheetDrawing" table:style-name="ID0EHNAE">
          <table:table-cell table:style-name="ID0E4YAG" office:value-type="string">
            <text:p>四</text:p>
          </table:table-cell>
          <table:table-cell table:style-name="ID0EU1AG" office:value-type="string">
            <text:p>平衡表</text:p>
          </table:table-cell>
          <table:table-cell table:style-name="ID0E3UAG" office:value-type="string">
            <text:p>專戶存款</text:p>
          </table:table-cell>
          <table:table-cell table:style-name="ID0EPYAG" office:value-type="string">
            <text:p>應與『公庫(銀行)存款差額解釋表』/帳面結存數相符</text:p>
          </table:table-cell>
          <table:table-cell table:style-name="ID0E4YAG" office:value-type="string">
            <text:p>Ⅴ</text:p>
          </table:table-cell>
          <table:table-cell table:style-name="ID0E3UAG"/>
          <table:table-cell table:style-name="ID0E4YAG"/>
          <table:table-cell table:number-columns-repeated="249" table:style-name="ID0EGUAG"/>
        </table:table-row>
        <table:table-row xmlns:xdr="http://schemas.openxmlformats.org/drawingml/2006/spreadsheetDrawing" table:style-name="ID0EWOAE">
          <table:table-cell table:style-name="ID0E4YAG" office:value-type="string">
            <text:p>五</text:p>
          </table:table-cell>
          <table:table-cell table:style-name="ID0EK4AG" office:value-type="string">
            <text:p>長期投資、固定資產、遞耗資產及無形資產變動表</text:p>
          </table:table-cell>
          <table:table-cell table:style-name="ID0E3UAG" office:value-type="string">
            <text:p>期末帳面金額</text:p>
          </table:table-cell>
          <table:table-cell table:style-name="ID0EPYAG" office:value-type="string">
            <text:p>應與『財產增減結存表』/本期結存數相符</text:p>
          </table:table-cell>
          <table:table-cell table:style-name="ID0E4YAG" office:value-type="string">
            <text:p>Ⅴ</text:p>
          </table:table-cell>
          <table:table-cell table:style-name="ID0E3UAG"/>
          <table:table-cell table:style-name="ID0E4YAG"/>
          <table:table-cell table:number-columns-repeated="249" table:style-name="ID0EGUAG"/>
        </table:table-row>
        <table:table-row xmlns:xdr="http://schemas.openxmlformats.org/drawingml/2006/spreadsheetDrawing" table:style-name="ID0EFQAE">
          <table:table-cell table:style-name="ID0E4YAG" office:value-type="string">
            <text:p>六</text:p>
          </table:table-cell>
          <table:table-cell table:style-name="ID0EC2AG" office:value-type="string">
            <text:p>預算執行與會計收支對照表</text:p>
          </table:table-cell>
          <table:table-cell table:style-name="ID0EMXAG" office:value-type="string">
            <text:p>備註欄</text:p>
          </table:table-cell>
          <table:table-cell table:style-name="ID0EQWAG" office:value-type="string">
            <text:p>本表調整數應敘明調整項目及金額</text:p>
          </table:table-cell>
          <table:table-cell table:style-name="ID0E4YAG" office:value-type="string">
            <text:p>Ⅴ</text:p>
          </table:table-cell>
          <table:table-cell table:style-name="ID0EMXAG"/>
          <table:table-cell table:style-name="ID0E5WAG"/>
          <table:table-cell table:number-columns-repeated="249" table:style-name="ID0EGUAG"/>
        </table:table-row>
        <table:table-row xmlns:xdr="http://schemas.openxmlformats.org/drawingml/2006/spreadsheetDrawing" table:style-name="ID0EURAE">
          <table:table-cell table:number-rows-spanned="2" table:number-columns-spanned="1" table:style-name="ID0EB6AGID0EB6AG" office:value-type="string">
            <text:p>七</text:p>
          </table:table-cell>
          <table:table-cell table:number-rows-spanned="2" table:number-columns-spanned="1" table:style-name="ID0EIABGID0EIABG" office:value-type="string">
            <text:p>公庫歲入差額解釋表</text:p>
          </table:table-cell>
          <table:table-cell table:style-name="ID0E3UAG" office:value-type="string">
            <text:p>公庫列報數</text:p>
          </table:table-cell>
          <table:table-cell table:style-name="ID0EPYAG" office:value-type="string">
            <text:p>公庫列報數累計數=『歲入各機關對帳單』/累計收入</text:p>
          </table:table-cell>
          <table:table-cell table:style-name="ID0E4YAG" office:value-type="string">
            <text:p>Ⅴ</text:p>
          </table:table-cell>
          <table:table-cell table:style-name="ID0E3UAG"/>
          <table:table-cell table:style-name="ID0E4YAG"/>
          <table:table-cell table:number-columns-repeated="249" table:style-name="ID0EGUAG"/>
        </table:table-row>
        <table:table-row xmlns:xdr="http://schemas.openxmlformats.org/drawingml/2006/spreadsheetDrawing" table:style-name="ID0EDTAE">
          <table:covered-table-cell/>
          <table:covered-table-cell/>
          <table:table-cell table:style-name="ID0E3UAG" office:value-type="string">
            <text:p>本機關列報數</text:p>
          </table:table-cell>
          <table:table-cell table:style-name="ID0EPYAG" office:value-type="string">
            <text:p>與公庫列報數若有差異須解釋</text:p>
          </table:table-cell>
          <table:table-cell table:style-name="ID0E4YAG" office:value-type="string">
            <text:p>Ⅴ</text:p>
          </table:table-cell>
          <table:table-cell table:style-name="ID0E3UAG"/>
          <table:table-cell table:style-name="ID0E4YAG"/>
          <table:table-cell table:number-columns-repeated="249" table:style-name="ID0EU3AG"/>
        </table:table-row>
        <table:table-row xmlns:xdr="http://schemas.openxmlformats.org/drawingml/2006/spreadsheetDrawing" table:style-name="ID0EOUAE">
          <table:table-cell table:number-rows-spanned="2" table:number-columns-spanned="1" table:style-name="ID0EB6AGID0EB6AG" office:value-type="string">
            <text:p>八</text:p>
          </table:table-cell>
          <table:table-cell table:number-rows-spanned="2" table:number-columns-spanned="1" table:style-name="ID0EIABGID0EIABG" office:value-type="string">
            <text:p>公庫歲出差額解釋表</text:p>
          </table:table-cell>
          <table:table-cell table:style-name="ID0E3UAG" office:value-type="string">
            <text:p>公庫列報數</text:p>
          </table:table-cell>
          <table:table-cell table:style-name="ID0EPYAG" office:value-type="string">
            <text:p>公庫列報數累計數=『歲出各機關對帳單』/累計支付</text:p>
          </table:table-cell>
          <table:table-cell table:style-name="ID0E4YAG" office:value-type="string">
            <text:p>Ⅴ</text:p>
          </table:table-cell>
          <table:table-cell table:style-name="ID0E3UAG"/>
          <table:table-cell table:style-name="ID0E4YAG"/>
          <table:table-cell table:number-columns-repeated="249"/>
        </table:table-row>
        <table:table-row xmlns:xdr="http://schemas.openxmlformats.org/drawingml/2006/spreadsheetDrawing" table:style-name="ID0E2VAE">
          <table:covered-table-cell/>
          <table:covered-table-cell/>
          <table:table-cell table:style-name="ID0E3UAG" office:value-type="string">
            <text:p>本機關列報數</text:p>
          </table:table-cell>
          <table:table-cell table:style-name="ID0EPYAG" office:value-type="string">
            <text:p>與公庫列報數若有差異須解釋</text:p>
          </table:table-cell>
          <table:table-cell table:style-name="ID0E4YAG" office:value-type="string">
            <text:p>Ⅴ</text:p>
          </table:table-cell>
          <table:table-cell table:style-name="ID0E3UAG"/>
          <table:table-cell table:style-name="ID0E4YAG"/>
          <table:table-cell table:number-columns-repeated="249"/>
        </table:table-row>
        <table:table-row xmlns:xdr="http://schemas.openxmlformats.org/drawingml/2006/spreadsheetDrawing" table:style-name="ID0EEXAE">
          <table:table-cell table:style-name="ID0E5WAG" office:value-type="string">
            <text:p>九</text:p>
          </table:table-cell>
          <table:table-cell table:style-name="ID0EQWAG" office:value-type="string">
            <text:p>墊付案執行情形表</text:p>
          </table:table-cell>
          <table:table-cell table:style-name="ID0E53AG" office:value-type="string">
            <text:p>墊付數小計合計</text:p>
          </table:table-cell>
          <table:table-cell table:style-name="ID0EJ3AG" office:value-type="string">
            <text:p>數字應與『歲出各機關對帳單』/墊付款待轉正累計數相符</text:p>
          </table:table-cell>
          <table:table-cell table:style-name="ID0EF5AG" office:value-type="string">
            <text:p>Ⅴ</text:p>
          </table:table-cell>
          <table:table-cell table:style-name="ID0EJ3AG"/>
          <table:table-cell table:style-name="ID0EJ3AG"/>
          <table:table-cell table:style-name="ID0EFYAG"/>
          <table:table-cell table:number-columns-repeated="248"/>
        </table:table-row>
        <table:table-row xmlns:xdr="http://schemas.openxmlformats.org/drawingml/2006/spreadsheetDrawing" table:style-name="ID0EVYAE">
          <table:table-cell table:style-name="ID0E5WAG" office:value-type="string">
            <text:p>十</text:p>
          </table:table-cell>
          <table:table-cell table:style-name="ID0EQWAG" office:value-type="string">
            <text:p>歲入預算執行情形分析表</text:p>
          </table:table-cell>
          <table:table-cell table:style-name="ID0E53AG" office:value-type="string">
            <text:p>分析未執行原因</text:p>
          </table:table-cell>
          <table:table-cell table:style-name="ID0EJ3AG" office:value-type="string">
            <text:p>超收或短收10%以上者應說明原因</text:p>
          </table:table-cell>
          <table:table-cell table:style-name="ID0EF5AG" office:value-type="string">
            <text:p>Ⅴ</text:p>
          </table:table-cell>
          <table:table-cell table:style-name="ID0EJ3AG"/>
          <table:table-cell table:style-name="ID0EJ3AG"/>
          <table:table-cell table:style-name="ID0EFYAG"/>
          <table:table-cell table:number-columns-repeated="248"/>
        </table:table-row>
        <table:table-row xmlns:xdr="http://schemas.openxmlformats.org/drawingml/2006/spreadsheetDrawing" table:style-name="ID0EG1AE">
          <table:table-cell table:style-name="ID0E5WAG" office:value-type="string">
            <text:p>十一</text:p>
          </table:table-cell>
          <table:table-cell table:style-name="ID0EQWAG" office:value-type="string">
            <text:p>歲出預算執行情形分析表</text:p>
          </table:table-cell>
          <table:table-cell table:style-name="ID0EY4AG" office:value-type="string">
            <text:p>分析預算執行落後原因</text:p>
          </table:table-cell>
          <table:table-cell table:style-name="ID0EJ3AG" office:value-type="string">
            <text:p>落後20%以上應說明原因</text:p>
          </table:table-cell>
          <table:table-cell table:style-name="ID0EF5AG" office:value-type="string">
            <text:p>Ⅴ</text:p>
          </table:table-cell>
          <table:table-cell table:style-name="ID0EJ3AG"/>
          <table:table-cell table:style-name="ID0EJ3AG"/>
          <table:table-cell table:style-name="ID0EFYAG"/>
          <table:table-cell table:number-columns-repeated="248"/>
        </table:table-row>
        <table:table-row xmlns:xdr="http://schemas.openxmlformats.org/drawingml/2006/spreadsheetDrawing" table:style-name="ID0EW2AE">
          <table:table-cell table:style-name="ID0EG1AG" office:value-type="string">
            <text:p>十二</text:p>
          </table:table-cell>
          <table:table-cell table:style-name="ID0ECWAG" office:value-type="string">
            <text:p>會計月報其他報表夾檔上傳</text:p>
          </table:table-cell>
          <table:table-cell table:style-name="ID0EQ2AG" office:value-type="string">
            <text:p>勾選上傳報表
(橫式上傳)</text:p>
          </table:table-cell>
          <table:table-cell table:style-name="ID0EQ2AG" office:value-type="string">
            <text:p><text:span text:style-name="ID0E5JAG">□</text:span><text:span text:style-name="ID0ELKAG">銀行(公庫)存款差額解釋表/□財產增減結存表/□電腦軟體增減結存表/□歲入預算執行情形分析表/□歲出預算執行情形分析表/□歲入各機關對帳單/□歲出各機關對帳單/□存簿(請依實際需求上傳，並全部以橫式表格上傳)</text:span></text:p>
          </table:table-cell>
          <table:table-cell table:style-name="ID0E5WAG" office:value-type="string">
            <text:p>Ⅴ</text:p>
          </table:table-cell>
          <table:table-cell table:style-name="ID0EJ3AG"/>
          <table:table-cell table:style-name="ID0EJ3AG"/>
          <table:table-cell table:number-columns-repeated="249"/>
        </table:table-row>
      </table:table>
      <table:table table:name="流程圖" table:style-name="ID0EEDBG">
        <table:table-column table:style-name="co9" table:number-columns-repeated="256" table:default-cell-style-name="ID0E3SAG"/>
        <table:table-row table:style-name="ro9">
          <table:table-cell>
            <draw:frame xmlns:draw="urn:oasis:names:tc:opendocument:xmlns:drawing:1.0" draw:z-index="0" draw:name="Graphics 1" draw:text-style-name="P1" draw:style-name="ID0ERMAC" table:end-cell-address="'流程圖'.I34" svg:x="0cm" svg:y="0.29cm" table:end-x="0.93cm" table:end-y="0.43cm" svg:width="16.17cm" svg:height="19.34cm">
              <draw:image xmlns:xlink="http://www.w3.org/1999/xlink" xlink:type="simple" xlink:show="embed" xlink:actuate="onLoad" xlink:href="Pictures/image1.tmp">
                <text:p/>
              </draw:image>
            </draw:frame>
          </table:table-cell>
          <table:table-cell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4" fo:margin-top="0.8cm" fo:margin-bottom="0.8cm" fo:margin-left="1.3cm" fo:margin-right="1.3cm" style:table-centering="both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0-04-07T01:55:50Z</meta:creation-date>
    <dc:creator xmlns:dc="http://purl.org/dc/elements/1.1/">陳彥文</dc:creator>
    <dc:date xmlns:dc="http://purl.org/dc/elements/1.1/">2023-10-24T08:31:55Z</dc:date>
    <meta:print-date>2023-10-17T08:22:46Z</meta:print-date>
    <meta:document-statistic/>
    <meta:user-defined meta:name="Company" meta:value-type="string"/>
  </office:meta>
</office:document-meta>
</file>