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SQAE" style:family="table-column">
      <style:table-column-properties style:column-width="1.056cm"/>
    </style:style>
    <style:style style:name="ID0EZQAE" style:family="table-column">
      <style:table-column-properties style:column-width="3.696cm"/>
    </style:style>
    <style:style style:name="ID0EBRAE" style:family="table-column">
      <style:table-column-properties style:column-width="3.142cm"/>
    </style:style>
    <style:style style:name="ID0EJRAE" style:family="table-column">
      <style:table-column-properties style:column-width="7.92cm"/>
    </style:style>
    <style:style style:name="ID0EQRAE" style:family="table-column">
      <style:table-column-properties style:column-width="34.584cm"/>
    </style:style>
    <style:style style:name="ID0EXRAE" style:family="table-column">
      <style:table-column-properties style:column-width="4.409cm"/>
    </style:style>
    <style:style style:name="ID0E6RAE" style:family="table-column">
      <style:table-column-properties style:column-width="2.244cm"/>
    </style:style>
    <style:style style:name="ID0EGSAE" style:family="table-column">
      <style:table-column-properties style:column-width="1.188cm"/>
    </style:style>
    <style:style style:name="ID0ENSAE" style:family="table-column">
      <style:table-column-properties style:column-width="5.914cm"/>
    </style:style>
    <style:style style:name="ID0EUSAE" style:family="table-column">
      <style:table-column-properties style:column-width="14.758cm"/>
    </style:style>
    <style:style style:name="ID0E2SAE" style:family="table-column">
      <style:table-column-properties style:column-width="3.564cm"/>
    </style:style>
    <style:style style:name="ID0ECT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JTAE" style:family="table-row">
      <style:table-row-properties fo:break-before="auto" style:row-height="0.979cm" style:use-optimal-row-height="true"/>
    </style:style>
    <style:style style:name="ID0EDYAE" style:family="table-row">
      <style:table-row-properties fo:break-before="auto" style:row-height="0.873cm" style:use-optimal-row-height="false"/>
    </style:style>
    <style:style style:name="ID0EXZAE" style:family="table-row">
      <style:table-row-properties fo:break-before="auto" style:row-height="12.726cm" style:use-optimal-row-height="true"/>
    </style:style>
    <style:style style:name="ID0EA3AE" style:family="table-row">
      <style:table-row-properties fo:break-before="auto" style:row-height="12.726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S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2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E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Y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D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RG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6G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YH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E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S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MJ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J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GK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K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L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L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U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CNAC" style:family="table-cell" style:parent-style-name="Default">
      <style:table-cell-properties style:vertical-align="middle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NAC" style:family="table-cell" style:parent-style-name="Default">
      <style:table-cell-properties style:vertical-align="middle" fo:wrap-option="wrap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YNAC" style:family="table-cell" style:parent-style-name="Default">
      <style:table-cell-properties style:vertical-align="top" fo:wrap-option="wrap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JACID0EMJ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LACID0EA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LAC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MACID0EH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1LAC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LAC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LAC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LAC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MACID0EU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E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4EAG" table:print-ranges="'Sheet1'.A1:'Sheet1'.J32">
        <table:table-column table:style-name="ID0ESQAE" table:default-cell-style-name="ID0E2DAC"/>
        <table:table-column table:style-name="ID0EZQAE" table:default-cell-style-name="ID0E2DAC"/>
        <table:table-column table:style-name="ID0EBRAE" table:default-cell-style-name="ID0E2DAC"/>
        <table:table-column table:style-name="ID0EJRAE" table:default-cell-style-name="ID0E2DAC"/>
        <table:table-column table:style-name="ID0EQRAE" table:default-cell-style-name="ID0E2DAC"/>
        <table:table-column table:style-name="ID0EXRAE" table:default-cell-style-name="ID0E2DAC"/>
        <table:table-column table:style-name="ID0E6RAE" table:default-cell-style-name="ID0E2DAC"/>
        <table:table-column table:style-name="ID0EGSAE" table:number-columns-repeated="2" table:default-cell-style-name="ID0E2DAC"/>
        <table:table-column table:style-name="ID0ENSAE" table:default-cell-style-name="ID0E2DAC"/>
        <table:table-column table:style-name="ID0EUSAE" table:default-cell-style-name="ID0E2DAC"/>
        <table:table-column table:style-name="ID0E2SAE" table:default-cell-style-name="ID0E2DAC"/>
        <table:table-column table:style-name="ID0ECTAE" table:number-columns-repeated="244" table:default-cell-style-name="ID0E2DAC"/>
        <table:table-row xmlns:xdr="http://schemas.openxmlformats.org/drawingml/2006/spreadsheetDrawing" table:style-name="ID0EJTAE">
          <table:table-cell table:number-rows-spanned="1" table:number-columns-spanned="6" table:style-name="ID0EMJACID0EMJAC" office:value-type="string">
            <text:p>     1999縣民服務熱線案件執行管制表(第3季)</text:p>
          </table:table-cell>
          <table:covered-table-cell table:number-columns-repeated="5"/>
          <table:table-cell table:number-rows-spanned="1" table:number-columns-spanned="3" table:style-name="ID0EGKACID0EGK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1LACID0E1LAC" office:value-type="string">
            <text:p>序號</text:p>
          </table:table-cell>
          <table:table-cell table:number-rows-spanned="2" table:number-columns-spanned="1" table:style-name="ID0EHMACID0EHMAC" office:value-type="string">
            <text:p>案件編號112年</text:p>
          </table:table-cell>
          <table:table-cell table:number-rows-spanned="2" table:number-columns-spanned="1" table:style-name="ID0EALACID0EALAC" office:value-type="string">
            <text:p>日期112年</text:p>
          </table:table-cell>
          <table:table-cell table:number-rows-spanned="2" table:number-columns-spanned="1" table:style-name="ID0E1LACID0E1LAC" office:value-type="string">
            <text:p>反應事項</text:p>
          </table:table-cell>
          <table:table-cell table:number-rows-spanned="2" table:number-columns-spanned="1" table:style-name="ID0E1LACID0E1LAC" office:value-type="string">
            <text:p>處理情形</text:p>
          </table:table-cell>
          <table:table-cell table:number-rows-spanned="2" table:number-columns-spanned="1" table:style-name="ID0E1LACID0E1LAC" office:value-type="string">
            <text:p>主辦單位</text:p>
          </table:table-cell>
          <table:table-cell table:number-rows-spanned="2" table:number-columns-spanned="1" table:style-name="ID0EUMACID0EUMAC" office:value-type="string">
            <text:p>結案日期112年</text:p>
          </table:table-cell>
          <table:table-cell table:number-rows-spanned="1" table:number-columns-spanned="2" table:style-name="ID0E1LACID0E1L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FEAC" office:value-type="string">
            <text:p>結案</text:p>
          </table:table-cell>
          <table:table-cell table:style-name="ID0EFEAC" office:value-type="string">
            <text:p>列管</text:p>
          </table:table-cell>
          <table:table-cell table:style-name="ID0ESEAC"/>
          <table:table-cell table:style-name="ID0ESEAC"/>
          <table:table-cell table:number-columns-repeated="245"/>
        </table:table-row>
        <table:table-row xmlns:xdr="http://schemas.openxmlformats.org/drawingml/2006/spreadsheetDrawing" table:style-name="ID0EDYAE" table:visibility="collapse">
          <table:table-cell table:style-name="ID0E4EAC"/>
          <table:table-cell table:style-name="ID0E4EAC"/>
          <table:table-cell table:style-name="ID0E4EAC"/>
          <table:table-cell table:style-name="ID0EKFAC"/>
          <table:table-cell table:style-name="ID0EKFAC"/>
          <table:table-cell table:style-name="ID0E4EAC"/>
          <table:table-cell table:style-name="ID0E4EAC"/>
          <table:table-cell table:style-name="ID0E4EAC"/>
          <table:table-cell table:style-name="ID0E4EAC"/>
          <table:table-cell table:style-name="ID0EYFAC"/>
          <table:table-cell table:style-name="ID0EDGAC"/>
          <table:table-cell table:number-columns-repeated="245"/>
        </table:table-row>
        <table:table-row xmlns:xdr="http://schemas.openxmlformats.org/drawingml/2006/spreadsheetDrawing" table:style-name="ID0EXZAE">
          <table:table-cell table:style-name="ID0ELHAC" office:value-type="float" office:value="1">
            <text:p>1</text:p>
          </table:table-cell>
          <table:table-cell table:style-name="ID0EYHAC" office:value-type="string">
            <text:p>112-08-01</text:p>
          </table:table-cell>
          <table:table-cell table:style-name="ID0E6IAC" office:value-type="string">
            <text:p>112.8.18</text:p>
          </table:table-cell>
          <table:table-cell table:style-name="ID0ERGAC" office:value-type="string">
            <text:p>許先生來馬祖旅遊(攜帶單車)從福沃港購票到北竿，售票櫃台價目表沒有標示單車的費用，結果要上船時，船員表示要收單車的費用50元，跟船員要收據，船員表示沒有，跟櫃台要收據也沒有，且福澳大廳的工作人員都沒佩帶工作證，不知道是誰跟他要收據，要請工作人員佩帶工作證</text:p>
          </table:table-cell>
          <table:table-cell table:style-name="ID0ERGAC" office:value-type="string">
            <text:p>一、船舶運送業收費問題，交旅局轉由事業目的主管機關交通部航港局參辦。
二、地區船商均有公司制服背心，足以代替所謂工作證，機關單位亦有相關服裝可以區分。</text:p>
          </table:table-cell>
          <table:table-cell table:style-name="ID0ELHAC" office:value-type="string">
            <text:p>交通旅遊局</text:p>
          </table:table-cell>
          <table:table-cell table:style-name="ID0ESIAC" office:value-type="string">
            <text:p>112.8.22</text:p>
          </table:table-cell>
          <table:table-cell table:style-name="ID0EEIAC" office:value-type="string">
            <text:p>V</text:p>
          </table:table-cell>
          <table:table-cell table:style-name="ID0EEIAC"/>
          <table:table-cell table:style-name="ID0E6GAC"/>
          <table:table-cell table:style-name="ID0E6GAC"/>
          <table:table-cell table:style-name="ID0E6GAC"/>
          <table:table-cell table:style-name="ID0E6GAC"/>
          <table:table-cell table:number-columns-repeated="243"/>
        </table:table-row>
        <table:table-row xmlns:xdr="http://schemas.openxmlformats.org/drawingml/2006/spreadsheetDrawing" table:style-name="ID0EA3AE">
          <table:table-cell table:style-name="ID0ECNAC" office:value-type="float" office:value="2">
            <text:p>2</text:p>
          </table:table-cell>
          <table:table-cell table:style-name="ID0ECNAC" office:value-type="string">
            <text:p>112-09-01</text:p>
          </table:table-cell>
          <table:table-cell table:style-name="ID0ECNAC" office:value-type="string">
            <text:p>112.9.20</text:p>
          </table:table-cell>
          <table:table-cell table:style-name="ID0EMNAC" office:value-type="string">
            <text:p>謝小姐9/14-9/16隨團蒞馬旅遊，某日登大坵島賞鹿，遵從導遊叮囑攜帶飲用水，但當日天氣極度炎熱，返回橋仔漁展館休憩時已無水可飲，詢問現場工作人員表示該場館無設置飲水機。(工作人員似有表示可前往隔壁活動中心)
建議縣府有關單位應於該場館設置飲水機。
</text:p>
          </table:table-cell>
          <table:table-cell table:style-name="ID0EYNAC" office:value-type="string">
            <text:p>旨案陳情事項業於112年9月26日電話回覆謝女士處理情形,考量鄰棟建築橋仔老人活動中心即有飲水機設備,為避免浪費公共資源,將強化教育展館工作人員應對游客詢問事項,增加服務品質滿意度。</text:p>
          </table:table-cell>
          <table:table-cell table:style-name="ID0ECNAC" office:value-type="string">
            <text:p>北竿鄉公所</text:p>
          </table:table-cell>
          <table:table-cell table:style-name="ID0E2DAC" office:value-type="string">
            <text:p>112.10.12</text:p>
          </table:table-cell>
          <table:table-cell table:style-name="ID0ECNAC" office:value-type="string">
            <text:p>V</text:p>
          </table:table-cell>
          <table:table-cell table:number-columns-repeated="248" table:style-name="ID0ECNAC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47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10-23T08:57:36Z</dc:date>
    <meta:document-statistic/>
    <meta:user-defined meta:name="Company" meta:value-type="string"/>
  </office:meta>
</office:document-meta>
</file>