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YOAE" style:family="table-column">
      <style:table-column-properties style:column-width="0.871cm"/>
    </style:style>
    <style:style style:name="ID0E6OAE" style:family="table-column">
      <style:table-column-properties style:column-width="7.524cm"/>
    </style:style>
    <style:style style:name="ID0EGPAE" style:family="table-column">
      <style:table-column-properties style:column-width="2.218cm"/>
    </style:style>
    <style:style style:name="ID0EOPAE" style:family="table-column">
      <style:table-column-properties style:column-width="1.795cm"/>
    </style:style>
    <style:style style:name="ID0EWPAE" style:family="table-column">
      <style:table-column-properties style:column-width="7.154cm"/>
    </style:style>
    <style:style style:name="ID0E4PAE" style:family="table-column">
      <style:table-column-properties style:column-width="3.3cm"/>
    </style:style>
    <style:style style:name="ID0EEQAE" style:family="table-column">
      <style:table-column-properties style:column-width="3.247cm"/>
    </style:style>
    <style:style style:name="ID0ELQAE" style:family="table-column">
      <style:table-column-properties style:column-width="1.901cm"/>
    </style:style>
    <style:style style:name="ro8" style:family="table-row">
      <style:table-row-properties fo:break-before="auto" style:row-height="1.323cm"/>
    </style:style>
    <style:style style:name="ID0ESQAE" style:family="table-row">
      <style:table-row-properties fo:break-before="auto" style:row-height="1.323cm" style:use-optimal-row-height="false"/>
    </style:style>
    <style:style style:name="ID0EDSAE" style:family="table-row">
      <style:table-row-properties fo:break-before="auto" style:row-height="1.191cm" style:use-optimal-row-height="false"/>
    </style:style>
    <style:style style:name="ID0ETTAE" style:family="table-row">
      <style:table-row-properties fo:break-before="auto" style:row-height="1.191cm" style:use-optimal-row-height="false"/>
    </style:style>
    <style:style style:name="ID0EFVAE" style:family="table-row">
      <style:table-row-properties fo:break-before="auto" style:row-height="1.191cm" style:use-optimal-row-height="false"/>
    </style:style>
    <style:style style:name="ID0EXWAE" style:family="table-row">
      <style:table-row-properties fo:break-before="auto" style:row-height="1.191cm" style:use-optimal-row-height="false"/>
    </style:style>
    <style:style style:name="ID0EJYAE" style:family="table-row">
      <style:table-row-properties fo:break-before="auto" style:row-height="1.191cm" style:use-optimal-row-height="false"/>
    </style:style>
    <style:style style:name="ID0E2ZAE" style:family="table-row">
      <style:table-row-properties fo:break-before="auto" style:row-height="1.191cm" style:use-optimal-row-height="false"/>
    </style:style>
    <style:style style:name="ID0EN2AE" style:family="table-row">
      <style:table-row-properties fo:break-before="auto" style:row-height="1.191cm" style:use-optimal-row-height="false"/>
    </style:style>
    <style:style style:name="ID0E43AE" style:family="table-row">
      <style:table-row-properties fo:break-before="auto" style:row-height="1.191cm" style:use-optimal-row-height="false"/>
    </style:style>
    <style:style style:name="ID0EN5AE" style:family="table-row">
      <style:table-row-properties fo:break-before="auto" style:row-height="1.191cm" style:use-optimal-row-height="false"/>
    </style:style>
    <style:style style:name="ID0E46AE" style:family="table-row">
      <style:table-row-properties fo:break-before="auto" style:row-height="1.191cm" style:use-optimal-row-height="false"/>
    </style:style>
    <style:style style:name="ID0EOBAG" style:family="table-row">
      <style:table-row-properties fo:break-before="auto" style:row-height="1.191cm" style:use-optimal-row-height="false"/>
    </style:style>
    <style:style style:name="ID0E5CAG" style:family="table-row">
      <style:table-row-properties fo:break-before="auto" style:row-height="1.191cm" style:use-optimal-row-height="false"/>
    </style:style>
    <style:style style:name="ID0EOEAG" style:family="table-row">
      <style:table-row-properties fo:break-before="auto" style:row-height="1.191cm" style:use-optimal-row-height="false"/>
    </style:style>
    <style:style style:name="ID0E5FAG" style:family="table-row">
      <style:table-row-properties fo:break-before="auto" style:row-height="1.191cm" style:use-optimal-row-height="false"/>
    </style:style>
    <style:style style:name="ID0EOHAG" style:family="table-row">
      <style:table-row-properties fo:break-before="auto" style:row-height="1.191cm" style:use-optimal-row-height="false"/>
    </style:style>
    <style:style style:name="ID0E5IAG" style:family="table-row">
      <style:table-row-properties fo:break-before="auto" style:row-height="1.191cm" style:use-optimal-row-height="false"/>
    </style:style>
    <style:style style:name="ID0EOKAG" style:family="table-row">
      <style:table-row-properties fo:break-before="auto" style:row-height="1.191cm" style:use-optimal-row-height="false"/>
    </style:style>
    <style:style style:name="ID0E5LAG" style:family="table-row">
      <style:table-row-properties fo:break-before="auto" style:row-height="1.191cm" style:use-optimal-row-height="false"/>
    </style:style>
    <style:style style:name="ID0EONAG" style:family="table-row">
      <style:table-row-properties fo:break-before="auto" style:row-height="1.191cm" style:use-optimal-row-height="false"/>
    </style:style>
    <style:style style:name="ID0E5OAG" style:family="table-row">
      <style:table-row-properties fo:break-before="auto" style:row-height="1.191cm" style:use-optimal-row-height="false"/>
    </style:style>
    <style:style style:name="ID0EOQAG" style:family="table-row">
      <style:table-row-properties fo:break-before="auto" style:row-height="1.191cm" style:use-optimal-row-height="false"/>
    </style:style>
    <style:style style:name="ID0E5RAG" style:family="table-row">
      <style:table-row-properties fo:break-before="auto" style:row-height="1.191cm" style:use-optimal-row-height="false"/>
    </style:style>
    <style:style style:name="ID0EOTAG" style:family="table-row">
      <style:table-row-properties fo:break-before="auto" style:row-height="1.191cm" style:use-optimal-row-height="false"/>
    </style:style>
    <style:style style:name="ID0E5UAG" style:family="table-row">
      <style:table-row-properties fo:break-before="auto" style:row-height="1.191cm" style:use-optimal-row-height="false"/>
    </style:style>
    <style:style style:name="ID0EOWAG" style:family="table-row">
      <style:table-row-properties fo:break-before="auto" style:row-height="1.191cm" style:use-optimal-row-height="false"/>
    </style:style>
    <style:style style:name="ID0E5XAG" style:family="table-row">
      <style:table-row-properties fo:break-before="auto" style:row-height="1.191cm" style:use-optimal-row-height="false"/>
    </style:style>
    <style:style style:name="ID0EOZAG" style:family="table-row">
      <style:table-row-properties fo:break-before="auto" style:row-height="1.191cm" style:use-optimal-row-height="false"/>
    </style:style>
    <style:style style:name="ID0E51AG" style:family="table-row">
      <style:table-row-properties fo:break-before="auto" style:row-height="1.191cm" style:use-optimal-row-height="false"/>
    </style:style>
    <style:style style:name="ID0EO3AG" style:family="table-row">
      <style:table-row-properties fo:break-before="auto" style:row-height="1.191cm" style:use-optimal-row-height="false"/>
    </style:style>
    <style:style style:name="ID0E54AG" style:family="table-row">
      <style:table-row-properties fo:break-before="auto" style:row-height="1.191cm" style:use-optimal-row-height="false"/>
    </style:style>
    <style:style style:name="ID0EO6AG" style:family="table-row">
      <style:table-row-properties fo:break-before="auto" style:row-height="1.191cm" style:use-optimal-row-height="false"/>
    </style:style>
    <style:style style:name="ID0E5ABG" style:family="table-row">
      <style:table-row-properties fo:break-before="auto" style:row-height="1.191cm" style:use-optimal-row-height="false"/>
    </style:style>
    <style:style style:name="ID0EOCBG" style:family="table-row">
      <style:table-row-properties fo:break-before="auto" style:row-height="1.191cm" style:use-optimal-row-height="false"/>
    </style:style>
    <style:style style:name="ID0E5DBG" style:family="table-row">
      <style:table-row-properties fo:break-before="auto" style:row-height="1.191cm" style:use-optimal-row-height="false"/>
    </style:style>
    <style:style style:name="ID0EOFBG" style:family="table-row">
      <style:table-row-properties fo:break-before="auto" style:row-height="1.191cm" style:use-optimal-row-height="false"/>
    </style:style>
    <style:style style:name="ID0E5GBG" style:family="table-row">
      <style:table-row-properties fo:break-before="auto" style:row-height="1.191cm" style:use-optimal-row-height="false"/>
    </style:style>
    <style:style style:name="ID0EOIBG" style:family="table-row">
      <style:table-row-properties fo:break-before="auto" style:row-height="1.191cm" style:use-optimal-row-height="false"/>
    </style:style>
    <style:style style:name="ID0E5JBG" style:family="table-row">
      <style:table-row-properties fo:break-before="auto" style:row-height="1.191cm" style:use-optimal-row-height="false"/>
    </style:style>
    <style:style style:name="ID0EOLBG" style:family="table-row">
      <style:table-row-properties fo:break-before="auto" style:row-height="1.191cm" style:use-optimal-row-height="false"/>
    </style:style>
    <style:style style:name="ID0E5MBG" style:family="table-row">
      <style:table-row-properties fo:break-before="auto" style:row-height="1.191cm" style:use-optimal-row-height="false"/>
    </style:style>
    <style:style style:name="ID0EOOBG" style:family="table-row">
      <style:table-row-properties fo:break-before="auto" style:row-height="1.191cm" style:use-optimal-row-height="false"/>
    </style:style>
    <style:style style:name="ID0E5PBG" style:family="table-row">
      <style:table-row-properties fo:break-before="auto" style:row-height="1.191cm" style:use-optimal-row-height="false"/>
    </style:style>
    <style:style style:name="ID0EORBG" style:family="table-row">
      <style:table-row-properties fo:break-before="auto" style:row-height="1.191cm" style:use-optimal-row-height="false"/>
    </style:style>
    <style:style style:name="ID0E5SBG" style:family="table-row">
      <style:table-row-properties fo:break-before="auto" style:row-height="1.191cm" style:use-optimal-row-height="false"/>
    </style:style>
    <style:style style:name="ID0EOUBG" style:family="table-row">
      <style:table-row-properties fo:break-before="auto" style:row-height="1.191cm" style:use-optimal-row-height="false"/>
    </style:style>
    <style:style style:name="ID0E5VBG" style:family="table-row">
      <style:table-row-properties fo:break-before="auto" style:row-height="1.191cm" style:use-optimal-row-height="false"/>
    </style:style>
    <style:style style:name="ID0EMXBG" style:family="table-row">
      <style:table-row-properties fo:break-before="auto" style:row-height="1.191cm" style:use-optimal-row-height="false"/>
    </style:style>
    <style:style style:name="ID0E3YBG" style:family="table-row">
      <style:table-row-properties fo:break-before="auto" style:row-height="1.191cm" style:use-optimal-row-height="false"/>
    </style:style>
    <style:style style:name="ID0EM1BG" style:family="table-row">
      <style:table-row-properties fo:break-before="auto" style:row-height="1.191cm" style:use-optimal-row-height="false"/>
    </style:style>
    <style:style style:name="ID0E32BG" style:family="table-row">
      <style:table-row-properties fo:break-before="auto" style:row-height="1.191cm" style:use-optimal-row-height="false"/>
    </style:style>
    <style:style style:name="ID0EM4BG" style:family="table-row">
      <style:table-row-properties fo:break-before="auto" style:row-height="1.191cm" style:use-optimal-row-height="false"/>
    </style:style>
    <style:style style:name="ID0E35BG" style:family="table-row">
      <style:table-row-properties fo:break-before="auto" style:row-height="1.191cm" style:use-optimal-row-height="false"/>
    </style:style>
    <style:style style:name="ID0ENAAI" style:family="table-row">
      <style:table-row-properties fo:break-before="auto" style:row-height="1.191cm" style:use-optimal-row-height="false"/>
    </style:style>
    <style:style style:name="ID0E4BAI" style:family="table-row">
      <style:table-row-properties fo:break-before="auto" style:row-height="1.191cm" style:use-optimal-row-height="false"/>
    </style:style>
    <style:style style:name="ID0ENDAI" style:family="table-row">
      <style:table-row-properties fo:break-before="auto" style:row-height="1.191cm" style:use-optimal-row-height="false"/>
    </style:style>
    <style:style style:name="ID0E4EAI" style:family="table-row">
      <style:table-row-properties fo:break-before="auto" style:row-height="1.191cm" style:use-optimal-row-height="false"/>
    </style:style>
    <style:style style:name="ID0ENGAI" style:family="table-row">
      <style:table-row-properties fo:break-before="auto" style:row-height="1.191cm" style:use-optimal-row-height="false"/>
    </style:style>
    <style:style style:name="ID0E4HAI" style:family="table-row">
      <style:table-row-properties fo:break-before="auto" style:row-height="1.191cm" style:use-optimal-row-height="false"/>
    </style:style>
    <style:style style:name="ID0ENJAI" style:family="table-row">
      <style:table-row-properties fo:break-before="auto" style:row-height="1.191cm" style:use-optimal-row-height="false"/>
    </style:style>
    <style:style style:name="ID0E4KAI" style:family="table-row">
      <style:table-row-properties fo:break-before="auto" style:row-height="1.191cm" style:use-optimal-row-height="false"/>
    </style:style>
    <style:style style:name="ID0ENMAI" style:family="table-row">
      <style:table-row-properties fo:break-before="auto" style:row-height="1.191cm" style:use-optimal-row-height="false"/>
    </style:style>
    <style:style style:name="ID0E4NAI" style:family="table-row">
      <style:table-row-properties fo:break-before="auto" style:row-height="1.191cm" style:use-optimal-row-height="false"/>
    </style:style>
    <style:style style:name="ID0ENPAI" style:family="table-row">
      <style:table-row-properties fo:break-before="auto" style:row-height="1.191cm" style:use-optimal-row-height="false"/>
    </style:style>
    <style:style style:name="ID0E4QAI" style:family="table-row">
      <style:table-row-properties fo:break-before="auto" style:row-height="1.191cm" style:use-optimal-row-height="false"/>
    </style:style>
    <style:style style:name="ID0ENSAI" style:family="table-row">
      <style:table-row-properties fo:break-before="auto" style:row-height="1.191cm" style:use-optimal-row-height="false"/>
    </style:style>
    <style:style style:name="ID0E4TAI" style:family="table-row">
      <style:table-row-properties fo:break-before="auto" style:row-height="1.191cm" style:use-optimal-row-height="false"/>
    </style:style>
    <style:style style:name="ID0ELVAI" style:family="table-row">
      <style:table-row-properties fo:break-before="auto" style:row-height="1.191cm" style:use-optimal-row-height="false"/>
    </style:style>
    <style:style style:name="ID0E2WAI" style:family="table-row">
      <style:table-row-properties fo:break-before="auto" style:row-height="1.191cm" style:use-optimal-row-height="false"/>
    </style:style>
    <style:style style:name="ID0ELYAI" style:family="table-row">
      <style:table-row-properties fo:break-before="auto" style:row-height="1.191cm" style:use-optimal-row-height="false"/>
    </style:style>
    <style:style style:name="ID0E4ZAI" style:family="table-row">
      <style:table-row-properties fo:break-before="auto" style:row-height="1.191cm" style:use-optimal-row-height="false"/>
    </style:style>
    <style:style style:name="ID0EN2AI" style:family="table-row">
      <style:table-row-properties fo:break-before="auto" style:row-height="1.191cm" style:use-optimal-row-height="false"/>
    </style:style>
    <style:style style:name="ID0E63AI" style:family="table-row">
      <style:table-row-properties fo:break-before="auto" style:row-height="1.191cm" style:use-optimal-row-height="false"/>
    </style:style>
    <style:style style:name="ID0EP5AI" style:family="table-row">
      <style:table-row-properties fo:break-before="auto" style:row-height="1.191cm" style:use-optimal-row-height="false"/>
    </style:style>
    <style:style style:name="ID0E66AI" style:family="table-row">
      <style:table-row-properties fo:break-before="auto" style:row-height="1.191cm" style:use-optimal-row-height="false"/>
    </style:style>
    <style:style style:name="ID0EPBBI" style:family="table-row">
      <style:table-row-properties fo:break-before="auto" style:row-height="1.191cm" style:use-optimal-row-height="false"/>
    </style:style>
    <style:style style:name="ID0E6CBI" style:family="table-row">
      <style:table-row-properties fo:break-before="auto" style:row-height="1.191cm" style:use-optimal-row-height="false"/>
    </style:style>
    <style:style style:name="ID0EPEBI" style:family="table-row">
      <style:table-row-properties fo:break-before="auto" style:row-height="1.191cm" style:use-optimal-row-height="false"/>
    </style:style>
    <style:style style:name="ID0E6FBI" style:family="table-row">
      <style:table-row-properties fo:break-before="auto" style:row-height="1.191cm" style:use-optimal-row-height="false"/>
    </style:style>
    <style:style style:name="ID0EPHBI" style:family="table-row">
      <style:table-row-properties fo:break-before="auto" style:row-height="1.191cm" style:use-optimal-row-height="false"/>
    </style:style>
    <style:style style:name="ID0E6IBI" style:family="table-row">
      <style:table-row-properties fo:break-before="auto" style:row-height="1.191cm" style:use-optimal-row-height="false"/>
    </style:style>
    <style:style style:name="ID0EPKBI" style:family="table-row">
      <style:table-row-properties fo:break-before="auto" style:row-height="1.191cm" style:use-optimal-row-height="false"/>
    </style:style>
    <style:style style:name="ID0E6LBI" style:family="table-row">
      <style:table-row-properties fo:break-before="auto" style:row-height="1.191cm" style:use-optimal-row-height="false"/>
    </style:style>
    <style:style style:name="ID0EPNBI" style:family="table-row">
      <style:table-row-properties fo:break-before="auto" style:row-height="1.191cm" style:use-optimal-row-height="false"/>
    </style:style>
    <style:style style:name="ID0E6OBI" style:family="table-row">
      <style:table-row-properties fo:break-before="auto" style:row-height="1.191cm" style:use-optimal-row-height="false"/>
    </style:style>
    <style:style style:name="ID0EPQBI" style:family="table-row">
      <style:table-row-properties fo:break-before="auto" style:row-height="1.191cm" style:use-optimal-row-height="false"/>
    </style:style>
    <style:style style:name="ID0E6RBI" style:family="table-row">
      <style:table-row-properties fo:break-before="auto" style:row-height="1.191cm" style:use-optimal-row-height="false"/>
    </style:style>
    <style:style style:name="ID0EPTBI" style:family="table-row">
      <style:table-row-properties fo:break-before="auto" style:row-height="1.191cm" style:use-optimal-row-height="false"/>
    </style:style>
    <style:style style:name="ID0E6UBI" style:family="table-row">
      <style:table-row-properties fo:break-before="auto" style:row-height="1.191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style:style style:name="ID0EXBAC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5B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L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CAC" style:family="table-cell" style:parent-style-name="Default">
      <style:table-cell-properties style:vertical-align="bottom" fo:wrap-option="wrap" fo:background-color="#FFFFFF"/>
      <style:text-properties fo:font-size="12" style:font-size-asian="12pt" style:font-size-complex="12pt" style:font-name-asian="標楷體" style:font-name="標楷體"/>
    </style:style>
    <style:style style:name="ID0EH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E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S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AFAC" style:family="table-cell" style:parent-style-name="Default">
      <style:table-cell-properties style:vertical-align="middle" fo:wrap-option="wrap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FAC" style:family="table-cell" style:parent-style-name="Default">
      <style:table-cell-properties style:vertical-align="middle" fo:wrap-option="wrap" fo:background-color="#FFFFFF"/>
      <style:text-properties fo:font-size="12" style:font-size-asian="12pt" style:font-size-complex="12pt" style:font-name-asian="標楷體" style:font-name="標楷體"/>
    </style:style>
    <style:style style:name="ID0E4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M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1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I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V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I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fo:color="#FF0000" style:font-name="標楷體"/>
    </style:style>
    <style:style style:name="ID0ERI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6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8" style:font-size-asian="8pt" style:font-size-complex="8pt" style:font-name-asian="標楷體" style:font-name="標楷體"/>
    </style:style>
    <style:style style:name="ID0E4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KAC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fo:color="#FF0000" style:font-name="標楷體"/>
    </style:style>
    <style:style style:name="ID0EL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1" style:font-size-asian="11pt" style:font-size-complex="11pt" style:font-name-asian="標楷體" style:font-name="標楷體"/>
    </style:style>
    <style:style style:name="ID0EZ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2" style:font-size-asian="12pt" style:font-size-complex="12pt" style:font-name-asian="標楷體" style:font-name="標楷體"/>
    </style:style>
    <style:style style:name="ID0EH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MAC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FIAK" style:family="table" style:master-page-name="Default">
      <style:table-properties/>
    </style:style>
    <style:style style:name="ID0EE1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O3B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CJC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GTC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IZCI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標楷體"/>
    </style:style>
    <style:style style:name="ID0EBED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MED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XY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人團名冊" table:style-name="ID0EFIAK">
        <table:table-column table:style-name="ID0EYOAE" table:default-cell-style-name="ID0E1CAC"/>
        <table:table-column table:style-name="ID0E6OAE" table:default-cell-style-name="ID0EWMAC"/>
        <table:table-column table:style-name="ID0EGPAE" table:default-cell-style-name="ID0E1CAC"/>
        <table:table-column table:style-name="ID0EOPAE" table:default-cell-style-name="ID0E1CAC"/>
        <table:table-column table:style-name="ID0EWPAE" table:default-cell-style-name="ID0E1CAC"/>
        <table:table-column table:style-name="ID0E4PAE" table:default-cell-style-name="ID0E1CAC"/>
        <table:table-column table:style-name="ID0EEQAE" table:default-cell-style-name="ID0E1CAC"/>
        <table:table-column table:style-name="ID0ELQAE" table:number-columns-repeated="249" table:default-cell-style-name="ID0E1CAC"/>
        <table:table-header-rows>
          <table:table-row xmlns:xdr="http://schemas.openxmlformats.org/drawingml/2006/spreadsheetDrawing" table:style-name="ID0ESQAE">
            <table:table-cell table:style-name="ID0E5BAC" office:value-type="string">
              <text:p>編號</text:p>
            </table:table-cell>
            <table:table-cell table:style-name="ID0ELCAC" office:value-type="string">
              <text:p>人民團體名稱</text:p>
            </table:table-cell>
            <table:table-cell table:style-name="ID0ELCAC" office:value-type="string">
              <text:p>成立日期</text:p>
            </table:table-cell>
            <table:table-cell table:style-name="ID0ELCAC" office:value-type="string">
              <text:p>理事長/負責人</text:p>
            </table:table-cell>
            <table:table-cell table:style-name="ID0ELCAC" office:value-type="string">
              <text:p>地址</text:p>
            </table:table-cell>
            <table:table-cell table:style-name="ID0ELCAC" office:value-type="string">
              <text:p>團體類別</text:p>
            </table:table-cell>
            <table:table-cell table:style-name="ID0ELCAC" office:value-type="string">
              <text:p>電話</text:p>
            </table:table-cell>
            <table:table-cell table:number-columns-repeated="249"/>
          </table:table-row>
        </table:table-header-rows>
        <table:table-row xmlns:xdr="http://schemas.openxmlformats.org/drawingml/2006/spreadsheetDrawing" table:style-name="ID0EDSAE">
          <table:table-cell table:style-name="ID0EHDAC" office:value-type="float" office:value="1">
            <text:p>1</text:p>
          </table:table-cell>
          <table:table-cell table:style-name="ID0EWDAC" office:value-type="string">
            <text:p>馬祖北極玄天宮宗教發展協會</text:p>
          </table:table-cell>
          <table:table-cell table:style-name="ID0EHDAC" office:value-type="string">
            <text:p>99.12.20</text:p>
          </table:table-cell>
          <table:table-cell table:style-name="ID0EEEAC" office:value-type="string">
            <text:p>陳志國</text:p>
          </table:table-cell>
          <table:table-cell table:style-name="ID0EEEAC" office:value-type="string">
            <text:p>連江縣南竿鄉介壽村353號</text:p>
          </table:table-cell>
          <table:table-cell table:style-name="ID0EEEAC" office:value-type="string">
            <text:p>宗教團體</text:p>
          </table:table-cell>
          <table:table-cell table:style-name="ID0EEEAC" office:value-type="string">
            <text:p>0836-25474</text:p>
          </table:table-cell>
          <table:table-cell table:number-columns-repeated="249"/>
        </table:table-row>
        <table:table-row xmlns:xdr="http://schemas.openxmlformats.org/drawingml/2006/spreadsheetDrawing" table:style-name="ID0ETTAE">
          <table:table-cell table:style-name="ID0EHDAC" office:value-type="float" office:value="2">
            <text:p>2</text:p>
          </table:table-cell>
          <table:table-cell table:style-name="ID0EWDAC" office:value-type="string">
            <text:p>馬祖曹氏發展聯誼協會</text:p>
          </table:table-cell>
          <table:table-cell table:style-name="ID0EHDAC" office:value-type="string">
            <text:p>99.11.20</text:p>
          </table:table-cell>
          <table:table-cell table:style-name="ID0ESEAC" office:value-type="string">
            <text:p>曹丞君</text:p>
          </table:table-cell>
          <table:table-cell table:style-name="ID0EEEAC" office:value-type="string">
            <text:p><text:span>連江縣南竿鄉復興村208-2號</text:span><text:span text:style-name="ID0EE1BI">(通訊地:復興村145-1號)</text:span></text:p>
          </table:table-cell>
          <table:table-cell table:style-name="ID0EEEAC" office:value-type="string">
            <text:p>宗親會</text:p>
          </table:table-cell>
          <table:table-cell table:style-name="ID0EEEAC" office:value-type="string">
            <text:p>0912-575488</text:p>
          </table:table-cell>
          <table:table-cell table:number-columns-repeated="249" table:style-name="ID0EAFAC"/>
        </table:table-row>
        <table:table-row xmlns:xdr="http://schemas.openxmlformats.org/drawingml/2006/spreadsheetDrawing" table:style-name="ID0EFVAE">
          <table:table-cell table:style-name="ID0EHDAC" office:value-type="float" office:value="3">
            <text:p>3</text:p>
          </table:table-cell>
          <table:table-cell table:style-name="ID0EWDAC" office:value-type="string">
            <text:p>連江縣台灣原住民文化發展協會</text:p>
          </table:table-cell>
          <table:table-cell table:style-name="ID0EHDAC" office:value-type="string">
            <text:p>99.10.20</text:p>
          </table:table-cell>
          <table:table-cell table:style-name="ID0EEEAC" office:value-type="string">
            <text:p>吳茂盛</text:p>
          </table:table-cell>
          <table:table-cell table:style-name="ID0EEEAC" office:value-type="string">
            <text:p>連江縣南竿鄉介壽村238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836-23799#353</text:p>
          </table:table-cell>
          <table:table-cell table:number-columns-repeated="249" table:style-name="ID0EPFAC"/>
        </table:table-row>
        <table:table-row xmlns:xdr="http://schemas.openxmlformats.org/drawingml/2006/spreadsheetDrawing" table:style-name="ID0EXWAE">
          <table:table-cell table:style-name="ID0EHDAC" office:value-type="float" office:value="4">
            <text:p>4</text:p>
          </table:table-cell>
          <table:table-cell table:style-name="ID0EWDAC" office:value-type="string">
            <text:p>馬祖後備憲兵荷松協會</text:p>
          </table:table-cell>
          <table:table-cell table:style-name="ID0EHDAC" office:value-type="string">
            <text:p>98.09.16</text:p>
          </table:table-cell>
          <table:table-cell table:style-name="ID0EEEAC" office:value-type="string">
            <text:p>曾鎮豪</text:p>
          </table:table-cell>
          <table:table-cell table:style-name="ID0EEEAC" office:value-type="string">
            <text:p><text:span>連江縣南竿鄉介壽村106之1號3樓</text:span><text:span text:style-name="ID0EO3BI">(通訊地:馬港村31-1號)</text:span></text:p>
          </table:table-cell>
          <table:table-cell table:style-name="ID0EEEAC" office:value-type="string">
            <text:p>其他公益</text:p>
          </table:table-cell>
          <table:table-cell table:style-name="ID0ESEAC" office:value-type="string">
            <text:p>0988-172-632</text:p>
          </table:table-cell>
          <table:table-cell table:number-columns-repeated="249" table:style-name="ID0EPFAC"/>
        </table:table-row>
        <table:table-row xmlns:xdr="http://schemas.openxmlformats.org/drawingml/2006/spreadsheetDrawing" table:style-name="ID0EJYAE">
          <table:table-cell table:style-name="ID0EHDAC" office:value-type="float" office:value="5">
            <text:p>5</text:p>
          </table:table-cell>
          <table:table-cell table:style-name="ID0EWDAC" office:value-type="string">
            <text:p>連江縣新移民女性關懷協會</text:p>
          </table:table-cell>
          <table:table-cell table:style-name="ID0EHDAC" office:value-type="string">
            <text:p>98.06.27</text:p>
          </table:table-cell>
          <table:table-cell table:style-name="ID0EEEAC" office:value-type="string">
            <text:p>陳秀珠</text:p>
          </table:table-cell>
          <table:table-cell table:style-name="ID0EEEAC" office:value-type="string">
            <text:p>連江縣南竿鄉介壽村63號(通訊:介壽260-3號2樓)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22456</text:p>
          </table:table-cell>
          <table:table-cell table:number-columns-repeated="249" table:style-name="ID0EPFAC"/>
        </table:table-row>
        <table:table-row xmlns:xdr="http://schemas.openxmlformats.org/drawingml/2006/spreadsheetDrawing" table:style-name="ID0E2ZAE">
          <table:table-cell table:style-name="ID0EHDAC" office:value-type="float" office:value="6">
            <text:p>6</text:p>
          </table:table-cell>
          <table:table-cell table:style-name="ID0EWDAC" office:value-type="string">
            <text:p>連江縣退休公教人員協會</text:p>
          </table:table-cell>
          <table:table-cell table:style-name="ID0EHDAC" office:value-type="string">
            <text:p>98.05.27</text:p>
          </table:table-cell>
          <table:table-cell table:style-name="ID0EEEAC" office:value-type="string">
            <text:p>侯全寶</text:p>
          </table:table-cell>
          <table:table-cell table:style-name="ID0EEEAC" office:value-type="string">
            <text:p>連江縣南竿鄉馬祖村5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3-933195</text:p>
          </table:table-cell>
          <table:table-cell table:number-columns-repeated="249" table:style-name="ID0EPFAC"/>
        </table:table-row>
        <table:table-row xmlns:xdr="http://schemas.openxmlformats.org/drawingml/2006/spreadsheetDrawing" table:style-name="ID0EN2AE">
          <table:table-cell table:style-name="ID0EHDAC" office:value-type="float" office:value="7">
            <text:p>7</text:p>
          </table:table-cell>
          <table:table-cell table:style-name="ID0EWDAC" office:value-type="string">
            <text:p>連江縣醫師公會</text:p>
          </table:table-cell>
          <table:table-cell table:style-name="ID0EHDAC" office:value-type="string">
            <text:p>98.05.11</text:p>
          </table:table-cell>
          <table:table-cell table:style-name="ID0ESEAC" office:value-type="string">
            <text:p>謝春福</text:p>
          </table:table-cell>
          <table:table-cell table:style-name="ID0EEEAC" office:value-type="string">
            <text:p>連江縣南竿鄉復興村216-1號</text:p>
          </table:table-cell>
          <table:table-cell table:style-name="ID0EEEAC" office:value-type="string">
            <text:p>醫療衛生</text:p>
          </table:table-cell>
          <table:table-cell table:style-name="ID0EEEAC" office:value-type="string">
            <text:p>23995#1307</text:p>
          </table:table-cell>
          <table:table-cell table:number-columns-repeated="249"/>
        </table:table-row>
        <table:table-row xmlns:xdr="http://schemas.openxmlformats.org/drawingml/2006/spreadsheetDrawing" table:style-name="ID0E43AE">
          <table:table-cell table:style-name="ID0EHDAC" office:value-type="float" office:value="8">
            <text:p>8</text:p>
          </table:table-cell>
          <table:table-cell table:style-name="ID0EWDAC" office:value-type="string">
            <text:p>馬祖王氏宗親聯誼會</text:p>
          </table:table-cell>
          <table:table-cell table:style-name="ID0EHDAC" office:value-type="string">
            <text:p>98.05.01</text:p>
          </table:table-cell>
          <table:table-cell table:style-name="ID0EEEAC" office:value-type="string">
            <text:p>王詩如</text:p>
          </table:table-cell>
          <table:table-cell table:style-name="ID0EEEAC" office:value-type="string">
            <text:p>連江縣北竿鄉坂里村36號</text:p>
          </table:table-cell>
          <table:table-cell table:style-name="ID0EEEAC" office:value-type="string">
            <text:p>宗親會</text:p>
          </table:table-cell>
          <table:table-cell table:style-name="ID0EEEAC" office:value-type="string">
            <text:p>0836-55256</text:p>
          </table:table-cell>
          <table:table-cell table:number-columns-repeated="249"/>
        </table:table-row>
        <table:table-row xmlns:xdr="http://schemas.openxmlformats.org/drawingml/2006/spreadsheetDrawing" table:style-name="ID0EN5AE">
          <table:table-cell table:style-name="ID0EHDAC" office:value-type="float" office:value="9">
            <text:p>9</text:p>
          </table:table-cell>
          <table:table-cell table:style-name="ID0EWDAC" office:value-type="string">
            <text:p>銘傳大學校友會</text:p>
          </table:table-cell>
          <table:table-cell table:style-name="ID0EHDAC" office:value-type="string">
            <text:p>98.02.19</text:p>
          </table:table-cell>
          <table:table-cell table:style-name="ID0EEEAC" office:value-type="string">
            <text:p>林惠萍</text:p>
          </table:table-cell>
          <table:table-cell table:style-name="ID0EEEAC" office:value-type="string">
            <text:p>連江縣南竿鄉復興村39號</text:p>
          </table:table-cell>
          <table:table-cell table:style-name="ID0EEEAC" office:value-type="string">
            <text:p>同學校友會</text:p>
          </table:table-cell>
          <table:table-cell table:style-name="ID0EEEAC" office:value-type="string">
            <text:p>0836-22705</text:p>
          </table:table-cell>
          <table:table-cell table:number-columns-repeated="249"/>
        </table:table-row>
        <table:table-row xmlns:xdr="http://schemas.openxmlformats.org/drawingml/2006/spreadsheetDrawing" table:style-name="ID0E46AE">
          <table:table-cell table:style-name="ID0EHDAC" office:value-type="float" office:value="10">
            <text:p>10</text:p>
          </table:table-cell>
          <table:table-cell table:style-name="ID0EWDAC" office:value-type="string">
            <text:p>馬祖觀光解說協會</text:p>
          </table:table-cell>
          <table:table-cell table:style-name="ID0EHDAC" office:value-type="string">
            <text:p>97.05.14</text:p>
          </table:table-cell>
          <table:table-cell table:style-name="ID0EEEAC" office:value-type="string">
            <text:p>王永保</text:p>
          </table:table-cell>
          <table:table-cell table:style-name="ID0EEEAC" office:value-type="string">
            <text:p>連江縣南竿鄉馬祖村15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3-034190</text:p>
          </table:table-cell>
          <table:table-cell table:number-columns-repeated="249"/>
        </table:table-row>
        <table:table-row xmlns:xdr="http://schemas.openxmlformats.org/drawingml/2006/spreadsheetDrawing" table:style-name="ID0EOBAG">
          <table:table-cell table:style-name="ID0EHDAC" office:value-type="float" office:value="11">
            <text:p>11</text:p>
          </table:table-cell>
          <table:table-cell table:style-name="ID0EWDAC" office:value-type="string">
            <text:p>連江縣海洋運動遊憩發展協會</text:p>
          </table:table-cell>
          <table:table-cell table:style-name="ID0EHDAC" office:value-type="string">
            <text:p>97.01.14</text:p>
          </table:table-cell>
          <table:table-cell table:style-name="ID0EEEAC" office:value-type="string">
            <text:p>王元輝</text:p>
          </table:table-cell>
          <table:table-cell table:style-name="ID0EEEAC" office:value-type="string">
            <text:p>連江縣北竿鄉塘岐村273-8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21-860689</text:p>
          </table:table-cell>
          <table:table-cell table:number-columns-repeated="249"/>
        </table:table-row>
        <table:table-row xmlns:xdr="http://schemas.openxmlformats.org/drawingml/2006/spreadsheetDrawing" table:style-name="ID0E5CAG">
          <table:table-cell table:style-name="ID0EHDAC" office:value-type="float" office:value="12">
            <text:p>12</text:p>
          </table:table-cell>
          <table:table-cell table:style-name="ID0EWDAC" office:value-type="string">
            <text:p>馬祖芙蓉海畫會</text:p>
          </table:table-cell>
          <table:table-cell table:style-name="ID0EHDAC" office:value-type="string">
            <text:p>96.01.10</text:p>
          </table:table-cell>
          <table:table-cell table:style-name="ID0ESEAC" office:value-type="string">
            <text:p>曹楷智</text:p>
          </table:table-cell>
          <table:table-cell table:style-name="ID0EEEAC" office:value-type="string">
            <text:p>連江縣南竿鄉復興村26-1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836-88192</text:p>
          </table:table-cell>
          <table:table-cell table:number-columns-repeated="249"/>
        </table:table-row>
        <table:table-row xmlns:xdr="http://schemas.openxmlformats.org/drawingml/2006/spreadsheetDrawing" table:style-name="ID0EOEAG">
          <table:table-cell table:style-name="ID0EHDAC" office:value-type="float" office:value="13">
            <text:p>13</text:p>
          </table:table-cell>
          <table:table-cell table:style-name="ID0EWDAC" office:value-type="string">
            <text:p>連江縣婦女會</text:p>
          </table:table-cell>
          <table:table-cell table:style-name="ID0EHDAC" office:value-type="string">
            <text:p>95.11.13</text:p>
          </table:table-cell>
          <table:table-cell table:style-name="ID0EEEAC" office:value-type="string">
            <text:p>李金梅</text:p>
          </table:table-cell>
          <table:table-cell table:style-name="ID0EEEAC" office:value-type="string">
            <text:p>連江縣南竿鄉介壽村260-3號2樓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22151</text:p>
          </table:table-cell>
          <table:table-cell table:number-columns-repeated="249"/>
        </table:table-row>
        <table:table-row xmlns:xdr="http://schemas.openxmlformats.org/drawingml/2006/spreadsheetDrawing" table:style-name="ID0E5FAG">
          <table:table-cell table:style-name="ID0EHDAC" office:value-type="float" office:value="14">
            <text:p>14</text:p>
          </table:table-cell>
          <table:table-cell table:style-name="ID0EWDAC" office:value-type="string">
            <text:p>連江縣攝影學會</text:p>
          </table:table-cell>
          <table:table-cell table:style-name="ID0EHDAC" office:value-type="string">
            <text:p>94.07.01</text:p>
          </table:table-cell>
          <table:table-cell table:style-name="ID0EEEAC" office:value-type="string">
            <text:p>陳學興</text:p>
          </table:table-cell>
          <table:table-cell table:style-name="ID0EEEAC" office:value-type="string">
            <text:p>連江縣南竿鄉清水村153號4樓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2-262265</text:p>
          </table:table-cell>
          <table:table-cell table:number-columns-repeated="249"/>
        </table:table-row>
        <table:table-row xmlns:xdr="http://schemas.openxmlformats.org/drawingml/2006/spreadsheetDrawing" table:style-name="ID0EOHAG">
          <table:table-cell table:style-name="ID0EHDAC" office:value-type="float" office:value="15">
            <text:p>15</text:p>
          </table:table-cell>
          <table:table-cell table:style-name="ID0EWDAC" office:value-type="string">
            <text:p>連江縣國立馬祖高級中學校友會</text:p>
          </table:table-cell>
          <table:table-cell table:style-name="ID0EHDAC" office:value-type="string">
            <text:p>94.07.01</text:p>
          </table:table-cell>
          <table:table-cell table:style-name="ID0EEEAC" office:value-type="string">
            <text:p>劉增應</text:p>
          </table:table-cell>
          <table:table-cell table:style-name="ID0EEEAC" office:value-type="string">
            <text:p>連江縣南竿鄉介壽村374號</text:p>
          </table:table-cell>
          <table:table-cell table:style-name="ID0EEEAC" office:value-type="string">
            <text:p>同學校友會</text:p>
          </table:table-cell>
          <table:table-cell table:style-name="ID0EEEAC" office:value-type="string">
            <text:p>0836-25668</text:p>
          </table:table-cell>
          <table:table-cell table:number-columns-repeated="249"/>
        </table:table-row>
        <table:table-row xmlns:xdr="http://schemas.openxmlformats.org/drawingml/2006/spreadsheetDrawing" table:style-name="ID0E5IAG">
          <table:table-cell table:style-name="ID0EHDAC" office:value-type="float" office:value="16">
            <text:p>16</text:p>
          </table:table-cell>
          <table:table-cell table:style-name="ID0EWDAC" office:value-type="string">
            <text:p>連江縣水上救生協會</text:p>
          </table:table-cell>
          <table:table-cell table:style-name="ID0EHDAC" office:value-type="string">
            <text:p>94.01.15</text:p>
          </table:table-cell>
          <table:table-cell table:style-name="ID0EEEAC" office:value-type="string">
            <text:p>陳治雄</text:p>
          </table:table-cell>
          <table:table-cell table:style-name="ID0EEEAC" office:value-type="string">
            <text:p>連江縣南竿鄉清水村133號
(通訊:清水村117-6號)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7-054343</text:p>
          </table:table-cell>
          <table:table-cell table:number-columns-repeated="249"/>
        </table:table-row>
        <table:table-row xmlns:xdr="http://schemas.openxmlformats.org/drawingml/2006/spreadsheetDrawing" table:style-name="ID0EOKAG">
          <table:table-cell table:style-name="ID0EHDAC" office:value-type="float" office:value="17">
            <text:p>17</text:p>
          </table:table-cell>
          <table:table-cell table:style-name="ID0EWDAC" office:value-type="string">
            <text:p>連江縣馬祖教師會</text:p>
          </table:table-cell>
          <table:table-cell table:style-name="ID0EHDAC" office:value-type="string">
            <text:p>92.03.30</text:p>
          </table:table-cell>
          <table:table-cell table:style-name="ID0EEEAC" office:value-type="string">
            <text:p>程元鋒</text:p>
          </table:table-cell>
          <table:table-cell table:style-name="ID0EEEAC" office:value-type="string">
            <text:p>連江縣南竿鄉馬祖村4號</text:p>
          </table:table-cell>
          <table:table-cell table:style-name="ID0EEEAC" office:value-type="string">
            <text:p>自由職業</text:p>
          </table:table-cell>
          <table:table-cell table:style-name="ID0EEEAC" office:value-type="string">
            <text:p>0928-534439</text:p>
          </table:table-cell>
          <table:table-cell table:number-columns-repeated="249"/>
        </table:table-row>
        <table:table-row xmlns:xdr="http://schemas.openxmlformats.org/drawingml/2006/spreadsheetDrawing" table:style-name="ID0E5LAG">
          <table:table-cell table:style-name="ID0EHDAC" office:value-type="float" office:value="18">
            <text:p>18</text:p>
          </table:table-cell>
          <table:table-cell table:style-name="ID0EWDAC" office:value-type="string">
            <text:p>連江縣教師會</text:p>
          </table:table-cell>
          <table:table-cell table:style-name="ID0EHDAC" office:value-type="string">
            <text:p>91.11.10</text:p>
          </table:table-cell>
          <table:table-cell table:style-name="ID0EEEAC" office:value-type="string">
            <text:p>程元鋒</text:p>
          </table:table-cell>
          <table:table-cell table:style-name="ID0EEEAC" office:value-type="string">
            <text:p>連江縣南竿鄉馬祖村4號</text:p>
          </table:table-cell>
          <table:table-cell table:style-name="ID0EEEAC" office:value-type="string">
            <text:p>自由職業</text:p>
          </table:table-cell>
          <table:table-cell table:style-name="ID0EEEAC" office:value-type="string">
            <text:p>0928-534439</text:p>
          </table:table-cell>
          <table:table-cell table:number-columns-repeated="249"/>
        </table:table-row>
        <table:table-row xmlns:xdr="http://schemas.openxmlformats.org/drawingml/2006/spreadsheetDrawing" table:style-name="ID0EONAG">
          <table:table-cell table:style-name="ID0EHDAC" office:value-type="float" office:value="19">
            <text:p>19</text:p>
          </table:table-cell>
          <table:table-cell table:style-name="ID0EWDAC" office:value-type="string">
            <text:p>馬祖嶺南宗親會</text:p>
          </table:table-cell>
          <table:table-cell table:style-name="ID0EHDAC" office:value-type="string">
            <text:p>91.08.06</text:p>
          </table:table-cell>
          <table:table-cell table:style-name="ID0EEEAC" office:value-type="string">
            <text:p>陳宜道</text:p>
          </table:table-cell>
          <table:table-cell table:style-name="ID0EEEAC" office:value-type="string">
            <text:p>連江縣南竿鄉介壽村14-2號</text:p>
          </table:table-cell>
          <table:table-cell table:style-name="ID0EEEAC" office:value-type="string">
            <text:p>宗親會</text:p>
          </table:table-cell>
          <table:table-cell table:style-name="ID0E4FAC" office:value-type="string">
            <text:p>0919-280764</text:p>
          </table:table-cell>
          <table:table-cell table:number-columns-repeated="249"/>
        </table:table-row>
        <table:table-row xmlns:xdr="http://schemas.openxmlformats.org/drawingml/2006/spreadsheetDrawing" table:style-name="ID0E5OAG">
          <table:table-cell table:style-name="ID0EHDAC" office:value-type="float" office:value="20">
            <text:p>20</text:p>
          </table:table-cell>
          <table:table-cell table:style-name="ID0EWDAC" office:value-type="string">
            <text:p>馬祖鼓板協會</text:p>
          </table:table-cell>
          <table:table-cell table:style-name="ID0EHDAC" office:value-type="string">
            <text:p>90.11.18</text:p>
          </table:table-cell>
          <table:table-cell table:style-name="ID0EEEAC" office:value-type="string">
            <text:p>曹爾章</text:p>
          </table:table-cell>
          <table:table-cell table:style-name="ID0EEEAC" office:value-type="string">
            <text:p><text:span>連江縣南竿鄉復興村127號</text:span><text:span text:style-name="ID0ECJCI">(通訊地:連江縣南竿鄉馬祖村4號)</text:span>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28-812811</text:p>
          </table:table-cell>
          <table:table-cell table:number-columns-repeated="249"/>
        </table:table-row>
        <table:table-row xmlns:xdr="http://schemas.openxmlformats.org/drawingml/2006/spreadsheetDrawing" table:style-name="ID0EOQAG">
          <table:table-cell table:style-name="ID0EHDAC" office:value-type="float" office:value="21">
            <text:p>21</text:p>
          </table:table-cell>
          <table:table-cell table:style-name="ID0EWDAC" office:value-type="string">
            <text:p>中華民國紅十字會連江縣(馬祖)支會</text:p>
          </table:table-cell>
          <table:table-cell table:style-name="ID0EHDAC" office:value-type="string">
            <text:p>90.08.13</text:p>
          </table:table-cell>
          <table:table-cell table:style-name="ID0EEEAC" office:value-type="string">
            <text:p>陳書建</text:p>
          </table:table-cell>
          <table:table-cell table:style-name="ID0EEEAC" office:value-type="string">
            <text:p>連江縣南竿鄉介壽村14-2號</text:p>
          </table:table-cell>
          <table:table-cell table:style-name="ID0EEEAC" office:value-type="string">
            <text:p>社會服務及慈善</text:p>
          </table:table-cell>
          <table:table-cell table:style-name="ID0EEEAC" office:value-type="string">
            <text:p>0910-005123</text:p>
          </table:table-cell>
          <table:table-cell table:number-columns-repeated="249"/>
        </table:table-row>
        <table:table-row xmlns:xdr="http://schemas.openxmlformats.org/drawingml/2006/spreadsheetDrawing" table:style-name="ID0E5RAG">
          <table:table-cell table:style-name="ID0EHDAC" office:value-type="float" office:value="22">
            <text:p>22</text:p>
          </table:table-cell>
          <table:table-cell table:style-name="ID0EWDAC" office:value-type="string">
            <text:p>馬祖餐飲業交流協會</text:p>
          </table:table-cell>
          <table:table-cell table:style-name="ID0EHDAC" office:value-type="string">
            <text:p>90.01.17</text:p>
          </table:table-cell>
          <table:table-cell table:style-name="ID0EEEAC" office:value-type="string">
            <text:p>林中超</text:p>
          </table:table-cell>
          <table:table-cell table:style-name="ID0EEEAC" office:value-type="string">
            <text:p>連江縣南竿鄉馬祖村30號</text:p>
          </table:table-cell>
          <table:table-cell table:style-name="ID0EEEAC" office:value-type="string">
            <text:p>其他公益</text:p>
          </table:table-cell>
          <table:table-cell table:style-name="ID0E4FAC" office:value-type="string">
            <text:p>0933-933150</text:p>
          </table:table-cell>
          <table:table-cell table:number-columns-repeated="249"/>
        </table:table-row>
        <table:table-row xmlns:xdr="http://schemas.openxmlformats.org/drawingml/2006/spreadsheetDrawing" table:style-name="ID0EOTAG">
          <table:table-cell table:style-name="ID0EHDAC" office:value-type="float" office:value="23">
            <text:p>23</text:p>
          </table:table-cell>
          <table:table-cell table:style-name="ID0EWDAC" office:value-type="string">
            <text:p>馬祖東莒文化促進協會</text:p>
          </table:table-cell>
          <table:table-cell table:style-name="ID0EHDAC" office:value-type="string">
            <text:p>89.11.30</text:p>
          </table:table-cell>
          <table:table-cell table:style-name="ID0EEEAC" office:value-type="string">
            <text:p>林宏輝</text:p>
          </table:table-cell>
          <table:table-cell table:style-name="ID0EEEAC" office:value-type="string">
            <text:p>連江縣莒光鄉大坪村2號</text:p>
          </table:table-cell>
          <table:table-cell table:style-name="ID0EEEAC" office:value-type="string">
            <text:p>學術文化</text:p>
          </table:table-cell>
          <table:table-cell table:style-name="ID0E4FAC" office:value-type="string">
            <text:p>0937-429381</text:p>
          </table:table-cell>
          <table:table-cell table:number-columns-repeated="249"/>
        </table:table-row>
        <table:table-row xmlns:xdr="http://schemas.openxmlformats.org/drawingml/2006/spreadsheetDrawing" table:style-name="ID0E5UAG">
          <table:table-cell table:style-name="ID0EHDAC" office:value-type="float" office:value="24">
            <text:p>24</text:p>
          </table:table-cell>
          <table:table-cell table:style-name="ID0EWDAC" office:value-type="string">
            <text:p>社團法人連江縣身心障礙協會</text:p>
          </table:table-cell>
          <table:table-cell table:style-name="ID0EHDAC" office:value-type="string">
            <text:p>89.09.22</text:p>
          </table:table-cell>
          <table:table-cell table:style-name="ID0EEEAC" office:value-type="string">
            <text:p>饒瑞香</text:p>
          </table:table-cell>
          <table:table-cell table:style-name="ID0EEEAC" office:value-type="string">
            <text:p>連江縣南竿鄉介壽村330-2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2-925361</text:p>
          </table:table-cell>
          <table:table-cell table:number-columns-repeated="249"/>
        </table:table-row>
        <table:table-row xmlns:xdr="http://schemas.openxmlformats.org/drawingml/2006/spreadsheetDrawing" table:style-name="ID0EOWAG">
          <table:table-cell table:style-name="ID0EHDAC" office:value-type="float" office:value="25">
            <text:p>25</text:p>
          </table:table-cell>
          <table:table-cell table:style-name="ID0EWDAC" office:value-type="string">
            <text:p>連江縣釣魚協會</text:p>
          </table:table-cell>
          <table:table-cell table:style-name="ID0EHDAC" office:value-type="string">
            <text:p>89.01.30</text:p>
          </table:table-cell>
          <table:table-cell table:style-name="ID0ESEAC" office:value-type="string">
            <text:p>楊建忠</text:p>
          </table:table-cell>
          <table:table-cell table:style-name="ID0EEEAC" office:value-type="string">
            <text:p>連江縣東引鄉中柳村75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19-325034</text:p>
          </table:table-cell>
          <table:table-cell table:number-columns-repeated="249"/>
        </table:table-row>
        <table:table-row xmlns:xdr="http://schemas.openxmlformats.org/drawingml/2006/spreadsheetDrawing" table:style-name="ID0E5XAG">
          <table:table-cell table:style-name="ID0EHDAC" office:value-type="float" office:value="26">
            <text:p>26</text:p>
          </table:table-cell>
          <table:table-cell table:style-name="ID0EWDAC" office:value-type="string">
            <text:p>馬祖野鳥學會</text:p>
          </table:table-cell>
          <table:table-cell table:style-name="ID0EHDAC" office:value-type="string">
            <text:p>89.01.30</text:p>
          </table:table-cell>
          <table:table-cell table:style-name="ID0EEEAC" office:value-type="string">
            <text:p>王建華</text:p>
          </table:table-cell>
          <table:table-cell table:style-name="ID0EEEAC" office:value-type="string">
            <text:p>連江縣南竿鄉仁愛村13號</text:p>
          </table:table-cell>
          <table:table-cell table:style-name="ID0EEEAC" office:value-type="string">
            <text:p>其他公益</text:p>
          </table:table-cell>
          <table:table-cell table:style-name="ID0E4FAC" office:value-type="string">
            <text:p>0919-991448</text:p>
          </table:table-cell>
          <table:table-cell table:number-columns-repeated="249"/>
        </table:table-row>
        <table:table-row xmlns:xdr="http://schemas.openxmlformats.org/drawingml/2006/spreadsheetDrawing" table:style-name="ID0EOZAG">
          <table:table-cell table:style-name="ID0EHDAC" office:value-type="float" office:value="27">
            <text:p>27</text:p>
          </table:table-cell>
          <table:table-cell table:style-name="ID0EWDAC" office:value-type="string">
            <text:p>馬祖雲台文化協會</text:p>
          </table:table-cell>
          <table:table-cell table:style-name="ID0EHDAC" office:value-type="string">
            <text:p>88.10.16</text:p>
          </table:table-cell>
          <table:table-cell table:style-name="ID0EEEAC" office:value-type="string">
            <text:p>陳其平</text:p>
          </table:table-cell>
          <table:table-cell table:style-name="ID0EMGAC" office:value-type="string">
            <text:p>連江縣南竿鄉馬祖村12號
(連江縣南竿鄉介壽村14-2號)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12-575734
0836-22491</text:p>
          </table:table-cell>
          <table:table-cell table:number-columns-repeated="249"/>
        </table:table-row>
        <table:table-row xmlns:xdr="http://schemas.openxmlformats.org/drawingml/2006/spreadsheetDrawing" table:style-name="ID0E51AG">
          <table:table-cell table:style-name="ID0EHDAC" office:value-type="float" office:value="28">
            <text:p>28</text:p>
          </table:table-cell>
          <table:table-cell table:style-name="ID0EWDAC" office:value-type="string">
            <text:p>連江青溪社會服務協會</text:p>
          </table:table-cell>
          <table:table-cell table:style-name="ID0EHDAC" office:value-type="string">
            <text:p>88.07.15</text:p>
          </table:table-cell>
          <table:table-cell table:style-name="ID0EEEAC" office:value-type="string">
            <text:p>郭鎮輝</text:p>
          </table:table-cell>
          <table:table-cell table:style-name="ID0EEEAC" office:value-type="string">
            <text:p>連江縣南竿鄉馬祖村42號</text:p>
          </table:table-cell>
          <table:table-cell table:style-name="ID0EEEAC" office:value-type="string">
            <text:p>社會服務及慈善</text:p>
          </table:table-cell>
          <table:table-cell table:style-name="ID0EEEAC" office:value-type="string">
            <text:p>0937-813-453</text:p>
          </table:table-cell>
          <table:table-cell table:number-columns-repeated="249"/>
        </table:table-row>
        <table:table-row xmlns:xdr="http://schemas.openxmlformats.org/drawingml/2006/spreadsheetDrawing" table:style-name="ID0EO3AG">
          <table:table-cell table:style-name="ID0EHDAC" office:value-type="float" office:value="29">
            <text:p>29</text:p>
          </table:table-cell>
          <table:table-cell table:style-name="ID0E1GAC" office:value-type="string">
            <text:p>連江縣江田南陽文石陳氏宗親會馬祖聯誼會</text:p>
          </table:table-cell>
          <table:table-cell table:style-name="ID0EHDAC" office:value-type="string">
            <text:p>88.05.01</text:p>
          </table:table-cell>
          <table:table-cell table:style-name="ID0EEEAC" office:value-type="string">
            <text:p>陳錦泰</text:p>
          </table:table-cell>
          <table:table-cell table:style-name="ID0EEEAC" office:value-type="string">
            <text:p>連江縣南竿鄉介壽村2-3號</text:p>
          </table:table-cell>
          <table:table-cell table:style-name="ID0EEEAC" office:value-type="string">
            <text:p>宗親會</text:p>
          </table:table-cell>
          <table:table-cell table:style-name="ID0E4FAC" office:value-type="string">
            <text:p>0933933110</text:p>
          </table:table-cell>
          <table:table-cell table:number-columns-repeated="249"/>
        </table:table-row>
        <table:table-row xmlns:xdr="http://schemas.openxmlformats.org/drawingml/2006/spreadsheetDrawing" table:style-name="ID0E54AG">
          <table:table-cell table:style-name="ID0EHDAC" office:value-type="float" office:value="30">
            <text:p>30</text:p>
          </table:table-cell>
          <table:table-cell table:style-name="ID0EWDAC" office:value-type="string">
            <text:p>連江縣臺灣旅馬同鄉會</text:p>
          </table:table-cell>
          <table:table-cell table:style-name="ID0EHDAC" office:value-type="string">
            <text:p>88.03.30</text:p>
          </table:table-cell>
          <table:table-cell table:style-name="ID0EEEAC" office:value-type="string">
            <text:p>蔡國民</text:p>
          </table:table-cell>
          <table:table-cell table:style-name="ID0EEEAC" office:value-type="string">
            <text:p>連江縣南竿鄉福沃村76號</text:p>
          </table:table-cell>
          <table:table-cell table:style-name="ID0EEEAC" office:value-type="string">
            <text:p>同鄉會</text:p>
          </table:table-cell>
          <table:table-cell table:style-name="ID0EEEAC" office:value-type="string">
            <text:p>0937-985270</text:p>
          </table:table-cell>
          <table:table-cell table:number-columns-repeated="249"/>
        </table:table-row>
        <table:table-row xmlns:xdr="http://schemas.openxmlformats.org/drawingml/2006/spreadsheetDrawing" table:style-name="ID0EO6AG">
          <table:table-cell table:style-name="ID0EHDAC" office:value-type="float" office:value="31">
            <text:p>31</text:p>
          </table:table-cell>
          <table:table-cell table:style-name="ID0EWDAC" office:value-type="string">
            <text:p>馬祖藝文協會</text:p>
          </table:table-cell>
          <table:table-cell table:style-name="ID0EHDAC" office:value-type="string">
            <text:p>87.07.30</text:p>
          </table:table-cell>
          <table:table-cell table:style-name="ID0ESEAC" office:value-type="string">
            <text:p>李若梅</text:p>
          </table:table-cell>
          <table:table-cell table:style-name="ID0EEEAC" office:value-type="string">
            <text:p>連江縣南竿鄉復興村114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836-23460</text:p>
          </table:table-cell>
          <table:table-cell table:number-columns-repeated="249"/>
        </table:table-row>
        <table:table-row xmlns:xdr="http://schemas.openxmlformats.org/drawingml/2006/spreadsheetDrawing" table:style-name="ID0E5ABG">
          <table:table-cell table:style-name="ID0EHDAC" office:value-type="float" office:value="32">
            <text:p>32</text:p>
          </table:table-cell>
          <table:table-cell table:style-name="ID0EWDAC" office:value-type="string">
            <text:p>連江縣馬祖觀光協會</text:p>
          </table:table-cell>
          <table:table-cell table:style-name="ID0EHDAC" office:value-type="string">
            <text:p>86.02.21</text:p>
          </table:table-cell>
          <table:table-cell table:style-name="ID0ESEAC" office:value-type="string">
            <text:p>孫孝豪</text:p>
          </table:table-cell>
          <table:table-cell table:style-name="ID0EEEAC" office:value-type="string">
            <text:p><text:span text:style-name="ID0EDTCI">連江縣南竿鄉介壽村53號</text:span></text:p>
            <text:p><text:span/><text:span text:style-name="ID0EGTCI">(通訊地:南竿福沃村98號)</text:span>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19-919-180</text:p>
          </table:table-cell>
          <table:table-cell table:number-columns-repeated="249"/>
        </table:table-row>
        <table:table-row xmlns:xdr="http://schemas.openxmlformats.org/drawingml/2006/spreadsheetDrawing" table:style-name="ID0EOCBG">
          <table:table-cell table:style-name="ID0EHDAC" office:value-type="float" office:value="33">
            <text:p>33</text:p>
          </table:table-cell>
          <table:table-cell table:style-name="ID0EWDAC" office:value-type="string">
            <text:p>連江縣師範大學校友會</text:p>
          </table:table-cell>
          <table:table-cell table:style-name="ID0EHDAC" office:value-type="string">
            <text:p>86.02.21</text:p>
          </table:table-cell>
          <table:table-cell table:style-name="ID0EEEAC" office:value-type="string">
            <text:p>林俊惠</text:p>
          </table:table-cell>
          <table:table-cell table:style-name="ID0EEEAC" office:value-type="string">
            <text:p>連江縣南竿鄉清水村126號</text:p>
          </table:table-cell>
          <table:table-cell table:style-name="ID0EEEAC" office:value-type="string">
            <text:p>同學校友會</text:p>
          </table:table-cell>
          <table:table-cell table:style-name="ID0EEEAC" office:value-type="string">
            <text:p>0910-005123</text:p>
          </table:table-cell>
          <table:table-cell table:number-columns-repeated="249"/>
        </table:table-row>
        <table:table-row xmlns:xdr="http://schemas.openxmlformats.org/drawingml/2006/spreadsheetDrawing" table:style-name="ID0E5DBG">
          <table:table-cell table:style-name="ID0EHDAC" office:value-type="float" office:value="34">
            <text:p>34</text:p>
          </table:table-cell>
          <table:table-cell table:style-name="ID0EWDAC" office:value-type="string">
            <text:p>馬祖磯釣協會</text:p>
          </table:table-cell>
          <table:table-cell table:style-name="ID0EHDAC" office:value-type="string">
            <text:p>85.12.18</text:p>
          </table:table-cell>
          <table:table-cell table:style-name="ID0EIHAC" office:value-type="string">
            <text:p>曹爾富</text:p>
          </table:table-cell>
          <table:table-cell table:style-name="ID0EEEAC" office:value-type="string">
            <text:p>連江縣南竿鄉介壽村325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10-336457</text:p>
          </table:table-cell>
          <table:table-cell table:number-columns-repeated="249"/>
        </table:table-row>
        <table:table-row xmlns:xdr="http://schemas.openxmlformats.org/drawingml/2006/spreadsheetDrawing" table:style-name="ID0EOFBG">
          <table:table-cell table:style-name="ID0EHDAC" office:value-type="float" office:value="35">
            <text:p>35</text:p>
          </table:table-cell>
          <table:table-cell table:style-name="ID0EWDAC" office:value-type="string">
            <text:p>連江縣北竿文化推展協會</text:p>
          </table:table-cell>
          <table:table-cell table:style-name="ID0EHDAC" office:value-type="string">
            <text:p>85.06.24</text:p>
          </table:table-cell>
          <table:table-cell table:style-name="ID0EEEAC" office:value-type="string">
            <text:p>王建華</text:p>
          </table:table-cell>
          <table:table-cell table:style-name="ID0EEEAC" office:value-type="string">
            <text:p>連江縣北竿鄉塘岐村185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836-55220</text:p>
          </table:table-cell>
          <table:table-cell table:number-columns-repeated="249"/>
        </table:table-row>
        <table:table-row xmlns:xdr="http://schemas.openxmlformats.org/drawingml/2006/spreadsheetDrawing" table:style-name="ID0E5GBG">
          <table:table-cell table:style-name="ID0EHDAC" office:value-type="float" office:value="36">
            <text:p>36</text:p>
          </table:table-cell>
          <table:table-cell table:style-name="ID0EWDAC" office:value-type="string">
            <text:p>中華民國退伍軍人協會連江分會</text:p>
          </table:table-cell>
          <table:table-cell table:style-name="ID0EHDAC" office:value-type="string">
            <text:p>84.09.23</text:p>
          </table:table-cell>
          <table:table-cell table:style-name="ID0EEEAC" office:value-type="string">
            <text:p>郭鎮輝</text:p>
          </table:table-cell>
          <table:table-cell table:style-name="ID0EEEAC" office:value-type="string">
            <text:p>連江縣南竿鄉介壽村218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25570</text:p>
          </table:table-cell>
          <table:table-cell table:number-columns-repeated="249"/>
        </table:table-row>
        <table:table-row xmlns:xdr="http://schemas.openxmlformats.org/drawingml/2006/spreadsheetDrawing" table:style-name="ID0EOIBG">
          <table:table-cell table:style-name="ID0EHDAC" office:value-type="float" office:value="37">
            <text:p>37</text:p>
          </table:table-cell>
          <table:table-cell table:style-name="ID0EWDAC" office:value-type="string">
            <text:p>連江縣營造工業同業公會</text:p>
          </table:table-cell>
          <table:table-cell table:style-name="ID0EHDAC" office:value-type="string">
            <text:p>82.10.05</text:p>
          </table:table-cell>
          <table:table-cell table:style-name="ID0EEEAC" office:value-type="string">
            <text:p>費新民</text:p>
          </table:table-cell>
          <table:table-cell table:style-name="ID0EEEAC" office:value-type="string">
            <text:p>連江縣南竿鄉福沃村130號2樓</text:p>
          </table:table-cell>
          <table:table-cell table:style-name="ID0EEEAC" office:value-type="string">
            <text:p>工商業</text:p>
          </table:table-cell>
          <table:table-cell table:style-name="ID0EEEAC" office:value-type="string">
            <text:p>0836-25154</text:p>
          </table:table-cell>
          <table:table-cell table:number-columns-repeated="249"/>
        </table:table-row>
        <table:table-row xmlns:xdr="http://schemas.openxmlformats.org/drawingml/2006/spreadsheetDrawing" table:style-name="ID0E5JBG">
          <table:table-cell table:style-name="ID0EHDAC" office:value-type="float" office:value="38">
            <text:p>38</text:p>
          </table:table-cell>
          <table:table-cell table:style-name="ID0EWDAC" office:value-type="string">
            <text:p>連江縣體育會</text:p>
          </table:table-cell>
          <table:table-cell table:style-name="ID0EHDAC" office:value-type="string">
            <text:p>81.01.25</text:p>
          </table:table-cell>
          <table:table-cell table:style-name="ID0ESEAC" office:value-type="string">
            <text:p>曹爾章</text:p>
          </table:table-cell>
          <table:table-cell table:style-name="ID0EEEAC" office:value-type="string">
            <text:p>連江縣南竿鄉介壽村374-2號</text:p>
          </table:table-cell>
          <table:table-cell table:style-name="ID0EEEAC" office:value-type="string">
            <text:p>體育運動團體</text:p>
          </table:table-cell>
          <table:table-cell table:style-name="ID0EEEAC" office:value-type="string">
            <text:p>0937-056423</text:p>
          </table:table-cell>
          <table:table-cell table:number-columns-repeated="249"/>
        </table:table-row>
        <table:table-row xmlns:xdr="http://schemas.openxmlformats.org/drawingml/2006/spreadsheetDrawing" table:style-name="ID0EOLBG">
          <table:table-cell table:style-name="ID0EHDAC" office:value-type="float" office:value="39">
            <text:p>39</text:p>
          </table:table-cell>
          <table:table-cell table:style-name="ID0E1GAC" office:value-type="string">
            <text:p>臺灣省基隆高級海事職業學校連江縣（馬祖）校友會</text:p>
          </table:table-cell>
          <table:table-cell table:style-name="ID0EHDAC" office:value-type="string">
            <text:p>62.08.02</text:p>
          </table:table-cell>
          <table:table-cell table:style-name="ID0ESEAC" office:value-type="string">
            <text:p>劉剛</text:p>
          </table:table-cell>
          <table:table-cell table:style-name="ID0EMGAC" office:value-type="string">
            <text:p><text:span>連江縣南竿鄉福沃村99號</text:span><text:span text:style-name="ID0EIZCI">(通訊：清水村101號-產發處陳文棋)</text:span></text:p>
          </table:table-cell>
          <table:table-cell table:style-name="ID0EEEAC" office:value-type="string">
            <text:p>同學校友會</text:p>
          </table:table-cell>
          <table:table-cell table:style-name="ID0EEEAC" office:value-type="string">
            <text:p>0932-258392</text:p>
          </table:table-cell>
          <table:table-cell table:number-columns-repeated="249"/>
        </table:table-row>
        <table:table-row xmlns:xdr="http://schemas.openxmlformats.org/drawingml/2006/spreadsheetDrawing" table:style-name="ID0E5MBG">
          <table:table-cell table:style-name="ID0EHDAC" office:value-type="float" office:value="40">
            <text:p>40</text:p>
          </table:table-cell>
          <table:table-cell table:style-name="ID0EWDAC" office:value-type="string">
            <text:p>連江縣商業會</text:p>
          </table:table-cell>
          <table:table-cell table:style-name="ID0EHDAC" office:value-type="string">
            <text:p>62.03.01</text:p>
          </table:table-cell>
          <table:table-cell table:style-name="ID0EEEAC" office:value-type="string">
            <text:p>林中超</text:p>
          </table:table-cell>
          <table:table-cell table:style-name="ID0EEEAC" office:value-type="string">
            <text:p>連江縣南竿鄉福沃村19號</text:p>
          </table:table-cell>
          <table:table-cell table:style-name="ID0EEEAC" office:value-type="string">
            <text:p>工商業</text:p>
          </table:table-cell>
          <table:table-cell table:style-name="ID0EEEAC" office:value-type="string">
            <text:p>0836-22426</text:p>
          </table:table-cell>
          <table:table-cell table:number-columns-repeated="249"/>
        </table:table-row>
        <table:table-row xmlns:xdr="http://schemas.openxmlformats.org/drawingml/2006/spreadsheetDrawing" table:style-name="ID0EOOBG">
          <table:table-cell table:style-name="ID0EHDAC" office:value-type="float" office:value="41">
            <text:p>41</text:p>
          </table:table-cell>
          <table:table-cell table:style-name="ID0EWDAC" office:value-type="string">
            <text:p>連江縣馬祖地質公園協會</text:p>
          </table:table-cell>
          <table:table-cell table:style-name="ID0EHDAC" office:value-type="string">
            <text:p>108.09.05</text:p>
          </table:table-cell>
          <table:table-cell table:style-name="ID0EVHAC" office:value-type="string">
            <text:p>莊順福</text:p>
          </table:table-cell>
          <table:table-cell table:style-name="ID0EEIAC" office:value-type="string">
            <text:p>連江縣南竿鄉仁愛村95-5號B棟</text:p>
          </table:table-cell>
          <table:table-cell table:style-name="ID0EEIAC" office:value-type="string">
            <text:p>學術文化團體</text:p>
          </table:table-cell>
          <table:table-cell table:style-name="ID0EEEAC" office:value-type="string">
            <text:p>0836-25631-22</text:p>
          </table:table-cell>
          <table:table-cell table:number-columns-repeated="249"/>
        </table:table-row>
        <table:table-row xmlns:xdr="http://schemas.openxmlformats.org/drawingml/2006/spreadsheetDrawing" table:style-name="ID0E5PBG">
          <table:table-cell table:style-name="ID0EHDAC" office:value-type="float" office:value="42">
            <text:p>42</text:p>
          </table:table-cell>
          <table:table-cell table:style-name="ID0EWDAC" office:value-type="string">
            <text:p>連江縣村長交流協會</text:p>
          </table:table-cell>
          <table:table-cell table:style-name="ID0EHDAC" office:value-type="string">
            <text:p>108.06.25</text:p>
          </table:table-cell>
          <table:table-cell table:style-name="ID0EEEAC" office:value-type="string">
            <text:p>陳美貴</text:p>
          </table:table-cell>
          <table:table-cell table:style-name="ID0E5BAC" office:value-type="string">
            <text:p>連江縣南竿鄉介壽村156號</text:p>
          </table:table-cell>
          <table:table-cell table:style-name="ID0E5BAC" office:value-type="string">
            <text:p>其他公益團體</text:p>
          </table:table-cell>
          <table:table-cell table:style-name="ID0ERIAC" office:value-type="string">
            <text:p>0912575643</text:p>
          </table:table-cell>
          <table:table-cell table:number-columns-repeated="249"/>
        </table:table-row>
        <table:table-row xmlns:xdr="http://schemas.openxmlformats.org/drawingml/2006/spreadsheetDrawing" table:style-name="ID0EORBG">
          <table:table-cell table:style-name="ID0EHDAC" office:value-type="float" office:value="43">
            <text:p>43</text:p>
          </table:table-cell>
          <table:table-cell table:style-name="ID0E1GAC" office:value-type="string">
            <text:p>國際獅子會台灣總會300-C2區連江縣南竿鄉馬祖獅子會</text:p>
          </table:table-cell>
          <table:table-cell table:style-name="ID0EHDAC" office:value-type="string">
            <text:p>106.3.25</text:p>
          </table:table-cell>
          <table:table-cell table:style-name="ID0EEEAC" office:value-type="string">
            <text:p>劉依金</text:p>
          </table:table-cell>
          <table:table-cell table:style-name="ID0EMGAC" office:value-type="string">
            <text:p>連江縣南竿鄉福沃村57號2樓
(通訊地:連江縣南竿鄉介壽村338號)</text:p>
          </table:table-cell>
          <table:table-cell table:style-name="ID0EEEAC" office:value-type="string">
            <text:p>國際團體</text:p>
          </table:table-cell>
          <table:table-cell table:style-name="ID0E4FAC" office:value-type="string">
            <text:p>0932-161577</text:p>
          </table:table-cell>
          <table:table-cell table:number-columns-repeated="249"/>
        </table:table-row>
        <table:table-row xmlns:xdr="http://schemas.openxmlformats.org/drawingml/2006/spreadsheetDrawing" table:style-name="ID0E5SBG">
          <table:table-cell table:style-name="ID0EHDAC" office:value-type="float" office:value="44">
            <text:p>44</text:p>
          </table:table-cell>
          <table:table-cell table:style-name="ID0EWDAC" office:value-type="string">
            <text:p>臺北醫學大學連江縣校友會</text:p>
          </table:table-cell>
          <table:table-cell table:style-name="ID0EHDAC" office:value-type="string">
            <text:p>106.3.2</text:p>
          </table:table-cell>
          <table:table-cell table:style-name="ID0EEEAC" office:value-type="string">
            <text:p>劉增應</text:p>
          </table:table-cell>
          <table:table-cell table:style-name="ID0EEEAC" office:value-type="string">
            <text:p>連江縣南竿鄉復興村217號</text:p>
          </table:table-cell>
          <table:table-cell table:style-name="ID0EEEAC" office:value-type="string">
            <text:p>同學校友會</text:p>
          </table:table-cell>
          <table:table-cell table:style-name="ID0EEEAC" office:value-type="string">
            <text:p>23995#2156</text:p>
          </table:table-cell>
          <table:table-cell table:number-columns-repeated="249"/>
        </table:table-row>
        <table:table-row xmlns:xdr="http://schemas.openxmlformats.org/drawingml/2006/spreadsheetDrawing" table:style-name="ID0EOUBG">
          <table:table-cell table:style-name="ID0EHDAC" office:value-type="float" office:value="45">
            <text:p>45</text:p>
          </table:table-cell>
          <table:table-cell table:style-name="ID0EWDAC" office:value-type="string">
            <text:p>伍顯大帝宗教發展協會</text:p>
          </table:table-cell>
          <table:table-cell table:style-name="ID0EHDAC" office:value-type="string">
            <text:p>106.12.26</text:p>
          </table:table-cell>
          <table:table-cell table:style-name="ID0EEEAC" office:value-type="string">
            <text:p>林宜興</text:p>
          </table:table-cell>
          <table:table-cell table:style-name="ID0EEEAC" office:value-type="string">
            <text:p>連江縣南竿鄉清水村 99-8號</text:p>
          </table:table-cell>
          <table:table-cell table:style-name="ID0EEEAC" office:value-type="string">
            <text:p>其他公益團體</text:p>
          </table:table-cell>
          <table:table-cell table:style-name="ID0EEEAC" office:value-type="string">
            <text:p>0919-919997</text:p>
          </table:table-cell>
          <table:table-cell table:number-columns-repeated="249"/>
        </table:table-row>
        <table:table-row xmlns:xdr="http://schemas.openxmlformats.org/drawingml/2006/spreadsheetDrawing" table:style-name="ID0E5VBG">
          <table:table-cell table:style-name="ID0EHDAC" office:value-type="float" office:value="46">
            <text:p>46</text:p>
          </table:table-cell>
          <table:table-cell table:style-name="ID0EWDAC" office:value-type="string">
            <text:p>連江縣國內船舶運送商業同業公會</text:p>
          </table:table-cell>
          <table:table-cell table:style-name="ID0EHDAC" office:value-type="string">
            <text:p>106.12.12</text:p>
          </table:table-cell>
          <table:table-cell table:style-name="ID0EEEAC" office:value-type="string">
            <text:p>馮能砥</text:p>
          </table:table-cell>
          <table:table-cell table:style-name="ID0EEEAC" office:value-type="string">
            <text:p>連江縣南竿鄉介壽村71號</text:p>
          </table:table-cell>
          <table:table-cell table:style-name="ID0EEEAC" office:value-type="string">
            <text:p>工商業</text:p>
          </table:table-cell>
          <table:table-cell table:style-name="ID0EEEAC"/>
          <table:table-cell table:number-columns-repeated="249"/>
        </table:table-row>
        <table:table-row xmlns:xdr="http://schemas.openxmlformats.org/drawingml/2006/spreadsheetDrawing" table:style-name="ID0EMXBG">
          <table:table-cell table:style-name="ID0EHDAC" office:value-type="float" office:value="47">
            <text:p>47</text:p>
          </table:table-cell>
          <table:table-cell table:style-name="ID0E6IAC" office:value-type="string">
            <text:p>馬祖青年發展協會</text:p>
          </table:table-cell>
          <table:table-cell table:style-name="ID0EHDAC" office:value-type="string">
            <text:p>106.06.01</text:p>
          </table:table-cell>
          <table:table-cell table:style-name="ID0EEEAC" office:value-type="string">
            <text:p>黃開洋</text:p>
          </table:table-cell>
          <table:table-cell table:style-name="ID0EOJAC" office:value-type="string">
            <text:p>連江縣南竿鄉珠螺村25號(通訊地:臺北市大安區羅斯福路4段1號-臺大地理環境資源系401室(轉交黃開洋)</text:p>
          </table:table-cell>
          <table:table-cell table:style-name="ID0E4JAC" office:value-type="string">
            <text:p>其他公益團體</text:p>
          </table:table-cell>
          <table:table-cell table:style-name="ID0EMKAC" office:value-type="string">
            <text:p>0978852023</text:p>
          </table:table-cell>
          <table:table-cell table:number-columns-repeated="249"/>
        </table:table-row>
        <table:table-row xmlns:xdr="http://schemas.openxmlformats.org/drawingml/2006/spreadsheetDrawing" table:style-name="ID0E3YBG">
          <table:table-cell table:style-name="ID0EHDAC" office:value-type="float" office:value="48">
            <text:p>48</text:p>
          </table:table-cell>
          <table:table-cell table:style-name="ID0EWDAC" office:value-type="string">
            <text:p>連江縣民眾服務社</text:p>
          </table:table-cell>
          <table:table-cell table:style-name="ID0EHDAC" office:value-type="string">
            <text:p>105.10.28</text:p>
          </table:table-cell>
          <table:table-cell table:style-name="ID0EEEAC" office:value-type="string">
            <text:p>林滿正</text:p>
          </table:table-cell>
          <table:table-cell table:style-name="ID0EEEAC" office:value-type="string">
            <text:p>連江縣南竿鄉介壽村63號1樓</text:p>
          </table:table-cell>
          <table:table-cell table:style-name="ID0EEEAC" office:value-type="string">
            <text:p>其他公益團體</text:p>
          </table:table-cell>
          <table:table-cell table:style-name="ID0EEEAC" office:value-type="string">
            <text:p>0932-161740</text:p>
          </table:table-cell>
          <table:table-cell table:number-columns-repeated="249"/>
        </table:table-row>
        <table:table-row xmlns:xdr="http://schemas.openxmlformats.org/drawingml/2006/spreadsheetDrawing" table:style-name="ID0EM1BG">
          <table:table-cell table:style-name="ID0EHDAC" office:value-type="float" office:value="49">
            <text:p>49</text:p>
          </table:table-cell>
          <table:table-cell table:style-name="ID0EWDAC" office:value-type="string">
            <text:p>連江縣汽車商業同業公會</text:p>
          </table:table-cell>
          <table:table-cell table:style-name="ID0EHDAC" office:value-type="string">
            <text:p>105.05.23</text:p>
          </table:table-cell>
          <table:table-cell table:style-name="ID0EEEAC" office:value-type="string">
            <text:p>吳有世</text:p>
          </table:table-cell>
          <table:table-cell table:style-name="ID0EEEAC" office:value-type="string">
            <text:p>連江縣南竿鄉清水村142號2樓</text:p>
          </table:table-cell>
          <table:table-cell table:style-name="ID0EEEAC" office:value-type="string">
            <text:p>自由職業團體</text:p>
          </table:table-cell>
          <table:table-cell table:style-name="ID0EEEAC" office:value-type="string">
            <text:p>0921-814100</text:p>
          </table:table-cell>
          <table:table-cell table:number-columns-repeated="249"/>
        </table:table-row>
        <table:table-row xmlns:xdr="http://schemas.openxmlformats.org/drawingml/2006/spreadsheetDrawing" table:style-name="ID0E32BG">
          <table:table-cell table:style-name="ID0EHDAC" office:value-type="float" office:value="50">
            <text:p>50</text:p>
          </table:table-cell>
          <table:table-cell table:style-name="ID0EWDAC" office:value-type="string">
            <text:p>馬祖原生植物發展協會</text:p>
          </table:table-cell>
          <table:table-cell table:style-name="ID0EHDAC" office:value-type="string">
            <text:p>104.12.30</text:p>
          </table:table-cell>
          <table:table-cell table:style-name="ID0EEEAC" office:value-type="string">
            <text:p>王裕興</text:p>
          </table:table-cell>
          <table:table-cell table:style-name="ID0E4KAC" office:value-type="string">
            <text:p><text:span text:style-name="ID0EBEDI">連江縣南竿鄉介壽村63號</text:span><text:span text:style-name="ID0EMEDI">(通訊地:馬祖村8號2樓)</text:span></text:p>
          </table:table-cell>
          <table:table-cell table:style-name="ID0E4KAC" office:value-type="string">
            <text:p>其他公益</text:p>
          </table:table-cell>
          <table:table-cell table:style-name="ID0EEEAC" office:value-type="string">
            <text:p>0988-111648</text:p>
          </table:table-cell>
          <table:table-cell table:number-columns-repeated="249"/>
        </table:table-row>
        <table:table-row xmlns:xdr="http://schemas.openxmlformats.org/drawingml/2006/spreadsheetDrawing" table:style-name="ID0EM4BG">
          <table:table-cell table:style-name="ID0EHDAC" office:value-type="float" office:value="51">
            <text:p>51</text:p>
          </table:table-cell>
          <table:table-cell table:style-name="ID0EWDAC" office:value-type="string">
            <text:p>馬祖戰地文化遺產學會</text:p>
          </table:table-cell>
          <table:table-cell table:style-name="ID0EHDAC" office:value-type="string">
            <text:p>104.06.15</text:p>
          </table:table-cell>
          <table:table-cell table:style-name="ID0ESEAC" office:value-type="string">
            <text:p>王建華</text:p>
          </table:table-cell>
          <table:table-cell table:style-name="ID0EEEAC" office:value-type="string">
            <text:p>連江縣南竿鄉清水村145號2樓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37-181517</text:p>
          </table:table-cell>
          <table:table-cell table:number-columns-repeated="249"/>
        </table:table-row>
        <table:table-row xmlns:xdr="http://schemas.openxmlformats.org/drawingml/2006/spreadsheetDrawing" table:style-name="ID0E35BG">
          <table:table-cell table:style-name="ID0EHDAC" office:value-type="float" office:value="52">
            <text:p>52</text:p>
          </table:table-cell>
          <table:table-cell table:style-name="ID0EWDAC" office:value-type="string">
            <text:p>津沙聚落文化協會</text:p>
          </table:table-cell>
          <table:table-cell table:style-name="ID0EHDAC" office:value-type="string">
            <text:p>104.03.18</text:p>
          </table:table-cell>
          <table:table-cell table:style-name="ID0ESEAC" office:value-type="string">
            <text:p>李木菁</text:p>
          </table:table-cell>
          <table:table-cell table:style-name="ID0EEEAC" office:value-type="string">
            <text:p>連江縣南竿鄉津沙村115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37-003342</text:p>
          </table:table-cell>
          <table:table-cell table:number-columns-repeated="249"/>
        </table:table-row>
        <table:table-row xmlns:xdr="http://schemas.openxmlformats.org/drawingml/2006/spreadsheetDrawing" table:style-name="ID0ENAAI">
          <table:table-cell table:style-name="ID0EHDAC" office:value-type="float" office:value="53">
            <text:p>53</text:p>
          </table:table-cell>
          <table:table-cell table:style-name="ID0EWDAC" office:value-type="string">
            <text:p>馬祖生活美學協會</text:p>
          </table:table-cell>
          <table:table-cell table:style-name="ID0EHDAC" office:value-type="string">
            <text:p>104.02.10</text:p>
          </table:table-cell>
          <table:table-cell table:style-name="ID0ESEAC" office:value-type="string">
            <text:p>陳維軍</text:p>
          </table:table-cell>
          <table:table-cell table:style-name="ID0EEEAC" office:value-type="string">
            <text:p>連江縣南竿鄉復興村165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19-280563</text:p>
          </table:table-cell>
          <table:table-cell table:number-columns-repeated="249"/>
        </table:table-row>
        <table:table-row xmlns:xdr="http://schemas.openxmlformats.org/drawingml/2006/spreadsheetDrawing" table:style-name="ID0E4BAI">
          <table:table-cell table:style-name="ID0EHDAC" office:value-type="float" office:value="54">
            <text:p>54</text:p>
          </table:table-cell>
          <table:table-cell table:style-name="ID0EWDAC" office:value-type="string">
            <text:p>連江縣藥師公會</text:p>
          </table:table-cell>
          <table:table-cell table:style-name="ID0EHDAC" office:value-type="string">
            <text:p>104.01.10</text:p>
          </table:table-cell>
          <table:table-cell table:style-name="ID0EEEAC" office:value-type="string">
            <text:p>曹志彬</text:p>
          </table:table-cell>
          <table:table-cell table:style-name="ID0EEEAC" office:value-type="string">
            <text:p>連江縣南竿鄉復興村217號</text:p>
          </table:table-cell>
          <table:table-cell table:style-name="ID0EEEAC" office:value-type="string">
            <text:p>醫療衛生</text:p>
          </table:table-cell>
          <table:table-cell table:style-name="ID0EEEAC" office:value-type="string">
            <text:p>0937-009-213</text:p>
          </table:table-cell>
          <table:table-cell table:number-columns-repeated="249"/>
        </table:table-row>
        <table:table-row xmlns:xdr="http://schemas.openxmlformats.org/drawingml/2006/spreadsheetDrawing" table:style-name="ID0ENDAI">
          <table:table-cell table:style-name="ID0EHDAC" office:value-type="float" office:value="55">
            <text:p>55</text:p>
          </table:table-cell>
          <table:table-cell table:style-name="ID0EWDAC" office:value-type="string">
            <text:p>馬祖大坵島開發觀光渡假村發展協會</text:p>
          </table:table-cell>
          <table:table-cell table:style-name="ID0EHDAC" office:value-type="string">
            <text:p>103.12.25</text:p>
          </table:table-cell>
          <table:table-cell table:style-name="ID0EEEAC" office:value-type="string">
            <text:p>林詩發</text:p>
          </table:table-cell>
          <table:table-cell table:style-name="ID0EEEAC" office:value-type="string">
            <text:p>連江縣北竿鄉塘岐村273-4號(通訊:273-8號)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55661</text:p>
          </table:table-cell>
          <table:table-cell table:number-columns-repeated="249"/>
        </table:table-row>
        <table:table-row xmlns:xdr="http://schemas.openxmlformats.org/drawingml/2006/spreadsheetDrawing" table:style-name="ID0E4EAI">
          <table:table-cell table:style-name="ID0EHDAC" office:value-type="float" office:value="56">
            <text:p>56</text:p>
          </table:table-cell>
          <table:table-cell table:style-name="ID0EWDAC" office:value-type="string">
            <text:p>連江縣西莒傳統技藝協會</text:p>
          </table:table-cell>
          <table:table-cell table:style-name="ID0EHDAC" office:value-type="string">
            <text:p>103.03.14</text:p>
          </table:table-cell>
          <table:table-cell table:style-name="ID0ESEAC" office:value-type="string">
            <text:p>陳曉婷</text:p>
          </table:table-cell>
          <table:table-cell table:style-name="ID0ELLAC" office:value-type="string">
            <text:p>連江縣莒光鄉田沃村54號（總幹事陳志仁）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19-919-984</text:p>
          </table:table-cell>
          <table:table-cell table:number-columns-repeated="249"/>
        </table:table-row>
        <table:table-row xmlns:xdr="http://schemas.openxmlformats.org/drawingml/2006/spreadsheetDrawing" table:style-name="ID0ENGAI">
          <table:table-cell table:style-name="ID0EHDAC" office:value-type="float" office:value="57">
            <text:p>57</text:p>
          </table:table-cell>
          <table:table-cell table:style-name="ID0EWDAC" office:value-type="string">
            <text:p>馬祖童軍會</text:p>
          </table:table-cell>
          <table:table-cell table:style-name="ID0EHDAC" office:value-type="string">
            <text:p>103.02.27</text:p>
          </table:table-cell>
          <table:table-cell table:style-name="ID0EEEAC" office:value-type="string">
            <text:p>陳其平</text:p>
          </table:table-cell>
          <table:table-cell table:style-name="ID0ELLAC" office:value-type="string">
            <text:p>連江縣南竿鄉四維村72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12-575734</text:p>
          </table:table-cell>
          <table:table-cell table:number-columns-repeated="249"/>
        </table:table-row>
        <table:table-row xmlns:xdr="http://schemas.openxmlformats.org/drawingml/2006/spreadsheetDrawing" table:style-name="ID0E4HAI">
          <table:table-cell table:style-name="ID0EHDAC" office:value-type="float" office:value="58">
            <text:p>58</text:p>
          </table:table-cell>
          <table:table-cell table:style-name="ID0E1GAC" office:value-type="string">
            <text:p>八二三台海戰役馬祖參戰民防隊員協會</text:p>
          </table:table-cell>
          <table:table-cell table:style-name="ID0EHDAC" office:value-type="string">
            <text:p>103.01.17</text:p>
          </table:table-cell>
          <table:table-cell table:style-name="ID0EEEAC" office:value-type="string">
            <text:p>劉治國</text:p>
          </table:table-cell>
          <table:table-cell table:style-name="ID0EEEAC" office:value-type="string">
            <text:p>連江縣南竿鄉福沃村25號（總幹事陳依明）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25279</text:p>
          </table:table-cell>
          <table:table-cell table:number-columns-repeated="249"/>
        </table:table-row>
        <table:table-row xmlns:xdr="http://schemas.openxmlformats.org/drawingml/2006/spreadsheetDrawing" table:style-name="ID0ENJAI">
          <table:table-cell table:style-name="ID0EHDAC" office:value-type="float" office:value="59">
            <text:p>59</text:p>
          </table:table-cell>
          <table:table-cell table:style-name="ID0EWDAC" office:value-type="string">
            <text:p>連江縣青溪新文藝學會</text:p>
          </table:table-cell>
          <table:table-cell table:style-name="ID0EHDAC" office:value-type="string">
            <text:p>102.06.28</text:p>
          </table:table-cell>
          <table:table-cell table:style-name="ID0EEEAC" office:value-type="string">
            <text:p>曹楷智</text:p>
          </table:table-cell>
          <table:table-cell table:style-name="ID0EEEAC" office:value-type="string">
            <text:p>連江縣南竿鄉復興村26-1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28-505264</text:p>
          </table:table-cell>
          <table:table-cell table:number-columns-repeated="249"/>
        </table:table-row>
        <table:table-row xmlns:xdr="http://schemas.openxmlformats.org/drawingml/2006/spreadsheetDrawing" table:style-name="ID0E4KAI">
          <table:table-cell table:style-name="ID0EHDAC" office:value-type="float" office:value="60">
            <text:p>60</text:p>
          </table:table-cell>
          <table:table-cell table:style-name="ID0EWDAC" office:value-type="string">
            <text:p>連江縣基督教女青年會</text:p>
          </table:table-cell>
          <table:table-cell table:style-name="ID0EHDAC" office:value-type="string">
            <text:p>102.05.15</text:p>
          </table:table-cell>
          <table:table-cell table:style-name="ID0EEEAC" office:value-type="string">
            <text:p>朱紫梅</text:p>
          </table:table-cell>
          <table:table-cell table:style-name="ID0EMGAC" office:value-type="string">
            <text:p>連江縣南竿鄉介壽村102-1號
(聯絡地:連江縣南竿鄉清水村141號3樓)</text:p>
          </table:table-cell>
          <table:table-cell table:style-name="ID0EEEAC" office:value-type="string">
            <text:p>宗教團體</text:p>
          </table:table-cell>
          <table:table-cell table:style-name="ID0EEEAC" office:value-type="string">
            <text:p>0988-355625</text:p>
          </table:table-cell>
          <table:table-cell table:number-columns-repeated="249"/>
        </table:table-row>
        <table:table-row xmlns:xdr="http://schemas.openxmlformats.org/drawingml/2006/spreadsheetDrawing" table:style-name="ID0ENMAI">
          <table:table-cell table:style-name="ID0EHDAC" office:value-type="float" office:value="61">
            <text:p>61</text:p>
          </table:table-cell>
          <table:table-cell table:style-name="ID0E1GAC" office:value-type="string">
            <text:p>馬祖信德堂探花府田都元帥信仰文化協會</text:p>
          </table:table-cell>
          <table:table-cell table:style-name="ID0EHDAC" office:value-type="string">
            <text:p>102.05.06</text:p>
          </table:table-cell>
          <table:table-cell table:style-name="ID0EEEAC" office:value-type="string">
            <text:p>袁光鎧</text:p>
          </table:table-cell>
          <table:table-cell table:style-name="ID0EEEAC" office:value-type="string">
            <text:p>連江縣北竿鄉塘岐村65號</text:p>
          </table:table-cell>
          <table:table-cell table:style-name="ID0EEEAC" office:value-type="string">
            <text:p>宗教團體</text:p>
          </table:table-cell>
          <table:table-cell table:style-name="ID0EEEAC" office:value-type="string">
            <text:p>0988-558688</text:p>
          </table:table-cell>
          <table:table-cell table:number-columns-repeated="249"/>
        </table:table-row>
        <table:table-row xmlns:xdr="http://schemas.openxmlformats.org/drawingml/2006/spreadsheetDrawing" table:style-name="ID0E4NAI">
          <table:table-cell table:style-name="ID0EHDAC" office:value-type="float" office:value="62">
            <text:p>62</text:p>
          </table:table-cell>
          <table:table-cell table:style-name="ID0EWDAC" office:value-type="string">
            <text:p>馬祖民宿發展協會</text:p>
          </table:table-cell>
          <table:table-cell table:style-name="ID0EHDAC" office:value-type="string">
            <text:p>102.04.10</text:p>
          </table:table-cell>
          <table:table-cell table:style-name="ID0EEEAC" office:value-type="string">
            <text:p>張德貴</text:p>
          </table:table-cell>
          <table:table-cell table:style-name="ID0EEEAC" office:value-type="string">
            <text:p>連江縣南竿鄉介壽村47之3號</text:p>
          </table:table-cell>
          <table:table-cell table:style-name="ID0EEEAC" office:value-type="string">
            <text:p>其他公益</text:p>
          </table:table-cell>
          <table:table-cell table:style-name="ID0E4FAC" office:value-type="string">
            <text:p>0836-25286</text:p>
          </table:table-cell>
          <table:table-cell table:number-columns-repeated="249"/>
        </table:table-row>
        <table:table-row xmlns:xdr="http://schemas.openxmlformats.org/drawingml/2006/spreadsheetDrawing" table:style-name="ID0ENPAI">
          <table:table-cell table:style-name="ID0EHDAC" office:value-type="float" office:value="63">
            <text:p>63</text:p>
          </table:table-cell>
          <table:table-cell table:style-name="ID0EWDAC" office:value-type="string">
            <text:p>馬祖兒童美術協會</text:p>
          </table:table-cell>
          <table:table-cell table:style-name="ID0EHDAC" office:value-type="string">
            <text:p>102.02.01</text:p>
          </table:table-cell>
          <table:table-cell table:style-name="ID0EEEAC" office:value-type="string">
            <text:p>黃春雄</text:p>
          </table:table-cell>
          <table:table-cell table:style-name="ID0EEEAC" office:value-type="string">
            <text:p>連江縣南竿鄉復興村165號</text:p>
          </table:table-cell>
          <table:table-cell table:style-name="ID0EEEAC" office:value-type="string">
            <text:p>學術文化</text:p>
          </table:table-cell>
          <table:table-cell table:style-name="ID0EEEAC" office:value-type="string">
            <text:p>0975-863552</text:p>
          </table:table-cell>
          <table:table-cell table:number-columns-repeated="249"/>
        </table:table-row>
        <table:table-row xmlns:xdr="http://schemas.openxmlformats.org/drawingml/2006/spreadsheetDrawing" table:style-name="ID0E4QAI">
          <table:table-cell table:style-name="ID0EHDAC" office:value-type="float" office:value="64">
            <text:p>64</text:p>
          </table:table-cell>
          <table:table-cell table:style-name="ID0EWDAC" office:value-type="string">
            <text:p>馬祖觀光特色產品發展協會</text:p>
          </table:table-cell>
          <table:table-cell table:style-name="ID0EHDAC" office:value-type="string">
            <text:p>102.01.04</text:p>
          </table:table-cell>
          <table:table-cell table:style-name="ID0EEEAC" office:value-type="string">
            <text:p>陳書建</text:p>
          </table:table-cell>
          <table:table-cell table:style-name="ID0EEEAC" office:value-type="string">
            <text:p>連江縣南竿鄉福沃村57號</text:p>
          </table:table-cell>
          <table:table-cell table:style-name="ID0EEEAC" office:value-type="string">
            <text:p>其他公益</text:p>
          </table:table-cell>
          <table:table-cell table:style-name="ID0E4FAC" office:value-type="string">
            <text:p>0932039713</text:p>
          </table:table-cell>
          <table:table-cell table:number-columns-repeated="249"/>
        </table:table-row>
        <table:table-row xmlns:xdr="http://schemas.openxmlformats.org/drawingml/2006/spreadsheetDrawing" table:style-name="ID0ENSAI">
          <table:table-cell table:style-name="ID0EHDAC" office:value-type="float" office:value="65">
            <text:p>65</text:p>
          </table:table-cell>
          <table:table-cell table:style-name="ID0EWDAC" office:value-type="string">
            <text:p>馬祖精緻農漁產業協會</text:p>
          </table:table-cell>
          <table:table-cell table:style-name="ID0EHDAC" office:value-type="string">
            <text:p>101.09.28</text:p>
          </table:table-cell>
          <table:table-cell table:style-name="ID0EEEAC" office:value-type="string">
            <text:p>陳志華</text:p>
          </table:table-cell>
          <table:table-cell table:style-name="ID0EEEAC" office:value-type="string">
            <text:p>連江縣南竿鄉四維村72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2-161175</text:p>
          </table:table-cell>
          <table:table-cell table:number-columns-repeated="249"/>
        </table:table-row>
        <table:table-row xmlns:xdr="http://schemas.openxmlformats.org/drawingml/2006/spreadsheetDrawing" table:style-name="ID0E4TAI">
          <table:table-cell table:style-name="ID0EHDAC" office:value-type="float" office:value="66">
            <text:p>66</text:p>
          </table:table-cell>
          <table:table-cell table:style-name="ID0EWDAC" office:value-type="string">
            <text:p>連江縣青年志工協會</text:p>
          </table:table-cell>
          <table:table-cell table:style-name="ID0EHDAC" office:value-type="string">
            <text:p>101.09.27</text:p>
          </table:table-cell>
          <table:table-cell table:style-name="ID0ESEAC" office:value-type="string">
            <text:p>陳彥錡</text:p>
          </table:table-cell>
          <table:table-cell table:style-name="ID0EEEAC" office:value-type="string">
            <text:p>連江縣南竿鄉介壽村63號</text:p>
          </table:table-cell>
          <table:table-cell table:style-name="ID0EEEAC" office:value-type="string">
            <text:p>其他公益</text:p>
          </table:table-cell>
          <table:table-cell table:style-name="ID0EEEAC"/>
          <table:table-cell table:number-columns-repeated="249"/>
        </table:table-row>
        <table:table-row xmlns:xdr="http://schemas.openxmlformats.org/drawingml/2006/spreadsheetDrawing" table:style-name="ID0ELVAI">
          <table:table-cell table:style-name="ID0EHDAC" office:value-type="float" office:value="67">
            <text:p>67</text:p>
          </table:table-cell>
          <table:table-cell table:style-name="ID0EWDAC" office:value-type="string">
            <text:p>東引九天玄女鳳凰宮文教發展協會</text:p>
          </table:table-cell>
          <table:table-cell table:style-name="ID0EHDAC" office:value-type="string">
            <text:p>101.09.07</text:p>
          </table:table-cell>
          <table:table-cell table:style-name="ID0EEEAC" office:value-type="string">
            <text:p>何明堂</text:p>
          </table:table-cell>
          <table:table-cell table:style-name="ID0EEEAC" office:value-type="string">
            <text:p>連江縣東引鄉樂華村26號</text:p>
          </table:table-cell>
          <table:table-cell table:style-name="ID0EEEAC" office:value-type="string">
            <text:p>宗教團體</text:p>
          </table:table-cell>
          <table:table-cell table:style-name="ID0EEEAC" office:value-type="string">
            <text:p>0836-76168</text:p>
          </table:table-cell>
          <table:table-cell table:number-columns-repeated="249"/>
        </table:table-row>
        <table:table-row xmlns:xdr="http://schemas.openxmlformats.org/drawingml/2006/spreadsheetDrawing" table:style-name="ID0E2WAI">
          <table:table-cell table:style-name="ID0EHDAC" office:value-type="float" office:value="68">
            <text:p>68</text:p>
          </table:table-cell>
          <table:table-cell table:style-name="ID0EWDAC" office:value-type="string">
            <text:p>連江縣育幼家扶協會</text:p>
          </table:table-cell>
          <table:table-cell table:style-name="ID0EHDAC" office:value-type="string">
            <text:p>101.01.06</text:p>
          </table:table-cell>
          <table:table-cell table:style-name="ID0EEEAC" office:value-type="string">
            <text:p>曹玉貴</text:p>
          </table:table-cell>
          <table:table-cell table:style-name="ID0EEEAC" office:value-type="string">
            <text:p>連江縣南竿鄉仁愛村13號(送監理站陳學興)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2-262265</text:p>
          </table:table-cell>
          <table:table-cell table:number-columns-repeated="249"/>
        </table:table-row>
        <table:table-row xmlns:xdr="http://schemas.openxmlformats.org/drawingml/2006/spreadsheetDrawing" table:style-name="ID0ELYAI">
          <table:table-cell table:style-name="ID0EHDAC" office:value-type="float" office:value="69">
            <text:p>69</text:p>
          </table:table-cell>
          <table:table-cell table:style-name="ID0EWDAC" office:value-type="string">
            <text:p>東引台灣同鄉會</text:p>
          </table:table-cell>
          <table:table-cell table:style-name="ID0EHDAC" office:value-type="string">
            <text:p>100.06.17</text:p>
          </table:table-cell>
          <table:table-cell table:style-name="ID0ESEAC" office:value-type="string">
            <text:p>陳俊良</text:p>
          </table:table-cell>
          <table:table-cell table:style-name="ID0EEEAC" office:value-type="string">
            <text:p>連江縣東引鄉中柳村114號</text:p>
          </table:table-cell>
          <table:table-cell table:style-name="ID0EEEAC" office:value-type="string">
            <text:p>同鄉會</text:p>
          </table:table-cell>
          <table:table-cell table:style-name="ID0EEEAC" office:value-type="string">
            <text:p>0937-303722</text:p>
          </table:table-cell>
          <table:table-cell table:number-columns-repeated="249" table:style-name="ID0EPFAC"/>
        </table:table-row>
        <table:table-row xmlns:xdr="http://schemas.openxmlformats.org/drawingml/2006/spreadsheetDrawing" table:style-name="ID0E4ZAI">
          <table:table-cell table:style-name="ID0EHDAC" office:value-type="float" office:value="70">
            <text:p>70</text:p>
          </table:table-cell>
          <table:table-cell table:style-name="ID0EWDAC" office:value-type="string">
            <text:p>馬祖陣頭文化協會</text:p>
          </table:table-cell>
          <table:table-cell table:style-name="ID0EHDAC" office:value-type="string">
            <text:p>100.06.15</text:p>
          </table:table-cell>
          <table:table-cell table:style-name="ID0EEEAC" office:value-type="string">
            <text:p>林紹馨</text:p>
          </table:table-cell>
          <table:table-cell table:style-name="ID0EEEAC" office:value-type="string">
            <text:p>連江縣南竿鄉介壽村25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7-505727</text:p>
          </table:table-cell>
          <table:table-cell table:number-columns-repeated="249"/>
        </table:table-row>
        <table:table-row xmlns:xdr="http://schemas.openxmlformats.org/drawingml/2006/spreadsheetDrawing" table:style-name="ID0EN2AI">
          <table:table-cell table:style-name="ID0EHDAC" office:value-type="float" office:value="71">
            <text:p>71</text:p>
          </table:table-cell>
          <table:table-cell table:style-name="ID0EWDAC" office:value-type="string">
            <text:p>福建旅引同鄉會</text:p>
          </table:table-cell>
          <table:table-cell table:style-name="ID0EHDAC" office:value-type="string">
            <text:p>100.06.08</text:p>
          </table:table-cell>
          <table:table-cell table:style-name="ID0EEEAC" office:value-type="string">
            <text:p>吳修松</text:p>
          </table:table-cell>
          <table:table-cell table:style-name="ID0EEEAC" office:value-type="string">
            <text:p>連江縣東引鄉樂華村45號</text:p>
          </table:table-cell>
          <table:table-cell table:style-name="ID0EEEAC" office:value-type="string">
            <text:p>同鄉會</text:p>
          </table:table-cell>
          <table:table-cell table:style-name="ID0EEEAC" office:value-type="string">
            <text:p>0937-643662/76223</text:p>
          </table:table-cell>
          <table:table-cell table:number-columns-repeated="249" table:style-name="ID0EAFAC"/>
        </table:table-row>
        <table:table-row xmlns:xdr="http://schemas.openxmlformats.org/drawingml/2006/spreadsheetDrawing" table:style-name="ID0E63AI">
          <table:table-cell table:style-name="ID0EHDAC" office:value-type="float" office:value="72">
            <text:p>72</text:p>
          </table:table-cell>
          <table:table-cell table:style-name="ID0EWDAC" office:value-type="string">
            <text:p>馬祖雅韻合唱協會</text:p>
          </table:table-cell>
          <table:table-cell table:style-name="ID0EHDAC" office:value-type="string">
            <text:p>100.06.27</text:p>
          </table:table-cell>
          <table:table-cell table:style-name="ID0ESEAC" office:value-type="string">
            <text:p>馮全忠</text:p>
          </table:table-cell>
          <table:table-cell table:style-name="ID0EEEAC" office:value-type="string">
            <text:p>連江縣南竿鄉復興村29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836-23575</text:p>
          </table:table-cell>
          <table:table-cell table:number-columns-repeated="249"/>
        </table:table-row>
        <table:table-row xmlns:xdr="http://schemas.openxmlformats.org/drawingml/2006/spreadsheetDrawing" table:style-name="ID0EP5AI">
          <table:table-cell table:style-name="ID0EHDAC" office:value-type="float" office:value="73">
            <text:p>73</text:p>
          </table:table-cell>
          <table:table-cell table:style-name="ID0EWDAC" office:value-type="string">
            <text:p>連江縣護理師護士公會</text:p>
          </table:table-cell>
          <table:table-cell table:style-name="ID0EHDAC" office:value-type="string">
            <text:p>108.09.22</text:p>
          </table:table-cell>
          <table:table-cell table:style-name="ID0EEEAC" office:value-type="string">
            <text:p>林玉鳳</text:p>
          </table:table-cell>
          <table:table-cell table:style-name="ID0E4JAC" office:value-type="string">
            <text:p>連江縣南竿鄉復興村217號</text:p>
          </table:table-cell>
          <table:table-cell table:style-name="ID0E4JAC" office:value-type="string">
            <text:p>自由職業</text:p>
          </table:table-cell>
          <table:table-cell table:style-name="ID0E5BAC" office:value-type="string">
            <text:p><text:span text:style-name="ID0EUYDI">23995轉1326</text:span></text:p>
            <text:p><text:span/><text:span text:style-name="ID0EXYDI">(傳真:22155)</text:span></text:p>
          </table:table-cell>
          <table:table-cell table:number-columns-repeated="249"/>
        </table:table-row>
        <table:table-row xmlns:xdr="http://schemas.openxmlformats.org/drawingml/2006/spreadsheetDrawing" table:style-name="ID0E66AI">
          <table:table-cell table:style-name="ID0EHDAC" office:value-type="float" office:value="74">
            <text:p>74</text:p>
          </table:table-cell>
          <table:table-cell table:style-name="ID0EWDAC" office:value-type="string">
            <text:p>連江縣莒光鄉東犬長青協會</text:p>
          </table:table-cell>
          <table:table-cell table:style-name="ID0EHDAC" office:value-type="string">
            <text:p>108.08.20</text:p>
          </table:table-cell>
          <table:table-cell table:style-name="ID0EEEAC" office:value-type="string">
            <text:p>林家菊</text:p>
          </table:table-cell>
          <table:table-cell table:style-name="ID0E4JAC" office:value-type="string">
            <text:p>連江縣莒光鄉大坪村13號</text:p>
          </table:table-cell>
          <table:table-cell table:style-name="ID0E4JAC" office:value-type="string">
            <text:p>社會服務及慈善</text:p>
          </table:table-cell>
          <table:table-cell table:style-name="ID0ERIAC" office:value-type="string">
            <text:p>0937-181512</text:p>
          </table:table-cell>
          <table:table-cell table:number-columns-repeated="249"/>
        </table:table-row>
        <table:table-row xmlns:xdr="http://schemas.openxmlformats.org/drawingml/2006/spreadsheetDrawing" table:style-name="ID0EPBBI">
          <table:table-cell table:style-name="ID0EHDAC" office:value-type="float" office:value="75">
            <text:p>75</text:p>
          </table:table-cell>
          <table:table-cell table:style-name="ID0EWDAC" office:value-type="string">
            <text:p>連江縣馬祖木球協會</text:p>
          </table:table-cell>
          <table:table-cell table:style-name="ID0EHDAC" office:value-type="string">
            <text:p>108.07.12</text:p>
          </table:table-cell>
          <table:table-cell table:style-name="ID0EEEAC" office:value-type="string">
            <text:p>陳宗憑</text:p>
          </table:table-cell>
          <table:table-cell table:style-name="ID0EEEAC" office:value-type="string">
            <text:p>連江縣南竿鄉福沃村8號</text:p>
          </table:table-cell>
          <table:table-cell table:style-name="ID0EEEAC" office:value-type="string">
            <text:p>體育運動團體</text:p>
          </table:table-cell>
          <table:table-cell table:style-name="ID0E4FAC" office:value-type="string">
            <text:p>0988-004839</text:p>
          </table:table-cell>
          <table:table-cell table:number-columns-repeated="249"/>
        </table:table-row>
        <table:table-row xmlns:xdr="http://schemas.openxmlformats.org/drawingml/2006/spreadsheetDrawing" table:style-name="ID0E6CBI">
          <table:table-cell table:style-name="ID0EHDAC" office:value-type="float" office:value="76">
            <text:p>76</text:p>
          </table:table-cell>
          <table:table-cell table:style-name="ID0EWDAC" office:value-type="string">
            <text:p>連江縣青溪婦女協會</text:p>
          </table:table-cell>
          <table:table-cell table:style-name="ID0EHDAC" office:value-type="string">
            <text:p>105.12.17</text:p>
          </table:table-cell>
          <table:table-cell table:style-name="ID0EEEAC" office:value-type="string">
            <text:p>林惠萍</text:p>
          </table:table-cell>
          <table:table-cell table:style-name="ID0EEEAC" office:value-type="string">
            <text:p>連江縣南竿鄉馬祖村101-1號</text:p>
          </table:table-cell>
          <table:table-cell table:style-name="ID0EEEAC" office:value-type="string">
            <text:p>其他公益團體</text:p>
          </table:table-cell>
          <table:table-cell table:style-name="ID0E4FAC" office:value-type="string">
            <text:p>0937-505850</text:p>
          </table:table-cell>
          <table:table-cell table:number-columns-repeated="249"/>
        </table:table-row>
        <table:table-row xmlns:xdr="http://schemas.openxmlformats.org/drawingml/2006/spreadsheetDrawing" table:style-name="ID0EPEBI">
          <table:table-cell table:style-name="ID0EHDAC" office:value-type="float" office:value="77">
            <text:p>77</text:p>
          </table:table-cell>
          <table:table-cell table:style-name="ID0EWDAC" office:value-type="string">
            <text:p>連江縣旅行商業同業公會</text:p>
          </table:table-cell>
          <table:table-cell table:style-name="ID0EHDAC" office:value-type="string">
            <text:p>109.03.03</text:p>
          </table:table-cell>
          <table:table-cell table:style-name="ID0EEEAC" office:value-type="string">
            <text:p>楊曜誌</text:p>
          </table:table-cell>
          <table:table-cell table:style-name="ID0EEEAC" office:value-type="string">
            <text:p>連江南竿馬祖村42號2樓(通訊地:清水村133號)</text:p>
          </table:table-cell>
          <table:table-cell table:style-name="ID0EEEAC" office:value-type="string">
            <text:p>工商業</text:p>
          </table:table-cell>
          <table:table-cell table:style-name="ID0EEEAC" office:value-type="string">
            <text:p>0836-23400</text:p>
          </table:table-cell>
          <table:table-cell table:number-columns-repeated="249"/>
        </table:table-row>
        <table:table-row xmlns:xdr="http://schemas.openxmlformats.org/drawingml/2006/spreadsheetDrawing" table:style-name="ID0E6FBI">
          <table:table-cell table:style-name="ID0EHDAC" office:value-type="float" office:value="78">
            <text:p>78</text:p>
          </table:table-cell>
          <table:table-cell table:style-name="ID0EWDAC" office:value-type="string">
            <text:p>連江縣警察之友會</text:p>
          </table:table-cell>
          <table:table-cell table:style-name="ID0EHDAC" office:value-type="string">
            <text:p>110.01.27</text:p>
          </table:table-cell>
          <table:table-cell table:style-name="ID0EEEAC" office:value-type="string">
            <text:p>張永江</text:p>
          </table:table-cell>
          <table:table-cell table:style-name="ID0EEEAC" office:value-type="string">
            <text:p>連江縣南竿鄉介壽村260號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37-053187</text:p>
          </table:table-cell>
          <table:table-cell table:number-columns-repeated="249"/>
        </table:table-row>
        <table:table-row xmlns:xdr="http://schemas.openxmlformats.org/drawingml/2006/spreadsheetDrawing" table:style-name="ID0EPHBI">
          <table:table-cell table:style-name="ID0EHDAC" office:value-type="float" office:value="79">
            <text:p>79</text:p>
          </table:table-cell>
          <table:table-cell table:style-name="ID0EWDAC" office:value-type="string">
            <text:p>連江縣馬祖海洋文化運動推廣協會</text:p>
          </table:table-cell>
          <table:table-cell table:style-name="ID0EHDAC" office:value-type="string">
            <text:p>110.11.18</text:p>
          </table:table-cell>
          <table:table-cell table:style-name="ID0EEEAC" office:value-type="string">
            <text:p>邱吉文</text:p>
          </table:table-cell>
          <table:table-cell table:style-name="ID0EEEAC" office:value-type="string">
            <text:p>連江縣南竿鄉津沙村97號</text:p>
          </table:table-cell>
          <table:table-cell table:style-name="ID0EEEAC" office:value-type="string">
            <text:p>體育運動團體</text:p>
          </table:table-cell>
          <table:table-cell table:style-name="ID0EEEAC" office:value-type="string">
            <text:p>0972-752611</text:p>
          </table:table-cell>
          <table:table-cell table:number-columns-repeated="249"/>
        </table:table-row>
        <table:table-row xmlns:xdr="http://schemas.openxmlformats.org/drawingml/2006/spreadsheetDrawing" table:style-name="ID0E6IBI">
          <table:table-cell table:style-name="ID0EHDAC" office:value-type="float" office:value="80">
            <text:p>80</text:p>
          </table:table-cell>
          <table:table-cell table:style-name="ID0EWDAC" office:value-type="string">
            <text:p>連江縣國際同濟會</text:p>
          </table:table-cell>
          <table:table-cell table:style-name="ID0EHDAC" office:value-type="string">
            <text:p>111.01.12</text:p>
          </table:table-cell>
          <table:table-cell table:style-name="ID0EEEAC" office:value-type="string">
            <text:p>尤順義</text:p>
          </table:table-cell>
          <table:table-cell table:style-name="ID0ESEAC" office:value-type="string">
            <text:p>南竿鄉介壽村188號5樓(通訊地址:桃園市蘆竹區中興路180號)</text:p>
          </table:table-cell>
          <table:table-cell table:style-name="ID0EEEAC" office:value-type="string">
            <text:p>國際團體</text:p>
          </table:table-cell>
          <table:table-cell table:style-name="ID0EEEAC" office:value-type="string">
            <text:p>0936-300328</text:p>
          </table:table-cell>
          <table:table-cell table:number-columns-repeated="249"/>
        </table:table-row>
        <table:table-row xmlns:xdr="http://schemas.openxmlformats.org/drawingml/2006/spreadsheetDrawing" table:style-name="ID0EPKBI">
          <table:table-cell table:style-name="ID0EHDAC" office:value-type="float" office:value="81">
            <text:p>81</text:p>
          </table:table-cell>
          <table:table-cell table:style-name="ID0EWDAC" office:value-type="string">
            <text:p>連江縣馬祖街區繁榮促進會</text:p>
          </table:table-cell>
          <table:table-cell table:style-name="ID0EHDAC" office:value-type="string">
            <text:p>111.01.20</text:p>
          </table:table-cell>
          <table:table-cell table:style-name="ID0EEEAC" office:value-type="string">
            <text:p>趙冠瑋</text:p>
          </table:table-cell>
          <table:table-cell table:style-name="ID0EEEAC" office:value-type="string">
            <text:p>連江縣南竿鄉清水村128-5號5樓(通訊:津沙村50號)</text:p>
          </table:table-cell>
          <table:table-cell table:style-name="ID0EEEAC" office:value-type="string">
            <text:p>其他公益</text:p>
          </table:table-cell>
          <table:table-cell table:style-name="ID0EEEAC" office:value-type="string">
            <text:p>0928-681057</text:p>
          </table:table-cell>
          <table:table-cell table:number-columns-repeated="249"/>
        </table:table-row>
        <table:table-row xmlns:xdr="http://schemas.openxmlformats.org/drawingml/2006/spreadsheetDrawing" table:style-name="ID0E6LBI">
          <table:table-cell table:style-name="ID0EHDAC" office:value-type="float" office:value="82">
            <text:p>82</text:p>
          </table:table-cell>
          <table:table-cell table:style-name="ID0EZLAC" office:value-type="string">
            <text:p>馬祖文化傳播交流協會</text:p>
          </table:table-cell>
          <table:table-cell table:style-name="ID0EHMAC" office:value-type="string">
            <text:p>111.04.15</text:p>
          </table:table-cell>
          <table:table-cell table:style-name="ID0ESEAC" office:value-type="string">
            <text:p>李哲宇</text:p>
          </table:table-cell>
          <table:table-cell table:style-name="ID0ESEAC" office:value-type="string">
            <text:p>連江縣南竿鄉馬祖村42號</text:p>
          </table:table-cell>
          <table:table-cell table:style-name="ID0ESEAC" office:value-type="string">
            <text:p>學術文化</text:p>
          </table:table-cell>
          <table:table-cell table:style-name="ID0ESEAC" office:value-type="string">
            <text:p>0836-23310</text:p>
          </table:table-cell>
          <table:table-cell table:number-columns-repeated="249"/>
        </table:table-row>
        <table:table-row xmlns:xdr="http://schemas.openxmlformats.org/drawingml/2006/spreadsheetDrawing" table:style-name="ID0EPNBI">
          <table:table-cell table:style-name="ID0EHDAC" office:value-type="float" office:value="83">
            <text:p>83</text:p>
          </table:table-cell>
          <table:table-cell table:style-name="ID0EZLAC" office:value-type="string">
            <text:p>連江縣馬祖觀光圈產業聯盟發展協會</text:p>
          </table:table-cell>
          <table:table-cell table:style-name="ID0EHMAC" office:value-type="string">
            <text:p>111.05.01</text:p>
          </table:table-cell>
          <table:table-cell table:style-name="ID0ESEAC" office:value-type="string">
            <text:p>陳玉發</text:p>
          </table:table-cell>
          <table:table-cell table:style-name="ID0ESEAC" office:value-type="string">
            <text:p>連江縣南竿鄉介壽村214號</text:p>
          </table:table-cell>
          <table:table-cell table:style-name="ID0ESEAC" office:value-type="string">
            <text:p>其他公益</text:p>
          </table:table-cell>
          <table:table-cell table:style-name="ID0ESEAC" office:value-type="string">
            <text:p>0932-076-448</text:p>
          </table:table-cell>
          <table:table-cell table:number-columns-repeated="249"/>
        </table:table-row>
        <table:table-row xmlns:xdr="http://schemas.openxmlformats.org/drawingml/2006/spreadsheetDrawing" table:style-name="ID0E6OBI">
          <table:table-cell table:style-name="ID0EHDAC" office:value-type="float" office:value="84">
            <text:p>84</text:p>
          </table:table-cell>
          <table:table-cell table:style-name="ID0EZLAC" office:value-type="string">
            <text:p>連江縣馬祖人民田產發展協會</text:p>
          </table:table-cell>
          <table:table-cell table:style-name="ID0EHMAC" office:value-type="string">
            <text:p>111.07.16</text:p>
          </table:table-cell>
          <table:table-cell table:style-name="ID0ESEAC" office:value-type="string">
            <text:p>陳儀宇</text:p>
          </table:table-cell>
          <table:table-cell table:style-name="ID0ESEAC" office:value-type="string">
            <text:p>連江縣南竿鄉復興村51號</text:p>
          </table:table-cell>
          <table:table-cell table:style-name="ID0ESEAC" office:value-type="string">
            <text:p>其他公益</text:p>
          </table:table-cell>
          <table:table-cell table:style-name="ID0ESEAC" office:value-type="string">
            <text:p>0921-886-722</text:p>
          </table:table-cell>
          <table:table-cell table:number-columns-repeated="249"/>
        </table:table-row>
        <table:table-row xmlns:xdr="http://schemas.openxmlformats.org/drawingml/2006/spreadsheetDrawing" table:style-name="ID0EPQBI">
          <table:table-cell table:style-name="ID0EHDAC" office:value-type="float" office:value="85">
            <text:p>85</text:p>
          </table:table-cell>
          <table:table-cell table:style-name="ID0EZLAC" office:value-type="string">
            <text:p>連江縣角力發展協會</text:p>
          </table:table-cell>
          <table:table-cell table:style-name="ID0EHMAC" office:value-type="string">
            <text:p>111.09.08</text:p>
          </table:table-cell>
          <table:table-cell table:style-name="ID0ESEAC" office:value-type="string">
            <text:p>王明亮</text:p>
          </table:table-cell>
          <table:table-cell table:style-name="ID0ESEAC" office:value-type="string">
            <text:p>連江縣南竿鄉清水村130之3號</text:p>
          </table:table-cell>
          <table:table-cell table:style-name="ID0ESEAC" office:value-type="string">
            <text:p>體育運動團體</text:p>
          </table:table-cell>
          <table:table-cell table:style-name="ID0ESEAC" office:value-type="string">
            <text:p>0972-364-250</text:p>
          </table:table-cell>
          <table:table-cell table:number-columns-repeated="249"/>
        </table:table-row>
        <table:table-row xmlns:xdr="http://schemas.openxmlformats.org/drawingml/2006/spreadsheetDrawing" table:style-name="ID0E6RBI">
          <table:table-cell table:style-name="ID0EHDAC" office:value-type="float" office:value="86">
            <text:p>86</text:p>
          </table:table-cell>
          <table:table-cell table:style-name="ID0EZLAC" office:value-type="string">
            <text:p>連江縣梅石風華再現愛家鄉協會</text:p>
          </table:table-cell>
          <table:table-cell table:style-name="ID0EHMAC" office:value-type="string">
            <text:p>111.07.17</text:p>
          </table:table-cell>
          <table:table-cell table:style-name="ID0ESEAC" office:value-type="string">
            <text:p>朱志剛</text:p>
          </table:table-cell>
          <table:table-cell table:style-name="ID0ESEAC" office:value-type="string">
            <text:p>連江縣南竿鄉清水村11號</text:p>
          </table:table-cell>
          <table:table-cell table:style-name="ID0ESEAC" office:value-type="string">
            <text:p>其他公益</text:p>
          </table:table-cell>
          <table:table-cell table:style-name="ID0ESEAC" office:value-type="string">
            <text:p>0919-280-418</text:p>
          </table:table-cell>
          <table:table-cell table:number-columns-repeated="249"/>
        </table:table-row>
        <table:table-row xmlns:xdr="http://schemas.openxmlformats.org/drawingml/2006/spreadsheetDrawing" table:style-name="ID0EPTBI">
          <table:table-cell table:style-name="ID0EHDAC" office:value-type="float" office:value="87">
            <text:p>87</text:p>
          </table:table-cell>
          <table:table-cell table:style-name="ID0EWDAC" office:value-type="string">
            <text:p>社團法人馬祖信賴台灣之友會</text:p>
          </table:table-cell>
          <table:table-cell table:style-name="ID0EHMAC" office:value-type="string">
            <text:p>112.06.20</text:p>
          </table:table-cell>
          <table:table-cell table:style-name="ID0ESEAC" office:value-type="string">
            <text:p>詹庭語</text:p>
          </table:table-cell>
          <table:table-cell table:style-name="ID0ESEAC" office:value-type="string">
            <text:p>連江縣南竿鄉馬祖村42號</text:p>
          </table:table-cell>
          <table:table-cell table:style-name="ID0ESEAC" office:value-type="string">
            <text:p>社會服務及慈善</text:p>
          </table:table-cell>
          <table:table-cell table:style-name="ID0ESEAC" office:value-type="string">
            <text:p>0913-001-920</text:p>
          </table:table-cell>
          <table:table-cell table:number-columns-repeated="249"/>
        </table:table-row>
        <table:table-row xmlns:xdr="http://schemas.openxmlformats.org/drawingml/2006/spreadsheetDrawing" table:style-name="ID0E6UBI">
          <table:table-cell table:style-name="ID0EHDAC" office:value-type="float" office:value="88">
            <text:p>88</text:p>
          </table:table-cell>
          <table:table-cell table:style-name="ID0EWDAC" office:value-type="string">
            <text:p>馬祖中隴天上聖母文化發展協會</text:p>
          </table:table-cell>
          <table:table-cell table:style-name="ID0EHMAC" office:value-type="string">
            <text:p>112.09.17</text:p>
          </table:table-cell>
          <table:table-cell table:style-name="ID0ESEAC" office:value-type="string">
            <text:p>林敏捷</text:p>
          </table:table-cell>
          <table:table-cell table:style-name="ID0ESEAC" office:value-type="string">
            <text:p>連江縣南竿鄉介壽村8號1樓</text:p>
          </table:table-cell>
          <table:table-cell table:style-name="ID0ESEAC" office:value-type="string">
            <text:p>宗教團體</text:p>
          </table:table-cell>
          <table:table-cell table:style-name="ID0ESEAC" office:value-type="string">
            <text:p>0912-575-238</text:p>
          </table:table-cell>
          <table:table-cell table:number-columns-repeated="249"/>
        </table:table-row>
      </table:table>
      <table:named-expressions>
        <table:named-range table:name="_xlnm._FilterDatabase" table:base-cell-address="$'人團名冊'.$B$1" table:cell-range-address="$'人團名冊'.$B$1:.$G$79"/>
      </table:named-expressions>
      <table:database-ranges>
        <table:database-range table:display-filter-buttons="true" table:target-range-address="人團名冊.B1:人團名冊.G79">
          <table:sort>
            <table:sort-by table:data-type="automatic"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細明體" svg:font-family="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8cm" fo:margin-bottom="0.8cm" fo:margin-left="1.8cm" fo:margin-right="1.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GXBI_CP1-1" style:family="text">
      <style:text-properties fo:color="#000000" style:font-name="新細明體" fo:font-size="12pt"/>
    </style:style>
  </office:automatic-styles>
  <office:master-styles>
    <style:master-page style:name="Default" style:page-layout-name="pm1">
      <style:header/>
      <style:header-left style:display="false"/>
      <style:footer>
        <text:p><text:span text:style-name="ID0EGXBI_CP1-1">第</text:span><text:span text:style-name="ID0EGXBI_CP1-2"><text:page-number>1</text:page-number></text:span><text:span text:style-name="ID0EGXBI_CP1-2">頁,共</text:span><text:span text:style-name="ID0EGXBI_CP1-2"><text:page-count>99</text:page-count></text:span><text:span text:style-name="ID0EGXBI_CP1-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PC</meta:initial-creator>
    <meta:creation-date>2023-10-23T01:20:40Z</meta:creation-date>
    <dc:creator xmlns:dc="http://purl.org/dc/elements/1.1/">PC</dc:creator>
    <dc:date xmlns:dc="http://purl.org/dc/elements/1.1/">2023-10-23T01:23:07Z</dc:date>
    <meta:document-statistic/>
    <meta:user-defined meta:name="Company" meta:value-type="string"/>
  </office:meta>
</office:document-meta>
</file>