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91cm"/>
    </style:style>
    <style:style style:name="ID0EHBAC" style:family="table-column">
      <style:table-column-properties style:column-width="3.326cm"/>
    </style:style>
    <style:style style:name="ID0ENBAC" style:family="table-column">
      <style:table-column-properties style:column-width="3.115cm"/>
    </style:style>
    <style:style style:name="ID0ETBAC" style:family="table-column">
      <style:table-column-properties style:column-width="3.432cm"/>
    </style:style>
    <style:style style:name="ID0EZBAC" style:family="table-column">
      <style:table-column-properties style:column-width="3.089cm"/>
    </style:style>
    <style:style style:name="ID0E6B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CAC" style:family="table-row">
      <style:table-row-properties fo:break-before="auto" style:row-height="3.956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TG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3G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J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WH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DI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I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1I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HAEID0EWH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PIAEID0EPI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1IAEID0E1I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1IAEID0E1I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1AE" style:family="table" style:master-page-name="Default">
      <style:table-properties/>
    </style:style>
    <style:style style:name="ID0EM1AE" style:family="table" style:master-page-name="Default">
      <style:table-properties/>
    </style:style>
    <style:style style:name="ID0ER1AE" style:family="table" style:master-page-name="Default">
      <style:table-properties/>
    </style:style>
    <style:style style:name="ID0EK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I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V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H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B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2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J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U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D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H1AE">
        <table:table-column table:style-name="ID0EBBAC" table:default-cell-style-name="ID0ETGAE"/>
        <table:table-column table:style-name="ID0EHBAC" table:default-cell-style-name="ID0ETGAE"/>
        <table:table-column table:style-name="co8" table:number-columns-repeated="1" table:default-cell-style-name="ID0ETGAE"/>
        <table:table-column table:style-name="ID0ENBAC" table:number-columns-repeated="2" table:default-cell-style-name="ID0ETGAE"/>
        <table:table-column table:style-name="ID0ETBAC" table:default-cell-style-name="ID0ETGAE"/>
        <table:table-column table:style-name="ID0EZBAC" table:default-cell-style-name="ID0ETGAE"/>
        <table:table-column table:style-name="ID0E6BAC" table:default-cell-style-name="ID0ETGAE"/>
        <table:table-column table:style-name="co8" table:number-columns-repeated="248" table:default-cell-style-name="ID0ETGAE"/>
        <table:table-row xmlns:xdr="http://schemas.openxmlformats.org/drawingml/2006/spreadsheetDrawing" table:style-name="ID0EGCAC">
          <table:table-cell table:number-rows-spanned="1" table:number-columns-spanned="9" table:style-name="ID0EWHAEID0EWHAE" office:value-type="string">
            <text:p><text:span text:style-name="ID0EZOAC">填表說明:</text:span></text:p>
            <text:p><text:span text:style-name="ID0EZOAC">1)紅色</text:span><text:span text:style-name="ID0E2OAC">*</text:span><text:span text:style-name="ID0EJPAC">為必填欄位。</text:span></text:p>
            <text:p><text:span text:style-name="ID0EJPAC">2)公告日期與處分日期格式為1110201 (表示111年2月1日)。</text:span></text:p>
            <text:p><text:span text:style-name="ID0EJPAC">3) 違反法規條款請依固定格式填寫:   例:勞基法第15條第1款、勞基法第30條第6項</text:span><text:span text:style-name="ID0EUPAC"> (條款需使用半形阿拉伯數字，如有違反兩個法條以上請用半形分號【;】隔開。違反法規請用【勞基法】/【勞動基準法】、【性平法】/【性別工作平等法】)</text:span></text:p>
            <text:p><text:span/><text:span text:style-name="ID0EDAAE">上傳檔案命名建議:於檔名上註明法規及公告月份等資料，如:勞基法_11102.xls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3GAE" office:value-type="string">
            <text:p><text:span text:style-name="ID0EKIAC">*</text:span><text:span text:style-name="ID0EXIAC">公告日期</text:span></text:p>
          </table:table-cell>
          <table:table-cell table:style-name="ID0E3GAE" office:value-type="string">
            <text:p><text:span text:style-name="ID0EUNAC">*</text:span><text:span text:style-name="ID0EBOAC">公司名稱/負責人</text:span></text:p>
          </table:table-cell>
          <table:table-cell table:style-name="ID0EJHAE" office:value-type="string">
            <text:p>統編</text:p>
          </table:table-cell>
          <table:table-cell table:style-name="ID0E3GAE" office:value-type="string">
            <text:p><text:span text:style-name="ID0EJJAC">*</text:span><text:span text:style-name="ID0EWJAC">違反法規條款</text:span></text:p>
          </table:table-cell>
          <table:table-cell table:style-name="ID0E3GAE" office:value-type="string">
            <text:p><text:span text:style-name="ID0EVMAC">*</text:span><text:span text:style-name="ID0ECNAC">違反法規內容</text:span></text:p>
          </table:table-cell>
          <table:table-cell table:style-name="ID0E3GAE" office:value-type="string">
            <text:p><text:span text:style-name="ID0EIKAC">*</text:span><text:span text:style-name="ID0EVKAC">處分字號</text:span></text:p>
          </table:table-cell>
          <table:table-cell table:style-name="ID0E3GAE" office:value-type="string">
            <text:p><text:span text:style-name="ID0EHLAC">*</text:span><text:span text:style-name="ID0EULAC">處分日期</text:span></text:p>
          </table:table-cell>
          <table:table-cell table:style-name="ID0EJHAE" office:value-type="string">
            <text:p>處分金額</text:p>
          </table:table-cell>
          <table:table-cell table:style-name="ID0EJH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PIAEID0EPIAE" office:value-type="string">
            <text:p>無違反性別工作平等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M1AE">
        <table:table-column table:style-name="co6" table:number-columns-repeated="256" table:default-cell-style-name="ID0ETGAE"/>
        <table:table-row xmlns:xdr="http://schemas.openxmlformats.org/drawingml/2006/spreadsheetDrawing" table:style-name="ro6">
          <table:table-cell table:number-rows-spanned="1" table:number-columns-spanned="6" table:style-name="ID0E1IAEID0E1I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1IAEID0E1I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R1AE">
        <table:table-column table:style-name="co5" table:number-columns-repeated="256" table:default-cell-style-name="ID0ETG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PC</dc:creator>
    <dc:date xmlns:dc="http://purl.org/dc/elements/1.1/">2022-04-18T01:07:30Z</dc:date>
    <meta:document-statistic/>
    <meta:user-defined meta:name="Company" meta:value-type="string">no</meta:user-defined>
  </office:meta>
</office:document-meta>
</file>