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VYBG" style:family="table-column">
      <style:table-column-properties style:column-width="1.003cm"/>
    </style:style>
    <style:style style:name="ID0E3YBG" style:family="table-column">
      <style:table-column-properties style:column-width="3.141cm"/>
    </style:style>
    <style:style style:name="ID0EDZBG" style:family="table-column">
      <style:table-column-properties style:column-width="2.27cm"/>
    </style:style>
    <style:style style:name="ID0EKZBG" style:family="table-column">
      <style:table-column-properties style:column-width="2.244cm"/>
    </style:style>
    <style:style style:name="ID0ERZBG" style:family="table-column">
      <style:table-column-properties style:column-width="1.768cm"/>
    </style:style>
    <style:style style:name="ID0EXZBG" style:family="table-column">
      <style:table-column-properties style:column-width="2.059cm"/>
    </style:style>
    <style:style style:name="ID0E4ZBG" style:family="table-column">
      <style:table-column-properties style:column-width="2.323cm"/>
    </style:style>
    <style:style style:name="ID0ED1BG" style:family="table-column">
      <style:table-column-properties style:column-width="1.505cm"/>
    </style:style>
    <style:style style:name="ID0EJ1BG" style:family="table-column">
      <style:table-column-properties style:column-width="1.531cm"/>
    </style:style>
    <style:style style:name="ID0EP1BG" style:family="table-column">
      <style:table-column-properties style:column-width="2.64cm"/>
    </style:style>
    <style:style style:name="ID0EV1BG" style:family="table-column">
      <style:table-column-properties style:column-width="2.851cm"/>
    </style:style>
    <style:style style:name="ID0E21BG" style:family="table-column">
      <style:table-column-properties style:column-width="1.557cm"/>
    </style:style>
    <style:style style:name="ID0EB2BG" style:family="table-column">
      <style:table-column-properties style:column-width="1.478cm"/>
    </style:style>
    <style:style style:name="ID0EH2BG" style:family="table-column">
      <style:table-column-properties style:column-width="2.877cm"/>
    </style:style>
    <style:style style:name="ID0EN2BG" style:family="table-column">
      <style:table-column-properties style:column-width="1.663cm"/>
    </style:style>
    <style:style style:name="ID0ET2BG" style:family="table-column">
      <style:table-column-properties style:column-width="1.505cm"/>
    </style:style>
    <style:style style:name="ID0EZ2BG" style:family="table-column">
      <style:table-column-properties style:column-width="1.531cm"/>
    </style:style>
    <style:style style:name="ID0E62BG" style:family="table-column">
      <style:table-column-properties style:column-width="1.689cm"/>
    </style:style>
    <style:style style:name="ro9" style:family="table-row">
      <style:table-row-properties fo:break-before="auto" style:row-height="0.423cm"/>
    </style:style>
    <style:style style:name="ID0EG3BG" style:family="table-row">
      <style:table-row-properties fo:break-before="auto" style:row-height="1.138cm" style:use-optimal-row-height="true"/>
    </style:style>
    <style:style style:name="ID0EZ4BG" style:family="table-row">
      <style:table-row-properties fo:break-before="auto" style:row-height="14.446cm" style:use-optimal-row-height="true"/>
    </style:style>
    <style:style style:name="ID0E35BG" style:family="table-row">
      <style:table-row-properties fo:break-before="auto" style:row-height="0.635cm" style:use-optimal-row-height="false"/>
    </style:style>
    <style:style style:name="ID0ESBAI" style:family="table-row">
      <style:table-row-properties fo:break-before="auto" style:row-height="0.635cm" style:use-optimal-row-height="false"/>
    </style:style>
    <style:style style:name="ID0EHEAI" style:family="table-row">
      <style:table-row-properties fo:break-before="auto" style:row-height="1.27cm" style:use-optimal-row-height="false"/>
    </style:style>
    <style:style style:name="ID0E4GAI" style:family="table-row">
      <style:table-row-properties fo:break-before="auto" style:row-height="0.847cm" style:use-optimal-row-height="false"/>
    </style:style>
    <style:style style:name="ID0EUJAI" style:family="table-row">
      <style:table-row-properties fo:break-before="auto" style:row-height="0.669cm" style:use-optimal-row-height="false"/>
    </style:style>
    <style:style style:name="ID0ETMAI" style:family="table-row">
      <style:table-row-properties fo:break-before="auto" style:row-height="0.669cm" style:use-optimal-row-height="false"/>
    </style:style>
    <style:style style:name="ID0EUPAI" style:family="table-row">
      <style:table-row-properties fo:break-before="auto" style:row-height="2.064cm" style:use-optimal-row-height="false"/>
    </style:style>
    <style:style style:name="ID0EGTAI" style:family="table-row">
      <style:table-row-properties fo:break-before="auto" style:row-height="1.905cm" style:use-optimal-row-height="false"/>
    </style:style>
    <style:style style:name="ID0EQWAI" style:family="table-row">
      <style:table-row-properties fo:break-before="auto" style:row-height="1.905cm" style:use-optimal-row-height="false"/>
    </style:style>
    <style:style style:name="ID0EYZAI" style:family="table-row">
      <style:table-row-properties fo:break-before="auto" style:row-height="1.905cm" style:use-optimal-row-height="false"/>
    </style:style>
    <style:style style:name="ID0EA4AI" style:family="table-row">
      <style:table-row-properties fo:break-before="auto" style:row-height="1.905cm" style:use-optimal-row-height="false"/>
    </style:style>
    <style:style style:name="ID0EW6AI" style:family="table-row">
      <style:table-row-properties fo:break-before="auto" style:row-height="1.905cm" style:use-optimal-row-height="false"/>
    </style:style>
    <style:style style:name="ID0EADBI" style:family="table-row">
      <style:table-row-properties fo:break-before="auto" style:row-height="1.905cm" style:use-optimal-row-height="false"/>
    </style:style>
    <style:style style:name="ID0EIGBI" style:family="table-row">
      <style:table-row-properties fo:break-before="auto" style:row-height="1.905cm" style:use-optimal-row-height="false"/>
    </style:style>
    <style:style style:name="ID0EQJBI" style:family="table-row">
      <style:table-row-properties fo:break-before="auto" style:row-height="1.905cm" style:use-optimal-row-height="false"/>
    </style:style>
    <style:style style:name="ID0EGMBI" style:family="table-row">
      <style:table-row-properties fo:break-before="auto" style:row-height="0.635cm" style:use-optimal-row-height="false"/>
    </style:style>
    <style:style style:name="ID0E3OBI" style:family="table-row">
      <style:table-row-properties fo:break-before="auto" style:row-height="1.27cm" style:use-optimal-row-height="false"/>
    </style:style>
    <style:style style:name="ID0EURBI" style:family="table-row">
      <style:table-row-properties fo:break-before="auto" style:row-height="0.635cm" style:use-optimal-row-height="false"/>
    </style:style>
    <style:style style:name="ID0EKUBI" style:family="table-row">
      <style:table-row-properties fo:break-before="auto" style:row-height="3.17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1" number:decimal-replacement="" number:grouping="true"/>
    </number:number-style>
    <number:number-style xmlns:c="http://schemas.openxmlformats.org/drawingml/2006/chart" style:name="ID0ET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TE">
      <number:number number:decimal-places="0" number:min-integer-digits="0" number:decimal-replacement="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">
      <number:number number:decimal-places="0" number:min-integer-digits="1" number:decimal-replacement="" number:grouping="true"/>
    </number:number-style>
    <style:style style:name="ID0EFB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MB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B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AC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KC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XC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6C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IDAE" style:family="table-cell" style:parent-style-name="Default">
      <style:table-cell-properties/>
      <style:text-properties fo:font-size="12" style:font-size-asian="12pt" style:font-size-complex="12pt" style:font-name-asian="Times New Roman" style:font-name="Times New Roman"/>
    </style:style>
    <style:style style:name="ID0ERD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1D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E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UE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AF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3F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XG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EH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RHAE" style:family="table-cell" style:parent-style-name="Default">
      <style:table-cell-properties style:vertical-align="distributed" fo:wrap-option="wrap" fo:border-bottom="none" fo:border-right="0.088cm solid #000000" fo:border-left="0.002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5HAE" style:family="table-cell" style:parent-style-name="Default">
      <style:table-cell-properties style:vertical-align="distributed" fo:wrap-option="wrap" fo:border-bottom="none" fo:border-right="0.088cm solid #000000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LIAE" style:family="table-cell" style:parent-style-name="Default">
      <style:table-cell-properties style:vertical-align="distributed" fo:wrap-option="wrap" fo:border-bottom="0.088cm solid #000000" fo:border-right="0.088cm solid #000000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YIAE" style:family="table-cell" style:parent-style-name="Default">
      <style:table-cell-properties style:vertical-align="distributed" fo:wrap-option="wrap" fo:border-bottom="0.088cm solid #000000" fo:border-right="0.002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FJ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TJ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K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PK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3KAE" style:family="table-cell" style:parent-style-name="Default">
      <style:table-cell-properties style:vertical-align="distributed" fo:wrap-option="wrap" fo:border-bottom="none" fo:border-right="none" fo:border-left="0.002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JLAE" style:family="table-cell" style:parent-style-name="Default">
      <style:table-cell-properties style:vertical-align="distributed" fo:wrap-option="wrap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WLAE" style:family="table-cell" style:parent-style-name="Default">
      <style:table-cell-properties style:vertical-align="distributed" fo:wrap-option="wrap" fo:border-bottom="0.088cm solid #000000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DM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RM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M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N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1NAE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GOAE" style:family="table-cell" style:data-style-name="ID0EWE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VOAE" style:family="table-cell" style:data-style-name="ID0EW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EPAE" style:family="table-cell" style:data-style-name="ID0ET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TPAE" style:family="table-cell" style:data-style-name="ID0ET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CQAE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QQAE" style:family="table-cell" style:data-style-name="ID0ETE" style:parent-style-name="Default">
      <style:table-cell-properties style:vertical-align="middle" fo:wrap-option="wrap" fo:border-bottom="none" fo:border-right="none" fo:border-left="0.002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5QAE" style:family="table-cell" style:data-style-name="ID0EWE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NRAE" style:family="table-cell" style:data-style-name="ID0EW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RAE" style:family="table-cell" style:data-style-name="ID0ET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LSAE" style:family="table-cell" style:data-style-name="ID0ETE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1SAE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none"/>
      <style:text-properties fo:font-size="10" style:font-size-asian="10pt" style:font-size-complex="10pt" style:font-name-asian="新細明體" style:font-name="新細明體"/>
    </style:style>
    <style:style style:name="ID0EITAE" style:family="table-cell" style:data-style-name="ID0ETE" style:parent-style-name="Default">
      <style:table-cell-properties style:vertical-align="middle" fo:wrap-option="wrap" fo:border-bottom="none" fo:border-right="none" fo:border-left="0.002cm solid #000000" fo:border-top="none"/>
      <style:text-properties fo:font-size="10" style:font-size-asian="10pt" style:font-size-complex="10pt" style:font-name-asian="新細明體" style:font-name="新細明體"/>
    </style:style>
    <style:style style:name="ID0EWTAE" style:family="table-cell" style:data-style-name="ID0EWE" style:parent-style-name="Default">
      <style:table-cell-properties style:vertical-align="distributed" fo:wrap-option="wrap" fo:border-bottom="none" fo:border-right="0.002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EUAE" style:family="table-cell" style:data-style-name="ID0EW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TUAE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CVAE" style:family="table-cell" style:data-style-name="ID0ETE" style:parent-style-name="Default">
      <style:table-cell-properties style:vertical-align="distributed" fo:wrap-option="wrap" fo:border-bottom="none" fo:border-right="0.002cm solid #000000" fo:border-left="0.088cm solid #000000" fo:border-top="none"/>
      <style:text-properties fo:font-size="10" style:font-size-asian="10pt" style:font-size-complex="10pt" style:font-name-asian="新細明體" style:font-name="新細明體"/>
    </style:style>
    <style:style style:name="ID0EQVAE" style:family="table-cell" style:data-style-name="ID0ET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6VAE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OWAE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XW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6W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X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2X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Y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Z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1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1AE" style:family="table-cell" style:data-style-name="ID0EQ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1AE" style:family="table-cell" style:data-style-name="ID0EQE" style:parent-style-name="Default">
      <style:table-cell-properties style:vertical-align="middle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L2AE" style:family="table-cell" style:data-style-name="ID0EN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2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AE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3AE" style:family="table-cell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4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4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5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5AE" style:family="table-cell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6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6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A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AAG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BAG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B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B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C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YCA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DAG" style:family="table-cell" style:parent-style-name="Default">
      <style:table-cell-properties style:vertical-align="distributed" fo:wrap-option="wrap" style:direction="ttb" style:rotation-align="none" fo:border-bottom="none" fo:border-right="0.002cm solid #000000" fo:border-left="none" fo:border-top="0.088cm solid #000000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TDAG" style:family="table-cell" style:parent-style-name="Default">
      <style:table-cell-properties style:vertical-align="distributed" fo:wrap-option="wrap" style:direction="ttb" style:rotation-align="none" fo:border-bottom="none" fo:border-right="0.002cm solid #000000" fo:border-left="none" fo:border-top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DEAG" style:family="table-cell" style:parent-style-name="Default">
      <style:table-cell-properties style:vertical-align="distributed" fo:wrap-option="wrap" style:direction="ttb" style:rotation-align="none" fo:border-bottom="0.088cm solid #000000" fo:border-right="0.002cm solid #000000" fo:border-left="none" fo:border-top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TEAG" style:family="table-cell" style:parent-style-name="Default">
      <style:table-cell-properties style:vertical-align="distributed" fo:wrap-option="wrap" style:direction="ttb" style:rotation-align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DFAG" style:family="table-cell" style:parent-style-name="Default">
      <style:table-cell-properties style:vertical-align="distributed" fo:wrap-option="wrap" style:direction="ttb" style:rotation-align="none" fo:border-bottom="0.088cm solid #000000" fo:border-right="none" fo:border-left="none" fo:border-top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R4AEID0ER4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4AEID0E5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5AEID0EM5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6AEID0EW6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AEID0ET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BAGID0E4B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CAGID0EYCAG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DAGID0EDDAG" style:family="table-cell" style:parent-style-name="Default">
      <style:table-cell-properties style:vertical-align="distributed" fo:wrap-option="wrap" style:direction="ttb" style:rotation-align="none" fo:border-bottom="0.088cm solid #000000" fo:border-right="0.002cm solid #000000" fo:border-left="none" fo:border-top="0.088cm solid #000000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TEAGID0ETEAG" style:family="table-cell" style:parent-style-name="Default">
      <style:table-cell-properties style:vertical-align="distributed" fo:wrap-option="wrap" style:direction="ttb" style:rotation-align="none" fo:border-bottom="0.088cm solid #000000" fo:border-right="none" fo:border-left="none" fo:border-top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XYAEID0EX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1AEID0EP1AE" style:family="table-cell" style:data-style-name="ID0EQ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L2AEID0EL2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YAEID0EX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YAEID0EX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AEID0EH3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WAEID0E6W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WAEID0E6W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XAEID0ENX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2XAEID0E2X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YAEID0EX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AEID0ET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YAEID0EX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ICI" style:family="table" style:master-page-name="Default">
      <style:table-properties/>
    </style:style>
    <style:style style:name="ID0EM2B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O3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3B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S4B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C5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5B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S6B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FA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YA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LB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5B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RC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ED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XD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QE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DF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WF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P3AG" style:family="paragraph">
      <style:paragraph-properties fo:text-align="start"/>
    </style:style>
    <style:style style:name="ID0EV3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BBG" style:family="paragraph">
      <style:paragraph-properties fo:text-align="center"/>
    </style:style>
    <style:style style:name="ID0E4HBG" style:family="paragraph">
      <style:paragraph-properties fo:text-align="center"/>
    </style:style>
    <style:style style:name="ID0EDIBG" style:family="text">
      <style:text-properties fo:font-family="標楷體" fo:font-size="12pt" style:font-size-asian="12pt" style:font-size-complex="12pt" fo:font-weight="normal" fo:font-style="none" fo:color="#000000"/>
    </style:style>
    <style:style style:name="ID0EUKBG" style:family="paragraph">
      <style:paragraph-properties fo:text-align="center"/>
    </style:style>
    <style:style style:name="ID0E1KBG" style:family="text">
      <style:text-properties fo:font-family="標楷體" fo:font-size="12pt" style:font-size-asian="12pt" style:font-size-complex="12pt" fo:font-weight="normal" fo:font-style="none" fo:color="#000000"/>
    </style:style>
    <style:style style:name="ID0EPUBG" style:family="paragraph">
      <style:paragraph-properties fo:text-align="end"/>
    </style:style>
    <style:style style:name="ID0ESUBG" style:family="text">
      <style:text-properties fo:font-weight="normal" fo:color="#000000" fo:font-family="標楷體" fo:font-size="12pt" style:font-size-asian="12pt" style:font-size-complex="12pt"/>
    </style:style>
    <style:style style:name="ID0EV1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I4A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106111111111111cm"/>
    </style:style>
    <style:style style:name="ID0EY6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10525cm"/>
    </style:style>
    <style:style style:name="ID0EJD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106111111111111cm"/>
    </style:style>
    <style:style style:name="ID0E6F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10525cm"/>
    </style:style>
    <style:style style:name="ID0EWI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106111111111111cm"/>
    </style:style>
    <style:style style:name="ID0ENL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10525cm"/>
    </style:style>
    <style:style style:name="ID0EJO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106111111111111cm"/>
    </style:style>
    <style:style style:name="ID0EZQB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PSBG" style:family="graphic">
      <style:graphic-properties xmlns:draw="urn:oasis:names:tc:opendocument:xmlns:drawing:1.0" draw:fill="none" draw:stroke="none" fo:padding-left="0.25cm" fo:padding-top="0.13cm" fo:padding-right="0.25cm" fo:padding-bottom="0.13cm" draw:auto-grow-height="false" draw:auto-grow-width="false" fo:min-height="0.714375cm"/>
    </style:style>
    <style:style style:name="ID0EDVB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167888888888888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99001" table:style-name="ID0ECICI" table:print-ranges="'23599001'.A1:'23599001'.S21">
        <table:table-column table:style-name="ID0EVYBG" table:default-cell-style-name="ID0EYBAE"/>
        <table:table-column table:style-name="ID0E3YBG" table:default-cell-style-name="ID0EYBAE"/>
        <table:table-column table:style-name="ID0EDZBG" table:default-cell-style-name="ID0EYBAE"/>
        <table:table-column table:style-name="ID0EKZBG" table:number-columns-repeated="2" table:default-cell-style-name="ID0EYBAE"/>
        <table:table-column table:style-name="ID0ERZBG" table:default-cell-style-name="ID0EFBAE"/>
        <table:table-column table:style-name="ID0EXZBG" table:default-cell-style-name="ID0EFBAE"/>
        <table:table-column table:style-name="ID0E4ZBG" table:default-cell-style-name="ID0EFBAE"/>
        <table:table-column table:style-name="ID0ED1BG" table:default-cell-style-name="ID0EFBAE"/>
        <table:table-column table:style-name="ID0EJ1BG" table:default-cell-style-name="ID0EFBAE"/>
        <table:table-column table:style-name="ID0EP1BG" table:default-cell-style-name="ID0EFBAE"/>
        <table:table-column table:style-name="ID0EV1BG" table:default-cell-style-name="ID0EFBAE"/>
        <table:table-column table:style-name="ID0E21BG" table:default-cell-style-name="ID0EFBAE"/>
        <table:table-column table:style-name="ID0EB2BG" table:default-cell-style-name="ID0EFBAE"/>
        <table:table-column table:style-name="ID0EH2BG" table:default-cell-style-name="ID0EFBAE"/>
        <table:table-column table:style-name="ID0EN2BG" table:default-cell-style-name="ID0EFBAE"/>
        <table:table-column table:style-name="ID0ET2BG" table:default-cell-style-name="ID0EFBAE"/>
        <table:table-column table:style-name="ID0EZ2BG" table:default-cell-style-name="ID0EFBAE"/>
        <table:table-column table:style-name="ID0E62BG" table:default-cell-style-name="ID0EFBAE"/>
        <table:table-column table:style-name="co9" table:number-columns-repeated="237" table:default-cell-style-name="ID0EFBAE"/>
        <table:table-row xmlns:xdr="http://schemas.openxmlformats.org/drawingml/2006/spreadsheetDrawing" table:style-name="ID0EG3BG" table:visibility="collapse">
          <table:table-cell table:style-name="ID0E6CAE" office:value-type="string">
            <text:p>公　開　類</text:p>
          </table:table-cell>
          <table:table-cell table:style-name="ID0E6CAE" office:value-type="string">
            <text:p>連江縣政府(工務處)</text:p>
          </table:table-cell>
          <table:table-cell table:style-name="ID0E6CAE" office:value-type="string">
            <text:p>季　　　報</text:p>
          </table:table-cell>
          <table:table-cell table:style-name="ID0E6CAE" office:value-type="string">
            <text:p>每季終了後15日內編報送</text:p>
          </table:table-cell>
          <table:table-cell table:style-name="ID0EOWAE" office:value-type="string">
            <text:p>2359-90-01-2</text:p>
          </table:table-cell>
          <table:table-cell table:style-name="ID0EXWAE" office:value-type="string">
            <text:p>連江縣現有停車位概況-建築物附設停車空間部分</text:p>
          </table:table-cell>
          <table:table-cell table:style-name="ID0ERDAE" office:value-type="string">
            <text:p>中華民國112年第3季</text:p>
          </table:table-cell>
          <table:table-cell table:number-columns-repeated="249" table:style-name="ID0EXCAE"/>
        </table:table-row>
        <table:table-row xmlns:xdr="http://schemas.openxmlformats.org/drawingml/2006/spreadsheetDrawing" table:style-name="ID0EZ4BG" table:visibility="collapse">
          <table:table-cell table:style-name="ID0E6CAE" office:value-type="string">
            <text:p>依據本府(處、局)核發建築物使用執照之停車空間資料彙編。</text:p>
          </table:table-cell>
          <table:table-cell table:style-name="ID0E6CAE" office:value-type="string">
            <text:p>民國112年10月5日印製</text:p>
          </table:table-cell>
          <table:table-cell table:style-name="ID0E1NAE" office:value-type="string">
            <text:p>1.本表編製2份，經陳核後，1份送主計處(室)，1份自存外，資料並經由網際網路報送內政部營建署統計資料庫。
2.本表所填本季數係以每季(即1月至3月底、4月至6月底、7月至9月底、10月至12月底)之事實為準;截至本季數係以累計至本季底之事實為準。
3.「開放供公眾使用停車位」欄資料已納入法定及增設車位統計，並不列入本表總計欄。
4.大客車停車位(4m*12.4m)：係依建築技術規則建築設計施工編第60條，指寬4公尺，長12.4公尺之停車位。
5.汽車停車位±(2.5m*5.5m)：係依建築技術規則建築設計施工編第60條，指寬2.5公尺，長5.5公尺之車位及依其車位長寬略為增減之停車位。</text:p>
          </table:table-cell>
          <table:table-cell table:style-name="ID0EIDAE"/>
          <table:table-cell table:style-name="ID0E6CAE"/>
          <table:table-cell table:number-columns-repeated="251" table:style-name="ID0EXCAE"/>
        </table:table-row>
        <table:table-row xmlns:xdr="http://schemas.openxmlformats.org/drawingml/2006/spreadsheetDrawing" table:style-name="ID0E35BG">
          <table:table-cell table:number-rows-spanned="1" table:number-columns-spanned="5" table:style-name="ID0E6WAEID0E6WAE"/>
          <table:covered-table-cell table:number-columns-repeated="4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1DAE"/>
          <table:table-cell table:number-columns-repeated="237" table:style-name="ID0EYBAE"/>
        </table:table-row>
        <table:table-row xmlns:xdr="http://schemas.openxmlformats.org/drawingml/2006/spreadsheetDrawing" table:style-name="ID0ESBAI">
          <table:table-cell table:number-rows-spanned="1" table:number-columns-spanned="5" table:style-name="ID0E6WAEID0E6WAE"/>
          <table:covered-table-cell table:number-columns-repeated="1"/>
          <table:covered-table-cell/>
          <table:covered-table-cell table:number-columns-repeated="2"/>
          <table:table-cell table:style-name="ID0EUE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HEAE"/>
          <table:table-cell table:number-columns-repeated="237" table:style-name="ID0EYBAE"/>
        </table:table-row>
        <table:table-row xmlns:xdr="http://schemas.openxmlformats.org/drawingml/2006/spreadsheetDrawing" table:style-name="ID0EHEAI">
          <table:table-cell table:number-rows-spanned="1" table:number-columns-spanned="19" table:style-name="ID0ENXAEID0ENXAE" table:formula="oooc:=[.F1]" office:value-type="string">
            <text:p>連江縣現有停車位概況-建築物附設停車空間部分</text:p>
          </table:table-cell>
          <table:covered-table-cell table:number-columns-repeated="1"/>
          <table:covered-table-cell/>
          <table:covered-table-cell table:number-columns-repeated="16"/>
          <table:table-cell table:number-columns-repeated="237"/>
        </table:table-row>
        <table:table-row xmlns:xdr="http://schemas.openxmlformats.org/drawingml/2006/spreadsheetDrawing" table:style-name="ID0E4GAI">
          <table:table-cell table:number-rows-spanned="1" table:number-columns-spanned="19" table:style-name="ID0E2XAEID0E2XAE" table:formula="oooc:=[.G1]" office:value-type="string">
            <text:p>中華民國112年第3季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237"/>
        </table:table-row>
        <table:table-row xmlns:xdr="http://schemas.openxmlformats.org/drawingml/2006/spreadsheetDrawing" table:style-name="ID0EUJAI">
          <table:table-cell table:number-rows-spanned="3" table:number-columns-spanned="2" table:style-name="ID0EW6AEID0EW6AE" office:value-type="string">
            <text:p>項目</text:p>
          </table:table-cell>
          <table:covered-table-cell table:number-columns-repeated="1"/>
          <table:table-cell table:number-rows-spanned="3" table:number-columns-spanned="1" table:style-name="ID0EH3AEID0EH3AE" office:value-type="string">
            <text:p><text:span text:style-name="ID0EAFCI">停車位   總計</text:span></text:p>
            <text:p><text:span/><text:span text:style-name="ID0EDFCI">(1)=(2)+(9)</text:span></text:p>
          </table:table-cell>
          <table:table-cell table:number-rows-spanned="1" table:number-columns-spanned="7" table:style-name="ID0ETZAEID0ETZAE" office:value-type="string">
            <text:p>都市計畫區內</text:p>
          </table:table-cell>
          <table:covered-table-cell table:number-columns-repeated="6"/>
          <table:table-cell table:number-rows-spanned="1" table:number-columns-spanned="7" table:style-name="ID0ETZAEID0ETZAE" office:value-type="string">
            <text:p>都市計畫區外</text:p>
          </table:table-cell>
          <table:covered-table-cell table:number-columns-repeated="6"/>
          <table:table-cell table:number-rows-spanned="2" table:number-columns-spanned="2" table:style-name="ID0EM5AEID0EM5AE" office:value-type="string">
            <text:p>開放供公眾使用停車位</text:p>
          </table:table-cell>
          <table:covered-table-cell table:number-columns-repeated="1"/>
          <table:table-cell table:number-columns-repeated="237" table:style-name="ID0EMBAE"/>
        </table:table-row>
        <table:table-row xmlns:xdr="http://schemas.openxmlformats.org/drawingml/2006/spreadsheetDrawing" table:style-name="ID0ETMAI">
          <table:covered-table-cell table:number-columns-repeated="1"/>
          <table:table-cell table:style-name="ID0ETAAG"/>
          <table:covered-table-cell/>
          <table:table-cell table:number-rows-spanned="2" table:number-columns-spanned="1" table:style-name="ID0E4BAGID0E4BAG" office:value-type="string">
            <text:p><text:span text:style-name="ID0ENECI">停車位   合計</text:span></text:p>
            <text:p><text:span/></text:p>
            <text:p><text:span/><text:span text:style-name="ID0EQECI">(2)=(3)+(6)</text:span></text:p>
          </table:table-cell>
          <table:table-cell table:number-rows-spanned="1" table:number-columns-spanned="3" table:style-name="ID0EXYAEID0EXYAE" office:value-type="string">
            <text:p>法定停車位</text:p>
          </table:table-cell>
          <table:covered-table-cell table:number-columns-repeated="2"/>
          <table:table-cell table:number-rows-spanned="1" table:number-columns-spanned="3" table:style-name="ID0EXYAEID0EXYAE" office:value-type="string">
            <text:p>增設停車位</text:p>
          </table:table-cell>
          <table:covered-table-cell table:number-columns-repeated="2"/>
          <table:table-cell table:number-rows-spanned="2" table:number-columns-spanned="1" table:style-name="ID0EXYAEID0EXYAE" office:value-type="string">
            <text:p><text:span text:style-name="ID0ETFCI">停車位     合計</text:span></text:p>
            <text:p><text:span/><text:span text:style-name="ID0EWFCI">(9)=(10)+(13)</text:span></text:p>
          </table:table-cell>
          <table:table-cell table:number-rows-spanned="1" table:number-columns-spanned="3" table:style-name="ID0EXYAEID0EXYAE" office:value-type="string">
            <text:p>法定停車位</text:p>
          </table:table-cell>
          <table:covered-table-cell table:number-columns-repeated="2"/>
          <table:table-cell table:number-rows-spanned="1" table:number-columns-spanned="3" table:style-name="ID0EXYAEID0EXYAE" office:value-type="string">
            <text:p>增設停車位</text:p>
          </table:table-cell>
          <table:covered-table-cell table:number-columns-repeated="2"/>
          <table:covered-table-cell table:number-columns-repeated="1"/>
          <table:table-cell table:style-name="ID0EB1AE"/>
          <table:table-cell table:number-columns-repeated="237" table:style-name="ID0EMBAE"/>
        </table:table-row>
        <table:table-row xmlns:xdr="http://schemas.openxmlformats.org/drawingml/2006/spreadsheetDrawing" table:style-name="ID0EUPAI">
          <table:covered-table-cell table:number-columns-repeated="1"/>
          <table:table-cell table:style-name="ID0EPBAG"/>
          <table:covered-table-cell/>
          <table:covered-table-cell/>
          <table:table-cell table:style-name="ID0EAFAE" office:value-type="string">
            <text:p><text:span text:style-name="ID0EJ2BI">小計</text:span></text:p>
            <text:p><text:span/><text:span text:style-name="ID0EM2BI">(3)=(4)+(5)</text:span></text:p>
          </table:table-cell>
          <table:table-cell table:style-name="ID0EAFAE" office:value-type="string">
            <text:p><text:span text:style-name="ID0EP6BI">室內</text:span></text:p>
            <text:p><text:span text:style-name="ID0EP6BI">停車位</text:span></text:p>
            <text:p><text:span/><text:span text:style-name="ID0ES6BI">(4)</text:span></text:p>
          </table:table-cell>
          <table:table-cell table:style-name="ID0EAFAE" office:value-type="string">
            <text:p><text:span text:style-name="ID0ECACI">室外</text:span></text:p>
            <text:p><text:span text:style-name="ID0ECACI">停車位</text:span></text:p>
            <text:p><text:span/><text:span text:style-name="ID0EFACI">(5)</text:span></text:p>
          </table:table-cell>
          <table:table-cell table:style-name="ID0EOFAE" office:value-type="string">
            <text:p><text:span text:style-name="ID0EO3BI">小計</text:span><text:span text:style-name="ID0EZ3BI">(6)=(7)+(8)</text:span></text:p>
          </table:table-cell>
          <table:table-cell table:style-name="ID0EAFAE" office:value-type="string">
            <text:p><text:span text:style-name="ID0EVACI">室內</text:span></text:p>
            <text:p><text:span text:style-name="ID0EVACI">停車位</text:span></text:p>
            <text:p><text:span/><text:span text:style-name="ID0EYACI">(7)</text:span></text:p>
          </table:table-cell>
          <table:table-cell table:style-name="ID0EAFAE" office:value-type="string">
            <text:p><text:span text:style-name="ID0EIBCI">室外</text:span></text:p>
            <text:p><text:span text:style-name="ID0EIBCI">停車位</text:span></text:p>
            <text:p><text:span/><text:span text:style-name="ID0ELBCI">(8)</text:span></text:p>
          </table:table-cell>
          <table:covered-table-cell/>
          <table:table-cell table:style-name="ID0EAFAE" office:value-type="string">
            <text:p><text:span text:style-name="ID0EP4BI">小計</text:span></text:p>
            <text:p><text:span/><text:span text:style-name="ID0ES4BI">(10)=(11)+(12)</text:span></text:p>
          </table:table-cell>
          <table:table-cell table:style-name="ID0EAFAE" office:value-type="string">
            <text:p><text:span text:style-name="ID0E2BCI">室內</text:span></text:p>
            <text:p><text:span text:style-name="ID0E2BCI">停車位</text:span></text:p>
            <text:p><text:span/><text:span text:style-name="ID0E5BCI">(11)</text:span></text:p>
          </table:table-cell>
          <table:table-cell table:style-name="ID0EAFAE" office:value-type="string">
            <text:p><text:span text:style-name="ID0EOCCI">室外</text:span></text:p>
            <text:p><text:span text:style-name="ID0EOCCI">停車位</text:span></text:p>
            <text:p><text:span/><text:span text:style-name="ID0ERCCI">(12)</text:span></text:p>
          </table:table-cell>
          <table:table-cell table:style-name="ID0EOFAE" office:value-type="string">
            <text:p><text:span text:style-name="ID0EC5BI">小計</text:span><text:span text:style-name="ID0EN5BI">(13)=(14)+(15)</text:span></text:p>
          </table:table-cell>
          <table:table-cell table:style-name="ID0EAFAE" office:value-type="string">
            <text:p><text:span text:style-name="ID0EBDCI">室內</text:span></text:p>
            <text:p><text:span text:style-name="ID0EBDCI">停車位</text:span></text:p>
            <text:p><text:span/><text:span text:style-name="ID0EEDCI">(14)</text:span></text:p>
          </table:table-cell>
          <table:table-cell table:style-name="ID0E3FAE" office:value-type="string">
            <text:p><text:span text:style-name="ID0EUDCI">室外</text:span></text:p>
            <text:p><text:span text:style-name="ID0EUDCI">停車位</text:span></text:p>
            <text:p><text:span/><text:span text:style-name="ID0EXDCI">(15)</text:span></text:p>
          </table:table-cell>
          <table:table-cell table:style-name="ID0EKGAE" office:value-type="string">
            <text:p>都市計畫區內</text:p>
          </table:table-cell>
          <table:table-cell table:style-name="ID0EXGAE" office:value-type="string">
            <text:p>都市計畫區外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GTAI">
          <table:table-cell table:number-rows-spanned="4" table:number-columns-spanned="1" table:style-name="ID0EDDAGID0EDDAG" office:value-type="string">
            <text:p>本季數</text:p>
          </table:table-cell>
          <table:table-cell table:style-name="ID0ERHAE" office:value-type="string">
            <text:p>大客車
停車位
(4m*12.4m)</text:p>
          </table:table-cell>
          <table:table-cell table:style-name="ID0EWTAE" office:value-type="float" office:value="10">
            <text:p>10</text:p>
          </table:table-cell>
          <table:table-cell table:style-name="ID0EEUAE" office:value-type="float" office:value="10">
            <text:p>10</text:p>
          </table:table-cell>
          <table:table-cell table:style-name="ID0EVOAE" office:value-type="float" office:value="10">
            <text:p>10</text:p>
          </table:table-cell>
          <table:table-cell table:style-name="ID0EEPAE" office:value-type="float" office:value="0">
            <text:p>0</text:p>
          </table:table-cell>
          <table:table-cell table:style-name="ID0EVOAE" office:value-type="float" office:value="10">
            <text:p>1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TPAE" office:value-type="float" office:value="0">
            <text:p>0</text:p>
          </table:table-cell>
          <table:table-cell table:style-name="ID0ETUAE" office:value-type="float" office:value="0">
            <text:p>0</text:p>
          </table:table-cell>
          <table:table-cell table:style-name="ID0EQQ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QWAI">
          <table:covered-table-cell/>
          <table:table-cell table:style-name="ID0E5HAE" office:value-type="string">
            <text:p>汽　車
停車位
±(2.5m*5.5m)</text:p>
          </table:table-cell>
          <table:table-cell table:style-name="ID0ECVAE" office:value-type="float" office:value="0">
            <text:p>0</text:p>
          </table:table-cell>
          <table:table-cell table:style-name="ID0EQV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LSAE" office:value-type="float" office:value="0">
            <text:p>0</text:p>
          </table:table-cell>
          <table:table-cell table:style-name="ID0E6VAE" office:value-type="float" office:value="0">
            <text:p>0</text:p>
          </table:table-cell>
          <table:table-cell table:style-name="ID0EIT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YZAI">
          <table:covered-table-cell/>
          <table:table-cell table:style-name="ID0E5HAE" office:value-type="string">
            <text:p>機　車
停車位</text:p>
          </table:table-cell>
          <table:table-cell table:style-name="ID0ECVAE" office:value-type="float" office:value="0">
            <text:p>0</text:p>
          </table:table-cell>
          <table:table-cell table:style-name="ID0EQV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LSAE" office:value-type="float" office:value="0">
            <text:p>0</text:p>
          </table:table-cell>
          <table:table-cell table:style-name="ID0E6VAE" office:value-type="float" office:value="0">
            <text:p>0</text:p>
          </table:table-cell>
          <table:table-cell table:style-name="ID0EIT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A4AI">
          <table:covered-table-cell/>
          <table:table-cell table:style-name="ID0ELIAE"/>
          <table:table-cell table:style-name="ID0EYIAE"/>
          <table:table-cell table:style-name="ID0EFJAE"/>
          <table:table-cell table:style-name="ID0EEHAE"/>
          <table:table-cell table:style-name="ID0ETJAE"/>
          <table:table-cell table:style-name="ID0ETJAE"/>
          <table:table-cell table:style-name="ID0ETJAE"/>
          <table:table-cell table:style-name="ID0EBK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BKAE"/>
          <table:table-cell table:style-name="ID0E6MAE"/>
          <table:table-cell table:style-name="ID0ERMAE"/>
          <table:table-cell table:style-name="ID0EPKAE"/>
          <table:table-cell table:number-columns-repeated="237" table:style-name="ID0EMBAE"/>
        </table:table-row>
        <table:table-row xmlns:xdr="http://schemas.openxmlformats.org/drawingml/2006/spreadsheetDrawing" table:style-name="ID0EW6AI">
          <table:table-cell table:number-rows-spanned="4" table:number-columns-spanned="1" table:style-name="ID0ETEAGID0ETEAG" office:value-type="string">
            <text:p>截至本季數</text:p>
          </table:table-cell>
          <table:table-cell table:style-name="ID0E3KAE" office:value-type="string">
            <text:p>大客車
停車位
(4m*12.4m)</text:p>
          </table:table-cell>
          <table:table-cell table:style-name="ID0EGOAE" office:value-type="float" office:value="12">
            <text:p>12</text:p>
          </table:table-cell>
          <table:table-cell table:style-name="ID0EVOAE" office:value-type="float" office:value="12">
            <text:p>12</text:p>
          </table:table-cell>
          <table:table-cell table:style-name="ID0EVOAE" office:value-type="float" office:value="12">
            <text:p>12</text:p>
          </table:table-cell>
          <table:table-cell table:style-name="ID0EEPAE" office:value-type="float" office:value="0">
            <text:p>0</text:p>
          </table:table-cell>
          <table:table-cell table:style-name="ID0EVOAE" office:value-type="float" office:value="12">
            <text:p>12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TPAE" office:value-type="float" office:value="0">
            <text:p>0</text:p>
          </table:table-cell>
          <table:table-cell table:style-name="ID0ECQAE" office:value-type="float" office:value="0">
            <text:p>0</text:p>
          </table:table-cell>
          <table:table-cell table:style-name="ID0EQQ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ADBI">
          <table:covered-table-cell/>
          <table:table-cell table:style-name="ID0EJLAE" office:value-type="string">
            <text:p>汽　車
停車位
±(2.5m*5.5m)</text:p>
          </table:table-cell>
          <table:table-cell table:style-name="ID0E5QAE" office:value-type="float" office:value="800">
            <text:p>800</text:p>
          </table:table-cell>
          <table:table-cell table:style-name="ID0ENRAE" office:value-type="float" office:value="800">
            <text:p>800</text:p>
          </table:table-cell>
          <table:table-cell table:style-name="ID0ENRAE" office:value-type="float" office:value="654">
            <text:p>654</text:p>
          </table:table-cell>
          <table:table-cell table:style-name="ID0ENRAE" office:value-type="float" office:value="178">
            <text:p>178</text:p>
          </table:table-cell>
          <table:table-cell table:style-name="ID0ENRAE" office:value-type="float" office:value="476">
            <text:p>476</text:p>
          </table:table-cell>
          <table:table-cell table:style-name="ID0ENRAE" office:value-type="float" office:value="146">
            <text:p>146</text:p>
          </table:table-cell>
          <table:table-cell table:style-name="ID0ENRAE" office:value-type="float" office:value="53">
            <text:p>53</text:p>
          </table:table-cell>
          <table:table-cell table:style-name="ID0ENRAE" office:value-type="float" office:value="93">
            <text:p>93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LSAE" office:value-type="float" office:value="0">
            <text:p>0</text:p>
          </table:table-cell>
          <table:table-cell table:style-name="ID0E1SAE" office:value-type="float" office:value="0">
            <text:p>0</text:p>
          </table:table-cell>
          <table:table-cell table:style-name="ID0EIT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IGBI">
          <table:covered-table-cell/>
          <table:table-cell table:style-name="ID0EJLAE" office:value-type="string">
            <text:p>機　車
停車位</text:p>
          </table:table-cell>
          <table:table-cell table:style-name="ID0E5QAE" office:value-type="float" office:value="21">
            <text:p>21</text:p>
          </table:table-cell>
          <table:table-cell table:style-name="ID0ENRAE" office:value-type="float" office:value="21">
            <text:p>21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NRAE" office:value-type="float" office:value="21">
            <text:p>21</text:p>
          </table:table-cell>
          <table:table-cell table:style-name="ID0ENRAE" office:value-type="float" office:value="11">
            <text:p>11</text:p>
          </table:table-cell>
          <table:table-cell table:style-name="ID0ENRAE" office:value-type="float" office:value="10">
            <text:p>1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LSAE" office:value-type="float" office:value="0">
            <text:p>0</text:p>
          </table:table-cell>
          <table:table-cell table:style-name="ID0E1SAE" office:value-type="float" office:value="0">
            <text:p>0</text:p>
          </table:table-cell>
          <table:table-cell table:style-name="ID0EIT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QJBI">
          <table:covered-table-cell/>
          <table:table-cell table:style-name="ID0EWLAE"/>
          <table:table-cell table:style-name="ID0EDMAE"/>
          <table:table-cell table:style-name="ID0EEHAE"/>
          <table:table-cell table:style-name="ID0ETJAE"/>
          <table:table-cell table:style-name="ID0ETJAE"/>
          <table:table-cell table:style-name="ID0ETJAE"/>
          <table:table-cell table:style-name="ID0EBK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BKAE"/>
          <table:table-cell table:style-name="ID0ETJAE"/>
          <table:table-cell table:style-name="ID0E6MAE"/>
          <table:table-cell table:style-name="ID0ENNAE"/>
          <table:table-cell table:style-name="ID0EPKAE"/>
          <table:table-cell table:number-columns-repeated="237" table:style-name="ID0EMBAE"/>
        </table:table-row>
        <table:table-row xmlns:xdr="http://schemas.openxmlformats.org/drawingml/2006/spreadsheetDrawing" table:style-name="ID0EGMBI">
          <table:table-cell table:number-rows-spanned="1" table:number-columns-spanned="2" table:style-name="ID0EL2AEID0EL2AE" office:value-type="string">
            <text:p>備註</text:p>
          </table:table-cell>
          <table:covered-table-cell table:number-columns-repeated="1"/>
          <table:table-cell table:number-rows-spanned="1" table:number-columns-spanned="17" table:style-name="ID0EP1AEID0EP1AE"/>
          <table:covered-table-cell table:number-columns-repeated="3"/>
          <table:covered-table-cell>
            <draw:frame xmlns:draw="urn:oasis:names:tc:opendocument:xmlns:drawing:1.0" draw:z-index="0" draw:style-name="ID0EV1AG" table:end-cell-address="'23599001'.G18" svg:x="0cm" svg:y="0cm" table:end-x="0cm" table:end-y="0cm" svg:height="0.635cm" svg:width="1.768800000039cm">
              <draw:text-box>
                <text:p text:style-name="ID0EP3AG"><text:span text:style-name="ID0EV3AG"> </text:span></text:p>
              </draw:text-box>
            </draw:frame>
          </table:covered-table-cell>
          <table:covered-table-cell table:number-columns-repeated="12"/>
          <table:table-cell table:number-columns-repeated="237"/>
        </table:table-row>
        <table:table-row xmlns:xdr="http://schemas.openxmlformats.org/drawingml/2006/spreadsheetDrawing" table:style-name="ID0E3OBI">
          <table:table-cell table:number-rows-spanned="1" table:number-columns-spanned="19" table:style-name="ID0E54AEID0E54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237" table:style-name="ID0EACAE"/>
        </table:table-row>
        <table:table-row xmlns:xdr="http://schemas.openxmlformats.org/drawingml/2006/spreadsheetDrawing" table:style-name="ID0EURBI">
          <table:table-cell table:number-rows-spanned="1" table:number-columns-spanned="19" table:style-name="ID0EYCAGID0EYCAG" table:formula="oooc:=IF(LEN([.A2])&gt;0;&quot;資料來源：&quot;&amp;[.A2];&quot;&quot;)" office:value-type="string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KUBI">
          <table:table-cell table:number-rows-spanned="1" table:number-columns-spanned="19" table:style-name="ID0ER4AEID0ER4AE" table:formula="oooc:=SUBSTITUTE(IF(LEN([.A2])&gt;0;&quot;填表說明：&quot;&amp;[.C2];&quot;&quot;);CHAR(10);CHAR(10)&amp;&quot;　　　　　&quot;)" office:value-type="string">
            <text:p>填表說明：1.本表編製2份，經陳核後，1份送主計處(室)，1份自存外，資料並經由網際網路報送內政部營建署統計資料庫。
　　　　　2.本表所填本季數係以每季(即1月至3月底、4月至6月底、7月至9月底、10月至12月底)之事實為準;截至本季數係以累計至本季底之事實為準。
　　　　　3.「開放供公眾使用停車位」欄資料已納入法定及增設車位統計，並不列入本表總計欄。
　　　　　4.大客車停車位(4m*12.4m)：係依建築技術規則建築設計施工編第60條，指寬4公尺，長12.4公尺之停車位。
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237"/>
        </table:table-row>
        <table:table-row table:style-name="ro9" table:number-rows-repeated="65515">
          <table:table-cell table:number-columns-repeated="256"/>
        </table:table-row>
      </table:table>
      <table:named-expressions>
        <table:named-range table:name="pp" table:base-cell-address="$'23599001'.$A$3" table:cell-range-address="$'2359-90-01'.$A$3:.$S$21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一般" style:family="table-cell" style:parent-style-name="Default">
      <style:table-cell-properties style:vertical-align="distributed" fo:wrap-option="wrap" style:direction="ttb" style:rotation-align="none" fo:border-bottom="none" fo:border-right="0.002cm solid #000000" fo:border-left="none" fo:border-top="0.088cm solid #000000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0-13T01:49:08Z</dc:date>
    <meta:print-date>2016-11-10T02:52:28Z</meta:print-date>
    <meta:document-statistic/>
    <meta:user-defined meta:name="Company" meta:value-type="string">金諄資訊(股)公司</meta:user-defined>
  </office:meta>
</office:document-meta>
</file>