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ID0E4ZAK" style:family="table-column">
      <style:table-column-properties fo:break-before="page" style:column-width="1.472cm"/>
    </style:style>
    <style:style style:name="co9" style:family="table-column">
      <style:table-column-properties fo:break-before="auto" style:column-width="1.472cm"/>
    </style:style>
    <style:style style:name="ID0EXEBI" style:family="table-column">
      <style:table-column-properties style:column-width="4.884cm"/>
    </style:style>
    <style:style style:name="ID0E5EBI-break" style:family="table-column">
      <style:table-column-properties fo:break-before="page" style:column-width="1.795cm"/>
    </style:style>
    <style:style style:name="ID0E5EBI" style:family="table-column">
      <style:table-column-properties style:column-width="1.795cm"/>
    </style:style>
    <style:style style:name="ID0EEFBI-break" style:family="table-column">
      <style:table-column-properties fo:break-before="page" style:column-width="1.478cm"/>
    </style:style>
    <style:style style:name="ID0EEFBI" style:family="table-column">
      <style:table-column-properties style:column-width="1.478cm"/>
    </style:style>
    <style:style style:name="ID0ELFBI" style:family="table-column">
      <style:table-column-properties style:column-width="0cm"/>
    </style:style>
    <style:style style:name="ro9" style:family="table-row">
      <style:table-row-properties fo:break-before="auto" style:row-height="0.423cm"/>
    </style:style>
    <style:style style:name="ID0ETFBI" style:family="table-row">
      <style:table-row-properties fo:break-before="auto" style:row-height="1.138cm" style:use-optimal-row-height="true"/>
    </style:style>
    <style:style style:name="ID0ESHBI" style:family="table-row">
      <style:table-row-properties fo:break-before="auto" style:row-height="0.582cm" style:use-optimal-row-height="true"/>
    </style:style>
    <style:style style:name="ID0EBJBI" style:family="table-row">
      <style:table-row-properties fo:break-before="auto" style:row-height="0.669cm" style:use-optimal-row-height="false"/>
    </style:style>
    <style:style style:name="ID0EWLBI" style:family="table-row">
      <style:table-row-properties fo:break-before="auto" style:row-height="0.669cm" style:use-optimal-row-height="false"/>
    </style:style>
    <style:style style:name="ID0ESOBI" style:family="table-row">
      <style:table-row-properties fo:break-before="auto" style:row-height="1.27cm" style:use-optimal-row-height="false"/>
    </style:style>
    <style:style style:name="ID0EIRBI" style:family="table-row">
      <style:table-row-properties fo:break-before="auto" style:row-height="0.847cm" style:use-optimal-row-height="false"/>
    </style:style>
    <style:style style:name="ID0E5TBI" style:family="table-row">
      <style:table-row-properties fo:break-before="auto" style:row-height="0.847cm" style:use-optimal-row-height="false"/>
    </style:style>
    <style:style style:name="ID0EUWBI" style:family="table-row">
      <style:table-row-properties fo:break-before="auto" style:row-height="0.603cm" style:use-optimal-row-height="false"/>
    </style:style>
    <style:style style:name="ID0E2ZBI" style:family="table-row">
      <style:table-row-properties fo:break-before="auto" style:row-height="1.198cm" style:use-optimal-row-height="false"/>
    </style:style>
    <style:style style:name="ID0ER3BI" style:family="table-row">
      <style:table-row-properties fo:break-before="auto" style:row-height="0.926cm" style:use-optimal-row-height="false"/>
    </style:style>
    <style:style style:name="ID0EY6BI" style:family="table-row">
      <style:table-row-properties fo:break-before="auto" style:row-height="0.926cm" style:use-optimal-row-height="false"/>
    </style:style>
    <style:style style:name="ID0E4CCI" style:family="table-row">
      <style:table-row-properties fo:break-before="auto" style:row-height="0.926cm" style:use-optimal-row-height="false"/>
    </style:style>
    <style:style style:name="ID0EDGCI" style:family="table-row">
      <style:table-row-properties fo:break-before="auto" style:row-height="0.926cm" style:use-optimal-row-height="false"/>
    </style:style>
    <style:style style:name="ID0E6ICI" style:family="table-row">
      <style:table-row-properties fo:break-before="auto" style:row-height="0.926cm" style:use-optimal-row-height="false"/>
    </style:style>
    <style:style style:name="ID0E2LCI" style:family="table-row">
      <style:table-row-properties fo:break-before="auto" style:row-height="0.926cm" style:use-optimal-row-height="false"/>
    </style:style>
    <style:style style:name="ID0EXOCI" style:family="table-row">
      <style:table-row-properties fo:break-before="auto" style:row-height="0.926cm" style:use-optimal-row-height="false"/>
    </style:style>
    <style:style style:name="ID0ELRCI" style:family="table-row">
      <style:table-row-properties fo:break-before="auto" style:row-height="0.953cm" style:use-optimal-row-height="false"/>
    </style:style>
    <style:style style:name="ID0EIUCI" style:family="table-row">
      <style:table-row-properties fo:break-before="auto" style:row-height="0.953cm" style:use-optimal-row-height="false"/>
    </style:style>
    <style:style style:name="ID0EQXCI" style:family="table-row">
      <style:table-row-properties fo:break-before="auto" style:row-height="0.926cm" style:use-optimal-row-height="false"/>
    </style:style>
    <style:style style:name="ID0ER1CI" style:family="table-row">
      <style:table-row-properties fo:break-before="auto" style:row-height="0.926cm" style:use-optimal-row-height="false"/>
    </style:style>
    <style:style style:name="ID0ES4CI" style:family="table-row">
      <style:table-row-properties fo:break-before="auto" style:row-height="0.926cm" style:use-optimal-row-height="false"/>
    </style:style>
    <style:style style:name="ID0EUADI" style:family="table-row">
      <style:table-row-properties fo:break-before="auto" style:row-height="0.926cm" style:use-optimal-row-height="false"/>
    </style:style>
    <style:style style:name="ID0EODDI" style:family="table-row">
      <style:table-row-properties fo:break-before="auto" style:row-height="0.926cm" style:use-optimal-row-height="false"/>
    </style:style>
    <style:style style:name="ID0EIGDI" style:family="table-row">
      <style:table-row-properties fo:break-before="auto" style:row-height="0.926cm" style:use-optimal-row-height="false"/>
    </style:style>
    <style:style style:name="ID0ECJDI" style:family="table-row">
      <style:table-row-properties fo:break-before="auto" style:row-height="1.191cm" style:use-optimal-row-height="false"/>
    </style:style>
    <style:style style:name="ID0EKJDI" style:family="table-row">
      <style:table-row-properties fo:break-before="auto" style:row-height="1.132cm" style:use-optimal-row-height="false"/>
    </style:style>
    <style:style style:name="ID0EYJDI" style:family="table-row">
      <style:table-row-properties fo:break-before="auto" style:row-height="1.588cm" style:use-optimal-row-height="false"/>
    </style:style>
    <style:style style:name="ID0E5MDI" style:family="table-row">
      <style:table-row-properties fo:break-before="auto" style:row-height="0.926cm" style:use-optimal-row-height="false"/>
    </style:style>
    <style:style style:name="ID0EDQDI" style:family="table-row">
      <style:table-row-properties fo:break-before="auto" style:row-height="0.926cm" style:use-optimal-row-height="false"/>
    </style:style>
    <style:style style:name="ID0EITDI" style:family="table-row">
      <style:table-row-properties fo:break-before="auto" style:row-height="0.926cm" style:use-optimal-row-height="false"/>
    </style:style>
    <style:style style:name="ID0ENWDI" style:family="table-row">
      <style:table-row-properties fo:break-before="auto" style:row-height="0.926cm" style:use-optimal-row-height="false"/>
    </style:style>
    <style:style style:name="ID0ETZDI" style:family="table-row">
      <style:table-row-properties fo:break-before="auto" style:row-height="0.926cm" style:use-optimal-row-height="false"/>
    </style:style>
    <style:style style:name="ID0EP3DI" style:family="table-row">
      <style:table-row-properties fo:break-before="auto" style:row-height="0.926cm" style:use-optimal-row-height="false"/>
    </style:style>
    <style:style style:name="ID0EL6DI" style:family="table-row">
      <style:table-row-properties fo:break-before="auto" style:row-height="0.926cm" style:use-optimal-row-height="false"/>
    </style:style>
    <style:style style:name="ID0EICAK" style:family="table-row">
      <style:table-row-properties fo:break-before="auto" style:row-height="0.926cm" style:use-optimal-row-height="false"/>
    </style:style>
    <style:style style:name="ID0EEFAK" style:family="table-row">
      <style:table-row-properties fo:break-before="auto" style:row-height="1.508cm" style:use-optimal-row-height="false"/>
    </style:style>
    <style:style style:name="ID0E1HAK" style:family="table-row">
      <style:table-row-properties fo:break-before="auto" style:row-height="0.714cm" style:use-optimal-row-height="false"/>
    </style:style>
    <style:style style:name="ID0EQKAK" style:family="table-row">
      <style:table-row-properties fo:break-before="auto" style:row-height="0.847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NE">
      <number:text> </number:text>
      <number:text-content/>
      <number:text> </number:text>
      <style:map style:condition="value()&gt;0" style:apply-style-name="ID0ENEP0"/>
      <style:map style:condition="value()&lt;0" style:apply-style-name="ID0ENEP1"/>
      <style:map style:condition="value()=0" style:apply-style-name="ID0ENEP2"/>
    </number:text-style>
    <number:number-style xmlns:c="http://schemas.openxmlformats.org/drawingml/2006/chart" style:name="ID0EQEP0">
      <number:number number:decimal-places="2" number:min-integer-digits="1" number:grouping="true"/>
      <number:text> </number:text>
    </number:number-style>
    <number:number-style xmlns:c="http://schemas.openxmlformats.org/drawingml/2006/chart" style:name="ID0EQEP1">
      <number:number number:decimal-places="2" number:min-integer-digits="1" number:grouping="true"/>
      <number:text> </number:text>
    </number:number-style>
    <number:number-style xmlns:c="http://schemas.openxmlformats.org/drawingml/2006/chart" style:name="ID0EQ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QE">
      <number:text> </number:text>
      <number:text-content/>
      <number:text> </number:text>
      <style:map style:condition="value()&gt;0" style:apply-style-name="ID0EQEP0"/>
      <style:map style:condition="value()&lt;0" style:apply-style-name="ID0EQEP1"/>
      <style:map style:condition="value()=0" style:apply-style-name="ID0EQEP2"/>
    </number:text-style>
    <number:number-style xmlns:c="http://schemas.openxmlformats.org/drawingml/2006/chart" style:name="ID0ETEP0">
      <number:number number:decimal-places="4" number:min-integer-digits="1" number:grouping="true"/>
    </number:number-style>
    <number:number-style xmlns:c="http://schemas.openxmlformats.org/drawingml/2006/chart" style:name="ID0ETEP1">
      <number:text>--</number:text>
      <number:number number:decimal-places="4" number:min-integer-digits="1" number:grouping="true"/>
    </number:number-style>
    <number:number-style xmlns:c="http://schemas.openxmlformats.org/drawingml/2006/chart" style:name="ID0ETE">
      <number:number number:decimal-places="0" number:min-integer-digits="0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P0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P1">
      <number:text>--</number:text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">
      <number:text>-</number:text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number:number-style xmlns:c="http://schemas.openxmlformats.org/drawingml/2006/chart" style:name="ID0E6EP0">
      <number:number number:decimal-places="0" number:min-integer-digits="1" number:decimal-replacement="" number:grouping="true"/>
    </number:number-style>
    <number:number-style xmlns:c="http://schemas.openxmlformats.org/drawingml/2006/chart" style:name="ID0E6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6E">
      <number:number number:decimal-places="0" number:min-integer-digits="0" number:decimal-replacement=""/>
      <style:map style:condition="value()&gt;0" style:apply-style-name="ID0E6EP0"/>
      <style:map style:condition="value()&lt;0" style:apply-style-name="ID0E6EP1"/>
    </number:number-style>
    <number:number-style xmlns:c="http://schemas.openxmlformats.org/drawingml/2006/chart" style:name="ID0ECFP0">
      <number:number number:decimal-places="0" number:min-integer-digits="1" number:decimal-replacement="" number:grouping="true"/>
    </number:number-style>
    <number:number-style xmlns:c="http://schemas.openxmlformats.org/drawingml/2006/chart" style:name="ID0EC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CF">
      <number:number number:decimal-places="0" number:min-integer-digits="0" number:decimal-replacement=""/>
      <style:map style:condition="value()&gt;0" style:apply-style-name="ID0ECFP0"/>
      <style:map style:condition="value()&lt;0" style:apply-style-name="ID0ECFP1"/>
    </number:number-style>
    <number:number-style xmlns:c="http://schemas.openxmlformats.org/drawingml/2006/chart" style:name="ID0EFFP0">
      <number:number number:decimal-places="0" number:min-integer-digits="1" number:decimal-replacement="" number:grouping="true"/>
    </number:number-style>
    <number:number-style xmlns:c="http://schemas.openxmlformats.org/drawingml/2006/chart" style:name="ID0EF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FF">
      <number:number number:decimal-places="0" number:min-integer-digits="0" number:decimal-replacement=""/>
      <style:map style:condition="value()&gt;0" style:apply-style-name="ID0EFFP0"/>
      <style:map style:condition="value()&lt;0" style:apply-style-name="ID0EFFP1"/>
    </number:number-style>
    <style:style style:name="ID0EXA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5A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B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VB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4B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HC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UC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D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KD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TD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E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E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E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FAE" style:family="table-cell" style:data-style-name="ID0EWE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UFAE" style:family="table-cell" style:data-style-name="ID0EWE" style:parent-style-name="Default">
      <style:text-properties fo:font-size="9" style:font-size-asian="9pt" style:font-size-complex="9pt" style:font-name-asian="Times New Roman" style:font-name="Times New Roman"/>
    </style:style>
    <style:style style:name="ID0E3F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G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YGAE" style:family="table-cell" style:parent-style-name="Default">
      <style:table-cell-properties style:vertical-align="bottom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DHAE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HAE" style:family="table-cell" style:data-style-name="ID0EN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HAE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MI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ZI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CJAE" style:family="table-cell" style:data-style-name="ID0E6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JAE" style:family="table-cell" style:data-style-name="ID0E6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JAE" style:family="table-cell" style:data-style-name="ID0E6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KAE" style:family="table-cell" style:data-style-name="ID0EC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K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LAE" style:family="table-cell" style:data-style-name="ID0EFF" style:parent-style-name="Default">
      <style:text-properties fo:font-size="12" style:font-size-asian="12pt" style:font-size-complex="12pt" style:font-name-asian="新細明體" style:font-name="新細明體"/>
    </style:style>
    <style:style style:name="ID0ETL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MAE" style:family="table-cell" style:data-style-name="ID0ECF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MAE" style:family="table-cell" style:data-style-name="ID0EC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5MAE" style:family="table-cell" style:data-style-name="ID0EC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MN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UNAE" style:family="table-cell" style:data-style-name="N49" style:parent-style-name="Default">
      <style:text-properties fo:font-size="24" style:font-size-asian="24pt" style:font-size-complex="24pt" style:font-name-asian="標楷體" style:font-name="標楷體"/>
    </style:style>
    <style:style style:name="ID0E4NAE" style:family="table-cell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OAE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P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E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Q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QAE" style:family="table-cell" style:data-style-name="ID0EZ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QAE" style:family="table-cell" style:data-style-name="ID0EZ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RAE" style:family="table-cell" style:data-style-name="ID0EZ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R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SAE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T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TAE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6T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NU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U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AE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VAE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W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X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Y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Y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Z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ZAE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1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1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2AE" style:family="table-cell" style:data-style-name="ID0E3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2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3AE" style:family="table-cell" style:data-style-name="ID0E3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F4AE" style:family="table-cell" style:data-style-name="ID0E3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4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B5AE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P5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45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6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6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HA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UA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BB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OB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2B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C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D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DAG" style:family="table-cell" style:data-style-name="ID0EZ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EAG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E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F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YFAG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GAG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G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H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H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5H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M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I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LAG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LAG" style:family="table-cell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LAG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MAG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KAG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ZAEID0EHZ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FAGID0EKF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DAGID0EED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KAG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KAG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JAG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WJAG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OLAGID0EOLA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MAGID0EKMAG" style:family="table-cell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ZAEID0EHZ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FAGID0EKF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DAGID0EED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ID0EAE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5AEID0E45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ID0EAE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5AEID0E45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6AEID0EZ6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UAAGID0EUA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OBAGID0EOB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CAGID0EWC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ID0EAE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EAGID0E3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CAGID0EWC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4AEID0ET4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TAEID0ERT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NUAEID0ENUAE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ID0ELO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ID0ELO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ID0ELO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YAEID0EZY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HAGID0EQH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MIAGID0EM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IAGID0E1I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OAEID0ELO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JAG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4NAEID0E4N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NAEID0E4N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QAEID0ERQAE" style:family="table-cell" style:data-style-name="ID0EZ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RAEID0E2R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SAEID0EJS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SAEID0EJS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1AEID0ED1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1AEID0ER1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4AEID0ET4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T4AEID0ET4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CNBK" style:family="table" style:master-page-name="Default">
      <style:table-properties/>
    </style:style>
    <style:style style:name="ID0ERDBG" style:family="paragraph">
      <style:paragraph-properties fo:text-align="start"/>
    </style:style>
    <style:style style:name="ID0EXD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GBG" style:family="paragraph">
      <style:paragraph-properties fo:text-align="start"/>
    </style:style>
    <style:style style:name="ID0EKG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IBG" style:family="paragraph">
      <style:paragraph-properties fo:text-align="start"/>
    </style:style>
    <style:style style:name="ID0E4I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KLBG" style:family="paragraph">
      <style:paragraph-properties fo:text-align="start"/>
    </style:style>
    <style:style style:name="ID0EQL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NBG" style:family="paragraph">
      <style:paragraph-properties fo:text-align="start"/>
    </style:style>
    <style:style style:name="ID0EDO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VQBG" style:family="paragraph">
      <style:paragraph-properties fo:text-align="center"/>
    </style:style>
    <style:style style:name="ID0EHZBG" style:family="paragraph">
      <style:paragraph-properties fo:text-align="center"/>
    </style:style>
    <style:style style:name="ID0ENZBG" style:family="text">
      <style:text-properties fo:font-family="標楷體" fo:font-size="12pt" style:font-size-asian="12pt" style:font-size-complex="12pt" fo:font-weight="normal" fo:font-style="none" fo:color="#000000"/>
    </style:style>
    <style:style style:name="ID0E52BG" style:family="paragraph">
      <style:paragraph-properties fo:text-align="center"/>
    </style:style>
    <style:style style:name="ID0EE3BG" style:family="text">
      <style:text-properties fo:font-family="標楷體" fo:font-size="12pt" style:font-size-asian="12pt" style:font-size-complex="12pt" fo:font-weight="normal" fo:font-style="none" fo:color="#000000"/>
    </style:style>
    <style:style style:name="ID0ELFAI" style:family="paragraph">
      <style:paragraph-properties fo:text-align="end"/>
    </style:style>
    <style:style style:name="ID0ERFAI" style:family="text">
      <style:text-properties fo:font-family="標楷體" fo:font-size="12pt" style:font-size-asian="12pt" style:font-size-complex="12pt" fo:font-weight="normal" fo:font-style="none" fo:color="#000000"/>
    </style:style>
    <style:style style:name="ID0E5HAI" style:family="paragraph">
      <style:paragraph-properties fo:text-align="start"/>
    </style:style>
    <style:style style:name="ID0EEI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RKAI" style:family="paragraph">
      <style:paragraph-properties fo:text-align="start"/>
    </style:style>
    <style:style style:name="ID0EXK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NAI" style:family="paragraph">
      <style:paragraph-properties fo:text-align="end"/>
    </style:style>
    <style:style style:name="ID0EKNAI" style:family="text">
      <style:text-properties fo:font-family="標楷體" fo:font-size="12pt" style:font-size-asian="12pt" style:font-size-complex="12pt" fo:font-weight="normal" fo:font-style="none" fo:color="#000000"/>
    </style:style>
    <style:style style:name="ID0EXPAI" style:family="paragraph">
      <style:paragraph-properties fo:text-align="start"/>
    </style:style>
    <style:style style:name="ID0E4P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WUAI" style:family="paragraph">
      <style:paragraph-properties fo:text-align="end"/>
    </style:style>
    <style:style style:name="ID0EAYAI" style:family="paragraph">
      <style:paragraph-properties fo:text-align="end"/>
    </style:style>
    <style:style style:name="ID0EK2AI" style:family="paragraph">
      <style:paragraph-properties fo:text-align="start"/>
    </style:style>
    <style:style style:name="ID0EQ2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4AI" style:family="paragraph">
      <style:paragraph-properties fo:text-align="start"/>
    </style:style>
    <style:style style:name="ID0ED5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QABI" style:family="paragraph">
      <style:paragraph-properties fo:text-align="start"/>
    </style:style>
    <style:style style:name="ID0EWA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DDBI" style:family="paragraph">
      <style:paragraph-properties fo:text-align="start"/>
    </style:style>
    <style:style style:name="ID0EJD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B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E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4G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J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M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O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HS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80388888888888cm"/>
    </style:style>
    <style:style style:name="ID0E2U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JX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A1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80388888888888cm"/>
    </style:style>
    <style:style style:name="ID0EX3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7565cm"/>
    </style:style>
    <style:style style:name="ID0EH6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2B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RD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30972222222222cm"/>
    </style:style>
    <style:style style:name="ID0EEG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I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L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4N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QAI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6856916666666666cm"/>
    </style:style>
    <style:style style:name="ID0E3S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GW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QZ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3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5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JB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2" table:style-name="ID0ECNBK" table:print-ranges="'23550012'.A1:'23550012'.S40">
        <table:table-column table:style-name="ID0EXEBI" table:default-cell-style-name="ID0EVBAE"/>
        <table:table-column table:style-name="ID0E5EBI" table:number-columns-repeated="18" table:default-cell-style-name="ID0EXAAE"/>
        <table:table-column table:style-name="ID0EEFBI" table:default-cell-style-name="ID0EXAAE" table:visibility="collapse"/>
        <table:table-column table:style-name="ID0ELFBI" table:default-cell-style-name="ID0EXAAE" table:visibility="collapse"/>
        <table:table-column table:style-name="co9" table:number-columns-repeated="235" table:default-cell-style-name="ID0EXAAE"/>
        <table:table-row xmlns:xdr="http://schemas.openxmlformats.org/drawingml/2006/spreadsheetDrawing" table:style-name="ID0ETFBI" table:visibility="collapse">
          <table:table-cell table:style-name="ID0EZIAE" office:value-type="string">
            <text:p>公　開　類</text:p>
          </table:table-cell>
          <table:table-cell table:style-name="ID0ECDAE" office:value-type="string">
            <text:p>連江縣政府(工務處)</text:p>
          </table:table-cell>
          <table:table-cell table:style-name="ID0ECDAE" office:value-type="string">
            <text:p>月　　　報</text:p>
          </table:table-cell>
          <table:table-cell table:style-name="ID0ECDAE" office:value-type="string">
            <text:p>每月終了後10日內編送</text:p>
          </table:table-cell>
          <table:table-cell table:style-name="ID0EMNAE" office:value-type="string">
            <text:p>2355-00-12-2</text:p>
          </table:table-cell>
          <table:table-cell table:style-name="ID0EUNAE" office:value-type="string">
            <text:p>連江縣政府建築物開工統計</text:p>
          </table:table-cell>
          <table:table-cell table:style-name="ID0EKDAE" office:value-type="string">
            <text:p>中華民國112年 9月</text:p>
          </table:table-cell>
          <table:table-cell table:number-columns-repeated="2" table:style-name="ID0ECDAE"/>
          <table:table-cell table:style-name="ID0EKDAE"/>
          <table:table-cell table:style-name="ID0EKDAE"/>
          <table:table-cell table:number-columns-repeated="3"/>
          <table:table-cell table:style-name=""/>
          <table:table-cell table:style-name=""/>
          <table:table-cell table:number-columns-repeated="2"/>
          <table:table-cell table:style-name="ID0EKDAE"/>
          <table:table-cell table:number-columns-repeated="237" table:style-name="ID0ECDAE"/>
        </table:table-row>
        <table:table-row xmlns:xdr="http://schemas.openxmlformats.org/drawingml/2006/spreadsheetDrawing" table:style-name="ID0ESHBI" table:visibility="collapse">
          <table:table-cell table:style-name="ID0EZIAE" office:value-type="string">
            <text:p>依據本府資料彙編。</text:p>
          </table:table-cell>
          <table:table-cell table:style-name="ID0ECDAE" office:value-type="string">
            <text:p>民國112年10月05日  印製</text:p>
          </table:table-cell>
          <table:table-cell table:style-name="ID0ECD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ID0ECDAE"/>
          <table:table-cell table:style-name="ID0EKDAE"/>
          <table:table-cell table:style-name="ID0EKDAE"/>
          <table:table-cell table:number-columns-repeated="2" table:style-name="ID0ECDAE"/>
          <table:table-cell table:style-name="ID0EKDAE"/>
          <table:table-cell table:style-name="ID0EKDAE"/>
          <table:table-cell table:number-columns-repeated="7" table:style-name="ID0ECDAE"/>
          <table:table-cell table:style-name="ID0EKDAE"/>
          <table:table-cell table:number-columns-repeated="237" table:style-name="ID0ECDAE"/>
        </table:table-row>
        <table:table-row xmlns:xdr="http://schemas.openxmlformats.org/drawingml/2006/spreadsheetDrawing" table:style-name="ID0EBJBI">
          <table:table-cell table:style-name="ID0EU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number-columns-repeated="237" table:style-name="ID0EVBAE"/>
        </table:table-row>
        <table:table-row xmlns:xdr="http://schemas.openxmlformats.org/drawingml/2006/spreadsheetDrawing" table:style-name="ID0EWLBI">
          <table:table-cell table:style-name="ID0EU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VBAE" table:formula="oooc:=[.E1]&amp;&quot;、13&quot;" office:value-type="string">
            <text:p>2355-00-12-2、13</text:p>
          </table:table-cell>
          <table:table-cell table:number-columns-repeated="236" table:style-name="ID0EVBAE"/>
        </table:table-row>
        <table:table-row xmlns:xdr="http://schemas.openxmlformats.org/drawingml/2006/spreadsheetDrawing" table:style-name="ID0ESOBI">
          <table:table-cell table:number-rows-spanned="1" table:number-columns-spanned="19" table:style-name="ID0ERTAEID0ERTAE" table:formula="oooc:=[.F1]" office:value-type="string">
            <text:p>連江縣政府建築物開工統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IRBI">
          <table:table-cell table:number-rows-spanned="1" table:number-columns-spanned="19" table:style-name="ID0ENUAEID0ENUAE" table:formula="oooc:=[.G1]" office:value-type="string">
            <text:p>中華民國112年 9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5TBI">
          <table:table-cell table:style-name="ID0EPEAE" office:value-type="string">
            <text:p>一、用途別</text:p>
          </table:table-cell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number-columns-repeated="237"/>
        </table:table-row>
        <table:table-row xmlns:xdr="http://schemas.openxmlformats.org/drawingml/2006/spreadsheetDrawing" table:style-name="ID0EUWBI">
          <table:table-cell table:number-rows-spanned="2" table:number-columns-spanned="3" table:style-name="ID0ELOAEID0ELOAE" office:value-type="string">
            <text:p>項目</text:p>
          </table:table-cell>
          <table:covered-table-cell table:number-columns-repeated="2"/>
          <table:table-cell table:number-rows-spanned="2" table:number-columns-spanned="2" table:style-name="ID0ELOAEID0ELOAE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公共集會類
(A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商業類
(B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工業、倉儲類
(C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休閒、文教類
(D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宗教、殯葬類
(E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衛生、福利、更生類(F類)</text:p>
          </table:table-cell>
          <table:covered-table-cell table:number-columns-repeated="1"/>
          <table:table-cell table:number-rows-spanned="2" table:number-columns-spanned="2" table:style-name="ID0ELOAEID0ELOAE" office:value-type="string">
            <text:p>辦公、服務類
(G類)</text:p>
          </table:table-cell>
          <table:covered-table-cell table:number-columns-repeated="1"/>
          <table:table-cell table:number-columns-repeated="237" table:style-name="ID0E5AAE"/>
        </table:table-row>
        <table:table-row xmlns:xdr="http://schemas.openxmlformats.org/drawingml/2006/spreadsheetDrawing" table:style-name="ID0E2ZBI">
          <table:covered-table-cell table:number-columns-repeated="2"/>
          <table:table-cell table:style-name="ID0EXVAE"/>
          <table:covered-table-cell table:number-columns-repeated="1"/>
          <table:table-cell table:style-name="ID0EVPAE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VPAE"/>
          <table:table-cell table:number-columns-repeated="237" table:style-name="ID0E5AAE"/>
        </table:table-row>
        <table:table-row xmlns:xdr="http://schemas.openxmlformats.org/drawingml/2006/spreadsheetDrawing" table:style-name="ID0ER3BI">
          <table:table-cell table:number-rows-spanned="1" table:number-columns-spanned="3" table:style-name="ID0EFWAEID0EFWAE" office:value-type="string">
            <text:p>件數</text:p>
          </table:table-cell>
          <table:covered-table-cell table:number-columns-repeated="2"/>
          <table:table-cell table:number-rows-spanned="1" table:number-columns-spanned="2" table:style-name="ID0EQHAGID0EQHAG" table:formula="oooc:=[.A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JAGID0EWJAG" table:formula="oooc:=[.B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JAGID0EWJAG" table:formula="oooc:=[.C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JAGID0EWJAG" table:formula="oooc:=[.D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KAGID0EEKAG" table:formula="oooc:=[.E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KAGID0EEKAG" table:formula="oooc:=[.F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KAGID0EEKAG" table:formula="oooc:=[.G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ZAEID0EHZAE" table:formula="oooc:=[.H13]" office:value-type="float" office:value="0">
            <text:p>0</text:p>
          </table:table-cell>
          <table:covered-table-cell table:number-columns-repeated="1"/>
          <table:table-cell table:number-columns-repeated="237" table:style-name="ID0EKBAE"/>
        </table:table-row>
        <table:table-row xmlns:xdr="http://schemas.openxmlformats.org/drawingml/2006/spreadsheetDrawing" table:style-name="ID0EY6BI">
          <table:table-cell table:number-rows-spanned="1" table:number-columns-spanned="3" table:style-name="ID0EBXAEID0EBXAE" office:value-type="string">
            <text:p>總樓地板面積</text:p>
          </table:table-cell>
          <table:covered-table-cell table:number-columns-repeated="2"/>
          <table:table-cell table:number-rows-spanned="1" table:number-columns-spanned="2" table:style-name="ID0EMIAGID0EMIAG" table:formula="oooc:=[.A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C14]" office:value-type="float" office:value="0">
            <text:p>0</text:p>
            <draw:frame xmlns:draw="urn:oasis:names:tc:opendocument:xmlns:drawing:1.0" draw:z-index="0" draw:style-name="ID0EXBBG" table:end-cell-address="'23550012'.H11" svg:x="0cm" svg:y="0cm" table:end-x="0cm" table:end-y="0cm" svg:height="0.926cm" svg:width="1.79520000003958cm">
              <draw:text-box>
                <text:p text:style-name="ID0ERDBG"><text:span text:style-name="ID0EXD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ICAGID0EICAG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G14]" office:value-type="float" office:value="0">
            <text:p>0</text:p>
            <draw:frame xmlns:draw="urn:oasis:names:tc:opendocument:xmlns:drawing:1.0" draw:z-index="0" draw:style-name="ID0EKEBG" table:end-cell-address="'23550012'.P11" svg:x="0cm" svg:y="0cm" table:end-x="0cm" table:end-y="0cm" svg:height="0.926cm" svg:width="1.79520000003958cm">
              <draw:text-box>
                <text:p text:style-name="ID0EEGBG"><text:span text:style-name="ID0EKGBG"> </text:span></text:p>
              </draw:text-box>
            </draw:frame>
            <draw:frame xmlns:draw="urn:oasis:names:tc:opendocument:xmlns:drawing:1.0" draw:z-index="0" draw:style-name="ID0E4GBG" table:end-cell-address="'23550012'.P11" svg:x="0cm" svg:y="0cm" table:end-x="0cm" table:end-y="0cm" svg:height="0.926cm" svg:width="1.79520000003958cm">
              <draw:text-box>
                <text:p text:style-name="ID0EXIBG"><text:span text:style-name="ID0E4IBG"> </text:span></text:p>
              </draw:text-box>
            </draw:frame>
            <draw:frame xmlns:draw="urn:oasis:names:tc:opendocument:xmlns:drawing:1.0" draw:z-index="0" draw:style-name="ID0EQJBG" table:end-cell-address="'23550012'.P11" svg:x="0cm" svg:y="0cm" table:end-x="0cm" table:end-y="0cm" svg:height="0.926cm" svg:width="1.79520000003958cm">
              <draw:text-box>
                <text:p text:style-name="ID0EKLBG"><text:span text:style-name="ID0EQLBG"> </text:span></text:p>
              </draw:text-box>
            </draw:frame>
            <draw:frame xmlns:draw="urn:oasis:names:tc:opendocument:xmlns:drawing:1.0" draw:z-index="0" draw:style-name="ID0EDMBG" table:end-cell-address="'23550012'.P11" svg:x="0cm" svg:y="0cm" table:end-x="0cm" table:end-y="0cm" svg:height="0.926cm" svg:width="1.79520000003958cm">
              <draw:text-box>
                <text:p text:style-name="ID0E4NBG"><text:span text:style-name="ID0EDO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KFAGID0EKFAG" table:formula="oooc:=[.H1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4CCI">
          <table:table-cell table:number-rows-spanned="1" table:number-columns-spanned="3" table:style-name="ID0E4XAEID0E4XAE" office:value-type="string">
            <text:p>法定工程造價概算</text:p>
          </table:table-cell>
          <table:covered-table-cell table:number-columns-repeated="2"/>
          <table:table-cell table:number-rows-spanned="1" table:number-columns-spanned="2" table:style-name="ID0E1IAGID0E1IAG" table:formula="oooc:=[.A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E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G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DAGID0EEDAG" table:formula="oooc:=[.H1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DGCI" table:visibility="collapse"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TL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YGAE"/>
          <table:table-cell table:style-name="ID0EYGAE"/>
          <table:table-cell table:style-name="ID0EYGAE"/>
          <table:table-cell table:number-columns-repeated="237"/>
        </table:table-row>
        <table:table-row xmlns:xdr="http://schemas.openxmlformats.org/drawingml/2006/spreadsheetDrawing" table:style-name="ID0E6ICI" table:visibility="collapse"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TL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YGAE"/>
          <table:table-cell table:style-name="ID0EYGAE"/>
          <table:table-cell table:style-name="ID0EYGAE"/>
          <table:table-cell table:number-columns-repeated="237"/>
        </table:table-row>
        <table:table-row xmlns:xdr="http://schemas.openxmlformats.org/drawingml/2006/spreadsheetDrawing" table:style-name="ID0E2LCI" table:visibility="collapse">
          <table:table-cell table:style-name="ID0EB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number-columns-repeated="237"/>
        </table:table-row>
        <table:table-row xmlns:xdr="http://schemas.openxmlformats.org/drawingml/2006/spreadsheetDrawing" table:style-name="ID0EXOCI">
          <table:table-cell table:style-name="ID0EDHAE"/>
          <table:table-cell table:style-name="ID0ERHAE"/>
          <table:table-cell table:style-name="ID0ERHAE"/>
          <table:table-cell table:style-name="ID0ERHAE"/>
          <table:table-cell table:style-name="ID0ERHAE"/>
          <table:table-cell table:style-name="ID0ERHAE"/>
          <table:table-cell table:style-name="ID0ERH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number-columns-repeated="237"/>
        </table:table-row>
        <table:table-row xmlns:xdr="http://schemas.openxmlformats.org/drawingml/2006/spreadsheetDrawing" table:style-name="ID0ELRCI">
          <table:table-cell table:number-rows-spanned="2" table:number-columns-spanned="2" table:style-name="ID0ELOAEID0ELOAE" office:value-type="string">
            <text:p>項目</text:p>
          </table:table-cell>
          <table:covered-table-cell table:number-columns-repeated="1"/>
          <table:table-cell table:number-rows-spanned="1" table:number-columns-spanned="9" table:style-name="ID0EKMAGID0EKMAG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4NAEID0E4NAE" office:value-type="string">
            <text:p>危險物品類
(I類)</text:p>
          </table:table-cell>
          <table:covered-table-cell table:number-columns-repeated="2"/>
          <table:table-cell table:number-rows-spanned="2" table:number-columns-spanned="3" table:style-name="ID0E4NAEID0E4NAE" office:value-type="string">
            <text:p>其他</text:p>
          </table:table-cell>
          <table:covered-table-cell table:number-columns-repeated="2"/>
          <table:table-cell table:style-name="ID0EMIAE"/>
          <table:table-cell table:style-name="ID0E6HAE"/>
          <table:table-cell table:number-columns-repeated="237" table:style-name="ID0E4BAE"/>
        </table:table-row>
        <table:table-row xmlns:xdr="http://schemas.openxmlformats.org/drawingml/2006/spreadsheetDrawing" table:style-name="ID0EIUCI">
          <table:covered-table-cell table:number-columns-repeated="1"/>
          <table:table-cell table:style-name="ID0EXVAE"/>
          <table:table-cell table:number-rows-spanned="1" table:number-columns-spanned="3" table:style-name="ID0EOLAGID0EOLAG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SKAGID0ESKAG" table:formula="oooc:=&quot;住宅(H-2類)&quot;&amp;&quot;戶數：&quot;&amp;[.T18]" office:value-type="string">
            <text:p>住宅(H-2類)戶數：0</text:p>
          </table:table-cell>
          <table:covered-table-cell table:number-columns-repeated="2"/>
          <table:table-cell table:number-rows-spanned="1" table:number-columns-spanned="3" table:style-name="ID0ESKAGID0ESKAG" table:formula="oooc:=&quot;農舍(H-2類)&quot;&amp;&quot;戶數：&quot;&amp;[.U18]" office:value-type="string">
            <text:p>農舍(H-2類)戶數：0</text:p>
          </table:table-cell>
          <table:covered-table-cell table:number-columns-repeated="2"/>
          <table:covered-table-cell table:number-columns-repeated="2"/>
          <table:table-cell table:style-name="ID0EDQAE"/>
          <table:covered-table-cell table:number-columns-repeated="2"/>
          <table:table-cell table:style-name="ID0EVPAE"/>
          <table:table-cell table:number-rows-spanned="1" table:number-columns-spanned="2" table:style-name="ID0ESKAGID0ESKAG" office:value-type="string">
            <text:p>農業設施</text:p>
          </table:table-cell>
          <table:covered-table-cell table:number-columns-repeated="1"/>
          <table:table-cell table:style-name="ID0EKLAE" office:value-type="float" office:value="0">
            <text:p>0</text:p>
          </table:table-cell>
          <table:table-cell table:style-name="ID0EKLAE" office:value-type="float" office:value="0">
            <text:p>0</text:p>
          </table:table-cell>
          <table:table-cell table:number-columns-repeated="235"/>
        </table:table-row>
        <table:table-row xmlns:xdr="http://schemas.openxmlformats.org/drawingml/2006/spreadsheetDrawing" table:style-name="ID0EQXCI">
          <table:table-cell table:number-rows-spanned="1" table:number-columns-spanned="2" table:style-name="ID0EFWAEID0EFWAE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HZAEID0EHZAE" table:formula="oooc:=[.A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KAGID0EEKAG" table:formula="oooc:=[.B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KAGID0EEKAG" table:formula="oooc:=[.C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ZYAEID0EZYAE" table:formula="oooc:=[.D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E22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Z6AEID0EZ6AE" table:formula="oooc:=[.F2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R1CI">
          <table:table-cell table:number-rows-spanned="1" table:number-columns-spanned="2" table:style-name="ID0EBXAEID0EBXAE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KFAGID0EKFAG" table:formula="oooc:=[.A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CAGID0EICAG" table:formula="oooc:=[.B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CAGID0EICAG" table:formula="oooc:=[.C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3EAGID0E3EAG" table:formula="oooc:=[.D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CAGID0EICAG" table:formula="oooc:=[.E23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UAAGID0EUAAG" table:formula="oooc:=[.F2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S4CI">
          <table:table-cell table:number-rows-spanned="1" table:number-columns-spanned="2" table:style-name="ID0E4XAEID0E4XAE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EDAGID0EEDAG" table:formula="oooc:=[.A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JAGID0EIJAG" table:formula="oooc:=[.B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JAGID0EIJAG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CAGID0EWCAG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CAGID0EWCAG" table:formula="oooc:=[.E24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OBAGID0EOBAG" table:formula="oooc:=[.F2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UADI" table:visibility="collapse">
          <table:table-cell table:style-name="ID0ENKAE" office:value-type="float" office:value="0">
            <text:p>0</text:p>
          </table:table-cell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FAE"/>
          <table:table-cell table:style-name="ID0E3FAE"/>
          <table:table-cell table:style-name="ID0E3F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ODDI" table:visibility="collapse">
          <table:table-cell table:style-name="ID0ENKAE" office:value-type="float" office:value="0">
            <text:p>0</text:p>
          </table:table-cell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FAE"/>
          <table:table-cell table:style-name="ID0E3FAE"/>
          <table:table-cell table:style-name="ID0E3F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IGDI" table:visibility="collapse">
          <table:table-cell table:style-name="ID0ENKAE" office:value-type="float" office:value="0">
            <text:p>0</text:p>
          </table:table-cell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FAE"/>
          <table:table-cell table:style-name="ID0E3FAE"/>
          <table:table-cell table:style-name="ID0E3F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CJDI" table:visibility="collapse">
          <table:table-cell table:number-columns-repeated="256"/>
        </table:table-row>
        <table:table-row xmlns:xdr="http://schemas.openxmlformats.org/drawingml/2006/spreadsheetDrawing" table:style-name="ID0EKJDI">
          <table:table-cell table:style-name="ID0EPEAE" office:value-type="string">
            <text:p>二、構造別</text:p>
          </table:table-cell>
          <table:table-cell table:number-columns-repeated="13"/>
          <table:table-cell table:style-name=""/>
          <table:table-cell table:number-columns-repeated="240"/>
          <table:table-cell table:number-columns-repeated="255"/>
        </table:table-row>
        <table:table-row xmlns:xdr="http://schemas.openxmlformats.org/drawingml/2006/spreadsheetDrawing" table:style-name="ID0EYJDI">
          <table:table-cell table:number-rows-spanned="1" table:number-columns-spanned="2" table:style-name="ID0ER1AEID0ER1AE" office:value-type="string">
            <text:p>項目</text:p>
          </table:table-cell>
          <table:covered-table-cell table:number-columns-repeated="1"/>
          <table:table-cell table:number-rows-spanned="1" table:number-columns-spanned="3" table:style-name="ID0ED1AEID0ED1AE" office:value-type="string">
            <text:p>總　　計</text:p>
          </table:table-cell>
          <table:covered-table-cell table:number-columns-repeated="2"/>
          <table:table-cell table:number-rows-spanned="1" table:number-columns-spanned="2" table:style-name="ID0EVSAEID0EVSAE" office:value-type="string">
            <text:p>磚　構　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木　構　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鋼　構　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混凝土構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鋼骨鋼筋
混凝土構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冷軋型鋼構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其　　他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5MDI">
          <table:table-cell table:number-rows-spanned="1" table:number-columns-spanned="2" table:style-name="ID0EFWAEID0EFWAE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T4AEID0ET4AE" table:formula="oooc:=[.A32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T4AEID0ET4AE" table:formula="oooc:=[.B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4AEID0ET4AE" table:formula="oooc:=[.C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5AEID0E45AE" table:formula="oooc:=[.D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5AEID0E45AE" table:formula="oooc:=[.E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EAGID0EAEAG" table:formula="oooc:=[.F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EAGID0EAEAG" table:formula="oooc:=[.G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EAGID0EAEAG" table:formula="oooc:=[.H3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DQDI">
          <table:table-cell table:number-rows-spanned="1" table:number-columns-spanned="2" table:style-name="ID0EBXAEID0EBXAE" office:value-type="string">
            <text:p>棟數</text:p>
          </table:table-cell>
          <table:covered-table-cell table:number-columns-repeated="1"/>
          <table:table-cell table:number-rows-spanned="1" table:number-columns-spanned="3" table:style-name="ID0E61AEID0E61AE" table:formula="oooc:=[.A33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61AEID0E61AE" table:formula="oooc:=[.B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C33]" office:value-type="float" office:value="0">
            <text:p>0</text:p>
            <draw:frame xmlns:draw="urn:oasis:names:tc:opendocument:xmlns:drawing:1.0" draw:z-index="0" draw:style-name="ID0EXIAI" table:end-cell-address="'23550012'.H29" svg:x="0cm" svg:y="0cm" table:end-x="0cm" table:end-y="0cm" svg:height="0.926cm" svg:width="1.79520000003958cm">
              <draw:text-box>
                <text:p text:style-name="ID0ERKAI"><text:span text:style-name="ID0EXK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61AEID0E61AE" table:formula="oooc:=[.D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E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F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G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H3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ITDI">
          <table:table-cell table:number-rows-spanned="1" table:number-columns-spanned="2" table:style-name="ID0EBXAEID0EBXAE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61AEID0E61AE" table:formula="oooc:=[.A34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61AEID0E61AE" table:formula="oooc:=[.B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C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D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E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F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G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H3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NWDI">
          <table:table-cell table:number-rows-spanned="1" table:number-columns-spanned="2" table:style-name="ID0E4XAEID0E4XAE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J3AEID0EJ3AE" table:formula="oooc:=[.A35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J3AEID0EJ3AE" table:formula="oooc:=[.B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C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E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F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G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H3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TZDI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P3DI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L6DI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ICAK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EFAK">
          <table:table-cell table:number-rows-spanned="1" table:number-columns-spanned="19" table:style-name="ID0E2RAEID0E2R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1HAK">
          <table:table-cell table:number-rows-spanned="1" table:number-columns-spanned="19" table:style-name="ID0EJSAEID0EJSAE" table:formula="oooc:=IF(LEN([.A2])&gt;0;&quot;資料來源：&quot;&amp;[.A2];&quot;&quot;)" office:value-type="string">
            <text:p>資料來源：依據本府資料彙編。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QKAK">
          <table:table-cell table:number-rows-spanned="1" table:number-columns-spanned="19" table:style-name="ID0EJSAEID0EJSAE" table:formula="oooc:=IF(LEN([.A2])&gt;0;&quot;填表說明：&quot;&amp;[.F2];&quot;&quot;)" office:value-type="string">
            <text:p>填表說明：</text:p>
          </table:table-cell>
          <table:covered-table-cell table:number-columns-repeated="15"/>
          <table:covered-table-cell/>
          <table:covered-table-cell table:number-columns-repeated="2"/>
          <table:table-cell table:number-columns-repeated="237"/>
        </table:table-row>
        <table:table-row table:style-name="ro9" table:number-rows-repeated="1">
          <table:table-cell table:number-columns-repeated="256"/>
        </table:table-row>
        <table:table-row table:style-name="ro9">
          <table:table-cell table:number-columns-repeated="136"/>
          <table:table-cell/>
          <table:table-cell/>
        </table:table-row>
        <table:table-row table:style-name="ro9" table:number-rows-repeated="5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style-name="ID0ELFAE"/>
          <table:table-cell table:style-name="ID0EUFAE"/>
          <table:table-cell table:style-name="ID0EUFAE"/>
          <table:table-cell table:style-name="ID0EUFAE"/>
          <table:table-cell table:style-name="ID0EUFAE"/>
          <table:table-cell table:number-columns-repeated="251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87">
          <table:table-cell table:number-columns-repeated="256"/>
        </table:table-row>
      </table:table>
      <table:named-expressions>
        <table:named-range table:name="pp" table:base-cell-address="$'23550012'.$A$3" table:cell-range-address="$'2355-00-12'.$A$3:.$F$18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3-10-13T01:45:57Z</dc:date>
    <meta:print-date>2018-02-26T03:47:09Z</meta:print-date>
    <meta:document-statistic/>
    <meta:user-defined meta:name="Company" meta:value-type="string">金諄資訊(股)公司</meta:user-defined>
  </office:meta>
</office:document-meta>
</file>