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GVDI" style:family="table-column">
      <style:table-column-properties style:column-width="2.983cm"/>
    </style:style>
    <style:style style:name="ID0EMVDI" style:family="table-column">
      <style:table-column-properties style:column-width="1.267cm"/>
    </style:style>
    <style:style style:name="ID0ESVDI" style:family="table-column">
      <style:table-column-properties style:column-width="2.983cm"/>
    </style:style>
    <style:style style:name="ID0EYVDI" style:family="table-column">
      <style:table-column-properties style:column-width="1.267cm"/>
    </style:style>
    <style:style style:name="ID0E5V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FWDI" style:family="table-row">
      <style:table-row-properties fo:break-before="auto" style:row-height="0.529cm" style:use-optimal-row-height="false"/>
    </style:style>
    <style:style style:name="ID0E4XDI" style:family="table-row">
      <style:table-row-properties fo:break-before="auto" style:row-height="1.138cm" style:use-optimal-row-height="true"/>
    </style:style>
    <style:style style:name="ID0EOZDI" style:family="table-row">
      <style:table-row-properties fo:break-before="auto" style:row-height="0.582cm" style:use-optimal-row-height="true"/>
    </style:style>
    <style:style style:name="ID0EH1DI" style:family="table-row">
      <style:table-row-properties fo:break-before="auto" style:row-height="0.603cm" style:use-optimal-row-height="false"/>
    </style:style>
    <style:style style:name="ID0EO1DI" style:family="table-row">
      <style:table-row-properties fo:break-before="auto" style:row-height="0.603cm" style:use-optimal-row-height="false"/>
    </style:style>
    <style:style style:name="ID0EV1DI" style:family="table-row">
      <style:table-row-properties fo:break-before="auto" style:row-height="1.27cm" style:use-optimal-row-height="false"/>
    </style:style>
    <style:style style:name="ID0EDCAK" style:family="table-row">
      <style:table-row-properties fo:break-before="auto" style:row-height="0.847cm" style:use-optimal-row-height="false"/>
    </style:style>
    <style:style style:name="ID0EQJAK" style:family="table-row">
      <style:table-row-properties fo:break-before="auto" style:row-height="0.774cm" style:use-optimal-row-height="false"/>
    </style:style>
    <style:style style:name="ID0EARAK" style:family="table-row">
      <style:table-row-properties fo:break-before="auto" style:row-height="0.635cm" style:use-optimal-row-height="false"/>
    </style:style>
    <style:style style:name="ID0ERZAK" style:family="table-row">
      <style:table-row-properties fo:break-before="auto" style:row-height="0.635cm" style:use-optimal-row-height="false"/>
    </style:style>
    <style:style style:name="ID0E4ABK" style:family="table-row">
      <style:table-row-properties fo:break-before="auto" style:row-height="0.635cm" style:use-optimal-row-height="false"/>
    </style:style>
    <style:style style:name="ID0EQJBK" style:family="table-row">
      <style:table-row-properties fo:break-before="auto" style:row-height="0.635cm" style:use-optimal-row-height="false"/>
    </style:style>
    <style:style style:name="ID0EDSBK" style:family="table-row">
      <style:table-row-properties fo:break-before="auto" style:row-height="0.635cm" style:use-optimal-row-height="false"/>
    </style:style>
    <style:style style:name="ID0EX1BK" style:family="table-row">
      <style:table-row-properties fo:break-before="auto" style:row-height="0.529cm" style:use-optimal-row-height="false"/>
    </style:style>
    <style:style style:name="ID0ETCCK" style:family="table-row">
      <style:table-row-properties fo:break-before="auto" style:row-height="0.529cm" style:use-optimal-row-height="false"/>
    </style:style>
    <style:style style:name="ID0EPKCK" style:family="table-row">
      <style:table-row-properties fo:break-before="auto" style:row-height="0.529cm" style:use-optimal-row-height="false"/>
    </style:style>
    <style:style style:name="ID0ELSCK" style:family="table-row">
      <style:table-row-properties fo:break-before="auto" style:row-height="1.058cm" style:use-optimal-row-height="false"/>
    </style:style>
    <style:style style:name="ID0EXZCK" style:family="table-row">
      <style:table-row-properties fo:break-before="auto" style:row-height="0.635cm" style:use-optimal-row-height="false"/>
    </style:style>
    <style:style style:name="ID0EQBDK" style:family="table-row">
      <style:table-row-properties fo:break-before="auto" style:row-height="0.635cm" style:use-optimal-row-height="false"/>
    </style:style>
    <style:style style:name="ID0EYIDK" style:family="table-row">
      <style:table-row-properties fo:break-before="auto" style:row-height="0.635cm" style:use-optimal-row-height="false"/>
    </style:style>
    <style:style style:name="ID0ERQDK" style:family="table-row">
      <style:table-row-properties fo:break-before="auto" style:row-height="0.635cm" style:use-optimal-row-height="false"/>
    </style:style>
    <style:style style:name="ID0EKYDK" style:family="table-row">
      <style:table-row-properties fo:break-before="auto" style:row-height="0.635cm" style:use-optimal-row-height="false"/>
    </style:style>
    <style:style style:name="ID0EDAEK" style:family="table-row">
      <style:table-row-properties fo:break-before="auto" style:row-height="0.635cm" style:use-optimal-row-height="false"/>
    </style:style>
    <style:style style:name="ID0E4HEK" style:family="table-row">
      <style:table-row-properties fo:break-before="auto" style:row-height="0.529cm" style:use-optimal-row-height="false"/>
    </style:style>
    <style:style style:name="ID0ENPEK" style:family="table-row">
      <style:table-row-properties fo:break-before="auto" style:row-height="0.529cm" style:use-optimal-row-height="false"/>
    </style:style>
    <style:style style:name="ID0E4WEK" style:family="table-row">
      <style:table-row-properties fo:break-before="auto" style:row-height="0.529cm" style:use-optimal-row-height="false"/>
    </style:style>
    <style:style style:name="ID0EN5EK" style:family="table-row">
      <style:table-row-properties fo:break-before="auto" style:row-height="0.529cm" style:use-optimal-row-height="false"/>
    </style:style>
    <style:style style:name="ID0E4FFK" style:family="table-row">
      <style:table-row-properties fo:break-before="auto" style:row-height="0.709cm" style:use-optimal-row-height="false"/>
    </style:style>
    <style:style style:name="ID0ELNFK" style:family="table-row">
      <style:table-row-properties fo:break-before="auto" style:row-height="0.635cm" style:use-optimal-row-height="false"/>
    </style:style>
    <style:style style:name="ID0EUVFK" style:family="table-row">
      <style:table-row-properties fo:break-before="auto" style:row-height="0.635cm" style:use-optimal-row-height="false"/>
    </style:style>
    <style:style style:name="ID0EG4FK" style:family="table-row">
      <style:table-row-properties fo:break-before="auto" style:row-height="0.635cm" style:use-optimal-row-height="false"/>
    </style:style>
    <style:style style:name="ID0EVFGK" style:family="table-row">
      <style:table-row-properties fo:break-before="auto" style:row-height="0.635cm" style:use-optimal-row-height="false"/>
    </style:style>
    <style:style style:name="ID0EEOGK" style:family="table-row">
      <style:table-row-properties fo:break-before="auto" style:row-height="0.635cm" style:use-optimal-row-height="false"/>
    </style:style>
    <style:style style:name="ID0ETWGK" style:family="table-row">
      <style:table-row-properties fo:break-before="auto" style:row-height="0.635cm" style:use-optimal-row-height="false"/>
    </style:style>
    <style:style style:name="ID0ED6GK" style:family="table-row">
      <style:table-row-properties fo:break-before="auto" style:row-height="0.529cm" style:use-optimal-row-height="false"/>
    </style:style>
    <style:style style:name="ID0E6GHK" style:family="table-row">
      <style:table-row-properties fo:break-before="auto" style:row-height="0.529cm" style:use-optimal-row-height="false"/>
    </style:style>
    <style:style style:name="ID0EZOHK" style:family="table-row">
      <style:table-row-properties fo:break-before="auto" style:row-height="0.529cm" style:use-optimal-row-height="false"/>
    </style:style>
    <style:style style:name="ID0ETWHK" style:family="table-row">
      <style:table-row-properties fo:break-before="auto" style:row-height="0.529cm" style:use-optimal-row-height="false"/>
    </style:style>
    <style:style style:name="ID0EN5HK" style:family="table-row">
      <style:table-row-properties fo:break-before="auto" style:row-height="1.058cm" style:use-optimal-row-height="false"/>
    </style:style>
    <style:style style:name="ID0E1FAM" style:family="table-row">
      <style:table-row-properties fo:break-before="auto" style:row-height="0.635cm" style:use-optimal-row-height="false"/>
    </style:style>
    <style:style style:name="ID0ENOAM" style:family="table-row">
      <style:table-row-properties fo:break-before="auto" style:row-height="0.635cm" style:use-optimal-row-height="false"/>
    </style:style>
    <style:style style:name="ID0EVVAM" style:family="table-row">
      <style:table-row-properties fo:break-before="auto" style:row-height="0.635cm" style:use-optimal-row-height="false"/>
    </style:style>
    <style:style style:name="ID0EI5AM" style:family="table-row">
      <style:table-row-properties fo:break-before="auto" style:row-height="0.635cm" style:use-optimal-row-height="false"/>
    </style:style>
    <style:style style:name="ID0E2GBM" style:family="table-row">
      <style:table-row-properties fo:break-before="auto" style:row-height="0.635cm" style:use-optimal-row-height="false"/>
    </style:style>
    <style:style style:name="ID0EOPBM" style:family="table-row">
      <style:table-row-properties fo:break-before="auto" style:row-height="0.635cm" style:use-optimal-row-height="false"/>
    </style:style>
    <style:style style:name="ID0ECYBM" style:family="table-row">
      <style:table-row-properties fo:break-before="auto" style:row-height="0.529cm" style:use-optimal-row-height="false"/>
    </style:style>
    <style:style style:name="ID0E56BM" style:family="table-row">
      <style:table-row-properties fo:break-before="auto" style:row-height="0.529cm" style:use-optimal-row-height="false"/>
    </style:style>
    <style:style style:name="ID0E1HCM" style:family="table-row">
      <style:table-row-properties fo:break-before="auto" style:row-height="0.529cm" style:use-optimal-row-height="false"/>
    </style:style>
    <style:style style:name="ID0EWPCM" style:family="table-row">
      <style:table-row-properties fo:break-before="auto" style:row-height="0.529cm" style:use-optimal-row-height="false"/>
    </style:style>
    <style:style style:name="ID0ESXCM" style:family="table-row">
      <style:table-row-properties fo:break-before="auto" style:row-height="1.588cm" style:use-optimal-row-height="false"/>
    </style:style>
    <style:style style:name="ID0E35CM" style:family="table-row">
      <style:table-row-properties fo:break-before="auto" style:row-height="0.635cm" style:use-optimal-row-height="false"/>
    </style:style>
    <style:style style:name="ID0EGG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0" number:min-integer-digits="1" number:decimal-replacement="" number:grouping="true"/>
    </number:number-style>
    <number:number-style xmlns:c="http://schemas.openxmlformats.org/drawingml/2006/chart" style:name="ID0EQ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QE">
      <number:number number:decimal-places="0" number:min-integer-digits="0" number:decimal-replacement=""/>
      <style:map style:condition="value()&gt;0" style:apply-style-name="ID0EQEP0"/>
      <style:map style:condition="value()&lt;0" style:apply-style-name="ID0EQEP1"/>
    </number:number-style>
    <number:number-style xmlns:c="http://schemas.openxmlformats.org/drawingml/2006/chart" style:name="ID0ETEP0">
      <number:number number:decimal-places="0" number:min-integer-digits="1" number:decimal-replacement="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style:style style:name="ID0EC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J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D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N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E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H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I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J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W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O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X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F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Q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6L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N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M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N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HO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PO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XO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O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HP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WP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QAE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QAE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RAE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RAE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R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V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V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W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WAE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X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X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Z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ZAE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1AE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1AE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2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2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3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3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5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6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A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A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B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C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D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D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E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E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F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F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G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G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H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H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I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I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J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J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K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K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N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N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KO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P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P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Q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Q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R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R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S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S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T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T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U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U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V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W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W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X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X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Y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1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1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2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2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3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4A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5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5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5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6A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6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AB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AB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B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BBG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BB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CB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C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D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D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E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BXAE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EBGID0EEE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SAGID0EWS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WAGID0E3W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SAGID0EWS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IAGID0E5I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BBGID0EBB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BBGID0EBB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4AGID0EH4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GID0E3W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5AGID0E65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ABGID0EGAB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NAGID0E5N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KOAGID0EKO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GID0EH4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EID0EPU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CBGID0EIC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CBGID0EIC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6AEID0ED6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IAGID0E5I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Z3AGID0EZ3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XAE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XAE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XAE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GID0EH4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EID0EPU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GID0EQI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SAGID0EWS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5AGID0E65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GID0EH4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WAGID0E3W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5AEID0EU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2AGID0E2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WAGID0E3W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HAGID0EDH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ID0EIY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UAGID0ESU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GAGID0EFG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GID0E5V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PAGID0ER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RAGID0ELR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RAGID0ELR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SAGID0EWS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TAGID0EFT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DAGID0EL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QAGID0ENQ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NAGID0E5N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KOAGID0EKO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AGID0EVO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PAGID0EDP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PAGID0ERP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JAGID0EKJ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MAGID0ER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NAGID0EPN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NAGID0EAN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GID0EQI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IAGID0E5I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IAGID0E5I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CAGID0EN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BAGID0EP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BAGID0EP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BAGID0EP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FAGID0EHF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KAGID0EIK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DAGID0ELD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YAEID0EIY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BAGID0EP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BAGID0EPB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CAGID0EN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DAGID0ELD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EAGID0EJE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FAGID0EHF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EAGID0EJE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GAGID0EFG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HAGID0EDH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3AEID0EY3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AAGID0ECA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IAGID0EBI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IAGID0EBI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5AEID0EF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3AEID0EY3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AAGID0ECA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AAGID0ERA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YAEID0EWY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EID0EPU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LAGID0EU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LAGID0EGL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MAGID0ED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3AEID0EY3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EID0EH4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4AEID0EH4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4AEID0EW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2AEID0E12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1AEID0E3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ZAEID0EEZ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VAEID0ELV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VAEID0EYV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WAEID0EUW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WAEID0EUW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XAEID0EBX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XAEID0EOX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RAEID0E3R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XAEID0E2X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XAEID0EOX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RAEID0E3R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RAEID0E3R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XAEID0E2X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RAEID0EAR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RAEID0EAR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RAEID0E3R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EID0EIY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1AEID0EA1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EID0E4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DGM" style:family="table" style:master-page-name="Default">
      <style:table-properties/>
    </style:style>
    <style:style style:name="ID0ED3BG" style:family="paragraph">
      <style:paragraph-properties fo:text-align="start"/>
    </style:style>
    <style:style style:name="ID0EJ3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5BG" style:family="paragraph">
      <style:paragraph-properties fo:text-align="start"/>
    </style:style>
    <style:style style:name="ID0E3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BAI" style:family="paragraph">
      <style:paragraph-properties fo:text-align="start"/>
    </style:style>
    <style:style style:name="ID0EQB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DAI" style:family="paragraph">
      <style:paragraph-properties fo:text-align="start"/>
    </style:style>
    <style:style style:name="ID0EDE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GAI" style:family="paragraph">
      <style:paragraph-properties fo:text-align="start"/>
    </style:style>
    <style:style style:name="ID0EW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JAI" style:family="paragraph">
      <style:paragraph-properties fo:text-align="start"/>
    </style:style>
    <style:style style:name="ID0EJJ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LAI" style:family="paragraph">
      <style:paragraph-properties fo:text-align="start"/>
    </style:style>
    <style:style style:name="ID0E3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OAI" style:family="paragraph">
      <style:paragraph-properties fo:text-align="start"/>
    </style:style>
    <style:style style:name="ID0EPO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3QAI" style:family="paragraph">
      <style:paragraph-properties fo:text-align="start"/>
    </style:style>
    <style:style style:name="ID0ECR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TAI" style:family="paragraph">
      <style:paragraph-properties fo:text-align="start"/>
    </style:style>
    <style:style style:name="ID0EVT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CWAI" style:family="paragraph">
      <style:paragraph-properties fo:text-align="start"/>
    </style:style>
    <style:style style:name="ID0EIW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YAI" style:family="paragraph">
      <style:paragraph-properties fo:text-align="start"/>
    </style:style>
    <style:style style:name="ID0E2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2AI" style:family="paragraph">
      <style:paragraph-properties fo:text-align="start"/>
    </style:style>
    <style:style style:name="ID0EO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4AI" style:family="paragraph">
      <style:paragraph-properties fo:text-align="start"/>
    </style:style>
    <style:style style:name="ID0EB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OABI" style:family="paragraph">
      <style:paragraph-properties fo:text-align="start"/>
    </style:style>
    <style:style style:name="ID0EU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BDBI" style:family="paragraph">
      <style:paragraph-properties fo:text-align="start"/>
    </style:style>
    <style:style style:name="ID0EH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GBI" style:family="paragraph">
      <style:paragraph-properties fo:text-align="center"/>
    </style:style>
    <style:style style:name="ID0EXOBI" style:family="paragraph">
      <style:paragraph-properties fo:text-align="center"/>
    </style:style>
    <style:style style:name="ID0E4OBI" style:family="text">
      <style:text-properties fo:font-family="標楷體" fo:font-size="12pt" style:font-size-asian="12pt" style:font-size-complex="12pt" fo:font-weight="normal" fo:font-style="none" fo:color="#000000"/>
    </style:style>
    <style:style style:name="ID0E4QBI" style:family="paragraph">
      <style:paragraph-properties fo:text-align="center"/>
    </style:style>
    <style:style style:name="ID0EDRBI" style:family="text">
      <style:text-properties fo:font-family="標楷體" fo:font-size="12pt" style:font-size-asian="12pt" style:font-size-complex="12pt" fo:font-weight="normal" fo:font-style="none" fo:color="#000000"/>
    </style:style>
    <style:style style:name="ID0E6XBI" style:family="paragraph">
      <style:paragraph-properties fo:text-align="start"/>
    </style:style>
    <style:style style:name="ID0EFY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1BI" style:family="paragraph">
      <style:paragraph-properties fo:text-align="start"/>
    </style:style>
    <style:style style:name="ID0EY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4BI" style:family="paragraph">
      <style:paragraph-properties fo:text-align="start"/>
    </style:style>
    <style:style style:name="ID0EL4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6BI" style:family="paragraph">
      <style:paragraph-properties fo:text-align="start"/>
    </style:style>
    <style:style style:name="ID0E5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CCI" style:family="paragraph">
      <style:paragraph-properties fo:text-align="start"/>
    </style:style>
    <style:style style:name="ID0ERC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ECI" style:family="paragraph">
      <style:paragraph-properties fo:text-align="start"/>
    </style:style>
    <style:style style:name="ID0EEF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HCI" style:family="paragraph">
      <style:paragraph-properties fo:text-align="start"/>
    </style:style>
    <style:style style:name="ID0EX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KCI" style:family="paragraph">
      <style:paragraph-properties fo:text-align="start"/>
    </style:style>
    <style:style style:name="ID0EKK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MCI" style:family="paragraph">
      <style:paragraph-properties fo:text-align="start"/>
    </style:style>
    <style:style style:name="ID0E4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PCI" style:family="paragraph">
      <style:paragraph-properties fo:text-align="start"/>
    </style:style>
    <style:style style:name="ID0EQP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RCI" style:family="paragraph">
      <style:paragraph-properties fo:text-align="start"/>
    </style:style>
    <style:style style:name="ID0EDS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UCI" style:family="paragraph">
      <style:paragraph-properties fo:text-align="start"/>
    </style:style>
    <style:style style:name="ID0EW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XCI" style:family="paragraph">
      <style:paragraph-properties fo:text-align="start"/>
    </style:style>
    <style:style style:name="ID0EJX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ZCI" style:family="paragraph">
      <style:paragraph-properties fo:text-align="start"/>
    </style:style>
    <style:style style:name="ID0E3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3CI" style:family="paragraph">
      <style:paragraph-properties fo:text-align="start"/>
    </style:style>
    <style:style style:name="ID0EP3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35CI" style:family="paragraph">
      <style:paragraph-properties fo:text-align="start"/>
    </style:style>
    <style:style style:name="ID0EC6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CDI" style:family="paragraph">
      <style:paragraph-properties fo:text-align="center"/>
    </style:style>
    <style:style style:name="ID0ESKDI" style:family="paragraph">
      <style:paragraph-properties fo:text-align="center"/>
    </style:style>
    <style:style style:name="ID0EYKDI" style:family="text">
      <style:text-properties fo:font-family="標楷體" fo:font-size="12pt" style:font-size-asian="12pt" style:font-size-complex="12pt" fo:font-weight="normal" fo:font-style="none" fo:color="#000000"/>
    </style:style>
    <style:style style:name="ID0EYMDI" style:family="paragraph">
      <style:paragraph-properties fo:text-align="center"/>
    </style:style>
    <style:style style:name="ID0E5MDI" style:family="text">
      <style:text-properties fo:font-family="標楷體" fo:font-size="12pt" style:font-size-asian="12pt" style:font-size-complex="12pt" fo:font-weight="normal" fo:font-style="none" fo:color="#000000"/>
    </style:style>
    <style:style style:name="ID0EJ1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6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C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H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M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CP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R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U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2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O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H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1DBI" style:family="graphic">
      <style:graphic-properties/>
    </style:style>
    <style:style style:name="ID0EFW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2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A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D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I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N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Q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V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1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C4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6C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TDGM">
        <table:table-column table:style-name="ID0EGVDI" table:default-cell-style-name="ID0ECCAE"/>
        <table:table-column table:style-name="ID0EMVDI" table:number-columns-repeated="27" table:default-cell-style-name="ID0ECCAE"/>
        <table:table-column table:style-name="ID0ESVDI" table:default-cell-style-name="ID0ECCAE"/>
        <table:table-column table:style-name="ID0EYVDI" table:number-columns-repeated="27" table:default-cell-style-name="ID0ECCAE"/>
        <table:table-column table:style-name="ID0E5VDI" table:default-cell-style-name="ID0ECCAE"/>
        <table:table-column table:style-name="co9" table:number-columns-repeated="199" table:default-cell-style-name="ID0ECCAE"/>
        <table:table-row xmlns:xdr="http://schemas.openxmlformats.org/drawingml/2006/spreadsheetDrawing" table:style-name="ID0EFWDI" table:visibility="collapse">
          <table:table-cell table:style-name="ID0EHOAE" office:value-type="string">
            <text:p>公　開　類</text:p>
          </table:table-cell>
          <table:table-cell table:style-name="ID0EHOAE" office:value-type="string">
            <text:p>連江縣政府(工務處)</text:p>
          </table:table-cell>
          <table:table-cell table:style-name="ID0EHOAE" office:value-type="string">
            <text:p>月　　　報</text:p>
          </table:table-cell>
          <table:table-cell table:style-name="ID0EHOAE" office:value-type="string">
            <text:p>每月終了後10日內編送</text:p>
          </table:table-cell>
          <table:table-cell table:style-name="ID0EPOAE" office:value-type="string">
            <text:p>2355-00-04-2</text:p>
          </table:table-cell>
          <table:table-cell table:style-name="ID0EXOAE" office:value-type="string">
            <text:p>連江縣政府核發建築物使用執照</text:p>
          </table:table-cell>
          <table:table-cell table:style-name="ID0E6OAE" office:value-type="string">
            <text:p>中華民國112年 9月</text:p>
          </table:table-cell>
          <table:table-cell table:number-columns-repeated="15"/>
          <table:table-cell table:formula="oooc:=[.E1]&amp;&quot;、8&quot;" office:value-type="string">
            <text:p>2355-00-04-2、8</text:p>
          </table:table-cell>
          <table:table-cell table:number-columns-repeated="233"/>
        </table:table-row>
        <table:table-row xmlns:xdr="http://schemas.openxmlformats.org/drawingml/2006/spreadsheetDrawing" table:style-name="ID0E4XDI" table:visibility="collapse">
          <table:table-cell table:style-name="ID0EHOAE" office:value-type="string">
            <text:p>公　開　類</text:p>
          </table:table-cell>
          <table:table-cell table:style-name="ID0EHOAE" office:value-type="string">
            <text:p>連江縣政府(工務處)</text:p>
          </table:table-cell>
          <table:table-cell table:style-name="ID0EHOAE" office:value-type="string">
            <text:p>月　　　報</text:p>
          </table:table-cell>
          <table:table-cell table:style-name="ID0EHOAE" office:value-type="string">
            <text:p>每月終了後10日內編送</text:p>
          </table:table-cell>
          <table:table-cell table:style-name="ID0EPOAE" office:value-type="string">
            <text:p>2355-00-04-2</text:p>
          </table:table-cell>
          <table:table-cell table:style-name="ID0EXOAE" office:value-type="string">
            <text:p>連江縣政府核發建築物使用執照(續)</text:p>
          </table:table-cell>
          <table:table-cell table:style-name="ID0E6OAE" office:value-type="string">
            <text:p>中華民國112年 9月</text:p>
          </table:table-cell>
          <table:table-cell table:number-columns-repeated="249"/>
        </table:table-row>
        <table:table-row xmlns:xdr="http://schemas.openxmlformats.org/drawingml/2006/spreadsheetDrawing" table:style-name="ID0EOZDI" table:visibility="collapse">
          <table:table-cell table:style-name="ID0EHOAE" office:value-type="string">
            <text:p>依據本府、處、局資料彙編。</text:p>
          </table:table-cell>
          <table:table-cell table:style-name="ID0E6OAE" office:value-type="string">
            <text:p>民國112年10月5日  印製</text:p>
          </table:table-cell>
          <table:table-cell table:style-name="ID0EHO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H1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O1DI">
          <table:table-cell table:number-columns-repeated="256"/>
        </table:table-row>
        <table:table-row xmlns:xdr="http://schemas.openxmlformats.org/drawingml/2006/spreadsheetDrawing" table:style-name="ID0EV1DI">
          <table:table-cell table:number-rows-spanned="1" table:number-columns-spanned="28" table:style-name="ID0E5NAGID0E5N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5NAGID0E5N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DCAK">
          <table:table-cell table:number-rows-spanned="1" table:number-columns-spanned="28" table:style-name="ID0EKOAGID0EKOAG" table:formula="oooc:=[.G1]" office:value-type="string">
            <text:p>中華民國112年 9月</text:p>
          </table:table-cell>
          <table:covered-table-cell table:number-columns-repeated="27"/>
          <table:table-cell table:number-rows-spanned="1" table:number-columns-spanned="28" table:style-name="ID0EKOAGID0EKOAG" table:formula="oooc:=[.G2]" office:value-type="string">
            <text:p>中華民國112年 9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QJAK">
          <table:table-cell table:number-rows-spanned="1" table:number-columns-spanned="2" table:style-name="ID0EEEBGID0EEEBG" office:value-type="string">
            <text:p>一、使用分區別</text:p>
          </table:table-cell>
          <table:covered-table-cell table:number-columns-repeated="1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RDAE"/>
          <table:table-cell table:style-name="ID0ERDAE"/>
          <table:table-cell table:number-rows-spanned="1" table:number-columns-spanned="6" table:style-name="ID0EZ3AGID0EZ3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VOAGID0EVOAG" office:value-type="string">
            <text:p>四、高度別</text:p>
          </table:table-cell>
          <table:covered-table-cell table:number-columns-repeated="1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number-rows-spanned="1" table:number-columns-spanned="6" table:style-name="ID0EDPAGID0EDP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ARAK">
          <table:table-cell table:number-rows-spanned="2" table:number-columns-spanned="5" table:style-name="ID0E12AEID0E12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LDAGID0ELD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F5AEID0EF5AE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RPAGID0ERP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KJAGID0EKJAG" office:value-type="string">
            <text:p>項　目　別</text:p>
          </table:table-cell>
          <table:table-cell table:number-rows-spanned="2" table:number-columns-spanned="3" table:style-name="ID0E12AEID0E12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RPAGID0ERP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RZAK">
          <table:covered-table-cell table:number-columns-repeated="4"/>
          <table:table-cell table:style-name="ID0EJ3AE"/>
          <table:covered-table-cell table:number-columns-repeated="2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covered-table-cell table:number-columns-repeated="1"/>
          <table:table-cell table:style-name="ID0ES6AE"/>
          <table:table-cell table:number-rows-spanned="1" table:number-columns-spanned="2" table:style-name="ID0ELRAGID0ELR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LRAGID0ELR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J3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6PAG"/>
          <table:table-cell table:number-columns-repeated="200"/>
        </table:table-row>
        <table:table-row xmlns:xdr="http://schemas.openxmlformats.org/drawingml/2006/spreadsheetDrawing" table:style-name="ID0E4ABK">
          <table:table-cell table:number-rows-spanned="1" table:number-columns-spanned="5" table:style-name="ID0EWSAGID0EWSAG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FTAGID0EFTAG" table:formula="oooc:=[.A1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NQAGID0ENQ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I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QAGID0ENQAG" table:formula="oooc:=[.K14]" office:value-type="float" office:value="0">
            <text:p>0</text:p>
          </table:table-cell>
          <table:covered-table-cell table:number-columns-repeated="1"/>
          <table:table-cell table:style-name="ID0E2EAE" office:value-type="string">
            <text:p>件數</text:p>
          </table:table-cell>
          <table:table-cell table:number-rows-spanned="1" table:number-columns-spanned="3" table:style-name="ID0EJEAGID0EJEAG" table:formula="oooc:=[.AC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Y3AEID0EY3AE" table:formula="oooc:=[.AD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Y3AEID0EY3AE" table:formula="oooc:=[.AE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AF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AG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NAGID0EPN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QJBK">
          <table:table-cell table:number-rows-spanned="1" table:number-columns-spanned="5" table:style-name="ID0ESUAGID0ESUAG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FGAGID0EFGAG" table:formula="oooc:=[.A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J1BG" table:end-cell-address="'23550004'.G12" svg:x="0cm" svg:y="0cm" table:end-x="0cm" table:end-y="0cm" svg:height="0.635cm" svg:width="1.26720000002794cm">
              <draw:text-box>
                <text:p text:style-name="ID0ED3BG"><text:span text:style-name="ID0EJ3BG"> </text:span></text:p>
              </draw:text-box>
            </draw:frame>
          </table:covered-table-cell>
          <table:table-cell table:number-rows-spanned="1" table:number-columns-spanned="2" table:style-name="ID0EFTAEID0EFT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GID0E5V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TAEID0EFT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TAEID0EFTAE" table:formula="oooc:=[.E15]" office:value-type="float" office:value="0">
            <text:p>0</text:p>
            <draw:frame xmlns:draw="urn:oasis:names:tc:opendocument:xmlns:drawing:1.0" draw:z-index="0" draw:style-name="ID0E33BG" table:end-cell-address="'23550004'.O12" svg:x="0cm" svg:y="0.08cm" table:end-x="0cm" table:end-y="0.08cm" svg:height="0.635cm" svg:width="1.26720000002794cm">
              <draw:text-box>
                <text:p text:style-name="ID0EW5BG"><text:span text:style-name="ID0E35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TAEID0EFT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TAEID0EFTAE" table:formula="oooc:=[.G15]" office:value-type="float" office:value="0">
            <text:p>0</text:p>
            <draw:frame xmlns:draw="urn:oasis:names:tc:opendocument:xmlns:drawing:1.0" draw:z-index="0" draw:style-name="ID0EP6BG" table:end-cell-address="'23550004'.S12" svg:x="0cm" svg:y="0cm" table:end-x="0cm" table:end-y="0cm" svg:height="0.635cm" svg:width="1.26720000002794cm">
              <draw:text-box>
                <text:p text:style-name="ID0EKBAI"><text:span text:style-name="ID0EQBAI"> </text:span></text:p>
              </draw:text-box>
            </draw:frame>
            <draw:frame xmlns:draw="urn:oasis:names:tc:opendocument:xmlns:drawing:1.0" draw:z-index="0" draw:style-name="ID0EDCAI" table:end-cell-address="'23550004'.S12" svg:x="0cm" svg:y="0cm" table:end-x="0cm" table:end-y="0cm" svg:height="0.635cm" svg:width="1.26720000002794cm">
              <draw:text-box>
                <text:p text:style-name="ID0E4DAI"><text:span text:style-name="ID0EDE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TAEID0EFT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TAEID0EFTAE" table:formula="oooc:=[.I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TAEID0EFTAE" table:formula="oooc:=[.J15]" office:value-type="float" office:value="0">
            <text:p>0</text:p>
            <draw:frame xmlns:draw="urn:oasis:names:tc:opendocument:xmlns:drawing:1.0" draw:z-index="0" draw:style-name="ID0EWEAI" table:end-cell-address="'23550004'.Y12" svg:x="0cm" svg:y="0cm" table:end-x="0cm" table:end-y="0cm" svg:height="0.635cm" svg:width="1.26720000002794cm">
              <draw:text-box>
                <text:p text:style-name="ID0EQGAI"><text:span text:style-name="ID0EWGAI"> </text:span></text:p>
              </draw:text-box>
            </draw:frame>
            <draw:frame xmlns:draw="urn:oasis:names:tc:opendocument:xmlns:drawing:1.0" draw:z-index="0" draw:style-name="ID0EJHAI" table:end-cell-address="'23550004'.Y12" svg:x="0cm" svg:y="0cm" table:end-x="0cm" table:end-y="0cm" svg:height="0.635cm" svg:width="1.26720000002794cm">
              <draw:text-box>
                <text:p text:style-name="ID0EDJAI"><text:span text:style-name="ID0EJJAI"> </text:span></text:p>
              </draw:text-box>
            </draw:frame>
            <draw:frame xmlns:draw="urn:oasis:names:tc:opendocument:xmlns:drawing:1.0" draw:z-index="0" draw:style-name="ID0E3JAI" table:end-cell-address="'23550004'.Y12" svg:x="0cm" svg:y="0cm" table:end-x="0cm" table:end-y="0cm" svg:height="0.635cm" svg:width="1.26720000002794cm">
              <draw:text-box>
                <text:p text:style-name="ID0EWLAI"><text:span text:style-name="ID0E3L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TAEID0EFTAE" table:formula="oooc:=[.K15]" office:value-type="float" office:value="0">
            <text:p>0</text:p>
          </table:table-cell>
          <table:covered-table-cell table:number-columns-repeated="1"/>
          <table:table-cell table:style-name="ID0EKFAE" office:value-type="string">
            <text:p>棟數</text:p>
          </table:table-cell>
          <table:table-cell table:number-rows-spanned="1" table:number-columns-spanned="3" table:style-name="ID0EFGAGID0EFGAG" table:formula="oooc:=[.AC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AAGID0ECAAG" table:formula="oooc:=[.AD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AAGID0ECAAG" table:formula="oooc:=[.AE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MAGID0ERMAG" table:formula="oooc:=[.AF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AG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YYBI" table:end-cell-address="'23550004'.AQ12" svg:x="0cm" svg:y="0.08cm" table:end-x="0cm" table:end-y="0.08cm" svg:height="0.635cm" svg:width="1.26720000002794cm">
              <draw:text-box>
                <text:p text:style-name="ID0ES1BI"><text:span text:style-name="ID0EY1BI"> </text:span></text:p>
              </draw:text-box>
            </draw:frame>
          </table:covered-table-cell>
          <table:table-cell table:number-rows-spanned="1" table:number-columns-spanned="3" table:style-name="ID0EDMAGID0EDMAG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DSBK">
          <table:table-cell table:number-rows-spanned="1" table:number-columns-spanned="5" table:style-name="ID0E3WAGID0E3WAG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DHAGID0EDHAG" table:formula="oooc:=[.A16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BUAEID0EBU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YAGID0EIY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I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UAEID0EBUAE" table:formula="oooc:=[.K16]" office:value-type="float" office:value="0">
            <text:p>0</text:p>
          </table:table-cell>
          <table:covered-table-cell table:number-columns-repeated="1"/>
          <table:table-cell table:style-name="ID0EZFAE" office:value-type="string">
            <text:p>總樓地板面積</text:p>
          </table:table-cell>
          <table:table-cell table:number-rows-spanned="1" table:number-columns-spanned="3" table:style-name="ID0EDHAGID0EDHAG" table:formula="oooc:=[.AC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IAGID0EBIAG" table:formula="oooc:=[.AD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IAGID0EBIAG" table:formula="oooc:=[.AE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LAGID0EULAG" table:formula="oooc:=[.AF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AG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UAEID0EPU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X1B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WPAE" office:value-type="float" office:value="0">
            <text:p>0</text:p>
          </table:table-cell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SHAE"/>
          <table:table-cell table:style-name="ID0ESHAE"/>
          <table:table-cell table:style-name="ID0ESHAE"/>
          <table:table-cell table:style-name="ID0ESHAE"/>
          <table:table-cell table:number-columns-repeated="200"/>
        </table:table-row>
        <table:table-row xmlns:xdr="http://schemas.openxmlformats.org/drawingml/2006/spreadsheetDrawing" table:style-name="ID0ETCC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PKC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LSCK">
          <table:table-cell table:style-name="ID0E6DAE" office:value-type="string">
            <text:p>二、用途別</text:p>
          </table:table-cell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number-rows-spanned="1" table:number-columns-spanned="6" table:style-name="ID0EBXAEID0EBXAE" office:value-type="string">
            <text:p>單位：件，平方公尺，仟元，戶</text:p>
          </table:table-cell>
          <table:covered-table-cell table:number-columns-repeated="5"/>
          <table:table-cell table:style-name="ID0E6D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number-rows-spanned="1" table:number-columns-spanned="6" table:style-name="ID0EWYAEID0EWYAE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XZCK">
          <table:table-cell table:number-rows-spanned="2" table:number-columns-spanned="4" table:style-name="ID0E12AEID0E12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F5AEID0EF5AE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F5AEID0EF5AE" office:value-type="string">
            <text:p>辦公、服務類
(G類)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number-columns-repeated="200"/>
        </table:table-row>
        <table:table-row xmlns:xdr="http://schemas.openxmlformats.org/drawingml/2006/spreadsheetDrawing" table:style-name="ID0EQBDK">
          <table:covered-table-cell table:number-columns-repeated="3"/>
          <table:table-cell table:style-name="ID0ES6AE"/>
          <table:covered-table-cell table:number-columns-repeated="2"/>
          <table:table-cell table:style-name="ID0EJ3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J3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number-columns-repeated="200"/>
        </table:table-row>
        <table:table-row xmlns:xdr="http://schemas.openxmlformats.org/drawingml/2006/spreadsheetDrawing" table:style-name="ID0EYIDK">
          <table:table-cell table:number-rows-spanned="1" table:number-columns-spanned="4" table:style-name="ID0EWSAGID0EWS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UZAGID0EUZ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F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ZAGID0EGZAG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H24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RQDK">
          <table:table-cell table:number-rows-spanned="1" table:number-columns-spanned="4" table:style-name="ID0ESUAGID0ESU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FTAEID0EFTAE" table:formula="oooc:=[.A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CPAI" table:end-cell-address="'23550004'.O21" svg:x="0cm" svg:y="0cm" table:end-x="0cm" table:end-y="0cm" svg:height="0.635cm" svg:width="1.26720000002794cm">
              <draw:text-box>
                <text:p text:style-name="ID0E3QAI"><text:span text:style-name="ID0ECRAI"> </text:span></text:p>
              </draw:text-box>
            </draw:frame>
          </table:covered-table-cell>
          <table:table-cell table:number-rows-spanned="1" table:number-columns-spanned="3" table:style-name="ID0EDMAGID0EDMAG" table:formula="oooc:=[.E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F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H25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KICI" table:end-cell-address="'23550004'.AI21" svg:x="0cm" svg:y="0cm" table:end-x="0cm" table:end-y="0cm" svg:height="0.635cm" svg:width="1.26720000002794cm">
              <draw:text-box>
                <text:p text:style-name="ID0EEKCI"><text:span text:style-name="ID0EKK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4KCI" table:end-cell-address="'23550004'.AQ21" svg:x="0cm" svg:y="0cm" table:end-x="0cm" table:end-y="0cm" svg:height="0.635cm" svg:width="1.26720000002794cm">
              <draw:text-box>
                <text:p text:style-name="ID0EXMCI"><text:span text:style-name="ID0E4M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QNCI" table:end-cell-address="'23550004'.AU21" svg:x="0cm" svg:y="0cm" table:end-x="0cm" table:end-y="0cm" svg:height="0.635cm" svg:width="1.26720000002794cm">
              <draw:text-box>
                <text:p text:style-name="ID0EKPCI"><text:span text:style-name="ID0EQPCI"> </text:span></text:p>
              </draw:text-box>
            </draw:frame>
            <draw:frame xmlns:draw="urn:oasis:names:tc:opendocument:xmlns:drawing:1.0" draw:z-index="0" draw:style-name="ID0EDQCI" table:end-cell-address="'23550004'.AU21" svg:x="0cm" svg:y="0cm" table:end-x="0cm" table:end-y="0cm" svg:height="0.635cm" svg:width="1.26720000002794cm">
              <draw:text-box>
                <text:p text:style-name="ID0E4RCI"><text:span text:style-name="ID0EDS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KYDK">
          <table:table-cell table:number-rows-spanned="1" table:number-columns-spanned="4" table:style-name="ID0ESUAGID0ESU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FTAEID0EFTAE" table:formula="oooc:=[.A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E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F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MAGID0EDMAG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H26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DAEK">
          <table:table-cell table:number-rows-spanned="1" table:number-columns-spanned="4" table:style-name="ID0E3WAGID0E3W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BUAEID0EBUAE" table:formula="oooc:=[.A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E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F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LAGID0EGLAG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H27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rows-spanned="1" table:number-columns-spanned="3" table:style-name="ID0EWYAEID0EWYAE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4H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NP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4W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N5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4FFK">
          <table:table-cell table:style-name="ID0EE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BXAEID0EBXAE" office:value-type="string">
            <text:p>單位：件，楝，平方公尺，仟元</text:p>
          </table:table-cell>
          <table:covered-table-cell table:number-columns-repeated="5"/>
          <table:table-cell table:style-name="ID0EEKAE" office:value-type="string">
            <text:p>五、層數別</text:p>
          </table:table-cell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BXAEID0EBX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LNFK">
          <table:table-cell table:number-rows-spanned="2" table:number-columns-spanned="7" table:style-name="ID0E12AEID0E12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12AEID0E12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F5AEID0EF5AE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F5AEID0EF5AE" office:value-type="string">
            <text:p>其他</text:p>
          </table:table-cell>
          <table:covered-table-cell table:number-columns-repeated="2"/>
          <table:table-cell table:style-name="ID0EXKAE"/>
          <table:table-cell table:style-name="ID0EXKAE"/>
          <table:table-cell table:style-name="ID0EXKAE"/>
          <table:table-cell table:style-name="ID0EXKAE"/>
          <table:table-cell table:style-name="ID0EXKAE"/>
          <table:table-cell table:style-name="ID0EXKAE"/>
          <table:table-cell table:number-rows-spanned="2" table:number-columns-spanned="4" table:style-name="ID0E12AEID0E12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LDAGID0ELD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2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3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4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5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6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7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8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9層</text:p>
          </table:table-cell>
          <table:covered-table-cell table:number-columns-repeated="1"/>
          <table:table-cell table:number-rows-spanned="2" table:number-columns-spanned="2" table:style-name="ID0EF5AEID0EF5AE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UVFK">
          <table:covered-table-cell table:number-columns-repeated="6"/>
          <table:table-cell table:style-name="ID0EZJAG"/>
          <table:table-cell table:number-rows-spanned="1" table:number-columns-spanned="3" table:style-name="ID0E22AGID0E22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ICBGID0EICBG" table:formula="oooc:=&quot;住宅(H-2類)&quot;&amp;[.K35]" office:value-type="string">
            <text:p>住宅(H-2類)0</text:p>
          </table:table-cell>
          <table:covered-table-cell table:number-columns-repeated="2"/>
          <table:table-cell table:number-rows-spanned="1" table:number-columns-spanned="3" table:style-name="ID0EICBGID0EICBG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S6AE"/>
          <table:table-cell table:number-rows-spanned="1" table:number-columns-spanned="3" table:style-name="ID0ED6AEID0ED6AE"/>
          <table:covered-table-cell table:number-columns-repeated="2"/>
          <table:table-cell table:number-rows-spanned="1" table:number-columns-spanned="6" table:style-name="ID0EZRAGID0EZR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ZJAG"/>
          <table:covered-table-cell table:number-columns-repeated="1"/>
          <table:table-cell table:style-name="ID0EJ3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S6AE"/>
          <table:table-cell table:number-columns-repeated="200"/>
        </table:table-row>
        <table:table-row xmlns:xdr="http://schemas.openxmlformats.org/drawingml/2006/spreadsheetDrawing" table:style-name="ID0EG4FK">
          <table:table-cell table:number-rows-spanned="1" table:number-columns-spanned="7" table:style-name="ID0EWSAGID0EWSAG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C1AGID0EC1AG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B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D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UZAGID0EUZAG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RAAGID0ERA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JEAGID0EJEAG" table:formula="oooc:=[.A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3AEID0EY3AE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J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QAEID0EEQAE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VFGK">
          <table:table-cell table:number-rows-spanned="1" table:number-columns-spanned="7" table:style-name="ID0ESUAGID0ESUAG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TTAEID0ETT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B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2WAI" table:end-cell-address="'23550004'.O32" svg:x="0cm" svg:y="0cm" table:end-x="0cm" table:end-y="0cm" svg:height="0.635cm" svg:width="1.26720000002794cm">
              <draw:text-box>
                <text:p text:style-name="ID0EVYAI"><text:span text:style-name="ID0E2YAI"> </text:span></text:p>
              </draw:text-box>
            </draw:frame>
          </table:covered-table-cell>
          <table:table-cell table:number-rows-spanned="1" table:number-columns-spanned="3" table:style-name="ID0EFTAEID0EFTAE" table:formula="oooc:=[.D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FTAEID0EFT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PBAGID0EPB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HFAGID0EHFAG" table:formula="oooc:=[.AC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4AEID0EH4AE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E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F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G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H36]" office:value-type="float" office:value="0">
            <text:p>0</text:p>
            <draw:frame xmlns:draw="urn:oasis:names:tc:opendocument:xmlns:drawing:1.0" draw:z-index="0" draw:style-name="ID0EWSCI" table:end-cell-address="'23550004'.AQ32" svg:x="0cm" svg:y="0cm" table:end-x="0cm" table:end-y="0cm" svg:height="0.635cm" svg:width="1.26720000002794cm">
              <draw:text-box>
                <text:p text:style-name="ID0EQUCI"><text:span text:style-name="ID0EWU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XSAEID0EXSAE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J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RAEID0EARAE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EOGK">
          <table:table-cell table:number-rows-spanned="1" table:number-columns-spanned="7" table:style-name="ID0ESUAGID0ESUAG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TTAEID0ETT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B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D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FTAEID0EFT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PBAGID0EPB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HFAGID0EHFAG" table:formula="oooc:=[.AC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4AEID0EH4AE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E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F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G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J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RAEID0EARAE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TWGK">
          <table:table-cell table:number-rows-spanned="1" table:number-columns-spanned="7" table:style-name="ID0E3WAGID0E3WAG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PUAEID0EPU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B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D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BUAEID0EBU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NCAGID0ENC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IKAGID0EIKAG" table:formula="oooc:=[.AC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4AEID0EW4AE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E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F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G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J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1AEID0EA1AE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D6G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KNAE" office:value-type="float" office:value="0">
            <text:p>0</text:p>
          </table:table-cell>
          <table:table-cell table:style-name="ID0EKN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6G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ZO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TW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N5HK">
          <table:table-cell table:style-name="ID0EEKAE" office:value-type="string">
            <text:p>三、構造別</text:p>
          </table:table-cell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BXAEID0EBXAE" office:value-type="string">
            <text:p>單位：件，棟，平方公尺，仟元</text:p>
          </table:table-cell>
          <table:covered-table-cell table:number-columns-repeated="5"/>
          <table:table-cell table:style-name="ID0EE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FLAE"/>
          <table:table-cell table:style-name="ID0EFLAE"/>
          <table:table-cell table:style-name="ID0EFLAE"/>
          <table:table-cell table:style-name="ID0EFLAE"/>
          <table:table-cell table:style-name="ID0EFLAE"/>
          <table:table-cell table:style-name="ID0EFLAE"/>
          <table:table-cell table:number-columns-repeated="200"/>
        </table:table-row>
        <table:table-row xmlns:xdr="http://schemas.openxmlformats.org/drawingml/2006/spreadsheetDrawing" table:style-name="ID0E1FAM">
          <table:table-cell table:number-rows-spanned="2" table:number-columns-spanned="4" table:style-name="ID0E12AEID0E12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U5AEID0EU5AE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31AEID0E31AE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12AEID0E12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LDAGID0ELD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31AEID0E31AE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12AEID0E12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NOAM">
          <table:covered-table-cell table:number-columns-repeated="3"/>
          <table:table-cell table:style-name="ID0EZJAG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L2AE"/>
          <table:covered-table-cell table:number-columns-repeated="2"/>
          <table:table-cell table:style-name="ID0ED6AE"/>
          <table:covered-table-cell table:number-columns-repeated="3"/>
          <table:table-cell table:style-name="ID0EZJAG"/>
          <table:covered-table-cell table:number-columns-repeated="1"/>
          <table:table-cell table:style-name="ID0EJ3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L2AE"/>
          <table:covered-table-cell table:number-columns-repeated="1"/>
          <table:table-cell table:style-name="ID0EJ3AE"/>
          <table:table-cell table:number-columns-repeated="200"/>
        </table:table-row>
        <table:table-row xmlns:xdr="http://schemas.openxmlformats.org/drawingml/2006/spreadsheetDrawing" table:style-name="ID0EVVAM">
          <table:table-cell table:number-rows-spanned="1" table:number-columns-spanned="4" table:style-name="ID0EWSAGID0EWS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C1AGID0EC1AG" table:formula="oooc:=[.A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E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ZAGID0EUZAG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5AGID0E65A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5AGID0E65A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PBAGID0EPB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YVAEID0EYVAE" table:formula="oooc:=[.AC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SAEID0EJSAE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XAEID0EOXAE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XAEID0EOXAE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VAEID0ELVAE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I5AM">
          <table:table-cell table:number-rows-spanned="1" table:number-columns-spanned="4" table:style-name="ID0ESUAGID0ESU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TTAEID0ETTAE" table:formula="oooc:=[.A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B3AI" table:end-cell-address="'23550004'.O43" svg:x="0cm" svg:y="0cm" table:end-x="0cm" table:end-y="0cm" svg:height="0.635cm" svg:width="1.26720000002794cm">
              <draw:text-box>
                <text:p text:style-name="ID0E24AI"><text:span text:style-name="ID0EB5AI"> </text:span></text:p>
              </draw:text-box>
            </draw:frame>
          </table:covered-table-cell>
          <table:table-cell table:number-rows-spanned="1" table:number-columns-spanned="3" table:style-name="ID0EFTAEID0EFTAE" table:formula="oooc:=[.E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4AGID0EH4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4AGID0EH4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PBAGID0EPB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IYAEID0EIYAE" table:formula="oooc:=[.AC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D47]" office:value-type="float" office:value="0">
            <text:p>0</text:p>
            <draw:frame xmlns:draw="urn:oasis:names:tc:opendocument:xmlns:drawing:1.0" draw:z-index="0" draw:style-name="ID0EJVCI" table:end-cell-address="'23550004'.AI43" svg:x="0cm" svg:y="0cm" table:end-x="0cm" table:end-y="0cm" svg:height="0.635cm" svg:width="1.26720000002794cm">
              <draw:text-box>
                <text:p text:style-name="ID0EDXCI"><text:span text:style-name="ID0EJX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XSAEID0EXSAE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H47]" office:value-type="float" office:value="0">
            <text:p>0</text:p>
            <draw:frame xmlns:draw="urn:oasis:names:tc:opendocument:xmlns:drawing:1.0" draw:z-index="0" draw:style-name="ID0E3XCI" table:end-cell-address="'23550004'.AQ43" svg:x="0cm" svg:y="0cm" table:end-x="0cm" table:end-y="0cm" svg:height="0.635cm" svg:width="1.26720000002794cm">
              <draw:text-box>
                <text:p text:style-name="ID0EWZCI"><text:span text:style-name="ID0E3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XSAEID0EXSAE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J47]" office:value-type="float" office:value="0">
            <text:p>0</text:p>
            <draw:frame xmlns:draw="urn:oasis:names:tc:opendocument:xmlns:drawing:1.0" draw:z-index="0" draw:style-name="ID0EP1CI" table:end-cell-address="'23550004'.AU43" svg:x="0cm" svg:y="0cm" table:end-x="0cm" table:end-y="0cm" svg:height="0.635cm" svg:width="1.26720000002794cm">
              <draw:text-box>
                <text:p text:style-name="ID0EJ3CI"><text:span text:style-name="ID0EP3CI"> </text:span></text:p>
              </draw:text-box>
            </draw:frame>
            <draw:frame xmlns:draw="urn:oasis:names:tc:opendocument:xmlns:drawing:1.0" draw:z-index="0" draw:style-name="ID0EC4CI" table:end-cell-address="'23550004'.AU43" svg:x="0cm" svg:y="0cm" table:end-x="0cm" table:end-y="0cm" svg:height="0.635cm" svg:width="1.26720000002794cm">
              <draw:text-box>
                <text:p text:style-name="ID0E35CI"><text:span text:style-name="ID0EC6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XSAEID0EXSAE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RAEID0E3RAE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RAEID0E3RAE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WAEID0EUWAE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2GBM">
          <table:table-cell table:number-rows-spanned="1" table:number-columns-spanned="4" table:style-name="ID0ESUAGID0ESU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GABGID0EGABG" table:formula="oooc:=[.A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E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4AGID0EH4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4AGID0EH4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PBAGID0EPB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IYAEID0EIYAE" table:formula="oooc:=[.AC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SAEID0EXSAE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RAEID0E3RAE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3RAEID0E3RAE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WAEID0EUWAE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OPBM">
          <table:table-cell table:number-rows-spanned="1" table:number-columns-spanned="4" table:style-name="ID0E3WAGID0E3W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PUAEID0EPUAE" table:formula="oooc:=[.A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E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EID0EBU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BBGID0EBBBG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BBGID0EBBBG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NCAGID0ENC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EZAEID0EEZAE" table:formula="oooc:=[.AC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UAEID0E4UAE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XAEID0E2XAE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XAEID0E2XAE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XAEID0EBX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CYBM" table:visibility="collapse">
          <table:table-cell table:style-name="ID0EQ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56B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1HC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WPC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SXCM">
          <table:table-cell table:number-rows-spanned="1" table:number-columns-spanned="28" table:style-name="ID0EQIAGID0EQIAG"/>
          <table:covered-table-cell table:number-columns-repeated="27"/>
          <table:table-cell table:number-rows-spanned="1" table:number-columns-spanned="28" table:style-name="ID0EQIAGID0EQI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35CM">
          <table:table-cell table:number-rows-spanned="1" table:number-columns-spanned="28" table:style-name="ID0E5IAGID0E5IAG"/>
          <table:covered-table-cell table:number-columns-repeated="27"/>
          <table:table-cell table:number-rows-spanned="1" table:number-columns-spanned="28" table:style-name="ID0E5IAGID0E5IAG" table:formula="oooc:=IF(LEN([.A3])&gt;0;&quot;資料來源：&quot;&amp;[.A3];&quot;&quot;)" office:value-type="string">
            <text:p>資料來源：依據本府、處、局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GGDM">
          <table:table-cell table:number-rows-spanned="1" table:number-columns-spanned="28" table:style-name="ID0E5IAGID0E5IAG"/>
          <table:covered-table-cell table:number-columns-repeated="27"/>
          <table:table-cell table:number-rows-spanned="1" table:number-columns-spanned="28" table:style-name="ID0E5IAGID0E5IAG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0-13T01:52:55Z</dc:date>
    <meta:print-date>2018-02-23T07:04:54Z</meta:print-date>
    <meta:document-statistic/>
    <meta:user-defined meta:name="Company" meta:value-type="string">金諄資訊(股)公司</meta:user-defined>
  </office:meta>
</office:document-meta>
</file>