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LEBI" style:family="table-column">
      <style:table-column-properties style:column-width="4.25cm"/>
    </style:style>
    <style:style style:name="ID0ESEBI" style:family="table-column">
      <style:table-column-properties style:column-width="3.3cm"/>
    </style:style>
    <style:style style:name="ID0EZEBI" style:family="table-column">
      <style:table-column-properties style:column-width="3.3cm"/>
    </style:style>
    <style:style style:name="ID0E6EBI" style:family="table-column">
      <style:table-column-properties style:column-width="1.478cm"/>
    </style:style>
    <style:style style:name="ID0EGFBI" style:family="table-column">
      <style:table-column-properties style:column-width="1.478cm"/>
    </style:style>
    <style:style style:name="ro9" style:family="table-row">
      <style:table-row-properties fo:break-before="auto" style:row-height="0.423cm"/>
    </style:style>
    <style:style style:name="ID0ENFBI" style:family="table-row">
      <style:table-row-properties fo:break-before="auto" style:row-height="1.138cm" style:use-optimal-row-height="true"/>
    </style:style>
    <style:style style:name="ID0EIHBI" style:family="table-row">
      <style:table-row-properties fo:break-before="auto" style:row-height="0.582cm" style:use-optimal-row-height="true"/>
    </style:style>
    <style:style style:name="ID0ELIBI" style:family="table-row">
      <style:table-row-properties fo:break-before="auto" style:row-height="0.635cm" style:use-optimal-row-height="false"/>
    </style:style>
    <style:style style:name="ID0EAKBI" style:family="table-row">
      <style:table-row-properties fo:break-before="auto" style:row-height="0.635cm" style:use-optimal-row-height="false"/>
    </style:style>
    <style:style style:name="ID0E3LBI" style:family="table-row">
      <style:table-row-properties fo:break-before="auto" style:row-height="1.27cm" style:use-optimal-row-height="false"/>
    </style:style>
    <style:style style:name="ID0ESNBI" style:family="table-row">
      <style:table-row-properties fo:break-before="auto" style:row-height="0.847cm" style:use-optimal-row-height="false"/>
    </style:style>
    <style:style style:name="ID0EIPBI" style:family="table-row">
      <style:table-row-properties fo:break-before="auto" style:row-height="0.609cm" style:use-optimal-row-height="false"/>
    </style:style>
    <style:style style:name="ID0E4QBI" style:family="table-row">
      <style:table-row-properties fo:break-before="auto" style:row-height="0.529cm" style:use-optimal-row-height="false"/>
    </style:style>
    <style:style style:name="ID0ETSBI" style:family="table-row">
      <style:table-row-properties fo:break-before="auto" style:row-height="0.635cm" style:use-optimal-row-height="false"/>
    </style:style>
    <style:style style:name="ID0E1UBI" style:family="table-row">
      <style:table-row-properties fo:break-before="auto" style:row-height="0.635cm" style:use-optimal-row-height="false"/>
    </style:style>
    <style:style style:name="ID0EQWBI" style:family="table-row">
      <style:table-row-properties fo:break-before="auto" style:row-height="0.635cm" style:use-optimal-row-height="false"/>
    </style:style>
    <style:style style:name="ID0EPYBI" style:family="table-row">
      <style:table-row-properties fo:break-before="auto" style:row-height="0.635cm" style:use-optimal-row-height="false"/>
    </style:style>
    <style:style style:name="ID0EO1BI" style:family="table-row">
      <style:table-row-properties fo:break-before="auto" style:row-height="0.635cm" style:use-optimal-row-height="false"/>
    </style:style>
    <style:style style:name="ID0EO3BI" style:family="table-row">
      <style:table-row-properties fo:break-before="auto" style:row-height="0.529cm" style:use-optimal-row-height="false"/>
    </style:style>
    <style:style style:name="ID0EE5BI" style:family="table-row">
      <style:table-row-properties fo:break-before="auto" style:row-height="0.529cm" style:use-optimal-row-height="false"/>
    </style:style>
    <style:style style:name="ID0E16BI" style:family="table-row">
      <style:table-row-properties fo:break-before="auto" style:row-height="0.529cm" style:use-optimal-row-height="false"/>
    </style:style>
    <style:style style:name="ID0EQBCI" style:family="table-row">
      <style:table-row-properties fo:break-before="auto" style:row-height="0.18cm" style:use-optimal-row-height="false"/>
    </style:style>
    <style:style style:name="ID0EGDCI" style:family="table-row">
      <style:table-row-properties fo:break-before="auto" style:row-height="0.529cm" style:use-optimal-row-height="false"/>
    </style:style>
    <style:style style:name="ID0EDFCI" style:family="table-row">
      <style:table-row-properties fo:break-before="auto" style:row-height="0.529cm" style:use-optimal-row-height="false"/>
    </style:style>
    <style:style style:name="ID0EKHCI" style:family="table-row">
      <style:table-row-properties fo:break-before="auto" style:row-height="0.529cm" style:use-optimal-row-height="false"/>
    </style:style>
    <style:style style:name="ID0EGJCI" style:family="table-row">
      <style:table-row-properties fo:break-before="auto" style:row-height="0.635cm" style:use-optimal-row-height="false"/>
    </style:style>
    <style:style style:name="ID0EDLCI" style:family="table-row">
      <style:table-row-properties fo:break-before="auto" style:row-height="0.635cm" style:use-optimal-row-height="false"/>
    </style:style>
    <style:style style:name="ID0EANCI" style:family="table-row">
      <style:table-row-properties fo:break-before="auto" style:row-height="0.635cm" style:use-optimal-row-height="false"/>
    </style:style>
    <style:style style:name="ID0E5OCI" style:family="table-row">
      <style:table-row-properties fo:break-before="auto" style:row-height="0.635cm" style:use-optimal-row-height="false"/>
    </style:style>
    <style:style style:name="ID0EWQCI" style:family="table-row">
      <style:table-row-properties fo:break-before="auto" style:row-height="1.323cm" style:use-optimal-row-height="false"/>
    </style:style>
    <style:style style:name="ID0E5SCI" style:family="table-row">
      <style:table-row-properties fo:break-before="auto" style:row-height="0.635cm" style:use-optimal-row-height="false"/>
    </style:style>
    <style:style style:name="ID0E4UCI" style:family="table-row">
      <style:table-row-properties fo:break-before="auto" style:row-height="0.635cm" style:use-optimal-row-height="false"/>
    </style:style>
    <style:style style:name="ID0E3WCI" style:family="table-row">
      <style:table-row-properties fo:break-before="auto" style:row-height="0.635cm" style:use-optimal-row-height="false"/>
    </style:style>
    <style:style style:name="ID0E2YCI" style:family="table-row">
      <style:table-row-properties fo:break-before="auto" style:row-height="0.635cm" style:use-optimal-row-height="false"/>
    </style:style>
    <style:style style:name="ID0E21CI" style:family="table-row">
      <style:table-row-properties fo:break-before="auto" style:row-height="0.529cm" style:use-optimal-row-height="false"/>
    </style:style>
    <style:style style:name="ID0ER3CI" style:family="table-row">
      <style:table-row-properties fo:break-before="auto" style:row-height="0.529cm" style:use-optimal-row-height="false"/>
    </style:style>
    <style:style style:name="ID0EH5CI" style:family="table-row">
      <style:table-row-properties fo:break-before="auto" style:row-height="0.529cm" style:use-optimal-row-height="false"/>
    </style:style>
    <style:style style:name="ID0E46CI" style:family="table-row">
      <style:table-row-properties fo:break-before="auto" style:row-height="0.529cm" style:use-optimal-row-height="false"/>
    </style:style>
    <style:style style:name="ID0ETBDI" style:family="table-row">
      <style:table-row-properties fo:break-before="auto" style:row-height="0.529cm" style:use-optimal-row-height="false"/>
    </style:style>
    <style:style style:name="ID0EJDDI" style:family="table-row">
      <style:table-row-properties fo:break-before="auto" style:row-height="0.635cm" style:use-optimal-row-height="false"/>
    </style:style>
    <style:style style:name="ID0EAFDI" style:family="table-row">
      <style:table-row-properties fo:break-before="auto" style:row-height="0.635cm" style:use-optimal-row-height="false"/>
    </style:style>
    <style:style style:name="ID0EIGDI" style:family="table-row">
      <style:table-row-properties fo:break-before="auto" style:row-height="1.244cm" style:use-optimal-row-height="false"/>
    </style:style>
    <style:style style:name="ID0EGIDI" style:family="table-row">
      <style:table-row-properties fo:break-before="auto" style:row-height="0.635cm" style:use-optimal-row-height="false"/>
    </style:style>
    <style:style style:name="ID0EDKDI" style:family="table-row">
      <style:table-row-properties fo:break-before="auto" style:row-height="0.635cm" style:use-optimal-row-height="false"/>
    </style:style>
    <style:style style:name="ID0EAMDI" style:family="table-row">
      <style:table-row-properties fo:break-before="auto" style:row-height="0.635cm" style:use-optimal-row-height="false"/>
    </style:style>
    <style:style style:name="ID0E5NDI" style:family="table-row">
      <style:table-row-properties fo:break-before="auto" style:row-height="0.529cm" style:use-optimal-row-height="false"/>
    </style:style>
    <style:style style:name="ID0EXPDI" style:family="table-row">
      <style:table-row-properties fo:break-before="auto" style:row-height="0.529cm" style:use-optimal-row-height="false"/>
    </style:style>
    <style:style style:name="ID0EQRDI" style:family="table-row">
      <style:table-row-properties fo:break-before="auto" style:row-height="0.529cm" style:use-optimal-row-height="false"/>
    </style:style>
    <style:style style:name="ID0EJTDI" style:family="table-row">
      <style:table-row-properties fo:break-before="auto" style:row-height="0.635cm" style:use-optimal-row-height="false"/>
    </style:style>
    <style:style style:name="ID0EBVDI" style:family="table-row">
      <style:table-row-properties fo:break-before="auto" style:row-height="1.191cm" style:use-optimal-row-height="false"/>
    </style:style>
    <style:style style:name="ID0ECYDI" style:family="table-row">
      <style:table-row-properties fo:break-before="auto" style:row-height="0.635cm" style:use-optimal-row-height="false"/>
    </style:style>
    <style:style style:name="ID0EB1DI" style:family="table-row">
      <style:table-row-properties fo:break-before="auto" style:row-height="0.635cm" style:use-optimal-row-height="false"/>
    </style:style>
    <style:style style:name="ID0EA3DI" style:family="table-row">
      <style:table-row-properties fo:break-before="auto" style:row-height="0.635cm" style:use-optimal-row-height="false"/>
    </style:style>
    <style:style style:name="ID0EA5DI" style:family="table-row">
      <style:table-row-properties fo:break-before="auto" style:row-height="0.529cm" style:use-optimal-row-height="false"/>
    </style:style>
    <style:style style:name="ID0EW6DI" style:family="table-row">
      <style:table-row-properties fo:break-before="auto" style:row-height="0.529cm" style:use-optimal-row-height="false"/>
    </style:style>
    <style:style style:name="ID0ENBAK" style:family="table-row">
      <style:table-row-properties fo:break-before="auto" style:row-height="0.529cm" style:use-optimal-row-height="false"/>
    </style:style>
    <style:style style:name="ID0EDDAK" style:family="table-row">
      <style:table-row-properties fo:break-before="auto" style:row-height="1.561cm" style:use-optimal-row-height="false"/>
    </style:style>
    <style:style style:name="ID0E2EAK" style:family="table-row">
      <style:table-row-properties fo:break-before="auto" style:row-height="0.635cm" style:use-optimal-row-height="false"/>
    </style:style>
    <style:style style:name="ID0ETGAK" style:family="table-row">
      <style:table-row-properties fo:break-before="auto" style:row-height="0.635cm" style:use-optimal-row-height="false"/>
    </style:style>
    <style:style style:name="ID0EJIAK" style:family="table-row">
      <style:table-row-properties fo:break-before="auto" style:row-height="0.635cm" style:use-optimal-row-height="false"/>
    </style:style>
    <style:style style:name="ID0EQIAK" style:family="table-row">
      <style:table-row-properties fo:break-before="auto" style:row-height="0.635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P0">
      <number:number number:decimal-places="0" number:min-integer-digits="1" number:decimal-replacement="" number:grouping="true"/>
    </number:number-style>
    <number:number-style xmlns:c="http://schemas.openxmlformats.org/drawingml/2006/chart" style:name="ID0EW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WE"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number:number-style xmlns:c="http://schemas.openxmlformats.org/drawingml/2006/chart" style:name="ID0EZE">
      <number:number number:decimal-places="0" number:min-integer-digits="1" number:decimal-replacement="" number:grouping="true"/>
    </number:number-style>
    <number:number-style xmlns:c="http://schemas.openxmlformats.org/drawingml/2006/chart" style:name="ID0E3EP0">
      <number:number number:decimal-places="0" number:min-integer-digits="1" number:decimal-replacement="" number:grouping="true"/>
    </number:number-style>
    <number:number-style xmlns:c="http://schemas.openxmlformats.org/drawingml/2006/chart" style:name="ID0E3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3E">
      <number:number number:decimal-places="0" number:min-integer-digits="0" number:decimal-replacement=""/>
      <style:map style:condition="value()&gt;0" style:apply-style-name="ID0E3EP0"/>
      <style:map style:condition="value()&lt;0" style:apply-style-name="ID0E3EP1"/>
    </number:number-style>
    <number:number-style xmlns:c="http://schemas.openxmlformats.org/drawingml/2006/chart" style:name="ID0E6EP0">
      <number:number number:decimal-places="0" number:min-integer-digits="1" number:decimal-replacement="" number:grouping="true"/>
    </number:number-style>
    <number:number-style xmlns:c="http://schemas.openxmlformats.org/drawingml/2006/chart" style:name="ID0E6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6E">
      <number:number number:decimal-places="0" number:min-integer-digits="0" number:decimal-replacement=""/>
      <style:map style:condition="value()&gt;0" style:apply-style-name="ID0E6EP0"/>
      <style:map style:condition="value()&lt;0" style:apply-style-name="ID0E6EP1"/>
    </number:number-style>
    <number:number-style xmlns:c="http://schemas.openxmlformats.org/drawingml/2006/chart" style:name="ID0ECF">
      <number:number number:decimal-places="0" number:min-integer-digits="1" number:decimal-replacement="" number:grouping="true"/>
    </number:number-style>
    <style:style style:name="ID0EAJ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HJ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TJ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5J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GK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QK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4K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FL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OL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XLAE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MAE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PM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M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NAE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NAE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OAE" style:family="table-cell" style:data-style-name="ID0EQ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OAE" style:family="table-cell" style:data-style-name="ID0ET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CPAE" style:family="table-cell" style:data-style-name="ID0ENE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P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PAE" style:family="table-cell" style:data-style-name="ID0ENE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QAE" style:family="table-cell" style:data-style-name="ID0EQ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ZQAE" style:family="table-cell" style:data-style-name="ID0ET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RAE" style:family="table-cell" style:parent-style-name="Default">
      <style:table-cell-properties style:vertical-align="middle"/>
      <style:paragraph-properties fo:text-align="end"/>
      <style:text-properties fo:font-size="9" style:font-size-asian="9pt" style:font-size-complex="9pt" style:font-name-asian="Times New Roman" style:font-name="Times New Roman"/>
    </style:style>
    <style:style style:name="ID0ETRAE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SAE" style:family="table-cell" style:data-style-name="ID0ENE" style:parent-style-name="Default">
      <style:table-cell-properties style:vertical-align="bottom" fo:border-bottom="0.088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MSAE" style:family="table-cell" style:data-style-name="ID0ENE" style:parent-style-name="Default">
      <style:table-cell-properties style:vertical-align="bottom"/>
      <style:text-properties fo:font-size="12" style:font-size-asian="12pt" style:font-size-complex="12pt" style:font-name-asian="標楷體" style:font-name="標楷體"/>
    </style:style>
    <style:style style:name="ID0EXSAE" style:family="table-cell" style:data-style-name="ID0ENE" style:parent-style-name="Default">
      <style:table-cell-properties style:vertical-align="bottom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T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T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U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PUAE" style:family="table-cell" style:data-style-name="ID0EQ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WAE" style:family="table-cell" style:data-style-name="ID0EQE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W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HX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WXAE" style:family="table-cell" style:data-style-name="ID0EWE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FY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UY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DZAE" style:family="table-cell" style:data-style-name="ID0EW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SZAE" style:family="table-cell" style:data-style-name="ID0EW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B1AE" style:family="table-cell" style:data-style-name="ID0EW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Q1AE" style:family="table-cell" style:data-style-name="ID0EW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61AE" style:family="table-cell" style:data-style-name="ID0EW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N2AE" style:family="table-cell" style:data-style-name="ID0EZ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32AE" style:family="table-cell" style:data-style-name="ID0EZ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L3AE" style:family="table-cell" style:data-style-name="ID0EZ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13AE" style:family="table-cell" style:data-style-name="ID0EZ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J4AE" style:family="table-cell" style:data-style-name="ID0EZ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Y4AE" style:family="table-cell" style:data-style-name="ID0EZ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H5AE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5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6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AAG" style:family="table-cell" style:data-style-name="ID0E3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SAAG" style:family="table-cell" style:data-style-name="ID0E3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ABAG" style:family="table-cell" style:data-style-name="ID0E3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OB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3BAG" style:family="table-cell" style:data-style-name="ID0E3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KCAG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YCAG" style:family="table-cell" style:data-style-name="ID0E6E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新細明體" style:font-name="新細明體"/>
    </style:style>
    <style:style style:name="ID0EFDAG" style:family="table-cell" style:data-style-name="ID0ECF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UDAG" style:family="table-cell" style:data-style-name="ID0E3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DEAG" style:family="table-cell" style:data-style-name="ID0ECF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SEAG" style:family="table-cell" style:data-style-name="ID0ECF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BFAG" style:family="table-cell" style:data-style-name="ID0E3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QFAG" style:family="table-cell" style:data-style-name="ID0ECF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6FAG" style:family="table-cell" style:data-style-name="ID0ECF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OGAG" style:family="table-cell" style:data-style-name="ID0E3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4GAG" style:family="table-cell" style:data-style-name="ID0ECF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MHAG" style:family="table-cell" style:parent-style-name="Default">
      <style:table-cell-properties/>
      <style:text-properties fo:font-size="12" style:font-size-asian="12pt" style:font-size-complex="12pt" style:font-name-asian="新細明體" style:font-name="新細明體"/>
    </style:style>
    <style:style style:name="ID0EVHAG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4HA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IAG" style:family="table-cell" style:data-style-name="ID0EN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I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J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XJ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K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VK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ELAG" style:family="table-cell" style:data-style-name="ID0ET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TLA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CMAG" style:family="table-cell" style:data-style-name="ID0ETE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RM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ANAG" style:family="table-cell" style:data-style-name="ID0ET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PN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5NAG" style:family="table-cell" style:data-style-name="ID0ET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NO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3OAG" style:family="table-cell" style:data-style-name="ID0EN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P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PA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Q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QAG" style:family="table-cell" style:data-style-name="ID0EN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R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RAG" style:family="table-cell" style:data-style-name="ID0ETE" style:parent-style-name="Default">
      <style:table-cell-properties style:vertical-align="middle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RAG" style:family="table-cell" style:data-style-name="ID0ET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AG" style:family="table-cell" style:data-style-name="ID0ETE" style:parent-style-name="Default">
      <style:table-cell-properties style:vertical-align="middle" fo:border-bottom="none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SAG" style:family="table-cell" style:data-style-name="ID0ETE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T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TAG" style:family="table-cell" style:data-style-name="ID0EN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UAG" style:family="table-cell" style:data-style-name="ID0ENE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UAG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VAG" style:family="table-cell" style:data-style-name="ID0ENE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VAG" style:family="table-cell" style:data-style-name="ID0EN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VAG" style:family="table-cell" style:data-style-name="ID0ENE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WAG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W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XA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XAG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YAG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Y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ZAG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ZAG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Z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1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1AG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2AG" style:family="table-cell" style:data-style-name="ID0EQE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2AG" style:family="table-cell" style:data-style-name="ID0EQ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3AG" style:family="table-cell" style:data-style-name="ID0EQE" style:parent-style-name="Default">
      <style:table-cell-properties style:vertical-align="middle" fo:border-bottom="none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3AG" style:family="table-cell" style:data-style-name="ID0EQE" style:parent-style-name="Default">
      <style:table-cell-properties style:vertical-align="middle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3AG" style:family="table-cell" style:data-style-name="ID0EQE" style:parent-style-name="Default">
      <style:table-cell-properties style:vertical-align="middle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4AG" style:family="table-cell" style:data-style-name="ID0EQE" style:parent-style-name="Default">
      <style:table-cell-properties style:vertical-align="middle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4AG" style:family="table-cell" style:data-style-name="ID0EQE" style:parent-style-name="Default">
      <style:table-cell-properties style:vertical-align="middle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5AG" style:family="table-cell" style:data-style-name="ID0EQ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5AG" style:family="table-cell" style:data-style-name="ID0EN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6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6AG" style:family="table-cell" style:data-style-name="ID0EN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A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ABG" style:family="table-cell" style:data-style-name="ID0EN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ABG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BBG" style:family="table-cell" style:data-style-name="ID0ETE" style:parent-style-name="Default">
      <style:table-cell-properties style:vertical-align="middle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BB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CBG" style:family="table-cell" style:data-style-name="ID0ETE" style:parent-style-name="Default">
      <style:table-cell-properties style:vertical-align="middle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C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D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DBG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DB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LEBG" style:family="table-cell" style:data-style-name="ID0EQ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EB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HFBG" style:family="table-cell" style:data-style-name="ID0EQ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FBG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DGBG" style:family="table-cell" style:data-style-name="ID0EQ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GBG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GBG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LHBG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HB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DBGID0E4DB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ZEBGID0EZEB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VFBGID0EVFBG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RGBGID0ERGB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XAGID0EIX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XAGID0EIX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GBGID0E4G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LHBGID0ELHBG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HBGID0EZHB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OABGID0EOA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IAGID0EMI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DBGID0ESDBG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5AGID0EW5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6AGID0ES6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ABGID0EOA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IAGID0EMI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5AGID0EW5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6AGID0ES6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ABGID0EOA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BBGID0EXBB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5AGID0EW5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6AGID0ES6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ABGID0EOA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ABGID0E3ABG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BBGID0EJBBG" style:family="table-cell" style:data-style-name="ID0ETE" style:parent-style-name="Default">
      <style:table-cell-properties style:vertical-align="middle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CBGID0ETC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DBGID0EDD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ZAGID0E3Z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ZAGID0E3Z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ZAGID0E3Z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ZAGID0E3Z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1AGID0EY1AG" style:family="table-cell" style:data-style-name="ID0EQE" style:parent-style-name="Default">
      <style:table-cell-properties style:vertical-align="middle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3AGID0EC3AG" style:family="table-cell" style:data-style-name="ID0EQE" style:parent-style-name="Default">
      <style:table-cell-properties style:vertical-align="middle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4AGID0EM4AG" style:family="table-cell" style:data-style-name="ID0EQ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RAGID0EQRAG" style:family="table-cell" style:data-style-name="ID0ETE" style:parent-style-name="Default">
      <style:table-cell-properties style:vertical-align="middle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SAGID0E1S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TAGID0EYT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WAGID0EMW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YAGID0EEY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ZAGID0EAZAG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ZAGID0E3Z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ZAGID0E3Z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ZAGID0E3Z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OAGID0E3O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PAGID0EYP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IAGID0EMI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QAGID0EUQAG" style:family="table-cell" style:data-style-name="ID0EN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RAGID0ECR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HAGID0E4HA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IAGID0EMI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JAGID0EIJ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KAGID0EGK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ELAGID0EELAG" style:family="table-cell" style:data-style-name="ID0ET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CMAGID0ECM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ANAGID0EAN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5NAGID0E5N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X4AK" style:family="table" style:master-page-name="Default">
      <style:table-properties/>
    </style:style>
    <style:style style:name="ID0EL6BG" style:family="paragraph">
      <style:paragraph-properties fo:text-align="start"/>
    </style:style>
    <style:style style:name="ID0ER6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SEAI" style:family="paragraph">
      <style:paragraph-properties fo:text-align="center"/>
    </style:style>
    <style:style style:name="ID0EYKAI" style:family="paragraph">
      <style:paragraph-properties fo:text-align="center"/>
    </style:style>
    <style:style style:name="ID0E5KAI" style:family="text">
      <style:text-properties fo:font-family="標楷體" fo:font-size="12pt" style:font-size-asian="12pt" style:font-size-complex="12pt" fo:font-weight="normal" fo:font-style="none" fo:color="#000000"/>
    </style:style>
    <style:style style:name="ID0EPNAI" style:family="paragraph">
      <style:paragraph-properties fo:text-align="center"/>
    </style:style>
    <style:style style:name="ID0EVNAI" style:family="text">
      <style:text-properties fo:font-family="標楷體" fo:font-size="12pt" style:font-size-asian="12pt" style:font-size-complex="12pt" fo:font-weight="normal" fo:font-style="none" fo:color="#000000"/>
    </style:style>
    <style:style style:name="ID0ELXAI" style:family="paragraph">
      <style:paragraph-properties fo:text-align="end"/>
    </style:style>
    <style:style style:name="ID0ERXAI" style:family="text">
      <style:text-properties fo:font-family="標楷體" fo:font-size="12pt" style:font-size-asian="12pt" style:font-size-complex="12pt" fo:font-weight="normal" fo:font-style="none" fo:color="#000000"/>
    </style:style>
    <style:style style:name="ID0EA1AI" style:family="paragraph">
      <style:paragraph-properties fo:text-align="end"/>
    </style:style>
    <style:style style:name="ID0EG1AI" style:family="text">
      <style:text-properties fo:font-family="標楷體" fo:font-size="12pt" style:font-size-asian="12pt" style:font-size-complex="12pt" fo:font-weight="normal" fo:font-style="none" fo:color="#000000"/>
    </style:style>
    <style:style style:name="ID0EV3AI" style:family="paragraph">
      <style:paragraph-properties fo:text-align="end"/>
    </style:style>
    <style:style style:name="ID0E23AI" style:family="text">
      <style:text-properties fo:font-family="標楷體" fo:font-size="12pt" style:font-size-asian="12pt" style:font-size-complex="12pt" fo:font-weight="normal" fo:font-style="none" fo:color="#000000"/>
    </style:style>
    <style:style style:name="ID0EK6AI" style:family="paragraph">
      <style:paragraph-properties fo:text-align="end"/>
    </style:style>
    <style:style style:name="ID0EQ6AI" style:family="text">
      <style:text-properties fo:font-family="標楷體" fo:font-size="12pt" style:font-size-asian="12pt" style:font-size-complex="12pt" fo:font-weight="normal" fo:font-style="none" fo:color="#000000"/>
    </style:style>
    <style:style style:name="ID0E6BBI" style:family="paragraph">
      <style:paragraph-properties fo:text-align="end"/>
    </style:style>
    <style:style style:name="ID0ER4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FAAI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TC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EG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469999999999999cm"/>
    </style:style>
    <style:style style:name="ID0E1I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RL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IO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ER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XTAI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NVAI" style:family="graphic">
      <style:graphic-properties xmlns:draw="urn:oasis:names:tc:opendocument:xmlns:drawing:1.0" draw:fill="solid" draw:fill-color="#FFFFFF" draw:stroke="none" svg:stroke-width=".053cm" draw:stroke-linejoin="miter" fo:padding-left="0cm" fo:padding-top="0cm" fo:padding-right="0cm" fo:padding-bottom="0cm" draw:auto-grow-height="false" draw:auto-grow-width="false" fo:min-height="0.623161111111111cm"/>
    </style:style>
    <style:style style:name="ID0EEY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3585666666666667cm"/>
    </style:style>
    <style:style style:name="ID0EZ1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4513361111111111cm"/>
    </style:style>
    <style:style style:name="ID0EO4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53575cm"/>
    </style:style>
    <style:style style:name="ID0EDAB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5766972222222222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40001" table:style-name="ID0EX4AK" table:print-ranges="'23540001'.A1:'23540001'.K54">
        <table:table-column table:style-name="ID0ELEBI" table:default-cell-style-name="ID0E5JAE"/>
        <table:table-column table:style-name="ID0ESEBI" table:number-columns-repeated="4" table:default-cell-style-name="ID0E5JAE"/>
        <table:table-column table:style-name="ID0EZEBI" table:number-columns-repeated="6" table:default-cell-style-name="ID0EAJAE"/>
        <table:table-column table:style-name="ID0E6EBI" table:number-columns-repeated="2" table:default-cell-style-name="ID0EAJAE" table:visibility="collapse"/>
        <table:table-column table:style-name="ID0EGFBI" table:number-columns-repeated="3" table:default-cell-style-name="ID0EAJAE"/>
        <table:table-column table:style-name="co9" table:number-columns-repeated="240" table:default-cell-style-name="ID0EAJAE"/>
        <table:table-row xmlns:xdr="http://schemas.openxmlformats.org/drawingml/2006/spreadsheetDrawing" table:style-name="ID0ENFBI" table:visibility="collapse">
          <table:table-cell table:style-name="ID0EFLAE" office:value-type="string">
            <text:p>公　開　類</text:p>
          </table:table-cell>
          <table:table-cell table:style-name="ID0EFLAE" office:value-type="string">
            <text:p>連江縣政府(工務處)</text:p>
          </table:table-cell>
          <table:table-cell table:style-name="ID0EFLAE" office:value-type="string">
            <text:p>月　　　報</text:p>
          </table:table-cell>
          <table:table-cell table:style-name="ID0EFLAE" office:value-type="string">
            <text:p>每月終了後10日內編送</text:p>
          </table:table-cell>
          <table:table-cell table:style-name="ID0EMHAG" office:value-type="string">
            <text:p>2355-00-01-2</text:p>
          </table:table-cell>
          <table:table-cell table:style-name="ID0EVHAG" office:value-type="string">
            <text:p>連江縣政府核發建築物建造及拆除執照</text:p>
          </table:table-cell>
          <table:table-cell table:style-name="ID0E4KAE" office:value-type="string">
            <text:p>中華民國112年 9月</text:p>
          </table:table-cell>
          <table:table-cell table:style-name="ID0EOLAE"/>
          <table:table-cell table:style-name="ID0EOLAE"/>
          <table:table-cell table:style-name=""/>
          <table:table-cell table:number-columns-repeated="245"/>
          <table:table-cell table:number-columns-repeated="247" table:style-name="ID0E4KAE"/>
        </table:table-row>
        <table:table-row xmlns:xdr="http://schemas.openxmlformats.org/drawingml/2006/spreadsheetDrawing" table:style-name="ID0EIHBI" table:visibility="collapse">
          <table:table-cell table:style-name="ID0EFLAE" office:value-type="string">
            <text:p>依據本府、處、局資料彙編。</text:p>
          </table:table-cell>
          <table:table-cell table:style-name="ID0EFLAE" office:value-type="string">
            <text:p>民國112年10月5日印製</text:p>
          </table:table-cell>
          <table:table-cell table:style-name="ID0EFLAE" office:value-type="string">
            <text:p>本表編製2份，經陳核後，1份送主計(處)室，1份自存外，資料並經由網際網路報送內政部營建署統計資料庫。</text:p>
          </table:table-cell>
          <table:table-cell table:style-name="ID0EFLAE"/>
          <table:table-cell table:style-name="ID0EFLAE"/>
          <table:table-cell table:number-columns-repeated="251" table:style-name="ID0E4KAE"/>
        </table:table-row>
        <table:table-row xmlns:xdr="http://schemas.openxmlformats.org/drawingml/2006/spreadsheetDrawing" table:style-name="ID0ELIBI">
          <table:table-cell table:number-rows-spanned="1" table:number-columns-spanned="4" table:style-name="ID0EIXAGID0EIXAG"/>
          <table:covered-table-cell table:number-columns-repeated="3"/>
          <table:table-cell table:style-name="ID0EPPAE"/>
          <table:table-cell table:style-name="ID0EQKAE"/>
          <table:table-cell table:style-name="ID0EQKAE"/>
          <table:table-cell table:style-name="ID0EQKAE"/>
          <table:table-cell table:style-name="ID0EQKAE"/>
          <table:table-cell table:style-name="ID0EQKAE"/>
          <table:table-cell table:style-name="ID0EQKAE"/>
          <table:table-cell table:number-columns-repeated="245" table:style-name="ID0E5JAE"/>
        </table:table-row>
        <table:table-row xmlns:xdr="http://schemas.openxmlformats.org/drawingml/2006/spreadsheetDrawing" table:style-name="ID0EAKBI">
          <table:table-cell table:number-rows-spanned="1" table:number-columns-spanned="4" table:style-name="ID0EIXAGID0EIXAG"/>
          <table:covered-table-cell table:number-columns-repeated="3"/>
          <table:table-cell table:style-name="ID0EPPAE"/>
          <table:table-cell table:style-name="ID0EDMAE"/>
          <table:table-cell table:style-name="ID0EDMAE"/>
          <table:table-cell table:style-name="ID0EQKAE"/>
          <table:table-cell table:style-name="ID0EQKAE"/>
          <table:table-cell table:style-name="ID0EQKAE"/>
          <table:table-cell table:style-name="ID0EQKAE"/>
          <table:table-cell table:style-name="ID0E5JAE" table:formula="oooc:=[.E1]&amp;&quot;、02、09、10&quot;" office:value-type="string">
            <text:p>2355-00-01-2、02、09、10</text:p>
          </table:table-cell>
          <table:table-cell table:number-columns-repeated="244" table:style-name="ID0E5JAE"/>
        </table:table-row>
        <table:table-row xmlns:xdr="http://schemas.openxmlformats.org/drawingml/2006/spreadsheetDrawing" table:style-name="ID0E3LBI">
          <table:table-cell table:number-rows-spanned="1" table:number-columns-spanned="11" table:style-name="ID0E4GBGID0E4GBG" table:formula="oooc:=[.F1]" office:value-type="string">
            <text:p>連江縣政府核發建築物建造及拆除執照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SNBI">
          <table:table-cell table:number-rows-spanned="1" table:number-columns-spanned="11" table:style-name="ID0ELHBGID0ELHBG" table:formula="oooc:=[.G1]" office:value-type="string">
            <text:p>中華民國112年 9月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IPBI">
          <table:table-cell table:style-name="ID0EKNAE" office:value-type="string">
            <text:p>建造執照</text:p>
          </table:table-cell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number-columns-repeated="245"/>
        </table:table-row>
        <table:table-row xmlns:xdr="http://schemas.openxmlformats.org/drawingml/2006/spreadsheetDrawing" table:style-name="ID0E4QBI">
          <table:table-cell table:style-name="ID0EKNAE" office:value-type="string">
            <text:p>一、用途別</text:p>
          </table:table-cell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number-columns-repeated="245"/>
        </table:table-row>
        <table:table-row xmlns:xdr="http://schemas.openxmlformats.org/drawingml/2006/spreadsheetDrawing" table:style-name="ID0ETSBI">
          <table:table-cell table:number-rows-spanned="2" table:number-columns-spanned="3" table:style-name="ID0EMWAGID0EMWAG" office:value-type="string">
            <text:p>項　目　別</text:p>
          </table:table-cell>
          <table:covered-table-cell table:number-columns-repeated="2"/>
          <table:table-cell table:number-rows-spanned="2" table:number-columns-spanned="1" table:style-name="ID0EAZAGID0EAZAG" office:value-type="string">
            <text:p>總計</text:p>
          </table:table-cell>
          <table:table-cell table:number-rows-spanned="2" table:number-columns-spanned="1" table:style-name="ID0E3ZAGID0E3ZAG" office:value-type="string">
            <text:p>公共集會類(A類)</text:p>
          </table:table-cell>
          <table:table-cell table:number-rows-spanned="2" table:number-columns-spanned="1" table:style-name="ID0E3ZAGID0E3ZAG" office:value-type="string">
            <text:p>商業類(B類)</text:p>
          </table:table-cell>
          <table:table-cell table:number-rows-spanned="2" table:number-columns-spanned="1" table:style-name="ID0E3ZAGID0E3ZAG" office:value-type="string">
            <text:p>工業、倉儲類(C類)</text:p>
          </table:table-cell>
          <table:table-cell table:number-rows-spanned="2" table:number-columns-spanned="1" table:style-name="ID0E3ZAGID0E3ZAG" office:value-type="string">
            <text:p>休閒、文教類(D類)</text:p>
          </table:table-cell>
          <table:table-cell table:number-rows-spanned="2" table:number-columns-spanned="1" table:style-name="ID0E3ZAGID0E3ZAG" office:value-type="string">
            <text:p>宗教、殯葬類(E類)</text:p>
          </table:table-cell>
          <table:table-cell table:number-rows-spanned="2" table:number-columns-spanned="1" table:style-name="ID0E3ZAGID0E3ZAG" office:value-type="string">
            <text:p>衛生、福利、更生類(F類)</text:p>
          </table:table-cell>
          <table:table-cell table:number-rows-spanned="2" table:number-columns-spanned="1" table:style-name="ID0E3ZAGID0E3ZAG" office:value-type="string">
            <text:p>辦公、服務類(G類)</text:p>
          </table:table-cell>
          <table:table-cell table:number-columns-repeated="245" table:style-name="ID0EHJAE"/>
        </table:table-row>
        <table:table-row xmlns:xdr="http://schemas.openxmlformats.org/drawingml/2006/spreadsheetDrawing" table:style-name="ID0E1UBI">
          <table:covered-table-cell table:number-columns-repeated="2"/>
          <table:table-cell table:style-name="ID0EWXA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ID0EHJAE"/>
        </table:table-row>
        <table:table-row xmlns:xdr="http://schemas.openxmlformats.org/drawingml/2006/spreadsheetDrawing" table:style-name="ID0EQWBI">
          <table:table-cell table:number-rows-spanned="1" table:number-columns-spanned="3" table:style-name="ID0EEYAGID0EEYAG" office:value-type="string">
            <text:p>件數</text:p>
          </table:table-cell>
          <table:covered-table-cell table:number-columns-repeated="2"/>
          <table:table-cell table:style-name="ID0EFDAG" office:value-type="float" office:value="1">
            <text:p>1</text:p>
          </table:table-cell>
          <table:table-cell table:style-name="ID0EUDAG" office:value-type="float" office:value="0">
            <text:p>0</text:p>
          </table:table-cell>
          <table:table-cell table:style-name="ID0EUDAG" office:value-type="float" office:value="0">
            <text:p>0</text:p>
          </table:table-cell>
          <table:table-cell table:style-name="ID0EUDAG" office:value-type="float" office:value="0">
            <text:p>0</text:p>
          </table:table-cell>
          <table:table-cell table:style-name="ID0EDEAG" office:value-type="float" office:value="1">
            <text:p>1</text:p>
          </table:table-cell>
          <table:table-cell table:style-name="ID0EUDAG" office:value-type="float" office:value="0">
            <text:p>0</text:p>
          </table:table-cell>
          <table:table-cell table:style-name="ID0EUDAG" office:value-type="float" office:value="0">
            <text:p>0</text:p>
          </table:table-cell>
          <table:table-cell table:style-name="ID0EUDAG" office:value-type="float" office:value="0">
            <text:p>0</text:p>
          </table:table-cell>
          <table:table-cell table:number-columns-repeated="245" table:style-name="ID0EHJAE"/>
        </table:table-row>
        <table:table-row xmlns:xdr="http://schemas.openxmlformats.org/drawingml/2006/spreadsheetDrawing" table:style-name="ID0EPYBI">
          <table:table-cell table:number-rows-spanned="1" table:number-columns-spanned="3" table:style-name="ID0EYPAGID0EYPAG" office:value-type="string">
            <text:p>總樓地板面積</text:p>
          </table:table-cell>
          <table:covered-table-cell table:number-columns-repeated="2"/>
          <table:table-cell table:style-name="ID0ESEAG" office:value-type="float" office:value="6607">
            <text:p>6607</text:p>
          </table:table-cell>
          <table:table-cell table:style-name="ID0EBFAG" office:value-type="float" office:value="0">
            <text:p>0</text:p>
          </table:table-cell>
          <table:table-cell table:style-name="ID0EBFAG" office:value-type="float" office:value="0">
            <text:p>0</text:p>
          </table:table-cell>
          <table:table-cell table:style-name="ID0EBFAG" office:value-type="float" office:value="0">
            <text:p>0</text:p>
          </table:table-cell>
          <table:table-cell table:style-name="ID0EQFAG" office:value-type="float" office:value="6607">
            <text:p>6607</text:p>
          </table:table-cell>
          <table:table-cell table:style-name="ID0EBFAG" office:value-type="float" office:value="0">
            <text:p>0</text:p>
          </table:table-cell>
          <table:table-cell table:style-name="ID0EBFAG" office:value-type="float" office:value="0">
            <text:p>0</text:p>
          </table:table-cell>
          <table:table-cell table:style-name="ID0EBFAG" office:value-type="float" office:value="0">
            <text:p>0</text:p>
          </table:table-cell>
          <table:table-cell table:number-columns-repeated="245" table:style-name="ID0EHJAE"/>
        </table:table-row>
        <table:table-row xmlns:xdr="http://schemas.openxmlformats.org/drawingml/2006/spreadsheetDrawing" table:style-name="ID0EO1BI">
          <table:table-cell table:number-rows-spanned="1" table:number-columns-spanned="3" table:style-name="ID0EMIAGID0EMIAG" office:value-type="string">
            <text:p>工程造價</text:p>
          </table:table-cell>
          <table:covered-table-cell table:number-columns-repeated="2"/>
          <table:table-cell table:style-name="ID0E6FAG" office:value-type="float" office:value="25214">
            <text:p>25214</text:p>
          </table:table-cell>
          <table:table-cell table:style-name="ID0EOGAG" office:value-type="float" office:value="0">
            <text:p>0</text:p>
          </table:table-cell>
          <table:table-cell table:style-name="ID0EOGAG" office:value-type="float" office:value="0">
            <text:p>0</text:p>
          </table:table-cell>
          <table:table-cell table:style-name="ID0EOGAG" office:value-type="float" office:value="0">
            <text:p>0</text:p>
          </table:table-cell>
          <table:table-cell table:style-name="ID0E4GAG" office:value-type="float" office:value="25214">
            <text:p>25214</text:p>
          </table:table-cell>
          <table:table-cell table:style-name="ID0EOGAG" office:value-type="float" office:value="0">
            <text:p>0</text:p>
          </table:table-cell>
          <table:table-cell table:style-name="ID0EOGAG" office:value-type="float" office:value="0">
            <text:p>0</text:p>
          </table:table-cell>
          <table:table-cell table:style-name="ID0EOGAG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O3BI" table:visibility="collapse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E5BI" table:visibility="collapse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16BI" table:visibility="collapse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QBCI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GDCI">
          <table:table-cell table:number-rows-spanned="3" table:number-columns-spanned="4" table:style-name="ID0EYTAGID0EYTAG" office:value-type="string">
            <text:p>項　目　別</text:p>
          </table:table-cell>
          <table:covered-table-cell table:number-columns-repeated="3"/>
          <table:table-cell table:number-rows-spanned="1" table:number-columns-spanned="3" table:style-name="ID0EQRAGID0EQRAG" office:value-type="string">
            <text:p>住宿類(H類)</text:p>
          </table:table-cell>
          <table:covered-table-cell table:number-columns-repeated="2"/>
          <table:table-cell table:number-rows-spanned="3" table:number-columns-spanned="1" table:style-name="ID0EY1AGID0EY1AG" office:value-type="string">
            <text:p>危險物品類(I類)</text:p>
          </table:table-cell>
          <table:table-cell table:number-rows-spanned="3" table:number-columns-spanned="1" table:style-name="ID0EC3AGID0EC3AG" office:value-type="string">
            <text:p>其他</text:p>
          </table:table-cell>
          <table:table-cell table:style-name="ID0EPUAE"/>
          <table:table-cell table:style-name="ID0EPUAE"/>
          <table:table-cell table:number-columns-repeated="245" table:style-name="ID0ETJAE"/>
        </table:table-row>
        <table:table-row xmlns:xdr="http://schemas.openxmlformats.org/drawingml/2006/spreadsheetDrawing" table:style-name="ID0EDFCI">
          <table:covered-table-cell table:number-columns-repeated="3"/>
          <table:table-cell table:style-name="ID0ECVAG"/>
          <table:table-cell table:number-rows-spanned="2" table:number-columns-spanned="1" table:style-name="ID0E1SAGID0E1SAG" office:value-type="string">
            <text:p>宿舍安養(H-1類)</text:p>
          </table:table-cell>
          <table:table-cell table:style-name="ID0EBUAE" office:value-type="string">
            <text:p>住宅(H-2類不含農舍)</text:p>
          </table:table-cell>
          <table:table-cell table:style-name="ID0ETTAE" office:value-type="string">
            <text:p>農舍(H-2類)</text:p>
          </table:table-cell>
          <table:covered-table-cell/>
          <table:covered-table-cell/>
          <table:table-cell table:number-rows-spanned="2" table:number-columns-spanned="2" table:style-name="ID0EM4AGID0EM4AG" office:value-type="string">
            <text:p>農業設施</text:p>
          </table:table-cell>
          <table:covered-table-cell table:number-columns-repeated="1"/>
          <table:table-cell table:style-name="ID0EYCAG" office:value-type="float" office:value="0">
            <text:p>0</text:p>
          </table:table-cell>
          <table:table-cell table:style-name="ID0EYCAG" office:value-type="float" office:value="0">
            <text:p>0</text:p>
          </table:table-cell>
          <table:table-cell table:number-columns-repeated="243" table:style-name="ID0ETJAE"/>
        </table:table-row>
        <table:table-row xmlns:xdr="http://schemas.openxmlformats.org/drawingml/2006/spreadsheetDrawing" table:style-name="ID0EKHCI">
          <table:covered-table-cell table:number-columns-repeated="3"/>
          <table:table-cell table:style-name="ID0E5VAG"/>
          <table:covered-table-cell/>
          <table:table-cell table:style-name="ID0EKWAE" table:formula="oooc:=&quot;戶數：&quot;&amp;[.L19]" office:value-type="string">
            <text:p>戶數：0</text:p>
          </table:table-cell>
          <table:table-cell table:style-name="ID0EKWAE" table:formula="oooc:=&quot;戶數：&quot;&amp;[.M19]" office:value-type="string">
            <text:p>戶數：0</text:p>
          </table:table-cell>
          <table:covered-table-cell/>
          <table:covered-table-cell/>
          <table:covered-table-cell table:number-columns-repeated="1"/>
          <table:table-cell table:style-name="ID0EI5AG"/>
          <table:table-cell table:number-columns-repeated="245" table:style-name="ID0ETJAE"/>
        </table:table-row>
        <table:table-row xmlns:xdr="http://schemas.openxmlformats.org/drawingml/2006/spreadsheetDrawing" table:style-name="ID0EGJCI">
          <table:table-cell table:number-rows-spanned="1" table:number-columns-spanned="4" table:style-name="ID0EUQAGID0EUQAG" office:value-type="string">
            <text:p>件數</text:p>
          </table:table-cell>
          <table:covered-table-cell table:number-columns-repeated="3"/>
          <table:table-cell table:style-name="ID0EEAAG" office:value-type="float" office:value="0">
            <text:p>0</text:p>
          </table:table-cell>
          <table:table-cell table:style-name="ID0ESAAG" office:value-type="float" office:value="0">
            <text:p>0</text:p>
          </table:table-cell>
          <table:table-cell table:style-name="ID0ESAAG" office:value-type="float" office:value="0">
            <text:p>0</text:p>
          </table:table-cell>
          <table:table-cell table:style-name="ID0ESAAG" office:value-type="float" office:value="0">
            <text:p>0</text:p>
          </table:table-cell>
          <table:table-cell table:style-name="ID0ESAAG" office:value-type="float" office:value="0">
            <text:p>0</text:p>
          </table:table-cell>
          <table:table-cell table:number-rows-spanned="1" table:number-columns-spanned="2" table:style-name="ID0E4DBGID0E4DBG" office:value-type="float" office:value="0">
            <text:p>0</text:p>
          </table:table-cell>
          <table:covered-table-cell table:number-columns-repeated="1"/>
          <table:table-cell table:number-columns-repeated="245" table:style-name="ID0ETJAE"/>
        </table:table-row>
        <table:table-row xmlns:xdr="http://schemas.openxmlformats.org/drawingml/2006/spreadsheetDrawing" table:style-name="ID0EDLCI">
          <table:table-cell table:number-rows-spanned="1" table:number-columns-spanned="4" table:style-name="ID0ECRAGID0ECRAG" office:value-type="string">
            <text:p>總樓地板面積</text:p>
          </table:table-cell>
          <table:covered-table-cell table:number-columns-repeated="3"/>
          <table:table-cell table:style-name="ID0EABAG" office:value-type="float" office:value="0">
            <text:p>0</text:p>
          </table:table-cell>
          <table:table-cell table:style-name="ID0EOBAG" office:value-type="float" office:value="0">
            <text:p>0</text:p>
          </table:table-cell>
          <table:table-cell table:style-name="ID0EOBAG" office:value-type="float" office:value="0">
            <text:p>0</text:p>
          </table:table-cell>
          <table:table-cell table:style-name="ID0EOBAG" office:value-type="float" office:value="0">
            <text:p>0</text:p>
          </table:table-cell>
          <table:table-cell table:style-name="ID0EOBAG" office:value-type="float" office:value="0">
            <text:p>0</text:p>
          </table:table-cell>
          <table:table-cell table:number-rows-spanned="1" table:number-columns-spanned="2" table:style-name="ID0EZEBGID0EZEBG" office:value-type="float" office:value="0">
            <text:p>0</text:p>
          </table:table-cell>
          <table:covered-table-cell table:number-columns-repeated="1"/>
          <table:table-cell table:number-columns-repeated="245" table:style-name="ID0ETJAE"/>
        </table:table-row>
        <table:table-row xmlns:xdr="http://schemas.openxmlformats.org/drawingml/2006/spreadsheetDrawing" table:style-name="ID0EANCI">
          <table:table-cell table:number-rows-spanned="1" table:number-columns-spanned="4" table:style-name="ID0E3OAGID0E3OAG" office:value-type="string">
            <text:p>工程造價</text:p>
          </table:table-cell>
          <table:covered-table-cell table:number-columns-repeated="3"/>
          <table:table-cell table:style-name="ID0E3BAG" office:value-type="float" office:value="0">
            <text:p>0</text:p>
          </table:table-cell>
          <table:table-cell table:style-name="ID0EKCAG" office:value-type="float" office:value="0">
            <text:p>0</text:p>
          </table:table-cell>
          <table:table-cell table:style-name="ID0EKCAG" office:value-type="float" office:value="0">
            <text:p>0</text:p>
          </table:table-cell>
          <table:table-cell table:style-name="ID0EKCAG" office:value-type="float" office:value="0">
            <text:p>0</text:p>
          </table:table-cell>
          <table:table-cell table:style-name="ID0EKCAG" office:value-type="float" office:value="0">
            <text:p>0</text:p>
          </table:table-cell>
          <table:table-cell table:number-rows-spanned="1" table:number-columns-spanned="2" table:style-name="ID0EVFBGID0EVFBG" office:value-type="float" office:value="0">
            <text:p>0</text:p>
          </table:table-cell>
          <table:covered-table-cell table:number-columns-repeated="1"/>
          <table:table-cell table:number-columns-repeated="245" table:style-name="ID0ETJAE"/>
        </table:table-row>
        <table:table-row xmlns:xdr="http://schemas.openxmlformats.org/drawingml/2006/spreadsheetDrawing" table:style-name="ID0E5OCI">
          <table:table-cell table:style-name="ID0EXSAE" office:value-type="string">
            <text:p>二、構造別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>
            <draw:frame xmlns:draw="urn:oasis:names:tc:opendocument:xmlns:drawing:1.0" draw:z-index="0" draw:style-name="ID0ER4BG" table:end-cell-address="'23540001'.I24" svg:x="0cm" svg:y="0cm" table:end-x="0cm" table:end-y="0cm" svg:height="0.635cm" svg:width="3.30000000007276cm">
              <draw:text-box>
                <text:p text:style-name="ID0EL6BG"><text:span text:style-name="ID0ER6BG"> </text:span></text:p>
              </draw:text-box>
            </draw:frame>
          </table:table-cell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WQCI">
          <table:table-cell table:number-rows-spanned="1" table:number-columns-spanned="3" table:style-name="ID0EW5AGID0EW5AG" office:value-type="string">
            <text:p>項　目　別</text:p>
          </table:table-cell>
          <table:covered-table-cell table:number-columns-repeated="2"/>
          <table:table-cell table:style-name="ID0EH5AE" office:value-type="string">
            <text:p>總          計</text:p>
          </table:table-cell>
          <table:table-cell table:style-name="ID0EW5AE" office:value-type="string">
            <text:p>磚　　構　　造</text:p>
          </table:table-cell>
          <table:table-cell table:style-name="ID0EW5AE" office:value-type="string">
            <text:p>木　　構　　造</text:p>
          </table:table-cell>
          <table:table-cell table:style-name="ID0EF6AE" office:value-type="string">
            <text:p>鋼　　構　　造</text:p>
          </table:table-cell>
          <table:table-cell table:style-name="ID0EF6AE" office:value-type="string">
            <text:p>混凝土(含鋼筋
混泥土)構造</text:p>
          </table:table-cell>
          <table:table-cell table:style-name="ID0EF6AE" office:value-type="string">
            <text:p>鋼骨鋼筋混
凝土構造</text:p>
          </table:table-cell>
          <table:table-cell table:style-name="ID0EF6AE" office:value-type="string">
            <text:p>冷軋型鋼構造</text:p>
          </table:table-cell>
          <table:table-cell table:style-name="ID0EU6AE" office:value-type="string">
            <text:p>其          他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5SCI">
          <table:table-cell table:number-rows-spanned="1" table:number-columns-spanned="3" table:style-name="ID0ES6AGID0ES6AG" office:value-type="string">
            <text:p>件數</text:p>
          </table:table-cell>
          <table:covered-table-cell table:number-columns-repeated="2"/>
          <table:table-cell table:style-name="ID0EN2AE" office:value-type="float" office:value="1">
            <text:p>1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32AE" office:value-type="float" office:value="1">
            <text:p>1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WX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4UCI">
          <table:table-cell table:number-rows-spanned="1" table:number-columns-spanned="3" table:style-name="ID0EOABGID0EOABG" office:value-type="string">
            <text:p>棟數</text:p>
          </table:table-cell>
          <table:covered-table-cell table:number-columns-repeated="2"/>
          <table:table-cell table:style-name="ID0EL3AE" office:value-type="float" office:value="2">
            <text:p>2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13AE" office:value-type="float" office:value="2">
            <text:p>2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DZ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3WCI">
          <table:table-cell table:number-rows-spanned="1" table:number-columns-spanned="3" table:style-name="ID0EOABGID0EOABG" office:value-type="string">
            <text:p>總樓地板面積</text:p>
          </table:table-cell>
          <table:covered-table-cell table:number-columns-repeated="2"/>
          <table:table-cell table:style-name="ID0EL3AE" office:value-type="float" office:value="6607">
            <text:p>6607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13AE" office:value-type="float" office:value="6607">
            <text:p>6607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DZ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2YCI">
          <table:table-cell table:number-rows-spanned="1" table:number-columns-spanned="3" table:style-name="ID0EMIAGID0EMIAG" office:value-type="string">
            <text:p>工程造價</text:p>
          </table:table-cell>
          <table:covered-table-cell table:number-columns-repeated="2"/>
          <table:table-cell table:style-name="ID0EJ4AE" office:value-type="float" office:value="25214">
            <text:p>25214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Y4AE" office:value-type="float" office:value="25214">
            <text:p>25214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Q1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21C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R3C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H5C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46C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TBD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JDDI">
          <table:table-cell table:style-name="ID0ECPAE" office:value-type="string">
            <text:p>拆除執照</text:p>
          </table:table-cell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AFDI">
          <table:table-cell table:style-name="ID0EMSAE" office:value-type="string">
            <text:p>一、用途別</text:p>
          </table:table-cell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"/>
          <table:table-cell table:style-name=""/>
          <table:table-cell table:number-columns-repeated="245"/>
          <table:table-cell table:number-columns-repeated="249" table:style-name="ID0ETJAE"/>
        </table:table-row>
        <table:table-row xmlns:xdr="http://schemas.openxmlformats.org/drawingml/2006/spreadsheetDrawing" table:style-name="ID0EIGDI">
          <table:table-cell table:number-rows-spanned="1" table:number-columns-spanned="2" table:style-name="ID0EW5AGID0EW5AG" office:value-type="string">
            <text:p>項　目　別</text:p>
          </table:table-cell>
          <table:covered-table-cell table:number-columns-repeated="1"/>
          <table:table-cell table:number-rows-spanned="1" table:number-columns-spanned="3" table:style-name="ID0EXBBGID0EXBBG" office:value-type="string">
            <text:p>總　　　計</text:p>
          </table:table-cell>
          <table:covered-table-cell table:number-columns-repeated="2"/>
          <table:table-cell table:number-rows-spanned="1" table:number-columns-spanned="3" table:style-name="ID0EJBBGID0EJBBG" office:value-type="string">
            <text:p>住　　　　宅</text:p>
          </table:table-cell>
          <table:covered-table-cell table:number-columns-repeated="2"/>
          <table:table-cell table:number-rows-spanned="1" table:number-columns-spanned="3" table:style-name="ID0E3ABGID0E3ABG" office:value-type="string">
            <text:p>其　　　他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GIDI">
          <table:table-cell table:number-rows-spanned="1" table:number-columns-spanned="2" table:style-name="ID0ES6AGID0ES6AG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IJAGID0EIJAG" table:formula="oooc:=[.B41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MAGID0ECMAG" table:formula="oooc:=[.C41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CBGID0ETCBG" table:formula="oooc:=[.D41]" office:value-type="float" office:value="0">
            <text:p>0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DKDI">
          <table:table-cell table:number-rows-spanned="1" table:number-columns-spanned="2" table:style-name="ID0EOABGID0EOABG" office:value-type="string">
            <text:p>戶數</text:p>
          </table:table-cell>
          <table:covered-table-cell table:number-columns-repeated="1"/>
          <table:table-cell table:number-rows-spanned="1" table:number-columns-spanned="3" table:style-name="ID0EGKAGID0EGKAG" table:formula="oooc:=[.B4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NAGID0EANAG" table:formula="oooc:=[.C4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DBGID0EDDBG" table:formula="oooc:=[.D42]" office:value-type="float" office:value="0">
            <text:p>0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AMDI">
          <table:table-cell table:number-rows-spanned="1" table:number-columns-spanned="2" table:style-name="ID0EMIAGID0EMIAG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ELAGID0EELAG" table:formula="oooc:=[.B4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NAGID0E5NAG" table:formula="oooc:=[.C4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4HAGID0E4HAG" table:formula="oooc:=[.D43]" office:value-type="float" office:value="0">
            <text:p>0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5NDI" table:visibility="collapse">
          <table:table-cell table:style-name="ID0E4PAE"/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HRAE"/>
          <table:table-cell table:style-name="ID0EHRAE"/>
          <table:table-cell table:number-columns-repeated="245" table:style-name="ID0ETJAE"/>
        </table:table-row>
        <table:table-row xmlns:xdr="http://schemas.openxmlformats.org/drawingml/2006/spreadsheetDrawing" table:style-name="ID0EXPDI" table:visibility="collapse">
          <table:table-cell table:style-name="ID0E4PAE"/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HRAE"/>
          <table:table-cell table:style-name="ID0EHRAE"/>
          <table:table-cell table:number-columns-repeated="245" table:style-name="ID0ETJAE"/>
        </table:table-row>
        <table:table-row xmlns:xdr="http://schemas.openxmlformats.org/drawingml/2006/spreadsheetDrawing" table:style-name="ID0EQRDI" table:visibility="collapse">
          <table:table-cell table:style-name="ID0E4PAE"/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HRAE"/>
          <table:table-cell table:style-name="ID0EHRAE"/>
          <table:table-cell table:number-columns-repeated="245" table:style-name="ID0ETJAE"/>
        </table:table-row>
        <table:table-row xmlns:xdr="http://schemas.openxmlformats.org/drawingml/2006/spreadsheetDrawing" table:style-name="ID0EJTDI">
          <table:table-cell table:style-name="ID0EBSAE" office:value-type="string">
            <text:p>二、構造別</text:p>
          </table:table-cell>
          <table:table-cell table:style-name="ID0EUOAE"/>
          <table:table-cell table:style-name="ID0EUO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BVDI">
          <table:table-cell table:number-rows-spanned="1" table:number-columns-spanned="3" table:style-name="ID0EW5AGID0EW5AG" office:value-type="string">
            <text:p>項　目　別</text:p>
          </table:table-cell>
          <table:covered-table-cell table:number-columns-repeated="2"/>
          <table:table-cell table:style-name="ID0E2VAE" table:formula="oooc:=[.D25]" office:value-type="string">
            <text:p>總          計</text:p>
          </table:table-cell>
          <table:table-cell table:style-name="ID0E4UAE" office:value-type="string">
            <text:p>磚　　構　　造</text:p>
          </table:table-cell>
          <table:table-cell table:style-name="ID0E4UAE" office:value-type="string">
            <text:p>木　　構　　造</text:p>
          </table:table-cell>
          <table:table-cell table:style-name="ID0EMVAE" office:value-type="string">
            <text:p>鋼　　構　　造</text:p>
          </table:table-cell>
          <table:table-cell table:style-name="ID0EMVAE" office:value-type="string">
            <text:p>混凝土(含鋼筋
混泥土)構造</text:p>
          </table:table-cell>
          <table:table-cell table:style-name="ID0EMVAE" office:value-type="string">
            <text:p>鋼骨鋼筋混
凝土構造</text:p>
          </table:table-cell>
          <table:table-cell table:style-name="ID0EMVAE" office:value-type="string">
            <text:p>冷軋型鋼構造</text:p>
          </table:table-cell>
          <table:table-cell table:style-name="ID0EETAE" office:value-type="string">
            <text:p>其          他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CYDI">
          <table:table-cell table:number-rows-spanned="1" table:number-columns-spanned="3" table:style-name="ID0ES6AGID0ES6AG" office:value-type="string">
            <text:p>件數</text:p>
          </table:table-cell>
          <table:covered-table-cell table:number-columns-repeated="2"/>
          <table:table-cell table:style-name="ID0EYW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WX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B1DI">
          <table:table-cell table:number-rows-spanned="1" table:number-columns-spanned="3" table:style-name="ID0EOABGID0EOABG" office:value-type="string">
            <text:p>棟數</text:p>
          </table:table-cell>
          <table:covered-table-cell table:number-columns-repeated="2"/>
          <table:table-cell table:style-name="ID0EF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DZ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A3DI">
          <table:table-cell table:number-rows-spanned="1" table:number-columns-spanned="3" table:style-name="ID0EMIAGID0EMIAG" office:value-type="string">
            <text:p>總樓地板面積</text:p>
          </table:table-cell>
          <table:covered-table-cell table:number-columns-repeated="2"/>
          <table:table-cell table:style-name="ID0ESZ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Q1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A5DI" table:visibility="collapse">
          <table:table-cell table:style-name="ID0ETRAE"/>
          <table:table-cell table:style-name="ID0ETRAE"/>
          <table:table-cell table:style-name="ID0ETR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W6DI" table:visibility="collapse">
          <table:table-cell table:style-name="ID0ETRAE"/>
          <table:table-cell table:style-name="ID0ETRAE"/>
          <table:table-cell table:style-name="ID0ETR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NBAK" table:visibility="collapse">
          <table:table-cell table:style-name="ID0ETRAE"/>
          <table:table-cell table:style-name="ID0ETRAE"/>
          <table:table-cell table:style-name="ID0ETR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DDAK">
          <table:table-cell table:number-rows-spanned="1" table:number-columns-spanned="11" table:style-name="ID0EZHBGID0EZHBG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245" table:style-name="ID0ETJAE"/>
        </table:table-row>
        <table:table-row xmlns:xdr="http://schemas.openxmlformats.org/drawingml/2006/spreadsheetDrawing" table:style-name="ID0E2EAK">
          <table:table-cell table:number-rows-spanned="1" table:number-columns-spanned="11" table:style-name="ID0ESDBGID0ESDBG" table:formula="oooc:=IF(LEN([.A2])&gt;0;&quot;資料來源：&quot;&amp;[.A2];&quot;&quot;)" office:value-type="string">
            <text:p>資料來源：依據本府、處、局資料彙編。</text:p>
          </table:table-cell>
          <table:covered-table-cell table:number-columns-repeated="9"/>
          <table:covered-table-cell/>
          <table:table-cell table:number-columns-repeated="245" table:style-name="ID0EGKAE"/>
        </table:table-row>
        <table:table-row xmlns:xdr="http://schemas.openxmlformats.org/drawingml/2006/spreadsheetDrawing" table:style-name="ID0ETGAK">
          <table:table-cell table:number-rows-spanned="1" table:number-columns-spanned="11" table:style-name="ID0ERGBGID0ERGBG" table:formula="oooc:=IF(LEN([.A2])&gt;0;&quot;填表說明：&quot;&amp;[.C2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JIAK">
          <table:table-cell table:number-columns-repeated="256"/>
        </table:table-row>
        <table:table-row xmlns:xdr="http://schemas.openxmlformats.org/drawingml/2006/spreadsheetDrawing" table:style-name="ID0EQIAK">
          <table:table-cell table:style-name="ID0EXL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number-columns-repeated="245"/>
        </table:table-row>
        <table:table-row table:style-name="ro9" table:number-rows-repeated="4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table:style-name="ro9" table:number-rows-repeated="65472">
          <table:table-cell table:number-columns-repeated="256"/>
        </table:table-row>
      </table:table>
      <table:named-expressions>
        <table:named-range table:name="pp" table:base-cell-address="$'23540001'.$A$3" table:cell-range-address="$'2354-00-01'.$A$3:.$K$56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一般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3-10-13T01:47:57Z</dc:date>
    <meta:print-date>2023-10-13T01:47:54Z</meta:print-date>
    <meta:document-statistic/>
    <meta:user-defined meta:name="Company" meta:value-type="string">金諄資訊(股)公司</meta:user-defined>
  </office:meta>
</office:document-meta>
</file>