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ICH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4C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MD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4D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OE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3E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NF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4F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LG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J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1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B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C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K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B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V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2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D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Z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Z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1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2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2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4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5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5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6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G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I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J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J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K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M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M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N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O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O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FM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6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H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1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H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CHK"><text:span text:style-name="ID0E4CHK"><text:s text:c="6"/>連江縣政府1</text:span><text:span text:style-name="ID0EMDHK">1</text:span><text:span text:style-name="ID0E4DHK">2</text:span><text:span text:style-name="ID0EOEHK">年第</text:span><text:span text:style-name="ID0E3EHK">2</text:span><text:span text:style-name="ID0ENFHK">2</text:span><text:span text:style-name="ID0E4FHK">次主管週報會議紀錄</text:span></text:p>
      <text:p text:style-name="ID0ELGHK"><text:span text:style-name="ID0EAHHK">日期：1</text:span><text:span text:style-name="ID0EOHHK">1</text:span><text:span text:style-name="ID0E6HHK">2</text:span><text:span text:style-name="ID0EQIHK">年</text:span><text:span text:style-name="ID0E5IHK">10</text:span><text:span text:style-name="ID0EPJHK">月</text:span><text:span text:style-name="ID0E4JHK">3</text:span><text:span text:style-name="ID0EOKHK">日</text:span><text:span text:style-name="ID0E3KHK"><text:s/></text:span><text:span text:style-name="ID0EPLHK"><text:s/></text:span><text:span text:style-name="ID0ECMHK"><text:s/></text:span><text:span text:style-name="ID0EVMHK"><text:s/></text:span><text:span text:style-name="ID0EINHK"><text:s/></text:span><text:span text:style-name="ID0E2NHK"><text:s/></text:span><text:span text:style-name="ID0EOOHK"><text:s/></text:span><text:span text:style-name="ID0EBPHK"><text:s/></text:span><text:span text:style-name="ID0EUPHK"><text:s/></text:span><text:span text:style-name="ID0EHQHK"><text:s/></text:span><text:span text:style-name="ID0E1QHK"><text:s/></text:span><text:span text:style-name="ID0ENRHK"><text:s/></text:span><text:span text:style-name="ID0EASHK"><text:s/></text:span><text:span text:style-name="ID0ETSHK"><text:s/></text:span><text:span text:style-name="ID0EGTHK"><text:s/></text:span><text:span text:style-name="ID0EZTHK"><text:s/></text:span><text:span text:style-name="ID0EMUHK">時間：</text:span><text:span text:style-name="ID0E1UHK">0</text:span><text:span text:style-name="ID0ELVHK">8</text:span><text:span text:style-name="ID0E3VHK">：</text:span><text:span text:style-name="ID0ENWHK">3</text:span><text:span text:style-name="ID0E5WHK">0</text:span><text:span text:style-name="ID0EPXHK">-</text:span><text:span text:style-name="ID0E4XHK">10</text:span><text:span text:style-name="ID0EOYHK">：</text:span><text:span text:style-name="ID0E6YHK">4</text:span><text:span text:style-name="ID0EQZHK">5</text:span></text:p>
      <text:p text:style-name="ID0EB1HK"><text:span text:style-name="ID0EU1HK">地點：</text:span><text:span text:style-name="ID0EC2HK">三樓會議室</text:span><text:span text:style-name="ID0ET2HK"><text:s/></text:span><text:span text:style-name="ID0EG3HK"><text:s text:c="5"/></text:span><text:span text:style-name="ID0EZ3HK"><text:s text:c="3"/></text:span><text:span text:style-name="ID0EJ4HK"><text:s/></text:span><text:span text:style-name="ID0E34HK"><text:s text:c="5"/></text:span><text:span text:style-name="ID0EP5HK"><text:s/></text:span><text:span text:style-name="ID0EC6HK"><text:s text:c="2"/></text:span><text:span text:style-name="ID0ES6HK"><text:s/></text:span><text:span text:style-name="ID0EGAAM"><text:s/></text:span><text:span text:style-name="ID0EZAAM"><text:s/></text:span><text:span text:style-name="ID0EMBAM">出席人員：如簽到表</text:span></text:p>
      <text:p text:style-name="ID0E1BAM"><text:span text:style-name="ID0EPCAM">會議主席</text:span><text:span text:style-name="ID0E4CAM">：</text:span><text:span text:style-name="ID0EODAM">王</text:span><text:span text:style-name="ID0E6DAM">縣長</text:span><text:span text:style-name="ID0EQEAM">忠銘</text:span><text:span text:style-name="ID0EBFAM"><text:s text:c="17"/></text:span><text:span text:style-name="ID0EUFAM">聯絡人員：</text:span><text:span text:style-name="ID0ECGAM">行政處</text:span><text:span text:style-name="ID0ETGAM">陳建甫</text:span></text:p>
      <text:p text:style-name="ID0EEHAM"><text:span text:style-name="ID0EZHAM">主席裁示</text:span><text:span text:style-name="ID0EHIAM">：</text:span><text:span text:style-name="ID0EVIAM"><text:s/></text:span></text:p>
      <text:p text:style-name="ID0EIJAM"><text:span text:style-name="ID0EBKAM">一、</text:span><text:span text:style-name="ID0EPKAM">馬防部指揮官已同意本局</text:span><text:span text:style-name="ID0EALAM">提出</text:span><text:span text:style-name="ID0ERLAM">軍</text:span><text:span text:style-name="ID0ECMAM">中各單位接受防詐騙宣導</text:span><text:span text:style-name="ID0ETMAM">，請</text:span><text:span text:style-name="ID0EENAM">用</text:span></text:p>
      <text:p text:style-name="ID0EVNAM"><text:span text:style-name="ID0EOOAM"><text:s text:c="4"/>態樣實況推動營區教育宣導以減少受騙案例</text:span><text:span text:style-name="ID0EAPAM">。</text:span><text:span text:style-name="ID0ERPAM">(</text:span><text:span text:style-name="ID0ECQAM">警察局</text:span><text:span text:style-name="ID0ETQAM">)</text:span></text:p>
      <text:p text:style-name="ID0EERAM"><text:span text:style-name="ID0E4RAM">二</text:span><text:span text:style-name="ID0EOSAM">、</text:span><text:span text:style-name="ID0E3SAM">數位發展部協助本縣設置智慧消防設施</text:span><text:span text:style-name="ID0ENTAM">，</text:span><text:span text:style-name="ID0E5TAM">請</text:span><text:span text:style-name="ID0EPUAM">將過程及結果通知馬</text:span></text:p>
      <text:p text:style-name="ID0EAVAM"><text:span text:style-name="ID0EZVAM"><text:s text:c="4"/>祖日報刊登</text:span><text:span text:style-name="ID0ELWAM">。</text:span><text:span text:style-name="ID0E3WAM">(</text:span><text:span text:style-name="ID0ENXAM">消防</text:span><text:span text:style-name="ID0E5XAM">局</text:span><text:span text:style-name="ID0EPYAM">)</text:span></text:p>
      <text:p text:style-name="ID0EAZAM"><text:span text:style-name="ID0EZZAM">三</text:span><text:span text:style-name="ID0EK1AM">、</text:span><text:span text:style-name="ID0E21AM">疫苗</text:span><text:span text:style-name="ID0EM2AM">接種廠牌規格鄉親有知的權利</text:span><text:span text:style-name="ID0E42AM">，請</text:span><text:span text:style-name="ID0EO3AM">考量在注射處張貼告示完</text:span></text:p>
      <text:p text:style-name="ID0E63AM"><text:span text:style-name="ID0EY4AM"><text:s text:c="4"/>整資訊</text:span><text:span text:style-name="ID0EK5AM">；帶狀皰疹疫苗所需800萬元要支用預備金，請掌握12</text:span></text:p>
      <text:p text:style-name="ID0E25AM"><text:span text:style-name="ID0EW6AM"><text:s text:c="4"/>月接種時效</text:span><text:span text:style-name="ID0EIABM">；</text:span><text:span text:style-name="ID0EZABM">縣立醫院是否改制部立醫院各有優劣，請亦列出優</text:span></text:p>
      <text:p text:style-name="ID0EMBBM"><text:span text:style-name="ID0EFCBM"><text:s text:c="4"/></text:span><text:span text:style-name="ID0EYCBM">點以供政策論辯參考</text:span><text:span text:style-name="ID0ELDBM">。</text:span><text:span text:style-name="ID0E5DBM">(</text:span><text:span text:style-name="ID0EPEBM">衛福</text:span><text:span text:style-name="ID0EAFBM">局</text:span><text:span text:style-name="ID0ERFBM">)</text:span></text:p>
      <text:p text:style-name="ID0ECGBM"><text:span text:style-name="ID0E2GBM">四、</text:span><text:span text:style-name="ID0EMHBM">仁愛147號建案財務處理狀況要資訊公開</text:span><text:span text:style-name="ID0E4HBM">，</text:span><text:span text:style-name="ID0EOIBM">請</text:span><text:span text:style-name="ID0E6IBM">公布努力過程讓鄉</text:span></text:p>
      <text:p text:style-name="ID0EQJBM"><text:span text:style-name="ID0EJKBM"><text:s text:c="4"/>親有感</text:span><text:span text:style-name="ID0E2KBM">。</text:span><text:span text:style-name="ID0EMLBM">(</text:span><text:span text:style-name="ID0E4LBM">財稅</text:span><text:span text:style-name="ID0EOMBM">局</text:span><text:span text:style-name="ID0E6MBM">)</text:span></text:p>
      <text:p text:style-name="ID0EQNBM"><text:span text:style-name="ID0ELOBM">五、</text:span><text:span text:style-name="ID0E3OBM">仁愛停車場修建可與後續二階段工程</text:span><text:span text:style-name="ID0EPPBM">併同</text:span><text:span text:style-name="ID0ECQBM">一次發包</text:span><text:span text:style-name="ID0EVQBM">，</text:span><text:span text:style-name="ID0EIRBM">請</text:span><text:span text:style-name="ID0E2RBM">先行妥</text:span><text:span text:style-name="ID0EOSBM"><text:s text:c="4"/>　<text:s/></text:span></text:p>
      <text:p text:style-name="ID0ECTBM"><text:span text:style-name="ID0E2TBM"><text:s text:c="4"/></text:span><text:span text:style-name="ID0EOUBM">善橫向</text:span><text:span text:style-name="ID0EBVBM">協調工務處</text:span><text:span text:style-name="ID0EUVBM">媒合完成</text:span><text:span text:style-name="ID0EHWBM">；雙十連假適逢颱風，請注意疏運</text:span><text:span text:style-name="ID0EYWBM"><text:s text:c="30"/></text:span></text:p>
      <text:p text:style-name="ID0ELXBM"><text:span text:style-name="ID0EGYBM"><text:s text:c="4"/></text:span><text:span text:style-name="ID0EZYBM">避免旅客滯留</text:span><text:span text:style-name="ID0EKZBM">。</text:span><text:span text:style-name="ID0E2ZBM">(</text:span><text:span text:style-name="ID0EM1BM">交旅局</text:span><text:span text:style-name="ID0E41BM">)</text:span></text:p>
      <text:p text:style-name="ID0EO2BM"><text:span text:style-name="ID0EH3BM">六、</text:span><text:span text:style-name="ID0EY3BM">10月7-8日藝術島活動器材運輸要提早因應</text:span><text:span text:style-name="ID0EJ4BM">颱風</text:span><text:span text:style-name="ID0E14BM">，請抓定主意</text:span></text:p>
      <text:p text:style-name="ID0EL5BM"><text:span text:style-name="ID0EE6BM"><text:s text:c="4"/></text:span><text:span text:style-name="ID0EX6BM">設定延期停損點</text:span><text:span text:style-name="ID0EIACM">並提前告知本人及交旅局啟動船運機制</text:span><text:span text:style-name="ID0EZACM">；優人神</text:span></text:p>
      <text:p text:style-name="ID0EKBCM"><text:span text:style-name="ID0EDCCM"><text:s text:c="4"/>鼓等2檔高端演出恐遭颱風影響，請掌握可延期但不宜取消原</text:span></text:p>
      <text:p text:style-name="ID0EVCCM"><text:span text:style-name="ID0EODCM"><text:s text:c="4"/>則</text:span><text:span text:style-name="ID0EAECM">；藝術島展點可藉機場設置立牌讓更多鄉親了解，請製作文宣</text:span></text:p>
      <text:p text:style-name="ID0ERECM"><text:span text:style-name="ID0EKFCM"><text:s text:c="4"/>委由報社夾報送出並鼓勵以FB廣為宣傳</text:span><text:span text:style-name="ID0E3FCM">。</text:span><text:span text:style-name="ID0ENGCM">(</text:span><text:span text:style-name="ID0E5GCM">文化</text:span><text:span text:style-name="ID0EPHCM">處</text:span><text:span text:style-name="ID0EAICM">)</text:span></text:p>
      <text:p text:style-name="ID0ERICM"><text:span text:style-name="ID0EKJCM">七</text:span><text:span text:style-name="ID0E2JCM">、</text:span><text:span text:style-name="ID0EMKCM">颱風將屆要預防水患</text:span><text:span text:style-name="ID0E4KCM">，</text:span><text:span text:style-name="ID0EOLCM">請</text:span><text:span text:style-name="ID0E6LCM">加強清理水溝蓋板淤積落葉</text:span><text:span text:style-name="ID0EQMCM">；</text:span><text:span text:style-name="ID0EBNCM">基隆市府</text:span></text:p>
      <text:p text:style-name="ID0ESNCM"><text:span text:style-name="ID0ELOCM"><text:s text:c="4"/>將來馬觀摩公廁衛生及免治馬桶使用狀況</text:span><text:span text:style-name="ID0E4OCM">，請</text:span><text:span text:style-name="ID0EOPCM">加強管理維護以展</text:span></text:p>
      <text:p text:style-name="ID0E6PCM"><text:span text:style-name="ID0EYQCM"><text:s text:c="4"/>現縣政績效</text:span><text:span text:style-name="ID0EKRCM">；緊急環境清理需求要即時因應，請成立機動隊迅速</text:span></text:p>
      <text:p text:style-name="ID0E2RCM"><text:span text:style-name="ID0EUSCM"><text:s text:c="4"/>完成交辦任務</text:span><text:span text:style-name="ID0EHTCM">。</text:span><text:span text:style-name="ID0EYTCM">(</text:span><text:span text:style-name="ID0EJUCM">環資局</text:span><text:span text:style-name="ID0E1UCM">)</text:span></text:p>
      <text:p text:style-name="ID0ELVCM"><text:span text:style-name="ID0EEWCM">八</text:span><text:span text:style-name="ID0EVWCM">、</text:span><text:span text:style-name="ID0EDXCM">本府與田產協會台北協商</text:span><text:span text:style-name="ID0EUXCM">成功</text:span><text:span text:style-name="ID0EFYCM">，請</text:span><text:span text:style-name="ID0EWYCM">繼續面對問題展現溝通誠意</text:span><text:span text:style-name="ID0EHZCM">；</text:span><text:span text:style-name="ID0EYZCM"><text:line-break/></text:span><text:span text:style-name="ID0EI1CM"><text:s text:c="4"/></text:span><text:span text:style-name="ID0E21CM">147號建案有大公小公等公設坪數問題</text:span><text:span text:style-name="ID0EO2CM">，請邀專業代書</text:span><text:span text:style-name="ID0EB3CM">參與討論<text:s text:c="7"/></text:span><text:span text:style-name="ID0EV3CM"><text:line-break/></text:span><text:span text:style-name="ID0EH4CM"><text:s text:c="4"/></text:span><text:span text:style-name="ID0E14CM">獲取最佳方案</text:span><text:span text:style-name="ID0EN5CM">。(</text:span><text:span text:style-name="ID0EA6CM">地政局</text:span><text:span text:style-name="ID0ET6CM">)</text:span><text:span text:style-name="ID0EGADM"><text:s/></text:span></text:p>
      <text:p text:style-name="ID0EYADM"><text:span text:style-name="ID0ERBDM">九</text:span><text:span text:style-name="ID0ECCDM">、</text:span><text:span text:style-name="ID0EQCDM">大坵橋工程延宕無論係地形地勢或工安管理問題</text:span><text:span text:style-name="ID0EBDDM">，</text:span><text:span text:style-name="ID0ESDDM">均</text:span><text:span text:style-name="ID0EDEDM">請</text:span><text:span text:style-name="ID0EUEDM">要求承包</text:span></text:p>
      <text:p text:style-name="ID0EFFDM"><text:span text:style-name="ID0E5FDM"><text:s text:c="4"/></text:span><text:span text:style-name="ID0ERGDM">商追趕進度</text:span><text:span text:style-name="ID0ECHDM">並</text:span><text:span text:style-name="ID0ETHDM">協助</text:span><text:span text:style-name="ID0EEIDM">加速</text:span><text:span text:style-name="ID0EVIDM">完成施作</text:span><text:span text:style-name="ID0EGJDM">。(</text:span><text:span text:style-name="ID0EXJDM">工務</text:span><text:span text:style-name="ID0EIKDM">處</text:span><text:span text:style-name="ID0EZKDM">)</text:span></text:p>
      <text:p text:style-name="ID0EKLDM"><text:span text:style-name="ID0EDMDM">十</text:span><text:span text:style-name="ID0EUMDM">、</text:span><text:span text:style-name="ID0EFNDM">11月3日議會定期大會即將開議</text:span><text:span text:style-name="ID0EWNDM">，</text:span><text:span text:style-name="ID0EHODM">請</text:span><text:span text:style-name="ID0EYODM">主管熟讀預算書</text:span><text:span text:style-name="ID0EJPDM">以</text:span><text:span text:style-name="ID0E1PDM">務順利</text:span></text:p>
      <text:p text:style-name="ID0ELQDM"><text:span text:style-name="ID0EERDM"><text:s text:c="4"/>通過</text:span><text:span text:style-name="ID0EWRDM">；議會報告要避免千篇</text:span><text:span text:style-name="ID0EHSDM">一律，請發揮創意讓議員有感</text:span><text:span text:style-name="ID0EYSDM">。(</text:span><text:span text:style-name="ID0EJTDM">各</text:span></text:p>
      <text:p text:style-name="ID0E1TDM"><text:span text:style-name="ID0ETUDM"><text:s text:c="4"/></text:span><text:span text:style-name="ID0EGVDM">單位、主計處</text:span><text:span text:style-name="ID0EXVDM">、行政處</text:span><text:span text:style-name="ID0EIWDM">)</text:span></text:p>
      <text:p text:style-name="ID0EZWDM"><text:span text:style-name="ID0EUXDM">十一</text:span><text:span text:style-name="ID0EFYDM">、</text:span><text:span text:style-name="ID0EWYDM">莒光貨運1年合約要改成8+4個月進行</text:span><text:span text:style-name="ID0EJZDM">，請</text:span><text:span text:style-name="ID0E3ZDM">聯合</text:span><text:span text:style-name="ID0EP1DM">交旅局、</text:span><text:span text:style-name="ID0EC2DM">莒光</text:span></text:p>
      <text:p text:style-name="ID0EV2DM"><text:span text:style-name="ID0EO3DM"><text:s text:c="4"/></text:span><text:span text:style-name="ID0EB4DM">鄉</text:span><text:span text:style-name="ID0EU4DM">公所</text:span><text:span text:style-name="ID0EH5DM">尋找</text:span><text:span text:style-name="ID0E15DM">更多</text:span><text:span text:style-name="ID0EN6DM">船家加入競標</text:span><text:span text:style-name="ID0EAAEM">；</text:span><text:span text:style-name="ID0ERAEM">社宅是否必須在年底前決標有不</text:span></text:p>
      <text:p text:style-name="ID0ECBEM"><text:span text:style-name="ID0E2BEM"><text:s text:c="4"/></text:span><text:span text:style-name="ID0EOCEM">同說法，請找出公文明確依據</text:span><text:span text:style-name="ID0E6CEM">；油櫃及油罐車已成高雄航線關鍵</text:span></text:p>
      <text:p text:style-name="ID0EQDEM"><text:span text:style-name="ID0EJEEM"><text:s text:c="4"/></text:span><text:span text:style-name="ID0E3EEM">問題，請以立委力量要求中油自行評估或</text:span><text:span text:style-name="ID0ENFEM">由我方</text:span><text:span text:style-name="ID0E5FEM">委請專業評估；</text:span></text:p>
      <text:p text:style-name="ID0EPGEM"><text:span text:style-name="ID0EKHEM"><text:s text:c="4"/></text:span><text:span text:style-name="ID0E4HEM">麥當勞高層即將來馬評估展店可行性</text:span><text:span text:style-name="ID0EQIEM">，請考量福澳港85度</text:span><text:span text:style-name="ID0EDJEM">C</text:span><text:span text:style-name="ID0EVJEM">現</text:span></text:p>
      <text:p text:style-name="ID0EIKEM"><text:span text:style-name="ID0EBLEM"><text:s text:c="4"/></text:span><text:span text:style-name="ID0EULEM">址或另尋其它適合場址</text:span><text:span text:style-name="ID0EHMEM">。</text:span><text:span text:style-name="ID0E1MEM">(</text:span><text:span text:style-name="ID0ENNEM">產發處</text:span><text:span text:style-name="ID0EAOEM">)</text:span></text:p>
      <text:p text:style-name="ID0ETOEM"><text:span text:style-name="ID0EMPEM">十</text:span><text:span text:style-name="ID0E4PEM">二</text:span><text:span text:style-name="ID0EOQEM">、</text:span><text:span text:style-name="ID0E6QEM">公視台哥大窗口有益本縣智慧城市發展</text:span><text:span text:style-name="ID0EQREM">，請</text:span><text:span text:style-name="ID0EBSEM">加強聯繫並把握</text:span><text:span text:style-name="ID0ESSEM">合</text:span></text:p>
      <text:p text:style-name="ID0EDTEM"><text:span text:style-name="ID0E3TEM"><text:s text:c="4"/>作</text:span><text:span text:style-name="ID0EOUEM">機會</text:span><text:span text:style-name="ID0E6UEM">。</text:span><text:span text:style-name="ID0EQVEM">(</text:span><text:span text:style-name="ID0EBWEM">行政處</text:span><text:span text:style-name="ID0ESWEM">)</text:span></text:p>
      <text:p text:style-name="ID0EDXEM"><text:span text:style-name="ID0E3XEM">十三、國旗布置彰顯國慶氛圍</text:span><text:span text:style-name="ID0ENYEM">，颱風影響期間請暫用束帶固定。(民</text:span></text:p>
      <text:p text:style-name="ID0E5YEM"><text:span text:style-name="ID0EXZEM"><text:s text:c="4"/>政處、行政處)</text:span></text:p>
      <text:p text:style-name="ID0EJ1EM"><text:span text:style-name="ID0EC2EM">十四、馬祖日報馬上處理</text:span><text:span text:style-name="ID0ET2EM">網頁</text:span><text:span text:style-name="ID0EE3EM">可將</text:span><text:span text:style-name="ID0EV3EM">馬資網馬祖開講縣政</text:span><text:span text:style-name="ID0EG4EM">輿情</text:span><text:span text:style-name="ID0EX4EM">減壓，請</text:span></text:p>
      <text:p text:style-name="ID0EI5EM"><text:span text:style-name="ID0EB6EM"><text:s text:c="4"/></text:span><text:span text:style-name="ID0EU6EM">把握當天</text:span><text:span text:style-name="ID0EFAFM">立即</text:span><text:span text:style-name="ID0EWAFM">回復原則。(</text:span><text:span text:style-name="ID0EHBFM">各單位</text:span><text:span text:style-name="ID0EYBFM">)</text:span></text:p>
      <text:p text:style-name="ID0EJCFM"><text:span text:style-name="ID0ECDFM">十五、</text:span><text:span text:style-name="ID0ETDFM">作對的事並勿以我為念，請秉對事不對人態度勇於任事；用人</text:span></text:p>
      <text:p text:style-name="ID0EEEFM"><text:span text:style-name="ID0E6EFM">我固守品德、才能、階段性任務等三大原則。</text:span></text:p>
      <text:p text:style-name="ID0EQFFM"><text:span text:style-name="ID0EJGFM">十六、</text:span><text:span text:style-name="ID0E1GFM">西二碼頭對本縣海上交通便捷性有關鍵價值，請掌握狀況避免</text:span></text:p>
      <text:p text:style-name="ID0ELHFM"><text:span text:style-name="ID0EEIFM"><text:s text:c="4"/>被迫移換</text:span><text:span text:style-name="ID0EWIFM">。(</text:span><text:span text:style-name="ID0EHJFM">交旅局</text:span><text:span text:style-name="ID0EYJFM">)</text:span></text:p>
      <text:p text:style-name="ID0EIKFM"><text:span text:style-name="ID0EBLFM">副縣長指示</text:span><text:span text:style-name="ID0ETLFM">：</text:span></text:p>
      <text:p text:style-name="ID0EEMFM"><text:span text:style-name="ID0E4MFM">一</text:span><text:span text:style-name="ID0EONFM">、</text:span><text:span text:style-name="ID0E6NFM">布置用</text:span><text:span text:style-name="ID0EQOFM">國旗統一由民政處保管，插旗承辦單位</text:span><text:span text:style-name="ID0EBPFM">未來</text:span><text:span text:style-name="ID0ESPFM">要整合</text:span><text:span text:style-name="ID0EDQFM">。(</text:span><text:span text:style-name="ID0EUQFM">民</text:span></text:p>
      <text:p text:style-name="ID0EFRFM"><text:span text:style-name="ID0E5RFM"><text:s text:c="4"/></text:span><text:span text:style-name="ID0ERSFM">政</text:span><text:span text:style-name="ID0ECTFM">處</text:span><text:span text:style-name="ID0ETTFM">、行政處</text:span><text:span text:style-name="ID0EEUFM">)</text:span></text:p>
      <text:p text:style-name="ID0EVUFM"><text:span text:style-name="ID0EOVFM">二</text:span><text:span text:style-name="ID0E6VFM">、</text:span><text:span text:style-name="ID0EQWFM">庇護工場議題會議資料請</text:span><text:span text:style-name="ID0EBXFM">依限</text:span><text:span text:style-name="ID0ESXFM">彙整報出</text:span><text:span text:style-name="ID0EDYFM">。</text:span><text:span text:style-name="ID0EUYFM">(</text:span><text:span text:style-name="ID0EFZFM">衛福局</text:span><text:span text:style-name="ID0EWZFM">、民政處</text:span><text:span text:style-name="ID0EH1FM">)</text:span></text:p>
      <text:p text:style-name="ID0EX1FM"><text:span text:style-name="ID0EQ2FM">三、</text:span><text:span text:style-name="ID0EB3FM">颱風造成大浪，</text:span><text:span text:style-name="ID0ES3FM">港內</text:span><text:span text:style-name="ID0ED4FM">似</text:span><text:span text:style-name="ID0EU4FM">有船隻</text:span><text:span text:style-name="ID0EF5FM">靠岸未固定，</text:span><text:span text:style-name="ID0EW5FM">請</text:span><text:span text:style-name="ID0EH6FM">即時</text:span><text:span text:style-name="ID0EY6FM">巡查並加</text:span><text:span text:style-name="ID0EJAGM">以</text:span><text:span text:style-name="ID0E1AGM">固</text:span><text:span text:style-name="ID0ELBGM"><text:s text:c="3"/></text:span><text:span text:style-name="ID0E5BGM"><text:line-break/></text:span><text:span text:style-name="ID0EOCGM"><text:s text:c="4"/></text:span><text:span text:style-name="ID0EBDGM">定</text:span><text:span text:style-name="ID0ESDGM">。(</text:span><text:span text:style-name="ID0EDEGM">產發處、</text:span><text:span text:style-name="ID0EUEGM">交旅</text:span><text:span text:style-name="ID0EFFGM">局</text:span><text:span text:style-name="ID0EWFGM">)</text:span></text:p>
      <text:p text:style-name="ID0EHGGM"><text:span text:style-name="ID0EAHGM">四、</text:span><text:span text:style-name="ID0ERHGM">議會定期大會資料交行政處彙整前主管要先過目，請以創意方式</text:span></text:p>
      <text:p text:style-name="ID0ECIGM"><text:span text:style-name="ID0E2IGM"><text:s text:c="4"/>展現</text:span><text:span text:style-name="ID0ENJGM">施政</text:span><text:span text:style-name="ID0E5JGM">努力成果</text:span><text:span text:style-name="ID0EPKGM">。(</text:span><text:span text:style-name="ID0EALGM">各單位</text:span><text:span text:style-name="ID0ERLGM">)</text:span></text:p>
      <text:p text:style-name="ID0ECMGM"><text:span text:style-name="ID0E2MGM">五、</text:span><text:span text:style-name="ID0EMNGM">台灣縣市議會總質詢期間一二級主管</text:span><text:span text:style-name="ID0E4NGM">非必要</text:span><text:span text:style-name="ID0EOOGM">均不請假，請參考</text:span><text:span text:style-name="ID0E6OGM">比</text:span><text:span text:style-name="ID0EQPGM"><text:s text:c="5"/></text:span><text:span text:style-name="ID0EDQGM"><text:line-break/></text:span><text:span text:style-name="ID0ETQGM"><text:s text:c="4"/></text:span><text:span text:style-name="ID0EGRGM">照</text:span><text:span text:style-name="ID0EXRGM">處理</text:span><text:span text:style-name="ID0EISGM">。(</text:span><text:span text:style-name="ID0EZSGM">各單位、人事</text:span><text:span text:style-name="ID0EKTGM">處</text:span><text:span text:style-name="ID0E2TGM">)</text:span></text:p>
      <text:p text:style-name="ID0EMUGM"><text:span text:style-name="ID0EFVGM">六、</text:span><text:span text:style-name="ID0EWVGM">國際藝術島東引群星作品令人感動，</text:span><text:span text:style-name="ID0EHWGM">請大家</text:span><text:span text:style-name="ID0EYWGM">把握觀賞機會</text:span><text:span text:style-name="ID0EJXGM">。(各</text:span></text:p>
      <text:p text:style-name="ID0E1XGM"><text:span text:style-name="ID0ETYGM"><text:s text:c="4"/></text:span><text:span text:style-name="ID0EGZGM">單位)</text:span></text:p>
      <text:p text:style-name="ID0EXZGM"><text:span text:style-name="ID0EQ1GM">七、</text:span><text:span text:style-name="ID0EB2GM">馬祖公廁衛生狀態普獲外賓激賞，請繼續保持並適時精進</text:span><text:span text:style-name="ID0ES2GM">。(</text:span><text:span text:style-name="ID0ED3GM">環</text:span></text:p>
      <text:p text:style-name="ID0EU3GM"><text:span text:style-name="ID0EN4GM"><text:s text:c="4"/>資</text:span><text:span text:style-name="ID0E64GM">局</text:span><text:span text:style-name="ID0EQ5GM">)</text:span></text:p>
      <text:p text:style-name="ID0EB6GM"><text:span text:style-name="ID0E16GM">八、</text:span><text:span text:style-name="ID0ELAHM">對外賓</text:span><text:span text:style-name="ID0E3AHM">我們</text:span><text:span text:style-name="ID0ENBHM">先善意付出</text:span><text:span text:style-name="ID0E5BHM">以</text:span><text:span text:style-name="ID0EPCHM">連結</text:span><text:span text:style-name="ID0EADHM">善緣</text:span><text:span text:style-name="ID0ERDHM">，</text:span><text:span text:style-name="ID0ECEHM">廣結人脈之後未來</text:span><text:span text:style-name="ID0ETEHM">就</text:span><text:span text:style-name="ID0EEFHM">有無限</text:span></text:p>
      <text:p text:style-name="ID0EVFHM"><text:span text:style-name="ID0EOGHM"><text:s text:c="4"/>正向互動</text:span><text:span text:style-name="ID0EAHHM">可能</text:span><text:span text:style-name="ID0ERHHM">。(</text:span><text:span text:style-name="ID0ECIHM">各</text:span><text:span text:style-name="ID0ETIHM">單位</text:span><text:span text:style-name="ID0EEJHM">)</text:span></text:p>
      <text:p text:style-name="ID0EVJHM"><text:span text:style-name="ID0EPKHM">九、</text:span><text:span text:style-name="ID0EALHM">優人神鼓來馬演出要克服颱風運輸問題</text:span><text:span text:style-name="ID0ERLHM">。</text:span><text:span text:style-name="ID0ECMHM">(</text:span><text:span text:style-name="ID0ETMHM">文化處、交旅局</text:span><text:span text:style-name="ID0EENHM">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OIAI">
      <style:text-properties/>
    </style:style>
    <style:style style:family="text" style:name="ID0EJNAI">
      <style:text-properties/>
    </style:style>
    <style:style style:family="text" style:name="ID0EESAI">
      <style:text-properties/>
    </style:style>
    <style:style style:family="text" style:name="ID0E6WAI">
      <style:text-properties/>
    </style:style>
    <style:style style:family="text" style:name="ID0E12AI">
      <style:text-properties/>
    </style:style>
    <style:style style:family="text" style:name="ID0EVABI">
      <style:text-properties/>
    </style:style>
    <style:style style:family="text" style:name="ID0EQFBI">
      <style:text-properties/>
    </style:style>
    <style:style style:family="text" style:name="ID0ELKBI">
      <style:text-properties/>
    </style:style>
    <style:style style:family="text" style:name="ID0EGPBI">
      <style:text-properties/>
    </style:style>
    <style:style style:family="text" style:name="ID0EBUBI">
      <style:text-properties/>
    </style:style>
    <style:style style:family="text" style:name="ID0E3YBI">
      <style:text-properties/>
    </style:style>
    <style:style style:family="text" style:name="ID0EX4BI">
      <style:text-properties/>
    </style:style>
  </office:styles>
  <office:automatic-styles>
    <style:page-layout style:name="PAGEID0E5NH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NH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10-11T12:01:00</meta:creation-date>
    <dc:creator>陳怡靜</dc:creator>
    <dc:date>2023-10-12T08:49:00</dc:date>
    <meta:print-date>2023-10-06T17:08:00</meta:print-date>
    <dc:subject/>
    <meta:editing-cycles>3</meta:editing-cycles>
    <meta:keyword/>
    <meta:document-statistic/>
    <meta:editing-duration>PT0H1M0S</meta:editing-duration>
    <meta:user-defined meta:name="Company" meta:value-type="string"/>
  </office:meta>
</office:document-meta>
</file>