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  <style:font-face style:name="新細明體" svg:font-family="新細明體"/>
    <style:font-face style:name="新細明體" svg:font-family="新細明體"/>
  </office:font-face-decls>
  <office:automatic-styles>
    <style:style style:name="co9" style:family="table-column">
      <style:table-column-properties fo:break-before="auto" style:column-width="1.472cm"/>
    </style:style>
    <style:style style:name="ID0EBZBG" style:family="table-column">
      <style:table-column-properties style:column-width="1.878cm"/>
    </style:style>
    <style:style style:name="ID0EIZBG" style:family="table-column">
      <style:table-column-properties style:column-width="1.629cm"/>
    </style:style>
    <style:style style:name="ID0EPZBG" style:family="table-column">
      <style:table-column-properties style:column-width="1.788cm"/>
    </style:style>
    <style:style style:name="ID0EWZBG" style:family="table-column">
      <style:table-column-properties style:column-width="1.901cm"/>
    </style:style>
    <style:style style:name="ID0E3ZBG" style:family="table-column">
      <style:table-column-properties style:column-width="1.403cm"/>
    </style:style>
    <style:style style:name="ID0EC1BG" style:family="table-column">
      <style:table-column-properties style:column-width="1.471cm"/>
    </style:style>
    <style:style style:name="ID0EI1BG" style:family="table-column">
      <style:table-column-properties style:column-width="1.538cm"/>
    </style:style>
    <style:style style:name="ID0EO1BG" style:family="table-column">
      <style:table-column-properties style:column-width="2.172cm"/>
    </style:style>
    <style:style style:name="ID0EU1BG" style:family="table-column">
      <style:table-column-properties style:column-width="1.561cm"/>
    </style:style>
    <style:style style:name="ID0E11BG" style:family="table-column">
      <style:table-column-properties style:column-width="1.493cm"/>
    </style:style>
    <style:style style:name="ID0EA2BG" style:family="table-column">
      <style:table-column-properties style:column-width="2.172cm"/>
    </style:style>
    <style:style style:name="ID0EG2BG" style:family="table-column">
      <style:table-column-properties style:column-width="1.335cm"/>
    </style:style>
    <style:style style:name="ID0EM2BG" style:family="table-column">
      <style:table-column-properties style:column-width="1.403cm"/>
    </style:style>
    <style:style style:name="ID0ES2BG" style:family="table-column">
      <style:table-column-properties style:column-width="1.312cm"/>
    </style:style>
    <style:style style:name="ID0EY2BG" style:family="table-column">
      <style:table-column-properties style:column-width="2.172cm"/>
    </style:style>
    <style:style style:name="ID0E52BG" style:family="table-column">
      <style:table-column-properties style:column-width="1.289cm"/>
    </style:style>
    <style:style style:name="ID0EE3BG" style:family="table-column">
      <style:table-column-properties style:column-width="1.878cm"/>
    </style:style>
    <style:style style:name="ID0EK3BG" style:family="table-column">
      <style:table-column-properties style:column-width="1.855cm"/>
    </style:style>
    <style:style style:name="ID0EQ3BG" style:family="table-column">
      <style:table-column-properties style:column-width="1.697cm"/>
    </style:style>
    <style:style style:name="ro9" style:family="table-row">
      <style:table-row-properties fo:break-before="auto" style:row-height="0.423cm"/>
    </style:style>
    <style:style style:name="ID0EX3BG" style:family="table-row">
      <style:table-row-properties fo:break-before="auto" style:row-height="1.164cm" style:use-optimal-row-height="true"/>
    </style:style>
    <style:style style:name="ID0EC6BG" style:family="table-row">
      <style:table-row-properties fo:break-before="auto" style:row-height="14.45cm" style:use-optimal-row-height="true"/>
    </style:style>
    <style:style style:name="ID0ESAAI" style:family="table-row">
      <style:table-row-properties fo:break-before="auto" style:row-height="0.572cm" style:use-optimal-row-height="true"/>
    </style:style>
    <style:style style:name="ID0EXDAI" style:family="table-row">
      <style:table-row-properties fo:break-before="auto" style:row-height="0.572cm" style:use-optimal-row-height="true"/>
    </style:style>
    <style:style style:name="ID0E2GAI" style:family="table-row">
      <style:table-row-properties fo:break-before="auto" style:row-height="1.164cm" style:use-optimal-row-height="true"/>
    </style:style>
    <style:style style:name="ID0EAKAI" style:family="table-row">
      <style:table-row-properties fo:break-before="auto" style:row-height="0.593cm" style:use-optimal-row-height="false"/>
    </style:style>
    <style:style style:name="ID0EGNAI" style:family="table-row">
      <style:table-row-properties fo:break-before="auto" style:row-height="0.55cm" style:use-optimal-row-height="true"/>
    </style:style>
    <style:style style:name="ID0EQQAI" style:family="table-row">
      <style:table-row-properties fo:break-before="auto" style:row-height="0.55cm" style:use-optimal-row-height="true"/>
    </style:style>
    <style:style style:name="ID0EAUAI" style:family="table-row">
      <style:table-row-properties fo:break-before="auto" style:row-height="0.55cm" style:use-optimal-row-height="true"/>
    </style:style>
    <style:style style:name="ID0EYXAI" style:family="table-row">
      <style:table-row-properties fo:break-before="auto" style:row-height="2.921cm" style:use-optimal-row-height="false"/>
    </style:style>
    <style:style style:name="ID0EV2AI" style:family="table-row">
      <style:table-row-properties fo:break-before="auto" style:row-height="0.572cm" style:use-optimal-row-height="true"/>
    </style:style>
    <style:style style:name="ID0ER6AI" style:family="table-row">
      <style:table-row-properties fo:break-before="auto" style:row-height="0.572cm" style:use-optimal-row-height="true"/>
    </style:style>
    <style:style style:name="ID0ENDBI" style:family="table-row">
      <style:table-row-properties fo:break-before="auto" style:row-height="0.572cm" style:use-optimal-row-height="true"/>
    </style:style>
    <style:style style:name="ID0EJHBI" style:family="table-row">
      <style:table-row-properties fo:break-before="auto" style:row-height="0.572cm" style:use-optimal-row-height="true"/>
    </style:style>
    <style:style style:name="ID0EFLBI" style:family="table-row">
      <style:table-row-properties fo:break-before="auto" style:row-height="0.572cm" style:use-optimal-row-height="true"/>
    </style:style>
    <style:style style:name="ID0EBPBI" style:family="table-row">
      <style:table-row-properties fo:break-before="auto" style:row-height="0.572cm" style:use-optimal-row-height="true"/>
    </style:style>
    <style:style style:name="ID0E4SBI" style:family="table-row">
      <style:table-row-properties fo:break-before="auto" style:row-height="0.572cm" style:use-optimal-row-height="true"/>
    </style:style>
    <style:style style:name="ID0EZWBI" style:family="table-row">
      <style:table-row-properties fo:break-before="auto" style:row-height="0.572cm" style:use-optimal-row-height="true"/>
    </style:style>
    <style:style style:name="ID0EV1BI" style:family="table-row">
      <style:table-row-properties fo:break-before="auto" style:row-height="0.572cm" style:use-optimal-row-height="true"/>
    </style:style>
    <style:style style:name="ID0ER5BI" style:family="table-row">
      <style:table-row-properties fo:break-before="auto" style:row-height="0.572cm" style:use-optimal-row-height="true"/>
    </style:style>
    <style:style style:name="ID0ENCCI" style:family="table-row">
      <style:table-row-properties fo:break-before="auto" style:row-height="0.572cm" style:use-optimal-row-height="true"/>
    </style:style>
    <style:style style:name="ID0EJGCI" style:family="table-row">
      <style:table-row-properties fo:break-before="auto" style:row-height="0.572cm" style:use-optimal-row-height="true"/>
    </style:style>
    <style:style style:name="ID0EFKCI" style:family="table-row">
      <style:table-row-properties fo:break-before="auto" style:row-height="0.593cm" style:use-optimal-row-height="false"/>
    </style:style>
    <style:style style:name="ID0EKNCI" style:family="table-row">
      <style:table-row-properties fo:break-before="auto" style:row-height="0.593cm" style:use-optimal-row-height="false"/>
    </style:style>
    <style:style style:name="ID0EPQCI" style:family="table-row">
      <style:table-row-properties fo:break-before="auto" style:row-height="1.736cm" style:use-optimal-row-height="false"/>
    </style:style>
    <style:style style:name="ID0EXTCI" style:family="table-row">
      <style:table-row-properties fo:break-before="auto" style:row-height="0.572cm" style:use-optimal-row-height="true"/>
    </style:style>
    <style:style style:name="ID0E3WCI" style:family="table-row">
      <style:table-row-properties fo:break-before="auto" style:row-height="3.281cm" style:use-optimal-row-height="fals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NEP0">
      <number:number number:decimal-places="4" number:min-integer-digits="1" number:grouping="true"/>
    </number:number-style>
    <number:number-style xmlns:c="http://schemas.openxmlformats.org/drawingml/2006/chart" style:name="ID0ENEP1">
      <number:text>--</number:text>
      <number:number number:decimal-places="4" number:min-integer-digits="1" number:grouping="true"/>
    </number:number-style>
    <number:number-style xmlns:c="http://schemas.openxmlformats.org/drawingml/2006/chart" style:name="ID0ENE">
      <number:number number:decimal-places="0" number:min-integer-digits="0"/>
      <style:map style:condition="value()&gt;0" style:apply-style-name="ID0ENEP0"/>
      <style:map style:condition="value()&lt;0" style:apply-style-name="ID0ENEP1"/>
    </number:number-style>
    <number:number-style xmlns:c="http://schemas.openxmlformats.org/drawingml/2006/chart" style:name="ID0EQEP0">
      <number:number number:decimal-places="6" number:min-integer-digits="1" number:grouping="true"/>
      <number:text> </number:text>
    </number:number-style>
    <number:number-style xmlns:c="http://schemas.openxmlformats.org/drawingml/2006/chart" style:name="ID0EQE">
      <style:text-properties fo:color="#ff0000"/>
      <number:number number:decimal-places="6" number:min-integer-digits="1" number:grouping="true"/>
      <number:text>)</number:text>
      <style:map style:condition="value()&gt;=0" style:apply-style-name="ID0EQEP0"/>
    </number:number-style>
    <number:number-style xmlns:c="http://schemas.openxmlformats.org/drawingml/2006/chart" style:name="ID0ET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TE">
      <style:text-properties fo:color="#ff0000"/>
      <number:number number:decimal-places="0" number:min-integer-digits="0" number:decimal-replacement="" number:grouping="true"/>
      <number:text>)</number:text>
      <style:map style:condition="value()&gt;=0" style:apply-style-name="ID0ETEP0"/>
    </number:number-style>
    <number:number-style xmlns:c="http://schemas.openxmlformats.org/drawingml/2006/chart" style:name="ID0EWE">
      <number:number number:decimal-places="0" number:min-integer-digits="1" number:decimal-replacement="" number:grouping="true"/>
    </number:number-style>
    <number:number-style xmlns:c="http://schemas.openxmlformats.org/drawingml/2006/chart" style:name="ID0EZEP0">
      <number:number number:decimal-places="0" number:min-integer-digits="1" number:decimal-replacement="" number:grouping="true"/>
    </number:number-style>
    <number:number-style xmlns:c="http://schemas.openxmlformats.org/drawingml/2006/chart" style:name="ID0EZ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ZE">
      <number:number number:decimal-places="0" number:min-integer-digits="0" number:decimal-replacement=""/>
      <style:map style:condition="value()&gt;0" style:apply-style-name="ID0EZEP0"/>
      <style:map style:condition="value()&lt;0" style:apply-style-name="ID0EZEP1"/>
    </number:number-style>
    <style:style style:name="ID0ERDAE" style:family="table-cell" style:parent-style-name="Default">
      <style:text-properties fo:font-size="9" style:font-size-asian="9pt" style:font-size-complex="9pt" style:font-name-asian="Times New Roman" style:font-name="Times New Roman"/>
    </style:style>
    <style:style style:name="ID0EYD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EEAE" style:family="table-cell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PEAE" style:family="table-cell" style:parent-style-name="Default">
      <style:table-cell-properties/>
      <style:text-properties fo:font-size="9" style:font-size-asian="9pt" style:font-size-complex="9pt" style:font-name-asian="Times New Roman" style:font-name="Times New Roman"/>
    </style:style>
    <style:style style:name="ID0EXEAE" style:family="table-cell" style:parent-style-name="Default">
      <style:table-cell-properties style:vertical-align="middle"/>
      <style:text-properties fo:font-size="9" style:font-size-asian="9pt" style:font-size-complex="9pt" style:font-name-asian="Times New Roman" style:font-name="Times New Roman"/>
    </style:style>
    <style:style style:name="ID0EBFAE" style:family="table-cell" style:parent-style-name="Default">
      <style:table-cell-properties style:vertical-align="bottom" fo:wrap-option="wrap"/>
      <style:paragraph-properties fo:text-align="justify"/>
      <style:text-properties fo:font-size="12" style:font-size-asian="12pt" style:font-size-complex="12pt" style:font-name-asian="標楷體" style:font-name="標楷體"/>
    </style:style>
    <style:style style:name="ID0EOFAE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WFAE" style:family="table-cell" style:parent-style-name="Default">
      <style:table-cell-properties/>
      <style:text-properties fo:font-size="12" style:font-size-asian="12pt" style:font-size-complex="12pt" style:font-name-asian="標楷體" style:font-name="標楷體"/>
    </style:style>
    <style:style style:name="ID0E6FAE" style:family="table-cell" style:data-style-name="N49" style:parent-style-name="Default">
      <style:text-properties fo:font-size="12" style:font-size-asian="12pt" style:font-size-complex="12pt" style:font-name-asian="標楷體" style:font-name="標楷體"/>
    </style:style>
    <style:style style:name="ID0EIGAE" style:family="table-cell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VGAE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CHAE" style:family="table-cell" style:parent-style-name="Default">
      <style:table-cell-properties style:vertical-align="bottom" fo:wrap-option="wrap"/>
      <style:paragraph-properties fo:text-align="justify"/>
      <style:text-properties fo:font-size="9" style:font-size-asian="9pt" style:font-size-complex="9pt" style:font-name-asian="Times New Roman" style:font-name="Times New Roman"/>
    </style:style>
    <style:style style:name="ID0EOH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3HAE" style:family="table-cell" style:parent-style-name="Default">
      <style:table-cell-properties style:vertical-align="middle" fo:wrap-option="wrap" fo:border-bottom="0.088cm solid #000000" fo:border-right="0.002cm solid #000000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KIAE" style:family="table-cell" style:data-style-name="ID0ENE" style:parent-style-name="Default">
      <style:table-cell-properties style:vertical-align="middle" fo:border-bottom="none" fo:border-right="0.088cm solid #000000" fo:border-left="none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YIAE" style:family="table-cell" style:data-style-name="ID0ETE" style:parent-style-name="Default">
      <style:table-cell-properties style:vertical-align="middle" fo:border-bottom="none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GJAE" style:family="table-cell" style:data-style-name="ID0ETE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UJAE" style:family="table-cell" style:data-style-name="ID0EQE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CKAE" style:family="table-cell" style:data-style-name="ID0EQE" style:parent-style-name="Default">
      <style:table-cell-properties style:vertical-align="middle" fo:border-bottom="none" fo:border-right="0.039cm double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QKAE" style:family="table-cell" style:data-style-name="ID0EQE" style:parent-style-name="Default">
      <style:table-cell-properties style:vertical-align="middle" fo:border-bottom="none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5KAE" style:family="table-cell" style:data-style-name="ID0ETE" style:parent-style-name="Default">
      <style:table-cell-properties style:vertical-align="middle" fo:border-bottom="none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MLAE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LAE" style:family="table-cell" style:data-style-name="ID0EQE" style:parent-style-name="Default">
      <style:table-cell-properties style:vertical-align="middle" fo:border-bottom="none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MAE" style:family="table-cell" style:data-style-name="ID0ENE" style:parent-style-name="Default">
      <style:table-cell-properties style:vertical-align="middle" fo:border-bottom="0.002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MAE" style:family="table-cell" style:data-style-name="ID0EQE" style:parent-style-name="Default">
      <style:table-cell-properties style:vertical-align="middle" fo:border-bottom="none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N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SNAE" style:family="table-cell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AOAE" style:family="table-cell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OOAE" style:family="table-cell" style:parent-style-name="Default">
      <style:table-cell-properties style:vertical-align="middle" fo:wrap-option="wrap" fo:border-bottom="0.088cm solid #000000" fo:border-right="0.039cm double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3OAE" style:family="table-cell" style:parent-style-name="Default">
      <style:table-cell-properties/>
      <style:text-properties fo:font-size="11" style:font-size-asian="11pt" style:font-size-complex="11pt" style:font-name-asian="標楷體" style:font-name="標楷體"/>
    </style:style>
    <style:style style:name="ID0EFPAE" style:family="table-cell" style:parent-style-name="Default">
      <style:table-cell-properties style:vertical-align="bottom" fo:wrap-option="wrap"/>
      <style:text-properties fo:font-size="11" style:font-size-asian="11pt" style:font-size-complex="11pt" style:font-name-asian="標楷體" style:font-name="標楷體"/>
    </style:style>
    <style:style style:name="ID0ERPAE" style:family="table-cell" style:data-style-name="ID0EWE" style:parent-style-name="Default">
      <style:table-cell-properties style:vertical-align="middle" fo:border-bottom="0.002cm solid #000000" fo:border-right="0.002cm solid #000000" fo:border-left="none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6P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NQAE" style:family="table-cell" style:data-style-name="ID0EWE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2QAE" style:family="table-cell" style:data-style-name="ID0EZE" style:parent-style-name="Default">
      <style:table-cell-properties style:vertical-align="middle" fo:border-bottom="0.002cm solid #000000" fo:border-right="none" fo:border-left="0.002cm solid #000000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JRAE" style:family="table-cell" style:data-style-name="ID0EZE" style:parent-style-name="Default">
      <style:table-cell-properties style:vertical-align="middle" fo:border-bottom="0.002cm solid #000000" fo:border-right="0.039cm double #000000" fo:border-left="0.002cm solid #000000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XRAE" style:family="table-cell" style:data-style-name="ID0EZE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FSAE" style:family="table-cell" style:data-style-name="ID0EWE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TSAE" style:family="table-cell" style:data-style-name="ID0EWE" style:parent-style-name="Default">
      <style:table-cell-properties style:vertical-align="middle" fo:border-bottom="0.002cm solid #000000" fo:border-right="none" fo:border-left="0.002cm solid #000000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BTAE" style:family="table-cell" style:data-style-name="ID0EZE" style:parent-style-name="Default">
      <style:table-cell-properties style:vertical-align="middle" fo:border-bottom="0.002cm solid #000000" fo:border-right="0.002cm solid #000000" fo:border-left="none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PTAE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XTAE" style:family="table-cell" style:parent-style-name="Default">
      <style:text-properties fo:font-size="24" style:font-size-asian="24pt" style:font-size-complex="24pt" style:font-name-asian="標楷體" style:font-name="標楷體"/>
    </style:style>
    <style:style style:name="ID0E6TAE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UAE" style:family="table-cell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2UAE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V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XV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FWAE" style:family="table-cell" style:parent-style-name="Default">
      <style:table-cell-properties style:vertical-align="middle" fo:wrap-option="wrap" fo:border-bottom="0.002cm solid #000000" fo:border-right="none" fo:border-left="0.088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TWAE" style:family="table-cell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BXAE" style:family="table-cell" style:parent-style-name="Default">
      <style:table-cell-properties style:vertical-align="middle" fo:wrap-option="wrap" fo:border-bottom="0.002cm solid #000000" fo:border-right="none" fo:border-left="0.039cm double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PXAE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XAE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LYAE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ZYAE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HZAE" style:family="table-cell" style:parent-style-name="Default">
      <style:table-cell-properties style:vertical-align="middle" fo:wrap-option="wrap" fo:border-bottom="none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VZAE" style:family="table-cell" style:parent-style-name="Default">
      <style:table-cell-properties style:vertical-align="middle" fo:wrap-option="wrap" fo:border-bottom="none" fo:border-right="none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D1AE" style:family="table-cell" style:parent-style-name="Default">
      <style:table-cell-properties style:vertical-align="middle" fo:wrap-option="wrap" fo:border-bottom="0.088cm solid #000000" fo:border-right="none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R1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61AE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N2AE" style:family="table-cell" style:parent-style-name="Default">
      <style:table-cell-properties style:vertical-align="middle" fo:wrap-option="wrap" fo:border-bottom="none" fo:border-right="0.039cm double #000000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22AE" style:family="table-cell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G3AE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T3AE" style:family="table-cell" style:parent-style-name="Default">
      <style:table-cell-properties style:vertical-align="top" fo:wrap-option="wrap" fo:border-bottom="none" fo:border-right="0.088cm solid #000000" fo:border-left="none" fo:border-top="0.088cm solid #000000" style:diagonal-tl-br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B4AE" style:family="table-cell" style:parent-style-name="Default">
      <style:table-cell-properties style:vertical-align="top" fo:wrap-option="wrap" fo:border-bottom="none" fo:border-right="0.088cm solid #000000" fo:border-left="none" fo:border-top="none" style:diagonal-tl-br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P4AE" style:family="table-cell" style:parent-style-name="Default">
      <style:table-cell-properties style:vertical-align="top" fo:wrap-option="wrap" fo:border-bottom="0.088cm solid #000000" fo:border-right="0.088cm solid #000000" fo:border-left="none" fo:border-top="none" style:diagonal-tl-br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44AE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L5AE" style:family="table-cell" style:parent-style-name="Default">
      <style:table-cell-properties style:vertical-align="middle" fo:wrap-option="wrap" fo:border-bottom="none" fo:border-right="0.002cm solid #000000" fo:border-left="0.088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Z5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H6AE" style:family="table-cell" style:parent-style-name="Default">
      <style:table-cell-properties style:vertical-align="middle" fo:wrap-option="wrap" fo:border-bottom="0.002cm solid #000000" fo:border-right="none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V6AE" style:family="table-cell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EAAG" style:family="table-cell" style:parent-style-name="Default">
      <style:table-cell-properties style:vertical-align="middle" fo:wrap-option="wrap" fo:border-bottom="0.002cm solid #000000" fo:border-right="0.039cm double #000000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SAAG" style:family="table-cell" style:parent-style-name="Default">
      <style:table-cell-properties style:vertical-align="middle" fo:wrap-option="wrap" fo:border-bottom="none" fo:border-right="none" fo:border-left="0.039cm double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ABAG" style:family="table-cell" style:parent-style-name="Default">
      <style:table-cell-properties style:vertical-align="middle" fo:wrap-option="wrap" fo:border-bottom="none" fo:border-right="none" fo:border-left="0.039cm double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OBAG" style:family="table-cell" style:parent-style-name="Default">
      <style:table-cell-properties style:vertical-align="middle" fo:wrap-option="wrap" fo:border-bottom="0.088cm solid #000000" fo:border-right="none" fo:border-left="0.039cm double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3BAG" style:family="table-cell" style:parent-style-name="Default">
      <style:table-cell-properties style:vertical-align="middle" fo:wrap-option="wrap" fo:border-bottom="0.002cm solid #000000" fo:border-right="none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KCAG" style:family="table-cell" style:parent-style-name="Default">
      <style:table-cell-properties style:vertical-align="middle" fo:wrap-option="wrap" fo:border-bottom="0.002cm solid #000000" fo:border-right="0.039cm double #000000" fo:border-left="none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YCAG" style:family="table-cell" style:data-style-name="ID0ETE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GDAG" style:family="table-cell" style:data-style-name="ID0ETE" style:parent-style-name="Default">
      <style:table-cell-properties style:vertical-align="middle" fo:border-bottom="0.088cm solid #000000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22AEID0E22AE" style:family="table-cell" style:parent-style-name="Default">
      <style:table-cell-properties style:vertical-align="bottom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G3AEID0EG3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T3AEID0ET3AE" style:family="table-cell" style:parent-style-name="Default">
      <style:table-cell-properties style:vertical-align="top" fo:wrap-option="wrap" fo:border-bottom="0.088cm solid #000000" fo:border-right="0.088cm solid #000000" fo:border-left="none" fo:border-top="0.088cm solid #000000" style:diagonal-tl-br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44AEID0E44AE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L5AEID0EL5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H6AEID0EH6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H6AEID0EH6AE" style:family="table-cell" style:parent-style-name="Default">
      <style:table-cell-properties style:vertical-align="middle" fo:wrap-option="wrap" fo:border-bottom="0.002cm solid #000000" fo:border-right="0.039cm double #000000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SAAGID0ESAAG" style:family="table-cell" style:parent-style-name="Default">
      <style:table-cell-properties style:vertical-align="middle" fo:wrap-option="wrap" fo:border-bottom="0.088cm solid #000000" fo:border-right="none" fo:border-left="0.039cm double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HZAEID0EHZAE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3BAGID0E3BAG" style:family="table-cell" style:parent-style-name="Default">
      <style:table-cell-properties style:vertical-align="middle" fo:wrap-option="wrap" fo:border-bottom="0.002cm solid #000000" fo:border-right="0.039cm double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YCAGID0EYCAG" style:family="table-cell" style:data-style-name="ID0ETE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6TAEID0E6T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TAEID0E6T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UAEID0ENU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2UAEID0E2UAE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VAEID0EJV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JVAEID0EJV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FWAEID0EFWAE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BXAEID0EBXAE" style:family="table-cell" style:parent-style-name="Default">
      <style:table-cell-properties style:vertical-align="middle" fo:wrap-option="wrap" fo:border-bottom="0.002cm solid #000000" fo:border-right="none" fo:border-left="0.039cm double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JVAEID0EJV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XAEID0E4X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JVAEID0EJV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HZAEID0EHZAE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JVAEID0EJV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4XAEID0E4X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JVAEID0EJV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HZAEID0EHZAE" style:family="table-cell" style:parent-style-name="Default">
      <style:table-cell-properties style:vertical-align="middle" fo:wrap-option="wrap" fo:border-bottom="none" fo:border-right="0.039cm double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VTDI" style:family="table" style:master-page-name="Default">
      <style:table-properties/>
    </style:style>
    <style:style style:name="ID0E26C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LA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3A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NB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6B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IC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UC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FD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PD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2D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ME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4E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OF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6F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QG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BH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FI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WI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GJ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XJ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UK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4K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IL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RL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EM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UM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5MD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ON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YND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IO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SOD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CP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MPD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5PD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I1AG" style:family="paragraph">
      <style:paragraph-properties fo:text-align="start"/>
    </style:style>
    <style:style style:name="ID0EO1A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23AG" style:family="paragraph">
      <style:paragraph-properties fo:text-align="start"/>
    </style:style>
    <style:style style:name="ID0EB4A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T6AG" style:family="paragraph">
      <style:paragraph-properties fo:text-align="center"/>
    </style:style>
    <style:style style:name="ID0EFIBG" style:family="paragraph">
      <style:paragraph-properties fo:text-align="center"/>
    </style:style>
    <style:style style:name="ID0ELIBG" style:family="text">
      <style:text-properties fo:font-family="標楷體" fo:font-size="12pt" style:font-size-asian="12pt" style:font-size-complex="12pt" fo:font-weight="normal" fo:font-style="none" fo:color="#000000"/>
    </style:style>
    <style:style style:name="ID0E3KBG" style:family="paragraph">
      <style:paragraph-properties fo:text-align="center"/>
    </style:style>
    <style:style style:name="ID0ECLBG" style:family="text">
      <style:text-properties fo:font-family="標楷體" fo:font-size="12pt" style:font-size-asian="12pt" style:font-size-complex="12pt" fo:font-weight="normal" fo:font-style="none" fo:color="#000000"/>
    </style:style>
    <style:style style:name="ID0ETUBG" style:family="paragraph">
      <style:paragraph-properties fo:text-align="end"/>
    </style:style>
    <style:style style:name="ID0EZUBG" style:family="text">
      <style:text-properties fo:font-family="標楷體" fo:font-size="12pt" style:font-size-asian="12pt" style:font-size-complex="12pt" fo:font-weight="normal" fo:font-style="none" fo:color="#000000"/>
    </style:style>
    <style:style style:name="ID0EOYA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B2A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U4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59625cm"/>
    </style:style>
    <style:style style:name="ID0EFB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1cm" fo:padding-top="0.13cm" fo:padding-right="0.1cm" fo:padding-bottom="0.13cm" draw:auto-grow-height="false" draw:auto-grow-width="false" fo:min-height="0.6222222222222221cm"/>
    </style:style>
    <style:style style:name="ID0EZDBG" style:family="graphic">
      <style:graphic-properties xmlns:draw="urn:oasis:names:tc:opendocument:xmlns:drawing:1.0" draw:fill="solid" draw:fill-color="#FFFFFF" draw:stroke="none" svg:stroke-width=".053cm" draw:stroke-linejoin="miter" fo:padding-left="0.25cm" fo:padding-top="0.13cm" fo:padding-right="0.25cm" fo:padding-bottom="0.13cm" draw:auto-grow-height="false" draw:auto-grow-width="false" fo:min-height="0.6222222222222221cm"/>
    </style:style>
    <style:style style:name="ID0EHG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59625cm"/>
    </style:style>
    <style:style style:name="ID0E5I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222222222222221cm"/>
    </style:style>
    <style:style style:name="ID0EVL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59625cm"/>
    </style:style>
    <style:style style:name="ID0ETO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222222222222221cm"/>
    </style:style>
    <style:style style:name="ID0EDRBG" style:family="graphic">
      <style:graphic-properties xmlns:draw="urn:oasis:names:tc:opendocument:xmlns:drawing:1.0" draw:fill="none" draw:stroke="solid" svg:stroke-color="#000000" svg:stroke-width=".053cm" draw:stroke-linejoin="round" fo:min-height="-0.053cm"/>
    </style:style>
    <style:style style:name="ID0EZSBG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68386111111111cm"/>
    </style:style>
    <style:style style:name="ID0EMVBG" style:family="graphic">
      <style:graphic-properties xmlns:draw="urn:oasis:names:tc:opendocument:xmlns:drawing:1.0" draw:fill="none" draw:stroke="none" svg:stroke-width=".053cm" draw:stroke-linejoin="miter" fo:padding-left="0.25cm" fo:padding-top="0.13cm" fo:padding-right="0.25cm" fo:padding-bottom="0.13cm" draw:auto-grow-height="false" draw:auto-grow-width="false" fo:min-height="0.7218222222222221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550011" table:style-name="ID0EVTDI" table:print-ranges="'23550011'.A1:'23550011'.W27">
        <table:table-column table:style-name="ID0EBZBG" table:default-cell-style-name="ID0EPEAE"/>
        <table:table-column table:style-name="ID0EIZBG" table:default-cell-style-name="ID0EPEAE"/>
        <table:table-column table:style-name="ID0EPZBG" table:default-cell-style-name="ID0EPEAE"/>
        <table:table-column table:style-name="ID0EWZBG" table:default-cell-style-name="ID0ERDAE"/>
        <table:table-column table:style-name="ID0E3ZBG" table:number-columns-repeated="2" table:default-cell-style-name="ID0ERDAE"/>
        <table:table-column table:style-name="ID0EC1BG" table:default-cell-style-name="ID0ERDAE"/>
        <table:table-column table:style-name="ID0EI1BG" table:default-cell-style-name="ID0ERDAE"/>
        <table:table-column table:style-name="ID0EO1BG" table:default-cell-style-name="ID0ERDAE"/>
        <table:table-column table:style-name="ID0EU1BG" table:default-cell-style-name="ID0ERDAE"/>
        <table:table-column table:style-name="ID0E11BG" table:number-columns-repeated="2" table:default-cell-style-name="ID0ERDAE"/>
        <table:table-column table:style-name="ID0EA2BG" table:default-cell-style-name="ID0ERDAE"/>
        <table:table-column table:style-name="ID0EG2BG" table:default-cell-style-name="ID0ERDAE"/>
        <table:table-column table:style-name="ID0EM2BG" table:default-cell-style-name="ID0ERDAE"/>
        <table:table-column table:style-name="ID0ES2BG" table:default-cell-style-name="ID0ERDAE"/>
        <table:table-column table:style-name="ID0EY2BG" table:default-cell-style-name="ID0ERDAE"/>
        <table:table-column table:style-name="ID0E52BG" table:number-columns-repeated="3" table:default-cell-style-name="ID0ERDAE"/>
        <table:table-column table:style-name="ID0EE3BG" table:default-cell-style-name="ID0ERDAE"/>
        <table:table-column table:style-name="ID0EK3BG" table:default-cell-style-name="ID0ERDAE"/>
        <table:table-column table:style-name="ID0EQ3BG" table:default-cell-style-name="ID0ERDAE"/>
        <table:table-column table:style-name="co9" table:number-columns-repeated="233" table:default-cell-style-name="ID0ERDAE"/>
        <table:table-row xmlns:xdr="http://schemas.openxmlformats.org/drawingml/2006/spreadsheetDrawing" table:style-name="ID0EX3BG" table:visibility="collapse">
          <table:table-cell table:style-name="ID0EWFAE" office:value-type="string">
            <text:p>公　開　類</text:p>
          </table:table-cell>
          <table:table-cell table:style-name="ID0EWFAE" office:value-type="string">
            <text:p>連江縣政府(工務處)</text:p>
          </table:table-cell>
          <table:table-cell table:style-name="ID0EWFAE" office:value-type="string">
            <text:p>月　　　報</text:p>
          </table:table-cell>
          <table:table-cell table:style-name="ID0EOFAE" office:value-type="string">
            <text:p>每月終了後15日內編報</text:p>
          </table:table-cell>
          <table:table-cell table:style-name="ID0EPTAE" office:value-type="string">
            <text:p>2355-00-11-2</text:p>
          </table:table-cell>
          <table:table-cell table:style-name="ID0EXTAE" office:value-type="string">
            <text:p>連江縣違章建築案件統計</text:p>
          </table:table-cell>
          <table:table-cell table:style-name="ID0EOFAE" office:value-type="string">
            <text:p>中華民國112年9月</text:p>
          </table:table-cell>
          <table:table-cell table:style-name="ID0E6FAE"/>
          <table:table-cell table:number-columns-repeated="9" table:style-name="ID0EOFAE"/>
          <table:table-cell table:style-name="ID0E6FAE"/>
          <table:table-cell table:style-name="ID0E6FAE"/>
          <table:table-cell table:style-name="ID0E6FAE"/>
          <table:table-cell table:style-name="ID0E6FAE"/>
          <table:table-cell table:style-name="ID0E6FAE"/>
          <table:table-cell table:number-columns-repeated="234" table:style-name="ID0EOFAE"/>
        </table:table-row>
        <table:table-row xmlns:xdr="http://schemas.openxmlformats.org/drawingml/2006/spreadsheetDrawing" table:style-name="ID0EC6BG" table:visibility="collapse">
          <table:table-cell table:style-name="ID0E3OAE" office:value-type="string">
            <text:p>根據本機關違章建築查處單位所查報之「違章建築查報單」存根聯資料彙編。</text:p>
          </table:table-cell>
          <table:table-cell table:style-name="ID0EWFAE" office:value-type="string">
            <text:p>民國112年10月3日 10:40:32 印製</text:p>
          </table:table-cell>
          <table:table-cell table:style-name="ID0EFPAE" office:value-type="string">
            <text:p>1.本表編製2份，經陳核後，1份送主計處，1份自存外，資料並經由網際網路報送內政部營建署統計資料庫。
2.新違章建築以前年度應拆除數之「至上月底尚未拆除數 ( 9 )」：不含本年度新增未拆數，每年年初數為上年12月底之(8)+(12)+(16)
3.新違章建築本年度應拆除數之「至上月底尚未拆除數 (13) 」：係上月底之(12)+(16)，每年年初數為『0』。
4.「本月查報數」：係當月查報違章建築總數。
5.「本年度累計至本月底移送法辦數」：係本年度各月拆除後移送法辦數合計，每年年初數為1月份移送法辦數。</text:p>
          </table:table-cell>
          <table:table-cell table:number-columns-repeated="14" table:style-name="ID0EOFAE"/>
          <table:table-cell table:style-name="ID0E6FAE"/>
          <table:table-cell table:style-name="ID0E6FAE"/>
          <table:table-cell table:style-name="ID0E6FAE"/>
          <table:table-cell table:style-name="ID0E6FAE"/>
          <table:table-cell table:style-name="ID0E6FAE"/>
          <table:table-cell table:number-columns-repeated="234" table:style-name="ID0EOFAE"/>
        </table:table-row>
        <table:table-row xmlns:xdr="http://schemas.openxmlformats.org/drawingml/2006/spreadsheetDrawing" table:style-name="ID0ESAAI" table:visibility="collapse">
          <table:table-cell table:number-rows-spanned="1" table:number-columns-spanned="3" table:style-name="ID0E6TAEID0E6TAE"/>
          <table:covered-table-cell table:number-columns-repeated="2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IGAE"/>
          <table:table-cell table:number-columns-repeated="233" table:style-name="ID0EPEAE"/>
        </table:table-row>
        <table:table-row xmlns:xdr="http://schemas.openxmlformats.org/drawingml/2006/spreadsheetDrawing" table:style-name="ID0EXDAI">
          <table:table-cell table:number-rows-spanned="1" table:number-columns-spanned="3" table:style-name="ID0E6TAEID0E6TAE"/>
          <table:covered-table-cell table:number-columns-repeated="1"/>
          <table:covered-table-cell/>
          <table:table-cell table:style-name="ID0ECHAE"/>
          <table:table-cell table:style-name="ID0ECHAE"/>
          <table:table-cell table:style-name="ID0ECHAE"/>
          <table:table-cell table:style-name="ID0ECH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BFAE"/>
          <table:table-cell table:style-name="ID0EVGAE"/>
          <table:table-cell table:number-columns-repeated="233" table:style-name="ID0EPEAE"/>
        </table:table-row>
        <table:table-row xmlns:xdr="http://schemas.openxmlformats.org/drawingml/2006/spreadsheetDrawing" table:style-name="ID0E2GAI">
          <table:table-cell table:number-rows-spanned="1" table:number-columns-spanned="23" table:style-name="ID0ENUAEID0ENUAE" table:formula="oooc:=[.F1]" office:value-type="string">
            <text:p>連江縣違章建築案件統計</text:p>
          </table:table-cell>
          <table:covered-table-cell table:number-columns-repeated="1"/>
          <table:covered-table-cell/>
          <table:covered-table-cell table:number-columns-repeated="20"/>
          <table:table-cell table:number-columns-repeated="233"/>
        </table:table-row>
        <table:table-row xmlns:xdr="http://schemas.openxmlformats.org/drawingml/2006/spreadsheetDrawing" table:style-name="ID0EAKAI">
          <table:table-cell table:number-rows-spanned="1" table:number-columns-spanned="23" table:style-name="ID0E2UAEID0E2UAE" table:formula="oooc:=[.G1]" office:value-type="string">
            <text:p>中華民國112年9月</text:p>
          </table:table-cell>
          <table:covered-table-cell table:number-columns-repeated="17"/>
          <table:covered-table-cell/>
          <table:covered-table-cell table:number-columns-repeated="4"/>
          <table:table-cell table:number-columns-repeated="233"/>
        </table:table-row>
        <table:table-row xmlns:xdr="http://schemas.openxmlformats.org/drawingml/2006/spreadsheetDrawing" table:style-name="ID0EGNAI">
          <table:table-cell table:number-rows-spanned="4" table:number-columns-spanned="1" table:style-name="ID0ET3AEID0ET3AE" office:value-type="string">
            <text:p>  項目




         月份</text:p>
          </table:table-cell>
          <table:table-cell table:number-rows-spanned="1" table:number-columns-spanned="19" table:style-name="ID0E3BAGID0E3BAG" office:value-type="string">
            <text:p>違章建築查報及拆除(補照)</text:p>
          </table:table-cell>
          <table:covered-table-cell table:number-columns-repeated="18"/>
          <table:table-cell table:number-rows-spanned="1" table:number-columns-spanned="3" table:style-name="ID0EBXAEID0EBXAE" office:value-type="string">
            <text:p>拆除後重建移送法辦數</text:p>
          </table:table-cell>
          <table:covered-table-cell table:number-columns-repeated="2"/>
          <table:table-cell table:number-columns-repeated="233" table:style-name="ID0EYDAE"/>
        </table:table-row>
        <table:table-row xmlns:xdr="http://schemas.openxmlformats.org/drawingml/2006/spreadsheetDrawing" table:style-name="ID0EQQAI">
          <table:covered-table-cell/>
          <table:table-cell table:number-rows-spanned="1" table:number-columns-spanned="2" table:style-name="ID0EFWAEID0EFWAE" office:value-type="string">
            <text:p>總計</text:p>
          </table:table-cell>
          <table:covered-table-cell table:number-columns-repeated="1"/>
          <table:table-cell table:number-rows-spanned="1" table:number-columns-spanned="5" table:style-name="ID0EH6AEID0EH6AE" office:value-type="string">
            <text:p>既存違章建築</text:p>
          </table:table-cell>
          <table:covered-table-cell table:number-columns-repeated="4"/>
          <table:table-cell table:number-rows-spanned="1" table:number-columns-spanned="12" table:style-name="ID0EH6AEID0EH6AE" office:value-type="string">
            <text:p>新違章建築</text:p>
          </table:table-cell>
          <table:covered-table-cell table:number-columns-repeated="11"/>
          <table:table-cell table:number-rows-spanned="3" table:number-columns-spanned="1" table:style-name="ID0ESAAGID0ESAAG" office:value-type="string">
            <text:p><text:span>累計至本月底移送法辦數           </text:span><text:span text:style-name="ID0E6BDI">(20)</text:span><text:span text:style-name="ID0EICDI">                 =上月</text:span><text:span text:style-name="ID0EUCDI">(20)+(22)</text:span></text:p>
          </table:table-cell>
          <table:table-cell table:number-rows-spanned="3" table:number-columns-spanned="1" table:style-name="ID0EHZAEID0EHZAE" office:value-type="string">
            <text:p><text:span>本年度累計至本月底移送法辦數                </text:span><text:span text:style-name="ID0EFDDI">(21) </text:span><text:span text:style-name="ID0EPDDI">               =上月</text:span><text:span text:style-name="ID0E2DDI">(21)+(22)</text:span></text:p>
          </table:table-cell>
          <table:table-cell table:number-rows-spanned="3" table:number-columns-spanned="1" table:style-name="ID0EHZAEID0EHZAE" office:value-type="string">
            <text:p><text:span>本月移送法辦數      </text:span><text:span text:style-name="ID0EMEDI">(22)</text:span></text:p>
          </table:table-cell>
          <table:table-cell table:number-columns-repeated="233" table:style-name="ID0EYDAE"/>
        </table:table-row>
        <table:table-row xmlns:xdr="http://schemas.openxmlformats.org/drawingml/2006/spreadsheetDrawing" table:style-name="ID0EAUAI">
          <table:covered-table-cell/>
          <table:table-cell table:number-rows-spanned="2" table:number-columns-spanned="1" table:style-name="ID0EL5AEID0EL5AE" office:value-type="string">
            <text:p><text:span>至本月底尚未結案總數</text:span><text:span text:style-name="ID0EONDI">(1)                    </text:span><text:span text:style-name="ID0EYNDI">=(3)+(8)+(12)+(16)</text:span></text:p>
          </table:table-cell>
          <table:table-cell table:number-rows-spanned="2" table:number-columns-spanned="1" table:style-name="ID0EJVAEID0EJVAE" office:value-type="string">
            <text:p><text:span>本月結案總數</text:span><text:span text:style-name="ID0EUMDI">(2)                    </text:span><text:span text:style-name="ID0E5MDI">=(6)+(7)+(10)+(11)+(14)+(15)+(18)+(19)</text:span></text:p>
          </table:table-cell>
          <table:table-cell table:number-rows-spanned="2" table:number-columns-spanned="1" table:style-name="ID0EJVAEID0EJVAE" office:value-type="string">
            <text:p><text:span>至本月底尚結案除數</text:span><text:span text:style-name="ID0E26CI">(3)                    =(4)+(5)-(6)-(7)</text:span></text:p>
          </table:table-cell>
          <table:table-cell table:number-rows-spanned="2" table:number-columns-spanned="1" table:style-name="ID0EJVAEID0EJVAE" office:value-type="string">
            <text:p><text:span>至上月底尚結案除數           </text:span><text:span text:style-name="ID0EFIDI">(4)</text:span></text:p>
          </table:table-cell>
          <table:table-cell table:number-rows-spanned="2" table:number-columns-spanned="1" table:style-name="ID0EJVAEID0EJVAE" office:value-type="string">
            <text:p><text:span>本月查報數        </text:span><text:span text:style-name="ID0EWIDI">(5)</text:span></text:p>
          </table:table-cell>
          <table:table-cell table:number-rows-spanned="2" table:number-columns-spanned="1" table:style-name="ID0EJVAEID0EJVAE" office:value-type="string">
            <text:p><text:span>本月補照數</text:span><text:span text:style-name="ID0EGJDI">        (6)</text:span></text:p>
          </table:table-cell>
          <table:table-cell table:number-rows-spanned="2" table:number-columns-spanned="1" table:style-name="ID0EJVAEID0EJVAE" office:value-type="string">
            <text:p><text:span>本月拆除數</text:span><text:span text:style-name="ID0EXJDI">         (7)</text:span></text:p>
          </table:table-cell>
          <table:table-cell table:number-rows-spanned="1" table:number-columns-spanned="4" table:style-name="ID0E4XAEID0E4XAE" office:value-type="string">
            <text:p>以前年度案件</text:p>
          </table:table-cell>
          <table:covered-table-cell table:number-columns-repeated="3"/>
          <table:table-cell table:number-rows-spanned="1" table:number-columns-spanned="4" table:style-name="ID0E4XAEID0E4XAE" office:value-type="string">
            <text:p>本年度(累計至上月底)案件</text:p>
          </table:table-cell>
          <table:covered-table-cell table:number-columns-repeated="3"/>
          <table:table-cell table:number-rows-spanned="1" table:number-columns-spanned="4" table:style-name="ID0EHZAEID0EHZAE" office:value-type="string">
            <text:p><text:span>本月</text:span><text:span text:style-name="ID0EUKDI">(</text:span><text:span text:style-name="ID0E4KDI">經認定</text:span><text:span text:style-name="ID0EILDI">)</text:span><text:span text:style-name="ID0ERLDI">案件</text:span>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233" table:style-name="ID0EYDAE"/>
        </table:table-row>
        <table:table-row xmlns:xdr="http://schemas.openxmlformats.org/drawingml/2006/spreadsheetDrawing" table:style-name="ID0EYXAI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OHAE" office:value-type="string">
            <text:p><text:span>至本月底尚未結案數</text:span><text:span text:style-name="ID0EIODI">          (8)             </text:span><text:span text:style-name="ID0ESODI">=(9)-(10)-(11)</text:span></text:p>
          </table:table-cell>
          <table:table-cell table:style-name="ID0EOHAE" office:value-type="string">
            <text:p><text:span>至上月底尚未結案數       </text:span><text:span text:style-name="ID0E4EDI">(9)</text:span></text:p>
          </table:table-cell>
          <table:table-cell table:style-name="ID0EOHAE" office:value-type="string">
            <text:p><text:span>本月補照數         </text:span><text:span text:style-name="ID0EOFDI">(10)</text:span></text:p>
          </table:table-cell>
          <table:table-cell table:style-name="ID0EOHAE" office:value-type="string">
            <text:p><text:span>本月拆除數</text:span><text:span text:style-name="ID0ELADI">              (11)</text:span></text:p>
          </table:table-cell>
          <table:table-cell table:style-name="ID0E3HAE" office:value-type="string">
            <text:p><text:span>至本月底尚未結案數</text:span><text:span text:style-name="ID0ECPDI">         (12)        </text:span><text:span text:style-name="ID0EMPDI"> =(13)-(14)-(15)</text:span></text:p>
          </table:table-cell>
          <table:table-cell table:style-name="ID0E3HAE" office:value-type="string">
            <text:p><text:span>至上月底尚未結案數        </text:span><text:span text:style-name="ID0EEMDI">(13)</text:span></text:p>
          </table:table-cell>
          <table:table-cell table:style-name="ID0E3HAE" office:value-type="string">
            <text:p><text:span>本月補照數          </text:span><text:span text:style-name="ID0E6FDI">(14)</text:span></text:p>
          </table:table-cell>
          <table:table-cell table:style-name="ID0EOHAE" office:value-type="string">
            <text:p><text:span>本月拆除數</text:span><text:span text:style-name="ID0E3ADI">        (15)</text:span></text:p>
          </table:table-cell>
          <table:table-cell table:style-name="ID0EENAE" office:value-type="string">
            <text:p><text:span>本月尚未結案數     </text:span><text:span text:style-name="ID0E5PDI">(16)         =(17)-(18)-(19)</text:span></text:p>
          </table:table-cell>
          <table:table-cell table:style-name="ID0ESNAE" office:value-type="string">
            <text:p><text:span>本月查報數        </text:span><text:span text:style-name="ID0EQGDI">(17)</text:span></text:p>
          </table:table-cell>
          <table:table-cell table:style-name="ID0EAOAE" office:value-type="string">
            <text:p><text:span>本月補照數        </text:span><text:span text:style-name="ID0EBHDI">(18)</text:span></text:p>
          </table:table-cell>
          <table:table-cell table:style-name="ID0EOOAE" office:value-type="string">
            <text:p><text:span>本月拆除數</text:span><text:span text:style-name="ID0ENBDI">             (19)</text:span></text:p>
          </table:table-cell>
          <table:covered-table-cell/>
          <table:covered-table-cell/>
          <table:covered-table-cell/>
          <table:table-cell table:number-columns-repeated="233" table:style-name="ID0EYDAE"/>
        </table:table-row>
        <table:table-row xmlns:xdr="http://schemas.openxmlformats.org/drawingml/2006/spreadsheetDrawing" table:style-name="ID0EV2AI">
          <table:table-cell table:style-name="ID0EIMAE" office:value-type="string">
            <text:p> 1月</text:p>
          </table:table-cell>
          <table:table-cell table:style-name="ID0ERPAE" office:value-type="float" office:value="637">
            <text:p>637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481">
            <text:p>481</text:p>
          </table:table-cell>
          <table:table-cell table:style-name="ID0ENQAE" office:value-type="float" office:value="481">
            <text:p>481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156">
            <text:p>156</text:p>
          </table:table-cell>
          <table:table-cell table:style-name="ID0ENQAE" office:value-type="float" office:value="156">
            <text:p>156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RPAE" office:value-type="float" office:value="47">
            <text:p>47</text:p>
          </table:table-cell>
          <table:table-cell table:style-name="ID0EXR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R6AI">
          <table:table-cell table:style-name="ID0EIMAE" office:value-type="string">
            <text:p> 2月</text:p>
          </table:table-cell>
          <table:table-cell table:style-name="ID0ERPAE" office:value-type="float" office:value="637">
            <text:p>637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481">
            <text:p>481</text:p>
          </table:table-cell>
          <table:table-cell table:style-name="ID0ENQAE" office:value-type="float" office:value="481">
            <text:p>481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156">
            <text:p>156</text:p>
          </table:table-cell>
          <table:table-cell table:style-name="ID0ENQAE" office:value-type="float" office:value="156">
            <text:p>156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RPAE" office:value-type="float" office:value="47">
            <text:p>47</text:p>
          </table:table-cell>
          <table:table-cell table:style-name="ID0EXR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NDBI">
          <table:table-cell table:style-name="ID0EIMAE" office:value-type="string">
            <text:p> 3月</text:p>
          </table:table-cell>
          <table:table-cell table:style-name="ID0ERPAE" office:value-type="float" office:value="637">
            <text:p>637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481">
            <text:p>481</text:p>
          </table:table-cell>
          <table:table-cell table:style-name="ID0ENQAE" office:value-type="float" office:value="481">
            <text:p>481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156">
            <text:p>156</text:p>
          </table:table-cell>
          <table:table-cell table:style-name="ID0ENQAE" office:value-type="float" office:value="156">
            <text:p>156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RPAE" office:value-type="float" office:value="47">
            <text:p>47</text:p>
          </table:table-cell>
          <table:table-cell table:style-name="ID0EXR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JHBI">
          <table:table-cell table:style-name="ID0EIMAE" office:value-type="string">
            <text:p> 4月</text:p>
          </table:table-cell>
          <table:table-cell table:style-name="ID0ERPAE" office:value-type="float" office:value="639">
            <text:p>639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481">
            <text:p>481</text:p>
          </table:table-cell>
          <table:table-cell table:style-name="ID0ENQAE" office:value-type="float" office:value="481">
            <text:p>481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156">
            <text:p>156</text:p>
          </table:table-cell>
          <table:table-cell table:style-name="ID0ENQAE" office:value-type="float" office:value="156">
            <text:p>156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2">
            <text:p>2</text:p>
          </table:table-cell>
          <table:table-cell table:style-name="ID0ENQAE" office:value-type="float" office:value="2">
            <text:p>2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RPAE" office:value-type="float" office:value="47">
            <text:p>47</text:p>
          </table:table-cell>
          <table:table-cell table:style-name="ID0EXR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FLBI">
          <table:table-cell table:style-name="ID0EIMAE" office:value-type="string">
            <text:p> 5月</text:p>
          </table:table-cell>
          <table:table-cell table:style-name="ID0ERPAE" office:value-type="float" office:value="642">
            <text:p>642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481">
            <text:p>481</text:p>
          </table:table-cell>
          <table:table-cell table:style-name="ID0ENQAE" office:value-type="float" office:value="481">
            <text:p>481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156">
            <text:p>156</text:p>
          </table:table-cell>
          <table:table-cell table:style-name="ID0ENQAE" office:value-type="float" office:value="156">
            <text:p>156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2">
            <text:p>2</text:p>
          </table:table-cell>
          <table:table-cell table:style-name="ID0ENQAE" office:value-type="float" office:value="2">
            <text:p>2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3">
            <text:p>3</text:p>
          </table:table-cell>
          <table:table-cell table:style-name="ID0ENQAE" office:value-type="float" office:value="3">
            <text:p>3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RPAE" office:value-type="float" office:value="48">
            <text:p>48</text:p>
          </table:table-cell>
          <table:table-cell table:style-name="ID0EFSAE" office:value-type="float" office:value="1">
            <text:p>1</text:p>
          </table:table-cell>
          <table:table-cell table:style-name="ID0ETSAE" office:value-type="float" office:value="1">
            <text:p>1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BPBI">
          <table:table-cell table:style-name="ID0EIMAE" office:value-type="string">
            <text:p> 6月</text:p>
          </table:table-cell>
          <table:table-cell table:style-name="ID0ERPAE" office:value-type="float" office:value="643">
            <text:p>643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481">
            <text:p>481</text:p>
          </table:table-cell>
          <table:table-cell table:style-name="ID0ENQAE" office:value-type="float" office:value="481">
            <text:p>481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156">
            <text:p>156</text:p>
          </table:table-cell>
          <table:table-cell table:style-name="ID0ENQAE" office:value-type="float" office:value="156">
            <text:p>156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5">
            <text:p>5</text:p>
          </table:table-cell>
          <table:table-cell table:style-name="ID0ENQAE" office:value-type="float" office:value="5">
            <text:p>5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1">
            <text:p>1</text:p>
          </table:table-cell>
          <table:table-cell table:style-name="ID0ENQAE" office:value-type="float" office:value="1">
            <text:p>1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RPAE" office:value-type="float" office:value="48">
            <text:p>48</text:p>
          </table:table-cell>
          <table:table-cell table:style-name="ID0EFSAE" office:value-type="float" office:value="1">
            <text:p>1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4SBI">
          <table:table-cell table:style-name="ID0EIMAE" office:value-type="string">
            <text:p> 7月</text:p>
          </table:table-cell>
          <table:table-cell table:style-name="ID0ERPAE" office:value-type="float" office:value="641">
            <text:p>641</text:p>
          </table:table-cell>
          <table:table-cell table:style-name="ID0ENQAE" office:value-type="float" office:value="2">
            <text:p>2</text:p>
          </table:table-cell>
          <table:table-cell table:style-name="ID0ENQAE" office:value-type="float" office:value="481">
            <text:p>481</text:p>
          </table:table-cell>
          <table:table-cell table:style-name="ID0ENQAE" office:value-type="float" office:value="481">
            <text:p>481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154">
            <text:p>154</text:p>
          </table:table-cell>
          <table:table-cell table:style-name="ID0ENQAE" office:value-type="float" office:value="156">
            <text:p>156</text:p>
          </table:table-cell>
          <table:table-cell table:style-name="ID0ENQAE" office:value-type="float" office:value="1">
            <text:p>1</text:p>
          </table:table-cell>
          <table:table-cell table:style-name="ID0ENQAE" office:value-type="float" office:value="1">
            <text:p>1</text:p>
          </table:table-cell>
          <table:table-cell table:style-name="ID0ENQAE" office:value-type="float" office:value="6">
            <text:p>6</text:p>
          </table:table-cell>
          <table:table-cell table:style-name="ID0ENQAE" office:value-type="float" office:value="6">
            <text:p>6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RPAE" office:value-type="float" office:value="48">
            <text:p>48</text:p>
          </table:table-cell>
          <table:table-cell table:style-name="ID0EFSAE" office:value-type="float" office:value="1">
            <text:p>1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ZWBI">
          <table:table-cell table:style-name="ID0EIMAE" office:value-type="string">
            <text:p> 8月</text:p>
          </table:table-cell>
          <table:table-cell table:style-name="ID0ERPAE" office:value-type="float" office:value="643">
            <text:p>643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481">
            <text:p>481</text:p>
          </table:table-cell>
          <table:table-cell table:style-name="ID0ENQAE" office:value-type="float" office:value="481">
            <text:p>481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154">
            <text:p>154</text:p>
          </table:table-cell>
          <table:table-cell table:style-name="ID0ENQAE" office:value-type="float" office:value="154">
            <text:p>154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6">
            <text:p>6</text:p>
          </table:table-cell>
          <table:table-cell table:style-name="ID0ENQAE" office:value-type="float" office:value="6">
            <text:p>6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NQAE" office:value-type="float" office:value="2">
            <text:p>2</text:p>
          </table:table-cell>
          <table:table-cell table:style-name="ID0ENQAE" office:value-type="float" office:value="2">
            <text:p>2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RPAE" office:value-type="float" office:value="48">
            <text:p>48</text:p>
          </table:table-cell>
          <table:table-cell table:style-name="ID0EFSAE" office:value-type="float" office:value="1">
            <text:p>1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V1BI">
          <table:table-cell table:style-name="ID0EIMAE" office:value-type="string">
            <text:p> 9月</text:p>
          </table:table-cell>
          <table:table-cell table:style-name="ID0EBTAE" office:value-type="float" office:value="642">
            <text:p>642</text:p>
          </table:table-cell>
          <table:table-cell table:style-name="ID0E6PAE" office:value-type="float" office:value="1">
            <text:p>1</text:p>
          </table:table-cell>
          <table:table-cell table:style-name="ID0E6PAE" office:value-type="float" office:value="481">
            <text:p>481</text:p>
          </table:table-cell>
          <table:table-cell table:style-name="ID0E6PAE" office:value-type="float" office:value="481">
            <text:p>481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154">
            <text:p>154</text:p>
          </table:table-cell>
          <table:table-cell table:style-name="ID0E6PAE" office:value-type="float" office:value="154">
            <text:p>154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7">
            <text:p>7</text:p>
          </table:table-cell>
          <table:table-cell table:style-name="ID0E6PAE" office:value-type="float" office:value="8">
            <text:p>8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1">
            <text:p>1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BTAE" office:value-type="float" office:value="48">
            <text:p>48</text:p>
          </table:table-cell>
          <table:table-cell table:style-name="ID0EXRAE" office:value-type="float" office:value="1">
            <text:p>1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R5BI">
          <table:table-cell table:style-name="ID0EIMAE" office:value-type="string">
            <text:p>10月</text:p>
          </table:table-cell>
          <table:table-cell table:style-name="ID0EBT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BTAE" office:value-type="float" office:value="0">
            <text:p>0</text:p>
          </table:table-cell>
          <table:table-cell table:style-name="ID0EXR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NCCI">
          <table:table-cell table:style-name="ID0EIMAE" office:value-type="string">
            <text:p>11月</text:p>
          </table:table-cell>
          <table:table-cell table:style-name="ID0EBT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BTAE" office:value-type="float" office:value="0">
            <text:p>0</text:p>
          </table:table-cell>
          <table:table-cell table:style-name="ID0EXR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JGCI">
          <table:table-cell table:style-name="ID0EIMAE" office:value-type="string">
            <text:p>12月</text:p>
          </table:table-cell>
          <table:table-cell table:style-name="ID0EBT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6P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style-name="ID0EJRAE" office:value-type="float" office:value="0">
            <text:p>0</text:p>
          </table:table-cell>
          <table:table-cell table:style-name="ID0EBTAE" office:value-type="float" office:value="0">
            <text:p>0</text:p>
          </table:table-cell>
          <table:table-cell table:style-name="ID0EXRAE" office:value-type="float" office:value="0">
            <text:p>0</text:p>
          </table:table-cell>
          <table:table-cell table:style-name="ID0E2QAE" office:value-type="float" office:value="0">
            <text:p>0</text:p>
          </table:table-cell>
          <table:table-cell table:number-columns-repeated="233" table:style-name="ID0EEEAE"/>
        </table:table-row>
        <table:table-row xmlns:xdr="http://schemas.openxmlformats.org/drawingml/2006/spreadsheetDrawing" table:style-name="ID0EFKCI">
          <table:table-cell table:style-name="ID0EKIAE"/>
          <table:table-cell table:style-name="ID0EYIAE"/>
          <table:table-cell table:style-name="ID0EGJAE"/>
          <table:table-cell table:style-name="ID0EUJAE"/>
          <table:table-cell table:style-name="ID0EUJAE"/>
          <table:table-cell table:style-name="ID0EUJAE"/>
          <table:table-cell table:style-name="ID0EUJAE"/>
          <table:table-cell table:style-name="ID0EUJAE">
            <draw:frame xmlns:draw="urn:oasis:names:tc:opendocument:xmlns:drawing:1.0" draw:z-index="0" draw:style-name="ID0EB2AG" table:end-cell-address="'23550011'.I23" svg:x="0cm" svg:y="0cm" table:end-x="0cm" table:end-y="0cm" svg:height="0.593cm" svg:width="1.53120000003376cm">
              <draw:text-box>
                <text:p text:style-name="ID0E23AG"><text:span text:style-name="ID0EB4AG"> </text:span></text:p>
              </draw:text-box>
            </draw:frame>
          </table:table-cell>
          <table:table-cell table:style-name="ID0EUJAE"/>
          <table:table-cell table:style-name="ID0EUJAE"/>
          <table:table-cell table:style-name="ID0EUJAE"/>
          <table:table-cell table:style-name="ID0EUJAE"/>
          <table:table-cell table:style-name="ID0EUJAE"/>
          <table:table-cell table:style-name="ID0EUJAE"/>
          <table:table-cell table:style-name="ID0EUJAE"/>
          <table:table-cell table:style-name="ID0EUJAE"/>
          <table:table-cell table:style-name="ID0EUJAE"/>
          <table:table-cell table:style-name="ID0EUJAE"/>
          <table:table-cell table:style-name="ID0EWMAE"/>
          <table:table-cell table:style-name="ID0ECKAE"/>
          <table:table-cell table:style-name="ID0EQKAE"/>
          <table:table-cell table:style-name="ID0E1LAE"/>
          <table:table-cell table:style-name="ID0E5KAE"/>
          <table:table-cell table:number-columns-repeated="233" table:style-name="ID0EEEAE"/>
        </table:table-row>
        <table:table-row xmlns:xdr="http://schemas.openxmlformats.org/drawingml/2006/spreadsheetDrawing" table:style-name="ID0EKNCI">
          <table:table-cell table:style-name="ID0EMLAE" office:value-type="string">
            <text:p>備註</text:p>
          </table:table-cell>
          <table:table-cell table:number-rows-spanned="1" table:number-columns-spanned="22" table:style-name="ID0EYCAGID0EYCAG"/>
          <table:covered-table-cell table:number-columns-repeated="6"/>
          <table:covered-table-cell>
            <draw:frame xmlns:draw="urn:oasis:names:tc:opendocument:xmlns:drawing:1.0" draw:z-index="0" draw:style-name="ID0EOYAG" table:end-cell-address="'23550011'.I24" svg:x="0cm" svg:y="0cm" table:end-x="0cm" table:end-y="0cm" svg:height="0.593cm" svg:width="1.53120000003376cm">
              <draw:text-box>
                <text:p text:style-name="ID0EI1AG"><text:span text:style-name="ID0EO1AG"> </text:span></text:p>
              </draw:text-box>
            </draw:frame>
          </table:covered-table-cell>
          <table:covered-table-cell table:number-columns-repeated="14"/>
          <table:table-cell table:number-columns-repeated="233"/>
        </table:table-row>
        <table:table-row xmlns:xdr="http://schemas.openxmlformats.org/drawingml/2006/spreadsheetDrawing" table:style-name="ID0EPQCI">
          <table:table-cell table:number-rows-spanned="1" table:number-columns-spanned="23" table:style-name="ID0E44AEID0E44AE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7"/>
          <table:covered-table-cell/>
          <table:covered-table-cell table:number-columns-repeated="4"/>
          <table:table-cell table:number-columns-repeated="233" table:style-name="ID0EXEAE"/>
        </table:table-row>
        <table:table-row xmlns:xdr="http://schemas.openxmlformats.org/drawingml/2006/spreadsheetDrawing" table:style-name="ID0EXTCI">
          <table:table-cell table:number-rows-spanned="1" table:number-columns-spanned="23" table:style-name="ID0E22AEID0E22AE" table:formula="oooc:=IF(LEN([.A2])&gt;0;&quot;資料來源：&quot;&amp;[.A2];&quot;&quot;)" office:value-type="string">
            <text:p>資料來源：根據本機關違章建築查處單位所查報之「違章建築查報單」存根聯資料彙編。</text:p>
          </table:table-cell>
          <table:covered-table-cell table:number-columns-repeated="22"/>
          <table:table-cell table:number-columns-repeated="233"/>
        </table:table-row>
        <table:table-row xmlns:xdr="http://schemas.openxmlformats.org/drawingml/2006/spreadsheetDrawing" table:style-name="ID0E3WCI">
          <table:table-cell table:number-rows-spanned="1" table:number-columns-spanned="23" table:style-name="ID0EG3AEID0EG3AE" table:formula="oooc:=SUBSTITUTE(IF(LEN([.A2])&gt;0;&quot;填表說明：&quot;&amp;[.C2];&quot;&quot;);CHAR(10);CHAR(10)&amp;&quot;　　　　　&quot;)" office:value-type="string">
            <text:p>填表說明：1.本表編製2份，經陳核後，1份送主計處，1份自存外，資料並經由網際網路報送內政部營建署統計資料庫。
　　　　　2.新違章建築以前年度應拆除數之「至上月底尚未拆除數 ( 9 )」：不含本年度新增未拆數，每年年初數為上年12月底之(8)+(12)+(16)
　　　　　3.新違章建築本年度應拆除數之「至上月底尚未拆除數 (13) 」：係上月底之(12)+(16)，每年年初數為『0』。
　　　　　4.「本月查報數」：係當月查報違章建築總數。
　　　　　5.「本年度累計至本月底移送法辦數」：係本年度各月拆除後移送法辦數合計，每年年初數為1月份移送法辦數。</text:p>
          </table:table-cell>
          <table:covered-table-cell table:number-columns-repeated="22"/>
          <table:table-cell table:number-columns-repeated="233"/>
        </table:table-row>
        <table:table-row table:style-name="ro9" table:number-rows-repeated="4">
          <table:table-cell table:number-columns-repeated="256"/>
        </table:table-row>
        <table:table-row xmlns:xdr="http://schemas.openxmlformats.org/drawingml/2006/spreadsheetDrawing" table:style-name="ro9">
          <table:table-cell table:number-columns-repeated="19"/>
          <table:table-cell office:value-type="string">
            <text:p> </text:p>
          </table:table-cell>
          <table:table-cell table:number-columns-repeated="236"/>
        </table:table-row>
        <table:table-row table:style-name="ro9" table:number-rows-repeated="65504">
          <table:table-cell table:number-columns-repeated="256"/>
        </table:table-row>
      </table:table>
      <table:named-expressions>
        <table:named-range table:name="pp" table:base-cell-address="$'23550011'.$A$3" table:cell-range-address="$'2355-00-11'.$A$3:.$W$27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9" style:font-size-asian="9pt" style:font-size-complex="9pt" style:font-name-asian="Times New Roman" style:font-name="Times New Roman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金諄資訊(股)公司</meta:initial-creator>
    <meta:creation-date>2001-02-06T07:45:53Z</meta:creation-date>
    <dc:creator xmlns:dc="http://purl.org/dc/elements/1.1/">曹玲</dc:creator>
    <dc:date xmlns:dc="http://purl.org/dc/elements/1.1/">2023-10-03T02:50:37Z</dc:date>
    <meta:print-date>2018-03-01T03:32:24Z</meta:print-date>
    <meta:document-statistic/>
    <meta:user-defined meta:name="Company" meta:value-type="string">金諄資訊(股)公司</meta:user-defined>
  </office:meta>
</office:document-meta>
</file>