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5AH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4B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MC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4C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OD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3D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NE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5E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MF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CG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H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I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J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K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L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X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Z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J1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3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5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B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B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EC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F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GAM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NH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DI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I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6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J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KAM" style:family="text">
      <style:text-properties style:font-name="標楷體" style:font-name-complex="標楷體" style:font-name-asian="標楷體" style:letter-kerning="true" style:font-size-complex="14pt" fo:background-color="#FFFF00" fo:font-size="14pt" style:font-size-asian="14pt"/>
    </style:style>
    <style:style style:name="ID0E4K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L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DM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M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N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N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O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P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P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Q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R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R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S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T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TAM" style:family="text">
      <style:text-properties style:font-name="標楷體" style:font-name-complex="標楷體" style:font-name-asian="標楷體" style:letter-kerning="true" style:font-size-complex="14pt" fo:background-color="#FFFF00" fo:font-size="14pt" style:font-size-asian="14pt"/>
    </style:style>
    <style:style style:name="ID0EGU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U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V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V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W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X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Y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Y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Z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Z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1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2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2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3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6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C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F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I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M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S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Y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5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A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B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G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G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H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I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I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J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J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K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L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L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M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N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N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O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O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P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Q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Q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R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S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S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T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T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U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V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X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ZC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3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4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5CM" style:family="text">
      <style:text-properties style:font-name="標楷體" style:font-name-complex="標楷體" style:font-name-asian="標楷體" style:letter-kerning="true" style:font-size-complex="14pt" fo:background-color="#FFFF00" fo:font-size="14pt" style:font-size-asian="14pt"/>
    </style:style>
    <style:style style:name="ID0EU5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6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6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A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B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B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C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F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I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O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O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P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Q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Q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R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S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U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V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Y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D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E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F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F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G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H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H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I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J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J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K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K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NE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O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Q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W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3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3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4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5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5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K6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4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B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E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I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K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Q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WQ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JR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R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S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TF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U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X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Z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2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2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6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F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A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B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C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D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D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E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G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H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H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I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I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M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N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O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P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R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R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S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T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U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U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V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V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W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W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X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Y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Y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Z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1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2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2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3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4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4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5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5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6G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AH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5AHK"><text:bookmark-start text:name="_GoBack"/><text:bookmark-end text:name="_GoBack"/><text:span text:style-name="ID0E4BHK"><text:s text:c="6"/>連江縣政府1</text:span><text:span text:style-name="ID0EMCHK">1</text:span><text:span text:style-name="ID0E4CHK">2</text:span><text:span text:style-name="ID0EODHK">年第</text:span><text:span text:style-name="ID0E3DHK">2</text:span><text:span text:style-name="ID0ENEHK">1</text:span><text:span text:style-name="ID0E5EHK">次主管週報會議紀錄</text:span></text:p>
      <text:p text:style-name="ID0EMFHK"><text:span text:style-name="ID0ECGHK">日期：1</text:span><text:span text:style-name="ID0EQGHK">1</text:span><text:span text:style-name="ID0EBHHK">2</text:span><text:span text:style-name="ID0ESHHK">年</text:span><text:span text:style-name="ID0EAIHK">9</text:span><text:span text:style-name="ID0ERIHK">月</text:span><text:span text:style-name="ID0E6IHK">26</text:span><text:span text:style-name="ID0EQJHK">日</text:span><text:span text:style-name="ID0E5JHK"><text:s/></text:span><text:span text:style-name="ID0ERKHK"><text:s/></text:span><text:span text:style-name="ID0EELHK"><text:s/></text:span><text:span text:style-name="ID0EXLHK"><text:s/></text:span><text:span text:style-name="ID0EKMHK"><text:s/></text:span><text:span text:style-name="ID0E4MHK"><text:s/></text:span><text:span text:style-name="ID0EQNHK"><text:s/></text:span><text:span text:style-name="ID0EDOHK"><text:s/></text:span><text:span text:style-name="ID0EWOHK"><text:s/></text:span><text:span text:style-name="ID0EJPHK"><text:s/></text:span><text:span text:style-name="ID0E3PHK"><text:s/></text:span><text:span text:style-name="ID0EPQHK"><text:s/></text:span><text:span text:style-name="ID0ECRHK"><text:s/></text:span><text:span text:style-name="ID0EVRHK"><text:s/></text:span><text:span text:style-name="ID0EISHK"><text:s/></text:span><text:span text:style-name="ID0E2SHK"><text:s/></text:span><text:span text:style-name="ID0EOTHK"><text:s/></text:span><text:span text:style-name="ID0EBUHK">時間：</text:span><text:span text:style-name="ID0EPUHK">0</text:span><text:span text:style-name="ID0EAVHK">8</text:span><text:span text:style-name="ID0ERVHK">：</text:span><text:span text:style-name="ID0ECWHK">3</text:span><text:span text:style-name="ID0ETWHK">0</text:span><text:span text:style-name="ID0EEXHK">-</text:span><text:span text:style-name="ID0ESXHK">10</text:span><text:span text:style-name="ID0EDYHK">：</text:span><text:span text:style-name="ID0EUYHK">4</text:span><text:span text:style-name="ID0EFZHK">0</text:span></text:p>
      <text:p text:style-name="ID0EWZHK"><text:span text:style-name="ID0EJ1HK">地點：</text:span><text:span text:style-name="ID0EX1HK">三樓會議室</text:span><text:span text:style-name="ID0EI2HK"><text:s/></text:span><text:span text:style-name="ID0E22HK"><text:s text:c="5"/></text:span><text:span text:style-name="ID0EO3HK"><text:s text:c="3"/></text:span><text:span text:style-name="ID0E53HK"><text:s/></text:span><text:span text:style-name="ID0ER4HK"><text:s text:c="5"/></text:span><text:span text:style-name="ID0EE5HK"><text:s/></text:span><text:span text:style-name="ID0EX5HK"><text:s text:c="2"/></text:span><text:span text:style-name="ID0EH6HK"><text:s/></text:span><text:span text:style-name="ID0E16HK"><text:s/></text:span><text:span text:style-name="ID0EOAAM"><text:s/></text:span><text:span text:style-name="ID0EBBAM">出席人員：如簽到表</text:span></text:p>
      <text:p text:style-name="ID0EPBAM"><text:span text:style-name="ID0EECAM">會議主席</text:span><text:span text:style-name="ID0ESCAM">：</text:span><text:span text:style-name="ID0EDDAM">王</text:span><text:span text:style-name="ID0EUDAM">縣長</text:span><text:span text:style-name="ID0EFEAM">忠銘</text:span><text:span text:style-name="ID0EWEAM"><text:s text:c="17"/></text:span><text:span text:style-name="ID0EJFAM">聯絡人員：</text:span><text:span text:style-name="ID0EXFAM">行政處</text:span><text:span text:style-name="ID0EIGAM">吳皓翔</text:span></text:p>
      <text:p text:style-name="ID0EZGAM"/>
      <text:p text:style-name="ID0ENHAM"><text:span text:style-name="ID0EDIAM">主席裁示</text:span><text:span text:style-name="ID0ERIAM">：</text:span><text:span text:style-name="ID0E6IAM"><text:s/></text:span></text:p>
      <text:p text:style-name="ID0ESJAM"><text:span text:style-name="ID0ENKAM">一、</text:span><text:span text:style-name="ID0E4KAM">近期詐欺</text:span><text:span text:style-name="ID0EQLAM">刑案受害者以軍公教較高，請研析</text:span><text:span text:style-name="ID0EDMAM">原因</text:span><text:span text:style-name="ID0EWMAM">並</text:span><text:span text:style-name="ID0EJNAM">設法</text:span><text:span text:style-name="ID0E3NAM">降低未來</text:span></text:p>
      <text:p text:style-name="ID0EPOAM"><text:span text:style-name="ID0EIPAM"><text:s text:c="4"/>發生機率</text:span><text:span text:style-name="ID0E3PAM">。</text:span><text:span text:style-name="ID0EPQAM">(</text:span><text:span text:style-name="ID0ECRAM">警察局</text:span><text:span text:style-name="ID0EVRAM">)</text:span></text:p>
      <text:p text:style-name="ID0EISAM"><text:span text:style-name="ID0EDTAM">二</text:span><text:span text:style-name="ID0EWTAM">、</text:span><text:span text:style-name="ID0EGUAM">帶狀皰</text:span><text:span text:style-name="ID0EZUAM">疹公費疫苗注射預防普受</text:span><text:span text:style-name="ID0EMVAM">民眾認可</text:span><text:span text:style-name="ID0E6VAM">，</text:span><text:span text:style-name="ID0ESWAM">請以年度第二預備金</text:span></text:p>
      <text:p text:style-name="ID0EFXAM"><text:span text:style-name="ID0EAYAM"><text:s text:c="4"/>及時辦理</text:span><text:span text:style-name="ID0EUYAM">；</text:span><text:span text:style-name="ID0EHZAM">庇</text:span><text:span text:style-name="ID0E1ZAM">護工場案審計處要求本縣查明回復</text:span><text:span text:style-name="ID0EN1AM">，請</text:span><text:span text:style-name="ID0EA2AM">召開會議研</text:span></text:p>
      <text:p text:style-name="ID0ET2AM"><text:span text:style-name="ID0EM3AM"><text:s text:c="4"/>究解決方案並由副縣長主持</text:span><text:span text:style-name="ID0EA4AM">；縣立醫院是否改制部立</text:span><text:span text:style-name="ID0ER4AM">說法</text:span><text:span text:style-name="ID0EC5AM">已</text:span><text:span text:style-name="ID0ET5AM">因</text:span><text:span text:style-name="ID0EE6AM">選</text:span></text:p>
      <text:p text:style-name="ID0EV6AM"><text:span text:style-name="ID0EOABM"><text:s text:c="4"/>舉再次出現，請避免刺激議題發酵並預作充分論述準備</text:span><text:span text:style-name="ID0EABBM">。</text:span><text:span text:style-name="ID0ERBBM">(</text:span><text:span text:style-name="ID0ECCBM">衛福</text:span></text:p>
      <text:p text:style-name="ID0ETCBM"><text:span text:style-name="ID0EMDBM"><text:s text:c="4"/></text:span><text:span text:style-name="ID0E6DBM">局</text:span><text:span text:style-name="ID0EQEBM">)</text:span></text:p>
      <text:p text:style-name="ID0EBFBM"><text:span text:style-name="ID0E1FBM">三</text:span><text:span text:style-name="ID0ELGBM">、</text:span><text:span text:style-name="ID0E3GBM">航港局首度同意本縣客輪赴大陸維修</text:span><text:span text:style-name="ID0ENHBM">，請</text:span><text:span text:style-name="ID0E5HBM">發公函取得書面許可文</text:span></text:p>
      <text:p text:style-name="ID0EPIBM"><text:span text:style-name="ID0EJJBM"><text:s text:c="4"/>件</text:span><text:span text:style-name="ID0E2JBM">。</text:span><text:span text:style-name="ID0EMKBM">(</text:span><text:span text:style-name="ID0E4KBM">交旅</text:span><text:span text:style-name="ID0EOLBM">局</text:span><text:span text:style-name="ID0E6LBM">)</text:span></text:p>
      <text:p text:style-name="ID0EQMBM"><text:span text:style-name="ID0EJNBM">四、</text:span><text:span text:style-name="ID0E1NBM">基隆市府將至本</text:span><text:span text:style-name="ID0ELOBM">縣進行</text:span><text:span text:style-name="ID0E3OBM">公廁</text:span><text:span text:style-name="ID0ENPBM">設置</text:span><text:span text:style-name="ID0E5PBM">免治馬桶</text:span><text:span text:style-name="ID0EPQBM">觀摩</text:span><text:span text:style-name="ID0EARBM">，</text:span><text:span text:style-name="ID0ERRBM">請</text:span><text:span text:style-name="ID0ECSBM">加強關注整體</text:span></text:p>
      <text:p text:style-name="ID0ETSBM"><text:span text:style-name="ID0EMTBM"><text:s text:c="3"/>環境衛生管理</text:span><text:span text:style-name="ID0E5TBM">；山海線幹道之外整體道路都要避免荒草蔓長，請</text:span></text:p>
      <text:p text:style-name="ID0EPUBM"><text:span text:style-name="ID0EIVBM"><text:s text:c="3"/>主管走出辦公室掌握環境現況</text:span><text:span text:style-name="ID0E1VBM">。</text:span><text:span text:style-name="ID0ELWBM">(</text:span><text:span text:style-name="ID0E3WBM">環資</text:span><text:span text:style-name="ID0ENXBM">局</text:span><text:span text:style-name="ID0E5XBM">)</text:span></text:p>
      <text:p text:style-name="ID0EPYBM"><text:span text:style-name="ID0EIZBM">五、</text:span><text:span text:style-name="ID0EZZBM">縣府大門斜坡施工要避免影響人員出入</text:span><text:span text:style-name="ID0EK1BM">，</text:span><text:span text:style-name="ID0E21BM">請</text:span><text:span text:style-name="ID0EM2BM">事先討論</text:span><text:span text:style-name="ID0E42BM">工程細節</text:span><text:span text:style-name="ID0EO3BM">。</text:span><text:span text:style-name="ID0E63BM">(</text:span><text:span text:style-name="ID0EQ4BM">工務處</text:span><text:span text:style-name="ID0EB5BM">)</text:span></text:p>
      <text:p text:style-name="ID0ES5BM"><text:span text:style-name="ID0EL6BM">六、</text:span><text:span text:style-name="ID0E36BM">行動領務在馬辦理護照省時省錢</text:span><text:span text:style-name="ID0ENACM">，請</text:span><text:span text:style-name="ID0E5ACM">宣導民眾善加利用；勞動法</text:span></text:p>
      <text:p text:style-name="ID0EPBCM"><text:span text:style-name="ID0EICCM"><text:s text:c="4"/>令要嚴謹遵守，請多加宣導避免</text:span><text:span text:style-name="ID0E1CCM">民眾</text:span><text:span text:style-name="ID0ELDCM">被罰</text:span><text:span text:style-name="ID0E3DCM">。</text:span><text:span text:style-name="ID0ENECM">(</text:span><text:span text:style-name="ID0E5ECM">民政處</text:span><text:span text:style-name="ID0EPFCM">)</text:span></text:p>
      <text:p text:style-name="ID0EAGCM"><text:span text:style-name="ID0E2GCM">七</text:span><text:span text:style-name="ID0EOHCM">、</text:span><text:span text:style-name="ID0EBICM">藝術島收信快樂場址附近道路雜草叢生</text:span><text:span text:style-name="ID0EUICM">，</text:span><text:span text:style-name="ID0EHJCM">請</text:span><text:span text:style-name="ID0E1JCM">提高割草頻率</text:span><text:span text:style-name="ID0ENKCM">；下次</text:span></text:p>
      <text:p text:style-name="ID0EALCM"><text:span text:style-name="ID0E2LCM"><text:s text:c="4"/>主管會報前</text:span><text:span text:style-name="ID0EPMCM">要</text:span><text:span text:style-name="ID0ECNCM">巡視</text:span><text:span text:style-name="ID0EVNCM">環境</text:span><text:span text:style-name="ID0EIOCM">，請及時察覺</text:span><text:span text:style-name="ID0E2OCM">景觀</text:span><text:span text:style-name="ID0EOPCM">不</text:span><text:span text:style-name="ID0EBQCM">佳</text:span><text:span text:style-name="ID0EUQCM">狀態；福澳銅像山</text:span></text:p>
      <text:p text:style-name="ID0EHRCM"><text:span text:style-name="ID0EASCM"><text:s text:c="4"/></text:span><text:span text:style-name="ID0EVSCM">坡銀合歡</text:span><text:span text:style-name="ID0EITCM">長及</text:span><text:span text:style-name="ID0E2TCM">人高，請快速解決</text:span><text:span text:style-name="ID0EOUCM">避免繁延</text:span><text:span text:style-name="ID0EBVCM">。</text:span><text:span text:style-name="ID0EUVCM">(</text:span><text:span text:style-name="ID0EFWCM">產發</text:span><text:span text:style-name="ID0EWWCM">處</text:span><text:span text:style-name="ID0EHXCM">)</text:span></text:p>
      <text:p text:style-name="ID0EYXCM"><text:span text:style-name="ID0ERYCM">八</text:span><text:span text:style-name="ID0ECZCM">、</text:span><text:span text:style-name="ID0EQZCM">教師節將屆要好好慶祝</text:span><text:span text:style-name="ID0EB1CM">，請</text:span><text:span text:style-name="ID0ES1CM">做好會場情境布置</text:span><text:span text:style-name="ID0ED2CM">。(</text:span><text:span text:style-name="ID0EU2CM">教育</text:span><text:span text:style-name="ID0EF3CM">處)</text:span></text:p>
      <text:p text:style-name="ID0EW3CM"><text:span text:style-name="ID0ER4CM">九</text:span><text:span text:style-name="ID0EE5CM">、</text:span><text:span text:style-name="ID0EU5CM">導覽解說牌有益理解國際藝術島作品</text:span><text:span text:style-name="ID0EH6CM">，請</text:span><text:span text:style-name="ID0E16CM">視情節支援政府貴賓</text:span><text:span text:style-name="ID0ENADM">參</text:span></text:p>
      <text:p text:style-name="ID0EBBDM"><text:span text:style-name="ID0E1BDM"><text:s text:c="4"/>訪團體解說人員</text:span><text:span text:style-name="ID0EOCDM">；26據點水患不影響壯麗海天場景，請在確保</text:span></text:p>
      <text:p text:style-name="ID0E6CDM"><text:span text:style-name="ID0EYDDM"><text:s text:c="4"/>安全前提下繼續開放參觀；演藝廳工程物調作業要</text:span><text:span text:style-name="ID0EKEDM">依規定</text:span><text:span text:style-name="ID0E2EDM">辦理，</text:span></text:p>
      <text:p text:style-name="ID0EMFDM"><text:span text:style-name="ID0EFGDM"><text:s text:c="4"/></text:span><text:span text:style-name="ID0EYGDM">請繼續爭取中央認同給予補助</text:span><text:span text:style-name="ID0EJHDM">；</text:span><text:span text:style-name="ID0E1HDM">要創造話題</text:span><text:span text:style-name="ID0ELIDM">感動行動，請鼓勵同</text:span></text:p>
      <text:p text:style-name="ID0E3IDM"><text:span text:style-name="ID0EVJDM"><text:s text:c="4"/></text:span><text:span text:style-name="ID0EIKDM">仁</text:span><text:span text:style-name="ID0EZKDM">攜家帶眷呼朋引伴參觀藝術島展覽</text:span><text:span text:style-name="ID0EKLDM">。(</text:span><text:span text:style-name="ID0E2LDM">文化</text:span><text:span text:style-name="ID0EMMDM">處</text:span><text:span text:style-name="ID0E4MDM">)</text:span></text:p>
      <text:p text:style-name="ID0EONDM"><text:span text:style-name="ID0EJODM">十</text:span><text:span text:style-name="ID0E3ODM">、</text:span><text:span text:style-name="ID0EPPDM">公視設立塔台案要積極進行</text:span><text:span text:style-name="ID0ECQDM">，</text:span><text:span text:style-name="ID0EVQDM">請發函召開會議釐清權責分工辦</text:span></text:p>
      <text:p text:style-name="ID0EIRDM"><text:span text:style-name="ID0EBSDM"><text:s text:c="4"/>理</text:span><text:span text:style-name="ID0EVSDM">；縣府大廳藝術島商品陳設布置可再精進，請</text:span><text:span text:style-name="ID0EGTDM">增加</text:span><text:span text:style-name="ID0EXTDM">擺設</text:span><text:span text:style-name="ID0EIUDM">SBIR</text:span></text:p>
      <text:p text:style-name="ID0EYUDM"><text:span text:style-name="ID0ERVDM"><text:s text:c="4"/>成品並將生紅過夏海報張貼背牆</text:span><text:span text:style-name="ID0EDWDM">。(</text:span><text:span text:style-name="ID0EUWDM">行政</text:span><text:span text:style-name="ID0EFXDM">處</text:span><text:span text:style-name="ID0EWXDM">)</text:span></text:p>
      <text:p text:style-name="ID0EHYDM"><text:span text:style-name="ID0EAZDM">十一</text:span><text:span text:style-name="ID0ERZDM">、</text:span><text:span text:style-name="ID0EC1DM">員工不敬業</text:span><text:span text:style-name="ID0ET1DM">係主管之</text:span><text:span text:style-name="ID0EE2DM">責任，請參考商業周刊內容進行有效領</text:span></text:p>
      <text:p text:style-name="ID0EV2DM"><text:span text:style-name="ID0EO3DM"><text:s text:c="4"/>導；各類評鑑以紙本檔案方式展現已落伍，請學習民政處秉均科</text:span></text:p>
      <text:p text:style-name="ID0EA4DM"><text:span text:style-name="ID0EZ4DM"><text:s text:c="4"/>長n</text:span><text:span text:style-name="ID0EL5DM">otebook</text:span><text:span text:style-name="ID0E25DM">資料存取模式</text:span><text:span text:style-name="ID0EM6DM">；活動遇假日同仁依邀請卡填</text:span><text:span text:style-name="ID0E46DM">報</text:span><text:span text:style-name="ID0EOAEM">加班，</text:span></text:p>
      <text:p text:style-name="ID0E6AEM"><text:span text:style-name="ID0EYBEM"><text:s text:c="4"/>若不到請問是否以曠職論處?</text:span><text:span text:style-name="ID0EKCEM">(</text:span><text:span text:style-name="ID0E2CEM">各單位</text:span><text:span text:style-name="ID0EMDEM">)</text:span></text:p>
      <text:p text:style-name="ID0E4DEM"><text:span text:style-name="ID0EYEEM">十</text:span><text:span text:style-name="ID0ELFEM">二</text:span><text:span text:style-name="ID0E5FEM">、</text:span><text:span text:style-name="ID0ERGEM">屏東工廠火災事件我們引以為鑑</text:span><text:span text:style-name="ID0EEHEM">，請</text:span><text:span text:style-name="ID0EXHEM">預想彈藥庫大火作為消防</text:span></text:p>
      <text:p text:style-name="ID0EKIEM"><text:span text:style-name="ID0EDJEM"><text:s text:c="4"/>演練題材</text:span><text:span text:style-name="ID0EXJEM">；本縣高樓救災亦係弱項，請未雨綢繆想定救生方式</text:span><text:span text:style-name="ID0EKKEM">。</text:span></text:p>
      <text:p text:style-name="ID0E4KEM"><text:span text:style-name="ID0EWLEM"><text:s text:c="4"/></text:span><text:span text:style-name="ID0EJMEM">(</text:span><text:span text:style-name="ID0E1MEM">消防局</text:span><text:span text:style-name="ID0ELNEM">)</text:span></text:p>
      <text:p text:style-name="ID0E3NEM"/>
      <text:p text:style-name="ID0EWOEM"><text:span text:style-name="ID0EPPEM">副縣長指示</text:span><text:span text:style-name="ID0EAQEM">：</text:span></text:p>
      <text:p text:style-name="ID0ERQEM"><text:span text:style-name="ID0EKREM">一</text:span><text:span text:style-name="ID0E2REM">、</text:span><text:span text:style-name="ID0EMSEM">請</text:span><text:span text:style-name="ID0E4SEM">加快清水鼎膳餐廳前方道路修</text:span><text:span text:style-name="ID0EOTEM">繕</text:span><text:span text:style-name="ID0E6TEM">工程進度</text:span><text:span text:style-name="ID0EQUEM">。(</text:span><text:span text:style-name="ID0EBVEM">環資局</text:span><text:span text:style-name="ID0ESVEM">)</text:span></text:p>
      <text:p text:style-name="ID0EDWEM"><text:span text:style-name="ID0E3WEM">二</text:span><text:span text:style-name="ID0ENXEM">、</text:span><text:span text:style-name="ID0E5XEM">公視</text:span><text:span text:style-name="ID0EPYEM">新</text:span><text:span text:style-name="ID0EAZEM">建塔台案要積極進行並建請秘書長協助</text:span><text:span text:style-name="ID0ERZEM">。</text:span><text:span text:style-name="ID0EC1EM">(</text:span><text:span text:style-name="ID0ET1EM">行政</text:span><text:span text:style-name="ID0EE2EM">處</text:span><text:span text:style-name="ID0EV2EM">)</text:span></text:p>
      <text:p text:style-name="ID0EF3EM"><text:span text:style-name="ID0E53EM">三、</text:span><text:span text:style-name="ID0ER4EM">中正國中小停車場新建</text:span><text:span text:style-name="ID0EE5EM">工程請加速</text:span><text:span text:style-name="ID0EX5EM">推動</text:span><text:span text:style-name="ID0EK6EM">。</text:span><text:span text:style-name="ID0E46EM">(</text:span><text:span text:style-name="ID0EOAFM">交旅局</text:span><text:span text:style-name="ID0E6AFM">)</text:span></text:p>
      <text:p text:style-name="ID0EQBFM"><text:span text:style-name="ID0EJCFM">四、</text:span><text:span text:style-name="ID0E1CFM">夜間公車要儘速啟動</text:span><text:span text:style-name="ID0ELDFM">。(</text:span><text:span text:style-name="ID0E3DFM">交旅局</text:span><text:span text:style-name="ID0ENEFM">)</text:span></text:p>
      <text:p text:style-name="ID0E5EFM"><text:span text:style-name="ID0EXFFM">五、</text:span><text:span text:style-name="ID0EIGFM">路邊及重要地點蔓籐請優先清除</text:span><text:span text:style-name="ID0EZGFM">。(</text:span><text:span text:style-name="ID0EKHFM">產發處</text:span><text:span text:style-name="ID0E2HFM">)</text:span></text:p>
      <text:p text:style-name="ID0EMIFM"><text:span text:style-name="ID0EFJFM">六、</text:span><text:span text:style-name="ID0EWJFM">教師節活動請大家參加</text:span><text:span text:style-name="ID0EHKFM">。(各單位)</text:span></text:p>
      <text:p text:style-name="ID0EYKFM"><text:span text:style-name="ID0ERLFM">七、</text:span><text:span text:style-name="ID0ECMFM">審計處所提庇護工場問題請妥善處理</text:span><text:span text:style-name="ID0ETMFM">。(</text:span><text:span text:style-name="ID0EENFM">衛福局</text:span><text:span text:style-name="ID0EVNFM">、</text:span><text:span text:style-name="ID0EGOFM">民政處</text:span><text:span text:style-name="ID0EXOFM">)</text:span></text:p>
      <text:p text:style-name="ID0EIPFM"><text:span text:style-name="ID0EDQFM">八、</text:span><text:span text:style-name="ID0EWQFM">交通部道安計畫視導指示可於400</text:span><text:span text:style-name="ID0EJRFM">萬額度</text:span><text:span text:style-name="ID0E3RFM">提申請計畫</text:span><text:span text:style-name="ID0EPSFM">，</text:span><text:span text:style-name="ID0ECTFM">全台1000處永續人行安全提升計畫 ，該計畫可全額補助無需配合款， 請交旅局9/30前提報本縣需要改善熱點。</text:span><text:span text:style-name="ID0EVTFM">(交旅局)</text:span></text:p>
      <text:p text:style-name="ID0EGUFM"><text:span text:style-name="ID0E6UFM">九、</text:span><text:span text:style-name="ID0EQVFM">請盤點狀況，提出標誌標線</text:span><text:span text:style-name="ID0EBWFM">正確化</text:span><text:span text:style-name="ID0ESWFM">改善方案</text:span><text:span text:style-name="ID0EDXFM">。</text:span><text:span text:style-name="ID0EUXFM">(</text:span><text:span text:style-name="ID0EFYFM">交旅局</text:span><text:span text:style-name="ID0EWYFM">)</text:span></text:p>
      <text:p text:style-name="ID0EHZFM"><text:span text:style-name="ID0EA1FM">十</text:span><text:span text:style-name="ID0ER1FM">、</text:span><text:span text:style-name="ID0EC2FM">中央災害防救業務10/19訪評本府，</text:span><text:span text:style-name="ID0ET2FM">請</text:span><text:span text:style-name="ID0EE3FM">各主管親自參加，消防局</text:span><text:span text:style-name="ID0EV3FM">提供各局處統一</text:span><text:span text:style-name="ID0EG4FM">目錄格式據以</text:span><text:span text:style-name="ID0EX4FM">填寫。</text:span><text:span text:style-name="ID0EI5FM">(</text:span><text:span text:style-name="ID0EZ5FM">消防局、各單位</text:span><text:span text:style-name="ID0EK6FM">)</text:span></text:p>
      <text:p text:style-name="ID0E26FM"/>
      <text:p text:style-name="ID0EUAGM"><text:span text:style-name="ID0ENBGM">秘書長指示：</text:span></text:p>
      <text:p text:style-name="ID0E5BGM"><text:span text:style-name="ID0EXCGM">一、</text:span><text:span text:style-name="ID0EIDGM">年度第三季即將結束</text:span><text:span text:style-name="ID0EZDGM">，請</text:span><text:span text:style-name="ID0EKEGM">加快業務執行進度</text:span><text:span text:style-name="ID0E2EGM">。(各單位、</text:span><text:span text:style-name="ID0EMFGM">行政</text:span><text:span text:style-name="ID0E4FGM">處)</text:span></text:p>
      <text:p text:style-name="ID0EOGGM"><text:span text:style-name="ID0EHHGM">二、</text:span><text:span text:style-name="ID0EYHGM">請將局處</text:span><text:span text:style-name="ID0EJIGM">修編案後續</text:span><text:span text:style-name="ID0E1IGM">內部科級人事進行細部組織調整。</text:span><text:span text:style-name="ID0ELJGM">(</text:span><text:span text:style-name="ID0E3JGM">衛福</text:span><text:span text:style-name="ID0ENKGM">局</text:span><text:span text:style-name="ID0E5KGM">、</text:span></text:p>
      <text:p text:style-name="ID0EPLGM"><text:span text:style-name="ID0EIMGM"><text:s text:c="4"/></text:span><text:span text:style-name="ID0E2MGM">民政處、人事</text:span><text:span text:style-name="ID0EMNGM">處)</text:span></text:p>
      <text:p text:style-name="ID0E4NGM"><text:span text:style-name="ID0EWOGM">三、</text:span><text:span text:style-name="ID0EHPGM">國際藝術島統計數據亮麗</text:span><text:span text:style-name="ID0EYPGM">，請</text:span><text:span text:style-name="ID0EJQGM">交縣報報導</text:span><text:span text:style-name="ID0E1QGM">。(</text:span><text:span text:style-name="ID0ELRGM">文化處</text:span><text:span text:style-name="ID0E3RGM">)</text:span></text:p>
      <text:p text:style-name="ID0ENSGM"><text:span text:style-name="ID0EGTGM">四、</text:span><text:span text:style-name="ID0EXTGM">藝術島各單位貴賓可由支援專案辦公室</text:span><text:span text:style-name="ID0EIUGM">對應</text:span><text:span text:style-name="ID0EZUGM">人員</text:span><text:span text:style-name="ID0EKVGM">負責</text:span><text:span text:style-name="ID0E2VGM">導覽解說</text:span><text:span text:style-name="ID0EMWGM">。</text:span></text:p>
      <text:p text:style-name="ID0E4WGM"><text:span text:style-name="ID0EWXGM"><text:s text:c="4"/></text:span><text:span text:style-name="ID0EJYGM">(</text:span><text:span text:style-name="ID0E1YGM">各單位</text:span><text:span text:style-name="ID0ELZGM">)</text:span></text:p>
      <text:p text:style-name="ID0E3ZGM"><text:span text:style-name="ID0EV1GM">五、</text:span><text:span text:style-name="ID0EG2GM">此次景觀考評委員印象不佳可能係接待或業務出問題，請同時關</text:span></text:p>
      <text:p text:style-name="ID0EX2GM"><text:span text:style-name="ID0EQ3GM"><text:s text:c="4"/>注工程進度與品質並請劉潤南參議協助主導</text:span><text:span text:style-name="ID0EC4GM">。</text:span><text:span text:style-name="ID0ET4GM">(</text:span><text:span text:style-name="ID0EE5GM">產發處、工務</text:span><text:span text:style-name="ID0EV5GM">處)</text:span></text:p>
      <text:p text:style-name="ID0EG6G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/>
    </style:style>
    <style:style style:family="text" style:name="ID0EFQBG">
      <style:text-properties/>
    </style:style>
    <style:style style:family="text" style:name="ID0EAVBG">
      <style:text-properties/>
    </style:style>
    <style:style style:family="text" style:name="ID0E2ZBG">
      <style:text-properties/>
    </style:style>
    <style:style style:family="text" style:name="ID0EW5BG">
      <style:text-properties style:font-name="標楷體" style:font-name-complex="標楷體" style:font-name-asian="標楷體"/>
    </style:style>
    <style:style style:family="text" style:name="ID0EVDAI">
      <style:text-properties/>
    </style:style>
    <style:style style:family="text" style:name="ID0EQIAI">
      <style:text-properties/>
    </style:style>
    <style:style style:family="text" style:name="ID0ELNAI">
      <style:text-properties/>
    </style:style>
    <style:style style:family="text" style:name="ID0EGSAI">
      <style:text-properties/>
    </style:style>
    <style:style style:family="text" style:name="ID0EBXAI">
      <style:text-properties/>
    </style:style>
    <style:style style:family="text" style:name="ID0E32AI">
      <style:text-properties/>
    </style:style>
    <style:style style:family="text" style:name="ID0EXABI">
      <style:text-properties/>
    </style:style>
    <style:style style:family="text" style:name="ID0ESFBI">
      <style:text-properties/>
    </style:style>
    <style:style style:family="text" style:name="ID0ENKBI">
      <style:text-properties/>
    </style:style>
    <style:style style:family="text" style:name="ID0EIPBI">
      <style:text-properties/>
    </style:style>
    <style:style style:family="text" style:name="ID0EDUBI">
      <style:text-properties/>
    </style:style>
    <style:style style:family="text" style:name="ID0E5YBI">
      <style:text-properties/>
    </style:style>
    <style:style style:family="text" style:name="ID0EZ4BI">
      <style:text-properties/>
    </style:style>
  </office:styles>
  <office:automatic-styles>
    <style:page-layout style:name="PAGEID0EAAH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AAH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10-02T16:46:00</meta:creation-date>
    <dc:creator>陳怡靜</dc:creator>
    <dc:date>2023-10-02T16:46:00</dc:date>
    <meta:print-date>2023-07-24T15:16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