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細明體" svg:font-family="細明體"/>
    <style:font-face style:name="細明體" svg:font-family="細明體"/>
    <style:font-face style:name="細明體" svg:font-family="細明體"/>
    <style:font-face style:name="細明體" svg:font-family="細明體"/>
    <style:font-face style:name="細明體" svg:font-family="細明體"/>
    <style:font-face style:name="新細明體" svg:font-family="新細明體"/>
  </office:font-face-decls>
  <office:automatic-styles>
    <style:style style:name="co7" style:family="table-column">
      <style:table-column-properties fo:break-before="auto" style:column-width="1.917cm"/>
    </style:style>
    <style:style style:name="ID0EXHAE" style:family="table-column">
      <style:table-column-properties style:column-width="3.881cm"/>
    </style:style>
    <style:style style:name="ID0E5HAE" style:family="table-column">
      <style:table-column-properties style:column-width="9.794cm"/>
    </style:style>
    <style:style style:name="ID0EFIAE" style:family="table-column">
      <style:table-column-properties style:column-width="4.858cm"/>
    </style:style>
    <style:style style:name="ID0EMIAE" style:family="table-column">
      <style:table-column-properties style:column-width="12.514cm"/>
    </style:style>
    <style:style style:name="ID0ETIAE" style:family="table-column">
      <style:table-column-properties style:column-width="53.988cm"/>
    </style:style>
    <style:style style:name="ID0E1IAE" style:family="table-column">
      <style:table-column-properties style:column-width="2.376cm"/>
    </style:style>
    <style:style style:name="ID0EBJAE" style:family="table-column">
      <style:table-column-properties style:column-width="1.901cm"/>
    </style:style>
    <style:style style:name="ro7" style:family="table-row">
      <style:table-row-properties fo:break-before="auto" style:row-height="0.582cm"/>
    </style:style>
    <style:style style:name="ID0EOLAE" style:family="table-row">
      <style:table-row-properties fo:break-before="auto" style:row-height="1.164cm" style:use-optimal-row-height="true"/>
    </style:style>
    <style:style style:name="ID0ETYAE" style:family="table-row">
      <style:table-row-properties fo:break-before="auto" style:row-height="1.746cm" style:use-optimal-row-height="true"/>
    </style:style>
    <style:style style:name="ID0EOPAG" style:family="table-row">
      <style:table-row-properties fo:break-before="auto" style:row-height="0.609cm" style:use-optimal-row-height="true"/>
    </style:style>
    <style:style style:name="ID0EGA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PAAC" style:family="table-cell" style:parent-style-name="Default">
      <style:table-cell-properties style:vertical-align="middle"/>
      <style:text-properties fo:font-size="12" style:font-size-asian="12pt" style:font-size-complex="12pt" style:font-name-asian="細明體" fo:color="#333333" style:font-name="細明體"/>
    </style:style>
    <style:style style:name="ID0EZAAC" style:family="table-cell" style:parent-style-name="Default">
      <style:table-cell-properties style:vertical-align="middle"/>
      <style:text-properties fo:font-size="12" style:font-size-asian="12pt" style:font-size-complex="12pt" style:font-name-asian="細明體" fo:color="#000000" style:font-name="細明體"/>
    </style:style>
    <style:style style:name="ID0EDBAC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細明體" fo:color="#000000" style:font-name="細明體"/>
    </style:style>
    <style:style style:name="ID0EPBAC" style:family="table-cell" style:parent-style-name="Default">
      <style:table-cell-properties style:vertical-align="middle"/>
      <style:text-properties fo:font-size="11" style:font-size-asian="11pt" style:font-size-complex="11pt" style:font-name-asian="細明體" fo:color="#595757" style:font-name="細明體"/>
    </style:style>
    <style:style style:name="ID0EZBAC" style:family="table-cell" style:parent-style-name="Default">
      <style:table-cell-properties style:vertical-align="middle"/>
      <style:text-properties fo:font-size="13" style:font-size-asian="13pt" style:font-size-complex="13pt" style:font-name-asian="細明體" fo:color="#3B6FA8" style:font-name="細明體"/>
    </style:style>
    <style:style style:name="ID0EDCAC" style:family="table-cell" style:parent-style-name="Default">
      <style:table-cell-properties style:vertical-align="middle"/>
      <style:text-properties style:text-underline-type="single" style:text-underline-style="solid" style:text-underline-width="normal" fo:font-size="12" style:font-size-asian="12pt" style:font-size-complex="12pt" style:font-name-asian="細明體" fo:color="#0563C1" style:font-name="細明體"/>
    </style:style>
    <style:style style:name="ID0ET1B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T1BG">
        <table:table-column table:style-name="ID0EXHAE" table:default-cell-style-name="ID0EGAAC"/>
        <table:table-column table:style-name="ID0E5HAE" table:default-cell-style-name="ID0EGAAC"/>
        <table:table-column table:style-name="ID0EFIAE" table:default-cell-style-name="ID0EGAAC"/>
        <table:table-column table:style-name="ID0EMIAE" table:default-cell-style-name="ID0EGAAC"/>
        <table:table-column table:style-name="ID0ETIAE" table:default-cell-style-name="ID0EGAAC"/>
        <table:table-column table:style-name="ID0E1IAE" table:default-cell-style-name="ID0EGAAC"/>
        <table:table-column table:style-name="ID0EBJAE" table:default-cell-style-name="ID0EGAAC"/>
        <table:table-column table:style-name="co7" table:number-columns-repeated="249" table:default-cell-style-name="ID0EGAAC"/>
        <table:table-row xmlns:xdr="http://schemas.openxmlformats.org/drawingml/2006/spreadsheetDrawing" table:style-name="ro7">
          <table:table-cell table:style-name="ID0EPAAC" office:value-type="string">
            <text:p>名稱</text:p>
          </table:table-cell>
          <table:table-cell table:style-name="ID0EPAAC" office:value-type="string">
            <text:p>地址</text:p>
          </table:table-cell>
          <table:table-cell table:style-name="ID0EPAAC" office:value-type="string">
            <text:p>電話</text:p>
          </table:table-cell>
          <table:table-cell table:style-name="ID0EPAAC" office:value-type="string">
            <text:p>營業時間</text:p>
          </table:table-cell>
          <table:table-cell table:style-name="ID0EPAAC" office:value-type="string">
            <text:p>服務項目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PAAC" office:value-type="string">
            <text:p>馬港香林小館</text:p>
          </table:table-cell>
          <table:table-cell table:style-name="ID0EPAAC" office:value-type="string">
            <text:p>連江縣南竿鄉馬祖村70號（馬港7-11隔壁）</text:p>
          </table:table-cell>
          <table:table-cell table:style-name="ID0EPAAC" office:value-type="string">
            <text:p>0836-25370</text:p>
          </table:table-cell>
          <table:table-cell table:style-name="ID0EPAAC" office:value-type="string">
            <text:p> AM 10：00~ PM 21：00</text:p>
          </table:table-cell>
          <table:table-cell table:style-name="ID0EPAAC" office:value-type="string">
            <text:p>手工自製魚麵、手工魚丸、精製黃金地瓜餃，酒糟雞</text:p>
          </table:table-cell>
          <table:table-cell table:number-columns-repeated="251"/>
        </table:table-row>
        <table:table-row xmlns:xdr="http://schemas.openxmlformats.org/drawingml/2006/spreadsheetDrawing" table:style-name="ID0EOLAE">
          <table:table-cell table:style-name="ID0EZAAC" office:value-type="string">
            <text:p>力安複合式簡餐坊</text:p>
          </table:table-cell>
          <table:table-cell table:style-name="ID0EZAAC" office:value-type="string">
            <text:p>連江縣南竿鄉馬港街88號</text:p>
          </table:table-cell>
          <table:table-cell table:style-name="ID0EZAAC" office:value-type="string">
            <text:p>0836-25109、0836-2310</text:p>
          </table:table-cell>
          <table:table-cell table:style-name="ID0EDBAC" office:value-type="string">
            <text:p>夏季：AM10：30～PM21：30、冬季：AM10：30～PM21：00 、公休：除夕以外，全年無休：PM 18：00~ PM 20：00 </text:p>
          </table:table-cell>
          <table:table-cell table:style-name="ID0EZAAC" office:value-type="string">
            <text:p> 快餐、燴飯、麵類、小火鍋、其他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大眾飲食店</text:p>
          </table:table-cell>
          <table:table-cell table:style-name="ID0EZAAC" office:value-type="string">
            <text:p>連江縣南竿鄉馬祖村80號</text:p>
          </table:table-cell>
          <table:table-cell table:style-name="ID0EZAAC" office:value-type="string">
            <text:p>0836-22185</text:p>
          </table:table-cell>
          <table:table-cell table:style-name="ID0EZAAC" office:value-type="string">
            <text:p>AM 09：00~ PM 22：00 </text:p>
          </table:table-cell>
          <table:table-cell table:style-name="ID0EZAAC" office:value-type="string">
            <text:p>馬祖風味小吃、海鮮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馬祖小吃</text:p>
          </table:table-cell>
          <table:table-cell table:style-name="ID0EZAAC" office:value-type="string">
            <text:p>連江縣南竿鄉介壽村200號 (蔬菜公園旁)</text:p>
          </table:table-cell>
          <table:table-cell table:style-name="ID0EZAAC" office:value-type="string">
            <text:p>0836-26367、0912-5152</text:p>
          </table:table-cell>
          <table:table-cell table:style-name="ID0EZAAC" office:value-type="string">
            <text:p>AM 11：00~ PM 21：00 </text:p>
          </table:table-cell>
          <table:table-cell table:style-name="ID0EZAAC" office:value-type="string">
            <text:p>馬祖風味餐、各式小吃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阿妹的店鼎邊糊</text:p>
          </table:table-cell>
          <table:table-cell table:style-name="ID0EZAAC" office:value-type="string">
            <text:p>連江縣南竿鄉介壽村獅子市場2樓</text:p>
          </table:table-cell>
          <table:table-cell table:style-name="ID0EZAAC" office:value-type="string">
            <text:p>0836-23675</text:p>
          </table:table-cell>
          <table:table-cell table:style-name="ID0EZAAC" office:value-type="string">
            <text:p>早上05：50分開始，到賣完為止。周日公休 </text:p>
          </table:table-cell>
          <table:table-cell table:style-name="ID0EZAAC" office:value-type="string">
            <text:p>早餐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超群西點麵包城</text:p>
          </table:table-cell>
          <table:table-cell table:style-name="ID0EZAAC" office:value-type="string">
            <text:p>連江縣南竿鄉馬祖村93號</text:p>
          </table:table-cell>
          <table:table-cell table:style-name="ID0EZAAC" office:value-type="string">
            <text:p>0836-22251</text:p>
          </table:table-cell>
          <table:table-cell table:style-name="ID0EZAAC" office:value-type="string">
            <text:p>AM 07：00~ PM 22：00 </text:p>
          </table:table-cell>
          <table:table-cell table:style-name="ID0EZAAC" office:value-type="string">
            <text:p>漢堡、雞排、蛋糕、麵包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阿珠虫弟餅</text:p>
          </table:table-cell>
          <table:table-cell table:style-name="ID0EZAAC" office:value-type="string">
            <text:p>連江縣南竿鄉仁愛村36號</text:p>
          </table:table-cell>
          <table:table-cell table:style-name="ID0EZAAC" office:value-type="string">
            <text:p>0836-22533</text:p>
          </table:table-cell>
          <table:table-cell table:style-name="ID0EZAAC" office:value-type="string">
            <text:p> 平日：PM 14：00~ PM 18：30 假日：AM 10：00~ PM 18：30</text:p>
          </table:table-cell>
          <table:table-cell table:style-name="ID0EZAAC" office:value-type="string">
            <text:p>虫弟餅、紅糟雞串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福興包子店</text:p>
          </table:table-cell>
          <table:table-cell table:style-name="ID0EZAAC" office:value-type="string">
            <text:p>連江縣南竿鄉仁愛村10號（仁愛市場內）</text:p>
          </table:table-cell>
          <table:table-cell table:style-name="ID0EZAAC" office:value-type="string">
            <text:p>0836-25521</text:p>
          </table:table-cell>
          <table:table-cell table:style-name="ID0EZAAC" office:value-type="string">
            <text:p> AM 06：00~PM 18：00 </text:p>
          </table:table-cell>
          <table:table-cell table:style-name="ID0EZAAC" office:value-type="string">
            <text:p>包子、芋頭包、紅豆包、包子+蛋、白饅頭、白饅頭+蛋、花生饅頭、花生饅頭+蛋、芝麻饅頭、芝麻饅頭+蛋.蛋餅、荷包蛋、蔥蛋、肉羹湯、豆漿。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萬家香二店</text:p>
          </table:table-cell>
          <table:table-cell table:style-name="ID0EZAAC" office:value-type="string">
            <text:p>連江縣南竿鄉介壽村162號1樓(7-11後巷內)</text:p>
          </table:table-cell>
          <table:table-cell table:style-name="ID0EZAAC" office:value-type="string">
            <text:p>(0836)25155</text:p>
          </table:table-cell>
          <table:table-cell table:style-name="ID0EZAAC" office:value-type="string">
            <text:p>早上6:00~下午2:00</text:p>
          </table:table-cell>
          <table:table-cell table:style-name="ID0EPBAC" office:value-type="string">
            <text:p>「萬家香」的每一粒餛飩，都強調親手現包，所使用的麵條及餛飩皆是手工壓的薄皮及手工桿的麵，因為只有如此，才能吃出其新鮮飽含香氣的最佳滋味。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你餓了嗎?</text:p>
          </table:table-cell>
          <table:table-cell table:style-name="ID0EZAAC" office:value-type="string">
            <text:p>連江縣北竿鄉塘岐村93號</text:p>
          </table:table-cell>
          <table:table-cell table:style-name="ID0EZAAC" office:value-type="string">
            <text:p>0836-55525、0836-5642</text:p>
          </table:table-cell>
          <table:table-cell table:style-name="ID0EZAAC" office:value-type="string">
            <text:p>AM 11：00~ PM 14：00 AM 16：00~ PM 20：00</text:p>
          </table:table-cell>
          <table:table-cell table:style-name="ID0EZAAC" office:value-type="string">
            <text:p> 一般簡餐、麵食、臭豆腐等。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甲尚寶早餐</text:p>
          </table:table-cell>
          <table:table-cell table:style-name="ID0EZAAC" office:value-type="string">
            <text:p>(7-11附近)</text:p>
          </table:table-cell>
          <table:table-cell table:style-name="ID0EZAAC" office:value-type="string">
            <text:p>0836-76123</text:p>
          </table:table-cell>
          <table:table-cell table:style-name="ID0EPAAC" office:value-type="string">
            <text:p>AM 10：30~ AM 11：00 </text:p>
          </table:table-cell>
          <table:table-cell table:style-name="ID0EPAAC" office:value-type="string">
            <text:p>西式早餐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今友緣餐廳</text:p>
          </table:table-cell>
          <table:table-cell table:style-name="ID0EDBAC" office:value-type="string">
            <text:p>連江縣東引鄉樂華村95號</text:p>
          </table:table-cell>
          <table:table-cell table:style-name="ID0EZAAC" office:value-type="string">
            <text:p>0836-77079</text:p>
          </table:table-cell>
          <table:table-cell table:style-name="ID0EZAAC" office:value-type="string">
            <text:p>AM 11：00~PM 21：00 </text:p>
          </table:table-cell>
          <table:table-cell table:style-name="ID0EZAAC" office:value-type="string">
            <text:p>海鮮、馬祖風味餐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北竿塘海鮮樓</text:p>
          </table:table-cell>
          <table:table-cell table:style-name="ID0EZAAC" office:value-type="string">
            <text:p>連江縣北竿鄉塘歧村80號</text:p>
          </table:table-cell>
          <table:table-cell table:style-name="ID0EPAAC" office:value-type="string">
            <text:p>0836-55598</text:p>
          </table:table-cell>
          <table:table-cell table:style-name="ID0EZAAC" office:value-type="string">
            <text:p>10:00-14:00 17:00-20:00</text:p>
          </table:table-cell>
          <table:table-cell table:style-name="ID0EZAAC" office:value-type="string">
            <text:p>海鮮料理、經濟小吃、熱炒、宴席</text:p>
          </table:table-cell>
          <table:table-cell table:number-columns-repeated="251"/>
        </table:table-row>
        <table:table-row xmlns:xdr="http://schemas.openxmlformats.org/drawingml/2006/spreadsheetDrawing" table:style-name="ID0ETYAE">
          <table:table-cell table:style-name="ID0EZAAC" office:value-type="string">
            <text:p>日光海岸</text:p>
          </table:table-cell>
          <table:table-cell table:style-name="ID0EZAAC" office:value-type="string">
            <text:p>連江縣南竿鄉仁愛村6號</text:p>
          </table:table-cell>
          <table:table-cell table:style-name="ID0EZAAC" office:value-type="string">
            <text:p>0836-26666-9</text:p>
          </table:table-cell>
          <table:table-cell table:style-name="ID0EZAAC"/>
          <table:table-cell table:style-name="ID0EDBAC" office:value-type="string">
            <text:p>1. 全館均可無線上網(需自備電腦)
2.本店另可代為租借機車(每日600元含油) 及轎車(每日 2000至2500元)
3.刷卡付帳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神農山莊</text:p>
          </table:table-cell>
          <table:table-cell table:style-name="ID0EZAAC" office:value-type="string">
            <text:p>連江縣南竿鄉清水村84-2號</text:p>
          </table:table-cell>
          <table:table-cell table:style-name="ID0EZAAC" office:value-type="string">
            <text:p>0836-26333</text:p>
          </table:table-cell>
          <table:table-cell table:style-name="ID0EZAAC"/>
          <table:table-cell table:style-name="ID0EZAAC" office:value-type="string">
            <text:p>馬祖風味佳肴、馬祖風味小吃、馬祖風味套餐 服務項目 1.附送免費早餐 2.刷卡付帳  3.機車出租 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明星樓餐廳</text:p>
          </table:table-cell>
          <table:table-cell table:style-name="ID0EZAAC" office:value-type="string">
            <text:p>連江縣南竿鄉馬祖村50號</text:p>
          </table:table-cell>
          <table:table-cell table:style-name="ID0EZAAC" office:value-type="string">
            <text:p>0836-22143</text:p>
          </table:table-cell>
          <table:table-cell table:style-name="ID0EZAAC" office:value-type="string">
            <text:p>AM 11：00~ PM 22：00 </text:p>
          </table:table-cell>
          <table:table-cell table:style-name="ID0EZAAC" office:value-type="string">
            <text:p>旅遊餐、宴會訂桌、馬祖風味菜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吃吃看餐廳</text:p>
          </table:table-cell>
          <table:table-cell table:style-name="ID0EZAAC" office:value-type="string">
            <text:p>連江縣南竿鄉馬祖村68號</text:p>
          </table:table-cell>
          <table:table-cell table:style-name="ID0EZAAC" office:value-type="string">
            <text:p>0836-22065</text:p>
          </table:table-cell>
          <table:table-cell table:style-name="ID0EZAAC" office:value-type="string">
            <text:p>AM 11：00~ PM 14：00、PM 18：00~ PM 20：00</text:p>
          </table:table-cell>
          <table:table-cell table:style-name="ID0EZAAC" office:value-type="string">
            <text:p>旅遊便餐、海鮮、快炒。 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和田屋麵館</text:p>
          </table:table-cell>
          <table:table-cell table:style-name="ID0EZAAC" office:value-type="string">
            <text:p>連江縣南竿鄉馬祖村78號</text:p>
          </table:table-cell>
          <table:table-cell table:style-name="ID0EZAAC" office:value-type="string">
            <text:p>0836-25616</text:p>
          </table:table-cell>
          <table:table-cell table:style-name="ID0EZAAC" office:value-type="string">
            <text:p>AM 10：00~ AM 21：00</text:p>
          </table:table-cell>
          <table:table-cell table:style-name="ID0EZAAC" office:value-type="string">
            <text:p>拉麵、簡餐、小菜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依嬤的店</text:p>
          </table:table-cell>
          <table:table-cell table:style-name="ID0EZAAC" office:value-type="string">
            <text:p>連江縣南竿鄉復興村(牛角)72-1號 (漁寮酒館隔壁)</text:p>
          </table:table-cell>
          <table:table-cell table:style-name="ID0EZAAC" office:value-type="string">
            <text:p>0836-26125、0912-2614</text:p>
          </table:table-cell>
          <table:table-cell table:style-name="ID0EZAAC" office:value-type="string">
            <text:p>AM 11：00～ PM 14：00、PM 17：00～ PM 20：00</text:p>
          </table:table-cell>
          <table:table-cell table:style-name="ID0EZAAC" office:value-type="string">
            <text:p>馬祖風味佳肴、馬祖風味小吃、馬祖風味套餐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閩東之珠餐廳</text:p>
          </table:table-cell>
          <table:table-cell table:style-name="ID0EZAAC" office:value-type="string">
            <text:p>連江縣南竿鄉馬祖村22號</text:p>
          </table:table-cell>
          <table:table-cell table:style-name="ID0EZAAC" office:value-type="string">
            <text:p>0836-22900</text:p>
          </table:table-cell>
          <table:table-cell table:style-name="ID0EZAAC" office:value-type="string">
            <text:p>AM 11：00~ AM 22：30</text:p>
          </table:table-cell>
          <table:table-cell table:style-name="ID0EZAAC" office:value-type="string">
            <text:p>旅遊餐、馬祖風味餐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三六九小館</text:p>
          </table:table-cell>
          <table:table-cell table:style-name="ID0EZAAC" office:value-type="string">
            <text:p>連江縣南竿鄉介壽村64號</text:p>
          </table:table-cell>
          <table:table-cell table:style-name="ID0EZAAC" office:value-type="string">
            <text:p>0836-26639</text:p>
          </table:table-cell>
          <table:table-cell table:style-name="ID0EZAAC" office:value-type="string">
            <text:p>AM 11：00~ PM 14：00 PM 17：00~ PM 20：00 </text:p>
          </table:table-cell>
          <table:table-cell table:style-name="ID0EZAAC" office:value-type="string">
            <text:p>牛肉麵、各式麵食、小菜、特餐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醉仙樓餐廳</text:p>
          </table:table-cell>
          <table:table-cell table:style-name="ID0EZAAC" office:value-type="string">
            <text:p>連江縣南竿鄉介壽村245之1號（介壽商場內）</text:p>
          </table:table-cell>
          <table:table-cell table:style-name="ID0EZAAC" office:value-type="string">
            <text:p>0836-26999</text:p>
          </table:table-cell>
          <table:table-cell table:style-name="ID0EZAAC" office:value-type="string">
            <text:p>AM 11：30～PM 14：00 PM 17：00～PM 21：00</text:p>
          </table:table-cell>
          <table:table-cell table:style-name="ID0EZAAC" office:value-type="string">
            <text:p>風味餐廳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過客簡餐</text:p>
          </table:table-cell>
          <table:table-cell table:style-name="ID0EZAAC" office:value-type="string">
            <text:p>連江縣南竿鄉介壽村96號（縣政府旁）</text:p>
          </table:table-cell>
          <table:table-cell table:style-name="ID0EZAAC" office:value-type="string">
            <text:p>0836-25559</text:p>
          </table:table-cell>
          <table:table-cell table:style-name="ID0EZAAC" office:value-type="string">
            <text:p>AM 11：30~ PM 19：30</text:p>
          </table:table-cell>
          <table:table-cell table:style-name="ID0EZAAC" office:value-type="string">
            <text:p>簡餐、便當、下午茶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儷儐飲食店</text:p>
          </table:table-cell>
          <table:table-cell table:style-name="ID0EZAAC" office:value-type="string">
            <text:p>連江縣南竿鄉清水村107號</text:p>
          </table:table-cell>
          <table:table-cell table:style-name="ID0EZAAC" office:value-type="string">
            <text:p>0836-25198、0928-8129</text:p>
          </table:table-cell>
          <table:table-cell table:style-name="ID0EZAAC" office:value-type="string">
            <text:p> AM 11：00~ PM 14：00 PM 17：00~ PM 21：00 </text:p>
          </table:table-cell>
          <table:table-cell table:style-name="ID0EZAAC" office:value-type="string">
            <text:p>本店位於馬祖南竿地理中心，交通便捷，四通八達，毗鄰馬祖海運、客運門戶—福沃，緊連全縣最大勝利水庫、勝利山莊、經國紀念館、馬祖民俗文物館、枕戈待旦紀念公園等觀光名勝景點，並有統一超商馬祖門市。前往南竿本島任何一處風景區，均不超過八分鐘車程，海岸沿線，風景優美，夜間賞星、散心絕佳之處。 餐飲以道地的馬祖地方傳統菜餚為特色，以新鮮海產及閩東風味料理為主，本店已快炒見長，適合散客（不拘人數）級團體消費。市價公道、口碑佳、深受顧客喜愛，曾受多家旅遊報章雜誌青睞而報導，為國民旅遊卡特約店，為避免等候，請提早訂位。 本電附設民宿，如住、膳搭配，享有優待，來到馬祖，請不要帶著遺憾，歡迎您的光臨。 服務項目 海鮮，馬祖特色餐飲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皇亞餐廳</text:p>
          </table:table-cell>
          <table:table-cell table:style-name="ID0EZAAC" office:value-type="string">
            <text:p>連江縣南竿鄉清水村100號 (建設局辦公大樓對面)</text:p>
          </table:table-cell>
          <table:table-cell table:style-name="ID0EZAAC" office:value-type="string">
            <text:p>0836-26109 、0937-056</text:p>
          </table:table-cell>
          <table:table-cell table:style-name="ID0EZAAC" office:value-type="string">
            <text:p>AM 10：30~ PM 14：30 PM 17：00~ PM 21：00 </text:p>
          </table:table-cell>
          <table:table-cell table:style-name="ID0EZAAC" office:value-type="string">
            <text:p>馬祖風味菜、海鮮、旅遊餐、素食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夢 咖啡 餐飲(遊客中心店)(無障礙餐廳)</text:p>
          </table:table-cell>
          <table:table-cell table:style-name="ID0EZAAC" office:value-type="string">
            <text:p>連江縣南竿鄉仁愛村95-2號(南竿遊客中心2樓)</text:p>
          </table:table-cell>
          <table:table-cell table:style-name="ID0EZAAC" office:value-type="string">
            <text:p>0836-25378*11</text:p>
          </table:table-cell>
          <table:table-cell table:style-name="ID0EZAAC" office:value-type="string">
            <text:p>上午08:00~下午17:30</text:p>
          </table:table-cell>
          <table:table-cell table:style-name="ID0EZAAC" office:value-type="string">
            <text:p>冷、熱飲、冰沙、咖啡 鬆餅輕食、中/西式簡餐、風味小吃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夢 咖啡 餐飲(南竿機場店)</text:p>
          </table:table-cell>
          <table:table-cell table:style-name="ID0EZAAC" office:value-type="string">
            <text:p>連江縣南竿鄉復興村220號(南竿航空站)</text:p>
          </table:table-cell>
          <table:table-cell table:style-name="ID0EZAAC" office:value-type="string">
            <text:p>0836-26029</text:p>
          </table:table-cell>
          <table:table-cell table:style-name="ID0EZAAC" office:value-type="string">
            <text:p>上午06:30~下午18:30</text:p>
          </table:table-cell>
          <table:table-cell table:style-name="ID0EZAAC" office:value-type="string">
            <text:p>冷、熱飲 鬆餅、簡餐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建澍飲食店</text:p>
          </table:table-cell>
          <table:table-cell table:style-name="ID0EZAAC" office:value-type="string">
            <text:p>連江縣南竿鄉馬祖村65號</text:p>
          </table:table-cell>
          <table:table-cell table:style-name="ID0EZAAC" office:value-type="string">
            <text:p>0836-22554</text:p>
          </table:table-cell>
          <table:table-cell table:style-name="ID0EZAAC" office:value-type="string">
            <text:p>AM 11：00~ PM 14：00 PM 17：00~ PM 20：00</text:p>
          </table:table-cell>
          <table:table-cell table:style-name="ID0EZAAC" office:value-type="string">
            <text:p>便當、快餐、麵類、馬祖小餛飩。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九榕閣餐廳</text:p>
          </table:table-cell>
          <table:table-cell table:style-name="ID0EZAAC" office:value-type="string">
            <text:p>連江縣南竿鄉福沃村41號</text:p>
          </table:table-cell>
          <table:table-cell table:style-name="ID0EZAAC" office:value-type="string">
            <text:p>0836-22888、091999176</text:p>
          </table:table-cell>
          <table:table-cell table:style-name="ID0EZAAC" office:value-type="string">
            <text:p>AM 10：30~ PM 14：00 PM 17：00~ PM 21：00</text:p>
          </table:table-cell>
          <table:table-cell table:style-name="ID0EZAAC" office:value-type="string">
            <text:p>馬祖風味餐、海鮮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夫人村咖啡簡餐</text:p>
          </table:table-cell>
          <table:table-cell table:style-name="ID0EZAAC" office:value-type="string">
            <text:p>連江縣南竿鄉四維(夫人)村40-1號</text:p>
          </table:table-cell>
          <table:table-cell table:style-name="ID0EZAAC" office:value-type="string">
            <text:p>0836-25138、0932-2605</text:p>
          </table:table-cell>
          <table:table-cell table:style-name="ID0EZAAC" office:value-type="string">
            <text:p>AM 10：00~ PM 22：00</text:p>
          </table:table-cell>
          <table:table-cell table:style-name="ID0EZAAC" office:value-type="string">
            <text:p>咖啡、飲料、下午茶、簡餐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素食園</text:p>
          </table:table-cell>
          <table:table-cell table:style-name="ID0EZAAC" office:value-type="string">
            <text:p>連江縣南竿鄉福澳村80號</text:p>
          </table:table-cell>
          <table:table-cell table:style-name="ID0EZAAC" office:value-type="string">
            <text:p>0836-22848</text:p>
          </table:table-cell>
          <table:table-cell table:style-name="ID0EZAAC" office:value-type="string">
            <text:p>AM06：00~PM19：00 </text:p>
          </table:table-cell>
          <table:table-cell table:style-name="ID0EPAAC" office:value-type="string">
            <text:p>早餐、素食、簡餐、麵食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芹壁渡假村餐廳</text:p>
          </table:table-cell>
          <table:table-cell table:style-name="ID0EZAAC" office:value-type="string">
            <text:p>連江縣北竿鄉芹壁村49號</text:p>
          </table:table-cell>
          <table:table-cell table:style-name="ID0EZAAC" office:value-type="string">
            <text:p>0836-55456</text:p>
          </table:table-cell>
          <table:table-cell table:style-name="ID0EZAAC" office:value-type="string">
            <text:p>AM 07：30~ AM 11：30</text:p>
          </table:table-cell>
          <table:table-cell table:style-name="ID0EZAAC" office:value-type="string">
            <text:p>馬祖風味菜、簡餐、咖啡、飲料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芹壁地中海民宿餐廳</text:p>
          </table:table-cell>
          <table:table-cell table:style-name="ID0EZAAC" office:value-type="string">
            <text:p>連江縣北竿鄉芹壁村54號</text:p>
          </table:table-cell>
          <table:table-cell table:style-name="ID0EZAAC" office:value-type="string">
            <text:p>0836-56611、0836-5661</text:p>
          </table:table-cell>
          <table:table-cell table:style-name="ID0EZAAC" office:value-type="string">
            <text:p>AM 08：00~ AM12：30</text:p>
          </table:table-cell>
          <table:table-cell table:style-name="ID0EZAAC" office:value-type="string">
            <text:p>馬祖風味套餐、簡餐、咖啡、飲料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芹壁村25號餐廳</text:p>
          </table:table-cell>
          <table:table-cell table:style-name="ID0EZAAC" office:value-type="string">
            <text:p>連江縣北竿鄉芹壁村25號</text:p>
          </table:table-cell>
          <table:table-cell table:style-name="ID0EZAAC" office:value-type="string">
            <text:p>(0836) 55628</text:p>
          </table:table-cell>
          <table:table-cell table:style-name="ID0EZAAC"/>
          <table:table-cell table:style-name="ID0EZAAC" office:value-type="string">
            <text:p> 咖啡、飲料</text:p>
          </table:table-cell>
          <table:table-cell table:number-columns-repeated="251"/>
        </table:table-row>
        <table:table-row xmlns:xdr="http://schemas.openxmlformats.org/drawingml/2006/spreadsheetDrawing" table:style-name="ID0EOPAG">
          <table:table-cell table:style-name="ID0EZAAC" office:value-type="string">
            <text:p>龍福山莊中餐廳</text:p>
          </table:table-cell>
          <table:table-cell table:style-name="ID0EZAAC" office:value-type="string">
            <text:p>連江縣北竿鄉塘岐村273-8號（北竿機場航站斜對面）</text:p>
          </table:table-cell>
          <table:table-cell table:style-name="ID0EZBAC" office:value-type="string">
            <text:p>0836-55077</text:p>
          </table:table-cell>
          <table:table-cell table:style-name="ID0EZAAC" office:value-type="string">
            <text:p>AM 10：30~ PM 14：00 PM 17：00~ PM 20：00</text:p>
          </table:table-cell>
          <table:table-cell table:style-name="ID0EZAAC" office:value-type="string">
            <text:p>大型宴席、一般宴席、聚餐小酌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鴻星平海鮮樓</text:p>
          </table:table-cell>
          <table:table-cell table:style-name="ID0EZAAC" office:value-type="string">
            <text:p>連江縣北竿鄉塘岐村242號</text:p>
          </table:table-cell>
          <table:table-cell table:style-name="ID0EZAAC" office:value-type="string">
            <text:p>0836-55426</text:p>
          </table:table-cell>
          <table:table-cell table:style-name="ID0EZAAC" office:value-type="string">
            <text:p> AM 10：00~ PM 14：00 PM 17：00~ PM 20：00</text:p>
          </table:table-cell>
          <table:table-cell table:style-name="ID0EZAAC" office:value-type="string">
            <text:p>馬祖風味菜、海鮮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龍和閩東風味館</text:p>
          </table:table-cell>
          <table:table-cell table:style-name="ID0EZAAC" office:value-type="string">
            <text:p>連江縣北竿鄉塘岐村88號</text:p>
          </table:table-cell>
          <table:table-cell table:style-name="ID0EZAAC" office:value-type="string">
            <text:p>0836-55576</text:p>
          </table:table-cell>
          <table:table-cell table:style-name="ID0EZAAC" office:value-type="string">
            <text:p>AM 10：30~ PM 14：00 PM 16：30~ PM 20：00</text:p>
          </table:table-cell>
          <table:table-cell table:style-name="ID0EZAAC" office:value-type="string">
            <text:p>馬祖風味菜、快炒、宴席、簡餐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DCAC" office:value-type="string">
            <text:p>台江大飯店</text:p>
          </table:table-cell>
          <table:table-cell table:style-name="ID0EZAAC" office:value-type="string">
            <text:p>連江縣北竿鄉塘岐村200號</text:p>
          </table:table-cell>
          <table:table-cell table:style-name="ID0EZAAC" office:value-type="string">
            <text:p>0836-55256</text:p>
          </table:table-cell>
          <table:table-cell table:style-name="ID0EZAAC" office:value-type="string">
            <text:p>AM 10：00~ PM 14：00 PM 17：00~ PM 20：00 </text:p>
          </table:table-cell>
          <table:table-cell table:style-name="ID0EZAAC" office:value-type="string">
            <text:p>馬祖風味菜、宴席、海鮮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嘉賓餐廳</text:p>
          </table:table-cell>
          <table:table-cell table:style-name="ID0EZAAC" office:value-type="string">
            <text:p>連江縣北竿鄉塘岐村219號</text:p>
          </table:table-cell>
          <table:table-cell table:style-name="ID0EZAAC" office:value-type="string">
            <text:p>0836-55535</text:p>
          </table:table-cell>
          <table:table-cell table:style-name="ID0EZAAC" office:value-type="string">
            <text:p>AM 10：00~ PM 14：00 AM 16：00~ PM 20：00</text:p>
          </table:table-cell>
          <table:table-cell table:style-name="ID0EZAAC" office:value-type="string">
            <text:p>馬祖風味菜、宴席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双子星日式涮涮鍋</text:p>
          </table:table-cell>
          <table:table-cell table:style-name="ID0EZAAC" office:value-type="string">
            <text:p>連江縣北竿鄉塘岐村249號</text:p>
          </table:table-cell>
          <table:table-cell table:style-name="ID0EZAAC" office:value-type="string">
            <text:p>0836-56256</text:p>
          </table:table-cell>
          <table:table-cell table:style-name="ID0EZAAC" office:value-type="string">
            <text:p> AM 08：00~ PM 24：00</text:p>
          </table:table-cell>
          <table:table-cell table:style-name="ID0EZAAC" office:value-type="string">
            <text:p>涮涮鍋，店提供素鍋。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藍洋洋的家</text:p>
          </table:table-cell>
          <table:table-cell table:style-name="ID0EZAAC" office:value-type="string">
            <text:p>連江縣北竿鄉塘岐村194號(7 SELECT正對面)</text:p>
          </table:table-cell>
          <table:table-cell table:style-name="ID0EZAAC" office:value-type="string">
            <text:p>0836-56269</text:p>
          </table:table-cell>
          <table:table-cell table:style-name="ID0EZAAC" office:value-type="string">
            <text:p> AM 09：00~ PM 21：00</text:p>
          </table:table-cell>
          <table:table-cell table:style-name="ID0EZAAC" office:value-type="string">
            <text:p>老酒麵食、紅糟肉炒肉、各式簡餐、地瓜餃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巧屋餐廳</text:p>
          </table:table-cell>
          <table:table-cell table:style-name="ID0EZAAC" office:value-type="string">
            <text:p>連江縣莒光鄉東莒大坪村72號</text:p>
          </table:table-cell>
          <table:table-cell table:style-name="ID0EZAAC" office:value-type="string">
            <text:p>0836-88022</text:p>
          </table:table-cell>
          <table:table-cell table:style-name="ID0EZAAC" office:value-type="string">
            <text:p>AM 10：00~ PM 20：00</text:p>
          </table:table-cell>
          <table:table-cell table:style-name="ID0EZAAC" office:value-type="string">
            <text:p>馬祖風味菜、海鮮、旅遊餐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友誼山莊簡餐</text:p>
          </table:table-cell>
          <table:table-cell table:style-name="ID0EZAAC" office:value-type="string">
            <text:p>連江縣莒光鄉西莒田澳村67號（莒光警察所對面）</text:p>
          </table:table-cell>
          <table:table-cell table:style-name="ID0EZAAC" office:value-type="string">
            <text:p>0836-88028、0836-8910</text:p>
          </table:table-cell>
          <table:table-cell table:style-name="ID0EZAAC" office:value-type="string">
            <text:p>AM7：30~PM22：00</text:p>
          </table:table-cell>
          <table:table-cell table:style-name="ID0EZAAC" office:value-type="string">
            <text:p>簡餐、民宿、上網、計程車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烹小鮮餐廳</text:p>
          </table:table-cell>
          <table:table-cell table:style-name="ID0EZAAC" office:value-type="string">
            <text:p>連江縣東引島樂華村96-1號</text:p>
          </table:table-cell>
          <table:table-cell table:style-name="ID0EZAAC" office:value-type="string">
            <text:p>0836-77588</text:p>
          </table:table-cell>
          <table:table-cell table:style-name="ID0EZAAC" office:value-type="string">
            <text:p>AM 11：00~ PM 13：00 PM 17：00~ PM 20：00</text:p>
          </table:table-cell>
          <table:table-cell table:style-name="ID0EPAAC" office:value-type="string">
            <text:p>海鮮、馬祖風味餐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長堤咖啡屋</text:p>
          </table:table-cell>
          <table:table-cell table:style-name="ID0EZAAC" office:value-type="string">
            <text:p>連江縣東引島中柳村90號</text:p>
          </table:table-cell>
          <table:table-cell table:style-name="ID0EZAAC" office:value-type="string">
            <text:p>0836-77365</text:p>
          </table:table-cell>
          <table:table-cell table:style-name="ID0EZAAC" office:value-type="string">
            <text:p>AM 10：30~ PM 22：30</text:p>
          </table:table-cell>
          <table:table-cell table:style-name="ID0EZAAC" office:value-type="string">
            <text:p>簡餐、咖啡、飲料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青葉餐廳</text:p>
          </table:table-cell>
          <table:table-cell table:style-name="ID0EZAAC" office:value-type="string">
            <text:p>連江縣東引鄉中柳村110號</text:p>
          </table:table-cell>
          <table:table-cell table:style-name="ID0EZAAC" office:value-type="string">
            <text:p>0836-77307</text:p>
          </table:table-cell>
          <table:table-cell table:style-name="ID0EZAAC" office:value-type="string">
            <text:p>AM 10:00~ PM20:00 </text:p>
          </table:table-cell>
          <table:table-cell table:style-name="ID0EZAAC" office:value-type="string">
            <text:p>中式餐廳.旅遊餐飲(請先預定，風味更佳、謝謝)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麥味登早餐</text:p>
          </table:table-cell>
          <table:table-cell table:style-name="ID0EZAAC" office:value-type="string">
            <text:p>江縣東引鄉中柳村123號(十二棟)</text:p>
          </table:table-cell>
          <table:table-cell table:style-name="ID0EZAAC" office:value-type="string">
            <text:p>0836-77255</text:p>
          </table:table-cell>
          <table:table-cell table:style-name="ID0EZAAC" office:value-type="string">
            <text:p>AM 05：00~ PM 13：00</text:p>
          </table:table-cell>
          <table:table-cell table:style-name="ID0EZAAC" office:value-type="string">
            <text:p>奶茶、豆漿、蛋餅、大阪燒蛋餅、漢堡、三明治等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珍膳美餐廳</text:p>
          </table:table-cell>
          <table:table-cell table:style-name="ID0EZAAC" office:value-type="string">
            <text:p>連江縣東引島樂華村93號</text:p>
          </table:table-cell>
          <table:table-cell table:style-name="ID0EZAAC" office:value-type="string">
            <text:p>0836-77289</text:p>
          </table:table-cell>
          <table:table-cell table:style-name="ID0EZAAC" office:value-type="string">
            <text:p>AM 11：00~ PM 13：30 PM 17：00~ PM 20：00</text:p>
          </table:table-cell>
          <table:table-cell table:style-name="ID0EZAAC" office:value-type="string">
            <text:p>海鮮、馬祖風味餐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劉家麵館</text:p>
          </table:table-cell>
          <table:table-cell table:style-name="ID0EZAAC" office:value-type="string">
            <text:p>連江縣東引島樂華村102號(中華電信旁)</text:p>
          </table:table-cell>
          <table:table-cell table:style-name="ID0EZAAC" office:value-type="string">
            <text:p>0836- 76036</text:p>
          </table:table-cell>
          <table:table-cell table:style-name="ID0EZAAC" office:value-type="string">
            <text:p>AM 10：00~ PM 20：00</text:p>
          </table:table-cell>
          <table:table-cell table:style-name="ID0EZAAC" office:value-type="string">
            <text:p>麻醬麵、炸醬麵、餛飩麵等、水餃、魯肉飯、滷味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ZAAC" office:value-type="string">
            <text:p>碼頭的麵</text:p>
          </table:table-cell>
          <table:table-cell table:style-name="ID0EZAAC" office:value-type="string">
            <text:p>連江縣東引鄉樂華村124號</text:p>
          </table:table-cell>
          <table:table-cell table:style-name="ID0EZAAC" office:value-type="string">
            <text:p>0836-77161</text:p>
          </table:table-cell>
          <table:table-cell table:style-name="ID0EZAAC" office:value-type="string">
            <text:p>AM 05：00~ PM 18：00</text:p>
          </table:table-cell>
          <table:table-cell table:style-name="ID0EZAAC" office:value-type="string">
            <text:p>飯麵小吃</text:p>
          </table:table-cell>
          <table:table-cell table:number-columns-repeated="251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細明體" svg:font-family="細明體"/>
    <style:font-face style:name="細明體" svg:font-family="細明體"/>
    <style:font-face style:name="細明體" svg:font-family="細明體"/>
    <style:font-face style:name="細明體" svg:font-family="細明體"/>
    <style:font-face style:name="細明體" svg:font-family="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超連結" style:family="table-cell" style:parent-style-name="Default">
      <style:table-cell-properties style:vertical-align="middle"/>
      <style:text-properties style:text-underline-type="single" style:text-underline-style="solid" style:text-underline-width="normal" fo:font-size="12" style:font-size-asian="12pt" style:font-size-complex="12pt" style:font-name-asian="細明體" fo:color="#0563C1" style:font-name="細明體"/>
    </style:style>
  </office:styles>
  <office:automatic-styles>
    <style:page-layout style:name="pm1">
      <style:page-layout-properties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Will Huang</meta:initial-creator>
    <meta:creation-date>2023-09-21T14:16:22Z</meta:creation-date>
    <dc:creator xmlns:dc="http://purl.org/dc/elements/1.1/">Will Huang</dc:creator>
    <dc:date xmlns:dc="http://purl.org/dc/elements/1.1/">2023-09-22T05:23:44Z</dc:date>
    <meta:document-statistic/>
  </office:meta>
</office:document-meta>
</file>