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automatic-styles>
    <style:style style:name="ID0EN5BK" style:family="paragraph" style:parent-style-name="a" style:master-page-name="Standard">
      <style:paragraph-properties style:tab-stop-distance="0.847cm" style:snap-to-layout-grid="false" style:line-height-at-least="0cm" fo:text-align="center" fo:margin-left="0cm" fo:text-indent="0cm" fo:margin-right="0cm" fo:widows="2" fo:orphans="2"/>
    </style:style>
    <style:style style:name="ID0EJ6B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20pt" style:font-size-asian="20pt"/>
    </style:style>
    <style:style style:name="ID0E26BK" style:family="text">
      <style:text-properties style:font-name="微軟正黑體" style:font-name-complex="微軟正黑體" style:font-name-asian="微軟正黑體" style:font-weight-complex="bold" fo:color="#000000" style:font-size-complex="15pt" fo:font-size="20pt" style:font-size-asian="20pt"/>
    </style:style>
    <style:style style:name="ID0ELACK" style:family="text">
      <style:text-properties style:font-name="微軟正黑體" style:font-name-complex="微軟正黑體" style:font-name-asian="微軟正黑體" style:font-weight-complex="bold" fo:color="#000000" style:font-size-complex="15pt" fo:font-size="20pt" style:font-size-asian="20pt"/>
    </style:style>
    <style:style style:name="ID0E3ACK" style:family="text">
      <style:text-properties style:font-name="微軟正黑體" style:font-name-complex="微軟正黑體" style:font-name-asian="微軟正黑體" style:font-weight-complex="bold" fo:color="#000000" style:font-size-complex="15pt" fo:font-size="20pt" style:font-size-asian="20pt"/>
    </style:style>
    <style:style style:name="ID0EMB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20pt" style:font-size-asian="20pt"/>
    </style:style>
    <style:style style:name="ID0E5B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20pt" style:font-size-asian="20pt"/>
    </style:style>
    <style:style style:name="ID0EQC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20pt" style:font-size-asian="20pt"/>
    </style:style>
    <style:style style:name="ID0ECD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20pt" style:font-size-asian="20pt"/>
    </style:style>
    <style:style style:name="ID0EUD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20pt" style:font-size-asian="20pt"/>
    </style:style>
    <style:style style:name="ID0EGEC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FF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F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HG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YG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IH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1H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MI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5I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QJ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CK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TK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FL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VL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FM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XMC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WN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IO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YO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KP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3P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OQCK" style:family="paragraph" style:parent-style-name="a">
      <style:paragraph-properties style:tab-stop-distance="0.847cm" style:snap-to-layout-grid="false" style:line-height-at-least="0cm" fo:margin-left="-0.044cm" fo:text-indent="-0.206cm" fo:margin-right="0cm" fo:widows="2" fo:orphans="2"/>
    </style:style>
    <style:style style:name="ID0EPR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BS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TS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FT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XTCK" style:family="text">
      <style:text-properties style:font-name="微軟正黑體" style:font-name-complex="微軟正黑體" style:font-name-asian="微軟正黑體" style:font-weight-complex="bold" fo:color="#000000" style:font-size-complex="15pt" fo:font-size="15pt" style:font-size-asian="15pt"/>
    </style:style>
    <style:style style:name="ID0EJUCK" style:family="text">
      <style:text-properties style:font-name="微軟正黑體" style:font-name-complex="微軟正黑體" style:font-name-asian="微軟正黑體" style:font-weight-complex="bold" fo:color="#000000" style:font-size-complex="15pt" fo:language="zh" fo:country="TW" fo:font-size="15pt" style:font-size-asian="15pt"/>
    </style:style>
    <style:style style:name="ID0E2UC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BW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W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X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XC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YC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TZ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1C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K2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2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3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3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P4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A5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R5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C6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6C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A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A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GB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XB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IC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C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TD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EED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VED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2F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GD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VH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I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I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J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K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K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L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L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M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ND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HO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O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P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Q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TQ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R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ZR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S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6S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ST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U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UD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6V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SW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X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X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LY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5Y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RZ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E1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X1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K2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42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R3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4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4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5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6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6D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IA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2A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OB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BCE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CE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2D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E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E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F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F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G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H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HE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ZI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J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J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K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K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L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L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M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NE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IO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ZO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P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P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Q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Q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R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R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S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T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T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U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U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V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VE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4W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X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X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Y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Z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Z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1E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K2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2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3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3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4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4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5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6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6E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A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A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FB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WBF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4C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D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D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E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F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FF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ZG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KH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2H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I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I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J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6JFK" style:family="paragraph" style:parent-style-name="a">
      <style:paragraph-properties style:tab-stop-distance="0.847cm" fo:break-before="page" fo:margin-left="0cm" fo:text-indent="0cm" fo:margin-right="0cm" fo:widows="2" fo:orphans="2"/>
    </style:style>
    <style:style style:name="ID0EUK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HLF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LM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4M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ONFK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</style:style>
    <style:style style:name="ID0EJO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1OF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BQ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UQ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HR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1R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NS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T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TT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U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ZU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VF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TW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XF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NY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AZ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TZ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G1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Z1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M2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62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S3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F4FK" style:family="text">
      <style:text-properties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Y4FK" style:family="paragraph" style:parent-style-name="ab">
      <style:paragraph-properties style:tab-stop-distance="0.847cm" style:snap-to-layout-grid="false" fo:line-height="0.741cm" fo:margin-left="0cm" fo:text-indent="0cm" fo:margin-right="0cm" fo:widows="2" fo:orphans="2"/>
    </style:style>
    <style:style style:name="ID0E65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Q6F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BA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SA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DBGK" style:family="text">
      <style:text-properties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UBGK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fo:color="#000000" style:font-size-complex="15pt" fo:language="zh" fo:country="TW" fo:font-size="15pt" style:font-size-asian="15pt"/>
    </style:style>
    <style:style style:name="ID0ERCGK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fo:color="#000000" style:font-size-complex="15pt" fo:font-size="15pt" style:font-size-asian="15pt"/>
    </style:style>
    <style:style style:name="ID0EMDG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)" style:num-format="1" style:num-prefix="(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0.596cm" text:min-label-width="1.27cm" fo:text-align="left"/>
      </text:list-level-style-number>
      <text:list-level-style-number text:level="3" style:num-suffix="." style:num-format="1" text:start-value="1">
        <style:list-level-properties text:space-before="1.443cm" text:min-label-width="0.635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3.002cm" text:min-label-width="0.847cm" fo:text-align="left"/>
      </text:list-level-style-number>
      <text:list-level-style-number text:level="2" style:num-suffix="、" style:num-format="1" text:start-value="1">
        <style:list-level-properties text:space-before="3.849cm" text:min-label-width="0.847cm" fo:text-align="left"/>
      </text:list-level-style-number>
      <text:list-level-style-number text:level="3" style:num-suffix="." style:num-format="i" text:start-value="1">
        <style:list-level-properties text:space-before="4.695cm" text:min-label-width="0.847cm" fo:text-align="left"/>
      </text:list-level-style-number>
      <text:list-level-style-number text:level="4" style:num-suffix="." style:num-format="1" text:start-value="1">
        <style:list-level-properties text:space-before="5.542cm" text:min-label-width="0.847cm" fo:text-align="left"/>
      </text:list-level-style-number>
      <text:list-level-style-number text:level="5" style:num-suffix="、" style:num-format="1" text:start-value="1">
        <style:list-level-properties text:space-before="6.389cm" text:min-label-width="0.847cm" fo:text-align="left"/>
      </text:list-level-style-number>
      <text:list-level-style-number text:level="6" style:num-suffix="." style:num-format="i" text:start-value="1">
        <style:list-level-properties text:space-before="7.235cm" text:min-label-width="0.847cm" fo:text-align="left"/>
      </text:list-level-style-number>
      <text:list-level-style-number text:level="7" style:num-suffix="." style:num-format="1" text:start-value="1">
        <style:list-level-properties text:space-before="8.082cm" text:min-label-width="0.847cm" fo:text-align="left"/>
      </text:list-level-style-number>
      <text:list-level-style-number text:level="8" style:num-suffix="、" style:num-format="1" text:start-value="1">
        <style:list-level-properties text:space-before="8.929cm" text:min-label-width="0.847cm" fo:text-align="left"/>
      </text:list-level-style-number>
      <text:list-level-style-number text:level="9" style:num-suffix="." style:num-format="i" text:start-value="1">
        <style:list-level-properties text:space-before="9.775cm" text:min-label-width="0.847cm" fo:text-align="left"/>
      </text:list-level-style-number>
    </text:list-style>
    <text:list-style style:name="L10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." style:num-format="1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3">
      <text:list-level-style-number text:level="1" style:num-suffix="." style:num-format="1" text:start-value="1">
        <style:list-level-properties text:space-before="3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4.752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-0.25cm" text:min-label-width="0.847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17">
      <text:list-level-style-number text:level="1" style:num-suffix=")" style:num-format="1" style:num-prefix="(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-0.019cm" text:min-label-width="1.27cm" fo:text-align="left"/>
      </text:list-level-style-number>
      <text:list-level-style-number text:level="3" style:num-suffix="." style:num-format="1" text:start-value="1">
        <style:list-level-properties text:space-before="1.443cm" text:min-label-width="0.635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19">
      <text:list-level-style-number text:level="1" style:num-suffix=")" style:num-format="1" style:num-prefix="(">
        <style:list-level-properties text:space-before="-0.25cm" text:min-label-width="0.974cm" fo:text-align="left"/>
      </text:list-level-style-number>
      <text:list-level-style-number text:level="2" style:num-suffix=")" style:num-format="1" style:num-prefix="(">
        <style:list-level-properties text:space-before="0.596cm" text:min-label-width="1.27cm" fo:text-align="left"/>
      </text:list-level-style-number>
      <text:list-level-style-number text:level="3" style:num-suffix="." style:num-format="1" text:start-value="1">
        <style:list-level-properties text:space-before="0.252cm" text:min-label-width="0.499cm" fo:text-align="left"/>
      </text:list-level-style-number>
      <text:list-level-style-number text:level="4" style:num-suffix=")" style:num-format="1" style:num-prefix="(">
        <style:list-level-properties text:space-before="2.29cm" text:min-label-width="1.2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.40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ID0EN5BI" style:family="paragraph" style:parent-style-name="a">
      <style:paragraph-properties style:tab-stop-distance="0.847cm" fo:margin-left="0cm" fo:text-indent="0cm" fo:margin-right="0cm" fo:widows="2" fo:orphans="2"/>
    </style:style>
    <style:style style:name="ID0EZ5BI" style:family="paragraph" style:parent-style-name="a">
      <style:paragraph-properties style:tab-stop-distance="0.847cm" fo:margin-left="0cm" fo:text-indent="0cm" fo:margin-right="0cm" fo:widows="2" fo:orphans="2"/>
    </style:style>
    <style:style style:name="ID0ELJAG" style:family="paragraph" style:parent-style-name="a">
      <style:paragraph-properties style:tab-stop-distance="0.847cm" fo:margin-left="0cm" fo:text-indent="0cm" fo:margin-right="0cm" fo:widows="2" fo:orphans="2"/>
    </style:style>
    <style:style style:name="ID0EXJAG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N5BK"><text:span text:style-name="ID0EJ6BK">連江縣政府</text:span><text:span text:style-name="ID0E26BK">1</text:span><text:span text:style-name="ID0ELACK">1</text:span><text:span text:style-name="ID0E3ACK">2</text:span><text:span text:style-name="ID0EMBCK">年第</text:span><text:span text:style-name="ID0E5BCK">6</text:span><text:span text:style-name="ID0EQCCK">次</text:span><text:span text:style-name="ID0ECDCK">主管月報</text:span><text:span text:style-name="ID0EUDCK">會議紀錄</text:span></text:p>
      <text:p text:style-name="ID0EGECK"><text:span text:style-name="ID0EFFCK">會議時間：</text:span><text:span text:style-name="ID0EXFCK">1</text:span><text:span text:style-name="ID0EHGCK">1</text:span><text:span text:style-name="ID0EYGCK">2</text:span><text:span text:style-name="ID0EIHCK">年</text:span><text:span text:style-name="ID0E1HCK">9</text:span><text:span text:style-name="ID0EMICK">月</text:span><text:span text:style-name="ID0E5ICK">19</text:span><text:span text:style-name="ID0EQJCK">日</text:span><text:span text:style-name="ID0ECKCK"><text:s/>8</text:span><text:span text:style-name="ID0ETKCK">時</text:span><text:span text:style-name="ID0EFLCK">0</text:span><text:span text:style-name="ID0EVLCK">0</text:span><text:span text:style-name="ID0EFMCK">分</text:span></text:p>
      <text:p text:style-name="ID0EXMCK"><text:span text:style-name="ID0EWNCK">會議地點：本府</text:span><text:span text:style-name="ID0EIOCK">3</text:span><text:span text:style-name="ID0EYOCK">樓會議室</text:span><text:span text:style-name="ID0EKPCK"><text:s text:c="29"/></text:span><text:span text:style-name="ID0E3PCK">與會人員：如附簽到簿</text:span></text:p>
      <text:p text:style-name="ID0EOQCK"><text:span text:style-name="ID0EPRCK">主持人：</text:span><text:span text:style-name="ID0EBSCK">王縣長忠銘</text:span><text:span text:style-name="ID0ETSCK"><text:s text:c="27"/></text:span><text:span text:style-name="ID0EFTCK"><text:s text:c="6"/></text:span><text:span text:style-name="ID0EXTCK"><text:s text:c="8"/></text:span><text:span text:style-name="ID0EJUCK">紀錄：吳皓翔</text:span></text:p>
      <text:list text:style-name="L18" text:continue-numbering="true">
        <text:list-item>
          <text:p text:style-name="ID0E2UCK"><text:span text:style-name="ID0EBWCK">自主管理事項</text:span><text:span text:style-name="ID0EUWCK">。(</text:span><text:span text:style-name="ID0EHXCK">請各單位依指示自行管制辦理)</text:span><text:span text:style-name="ID0E1XCK">：</text:span></text:p>
        </text:list-item>
      </text:list>
      <text:list text:style-name="L7" text:continue-numbering="true">
        <text:list-item>
          <text:p text:style-name="ID0ENYCK"><text:span text:style-name="ID0ETZCK">秘書長提示</text:span></text:p>
        </text:list-item>
      </text:list>
      <text:list text:style-name="L19" text:continue-numbering="true">
        <text:list-item>
          <text:list text:continue-numbering="true">
            <text:list-item>
              <text:list text:continue-numbering="true">
                <text:list-item>
                  <text:p text:style-name="ID0EE1CK"><text:span text:style-name="ID0EK2CK">請</text:span><text:span text:style-name="ID0E22CK">各局處於下周一</text:span><text:span text:style-name="ID0EM3CK">(9/</text:span><text:span text:style-name="ID0E43CK">25</text:span><text:span text:style-name="ID0EP4CK">)</text:span><text:span text:style-name="ID0EA5CK">前針對國際藝術島提出3-5項實際作法或建議</text:span><text:span text:style-name="ID0ER5CK">；</text:span><text:span text:style-name="ID0EC6CK">由行政處長連</text:span><text:span text:style-name="ID0ET6CK">繫</text:span><text:span text:style-name="ID0EEADK">各局處首長並</text:span><text:span text:style-name="ID0EVADK">由行政處</text:span><text:span text:style-name="ID0EGBDK">進行彙整；本次提議由行政處、人事處</text:span><text:span text:style-name="ID0EXBDK">研</text:span><text:span text:style-name="ID0EICDK">擬</text:span><text:span text:style-name="ID0EZCDK">考核</text:span><text:bookmark-start text:name="_GoBack"/><text:bookmark-end text:name="_GoBack"/><text:span text:style-name="ID0ETDDK">列入年底人事考績依據。</text:span><text:span text:style-name="ID0EEEDK">(各單位、行政處、人事處)</text:span></text:p>
                </text:list-item>
              </text:list>
            </text:list-item>
          </text:list>
        </text:list-item>
      </text:list>
      <text:list text:style-name="L7" text:continue-numbering="true">
        <text:list-item>
          <text:p text:style-name="ID0EVEDK"><text:span text:style-name="ID0E2FDK">縣長裁示</text:span></text:p>
        </text:list-item>
      </text:list>
      <text:list text:style-name="L20" text:continue-numbering="true">
        <text:list-item>
          <text:p text:style-name="ID0EOGDK"><text:span text:style-name="ID0EVHDK">蔓藤</text:span><text:span text:style-name="ID0EIIDK">需</text:span><text:span text:style-name="ID0E2IDK">持續</text:span><text:span text:style-name="ID0EOJDK">辦理清除作業，另道路樹枝影響公車行駛亦請持續修剪。</text:span><text:span text:style-name="ID0EBKDK">(產</text:span><text:span text:style-name="ID0EUKDK">業</text:span><text:span text:style-name="ID0EHLDK">發</text:span><text:span text:style-name="ID0E1LDK">展</text:span><text:span text:style-name="ID0ENMDK">處)</text:span></text:p>
        </text:list-item>
        <text:list-item>
          <text:p text:style-name="ID0EANDK"><text:span text:style-name="ID0EHODK">中正國中地下停車場</text:span><text:span text:style-name="ID0E1ODK">一案由交旅局</text:span><text:span text:style-name="ID0ENPDK">辦理前置作業，後續</text:span><text:span text:style-name="ID0EAQDK">由中正國中接手</text:span><text:span text:style-name="ID0ETQDK">辦理，過程中務必持續</text:span><text:span text:style-name="ID0EGRDK">協商</text:span><text:span text:style-name="ID0EZRDK">，確保共識前提下作業。</text:span><text:span text:style-name="ID0EMSDK">(</text:span><text:span text:style-name="ID0E6SDK">交旅局</text:span><text:span text:style-name="ID0ESTDK">、教育處</text:span><text:span text:style-name="ID0EFUDK">)</text:span></text:p>
        </text:list-item>
        <text:list-item>
          <text:p text:style-name="ID0EYUDK"><text:span text:style-name="ID0E6VDK">國際藝術島開幕在即，9</text:span><text:span text:style-name="ID0ESWDK">月</text:span><text:span text:style-name="ID0EFXDK">20</text:span><text:span text:style-name="ID0EYXDK">日中午</text:span><text:span text:style-name="ID0ELYDK">神農居</text:span><text:span text:style-name="ID0E5YDK">午宴、</text:span><text:span text:style-name="ID0ERZDK">下午</text:span><text:span text:style-name="ID0EE1DK">民俗文物館</text:span><text:span text:style-name="ID0EX1DK">開幕</text:span><text:span text:style-name="ID0EK2DK">記者會</text:span><text:span text:style-name="ID0E42DK"><text:s/>、</text:span><text:span text:style-name="ID0ER3DK"><text:s/></text:span><text:span text:style-name="ID0EG4DK">9</text:span><text:span text:style-name="ID0E14DK">月</text:span><text:span text:style-name="ID0EN5DK">23</text:span><text:span text:style-name="ID0EB6DK">日</text:span><text:span text:style-name="ID0EU6DK"><text:s/>馬港</text:span><text:span text:style-name="ID0EIAEK">媽祖巨神像開幕表演，請各位預留時間，</text:span><text:span text:style-name="ID0E2AEK">共襄盛舉</text:span><text:span text:style-name="ID0EOBEK">。</text:span><text:span text:style-name="ID0EBCEK">(各單位)</text:span></text:p>
        </text:list-item>
        <text:list-item>
          <text:p text:style-name="ID0EUCEK"><text:span text:style-name="ID0E2DEK">津沙西邊</text:span><text:span text:style-name="ID0EMEEK">山傳統建築，不排斥</text:span><text:span text:style-name="ID0E4EEK">各方</text:span><text:span text:style-name="ID0EOFEK">共同爭取資源</text:span><text:span text:style-name="ID0E6FEK">挹</text:span><text:span text:style-name="ID0EQGEK">注，為鄉親共謀福利。</text:span><text:span text:style-name="ID0EBHEK">(文化處)</text:span></text:p>
        </text:list-item>
        <text:list-item>
          <text:p text:style-name="ID0ESHEK"><text:span text:style-name="ID0EZIEK">公視建台</text:span><text:span text:style-name="ID0EKJEK">經費已確認</text:span><text:span text:style-name="ID0E2JEK">，</text:span><text:span text:style-name="ID0EMKEK">請與公視討論，確認權責、態度，積極</text:span><text:span text:style-name="ID0E4KEK">辦理</text:span><text:span text:style-name="ID0EOLEK">後續事宜</text:span><text:span text:style-name="ID0E6LEK">。</text:span><text:span text:style-name="ID0EQMEK">(行政處)</text:span></text:p>
        </text:list-item>
        <text:list-item>
          <text:p text:style-name="ID0EBNEK"><text:span text:style-name="ID0EIOEK">南竿社會住宅受限民航局相關法令，以</text:span><text:span text:style-name="ID0EZOEK">盡力爭取最多戶數</text:span><text:span text:style-name="ID0EKPEK">為原則；住都中心發包在即</text:span><text:span text:style-name="ID0E2PEK">，請協商降低</text:span><text:span text:style-name="ID0EMQEK">軍方</text:span><text:span text:style-name="ID0E4QEK">砲</text:span><text:span text:style-name="ID0EOREK">陣地影響</text:span><text:span text:style-name="ID0E6REK">，</text:span><text:span text:style-name="ID0EQSEK">必要時</text:span><text:span text:style-name="ID0EBTEK">請立委</text:span><text:span text:style-name="ID0ESTEK">邀集相關部會</text:span><text:span text:style-name="ID0EDUEK">協調</text:span><text:span text:style-name="ID0EUUEK">。</text:span><text:span text:style-name="ID0EFVEK">(產業發展處)</text:span></text:p>
        </text:list-item>
        <text:list-item>
          <text:p text:style-name="ID0EWVEK"><text:span text:style-name="ID0E4WEK">地區</text:span><text:span text:style-name="ID0EOXEK">地籍位移</text:span><text:span text:style-name="ID0E6XEK">計畫影響民眾權益，請積極</text:span><text:span text:style-name="ID0EQYEK">辦理</text:span><text:span text:style-name="ID0EBZEK">。</text:span><text:span text:style-name="ID0ESZEK">(地政局)</text:span></text:p>
        </text:list-item>
        <text:list-item>
          <text:p text:style-name="ID0ED1EK"><text:span text:style-name="ID0EK2EK">夜間公車行駛</text:span><text:span text:style-name="ID0E22EK">可</text:span><text:span text:style-name="ID0EM3EK">先試辦，</text:span><text:span text:style-name="ID0E43EK">再依照</text:span><text:span text:style-name="ID0EO4EK">實際客數進行</text:span><text:span text:style-name="ID0E64EK">調整</text:span><text:span text:style-name="ID0EQ5EK">。</text:span><text:span text:style-name="ID0EB6EK">(交</text:span><text:span text:style-name="ID0ES6EK">通</text:span><text:span text:style-name="ID0EDAFK">旅</text:span><text:span text:style-name="ID0EUAFK">遊</text:span><text:span text:style-name="ID0EFBFK">局)</text:span></text:p>
        </text:list-item>
        <text:list-item>
          <text:p text:style-name="ID0EWBFK"><text:span text:style-name="ID0E4CFK">可</text:span><text:span text:style-name="ID0EODFK">研</text:span><text:span text:style-name="ID0E6DFK">擬將國際藝術島Logo</text:span><text:span text:style-name="ID0EQEFK">設置馬祖日報首頁</text:span><text:span text:style-name="ID0EBFFK">，增加宣傳力度。(文化處、馬祖日報)</text:span></text:p>
        </text:list-item>
        <text:list-item>
          <text:p text:style-name="ID0ESFFK"><text:span text:style-name="ID0EZGFK">國際藝術島</text:span><text:span text:style-name="ID0EKHFK">部分展品沒有解說志工，可</text:span><text:span text:style-name="ID0E2HFK">研</text:span><text:span text:style-name="ID0EMIFK">擬印製國際</text:span><text:span text:style-name="ID0E4IFK">藝術島展品</text:span><text:span text:style-name="ID0EOJFK">說明DM，利於民眾、遊客瞭解作品意涵。(文化處)</text:span></text:p>
        </text:list-item>
      </text:list>
      <text:p text:style-name="ID0E6JFK"><text:span text:style-name="ID0EUKFK"/></text:p>
      <text:list text:style-name="L18" text:continue-numbering="true">
        <text:list-item>
          <text:p text:style-name="ID0EHLFK"><text:span text:style-name="ID0ELMFK">本府列管事</text:span><text:span text:style-name="ID0E4MFK">項：</text:span></text:p>
        </text:list-item>
      </text:list>
      <text:p text:style-name="ID0EONFK"><text:span text:style-name="ID0EJOFK">縣長裁示：</text:span></text:p>
      <text:list text:style-name="L18" text:continue-numbering="true">
        <text:list-item>
          <text:list text:continue-numbering="true">
            <text:list-item>
              <text:p text:style-name="ID0E1OFK"><text:span text:style-name="ID0EBQFK">帶狀皰疹</text:span><text:span text:style-name="ID0EUQFK">疫苗規劃本縣</text:span><text:span text:style-name="ID0EHRFK">65歲以上老年人</text:span><text:span text:style-name="ID0E1RFK">免費施打，請先爭取離島基金經費核定，若無法則由縣庫自籌預算辦理。</text:span><text:span text:style-name="ID0ENSFK">(衛</text:span><text:span text:style-name="ID0EATFK">生</text:span><text:span text:style-name="ID0ETTFK">福</text:span><text:span text:style-name="ID0EGUFK">利</text:span><text:span text:style-name="ID0EZUFK">局)</text:span></text:p>
            </text:list-item>
            <text:list-item>
              <text:p text:style-name="ID0EMVFK"><text:span text:style-name="ID0ETWFK">請秘書長協助整合本縣性別平等業務並指導後續業務執行重點，以利後續業務推動及考評順利。(人事處、衛生福利局)</text:span></text:p>
            </text:list-item>
            <text:list-item>
              <text:p text:style-name="ID0EGXFK"><text:span text:style-name="ID0ENYFK">總統、副總統即將</text:span><text:span text:style-name="ID0EAZFK">來馬參訪</text:span><text:span text:style-name="ID0ETZFK">國際藝術島，請於9月21日前完成相關招牌、路標指示、解說牌等</text:span><text:span text:style-name="ID0EG1FK">週</text:span><text:span text:style-name="ID0EZ1FK">邊環境清理作業，</text:span><text:span text:style-name="ID0EM2FK">馬管處</text:span><text:span text:style-name="ID0E62FK">指示牌部分請一併協處，並於處理完畢後通知縣長室並安排現</text:span><text:span text:style-name="ID0ES3FK">勘</text:span><text:span text:style-name="ID0EF4FK">。(產業發展處、交通旅遊局)</text:span></text:p>
            </text:list-item>
            <text:list-item>
              <text:p text:style-name="ID0EY4FK"><text:span text:style-name="ID0E65FK">清水</text:span><text:span text:style-name="ID0EQ6FK">鼎膳前方</text:span><text:span text:style-name="ID0EBAGK">道路工程影響交通順暢，</text:span><text:span text:style-name="ID0ESAGK">請列管</text:span><text:span text:style-name="ID0EDBGK">工程期程，加快進度。(環境資源局)。</text:span></text:p>
            </text:list-item>
          </text:list>
        </text:list-item>
      </text:list>
      <text:p text:style-name="ID0EUBGK"/>
      <text:p text:style-name="ID0ERCG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 style:font-pitch="variable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7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8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9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a6" style:display-name="頁尾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c" style:display-name="annotation reference" style:family="text" style:parent-style-name="a0">
      <style:text-properties style:font-size-complex="9pt" fo:font-size="9pt"/>
    </style:style>
    <style:style style:name="ad" style:display-name="annotation text" style:family="paragraph" style:parent-style-name="a">
      <style:paragraph-properties/>
    </style:style>
    <style:style style:name="ae" style:display-name="註解文字 字元" style:family="text" style:parent-style-name="a0"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f" style:display-name="annotation subject" style:family="paragraph" style:parent-style-name="ad" style:next-style-name="ad">
      <style:paragraph-properties/>
      <style:text-properties fo:font-weight="bold" style:font-weight-complex="bold"/>
    </style:style>
    <style:style style:name="af0" style:display-name="註解主旨 字元" style:family="text" style:parent-style-name="ae">
      <style:text-properties style:font-name="Arial Unicode MS" style:font-name-complex="Arial Unicode MS" style:font-name-asian="Arial Unicode MS" fo:font-weight="bold" style:font-weight-complex="bold" fo:color="#000000" style:letter-kerning="true" style:font-size-complex="12pt" style:text-underline-color="#000000" fo:font-size="12pt" style:font-size-asian="12pt"/>
    </style:style>
    <style:style style:name="af1" style:display-name="Date" style:family="paragraph" style:parent-style-name="a" style:next-style-name="a">
      <style:paragraph-properties fo:text-align="end" fo:margin-left="0cm" fo:text-indent="0cm" fo:margin-right="0cm" fo:widows="2" fo:orphans="2"/>
    </style:style>
    <style:style style:name="af2" style:display-name="日期 字元" style:family="text" style:parent-style-name="a0"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GKAG">
      <style:text-properties/>
    </style:style>
    <style:style style:family="text" style:name="ID0E4OAG">
      <style:text-properties fo:language="en" fo:country="US" style:language-asian="zh" style:country-asian="TW"/>
    </style:style>
    <style:style style:family="text" style:name="ID0EDUAG">
      <style:text-properties fo:language="en" fo:country="US" style:language-asian="zh" style:country-asian="TW"/>
    </style:style>
    <style:style style:family="text" style:name="ID0EJZAG">
      <style:text-properties/>
    </style:style>
    <style:style style:family="text" style:name="ID0EB5AG">
      <style:text-properties fo:language="en" fo:country="US" style:language-asian="zh" style:country-asian="TW"/>
    </style:style>
    <style:style style:family="text" style:name="ID0EHDBG">
      <style:text-properties/>
    </style:style>
    <style:style style:family="text" style:name="ID0ESDBG">
      <style:text-properties/>
    </style:style>
    <style:style style:family="text" style:name="ID0EKIBG">
      <style:text-properties/>
    </style:style>
    <style:style style:family="text" style:name="ID0EVIBG">
      <style:text-properties/>
    </style:style>
    <style:style style:family="text" style:name="ID0ENN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E1BG">
      <style:text-properties style:language-asian="zh" style:country-asian="TW"/>
    </style:style>
    <style:style style:family="text" style:name="ID0EA6BG">
      <style:text-properties/>
    </style:style>
    <style:style style:family="text" style:name="ID0EL6BG">
      <style:text-properties/>
    </style:style>
    <style:style style:family="text" style:name="ID0EHEAI">
      <style:text-properties/>
    </style:style>
    <style:style style:family="text" style:name="ID0E5I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SOA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J2AI">
      <style:text-properties/>
    </style:style>
    <style:style style:family="text" style:name="ID0EBABI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YMBI">
      <style:text-properties/>
    </style:style>
    <style:style style:family="text" style:name="ID0EQRBI">
      <style:text-properties/>
    </style:style>
    <style:style style:family="text" style:name="ID0EIWBI">
      <style:text-properties/>
    </style:style>
  </office:styles>
  <office:automatic-styles>
    <style:style style:name="ID0EFF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5F" style:family="text">
      <style:text-properties fo:language="zh" fo:country="TW"/>
    </style:style>
    <style:style style:name="ID0EPG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MDGK">
      <style:page-layout-properties fo:page-width="20.99cm" fo:page-height="29.704cm" fo:margin-top="1.27cm" fo:margin-left="1.27cm" fo:margin-bottom="1.21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MDGK">
      <style:footer>
        <text:p text:style-name="ID0EFF"><text:span text:style-name="ID0EQF"><text:page-number text:select-page="current" style:num-format="1"/></text:span></text:p>
        <text:p text:style-name="ID0EP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user</meta:initial-creator>
    <meta:creation-date>2023-08-22T10:28:00</meta:creation-date>
    <dc:creator>陳建甫</dc:creator>
    <dc:date>2023-09-20T10:45:00</dc:date>
    <meta:print-date>2023-09-19T14:57:00</meta:print-date>
    <meta:editing-cycles>27</meta:editing-cycles>
    <meta:document-statistic/>
    <meta:editing-duration>PT5.416666666666667H0M0S</meta:editing-duration>
    <meta:user-defined meta:name="Company" meta:value-type="string"/>
  </office:meta>
</office:document-meta>
</file>