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Wingdings" svg:font-family="Wingdings" style:font-charset="x-symbol" style:font-family-generic="system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Calibri Light" svg:font-family="Calibri Light" style:font-family-generic="swiss" style:font-pitch="variable"/>
  </office:font-face-decls>
  <office:automatic-styles>
    <style:style style:name="ID0EGXHK" style:family="paragraph" style:parent-style-name="a0" style:master-page-name="Standard">
      <style:paragraph-properties style:tab-stop-distance="0.847cm" fo:line-height="0.741cm" fo:margin-left="0cm" fo:text-indent="0cm" fo:margin-right="0cm" fo:widows="2" fo:orphans="2"/>
    </style:style>
    <style:style style:name="ID0E2XHK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KYH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2YH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MZHK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1ZH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L1HK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Z1H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O2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32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3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3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M4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4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L5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5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K6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6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A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B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B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C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C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D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E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E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F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F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G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H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H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I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I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J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3J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K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K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L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M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M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6M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N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O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O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PAM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WP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EQ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Q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R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R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LS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S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T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U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UU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V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V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W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2WAM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QX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5X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Y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Z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Z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1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1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D2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2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3AM" style:family="paragraph" style:parent-style-name="a0">
      <style:paragraph-properties style:tab-stop-distance="0.847cm" fo:line-height="0.741cm" fo:margin-left="0cm" fo:text-indent="0cm" fo:margin-right="0cm" fo:widows="2" fo:orphans="2"/>
      <style:text-properties fo:letter-spacing="normal" style:font-name="標楷體" style:font-name-complex="標楷體" style:font-name-asian="標楷體" style:letter-kerning="true" style:font-size-complex="14pt" fo:font-size="14pt" style:font-size-asian="14pt"/>
    </style:style>
    <style:style style:name="ID0EY3AM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N4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24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J5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5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36A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PA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CB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VB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IC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2C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OD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BE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UE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HF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1F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NG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AH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TH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GI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ZI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MJ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6J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SK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QL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MM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6M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SN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FO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YO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LP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5P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RQ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ER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XR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KS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4S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QT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DU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WU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JV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V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W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W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X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X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Y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Y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Z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1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1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S2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F3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Y3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L4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54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R5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E6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X6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KA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4A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QB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OC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C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D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E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E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F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F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G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G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H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H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I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JJ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3J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PK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CL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VL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IM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2M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ON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BO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UO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HP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1P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NQ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AR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TR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GS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ZS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MT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6T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4U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V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V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W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X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X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Y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Y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Z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Z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1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F2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2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3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3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4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4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5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5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6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6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A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NB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B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C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D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D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E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AFD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TFD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GGD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ZGD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MHD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6HD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SID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FJD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YJD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LKD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5KD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RLD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EMD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XM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VN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O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O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P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P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Q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Q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R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R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S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S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T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U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U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QVD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DWD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WWD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JXD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3XDM" style:family="text">
      <style:text-properties style:font-name="標楷體" style:font-name-complex="標楷體" style:font-name-asian="標楷體" style:letter-kerning="true" style:font-size-complex="14pt" fo:background-color="#FFFF00" fo:font-size="14pt" style:font-size-asian="14pt"/>
    </style:style>
    <style:style style:name="ID0EMYD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6Y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Z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1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1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2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2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3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3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4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4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5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5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6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6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A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A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B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B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C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D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DE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FEE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TE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F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FE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TG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H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H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I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I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J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J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K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K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L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L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ME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MN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N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O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P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P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Q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Q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R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R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S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S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TE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GU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U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V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V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W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W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X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XE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2Y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Z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Z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1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1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2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3E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P3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4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4E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P5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6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6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A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A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B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B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C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C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D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D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E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EF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ZF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G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G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H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H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I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I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J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K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K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LFM" style:family="paragraph" style:parent-style-name="af">
      <style:paragraph-properties style:tab-stop-distance="0.847cm" fo:line-height="0.741cm" fo:margin-left="0cm" fo:text-indent="0cm" fo:margin-right="0cm" fo:widows="2" fo:orphans="2"/>
      <style:text-properties fo:letter-spacing="normal"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LF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VM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N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NF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VO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P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P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Q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Q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R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RF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ZS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T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T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U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U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V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V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W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X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X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YF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AZ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Z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1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1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2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2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3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3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4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4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5F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I6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6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A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A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B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B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C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C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DG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QEG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DFG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WFG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JGG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3GG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PHG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CIG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AJ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J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K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KG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RL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M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M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N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N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O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O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P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P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Q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Q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RG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LSG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5SG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RTG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EUG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XUG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KVG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IW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W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X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X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YGM" style:family="paragraph" style:parent-style-name="af">
      <style:paragraph-properties style:tab-stop-distance="0.847cm" fo:line-height="0.741cm" fo:margin-left="0cm" fo:text-indent="0cm" fo:margin-right="0cm" fo:widows="2" fo:orphans="2"/>
      <style:text-properties fo:letter-spacing="normal"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ZG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5Z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1G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N2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2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3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4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4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5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5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6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6GM" style:family="paragraph" style:parent-style-name="af">
      <style:paragraph-properties style:tab-stop-distance="0.847cm" fo:line-height="0.741cm" fo:margin-left="0.847cm" fo:text-indent="0cm" fo:margin-right="0cm" fo:widows="2" fo:orphans="2"/>
      <style:text-properties fo:letter-spacing="normal"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AH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KB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B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C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C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D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D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E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F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F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G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G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HH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DI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IH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SJ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K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K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LH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DM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M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N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N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O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O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P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PH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YQ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R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R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SH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HT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T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U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U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V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V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W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W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XH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LY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Y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Z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ZHM" style:family="section">
      <style:section-properties>
        <style:columns fo:column-count="1"/>
      </style:section-properties>
    </style:style>
    <text:list-style style:name="L1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4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5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6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7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8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9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0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1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2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3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4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5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6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7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8">
      <text:list-level-style-number text:level="1" style:num-suffix=")" style:num-format="1" style:num-prefix="(">
        <style:list-level-properties text:space-before="0.503cm" text:min-label-width="1.27cm" fo:text-align="left"/>
      </text:list-level-style-number>
      <text:list-level-style-number text:level="2" style:num-suffix="、" style:num-format="1" text:start-value="1">
        <style:list-level-properties text:space-before="1.349cm" text:min-label-width="0.847cm" fo:text-align="left"/>
      </text:list-level-style-number>
      <text:list-level-style-number text:level="3" style:num-suffix="." style:num-format="i" text:start-value="1">
        <style:list-level-properties text:space-before="2.196cm" text:min-label-width="0.847cm" fo:text-align="left"/>
      </text:list-level-style-number>
      <text:list-level-style-number text:level="4" style:num-suffix="." style:num-format="1" text:start-value="1">
        <style:list-level-properties text:space-before="3.043cm" text:min-label-width="0.847cm" fo:text-align="left"/>
      </text:list-level-style-number>
      <text:list-level-style-number text:level="5" style:num-suffix="、" style:num-format="1" text:start-value="1">
        <style:list-level-properties text:space-before="3.889cm" text:min-label-width="0.847cm" fo:text-align="left"/>
      </text:list-level-style-number>
      <text:list-level-style-number text:level="6" style:num-suffix="." style:num-format="i" text:start-value="1">
        <style:list-level-properties text:space-before="4.736cm" text:min-label-width="0.847cm" fo:text-align="left"/>
      </text:list-level-style-number>
      <text:list-level-style-number text:level="7" style:num-suffix="." style:num-format="1" text:start-value="1">
        <style:list-level-properties text:space-before="5.583cm" text:min-label-width="0.847cm" fo:text-align="left"/>
      </text:list-level-style-number>
      <text:list-level-style-number text:level="8" style:num-suffix="、" style:num-format="1" text:start-value="1">
        <style:list-level-properties text:space-before="6.429cm" text:min-label-width="0.847cm" fo:text-align="left"/>
      </text:list-level-style-number>
      <text:list-level-style-number text:level="9" style:num-suffix="." style:num-format="i" text:start-value="1">
        <style:list-level-properties text:space-before="7.276cm" text:min-label-width="0.847cm" fo:text-align="left"/>
      </text:list-level-style-number>
    </text:list-style>
    <text:list-style style:name="L19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0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1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2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3">
      <text:list-level-style-bullet text:level="1" text:bullet-char="">
        <style:list-level-properties text:space-before="0.002cm" text:min-label-width="0.635cm" fo:text-align="left"/>
        <style:text-properties style:font-name="Wingdings"/>
      </text:list-level-style-bullet>
    </text:list-style>
    <text:list-style style:name="L24">
      <text:list-level-style-number text:level="1" style:num-suffix=")" style:num-format="1" style:num-prefix="(">
        <style:list-level-properties text:space-before="0.487cm" text:min-label-width="1.27cm" fo:text-align="left"/>
      </text:list-level-style-number>
      <text:list-level-style-number text:level="2" style:num-suffix="、" style:num-format="1" text:start-value="1">
        <style:list-level-properties text:space-before="1.334cm" text:min-label-width="0.847cm" fo:text-align="left"/>
      </text:list-level-style-number>
      <text:list-level-style-number text:level="3" style:num-suffix="." style:num-format="i" text:start-value="1">
        <style:list-level-properties text:space-before="2.18cm" text:min-label-width="0.847cm" fo:text-align="left"/>
      </text:list-level-style-number>
      <text:list-level-style-number text:level="4" style:num-suffix="." style:num-format="1" text:start-value="1">
        <style:list-level-properties text:space-before="3.027cm" text:min-label-width="0.847cm" fo:text-align="left"/>
      </text:list-level-style-number>
      <text:list-level-style-number text:level="5" style:num-suffix="、" style:num-format="1" text:start-value="1">
        <style:list-level-properties text:space-before="3.874cm" text:min-label-width="0.847cm" fo:text-align="left"/>
      </text:list-level-style-number>
      <text:list-level-style-number text:level="6" style:num-suffix="." style:num-format="i" text:start-value="1">
        <style:list-level-properties text:space-before="4.72cm" text:min-label-width="0.847cm" fo:text-align="left"/>
      </text:list-level-style-number>
      <text:list-level-style-number text:level="7" style:num-suffix="." style:num-format="1" text:start-value="1">
        <style:list-level-properties text:space-before="5.567cm" text:min-label-width="0.847cm" fo:text-align="left"/>
      </text:list-level-style-number>
      <text:list-level-style-number text:level="8" style:num-suffix="、" style:num-format="1" text:start-value="1">
        <style:list-level-properties text:space-before="6.414cm" text:min-label-width="0.847cm" fo:text-align="left"/>
      </text:list-level-style-number>
      <text:list-level-style-number text:level="9" style:num-suffix="." style:num-format="i" text:start-value="1">
        <style:list-level-properties text:space-before="7.26cm" text:min-label-width="0.847cm" fo:text-align="left"/>
      </text:list-level-style-number>
    </text:list-style>
    <text:list-style style:name="L25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6">
      <text:list-level-style-number text:level="1" style:num-suffix="、" style:num-format="1" text:start-value="1">
        <style:list-level-properties text:space-before="0.501cm" text:min-label-width="0.346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7">
      <text:list-level-style-number text:level="1" style:num-suffix="、" style:num-format="1" text:start-value="1">
        <style:list-level-properties text:space-before="0.501cm" text:min-label-width="0.346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8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9">
      <text:list-level-style-number text:level="1" style:num-suffix="、" style:num-format="1" text:start-value="1">
        <style:list-level-properties text:space-before="0.25cm" text:min-label-width="0.596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0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GXHK"><text:span text:style-name="ID0E2XHK"><text:s text:c="6"/>連江縣政府1</text:span><text:span text:style-name="ID0EKYHK">1</text:span><text:span text:style-name="ID0E2YHK">2</text:span><text:span text:style-name="ID0EMZHK">年第</text:span><text:span text:style-name="ID0E1ZHK">20</text:span><text:span text:style-name="ID0EL1HK">次主管週報會議紀錄</text:span></text:p>
      <text:p text:style-name="ID0EZ1HK"><text:span text:style-name="ID0EO2HK">日期：1</text:span><text:span text:style-name="ID0E32HK">1</text:span><text:span text:style-name="ID0EN3HK">2</text:span><text:span text:style-name="ID0E53HK">年</text:span><text:span text:style-name="ID0EM4HK">9</text:span><text:span text:style-name="ID0E44HK">月</text:span><text:span text:style-name="ID0EL5HK">12</text:span><text:span text:style-name="ID0E35HK">日</text:span><text:span text:style-name="ID0EK6HK"><text:s/></text:span><text:span text:style-name="ID0E46HK"><text:s/></text:span><text:span text:style-name="ID0ERAAM"><text:s/></text:span><text:span text:style-name="ID0EEBAM"><text:s/></text:span><text:span text:style-name="ID0EXBAM"><text:s/></text:span><text:span text:style-name="ID0EKCAM"><text:s/></text:span><text:span text:style-name="ID0E4CAM"><text:s/></text:span><text:span text:style-name="ID0EQDAM"><text:s/></text:span><text:span text:style-name="ID0EDEAM"><text:s/></text:span><text:span text:style-name="ID0EWEAM"><text:s/></text:span><text:span text:style-name="ID0EJFAM"><text:s/></text:span><text:span text:style-name="ID0E3FAM"><text:s/></text:span><text:span text:style-name="ID0EPGAM"><text:s/></text:span><text:span text:style-name="ID0ECHAM"><text:s/></text:span><text:span text:style-name="ID0EVHAM"><text:s/></text:span><text:span text:style-name="ID0EIIAM"><text:s/></text:span><text:span text:style-name="ID0E2IAM"><text:s/></text:span><text:span text:style-name="ID0EOJAM">時間：</text:span><text:span text:style-name="ID0E3JAM">0</text:span><text:span text:style-name="ID0ENKAM">8</text:span><text:span text:style-name="ID0E5KAM">：</text:span><text:span text:style-name="ID0EPLAM">3</text:span><text:span text:style-name="ID0EAMAM">0</text:span><text:span text:style-name="ID0ERMAM">-</text:span><text:span text:style-name="ID0E6MAM">10</text:span><text:span text:style-name="ID0EQNAM">：</text:span><text:span text:style-name="ID0EBOAM">2</text:span><text:span text:style-name="ID0ESOAM">0</text:span></text:p>
      <text:p text:style-name="ID0EDPAM"><text:span text:style-name="ID0EWPAM">地點：</text:span><text:span text:style-name="ID0EEQAM">三樓會議室</text:span><text:span text:style-name="ID0EVQAM"><text:s/></text:span><text:span text:style-name="ID0EIRAM"><text:s text:c="5"/></text:span><text:span text:style-name="ID0E2RAM"><text:s text:c="3"/></text:span><text:span text:style-name="ID0ELSAM"><text:s/></text:span><text:span text:style-name="ID0E5SAM"><text:s text:c="5"/></text:span><text:span text:style-name="ID0ERTAM"><text:s/></text:span><text:span text:style-name="ID0EEUAM"><text:s text:c="2"/></text:span><text:span text:style-name="ID0EUUAM"><text:s/></text:span><text:span text:style-name="ID0EHVAM"><text:s/></text:span><text:span text:style-name="ID0E1VAM"><text:s/></text:span><text:span text:style-name="ID0ENWAM">出席人員：如簽到表</text:span></text:p>
      <text:p text:style-name="ID0E2WAM"><text:span text:style-name="ID0EQXAM">會議主席</text:span><text:span text:style-name="ID0E5XAM">：</text:span><text:span text:style-name="ID0EPYAM">王</text:span><text:span text:style-name="ID0EAZAM">縣長</text:span><text:span text:style-name="ID0ERZAM">忠銘</text:span><text:span text:style-name="ID0EC1AM"><text:s text:c="17"/></text:span><text:span text:style-name="ID0EV1AM">聯絡人員：</text:span><text:span text:style-name="ID0ED2AM">行政處</text:span><text:span text:style-name="ID0EU2AM">陳建甫</text:span></text:p>
      <text:p text:style-name="ID0EF3AM"/>
      <text:p text:style-name="ID0EY3AM"><text:span text:style-name="ID0EN4AM">主席裁示</text:span><text:span text:style-name="ID0E24AM">：</text:span><text:span text:style-name="ID0EJ5AM"><text:s/></text:span></text:p>
      <text:list text:style-name="L26" text:continue-numbering="true">
        <text:list-item>
          <text:p text:style-name="ID0E35AM"><text:span text:style-name="ID0E36AM">近期詐欺</text:span><text:span text:style-name="ID0EPABM">、</text:span><text:span text:style-name="ID0ECBBM">喝酒打架等刑案發生率上升</text:span><text:span text:style-name="ID0EVBBM">，</text:span><text:span text:style-name="ID0EICBM">要注重</text:span><text:span text:style-name="ID0E2CBM">預防</text:span><text:span text:style-name="ID0EODBM">，</text:span><text:span text:style-name="ID0EBEBM">未雨綢繆</text:span><text:span text:style-name="ID0EUEBM">，請</text:span><text:span text:style-name="ID0EHFBM">釐清原因</text:span><text:span text:style-name="ID0E1FBM">，</text:span><text:span text:style-name="ID0ENGBM">採取明快對應方式</text:span><text:span text:style-name="ID0EAHBM">，</text:span><text:span text:style-name="ID0ETHBM">從源頭解決問題</text:span><text:span text:style-name="ID0EGIBM">。</text:span><text:span text:style-name="ID0EZIBM">(</text:span><text:span text:style-name="ID0EMJBM">警察局</text:span><text:span text:style-name="ID0E6JBM">)</text:span></text:p>
        </text:list-item>
        <text:list-item>
          <text:p text:style-name="ID0ESKBM"><text:span text:style-name="ID0EQLBM">雙和及亞東醫院與</text:span><text:bookmark-start text:name="_GoBack"/><text:bookmark-end text:name="_GoBack"/><text:span text:style-name="ID0EMMBM">縣醫合作遠</text:span><text:span text:style-name="ID0E6MBM">距</text:span><text:span text:style-name="ID0ESNBM">門診要週知縣民</text:span><text:span text:style-name="ID0EFOBM">，</text:span><text:span text:style-name="ID0EYOBM">除</text:span><text:span text:style-name="ID0ELPBM">登刊</text:span><text:span text:style-name="ID0E5PBM">媒體網路</text:span><text:span text:style-name="ID0ERQBM">亦</text:span><text:span text:style-name="ID0EERBM">請</text:span><text:span text:style-name="ID0EXRBM">製作</text:span><text:span text:style-name="ID0EKSBM">海報</text:span><text:span text:style-name="ID0E4SBM">載明</text:span><text:span text:style-name="ID0EQTBM">時</text:span><text:span text:style-name="ID0EDUBM">地</text:span><text:span text:style-name="ID0EWUBM">公告張貼</text:span><text:span text:style-name="ID0EJVBM">；社福工作業務評鑑成績大幅進步，請獎勵努力突破困境同仁</text:span><text:span text:style-name="ID0E1VBM">；人工智慧A</text:span><text:span text:style-name="ID0ELWBM">I</text:span><text:span text:style-name="ID0E2WBM">心電圖有益預防猝死，請擇定四鄉五島高危險</text:span><text:span text:style-name="ID0EMXBM">族</text:span><text:span text:style-name="ID0E4XBM">群優先檢查</text:span><text:span text:style-name="ID0EOYBM">。(</text:span><text:span text:style-name="ID0E6YBM">衛福</text:span><text:span text:style-name="ID0EQZBM">局</text:span><text:span text:style-name="ID0EB1BM">)</text:span></text:p>
        </text:list-item>
        <text:list-item>
          <text:p text:style-name="ID0ES1BM"><text:span text:style-name="ID0ES2BM">登革</text:span><text:span text:style-name="ID0EF3BM">熱流行</text:span><text:span text:style-name="ID0EY3BM">要加強宣導及稽查</text:span><text:span text:style-name="ID0EL4BM">，請</text:span><text:span text:style-name="ID0E54BM">考慮開罰容器積水並進行藥劑噴灑</text:span><text:span text:style-name="ID0ER5BM">。</text:span><text:span text:style-name="ID0EE6BM">(</text:span><text:span text:style-name="ID0EX6BM">衛福局</text:span><text:span text:style-name="ID0EKACM">、環資局</text:span><text:span text:style-name="ID0E4ACM">)</text:span></text:p>
        </text:list-item>
        <text:list-item>
          <text:p text:style-name="ID0EQBCM"><text:span text:style-name="ID0EOCCM">介壽商場三分之二已同意拆遷</text:span><text:span text:style-name="ID0E6CCM">，</text:span><text:span text:style-name="ID0EQDCM">請</text:span><text:span text:style-name="ID0EBECM">聚焦</text:span><text:span text:style-name="ID0ESECM">目標耐心溝通</text:span><text:span text:style-name="ID0EDFCM">，</text:span><text:span text:style-name="ID0EUFCM">平和完成工作</text:span><text:span text:style-name="ID0EFGCM">。</text:span><text:span text:style-name="ID0EWGCM">(</text:span><text:span text:style-name="ID0EHHCM">財稅局</text:span><text:span text:style-name="ID0EYHCM">)</text:span></text:p>
        </text:list-item>
        <text:list-item>
          <text:p text:style-name="ID0EJICM"><text:span text:style-name="ID0EJJCM">莒光定向越野要</text:span><text:span text:style-name="ID0E3JCM">溝通</text:span><text:span text:style-name="ID0EPKCM">馬管處</text:span><text:span text:style-name="ID0ECLCM">投入資源</text:span><text:span text:style-name="ID0EVLCM">，</text:span><text:span text:style-name="ID0EIMCM">提高</text:span><text:span text:style-name="ID0E2MCM">參與</text:span><text:span text:style-name="ID0EONCM">意願</text:span><text:span text:style-name="ID0EBOCM">，</text:span><text:span text:style-name="ID0EUOCM">夜航與否</text:span><text:span text:style-name="ID0EHPCM">請</text:span><text:span text:style-name="ID0E1PCM">注意訂房</text:span><text:span text:style-name="ID0ENQCM">比</text:span><text:span text:style-name="ID0EARCM">率彈性因應</text:span><text:span text:style-name="ID0ETRCM">。</text:span><text:span text:style-name="ID0EGSCM">(</text:span><text:span text:style-name="ID0EZSCM">交旅局</text:span><text:span text:style-name="ID0EMTCM">)</text:span></text:p>
        </text:list-item>
        <text:list-item>
          <text:p text:style-name="ID0E6TCM"><text:span text:style-name="ID0E4UCM">北竿及147案污水廠</text:span><text:span text:style-name="ID0EOVCM">建案</text:span><text:span text:style-name="ID0E6VCM">要注意時效</text:span><text:span text:style-name="ID0EQWCM">，請</text:span><text:span text:style-name="ID0EBXCM">加快工程推進速度</text:span><text:span text:style-name="ID0ESXCM">。</text:span><text:span text:style-name="ID0EDYCM">(</text:span><text:span text:style-name="ID0EUYCM">環資</text:span><text:span text:style-name="ID0EFZCM">局</text:span><text:span text:style-name="ID0EWZCM">)</text:span></text:p>
        </text:list-item>
        <text:list-item>
          <text:p text:style-name="ID0EH1CM"><text:span text:style-name="ID0EF2CM">26據點至機場出入通道</text:span><text:span text:style-name="ID0EW2CM">應予</text:span><text:span text:style-name="ID0EH3CM">改善</text:span><text:span text:style-name="ID0EY3CM">，</text:span><text:span text:style-name="ID0EJ4CM">請</text:span><text:span text:style-name="ID0E14CM">優先進行道路拓寬</text:span><text:span text:style-name="ID0EL5CM">。</text:span><text:span text:style-name="ID0E35CM">(</text:span><text:span text:style-name="ID0EN6CM">工務處</text:span><text:span text:style-name="ID0E56CM">)</text:span></text:p>
        </text:list-item>
        <text:list-item>
          <text:p text:style-name="ID0EPADM"><text:span text:style-name="ID0ENBDM">人事</text:span><text:span text:style-name="ID0E5BDM">組織</text:span><text:span text:style-name="ID0EPCDM">修編要考量可行性，請衡酌實</text:span><text:span text:style-name="ID0EADDM">務</text:span><text:span text:style-name="ID0ERDDM">推動。(人事處)</text:span></text:p>
        </text:list-item>
        <text:list-item>
          <text:p text:style-name="ID0ECEDM"><text:span text:style-name="ID0EAFDM">社規師所提規劃案要以提升村容外貌為重點，請拿定主見強力主導</text:span><text:span text:style-name="ID0ETFDM">，</text:span><text:span text:style-name="ID0EGGDM">提升景觀水準</text:span><text:span text:style-name="ID0EZGDM">；</text:span><text:span text:style-name="ID0EMHDM">農地</text:span><text:span text:style-name="ID0E6HDM">建農舍要避免照抄台灣模式，</text:span><text:span text:style-name="ID0ESIDM">請組織委員會進行景觀審議再行核駁</text:span><text:span text:style-name="ID0EFJDM">；福清步道入口軍方避颱船隻不宜久置，請協調清空返海或</text:span><text:span text:style-name="ID0EYJDM">暫</text:span><text:span text:style-name="ID0ELKDM">置9號據點</text:span><text:span text:style-name="ID0E5KDM">。(</text:span><text:span text:style-name="ID0ERLDM">產發處</text:span><text:span text:style-name="ID0EEMDM">)</text:span></text:p>
        </text:list-item>
        <text:list-item>
          <text:p text:style-name="ID0EXMDM"><text:span text:style-name="ID0EVNDM">國慶</text:span><text:span text:style-name="ID0EGODM">縣府前</text:span><text:span text:style-name="ID0EXODM">方</text:span><text:span text:style-name="ID0EIPDM">要</text:span><text:span text:style-name="ID0EZPDM">布置國旗</text:span><text:span text:style-name="ID0EKQDM">，</text:span><text:span text:style-name="ID0E2QDM">請用壯觀旗海</text:span><text:span text:style-name="ID0EMRDM">，</text:span><text:span text:style-name="ID0E4RDM">鼓舞愛國熱情</text:span><text:span text:style-name="ID0EOSDM">。(</text:span><text:span text:style-name="ID0E6SDM">行政</text:span><text:span text:style-name="ID0EQTDM">處</text:span><text:span text:style-name="ID0EBUDM">)</text:span></text:p>
        </text:list-item>
        <text:list-item>
          <text:p text:style-name="ID0ESUDM"><text:span text:style-name="ID0EQVDM">馬祖國際藝術島要</text:span><text:span text:style-name="ID0EDWDM">吸納各方資源，請再明確要求</text:span><text:span text:style-name="ID0EWWDM">各局處</text:span><text:span text:style-name="ID0EJXDM">支援之人員</text:span><text:span text:style-name="ID0E3XDM">、</text:span><text:span text:style-name="ID0EMYDM">經費及辦理事項</text:span><text:span text:style-name="ID0E6YDM">；總統副總統均將親臨會場，請</text:span><text:span text:style-name="ID0EQZDM">於一週前召開會前會</text:span><text:span text:style-name="ID0EB1DM">；</text:span><text:span text:style-name="ID0ES1DM">9月</text:span><text:span text:style-name="ID0ED2DM">20</text:span><text:span text:style-name="ID0EU2DM">日</text:span><text:span text:style-name="ID0EF3DM">記者會及</text:span><text:span text:style-name="ID0EW3DM">9月</text:span><text:span text:style-name="ID0EH4DM">23</text:span><text:span text:style-name="ID0EY4DM">日</text:span><text:span text:style-name="ID0EJ5DM">開幕式</text:span><text:span text:style-name="ID0E15DM">要有</text:span><text:span text:style-name="ID0EL6DM">DM</text:span><text:span text:style-name="ID0E26DM">宣傳單張，請</text:span><text:span text:style-name="ID0EMAEM">再次</text:span><text:span text:style-name="ID0E4AEM">提升</text:span><text:span text:style-name="ID0EOBEM">活動</text:span><text:span text:style-name="ID0E6BEM">行銷聲量</text:span><text:span text:style-name="ID0EQCEM">。</text:span><text:span text:style-name="ID0EBDEM">(</text:span><text:span text:style-name="ID0ESDEM">文化處</text:span><text:span text:style-name="ID0EFEEM">、</text:span><text:span text:style-name="ID0ETEEM">各單位</text:span><text:span text:style-name="ID0EEFEM">)</text:span></text:p>
        </text:list-item>
        <text:list-item>
          <text:p text:style-name="ID0EVFEM"><text:span text:style-name="ID0ETGEM">道路漏油</text:span><text:span text:style-name="ID0EEHEM">應要求</text:span><text:span text:style-name="ID0EVHEM">行為人優先處理</text:span><text:span text:style-name="ID0EGIEM">，請</text:span><text:span text:style-name="ID0EXIEM">嚴厲處罰舊車</text:span><text:span text:style-name="ID0EIJEM">營利</text:span><text:span text:style-name="ID0EZJEM">侵害公共利益投機廠商</text:span><text:span text:style-name="ID0EKKEM">。(</text:span><text:span text:style-name="ID0E2KEM">環資</text:span><text:span text:style-name="ID0EMLEM">局</text:span><text:span text:style-name="ID0E4LEM">)</text:span></text:p>
        </text:list-item>
        <text:list-item>
          <text:p text:style-name="ID0EOMEM"><text:span text:style-name="ID0EMNEM">地籍位移事宜要妥善處理</text:span><text:span text:style-name="ID0E5NEM">，請</text:span><text:span text:style-name="ID0EPOEM">衡平考量</text:span><text:span text:style-name="ID0EAPEM">調校位移</text:span><text:span text:style-name="ID0ERPEM">可能造</text:span><text:span text:style-name="ID0ECQEM">成</text:span><text:span text:style-name="ID0ETQEM">之國</text:span><text:span text:style-name="ID0EEREM">賠事件</text:span><text:span text:style-name="ID0EVREM">。(</text:span><text:span text:style-name="ID0EGSEM">地政局</text:span><text:span text:style-name="ID0EXSEM">)</text:span></text:p>
        </text:list-item>
        <text:list-item>
          <text:p text:style-name="ID0EITEM"><text:span text:style-name="ID0EGUEM">審計決算議會報告有益縣政認知</text:span><text:span text:style-name="ID0EXUEM">，請</text:span><text:span text:style-name="ID0EIVEM">安排菁英班學員參加當日上午議程</text:span><text:span text:style-name="ID0EZVEM">；菁英學員台北市社宅觀摩成效突顯，請繼續擴大蹲點學習模式</text:span><text:span text:style-name="ID0EKWEM">。(</text:span><text:span text:style-name="ID0E2WEM">人事處</text:span><text:span text:style-name="ID0EMXEM">)</text:span></text:p>
        </text:list-item>
        <text:list-item>
          <text:p text:style-name="ID0E4XEM"><text:span text:style-name="ID0E2YEM">六綜滾動檢討4千萬元額外補助額度要用於展現縣政績效</text:span><text:span text:style-name="ID0EMZEM">，請</text:span><text:span text:style-name="ID0E4ZEM">擇定專案聚焦亮點旗艦計畫。</text:span><text:span text:style-name="ID0EO1EM">(</text:span><text:span text:style-name="ID0E61EM">行政</text:span><text:span text:style-name="ID0EQ2EM">處</text:span><text:span text:style-name="ID0EB3EM">、</text:span><text:span text:style-name="ID0EP3EM">各單位</text:span><text:span text:style-name="ID0EA4EM">)</text:span></text:p>
        </text:list-item>
        <text:list-item>
          <text:p text:style-name="ID0ER4EM"><text:span text:style-name="ID0EP5EM">本人參加連馬討海音樂節體會大陸進步狀況與</text:span><text:span text:style-name="ID0EA6EM">年輕領導先進思維</text:span><text:span text:style-name="ID0ER6EM">，</text:span><text:span text:style-name="ID0ECAFM">請善用我方文化、藝術</text:span><text:span text:style-name="ID0ETAFM">及</text:span><text:span text:style-name="ID0EEBFM">人才</text:span><text:span text:style-name="ID0EVBFM">潛力</text:span><text:span text:style-name="ID0EGCFM">放大</text:span><text:span text:style-name="ID0EXCFM">底蘊領先優勢</text:span><text:span text:style-name="ID0EIDFM">。(</text:span><text:span text:style-name="ID0EZDFM">各單位</text:span><text:span text:style-name="ID0EKEFM">)</text:span></text:p>
        </text:list-item>
        <text:list-item>
          <text:p text:style-name="ID0E2EFM"><text:span text:style-name="ID0EZFFM">主管要有願景目標如文化處的國際藝術島</text:span><text:span text:style-name="ID0EKGFM">、</text:span><text:span text:style-name="ID0E2GFM">產發處的新酒廠、碳匯島、社會住宅、衛福局的長照、智慧醫療</text:span><text:span text:style-name="ID0EMHFM">、遠距醫療、交旅局的國際旅遊配套、環資局的環境</text:span><text:span text:style-name="ID0E4HFM">品質</text:span><text:span text:style-name="ID0EOIFM">升級、人事處的菁英培訓等，提出旗艦計畫</text:span><text:span text:style-name="ID0E6IFM">，</text:span><text:span text:style-name="ID0EQJFM">為馬祖脫胎換骨</text:span><text:span text:style-name="ID0EBKFM">再次超越對岸連江</text:span><text:span text:style-name="ID0ESKFM">。(各單位)</text:span></text:p>
        </text:list-item>
      </text:list>
      <text:p text:style-name="ID0EDLFM"/>
      <text:p text:style-name="ID0E3LFM"><text:span text:style-name="ID0EVMFM">副縣長指示</text:span><text:span text:style-name="ID0EGNFM">：</text:span></text:p>
      <text:list text:style-name="L27" text:continue-numbering="true">
        <text:list-item>
          <text:p text:style-name="ID0EXNFM"><text:span text:style-name="ID0EVOFM">請提升介壽國小至介壽村市區行人動線品質</text:span><text:span text:style-name="ID0EGPFM">。(</text:span><text:span text:style-name="ID0EXPFM">交旅局</text:span><text:span text:style-name="ID0EIQFM">、</text:span><text:span text:style-name="ID0EZQFM">警察局</text:span><text:span text:style-name="ID0EKRFM">)</text:span></text:p>
        </text:list-item>
        <text:list-item>
          <text:p text:style-name="ID0E2RFM"><text:span text:style-name="ID0EZSFM">113年概算籌編完畢</text:span><text:span text:style-name="ID0EKTFM">之後</text:span><text:span text:style-name="ID0E2TFM">另</text:span><text:span text:style-name="ID0EMUFM">請</text:span><text:span text:style-name="ID0E4UFM">注意追加減預算程序</text:span><text:span text:style-name="ID0EOVFM">。</text:span><text:span text:style-name="ID0E6VFM">(</text:span><text:span text:style-name="ID0EQWFM">各單位</text:span><text:span text:style-name="ID0EBXFM">、主計處</text:span><text:span text:style-name="ID0ESXFM">)</text:span></text:p>
        </text:list-item>
        <text:list-item>
          <text:p text:style-name="ID0ECYFM"><text:span text:style-name="ID0EAZFM">感謝工務處協助</text:span><text:span text:style-name="ID0ERZFM">海大</text:span><text:span text:style-name="ID0EC1FM">馬祖校區</text:span><text:span text:style-name="ID0ET1FM">新大樓</text:span><text:span text:style-name="ID0EE2FM">使用執照</text:span><text:span text:style-name="ID0EV2FM">發放，請向</text:span><text:span text:style-name="ID0EG3FM">主辦人員致謝</text:span><text:span text:style-name="ID0EX3FM">。(</text:span><text:span text:style-name="ID0EI4FM">工務處</text:span><text:span text:style-name="ID0EZ4FM">)</text:span></text:p>
        </text:list-item>
        <text:list-item>
          <text:p text:style-name="ID0EK5FM"><text:span text:style-name="ID0EI6FM">請協調移除</text:span><text:span text:style-name="ID0EZ6FM">福清步道入口</text:span><text:span text:style-name="ID0EKAGM">放置</text:span><text:span text:style-name="ID0E2AGM">船隻</text:span><text:span text:style-name="ID0EMBGM">。(</text:span><text:span text:style-name="ID0E4BGM">產發</text:span><text:span text:style-name="ID0EOCGM">處</text:span><text:span text:style-name="ID0E6CGM">)</text:span></text:p>
        </text:list-item>
        <text:list-item>
          <text:p text:style-name="ID0EQDGM"><text:span text:style-name="ID0EQEGM">公辦公托問題請</text:span><text:span text:style-name="ID0EDFGM">全盤性考量，詳加</text:span><text:span text:style-name="ID0EWFGM">討論</text:span><text:span text:style-name="ID0EJGGM">。(</text:span><text:span text:style-name="ID0E3GGM">衛福局</text:span><text:span text:style-name="ID0EPHGM">)</text:span></text:p>
        </text:list-item>
        <text:list-item>
          <text:p text:style-name="ID0ECIGM"><text:span text:style-name="ID0EAJGM">議會臨時會16日議程請菁英班學員</text:span><text:span text:style-name="ID0ERJGM">除公差外</text:span><text:span text:style-name="ID0ECKGM">全員參加。(各單位、人事處)</text:span></text:p>
        </text:list-item>
        <text:list-item>
          <text:p text:style-name="ID0ETKGM"><text:span text:style-name="ID0ERLGM">議會定期大</text:span><text:span text:style-name="ID0ECMGM">會縣長P</text:span><text:span text:style-name="ID0ETMGM">PT</text:span><text:span text:style-name="ID0EDNGM">簡報</text:span><text:span text:style-name="ID0EUNGM">施政成果</text:span><text:span text:style-name="ID0EFOGM">內容請</text:span><text:span text:style-name="ID0EWOGM">聚焦</text:span><text:span text:style-name="ID0EHPGM">政策成效</text:span><text:span text:style-name="ID0EYPGM">，局處首長親自勾選確認</text:span><text:span text:style-name="ID0EJQGM">。(行政處、各單</text:span><text:span text:style-name="ID0E1QGM">位)</text:span></text:p>
        </text:list-item>
        <text:list-item>
          <text:p text:style-name="ID0ELRGM"><text:span text:style-name="ID0ELSGM">請</text:span><text:span text:style-name="ID0E5SGM">考量</text:span><text:span text:style-name="ID0ERTGM">以標誌區別大陸合法輸入黃魚。(產發處</text:span><text:span text:style-name="ID0EEUGM">、衛福局</text:span><text:span text:style-name="ID0EXUGM">)</text:span></text:p>
        </text:list-item>
        <text:list-item>
          <text:p text:style-name="ID0EKVGM"><text:span text:style-name="ID0EIWGM">請廣掛</text:span><text:span text:style-name="ID0EZWGM">國旗</text:span><text:span text:style-name="ID0EKXGM">，</text:span><text:span text:style-name="ID0E2XGM">展現國慶歡愉氣氛。(行政處、民政處)</text:span></text:p>
        </text:list-item>
      </text:list>
      <text:p text:style-name="ID0EMYGM"/>
      <text:p text:style-name="ID0EFZGM"><text:span text:style-name="ID0E5ZGM">秘書長指示：</text:span></text:p>
      <text:list text:style-name="L29" text:continue-numbering="true">
        <text:list-item>
          <text:p text:style-name="ID0EP1GM"><text:span text:style-name="ID0EN2GM">今年藝術島來訪人數恐受國人開放國外旅遊影響，請</text:span><text:span text:style-name="ID0E52GM">各</text:span><text:span text:style-name="ID0EP3GM">局處</text:span><text:span text:style-name="ID0EA4GM">齊心協力</text:span><text:span text:style-name="ID0ER4GM">資源創造觀光商機</text:span><text:span text:style-name="ID0EC5GM">。(各單位、</text:span><text:span text:style-name="ID0ET5GM">文化</text:span><text:span text:style-name="ID0EE6GM">處)</text:span></text:p>
        </text:list-item>
      </text:list>
      <text:p text:style-name="ID0EV6GM"/>
      <text:list text:style-name="L29" text:continue-numbering="true">
        <text:list-item>
          <text:p text:style-name="ID0EMAHM"><text:span text:style-name="ID0EKBHM">立榮訂位系統已使用藝術島Lo</text:span><text:span text:style-name="ID0E3BHM">go</text:span><text:span text:style-name="ID0EMCHM">，請</text:span><text:span text:style-name="ID0E4CHM">繼續</text:span><text:span text:style-name="ID0EODHM">強化旅遊</text:span><text:span text:style-name="ID0E6DHM">與</text:span><text:span text:style-name="ID0EQEHM">文化</text:span><text:span text:style-name="ID0EBFHM">之</text:span><text:span text:style-name="ID0ESFHM">聯結。(</text:span><text:span text:style-name="ID0EDGHM">交旅局</text:span><text:span text:style-name="ID0EUGHM">、文化處)</text:span></text:p>
        </text:list-item>
        <text:list-item>
          <text:p text:style-name="ID0EFHHM"><text:span text:style-name="ID0EDIHM">社規師提案要寧缺勿濫，請以村容景觀為考量重點。(產發處)</text:span></text:p>
        </text:list-item>
        <text:list-item>
          <text:p text:style-name="ID0EUIHM"><text:span text:style-name="ID0ESJHM">內政部地政司關注本縣地籍位移狀況，請掌握新系統轉換機會</text:span><text:span text:style-name="ID0EDKHM">務求</text:span><text:span text:style-name="ID0EUKHM">三項變革一次到位。(地政局)</text:span></text:p>
        </text:list-item>
        <text:list-item>
          <text:p text:style-name="ID0EFLHM"><text:span text:style-name="ID0EDMHM">六綜滾動檢討在即，請</text:span><text:span text:style-name="ID0EUMHM">掌握</text:span><text:span text:style-name="ID0EFNHM">時效</text:span><text:span text:style-name="ID0EWNHM">爭取離基經費</text:span><text:span text:style-name="ID0EHOHM">。(</text:span><text:span text:style-name="ID0EYOHM">各單位</text:span><text:span text:style-name="ID0EJPHM">)</text:span></text:p>
        </text:list-item>
        <text:list-item>
          <text:p text:style-name="ID0E1PHM"><text:span text:style-name="ID0EYQHM">介壽商場拆遷逐漸形成共識，請朝解決問題方向</text:span><text:span text:style-name="ID0EJRHM">平和穩健</text:span><text:span text:style-name="ID0E1RHM">推進。(財政局)</text:span></text:p>
        </text:list-item>
        <text:list-item>
          <text:p text:style-name="ID0ELSHM"><text:span text:style-name="ID0EHTHM">農舍建照核發機制</text:span><text:span text:style-name="ID0EYTHM">宜慎重</text:span><text:span text:style-name="ID0EJUHM">，請</text:span><text:span text:style-name="ID0E1UHM">洽商專家學者研究本縣應</text:span><text:span text:style-name="ID0ELVHM">對方式</text:span><text:span text:style-name="ID0E3VHM">。(</text:span><text:span text:style-name="ID0ENWHM">工務</text:span><text:span text:style-name="ID0E5WHM">處)</text:span></text:p>
        </text:list-item>
        <text:list-item>
          <text:p text:style-name="ID0EPXHM"><text:span text:style-name="ID0ELYHM">小貨車黑煙排放影響環境，請加強稽查處分。(</text:span><text:span text:style-name="ID0E3YHM">環境資源局</text:span><text:span text:style-name="ID0ENZHM">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Wingdings" svg:font-family="Wingdings" style:font-charset="x-symbol" style:font-family-generic="system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fo:hyphenate="fals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0" style:display-name="Normal" style:family="paragraph">
      <style:paragraph-properties fo:margin-left="0cm" fo:text-indent="0cm" fo:margin-right="0cm" fo:widows="0" fo:orphans="0"/>
      <style:text-properties style:font-name="Calibri" style:font-name-complex="Calibri" style:letter-kerning="true" style:font-size-complex="12pt" style:language-asian="ar" style:country-asian="SA" fo:font-size="12pt" fo:hyphenate="false"/>
    </style:style>
    <style:style style:name="a1" style:display-name="Default Paragraph Font" style:family="text">
      <style:text-properties/>
    </style:style>
    <style:style style:name="a2" style:display-name="Normal Table" style:family="table"/>
    <style:style style:name="WW8Num1z0" style:display-name="WW8Num1z0" style:family="text">
      <style:text-properties style:font-name="Calibri" style:font-name-complex="Times New Roman"/>
    </style:style>
    <style:style style:name="WW8Num2z0" style:display-name="WW8Num2z0" style:family="text">
      <style:text-properties style:font-name="標楷體" style:font-name-complex="標楷體" style:font-name-asian="標楷體"/>
    </style:style>
    <style:style style:name="WW8Num2z1" style:display-name="WW8Num2z1" style:family="text">
      <style:text-properties style:font-name="Calibri" style:font-name-complex="Times New Roman"/>
    </style:style>
    <style:style style:name="WW8Num3z0" style:display-name="WW8Num3z0" style:family="text">
      <style:text-properties style:font-name="Calibri" style:font-name-complex="Times New Roman"/>
    </style:style>
    <style:style style:name="WW8Num4z0" style:display-name="WW8Num4z0" style:family="text">
      <style:text-properties style:use-window-font-color="true"/>
    </style:style>
    <style:style style:name="WW8Num5z0" style:display-name="WW8Num5z0" style:family="text">
      <style:text-properties style:font-name="Calibri" style:font-name-complex="Times New Roman"/>
    </style:style>
    <style:style style:name="WW8Num6z0" style:display-name="WW8Num6z0" style:family="text">
      <style:text-properties style:font-name="Calibri" style:font-name-complex="Times New Roman"/>
    </style:style>
    <style:style style:name="WW8Num7z0" style:display-name="WW8Num7z0" style:family="text">
      <style:text-properties style:font-name="Calibri" style:font-name-complex="Times New Roman"/>
    </style:style>
    <style:style style:name="WW8Num8z0" style:display-name="WW8Num8z0" style:family="text">
      <style:text-properties style:font-name="Calibri" style:font-name-complex="Times New Roman"/>
    </style:style>
    <style:style style:name="_32_" style:display-name="預設段落字型2" style:family="text">
      <style:text-properties/>
    </style:style>
    <style:style style:name="a4" style:display-name="頁首 字元" style:family="text">
      <style:text-properties fo:font-size="10pt"/>
    </style:style>
    <style:style style:name="a5" style:display-name="頁尾 字元" style:family="text">
      <style:text-properties fo:font-size="10pt"/>
    </style:style>
    <style:style style:name="a6" style:display-name="註解方塊文字 字元" style:family="text">
      <style:text-properties style:font-name="Cambria" style:font-name-complex="Cambria" style:font-name-asian="新細明體" fo:font-size="9pt" style:font-size-asian="9pt"/>
    </style:style>
    <style:style style:name="a7" style:display-name="annotation reference" style:family="text">
      <style:text-properties fo:font-size="9pt"/>
    </style:style>
    <style:style style:name="a8" style:display-name="註解文字 字元" style:family="text">
      <style:text-properties fo:font-size="12pt"/>
    </style:style>
    <style:style style:name="a9" style:display-name="註解主旨 字元" style:family="text">
      <style:text-properties fo:font-weight="bold" fo:font-size="12pt"/>
    </style:style>
    <style:style style:name="aa" style:display-name="Title" style:family="paragraph" style:parent-style-name="a0" style:next-style-name="ab">
      <style:paragraph-properties fo:keep-with-next="always" fo:margin-top="0.423cm" fo:margin-bottom="0.212cm" fo:margin-left="0cm" fo:text-indent="0cm" fo:margin-right="0cm" fo:widows="2" fo:orphans="2"/>
      <style:text-properties style:font-name="Arial" style:font-name-complex="Mangal" style:font-size-complex="14pt" fo:font-size="14pt"/>
    </style:style>
    <style:style style:name="ab" style:display-name="Body Text" style:family="paragraph" style:parent-style-name="a0">
      <style:paragraph-properties fo:margin-top="0cm" fo:margin-bottom="0.212cm" fo:margin-left="0cm" fo:text-indent="0cm" fo:margin-right="0cm" fo:widows="2" fo:orphans="2"/>
    </style:style>
    <style:style style:name="ac" style:display-name="List" style:family="paragraph" style:parent-style-name="ab">
      <style:paragraph-properties/>
      <style:text-properties style:font-name="Calibri" style:font-name-complex="Mangal"/>
    </style:style>
    <style:style style:name="ad" style:display-name="標籤" style:family="paragraph" style:parent-style-name="a0">
      <style:paragraph-properties text:number-lines="false" fo:margin-top="0.212cm" fo:margin-bottom="0.212cm" fo:margin-left="0cm" fo:text-indent="0cm" fo:margin-right="0cm" fo:widows="2" fo:orphans="2"/>
      <style:text-properties style:font-name="Calibri" style:font-name-complex="Mangal" fo:font-style="italic" style:font-style-complex="italic"/>
    </style:style>
    <style:style style:name="ae" style:display-name="目錄" style:family="paragraph" style:parent-style-name="a0">
      <style:paragraph-properties text:number-lines="false" fo:margin-left="0cm" fo:text-indent="0cm" fo:margin-right="0cm" fo:widows="2" fo:orphans="2"/>
      <style:text-properties style:font-name="Calibri" style:font-name-complex="Mangal"/>
    </style:style>
    <style:style style:name="af" style:display-name="List Paragraph" style:family="paragraph" style:parent-style-name="a0">
      <style:paragraph-properties fo:margin-left="0.847cm" fo:text-indent="0cm" fo:margin-right="0cm" fo:widows="2" fo:orphans="2"/>
    </style:style>
    <style:style style:name="af0" style:display-name="header" style:family="paragraph" style:parent-style-name="a0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libri" style:font-name-complex="Times New Roman" style:font-size-complex="10pt" fo:language="x" fo:country="none" fo:font-size="10pt"/>
    </style:style>
    <style:style style:name="af1" style:display-name="footer" style:family="paragraph" style:parent-style-name="a0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libri" style:font-name-complex="Times New Roman" style:font-size-complex="10pt" fo:language="x" fo:country="none" fo:font-size="10pt"/>
    </style:style>
    <style:style style:name="af2" style:display-name="Balloon Text" style:family="paragraph" style:parent-style-name="a0">
      <style:paragraph-properties/>
      <style:text-properties style:font-name="Cambria" style:font-name-complex="Times New Roman" style:font-size-complex="10pt" fo:language="x" fo:country="none" fo:font-size="9pt"/>
    </style:style>
    <style:style style:name="af3" style:display-name="annotation text" style:family="paragraph" style:parent-style-name="a0">
      <style:paragraph-properties/>
      <style:text-properties style:font-name="Calibri" style:font-name-complex="Times New Roman" style:font-size-complex="10pt" fo:language="x" fo:country="none"/>
    </style:style>
    <style:style style:name="af4" style:display-name="annotation subject" style:family="paragraph" style:parent-style-name="af3" style:next-style-name="af3">
      <style:paragraph-properties/>
      <style:text-properties fo:font-weight="bold"/>
    </style:style>
    <style:style style:name="Web" style:display-name="Normal (Web)" style:family="paragraph" style:parent-style-name="a0">
      <style:paragraph-properties fo:margin-top="0.494cm" fo:margin-bottom="0.494cm" fo:margin-left="0cm" fo:text-indent="0cm" fo:margin-right="0cm" fo:widows="2" fo:orphans="2"/>
      <style:text-properties style:font-name="新細明體" style:font-name-complex="新細明體"/>
    </style:style>
    <style:style style:name="af5" style:display-name="Salutation" style:family="paragraph" style:parent-style-name="a0" style:next-style-name="a0">
      <style:paragraph-properties/>
      <style:text-properties style:font-name="標楷體" style:font-name-complex="標楷體" style:font-name-asian="標楷體" style:letter-kerning="true" style:language-asian="zh" style:country-asian="TW"/>
    </style:style>
    <style:style style:name="af6" style:display-name="問候 字元" style:family="text">
      <style:text-properties style:font-name="標楷體" style:font-name-complex="標楷體" style:font-name-asian="標楷體" style:letter-kerning="true" style:font-size-complex="12pt" fo:font-size="12pt" style:font-size-asian="12pt"/>
    </style:style>
    <style:style style:name="af7" style:display-name="Closing" style:family="paragraph" style:parent-style-name="a0">
      <style:paragraph-properties fo:margin-left="0.176cm" fo:text-indent="0cm" fo:margin-right="0cm" fo:widows="2" fo:orphans="2"/>
      <style:text-properties style:font-name="標楷體" style:font-name-complex="標楷體" style:font-name-asian="標楷體" style:letter-kerning="true" style:language-asian="zh" style:country-asian="TW"/>
    </style:style>
    <style:style style:name="af8" style:display-name="結語 字元" style:family="text">
      <style:text-properties style:font-name="標楷體" style:font-name-complex="標楷體" style:font-name-asian="標楷體" style:letter-kerning="true" style:font-size-complex="12pt" fo:font-size="12pt" style:font-size-asian="12pt"/>
    </style:style>
    <style:style style:name="a" style:display-name="List Bullet" style:family="paragraph" style:parent-style-name="a0">
      <style:paragraph-properties fo:margin-left="0cm" fo:text-indent="0cm" fo:margin-right="0cm" fo:widows="2" fo:orphans="2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CNAG">
      <style:text-properties style:font-name="Wingdings"/>
    </style:style>
    <style:style style:family="text" style:name="ID0EGOAG">
      <style:text-properties/>
    </style:style>
    <style:style style:family="text" style:name="ID0EBTAG">
      <style:text-properties/>
    </style:style>
    <style:style style:family="text" style:name="ID0E3XAG">
      <style:text-properties/>
    </style:style>
    <style:style style:family="text" style:name="ID0EX3AG">
      <style:text-properties/>
    </style:style>
    <style:style style:family="text" style:name="ID0ESBBG">
      <style:text-properties/>
    </style:style>
    <style:style style:family="text" style:name="ID0ENGBG">
      <style:text-properties/>
    </style:style>
    <style:style style:family="text" style:name="ID0EILBG">
      <style:text-properties/>
    </style:style>
    <style:style style:family="text" style:name="ID0E6PBG">
      <style:text-properties/>
    </style:style>
    <style:style style:family="text" style:name="ID0E1UBG">
      <style:text-properties/>
    </style:style>
    <style:style style:family="text" style:name="ID0ERZBG">
      <style:text-properties/>
    </style:style>
    <style:style style:family="text" style:name="ID0EH5BG">
      <style:text-properties/>
    </style:style>
    <style:style style:family="text" style:name="ID0EDDAI">
      <style:text-properties/>
    </style:style>
    <style:style style:family="text" style:name="ID0E5HAI">
      <style:text-properties/>
    </style:style>
    <style:style style:family="text" style:name="ID0EZMAI">
      <style:text-properties style:font-name="標楷體" style:font-name-complex="標楷體" style:font-name-asian="標楷體"/>
    </style:style>
    <style:style style:family="text" style:name="ID0EXRAI">
      <style:text-properties/>
    </style:style>
    <style:style style:family="text" style:name="ID0ESWAI">
      <style:text-properties/>
    </style:style>
    <style:style style:family="text" style:name="ID0EN2AI">
      <style:text-properties/>
    </style:style>
    <style:style style:family="text" style:name="ID0EIABI">
      <style:text-properties/>
    </style:style>
    <style:style style:family="text" style:name="ID0EDFBI">
      <style:text-properties/>
    </style:style>
    <style:style style:family="text" style:name="ID0E5JBI">
      <style:text-properties/>
    </style:style>
    <style:style style:family="text" style:name="ID0EZOBI">
      <style:text-properties/>
    </style:style>
    <style:style style:family="text" style:name="ID0EUTBI">
      <style:text-properties/>
    </style:style>
    <style:style style:family="text" style:name="ID0EPYBI">
      <style:text-properties/>
    </style:style>
    <style:style style:family="text" style:name="ID0EK4BI">
      <style:text-properties/>
    </style:style>
    <style:style style:family="text" style:name="ID0EFCCI">
      <style:text-properties/>
    </style:style>
    <style:style style:family="text" style:name="ID0EAHCI">
      <style:text-properties/>
    </style:style>
    <style:style style:family="text" style:name="ID0E2LCI">
      <style:text-properties/>
    </style:style>
    <style:style style:family="text" style:name="ID0EWQCI">
      <style:text-properties/>
    </style:style>
    <style:style style:family="text" style:name="ID0ERVCI">
      <style:text-properties/>
    </style:style>
  </office:styles>
  <office:automatic-styles>
    <style:page-layout style:name="PAGEID0E5ZHM">
      <style:page-layout-properties fo:page-width="21.001cm" fo:page-height="29.7cm" style:layout-grid-base-height="0.635cm" style:layout-grid-mode="line" fo:margin-top="1.501cm" fo:margin-left="3.175cm" fo:margin-bottom="1.501cm" fo:margin-right="3.175cm">
        <style:footnote-sep style:distance-before-sep="0cm" style:distance-after-sep="0cm" style:width="0.005cm" style:rel-width="34.8099105863081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5ZHM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連江縣政府第十二次主管週報會議記錄</dc:title>
    <dc:description/>
    <meta:initial-creator>TestUser</meta:initial-creator>
    <meta:creation-date>2023-09-13T13:48:00</meta:creation-date>
    <dc:creator>陳建甫</dc:creator>
    <dc:date>2023-09-18T09:59:00</dc:date>
    <meta:print-date>2023-07-24T15:16:00</meta:print-date>
    <dc:subject/>
    <meta:editing-cycles>9</meta:editing-cycles>
    <meta:keyword/>
    <meta:document-statistic/>
    <meta:editing-duration>PT0H28M0S</meta:editing-duration>
    <meta:user-defined meta:name="Company" meta:value-type="string"/>
  </office:meta>
</office:document-meta>
</file>