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</office:font-face-decls>
  <office:automatic-styles>
    <style:style style:name="co8" style:family="table-column">
      <style:table-column-properties fo:break-before="auto" style:column-width="1.972cm"/>
    </style:style>
    <style:style style:name="ID0ECTAE" style:family="table-column">
      <style:table-column-properties style:column-width="1.056cm"/>
    </style:style>
    <style:style style:name="ID0EJTAE" style:family="table-column">
      <style:table-column-properties style:column-width="3.696cm"/>
    </style:style>
    <style:style style:name="ID0ERTAE" style:family="table-column">
      <style:table-column-properties style:column-width="2.508cm"/>
    </style:style>
    <style:style style:name="ID0EYTAE" style:family="table-column">
      <style:table-column-properties style:column-width="7.92cm"/>
    </style:style>
    <style:style style:name="ID0E6TAE" style:family="table-column">
      <style:table-column-properties style:column-width="34.584cm"/>
    </style:style>
    <style:style style:name="ID0EGUAE" style:family="table-column">
      <style:table-column-properties style:column-width="4.409cm"/>
    </style:style>
    <style:style style:name="ID0EOUAE" style:family="table-column">
      <style:table-column-properties style:column-width="2.244cm"/>
    </style:style>
    <style:style style:name="ID0EVUAE" style:family="table-column">
      <style:table-column-properties style:column-width="1.188cm"/>
    </style:style>
    <style:style style:name="ID0E3UAE" style:family="table-column">
      <style:table-column-properties style:column-width="5.914cm"/>
    </style:style>
    <style:style style:name="ID0EDVAE" style:family="table-column">
      <style:table-column-properties style:column-width="14.758cm"/>
    </style:style>
    <style:style style:name="ID0EKVAE" style:family="table-column">
      <style:table-column-properties style:column-width="3.564cm"/>
    </style:style>
    <style:style style:name="ID0ERVAE" style:family="table-column">
      <style:table-column-properties style:column-width="1.874cm"/>
    </style:style>
    <style:style style:name="ro8" style:family="table-row">
      <style:table-row-properties fo:break-before="auto" style:row-height="0.582cm"/>
    </style:style>
    <style:style style:name="ID0EYVAE" style:family="table-row">
      <style:table-row-properties fo:break-before="auto" style:row-height="0.979cm" style:use-optimal-row-height="true"/>
    </style:style>
    <style:style style:name="ID0ES1AE" style:family="table-row">
      <style:table-row-properties fo:break-before="auto" style:row-height="0.873cm" style:use-optimal-row-height="false"/>
    </style:style>
    <style:style style:name="ID0EG3AE" style:family="table-row">
      <style:table-row-properties fo:break-before="auto" style:row-height="4.895cm" style:use-optimal-row-height="true"/>
    </style:style>
    <style:style style:name="ID0EP5AE" style:family="table-row">
      <style:table-row-properties fo:break-before="auto" style:row-height="11.139cm" style:use-optimal-row-height="false"/>
    </style:style>
    <style:style style:name="ID0EKAAG" style:family="table-row">
      <style:table-row-properties fo:break-before="auto" style:row-height="5.874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style:style style:name="ID0E4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G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RE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2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I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F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OG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ZG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HH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UH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CI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O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2I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H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VJ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D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Q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新細明體" fo:color="#000000" style:font-name="新細明體"/>
    </style:style>
    <style:style style:name="ID0EKLAC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Y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FM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SM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6M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MN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N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O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O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1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J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SMACID0ESM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MNACID0EMN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OACID0EG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PACID0EA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PACID0EN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APACID0EA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PACID0EA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PACID0EA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PACID0EA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PACID0E1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J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TJAG" table:print-ranges="'Sheet1'.A1:'Sheet1'.J34">
        <table:table-column table:style-name="ID0ECTAE" table:default-cell-style-name="ID0EREAC"/>
        <table:table-column table:style-name="ID0EJTAE" table:default-cell-style-name="ID0EREAC"/>
        <table:table-column table:style-name="ID0ERTAE" table:default-cell-style-name="ID0EREAC"/>
        <table:table-column table:style-name="ID0EYTAE" table:default-cell-style-name="ID0EREAC"/>
        <table:table-column table:style-name="ID0E6TAE" table:default-cell-style-name="ID0EREAC"/>
        <table:table-column table:style-name="ID0EGUAE" table:default-cell-style-name="ID0EREAC"/>
        <table:table-column table:style-name="ID0EOUAE" table:default-cell-style-name="ID0EREAC"/>
        <table:table-column table:style-name="ID0EVUAE" table:number-columns-repeated="2" table:default-cell-style-name="ID0EREAC"/>
        <table:table-column table:style-name="ID0E3UAE" table:default-cell-style-name="ID0EREAC"/>
        <table:table-column table:style-name="ID0EDVAE" table:default-cell-style-name="ID0EREAC"/>
        <table:table-column table:style-name="ID0EKVAE" table:default-cell-style-name="ID0EREAC"/>
        <table:table-column table:style-name="ID0ERVAE" table:number-columns-repeated="244" table:default-cell-style-name="ID0EREAC"/>
        <table:table-row xmlns:xdr="http://schemas.openxmlformats.org/drawingml/2006/spreadsheetDrawing" table:style-name="ID0EYVAE">
          <table:table-cell table:number-rows-spanned="1" table:number-columns-spanned="6" table:style-name="ID0ESMACID0ESMAC" office:value-type="string">
            <text:p>     1999縣民服務熱線案件執行管制表(第2季)</text:p>
          </table:table-cell>
          <table:covered-table-cell table:number-columns-repeated="5"/>
          <table:table-cell table:number-rows-spanned="1" table:number-columns-spanned="3" table:style-name="ID0EMNACID0EMN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APACID0EAPAC" office:value-type="string">
            <text:p>序號</text:p>
          </table:table-cell>
          <table:table-cell table:number-rows-spanned="2" table:number-columns-spanned="1" table:style-name="ID0ENPACID0ENPAC" office:value-type="string">
            <text:p>案件編號112年</text:p>
          </table:table-cell>
          <table:table-cell table:number-rows-spanned="2" table:number-columns-spanned="1" table:style-name="ID0EGOACID0EGOAC" office:value-type="string">
            <text:p>日期112年</text:p>
          </table:table-cell>
          <table:table-cell table:number-rows-spanned="2" table:number-columns-spanned="1" table:style-name="ID0EAPACID0EAPAC" office:value-type="string">
            <text:p>反應事項</text:p>
          </table:table-cell>
          <table:table-cell table:number-rows-spanned="2" table:number-columns-spanned="1" table:style-name="ID0EAPACID0EAPAC" office:value-type="string">
            <text:p>處理情形</text:p>
          </table:table-cell>
          <table:table-cell table:number-rows-spanned="2" table:number-columns-spanned="1" table:style-name="ID0EAPACID0EAPAC" office:value-type="string">
            <text:p>主辦單位</text:p>
          </table:table-cell>
          <table:table-cell table:number-rows-spanned="2" table:number-columns-spanned="1" table:style-name="ID0E1PACID0E1PAC" office:value-type="string">
            <text:p>結案日期112年</text:p>
          </table:table-cell>
          <table:table-cell table:number-rows-spanned="1" table:number-columns-spanned="2" table:style-name="ID0EAPACID0EAPAC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2EAC" office:value-type="string">
            <text:p>結案</text:p>
          </table:table-cell>
          <table:table-cell table:style-name="ID0E2EAC" office:value-type="string">
            <text:p>列管</text:p>
          </table:table-cell>
          <table:table-cell table:style-name="ID0EIFAC"/>
          <table:table-cell table:style-name="ID0EIFAC"/>
          <table:table-cell table:number-columns-repeated="245"/>
        </table:table-row>
        <table:table-row xmlns:xdr="http://schemas.openxmlformats.org/drawingml/2006/spreadsheetDrawing" table:style-name="ID0ES1AE" table:visibility="collapse">
          <table:table-cell table:style-name="ID0ETFAC"/>
          <table:table-cell table:style-name="ID0ETFAC"/>
          <table:table-cell table:style-name="ID0ETFAC"/>
          <table:table-cell table:style-name="ID0EAGAC"/>
          <table:table-cell table:style-name="ID0EAGAC"/>
          <table:table-cell table:style-name="ID0ETFAC"/>
          <table:table-cell table:style-name="ID0ETFAC"/>
          <table:table-cell table:style-name="ID0ETFAC"/>
          <table:table-cell table:style-name="ID0ETFAC"/>
          <table:table-cell table:style-name="ID0EOGAC"/>
          <table:table-cell table:style-name="ID0EZGAC"/>
          <table:table-cell table:number-columns-repeated="245"/>
        </table:table-row>
        <table:table-row xmlns:xdr="http://schemas.openxmlformats.org/drawingml/2006/spreadsheetDrawing" table:style-name="ID0EG3AE">
          <table:table-cell table:style-name="ID0EOIAC" office:value-type="float" office:value="1">
            <text:p>1</text:p>
          </table:table-cell>
          <table:table-cell table:style-name="ID0E2IAC" office:value-type="string">
            <text:p>112-05-01</text:p>
          </table:table-cell>
          <table:table-cell table:style-name="ID0E4KAC" office:value-type="string">
            <text:p>112.4.29</text:p>
          </table:table-cell>
          <table:table-cell table:style-name="ID0EUHAC" office:value-type="string">
            <text:p>朱先生來電表示5月整個月都訂不到立榮航空的票，以致有急事無法訂到機位赴台，希望縣府能給回覆。</text:p>
          </table:table-cell>
          <table:table-cell table:style-name="ID0EUHAC" office:value-type="string">
            <text:p>已回覆陳情人相親保留位措施。</text:p>
          </table:table-cell>
          <table:table-cell table:style-name="ID0EOIAC" office:value-type="string">
            <text:p>交通旅遊局</text:p>
          </table:table-cell>
          <table:table-cell table:style-name="ID0EQKAC" office:value-type="string">
            <text:p>112.5.4</text:p>
          </table:table-cell>
          <table:table-cell table:style-name="ID0EHJAC" office:value-type="string">
            <text:p>ˇ</text:p>
          </table:table-cell>
          <table:table-cell table:style-name="ID0EHJAC"/>
          <table:table-cell table:style-name="ID0ECIAC"/>
          <table:table-cell table:style-name="ID0ECIAC"/>
          <table:table-cell table:style-name="ID0ECIAC"/>
          <table:table-cell table:style-name="ID0ECIAC"/>
          <table:table-cell table:number-columns-repeated="243"/>
        </table:table-row>
        <table:table-row xmlns:xdr="http://schemas.openxmlformats.org/drawingml/2006/spreadsheetDrawing" table:style-name="ID0EP5AE">
          <table:table-cell table:style-name="ID0EVJAC" office:value-type="string">
            <text:p>2</text:p>
          </table:table-cell>
          <table:table-cell table:style-name="ID0E2IAC" office:value-type="string">
            <text:p>112-06-01</text:p>
          </table:table-cell>
          <table:table-cell table:style-name="ID0E4KAC" office:value-type="string">
            <text:p>112.6.1</text:p>
          </table:table-cell>
          <table:table-cell table:style-name="ID0EUHAC" office:value-type="string">
            <text:p>北竿鄉親王OO先生來電，於昨日5/31下午時段在北竿OO路段有駕駛逆向行車，卻無開罰單，作法不一致，有缺公平性</text:p>
          </table:table-cell>
          <table:table-cell table:style-name="ID0EKLAC" office:value-type="string">
            <text:p>一、警察局112年6月4日接獲該1999縣民服務熱線紀錄管制表(案件編號:112061)後，於6月5日發函至警察局北竿警察所，請當日職勤員警說明事發經過，並調閱密錄器及監視器影像，以釐清陳情人反映之事項內容。
二、依警察局北竿警察所金警員112年6月6日職務報告所示，112年5月31日陳情人王OO先生與唐OO女士在復興路與中正路口因糾纷知警方到場處理，警方到場後為避免路口交通堵塞，先請唐OO女逆向駛離復興路，然因王OO先生未在駕駛座，便通知王OO先生到場移置車輛。
三、由前述所示，警方為恢復路口順暢，及保障其他用路人安全，盡速排除唐OO女士及王OO先生之車輛，先請唐OO女士逆向駛離復興路，另經調閱金警員密錄器及路口監視器影像畫面，當警方攔查另2名民眾逆向行駛違規時，唐OO女士並無在場。
四、警察局北竿警察所於112年6月1日接獲縣政府值日人員聯繁陳情事件後，已於當(1)日18時親自向陳情人王OO先生回覆處理情形，並將會針對轄內交通違規加強執法，以維護道路交通安全。</text:p>
          </table:table-cell>
          <table:table-cell table:style-name="ID0EOIAC" office:value-type="string">
            <text:p>警察局</text:p>
          </table:table-cell>
          <table:table-cell table:style-name="ID0EDKAC" office:value-type="string">
            <text:p>112.6.7</text:p>
          </table:table-cell>
          <table:table-cell table:style-name="ID0EHJAC" office:value-type="string">
            <text:p>ˇ</text:p>
          </table:table-cell>
          <table:table-cell table:style-name="ID0EGE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VJAC" office:value-type="string">
            <text:p>3</text:p>
          </table:table-cell>
          <table:table-cell table:style-name="ID0E2IAC" office:value-type="string">
            <text:p>112-06-02</text:p>
          </table:table-cell>
          <table:table-cell table:style-name="ID0EJAAE" office:value-type="string">
            <text:p>112.6.2</text:p>
          </table:table-cell>
          <table:table-cell table:style-name="ID0EFMAC" office:value-type="string">
            <text:p>鄰居多次喧嘩，請警方到場效果不佳，請相關單位處理</text:p>
          </table:table-cell>
          <table:table-cell table:style-name="ID0EYLAC" office:value-type="string">
            <text:p>經查旨案為警察局北竿警察所受理，相關處理情形如下:
報案人北竿鄉民王OO與同鄉鄉民唐OO素有嫌隙，唐民從事北竿鄉旅遊業，隨身攜帶俗稱小蜜蜂之小型麥克風，近日王民報案稱唐民會到復興路OO飯店門口對著空氣一直罵，員警到場了解發現唐民就對著街道一直訴說他與王民之恩怨，希望鄉親能了解他的委屈，每次到場約2-3分鐘且音量不大經警勸導後隨即離去，尚無構成妨礙安寧之情形;且報案人亦認為唐民未構成公然侮辱而不願提告，警察局北竿警察所已告知雙方相關權益，若有違法將依法究辦。</text:p>
          </table:table-cell>
          <table:table-cell table:style-name="ID0EOIAC" office:value-type="string">
            <text:p>警察局</text:p>
          </table:table-cell>
          <table:table-cell table:style-name="ID0EHHAC" office:value-type="string">
            <text:p>112.6.8</text:p>
          </table:table-cell>
          <table:table-cell table:style-name="ID0EHJAC" office:value-type="string">
            <text:p>ˇ</text:p>
          </table:table-cell>
          <table:table-cell table:style-name="ID0EGEAC"/>
          <table:table-cell table:number-columns-repeated="247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47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3-09-15T03:22:46Z</dc:date>
    <meta:document-statistic/>
    <meta:user-defined meta:name="Company" meta:value-type="string"/>
  </office:meta>
</office:document-meta>
</file>