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roman" style:font-pitch="variable"/>
    <style:font-face style:name="Calibri Light" svg:font-family="Calibri Light" style:font-family-generic="swiss" style:font-pitch="variable"/>
  </office:font-face-decls>
  <office:automatic-styles>
    <style:style style:name="ID0EHKHK" style:family="paragraph" style:parent-style-name="a0" style:master-page-name="Standard">
      <style:paragraph-properties style:tab-stop-distance="0.847cm" fo:line-height="0.741cm" fo:margin-left="0cm" fo:text-indent="0cm" fo:margin-right="0cm" fo:widows="2" fo:orphans="2"/>
    </style:style>
    <style:style style:name="ID0EGLHK" style:family="text">
      <style:text-properties style:font-name="標楷體" style:font-name-complex="標楷體" style:font-name-asian="標楷體" style:letter-kerning="true" style:font-size-complex="16pt" fo:font-size="16pt" style:font-size-asian="16pt"/>
    </style:style>
    <style:style style:name="ID0EVLHK" style:family="text">
      <style:text-properties style:font-name="標楷體" style:font-name-complex="標楷體" style:font-name-asian="標楷體" style:letter-kerning="true" style:font-size-complex="16pt" style:language-asian="zh" style:country-asian="TW" fo:font-size="16pt" style:font-size-asian="16pt"/>
    </style:style>
    <style:style style:name="ID0EGMHK" style:family="text">
      <style:text-properties style:font-name="標楷體" style:font-name-complex="標楷體" style:font-name-asian="標楷體" style:letter-kerning="true" style:font-size-complex="16pt" style:language-asian="zh" style:country-asian="TW" fo:font-size="16pt" style:font-size-asian="16pt"/>
    </style:style>
    <style:style style:name="ID0EXMHK" style:family="text">
      <style:text-properties style:font-name="標楷體" style:font-name-complex="標楷體" style:font-name-asian="標楷體" style:letter-kerning="true" style:font-size-complex="16pt" fo:font-size="16pt" style:font-size-asian="16pt"/>
    </style:style>
    <style:style style:name="ID0EFNHK" style:family="text">
      <style:text-properties style:font-name="標楷體" style:font-name-complex="標楷體" style:font-name-asian="標楷體" style:letter-kerning="true" style:font-size-complex="16pt" style:language-asian="zh" style:country-asian="TW" fo:font-size="16pt" style:font-size-asian="16pt"/>
    </style:style>
    <style:style style:name="ID0EWNHK" style:family="text">
      <style:text-properties style:font-name="標楷體" style:font-name-complex="標楷體" style:font-name-asian="標楷體" style:letter-kerning="true" style:font-size-complex="16pt" style:language-asian="zh" style:country-asian="TW" fo:font-size="16pt" style:font-size-asian="16pt"/>
    </style:style>
    <style:style style:name="ID0EHOHK" style:family="text">
      <style:text-properties style:font-name="標楷體" style:font-name-complex="標楷體" style:font-name-asian="標楷體" style:letter-kerning="true" style:font-size-complex="16pt" fo:font-size="16pt" style:font-size-asian="16pt"/>
    </style:style>
    <style:style style:name="ID0EVOHK" style:family="paragraph" style:parent-style-name="a0">
      <style:paragraph-properties style:tab-stop-distance="0.847cm" fo:line-height="0.741cm" fo:margin-left="0cm" fo:text-indent="0cm" fo:margin-right="0cm" fo:widows="2" fo:orphans="2"/>
    </style:style>
    <style:style style:name="ID0ELPHK" style:family="text">
      <style:text-properties style:font-name="標楷體" style:font-name-complex="標楷體" style:font-name-asian="標楷體" style:letter-kerning="true" style:font-size-complex="14pt" fo:font-size="14pt" style:font-size-asian="14pt"/>
    </style:style>
    <style:style style:name="ID0EZP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Q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2QHK" style:family="text">
      <style:text-properties style:font-name="標楷體" style:font-name-complex="標楷體" style:font-name-asian="標楷體" style:letter-kerning="true" style:font-size-complex="14pt" fo:font-size="14pt" style:font-size-asian="14pt"/>
    </style:style>
    <style:style style:name="ID0EJR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RHK" style:family="text">
      <style:text-properties style:font-name="標楷體" style:font-name-complex="標楷體" style:font-name-asian="標楷體" style:letter-kerning="true" style:font-size-complex="14pt" fo:font-size="14pt" style:font-size-asian="14pt"/>
    </style:style>
    <style:style style:name="ID0EIS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SHK" style:family="text">
      <style:text-properties style:font-name="標楷體" style:font-name-complex="標楷體" style:font-name-asian="標楷體" style:letter-kerning="true" style:font-size-complex="14pt" fo:font-size="14pt" style:font-size-asian="14pt"/>
    </style:style>
    <style:style style:name="ID0EHT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T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U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V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V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GW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W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MX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X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Y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Z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YZ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1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1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2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3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X3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4HK" style:family="text">
      <style:text-properties style:font-name="標楷體" style:font-name-complex="標楷體" style:font-name-asian="標楷體" style:letter-kerning="true" style:font-size-complex="14pt" fo:font-size="14pt" style:font-size-asian="14pt"/>
    </style:style>
    <style:style style:name="ID0EY4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5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5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6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6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AAM" style:family="text">
      <style:text-properties style:font-name="標楷體" style:font-name-complex="標楷體" style:font-name-asian="標楷體" style:letter-kerning="true" style:font-size-complex="14pt" fo:font-size="14pt" style:font-size-asian="14pt"/>
    </style:style>
    <style:style style:name="ID0E3A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B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B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CAM" style:family="paragraph" style:parent-style-name="a0">
      <style:paragraph-properties style:tab-stop-distance="0.847cm" fo:line-height="0.741cm" fo:margin-left="0cm" fo:text-indent="0cm" fo:margin-right="0cm" fo:widows="2" fo:orphans="2"/>
    </style:style>
    <style:style style:name="ID0ECDAM" style:family="text">
      <style:text-properties style:font-name="標楷體" style:font-name-complex="標楷體" style:font-name-asian="標楷體" style:letter-kerning="true" style:font-size-complex="14pt" fo:font-size="14pt" style:font-size-asian="14pt"/>
    </style:style>
    <style:style style:name="ID0EQD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E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E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FAM" style:family="text">
      <style:text-properties style:font-name="標楷體" style:font-name-complex="標楷體" style:font-name-asian="標楷體" style:letter-kerning="true" style:font-size-complex="14pt" fo:font-size="14pt" style:font-size-asian="14pt"/>
    </style:style>
    <style:style style:name="ID0EXF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G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G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HAM" style:family="text">
      <style:text-properties style:font-name="標楷體" style:font-name-complex="標楷體" style:font-name-asian="標楷體" style:letter-kerning="true" style:font-size-complex="14pt" fo:font-size="14pt" style:font-size-asian="14pt"/>
    </style:style>
    <style:style style:name="ID0EAI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I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GJ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JAM" style:family="text">
      <style:text-properties style:font-name="標楷體" style:font-name-complex="標楷體" style:font-name-asian="標楷體" style:letter-kerning="true" style:font-size-complex="14pt" fo:font-size="14pt" style:font-size-asian="14pt"/>
    </style:style>
    <style:style style:name="ID0EHKAM" style:family="paragraph" style:parent-style-name="a0">
      <style:paragraph-properties style:tab-stop-distance="0.847cm" fo:line-height="0.741cm" fo:margin-left="0cm" fo:text-indent="0cm" fo:margin-right="0cm" fo:widows="2" fo:orphans="2"/>
    </style:style>
    <style:style style:name="ID0E3KAM" style:family="text">
      <style:text-properties style:font-name="標楷體" style:font-name-complex="標楷體" style:font-name-asian="標楷體" style:letter-kerning="true" style:font-size-complex="14pt" fo:font-size="14pt" style:font-size-asian="14pt"/>
    </style:style>
    <style:style style:name="ID0EKL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2L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MM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M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N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OAM" style:family="text">
      <style:text-properties style:font-name="標楷體" style:font-name-complex="標楷體" style:font-name-asian="標楷體" style:letter-kerning="true" style:font-size-complex="14pt" fo:font-size="14pt" style:font-size-asian="14pt"/>
    </style:style>
    <style:style style:name="ID0EPO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P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PAM" style:family="paragraph" style:parent-style-name="a0">
      <style:paragraph-properties style:tab-stop-distance="0.847cm" fo:line-height="0.741cm" fo:margin-left="0cm" fo:text-indent="0cm" fo:margin-right="0cm" fo:widows="2" fo:orphans="2"/>
      <style:text-properties fo:letter-spacing="normal" style:font-name="標楷體" style:font-name-complex="標楷體" style:font-name-asian="標楷體" style:letter-kerning="true" style:font-size-complex="14pt" fo:font-size="14pt" style:font-size-asian="14pt"/>
    </style:style>
    <style:style style:name="ID0EFQAM" style:family="paragraph" style:parent-style-name="a0">
      <style:paragraph-properties style:tab-stop-distance="0.847cm" fo:line-height="0.741cm" fo:margin-left="0cm" fo:text-indent="0cm" fo:margin-right="0cm" fo:widows="2" fo:orphans="2"/>
    </style:style>
    <style:style style:name="ID0E2QAM" style:family="text">
      <style:text-properties style:font-name="標楷體" style:font-name-complex="標楷體" style:font-name-asian="標楷體" style:letter-kerning="true" style:font-size-complex="14pt" fo:font-size="14pt" style:font-size-asian="14pt"/>
    </style:style>
    <style:style style:name="ID0EJRAM" style:family="text">
      <style:text-properties style:font-name="標楷體" style:font-name-complex="標楷體" style:font-name-asian="標楷體" style:letter-kerning="true" style:font-size-complex="14pt" fo:font-size="14pt" style:font-size-asian="14pt"/>
    </style:style>
    <style:style style:name="ID0EXR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SAM" style:family="paragraph" style:parent-style-name="af">
      <style:paragraph-properties style:tab-stop-distance="0.847cm" fo:line-height="0.741cm" fo:margin-left="0cm" fo:text-indent="0cm" fo:margin-right="0cm" fo:widows="2" fo:orphans="2"/>
    </style:style>
    <style:style style:name="ID0EJT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T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U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U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V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V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W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X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XAM" style:family="text">
      <style:text-properties style:font-name="標楷體" style:font-name-complex="標楷體" style:font-name-asian="標楷體" style:letter-kerning="true" style:font-size-complex="14pt" fo:font-size="14pt" style:font-size-asian="14pt"/>
    </style:style>
    <style:style style:name="ID0E6X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Y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ZAM" style:family="paragraph" style:parent-style-name="af">
      <style:paragraph-properties style:tab-stop-distance="0.847cm" fo:line-height="0.741cm" fo:margin-left="0cm" fo:text-indent="0cm" fo:margin-right="0cm" fo:widows="2" fo:orphans="2"/>
    </style:style>
    <style:style style:name="ID0EA1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1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2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2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3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V3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G4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X4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5A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25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M6AM" style:family="text">
      <style:text-properties style:font-name="標楷體" style:font-name-complex="標楷體" style:font-name-asian="標楷體" style:letter-kerning="true" style:font-size-complex="14pt" fo:font-size="14pt" style:font-size-asian="14pt"/>
    </style:style>
    <style:style style:name="ID0E16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ABM" style:family="text">
      <style:text-properties style:font-name="標楷體" style:font-name-complex="標楷體" style:font-name-asian="標楷體" style:letter-kerning="true" style:font-size-complex="14pt" fo:font-size="14pt" style:font-size-asian="14pt"/>
    </style:style>
    <style:style style:name="ID0EZA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BBM" style:family="text">
      <style:text-properties style:font-name="標楷體" style:font-name-complex="標楷體" style:font-name-asian="標楷體" style:letter-kerning="true" style:font-size-complex="14pt" fo:font-size="14pt" style:font-size-asian="14pt"/>
    </style:style>
    <style:style style:name="ID0EYB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CBM" style:family="text">
      <style:text-properties style:font-name="標楷體" style:font-name-complex="標楷體" style:font-name-asian="標楷體" style:letter-kerning="true" style:font-size-complex="14pt" fo:font-size="14pt" style:font-size-asian="14pt"/>
    </style:style>
    <style:style style:name="ID0EXC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DBM" style:family="text">
      <style:text-properties style:font-name="標楷體" style:font-name-complex="標楷體" style:font-name-asian="標楷體" style:letter-kerning="true" style:font-size-complex="14pt" fo:font-size="14pt" style:font-size-asian="14pt"/>
    </style:style>
    <style:style style:name="ID0EWD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EBM" style:family="text">
      <style:text-properties style:font-name="標楷體" style:font-name-complex="標楷體" style:font-name-asian="標楷體" style:letter-kerning="true" style:font-size-complex="14pt" fo:font-size="14pt" style:font-size-asian="14pt"/>
    </style:style>
    <style:style style:name="ID0EVE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GF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XF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G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G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H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2HBM" style:family="text">
      <style:text-properties style:font-name="標楷體" style:font-name-complex="標楷體" style:font-name-asian="標楷體" style:letter-kerning="true" style:font-size-complex="14pt" fo:font-size="14pt" style:font-size-asian="14pt"/>
    </style:style>
    <style:style style:name="ID0EJIB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3IBM" style:family="text">
      <style:text-properties style:font-name="標楷體" style:font-name-complex="標楷體" style:font-name-asian="標楷體" style:letter-kerning="true" style:font-size-complex="14pt" fo:background-color="#FFFF00" fo:font-size="14pt" style:font-size-asian="14pt"/>
    </style:style>
    <style:style style:name="ID0EMJB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6JBM" style:family="text">
      <style:text-properties style:font-name="標楷體" style:font-name-complex="標楷體" style:font-name-asian="標楷體" style:letter-kerning="true" style:font-size-complex="14pt" fo:font-size="14pt" style:font-size-asian="14pt"/>
    </style:style>
    <style:style style:name="ID0ENK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K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LBM" style:family="text">
      <style:text-properties style:font-name="標楷體" style:font-name-complex="標楷體" style:font-name-asian="標楷體" style:letter-kerning="true" style:font-size-complex="14pt" fo:font-size="14pt" style:font-size-asian="14pt"/>
    </style:style>
    <style:style style:name="ID0E4L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MBM" style:family="text">
      <style:text-properties style:font-name="標楷體" style:font-name-complex="標楷體" style:font-name-asian="標楷體" style:letter-kerning="true" style:font-size-complex="14pt" fo:font-size="14pt" style:font-size-asian="14pt"/>
    </style:style>
    <style:style style:name="ID0E3M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N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NBM" style:family="paragraph" style:parent-style-name="af">
      <style:paragraph-properties style:tab-stop-distance="0.847cm" fo:line-height="0.741cm" fo:margin-left="0cm" fo:text-indent="0cm" fo:margin-right="0cm" fo:widows="2" fo:orphans="2"/>
    </style:style>
    <style:style style:name="ID0E4O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P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P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Q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R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RB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FSB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YSB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LTB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5TB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RUB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EVB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XVB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KWBM" style:family="paragraph" style:parent-style-name="af">
      <style:paragraph-properties style:tab-stop-distance="0.847cm" fo:line-height="0.741cm" fo:margin-left="0cm" fo:text-indent="0cm" fo:margin-right="0cm" fo:widows="2" fo:orphans="2"/>
    </style:style>
    <style:style style:name="ID0EJX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XBM" style:family="text">
      <style:text-properties style:font-name="標楷體" style:font-name-complex="標楷體" style:font-name-asian="標楷體" style:letter-kerning="true" style:font-size-complex="14pt" fo:font-size="14pt" style:font-size-asian="14pt"/>
    </style:style>
    <style:style style:name="ID0EIY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Y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Z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2Z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M1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1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2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2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3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4BM" style:family="text">
      <style:text-properties style:font-name="標楷體" style:font-name-complex="標楷體" style:font-name-asian="標楷體" style:letter-kerning="true" style:font-size-complex="14pt" fo:font-size="14pt" style:font-size-asian="14pt"/>
    </style:style>
    <style:style style:name="ID0EP4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5BM" style:family="text">
      <style:text-properties style:font-name="標楷體" style:font-name-complex="標楷體" style:font-name-asian="標楷體" style:letter-kerning="true" style:font-size-complex="14pt" fo:font-size="14pt" style:font-size-asian="14pt"/>
    </style:style>
    <style:style style:name="ID0EO5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5BM" style:family="text">
      <style:text-properties style:font-name="標楷體" style:font-name-complex="標楷體" style:font-name-asian="標楷體" style:letter-kerning="true" style:font-size-complex="14pt" fo:font-size="14pt" style:font-size-asian="14pt"/>
    </style:style>
    <style:style style:name="ID0EN6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6BM" style:family="text">
      <style:text-properties style:font-name="標楷體" style:font-name-complex="標楷體" style:font-name-asian="標楷體" style:letter-kerning="true" style:font-size-complex="14pt" fo:font-size="14pt" style:font-size-asian="14pt"/>
    </style:style>
    <style:style style:name="ID0EMA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A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BCM" style:family="paragraph" style:parent-style-name="af">
      <style:paragraph-properties style:tab-stop-distance="0.847cm" fo:line-height="0.741cm" fo:margin-left="0cm" fo:text-indent="0cm" fo:margin-right="0cm" fo:widows="2" fo:orphans="2"/>
    </style:style>
    <style:style style:name="ID0ENC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C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D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E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E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F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F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G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VGCM" style:family="paragraph" style:parent-style-name="af">
      <style:paragraph-properties style:tab-stop-distance="0.847cm" fo:line-height="0.741cm" fo:margin-left="0cm" fo:text-indent="0cm" fo:margin-right="0cm" fo:widows="2" fo:orphans="2"/>
    </style:style>
    <style:style style:name="ID0EUH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I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I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J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1J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NK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AL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TL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GM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ZM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MN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6N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RO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EP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XP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KQ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4Q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QRCM" style:family="paragraph" style:parent-style-name="af">
      <style:paragraph-properties style:tab-stop-distance="0.847cm" fo:line-height="0.741cm" fo:margin-left="0cm" fo:text-indent="0cm" fo:margin-right="0cm" fo:widows="2" fo:orphans="2"/>
    </style:style>
    <style:style style:name="ID0EPS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CT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VT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IU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2U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OV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BW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UW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HXC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1XCM" style:family="paragraph" style:parent-style-name="af">
      <style:paragraph-properties style:tab-stop-distance="0.847cm" fo:line-height="0.741cm" fo:margin-left="0cm" fo:text-indent="0cm" fo:margin-right="0cm" fo:widows="2" fo:orphans="2"/>
    </style:style>
    <style:style style:name="ID0EZY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ZCM" style:family="text">
      <style:text-properties style:font-name="標楷體" style:font-name-complex="標楷體" style:font-name-asian="標楷體" style:letter-kerning="true" style:font-size-complex="14pt" fo:font-size="14pt" style:font-size-asian="14pt"/>
    </style:style>
    <style:style style:name="ID0EYZ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1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1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2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2CM" style:family="paragraph" style:parent-style-name="af">
      <style:paragraph-properties style:tab-stop-distance="0.847cm" fo:line-height="0.741cm" fo:margin-left="0cm" fo:text-indent="0cm" fo:margin-right="0cm" fo:widows="2" fo:orphans="2"/>
    </style:style>
    <style:style style:name="ID0E23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M4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4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5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5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6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A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ADM" style:family="paragraph" style:parent-style-name="af">
      <style:paragraph-properties style:tab-stop-distance="0.847cm" fo:line-height="0.741cm" fo:margin-left="0cm" fo:text-indent="0cm" fo:margin-right="0cm" fo:widows="2" fo:orphans="2"/>
    </style:style>
    <style:style style:name="ID0ERBD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ECD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XCD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KDD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4DD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QED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DF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F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G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G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H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YH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I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I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J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JD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PK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L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LDM" style:family="paragraph" style:parent-style-name="af">
      <style:paragraph-properties style:tab-stop-distance="0.847cm" fo:line-height="0.741cm" fo:margin-left="0cm" fo:text-indent="0cm" fo:margin-right="0cm" fo:widows="2" fo:orphans="2"/>
    </style:style>
    <style:style style:name="ID0EQM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N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N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O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O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P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P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QDM" style:family="paragraph" style:parent-style-name="af">
      <style:paragraph-properties style:tab-stop-distance="0.847cm" fo:line-height="0.741cm" fo:margin-left="0cm" fo:text-indent="0cm" fo:margin-right="0cm" fo:widows="2" fo:orphans="2"/>
    </style:style>
    <style:style style:name="ID0EGR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XR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S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S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T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2T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MU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U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V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VDM" style:family="paragraph" style:parent-style-name="af">
      <style:paragraph-properties style:tab-stop-distance="0.847cm" fo:line-height="0.741cm" fo:margin-left="0cm" fo:text-indent="0cm" fo:margin-right="0cm" fo:widows="2" fo:orphans="2"/>
    </style:style>
    <style:style style:name="ID0E5W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X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Y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Y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Z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ZDM" style:family="text">
      <style:text-properties style:font-name="標楷體" style:font-name-complex="標楷體" style:font-name-asian="標楷體" style:letter-kerning="true" style:font-size-complex="14pt" fo:font-size="14pt" style:font-size-asian="14pt"/>
    </style:style>
    <style:style style:name="ID0EB1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1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2DM" style:family="paragraph" style:parent-style-name="af">
      <style:paragraph-properties style:tab-stop-distance="0.847cm" fo:line-height="0.741cm" fo:margin-left="0cm" fo:text-indent="0cm" fo:margin-right="0cm" fo:widows="2" fo:orphans="2"/>
    </style:style>
    <style:style style:name="ID0EC3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3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4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V4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G5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X5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6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6D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A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A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B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B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C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DEM" style:family="paragraph" style:parent-style-name="af">
      <style:paragraph-properties style:tab-stop-distance="0.847cm" fo:line-height="0.741cm" fo:margin-left="0cm" fo:text-indent="0cm" fo:margin-right="0cm" fo:widows="2" fo:orphans="2"/>
    </style:style>
    <style:style style:name="ID0E6D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E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F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F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G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G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H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H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I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YI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J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J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K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KEM" style:family="paragraph" style:parent-style-name="af">
      <style:paragraph-properties style:tab-stop-distance="0.847cm" fo:line-height="0.741cm" fo:margin-left="0cm" fo:text-indent="0cm" fo:margin-right="0cm" fo:widows="2" fo:orphans="2"/>
      <style:text-properties fo:letter-spacing="normal" style:font-name="標楷體" style:font-name-complex="標楷體" style:font-name-asian="標楷體" style:letter-kerning="true" style:font-size-complex="14pt" style:language-asian="zh" style:country-asian="TW" fo:font-size="14pt" style:font-size-asian="14pt"/>
    </style:style>
    <style:style style:name="ID0EVLEM" style:family="paragraph" style:parent-style-name="af">
      <style:paragraph-properties style:tab-stop-distance="0.847cm" fo:line-height="0.741cm" fo:margin-left="0cm" fo:text-indent="0cm" fo:margin-right="0cm" fo:widows="2" fo:orphans="2"/>
    </style:style>
    <style:style style:name="ID0EOM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M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NEM" style:family="paragraph" style:parent-style-name="af">
      <style:paragraph-properties style:tab-stop-distance="0.847cm" fo:line-height="0.741cm" fo:margin-left="0cm" fo:text-indent="0cm" fo:margin-right="0cm" fo:widows="2" fo:orphans="2"/>
    </style:style>
    <style:style style:name="ID0EOO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O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P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Q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Q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R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R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S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S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T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YT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UEM" style:family="paragraph" style:parent-style-name="af">
      <style:paragraph-properties style:tab-stop-distance="0.847cm" fo:line-height="0.741cm" fo:margin-left="0cm" fo:text-indent="0cm" fo:margin-right="0cm" fo:widows="2" fo:orphans="2"/>
    </style:style>
    <style:style style:name="ID0EHVE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1VE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NWE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AXE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TXE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GYE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ZYE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MZE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6Z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1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2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2E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F3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V3EM" style:family="paragraph" style:parent-style-name="af">
      <style:paragraph-properties style:tab-stop-distance="0.847cm" fo:line-height="0.741cm" fo:margin-left="0cm" fo:text-indent="0cm" fo:margin-right="0cm" fo:widows="2" fo:orphans="2"/>
    </style:style>
    <style:style style:name="ID0ET4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5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V5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G6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X6E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AF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AF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BF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2BF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MCF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CFM" style:family="paragraph" style:parent-style-name="af">
      <style:paragraph-properties style:tab-stop-distance="0.847cm" fo:line-height="0.741cm" fo:margin-left="0cm" fo:text-indent="0cm" fo:margin-right="0cm" fo:widows="2" fo:orphans="2"/>
    </style:style>
    <style:style style:name="ID0E4D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QE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DF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WF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JG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3G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PH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CI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VI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KJ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4J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QK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DLFM" style:family="text">
      <style:text-properties style:font-name="標楷體" style:font-name-complex="標楷體" style:font-name-asian="標楷體" style:letter-kerning="true" style:font-size-complex="14pt" fo:background-color="#FFFF00" style:language-asian="zh" style:country-asian="TW" fo:font-size="14pt" style:font-size-asian="14pt"/>
    </style:style>
    <style:style style:name="ID0EWLFM" style:family="paragraph" style:parent-style-name="af">
      <style:paragraph-properties style:tab-stop-distance="0.847cm" fo:line-height="0.741cm" fo:margin-left="0cm" fo:text-indent="0cm" fo:margin-right="0cm" fo:widows="2" fo:orphans="2"/>
    </style:style>
    <style:style style:name="ID0EUMF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NFM" style:family="paragraph" style:parent-style-name="af">
      <style:paragraph-properties style:tab-stop-distance="0.847cm" fo:line-height="0.741cm" fo:margin-left="0cm" fo:text-indent="0cm" fo:margin-right="0cm" fo:widows="2" fo:orphans="2"/>
      <style:text-properties fo:letter-spacing="normal" style:font-name="標楷體" style:font-name-complex="標楷體" style:font-name-asian="標楷體" style:letter-kerning="true" style:font-size-complex="14pt" style:language-asian="zh" style:country-asian="TW" fo:font-size="14pt" style:font-size-asian="14pt"/>
    </style:style>
    <style:style style:name="ID0E6NFM"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79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79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79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79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style:num-prefix="(">
        <style:list-level-properties text:space-before="0.503cm" text:min-label-width="1.27cm" fo:text-align="left"/>
      </text:list-level-style-number>
      <text:list-level-style-number text:level="2" style:num-suffix="、" style:num-format="1" text:start-value="1">
        <style:list-level-properties text:space-before="1.349cm" text:min-label-width="0.847cm" fo:text-align="left"/>
      </text:list-level-style-number>
      <text:list-level-style-number text:level="3" style:num-suffix="." style:num-format="i" text:start-value="1">
        <style:list-level-properties text:space-before="2.196cm" text:min-label-width="0.847cm" fo:text-align="left"/>
      </text:list-level-style-number>
      <text:list-level-style-number text:level="4" style:num-suffix="." style:num-format="1" text:start-value="1">
        <style:list-level-properties text:space-before="3.043cm" text:min-label-width="0.847cm" fo:text-align="left"/>
      </text:list-level-style-number>
      <text:list-level-style-number text:level="5" style:num-suffix="、" style:num-format="1" text:start-value="1">
        <style:list-level-properties text:space-before="3.889cm" text:min-label-width="0.847cm" fo:text-align="left"/>
      </text:list-level-style-number>
      <text:list-level-style-number text:level="6" style:num-suffix="." style:num-format="i" text:start-value="1">
        <style:list-level-properties text:space-before="4.736cm" text:min-label-width="0.847cm" fo:text-align="left"/>
      </text:list-level-style-number>
      <text:list-level-style-number text:level="7" style:num-suffix="." style:num-format="1" text:start-value="1">
        <style:list-level-properties text:space-before="5.583cm" text:min-label-width="0.847cm" fo:text-align="left"/>
      </text:list-level-style-number>
      <text:list-level-style-number text:level="8" style:num-suffix="、" style:num-format="1" text:start-value="1">
        <style:list-level-properties text:space-before="6.429cm" text:min-label-width="0.847cm" fo:text-align="left"/>
      </text:list-level-style-number>
      <text:list-level-style-number text:level="9" style:num-suffix="." style:num-format="i" text:start-value="1">
        <style:list-level-properties text:space-before="7.276cm" text:min-label-width="0.847cm" fo:text-align="left"/>
      </text:list-level-style-number>
    </text:list-style>
    <text:list-style style:name="L19">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bullet text:level="1" text:bullet-char="">
        <style:list-level-properties text:space-before="0.002cm" text:min-label-width="0.635cm" fo:text-align="left"/>
        <style:text-properties style:font-name="Wingdings"/>
      </text:list-level-style-bullet>
    </text:list-style>
    <text:list-style style:name="L24">
      <text:list-level-style-number text:level="1" style:num-suffix=")" style:num-format="1" style:num-prefix="(">
        <style:list-level-properties text:space-before="0.487cm" text:min-label-width="1.27cm" fo:text-align="left"/>
      </text:list-level-style-number>
      <text:list-level-style-number text:level="2" style:num-suffix="、" style:num-format="1" text:start-value="1">
        <style:list-level-properties text:space-before="1.334cm" text:min-label-width="0.847cm" fo:text-align="left"/>
      </text:list-level-style-number>
      <text:list-level-style-number text:level="3" style:num-suffix="." style:num-format="i" text:start-value="1">
        <style:list-level-properties text:space-before="2.18cm" text:min-label-width="0.847cm" fo:text-align="left"/>
      </text:list-level-style-number>
      <text:list-level-style-number text:level="4" style:num-suffix="." style:num-format="1" text:start-value="1">
        <style:list-level-properties text:space-before="3.027cm" text:min-label-width="0.847cm" fo:text-align="left"/>
      </text:list-level-style-number>
      <text:list-level-style-number text:level="5" style:num-suffix="、" style:num-format="1" text:start-value="1">
        <style:list-level-properties text:space-before="3.874cm" text:min-label-width="0.847cm" fo:text-align="left"/>
      </text:list-level-style-number>
      <text:list-level-style-number text:level="6" style:num-suffix="." style:num-format="i" text:start-value="1">
        <style:list-level-properties text:space-before="4.72cm" text:min-label-width="0.847cm" fo:text-align="left"/>
      </text:list-level-style-number>
      <text:list-level-style-number text:level="7" style:num-suffix="." style:num-format="1" text:start-value="1">
        <style:list-level-properties text:space-before="5.567cm" text:min-label-width="0.847cm" fo:text-align="left"/>
      </text:list-level-style-number>
      <text:list-level-style-number text:level="8" style:num-suffix="、" style:num-format="1" text:start-value="1">
        <style:list-level-properties text:space-before="6.414cm" text:min-label-width="0.847cm" fo:text-align="left"/>
      </text:list-level-style-number>
      <text:list-level-style-number text:level="9" style:num-suffix="." style:num-format="i" text:start-value="1">
        <style:list-level-properties text:space-before="7.26cm" text:min-label-width="0.847cm" fo:text-align="left"/>
      </text:list-level-style-number>
    </text:list-style>
    <text:list-style style:name="L25">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text:start-value="1">
        <style:list-level-properties text:space-before="0.501cm" text:min-label-width="0.7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0.404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text:start-value="1">
        <style:list-level-properties text:space-before="0cm" text:min-label-width="0.26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HKHK"><text:bookmark-start text:name="_GoBack"/><text:bookmark-end text:name="_GoBack"/><text:span text:style-name="ID0EGLHK"><text:s text:c="6"/>連江縣政府1</text:span><text:span text:style-name="ID0EVLHK">1</text:span><text:span text:style-name="ID0EGMHK">2</text:span><text:span text:style-name="ID0EXMHK">年第</text:span><text:span text:style-name="ID0EFNHK">1</text:span><text:span text:style-name="ID0EWNHK">9</text:span><text:span text:style-name="ID0EHOHK">次主管週報會議紀錄</text:span></text:p>
      <text:p text:style-name="ID0EVOHK"><text:span text:style-name="ID0ELPHK">日期：1</text:span><text:span text:style-name="ID0EZPHK">1</text:span><text:span text:style-name="ID0EKQHK">2</text:span><text:span text:style-name="ID0E2QHK">年</text:span><text:span text:style-name="ID0EJRHK">9</text:span><text:span text:style-name="ID0E1RHK">月</text:span><text:span text:style-name="ID0EISHK">5</text:span><text:span text:style-name="ID0EZSHK">日</text:span><text:span text:style-name="ID0EHTHK"><text:s/></text:span><text:span text:style-name="ID0E1THK"><text:s/></text:span><text:span text:style-name="ID0ENUHK"><text:s/></text:span><text:span text:style-name="ID0EAVHK"><text:s/></text:span><text:span text:style-name="ID0ETVHK"><text:s/></text:span><text:span text:style-name="ID0EGWHK"><text:s/></text:span><text:span text:style-name="ID0EZWHK"><text:s/></text:span><text:span text:style-name="ID0EMXHK"><text:s/></text:span><text:span text:style-name="ID0E6XHK"><text:s/></text:span><text:span text:style-name="ID0ESYHK"><text:s/></text:span><text:span text:style-name="ID0EFZHK"><text:s/></text:span><text:span text:style-name="ID0EYZHK"><text:s/></text:span><text:span text:style-name="ID0EL1HK"><text:s/></text:span><text:span text:style-name="ID0E51HK"><text:s/></text:span><text:span text:style-name="ID0ER2HK"><text:s/></text:span><text:span text:style-name="ID0EE3HK"><text:s/></text:span><text:span text:style-name="ID0EX3HK"><text:s/></text:span><text:span text:style-name="ID0EK4HK">時間：</text:span><text:span text:style-name="ID0EY4HK">0</text:span><text:span text:style-name="ID0EJ5HK">8</text:span><text:span text:style-name="ID0E15HK">：</text:span><text:span text:style-name="ID0EL6HK">3</text:span><text:span text:style-name="ID0E36HK">0</text:span><text:span text:style-name="ID0EOAAM">-</text:span><text:span text:style-name="ID0E3AAM">10</text:span><text:span text:style-name="ID0ENBAM">：</text:span><text:span text:style-name="ID0E5BAM">00</text:span></text:p>
      <text:p text:style-name="ID0EPCAM"><text:span text:style-name="ID0ECDAM">地點：</text:span><text:span text:style-name="ID0EQDAM">三樓會議室</text:span><text:span text:style-name="ID0EBEAM"><text:s/></text:span><text:span text:style-name="ID0EUEAM"><text:s text:c="5"/></text:span><text:span text:style-name="ID0EHFAM"><text:s text:c="3"/></text:span><text:span text:style-name="ID0EXFAM"><text:s/></text:span><text:span text:style-name="ID0EKGAM"><text:s text:c="5"/></text:span><text:span text:style-name="ID0E4GAM"><text:s/></text:span><text:span text:style-name="ID0EQHAM"><text:s text:c="2"/></text:span><text:span text:style-name="ID0EAIAM"><text:s/></text:span><text:span text:style-name="ID0ETIAM"><text:s/></text:span><text:span text:style-name="ID0EGJAM"><text:s/></text:span><text:span text:style-name="ID0EZJAM">出席人員：如簽到表</text:span></text:p>
      <text:p text:style-name="ID0EHKAM"><text:span text:style-name="ID0E3KAM">會議主席</text:span><text:span text:style-name="ID0EKLAM">：</text:span><text:span text:style-name="ID0E2LAM">王</text:span><text:span text:style-name="ID0EMMAM">縣長</text:span><text:span text:style-name="ID0E4MAM">忠銘</text:span><text:span text:style-name="ID0EONAM"><text:s text:c="17"/></text:span><text:span text:style-name="ID0EBOAM">聯絡人員：</text:span><text:span text:style-name="ID0EPOAM">行政處</text:span><text:span text:style-name="ID0EAPAM">陳建甫</text:span></text:p>
      <text:p text:style-name="ID0ERPAM"/>
      <text:p text:style-name="ID0EFQAM"><text:span text:style-name="ID0E2QAM">主席裁示</text:span><text:span text:style-name="ID0EJRAM">：</text:span><text:span text:style-name="ID0EXRAM"><text:s/></text:span></text:p>
      <text:list text:style-name="L26" text:continue-numbering="true">
        <text:list-item>
          <text:p text:style-name="ID0EKSAM"><text:span text:style-name="ID0EJTAM">復興橋因停放車輛及垃圾落地造成</text:span><text:span text:style-name="ID0E1TAM">環境品質低落</text:span><text:span text:style-name="ID0ELUAM">，請要求私地放</text:span><text:span text:style-name="ID0E3UAM">置私車亦不得</text:span><text:span text:style-name="ID0ENVAM">造成髒亂並加強環境衛生稽查處分</text:span><text:span text:style-name="ID0E5VAM">。</text:span><text:span text:style-name="ID0EPWAM">(</text:span><text:span text:style-name="ID0EAXAM">環資局</text:span><text:span text:style-name="ID0ERXAM">、</text:span><text:span text:style-name="ID0E6XAM">警察局</text:span><text:span text:style-name="ID0EQYAM">)</text:span></text:p>
        </text:list-item>
        <text:list-item>
          <text:p text:style-name="ID0EBZAM"><text:span text:style-name="ID0EA1AM">颱風後應變中心</text:span><text:span text:style-name="ID0ER1AM">要</text:span><text:span text:style-name="ID0EC2AM">依規定解除開設</text:span><text:span text:style-name="ID0ET2AM">，</text:span><text:span text:style-name="ID0EE3AM">後續環境復原工作</text:span><text:span text:style-name="ID0EV3AM">請</text:span><text:span text:style-name="ID0EG4AM">共同努力</text:span><text:span text:style-name="ID0EX4AM">；</text:span><text:span text:style-name="ID0EI5AM">災後復原人力支援要善用後服中心管道，請其協調軍方兵力投入並著重據點前後100公尺範圍環境整頓</text:span><text:span text:style-name="ID0E25AM">；道路</text:span><text:span text:style-name="ID0EM6AM">、</text:span><text:span text:style-name="ID0E16AM">割草</text:span><text:span text:style-name="ID0ELABM">、</text:span><text:span text:style-name="ID0EZABM">招牌</text:span><text:span text:style-name="ID0EKBBM">、</text:span><text:span text:style-name="ID0EYBBM">指示牌</text:span><text:span text:style-name="ID0EJCBM">、</text:span><text:span text:style-name="ID0EXCBM">水溝落葉</text:span><text:span text:style-name="ID0EIDBM">、</text:span><text:span text:style-name="ID0EWDBM">掉落反光鏡</text:span><text:span text:style-name="ID0EHEBM">、</text:span><text:span text:style-name="ID0EVEBM">津仁</text:span><text:span text:style-name="ID0EGFBM">步道芒草都是重點，請依權責展開整頓工作</text:span><text:span text:style-name="ID0EXFBM">並轉告</text:span><text:span text:style-name="ID0EIGBM">風管處逕行處理該管項目；工程颱風災損可補償，請及時舉證提出申請</text:span><text:span text:style-name="ID0EZGBM">。(</text:span><text:span text:style-name="ID0EKHBM">消防局</text:span><text:span text:style-name="ID0E2HBM">、</text:span><text:span text:style-name="ID0EJIBM">環資局</text:span><text:span text:style-name="ID0E3IBM">、</text:span><text:span text:style-name="ID0EMJBM">產發處</text:span><text:span text:style-name="ID0E6JBM">、</text:span><text:span text:style-name="ID0ENKBM">工務</text:span><text:span text:style-name="ID0E5KBM">處</text:span><text:span text:style-name="ID0EPLBM">、</text:span><text:span text:style-name="ID0E4LBM">交旅局</text:span><text:span text:style-name="ID0EOMBM">、</text:span><text:span text:style-name="ID0E3MBM">各單位</text:span><text:span text:style-name="ID0ENNBM">)</text:span></text:p>
        </text:list-item>
        <text:list-item>
          <text:p text:style-name="ID0E5NBM"><text:span text:style-name="ID0E4OBM">捐血車</text:span><text:span text:style-name="ID0EOPBM">來馬要鼓勵大眾響應</text:span><text:span text:style-name="ID0E6PBM">公益</text:span><text:span text:style-name="ID0EQQBM">，請</text:span><text:span text:style-name="ID0EBRBM">事先做好宣傳及配合工作；</text:span><text:span text:style-name="ID0ESRBM">黃魚一夜乾被檢驗不合格，請追蹤處理</text:span><text:span text:style-name="ID0EFSBM">，</text:span><text:span text:style-name="ID0EYSBM">確保</text:span><text:span text:style-name="ID0ELTBM">食品衛生安全</text:span><text:span text:style-name="ID0E5TBM">。</text:span><text:span text:style-name="ID0ERUBM">(</text:span><text:span text:style-name="ID0EEVBM">衛福局</text:span><text:span text:style-name="ID0EXVBM">)</text:span></text:p>
        </text:list-item>
        <text:list-item>
          <text:p text:style-name="ID0EKWBM"><text:span text:style-name="ID0EJXBM">過期電腦</text:span><text:span text:style-name="ID0E1XBM">、</text:span><text:span text:style-name="ID0EIYBM">車輛等財產勿因維修及油料等費用</text:span><text:span text:style-name="ID0EZYBM">延</text:span><text:span text:style-name="ID0EKZBM">遲報廢</text:span><text:span text:style-name="ID0E2ZBM">，</text:span><text:span text:style-name="ID0EM1BM">請</text:span><text:span text:style-name="ID0E41BM">組成專案小組進行監督及輔導工作</text:span><text:span text:style-name="ID0EO2BM">。</text:span><text:span text:style-name="ID0E62BM">(</text:span><text:span text:style-name="ID0EQ3BM">財稅局</text:span><text:span text:style-name="ID0EB4BM">、</text:span><text:span text:style-name="ID0EP4BM">行政處</text:span><text:span text:style-name="ID0EA5BM">、</text:span><text:span text:style-name="ID0EO5BM">主計處</text:span><text:span text:style-name="ID0E65BM">、</text:span><text:span text:style-name="ID0EN6BM">政風處</text:span><text:span text:style-name="ID0E56BM">、</text:span><text:span text:style-name="ID0EMACM">各單位</text:span><text:span text:style-name="ID0E4ACM">)</text:span></text:p>
        </text:list-item>
        <text:list-item>
          <text:p text:style-name="ID0EOBCM"><text:span text:style-name="ID0ENCCM">外交部行動領務業務即將來馬</text:span><text:span text:style-name="ID0E5CCM">，</text:span><text:span text:style-name="ID0EPDCM">請</text:span><text:span text:style-name="ID0EAECM">宣導民眾及時辦理護照</text:span><text:span text:style-name="ID0ERECM">。</text:span><text:span text:style-name="ID0ECFCM">(</text:span><text:span text:style-name="ID0ETFCM">民政處</text:span><text:span text:style-name="ID0EEGCM">)</text:span></text:p>
        </text:list-item>
        <text:list-item>
          <text:p text:style-name="ID0EVGCM"><text:span text:style-name="ID0EUHCM">道安會議</text:span><text:span text:style-name="ID0EFICM">來馬視導</text:span><text:span text:style-name="ID0EWICM">，請積極配合辦理；</text:span><text:span text:style-name="ID0EHJCM">考試委員</text:span><text:span text:style-name="ID0E1JCM">訪視</text:span><text:span text:style-name="ID0ENKCM">本縣</text:span><text:span text:style-name="ID0EALCM">要積極準備</text:span><text:span text:style-name="ID0ETLCM">，</text:span><text:span text:style-name="ID0EGMCM">請</text:span><text:span text:style-name="ID0EZMCM">石副局長擇要重點說明</text:span><text:span text:style-name="ID0EMNCM">；票務系統資安問題要情商</text:span><text:span text:style-name="ID0E6NCM">NCC</text:span><text:span text:style-name="ID0EROCM">出面協助，若有司法程序請律師及調查站介入</text:span><text:span text:style-name="ID0EEPCM">。</text:span><text:span text:style-name="ID0EXPCM">(</text:span><text:span text:style-name="ID0EKQCM">交旅局</text:span><text:span text:style-name="ID0E4QCM">)</text:span></text:p>
        </text:list-item>
        <text:list-item>
          <text:p text:style-name="ID0EQRCM"><text:span text:style-name="ID0EPSCM">本府與田產協會座談結論要聚焦法令問題</text:span><text:span text:style-name="ID0ECTCM">，</text:span><text:span text:style-name="ID0EVTCM">請</text:span><text:span text:style-name="ID0EIUCM">局長出席主持台北土地審議小組會議並研議尋找第三方公正專業單位參與</text:span><text:span text:style-name="ID0E2UCM">。</text:span><text:span text:style-name="ID0EOVCM">(</text:span><text:span text:style-name="ID0EBWCM">地政</text:span><text:span text:style-name="ID0EUWCM">局</text:span><text:span text:style-name="ID0EHXCM">)</text:span></text:p>
        </text:list-item>
        <text:list-item>
          <text:p text:style-name="ID0E1XCM"><text:span text:style-name="ID0EZYCM">颱風過後海象逐漸轉好，請將上岸避風南</text:span><text:span text:style-name="ID0EKZCM">、</text:span><text:span text:style-name="ID0EYZCM">北竿漁船吊回海上</text:span><text:span text:style-name="ID0EJ1CM">。(</text:span><text:span text:style-name="ID0E11CM">產發處</text:span><text:span text:style-name="ID0EL2CM">)</text:span></text:p>
        </text:list-item>
        <text:list-item>
          <text:p text:style-name="ID0E32CM"><text:span text:style-name="ID0E23CM">海大馬祖校區學生即將報到開學</text:span><text:span text:style-name="ID0EM4CM">，</text:span><text:span text:style-name="ID0E44CM">請</text:span><text:span text:style-name="ID0EO5CM">掌握時間安排本人碼頭歡迎</text:span><text:span text:style-name="ID0E65CM">。(</text:span><text:span text:style-name="ID0EQ6CM">教育處</text:span><text:span text:style-name="ID0EBADM">)</text:span></text:p>
        </text:list-item>
        <text:list-item>
          <text:p text:style-name="ID0ESADM"><text:span text:style-name="ID0ERBDM">總統及副總統分別來訪</text:span><text:span text:style-name="ID0EECDM">，</text:span><text:span text:style-name="ID0EXCDM">馬祖國際藝術島要於一週前召開會前會</text:span><text:span text:style-name="ID0EKDDM">，請</text:span><text:span text:style-name="ID0E4DDM">妥善規劃路線</text:span><text:span text:style-name="ID0EQEDM">並偕同有關單位展現最佳成果</text:span><text:span text:style-name="ID0EDFDM">；</text:span><text:span text:style-name="ID0EUFDM">接待要與行政處協同辦理，請徵詢各單位重大興革意見</text:span><text:span text:style-name="ID0EFGDM">以利本人</text:span><text:span text:style-name="ID0EWGDM">適時提出；</text:span><text:span text:style-name="ID0EHHDM">藝術島宣傳品要發揮最大效益</text:span><text:span text:style-name="ID0EYHDM">，請</text:span><text:span text:style-name="ID0EJIDM">分發馬祖日報等單位協力推廣</text:span><text:span text:style-name="ID0E1IDM">。</text:span><text:span text:style-name="ID0ELJDM">(</text:span><text:span text:style-name="ID0E3JDM">文化處</text:span><text:span text:style-name="ID0EPKDM">、行政處</text:span><text:span text:style-name="ID0EALDM">)</text:span></text:p>
        </text:list-item>
        <text:list-item>
          <text:p text:style-name="ID0ERLDM"><text:span text:style-name="ID0EQMDM">同仁</text:span><text:span text:style-name="ID0EBNDM">成功爭取多個公益團體致贈消防救護車</text:span><text:span text:style-name="ID0ESNDM">，請</text:span><text:span text:style-name="ID0EDODM">辦理專案獎勵</text:span><text:span text:style-name="ID0EUODM">。(</text:span><text:span text:style-name="ID0EFPDM">消防局</text:span><text:span text:style-name="ID0EWPDM">)</text:span></text:p>
        </text:list-item>
        <text:list-item>
          <text:p text:style-name="ID0EHQDM"><text:span text:style-name="ID0EGRDM">年度接近尾聲</text:span><text:span text:style-name="ID0EXRDM">，</text:span><text:span text:style-name="ID0EISDM">中央長官來訪</text:span><text:span text:style-name="ID0EZSDM">視</text:span><text:span text:style-name="ID0EKTDM">，請</text:span><text:span text:style-name="ID0E2TDM">積極配合檢視計畫展現成果</text:span><text:span text:style-name="ID0EMUDM">。(</text:span><text:span text:style-name="ID0E4UDM">各單位</text:span><text:span text:style-name="ID0EOVDM">)</text:span></text:p>
        </text:list-item>
        <text:list-item>
          <text:p text:style-name="ID0E6VDM"><text:span text:style-name="ID0E5WDM">處理公務要善用馬祖日報馬上處理網頁</text:span><text:span text:style-name="ID0EPXDM">，請</text:span><text:span text:style-name="ID0EAYDM">真誠切實回復縣政輿情</text:span><text:span text:style-name="ID0ERYDM">。(</text:span><text:span text:style-name="ID0ECZDM">各單位</text:span><text:span text:style-name="ID0ETZDM">、</text:span><text:span text:style-name="ID0EB1DM">馬祖日報</text:span><text:span text:style-name="ID0ES1DM">)</text:span></text:p>
        </text:list-item>
        <text:list-item>
          <text:p text:style-name="ID0ED2DM"><text:span text:style-name="ID0EC3DM">馬祖日報</text:span><text:span text:style-name="ID0ET3DM">懇</text:span><text:span text:style-name="ID0EE4DM">談基層建言</text:span><text:span text:style-name="ID0EV4DM">要重視</text:span><text:span text:style-name="ID0EG5DM">，請尊重</text:span><text:span text:style-name="ID0EX5DM">夜間上班彈性時間並</text:span><text:span text:style-name="ID0EI6DM">提高夜點</text:span><text:span text:style-name="ID0EZ6DM">補助</text:span><text:span text:style-name="ID0EKAEM">費用</text:span><text:span text:style-name="ID0E3AEM">。</text:span><text:span text:style-name="ID0ENBEM">(</text:span><text:span text:style-name="ID0E5BEM">馬祖日報、人事處、主計處</text:span><text:span text:style-name="ID0EPCEM">)</text:span></text:p>
        </text:list-item>
        <text:list-item>
          <text:p text:style-name="ID0EADEM"><text:span text:style-name="ID0E6DEM">地方創生著重公共建築空間運用</text:span><text:span text:style-name="ID0EQEEM">，請</text:span><text:span text:style-name="ID0EBFEM">協助55據點</text:span><text:span text:style-name="ID0ESFEM">、特約茶室</text:span><text:span text:style-name="ID0EDGEM">等青年創業</text:span><text:span text:style-name="ID0EUGEM">據點</text:span><text:span text:style-name="ID0EFHEM">發展</text:span><text:span text:style-name="ID0EWHEM">。(</text:span><text:span text:style-name="ID0EHIEM">行政處</text:span><text:span text:style-name="ID0EYIEM">、</text:span><text:span text:style-name="ID0EJJEM">民政處、文化處</text:span><text:span text:style-name="ID0E1JEM">、各單位</text:span><text:span text:style-name="ID0ELKEM">)</text:span></text:p>
        </text:list-item>
      </text:list>
      <text:p text:style-name="ID0E3KEM"/>
      <text:p text:style-name="ID0EVLEM"><text:span text:style-name="ID0EOMEM">副縣長指示</text:span><text:span text:style-name="ID0E6MEM">：</text:span></text:p>
      <text:list text:style-name="L27" text:continue-numbering="true">
        <text:list-item>
          <text:p text:style-name="ID0EQNEM"><text:span text:style-name="ID0EOOEM">預備文官馬祖團普獲高度肯定</text:span><text:span text:style-name="ID0E6OEM">，</text:span><text:span text:style-name="ID0EQPEM">請</text:span><text:span text:style-name="ID0EBQEM">轉達考試院</text:span><text:span text:style-name="ID0ESQEM">致</text:span><text:span text:style-name="ID0EDREM">謝熱誠</text:span><text:span text:style-name="ID0EUREM">。(</text:span><text:span text:style-name="ID0EFSEM">人事</text:span><text:span text:style-name="ID0EWSEM">處、</text:span><text:span text:style-name="ID0EHTEM">各單位</text:span><text:span text:style-name="ID0EYTEM">)</text:span></text:p>
        </text:list-item>
        <text:list-item>
          <text:p text:style-name="ID0EJUEM"><text:span text:style-name="ID0EHVEM">財產管理推陳出新</text:span><text:span text:style-name="ID0E1VEM">，</text:span><text:span text:style-name="ID0ENWEM">有助預算編列</text:span><text:span text:style-name="ID0EAXEM">，</text:span><text:span text:style-name="ID0ETXEM">請</text:span><text:span text:style-name="ID0EGYEM">及時報廢過期</text:span><text:span text:style-name="ID0EZYEM">列帳財產</text:span><text:span text:style-name="ID0EMZEM">。</text:span><text:span text:style-name="ID0E6ZEM">(</text:span><text:span text:style-name="ID0EQ1EM">各單位</text:span><text:span text:style-name="ID0EB2EM">、</text:span><text:span text:style-name="ID0ES2EM">主計處</text:span><text:span text:style-name="ID0EF3EM">)</text:span></text:p>
        </text:list-item>
        <text:list-item>
          <text:p text:style-name="ID0EV3EM"><text:span text:style-name="ID0ET4EM">議會臨時會包含審計</text:span><text:span text:style-name="ID0EE5EM">決算及墊付案等議程</text:span><text:span text:style-name="ID0EV5EM">，請</text:span><text:span text:style-name="ID0EG6EM">先行溝通議員</text:span><text:span text:style-name="ID0EX6EM">，</text:span><text:span text:style-name="ID0EIAFM">創造良好議事氛圍</text:span><text:span text:style-name="ID0EZAFM">。(</text:span><text:span text:style-name="ID0EKBFM">各單位</text:span><text:span text:style-name="ID0E2BFM">、主計處</text:span><text:span text:style-name="ID0EMCFM">)</text:span></text:p>
        </text:list-item>
        <text:list-item>
          <text:p text:style-name="ID0E4CFM"><text:span text:style-name="ID0E4DFM">九月七日舉辦介壽商場拆除租戶協調會</text:span><text:span text:style-name="ID0EQEFM">，</text:span><text:span text:style-name="ID0EDFFM">請</text:span><text:span text:style-name="ID0EWFFM">備妥資料</text:span><text:span text:style-name="ID0EJGFM">誠心溝通</text:span><text:span text:style-name="ID0E3GFM">，</text:span><text:span text:style-name="ID0EPHFM">共創雙贏</text:span><text:span text:style-name="ID0ECIFM">。</text:span><text:span text:style-name="ID0EVIFM"><text:s/></text:span><text:span text:style-name="ID0EKJFM">(</text:span><text:span text:style-name="ID0E4JFM">財政局</text:span><text:span text:style-name="ID0EQKFM">、工務處</text:span><text:span text:style-name="ID0EDLFM">)</text:span></text:p>
        </text:list-item>
        <text:list-item>
          <text:p text:style-name="ID0EWLFM"><text:span text:style-name="ID0EUMFM">海大馬祖校區使用執照順利發放，請向同仁表達謝意。(工務處)</text:span></text:p>
        </text:list-item>
      </text:list>
      <text:p text:style-name="ID0EFNF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roman" style:font-pitch="variable"/>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fo:hyphenate="false"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fo:margin-left="0cm" fo:text-indent="0cm" fo:margin-right="0cm" fo:widows="0" fo:orphans="0"/>
      <style:text-properties style:font-name="Calibri" style:font-name-complex="Calibri" style:letter-kerning="true" style:font-size-complex="12pt" style:language-asian="ar" style:country-asian="SA" fo:font-size="12pt" fo:hyphenate="false"/>
    </style:style>
    <style:style style:name="a1" style:display-name="Default Paragraph Font" style:family="text">
      <style:text-properties/>
    </style:style>
    <style:style style:name="a2" style:display-name="Normal Table" style:family="table"/>
    <style:style style:name="WW8Num1z0" style:display-name="WW8Num1z0" style:family="text">
      <style:text-properties style:font-name="Calibri" style:font-name-complex="Times New Roman"/>
    </style:style>
    <style:style style:name="WW8Num2z0" style:display-name="WW8Num2z0" style:family="text">
      <style:text-properties style:font-name="標楷體" style:font-name-complex="標楷體" style:font-name-asian="標楷體"/>
    </style:style>
    <style:style style:name="WW8Num2z1" style:display-name="WW8Num2z1" style:family="text">
      <style:text-properties style:font-name="Calibri" style:font-name-complex="Times New Roman"/>
    </style:style>
    <style:style style:name="WW8Num3z0" style:display-name="WW8Num3z0" style:family="text">
      <style:text-properties style:font-name="Calibri" style:font-name-complex="Times New Roman"/>
    </style:style>
    <style:style style:name="WW8Num4z0" style:display-name="WW8Num4z0" style:family="text">
      <style:text-properties style:use-window-font-color="true"/>
    </style:style>
    <style:style style:name="WW8Num5z0" style:display-name="WW8Num5z0" style:family="text">
      <style:text-properties style:font-name="Calibri" style:font-name-complex="Times New Roman"/>
    </style:style>
    <style:style style:name="WW8Num6z0" style:display-name="WW8Num6z0" style:family="text">
      <style:text-properties style:font-name="Calibri" style:font-name-complex="Times New Roman"/>
    </style:style>
    <style:style style:name="WW8Num7z0" style:display-name="WW8Num7z0" style:family="text">
      <style:text-properties style:font-name="Calibri" style:font-name-complex="Times New Roman"/>
    </style:style>
    <style:style style:name="WW8Num8z0" style:display-name="WW8Num8z0" style:family="text">
      <style:text-properties style:font-name="Calibri" style:font-name-complex="Times New Roman"/>
    </style:style>
    <style:style style:name="_32_" style:display-name="預設段落字型2" style:family="text">
      <style:text-properties/>
    </style:style>
    <style:style style:name="a4" style:display-name="頁首 字元" style:family="text">
      <style:text-properties fo:font-size="10pt"/>
    </style:style>
    <style:style style:name="a5" style:display-name="頁尾 字元" style:family="text">
      <style:text-properties fo:font-size="10pt"/>
    </style:style>
    <style:style style:name="a6" style:display-name="註解方塊文字 字元" style:family="text">
      <style:text-properties style:font-name="Cambria" style:font-name-complex="Cambria" style:font-name-asian="新細明體" fo:font-size="9pt" style:font-size-asian="9pt"/>
    </style:style>
    <style:style style:name="a7" style:display-name="annotation reference" style:family="text">
      <style:text-properties fo:font-size="9pt"/>
    </style:style>
    <style:style style:name="a8" style:display-name="註解文字 字元" style:family="text">
      <style:text-properties fo:font-size="12pt"/>
    </style:style>
    <style:style style:name="a9" style:display-name="註解主旨 字元" style:family="text">
      <style:text-properties fo:font-weight="bold" fo:font-size="12pt"/>
    </style:style>
    <style:style style:name="aa" style:display-name="Title" style:family="paragraph" style:parent-style-name="a0" style:next-style-name="ab">
      <style:paragraph-properties fo:keep-with-next="always" fo:margin-top="0.423cm" fo:margin-bottom="0.212cm" fo:margin-left="0cm" fo:text-indent="0cm" fo:margin-right="0cm" fo:widows="2" fo:orphans="2"/>
      <style:text-properties style:font-name="Arial" style:font-name-complex="Mangal" style:font-size-complex="14pt" fo:font-size="14pt"/>
    </style:style>
    <style:style style:name="ab" style:display-name="Body Text" style:family="paragraph" style:parent-style-name="a0">
      <style:paragraph-properties fo:margin-top="0cm" fo:margin-bottom="0.212cm" fo:margin-left="0cm" fo:text-indent="0cm" fo:margin-right="0cm" fo:widows="2" fo:orphans="2"/>
    </style:style>
    <style:style style:name="ac" style:display-name="List" style:family="paragraph" style:parent-style-name="ab">
      <style:paragraph-properties/>
      <style:text-properties style:font-name="Calibri" style:font-name-complex="Mangal"/>
    </style:style>
    <style:style style:name="ad" style:display-name="標籤" style:family="paragraph" style:parent-style-name="a0">
      <style:paragraph-properties text:number-lines="false" fo:margin-top="0.212cm" fo:margin-bottom="0.212cm" fo:margin-left="0cm" fo:text-indent="0cm" fo:margin-right="0cm" fo:widows="2" fo:orphans="2"/>
      <style:text-properties style:font-name="Calibri" style:font-name-complex="Mangal" fo:font-style="italic" style:font-style-complex="italic"/>
    </style:style>
    <style:style style:name="ae" style:display-name="目錄" style:family="paragraph" style:parent-style-name="a0">
      <style:paragraph-properties text:number-lines="false" fo:margin-left="0cm" fo:text-indent="0cm" fo:margin-right="0cm" fo:widows="2" fo:orphans="2"/>
      <style:text-properties style:font-name="Calibri" style:font-name-complex="Mangal"/>
    </style:style>
    <style:style style:name="af" style:display-name="List Paragraph" style:family="paragraph" style:parent-style-name="a0">
      <style:paragraph-properties fo:margin-left="0.847cm" fo:text-indent="0cm" fo:margin-right="0cm" fo:widows="2" fo:orphans="2"/>
    </style:style>
    <style:style style:name="af0" style:display-name="head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Calibri" style:font-name-complex="Times New Roman" style:font-size-complex="10pt" fo:language="x" fo:country="none" fo:font-size="10pt"/>
    </style:style>
    <style:style style:name="af1" style:display-name="foot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Calibri" style:font-name-complex="Times New Roman" style:font-size-complex="10pt" fo:language="x" fo:country="none" fo:font-size="10pt"/>
    </style:style>
    <style:style style:name="af2" style:display-name="Balloon Text" style:family="paragraph" style:parent-style-name="a0">
      <style:paragraph-properties/>
      <style:text-properties style:font-name="Cambria" style:font-name-complex="Times New Roman" style:font-size-complex="10pt" fo:language="x" fo:country="none" fo:font-size="9pt"/>
    </style:style>
    <style:style style:name="af3" style:display-name="annotation text" style:family="paragraph" style:parent-style-name="a0">
      <style:paragraph-properties/>
      <style:text-properties style:font-name="Calibri" style:font-name-complex="Times New Roman" style:font-size-complex="10pt" fo:language="x" fo:country="none"/>
    </style:style>
    <style:style style:name="af4" style:display-name="annotation subject" style:family="paragraph" style:parent-style-name="af3" style:next-style-name="af3">
      <style:paragraph-properties/>
      <style:text-properties fo:font-weight="bold"/>
    </style:style>
    <style:style style:name="Web" style:display-name="Normal (Web)" style:family="paragraph" style:parent-style-name="a0">
      <style:paragraph-properties fo:margin-top="0.494cm" fo:margin-bottom="0.494cm" fo:margin-left="0cm" fo:text-indent="0cm" fo:margin-right="0cm" fo:widows="2" fo:orphans="2"/>
      <style:text-properties style:font-name="新細明體" style:font-name-complex="新細明體"/>
    </style:style>
    <style:style style:name="af5" style:display-name="Salutation" style:family="paragraph" style:parent-style-name="a0" style:next-style-name="a0">
      <style:paragraph-properties/>
      <style:text-properties style:font-name="標楷體" style:font-name-complex="標楷體" style:font-name-asian="標楷體" style:letter-kerning="true" style:language-asian="zh" style:country-asian="TW"/>
    </style:style>
    <style:style style:name="af6" style:display-name="問候 字元" style:family="text">
      <style:text-properties style:font-name="標楷體" style:font-name-complex="標楷體" style:font-name-asian="標楷體" style:letter-kerning="true" style:font-size-complex="12pt" fo:font-size="12pt" style:font-size-asian="12pt"/>
    </style:style>
    <style:style style:name="af7" style:display-name="Closing" style:family="paragraph" style:parent-style-name="a0">
      <style:paragraph-properties fo:margin-left="0.176cm" fo:text-indent="0cm" fo:margin-right="0cm" fo:widows="2" fo:orphans="2"/>
      <style:text-properties style:font-name="標楷體" style:font-name-complex="標楷體" style:font-name-asian="標楷體" style:letter-kerning="true" style:language-asian="zh" style:country-asian="TW"/>
    </style:style>
    <style:style style:name="af8" style:display-name="結語 字元" style:family="text">
      <style:text-properties style:font-name="標楷體" style:font-name-complex="標楷體" style:font-name-asian="標楷體" style:letter-kerning="true" style:font-size-complex="12pt" fo:font-size="12pt" style:font-size-asian="12pt"/>
    </style:style>
    <style:style style:name="a" style:display-name="List Bullet" style:family="paragraph" style:parent-style-name="a0">
      <style:paragraph-properties fo:margin-left="0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ENAG">
      <style:text-properties style:font-name="Wingdings"/>
    </style:style>
    <style:style style:family="text" style:name="ID0EIOAG">
      <style:text-properties/>
    </style:style>
    <style:style style:family="text" style:name="ID0EDTAG">
      <style:text-properties/>
    </style:style>
    <style:style style:family="text" style:name="ID0E5XAG">
      <style:text-properties/>
    </style:style>
    <style:style style:family="text" style:name="ID0EZ3AG">
      <style:text-properties/>
    </style:style>
    <style:style style:family="text" style:name="ID0EUBBG">
      <style:text-properties/>
    </style:style>
    <style:style style:family="text" style:name="ID0EPGBG">
      <style:text-properties/>
    </style:style>
    <style:style style:family="text" style:name="ID0EFLBG">
      <style:text-properties/>
    </style:style>
    <style:style style:family="text" style:name="ID0EAQBG">
      <style:text-properties/>
    </style:style>
    <style:style style:family="text" style:name="ID0EXUBG">
      <style:text-properties/>
    </style:style>
    <style:style style:family="text" style:name="ID0ESZBG">
      <style:text-properties/>
    </style:style>
    <style:style style:family="text" style:name="ID0EN5BG">
      <style:text-properties/>
    </style:style>
    <style:style style:family="text" style:name="ID0EJDAI">
      <style:text-properties/>
    </style:style>
    <style:style style:family="text" style:name="ID0EEIAI">
      <style:text-properties style:font-name="標楷體" style:font-name-complex="標楷體" style:font-name-asian="標楷體"/>
    </style:style>
    <style:style style:family="text" style:name="ID0ECNAI">
      <style:text-properties/>
    </style:style>
    <style:style style:family="text" style:name="ID0E4RAI">
      <style:text-properties/>
    </style:style>
    <style:style style:family="text" style:name="ID0EYWAI">
      <style:text-properties/>
    </style:style>
    <style:style style:family="text" style:name="ID0ET2AI">
      <style:text-properties/>
    </style:style>
    <style:style style:family="text" style:name="ID0EOABI">
      <style:text-properties/>
    </style:style>
    <style:style style:family="text" style:name="ID0EJFBI">
      <style:text-properties/>
    </style:style>
    <style:style style:family="text" style:name="ID0EEKBI">
      <style:text-properties/>
    </style:style>
    <style:style style:family="text" style:name="ID0E6OBI">
      <style:text-properties/>
    </style:style>
    <style:style style:family="text" style:name="ID0E1TBI">
      <style:text-properties/>
    </style:style>
    <style:style style:family="text" style:name="ID0EVYBI">
      <style:text-properties/>
    </style:style>
    <style:style style:family="text" style:name="ID0EQ4BI">
      <style:text-properties/>
    </style:style>
    <style:style style:family="text" style:name="ID0ELCCI">
      <style:text-properties/>
    </style:style>
    <style:style style:family="text" style:name="ID0EGHCI">
      <style:text-properties/>
    </style:style>
    <style:style style:family="text" style:name="ID0EBMCI">
      <style:text-properties/>
    </style:style>
  </office:styles>
  <office:automatic-styles>
    <style:page-layout style:name="PAGEID0E6NFM">
      <style:page-layout-properties fo:page-width="21.001cm" fo:page-height="29.7cm" style:layout-grid-base-height="0.635cm" style:layout-grid-mode="line" fo:margin-top="1.27cm" fo:margin-left="1.27cm" fo:margin-bottom="1.27cm" fo:margin-right="1.27cm">
        <style:footnote-sep style:distance-before-sep="0cm" style:distance-after-sep="0cm" style:width="0.005cm" style:rel-width="27.62580575266778"/>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6NFM"/>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第十二次主管週報會議記錄</dc:title>
    <dc:description/>
    <meta:initial-creator>TestUser</meta:initial-creator>
    <meta:creation-date>2023-09-11T09:17:00</meta:creation-date>
    <dc:creator>陳建甫</dc:creator>
    <dc:date>2023-09-11T09:17:00</dc:date>
    <meta:print-date>2023-07-24T15:16:00</meta:print-date>
    <dc:subject/>
    <meta:editing-cycles>2</meta:editing-cycles>
    <meta:keyword/>
    <meta:document-statistic/>
    <meta:editing-duration>PT0H0M0S</meta:editing-duration>
    <meta:user-defined meta:name="Company" meta:value-type="string"/>
  </office:meta>
</office:document-meta>
</file>