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AJH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VJ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EK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VK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GL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UL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FMH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WMH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EN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ZN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H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P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X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Q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R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V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W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Y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2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5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J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6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A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QB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D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F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F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O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I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VI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KJ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J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N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O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OAM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FPAM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1P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IQ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R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S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S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VAM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Y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W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YX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Y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Y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Z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2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A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Q5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6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C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F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I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J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3J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K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L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L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M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1M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NN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AO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T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P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Q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V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Y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B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6B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A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B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X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D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F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G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H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J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L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M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M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3N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PO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P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P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Q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Q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R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BS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US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ST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U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W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X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Y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Z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1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2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C3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V3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I4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24C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O5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M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6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A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B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C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D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E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F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G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H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J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I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J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K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L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M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N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N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O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GP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ZP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MQ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6Q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SR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S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S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T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T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U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FV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YV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LW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5W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RXDM" style:family="text">
      <style:text-properties style:font-name="標楷體" style:font-name-complex="標楷體" style:font-name-asian="標楷體" style:letter-kerning="true" style:font-size-complex="14pt" fo:background-color="#FFFF00" style:language-asian="zh" style:country-asian="TW" fo:font-size="14pt" style:font-size-asian="14pt"/>
    </style:style>
    <style:style style:name="ID0EEY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Z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1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2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3D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G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4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5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6D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A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C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6D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E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F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F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G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H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I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JE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J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K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L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L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M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N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O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P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Q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R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V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W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X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X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VY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Z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1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2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2E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3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4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5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5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6E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AF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O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B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C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D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E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FF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FF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GF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0.40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.404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8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AJHK"><text:span text:style-name="ID0EVJHK"><text:s text:c="6"/>連江縣政府1</text:span><text:span text:style-name="ID0EEKHK">1</text:span><text:span text:style-name="ID0EVKHK">2</text:span><text:span text:style-name="ID0EGLHK">年第</text:span><text:span text:style-name="ID0EULHK">1</text:span><text:span text:style-name="ID0EFMHK">8</text:span><text:span text:style-name="ID0EWMHK">次主管週報會議紀錄</text:span></text:p>
      <text:p text:style-name="ID0EENHK"><text:span text:style-name="ID0EZNHK">日期：1</text:span><text:span text:style-name="ID0EHOHK">1</text:span><text:span text:style-name="ID0EYOHK">2</text:span><text:span text:style-name="ID0EJPHK">年</text:span><text:span text:style-name="ID0EXPHK">8</text:span><text:span text:style-name="ID0EIQHK">月</text:span><text:span text:style-name="ID0EWQHK">29</text:span><text:span text:style-name="ID0EHRHK">日</text:span><text:span text:style-name="ID0EVRHK"><text:s/></text:span><text:span text:style-name="ID0EISHK"><text:s/></text:span><text:span text:style-name="ID0E2SHK"><text:s/></text:span><text:span text:style-name="ID0EOTHK"><text:s/></text:span><text:span text:style-name="ID0EBUHK"><text:s/></text:span><text:span text:style-name="ID0EUUHK"><text:s/></text:span><text:span text:style-name="ID0EHVHK"><text:s/></text:span><text:span text:style-name="ID0E1VHK"><text:s/></text:span><text:span text:style-name="ID0ENWHK"><text:s/></text:span><text:span text:style-name="ID0EAXHK"><text:s/></text:span><text:span text:style-name="ID0ETXHK"><text:s/></text:span><text:span text:style-name="ID0EGYHK"><text:s/></text:span><text:span text:style-name="ID0EZYHK"><text:s/></text:span><text:span text:style-name="ID0EMZHK"><text:s/></text:span><text:span text:style-name="ID0E6ZHK"><text:s/></text:span><text:span text:style-name="ID0ES1HK"><text:s/></text:span><text:span text:style-name="ID0EF2HK"><text:s text:c="9"/></text:span><text:span text:style-name="ID0EY2HK">時間：</text:span><text:span text:style-name="ID0EG3HK">0</text:span><text:span text:style-name="ID0EX3HK">8</text:span><text:span text:style-name="ID0EI4HK">：</text:span><text:span text:style-name="ID0EZ4HK">3</text:span><text:span text:style-name="ID0EK5HK">0</text:span><text:span text:style-name="ID0E25HK">-</text:span><text:span text:style-name="ID0EJ6HK">10</text:span><text:span text:style-name="ID0E16HK">：</text:span><text:span text:style-name="ID0EMAAM">40</text:span></text:p>
      <text:p text:style-name="ID0E4AAM"><text:span text:style-name="ID0EQBAM">地點：</text:span><text:span text:style-name="ID0E5BAM">三樓會議室</text:span><text:span text:style-name="ID0EPCAM"><text:s/></text:span><text:span text:style-name="ID0ECDAM"><text:s text:c="5"/></text:span><text:span text:style-name="ID0EVDAM"><text:s text:c="3"/></text:span><text:span text:style-name="ID0EFEAM"><text:s/></text:span><text:span text:style-name="ID0EYEAM"><text:s text:c="5"/></text:span><text:span text:style-name="ID0ELFAM"><text:s/></text:span><text:span text:style-name="ID0E5FAM"><text:s text:c="2"/></text:span><text:span text:style-name="ID0EOGAM"><text:s/></text:span><text:span text:style-name="ID0EBHAM"><text:s/></text:span><text:span text:style-name="ID0EUHAM"><text:s text:c="9"/></text:span><text:span text:style-name="ID0EHIAM">出席人員：如簽到表</text:span></text:p>
      <text:p text:style-name="ID0EVIAM"><text:span text:style-name="ID0EKJAM">會議主席</text:span><text:span text:style-name="ID0EYJAM">：</text:span><text:span text:style-name="ID0EJKAM">王</text:span><text:span text:style-name="ID0E1KAM">縣長</text:span><text:span text:style-name="ID0ELLAM">忠銘</text:span><text:span text:style-name="ID0E3LAM"><text:s text:c="16"/></text:span><text:span text:style-name="ID0EPMAM"><text:s text:c="9"/></text:span><text:span text:style-name="ID0ECNAM">聯絡人員：</text:span><text:span text:style-name="ID0EQNAM">行政處</text:span><text:span text:style-name="ID0EBOAM">陳建甫</text:span></text:p>
      <text:p text:style-name="ID0ESOAM"/>
      <text:p text:style-name="ID0EFPAM"><text:span text:style-name="ID0E1PAM">主席裁示</text:span><text:span text:style-name="ID0EIQAM">：</text:span><text:span text:style-name="ID0EWQAM"><text:s/></text:span></text:p>
      <text:list text:style-name="L26" text:continue-numbering="true">
        <text:list-item>
          <text:p text:style-name="ID0EJRAM"><text:span text:style-name="ID0EHSAM">本縣</text:span><text:span text:style-name="ID0EYSAM">SBIR</text:span><text:span text:style-name="ID0EGTAM">產品要大力推廣促銷，請利用民俗文物館陳列展示</text:span><text:span text:style-name="ID0EXTAM">。</text:span><text:span text:style-name="ID0EIUAM">(</text:span><text:span text:style-name="ID0EZUAM">產發處</text:span><text:span text:style-name="ID0EKVAM">、</text:span><text:span text:style-name="ID0EYVAM">文化處</text:span><text:span text:style-name="ID0EJWAM">)</text:span></text:p>
        </text:list-item>
        <text:list-item>
          <text:p text:style-name="ID0E1WAM"><text:span text:style-name="ID0EYXAM">人才拔擢要突破職系障礙</text:span><text:span text:style-name="ID0ELYAM">，</text:span><text:span text:style-name="ID0E5YAM">請繼續爭取</text:span><text:span text:style-name="ID0ERZAM">特定職缺改換通用職系</text:span><text:span text:style-name="ID0EE1AM">；大同之家主任可考慮採用雙軌制，請爭取同時適用醫療體系師級核階</text:span><text:span text:style-name="ID0EV1AM">；菁英班台灣蹲點學習已展現成果，後續推動請敦促局處首長運用人脈協助找點；</text:span><text:span text:style-name="ID0EG2AM">議會壓力帶來成長，請安排菁英班學員旁聽議會總質詢議程</text:span><text:span text:style-name="ID0EZ2AM">；主管赴台單車旅行可展現團隊精神，請規劃適當行程</text:span><text:span text:style-name="ID0EK3AM">，</text:span><text:span text:style-name="ID0E23AM">適時推動</text:span><text:span text:style-name="ID0EM4AM">。(</text:span><text:span text:style-name="ID0E44AM">人事處</text:span><text:span text:style-name="ID0EQ5AM">)</text:span></text:p>
        </text:list-item>
        <text:list-item>
          <text:p text:style-name="ID0EB6AM"><text:span text:style-name="ID0E66AM">縣府聯合辦公大樓工程需款總額16億元，請努力爭取所餘4億缺口</text:span><text:span text:style-name="ID0EQABM">。</text:span><text:span text:style-name="ID0EBBBM">(</text:span><text:span text:style-name="ID0ESBBM">行政處</text:span><text:span text:style-name="ID0EDCBM">)</text:span></text:p>
        </text:list-item>
        <text:list-item>
          <text:p text:style-name="ID0EUCBM"><text:span text:style-name="ID0ESDBM">輿情澄清要利用官方媒體</text:span><text:span text:style-name="ID0EDEBM">，</text:span><text:span text:style-name="ID0EUEBM">請運用馬祖日報發布更正訊息</text:span><text:span text:style-name="ID0EFFBM">，請專注導正縣政公務扭曲資訊</text:span><text:span text:style-name="ID0EWFBM">。</text:span><text:span text:style-name="ID0EHGBM">(</text:span><text:span text:style-name="ID0EYGBM">各單位</text:span><text:span text:style-name="ID0EJHBM">、行政處</text:span><text:span text:style-name="ID0E1HBM">)</text:span></text:p>
        </text:list-item>
        <text:list-item>
          <text:p text:style-name="ID0ELIBM"><text:span text:style-name="ID0EJJBM">心血管疾病縣民</text:span><text:span text:style-name="ID0E3JBM">發病</text:span><text:span text:style-name="ID0EPKBM">率偏高</text:span><text:span text:style-name="ID0ECLBM">，</text:span><text:span text:style-name="ID0EVLBM">請將</text:span><text:span text:style-name="ID0EIMBM">AI</text:span><text:span text:style-name="ID0E1MBM">超音波</text:span><text:span text:style-name="ID0ENNBM">心臟</text:span><text:span text:style-name="ID0EAOBM">檢查推廣至各鄉</text:span><text:span text:style-name="ID0ETOBM">。</text:span><text:span text:style-name="ID0EEPBM">(</text:span><text:span text:style-name="ID0EVPBM">衛福局</text:span><text:span text:style-name="ID0EIQBM">)</text:span></text:p>
        </text:list-item>
        <text:list-item>
          <text:p text:style-name="ID0EZQBM"><text:span text:style-name="ID0EXRBM">預算要隨</text:span><text:span text:style-name="ID0EISBM">工作</text:span><text:span text:style-name="ID0EZSBM">時程匡列</text:span><text:span text:style-name="ID0EKTBM">，</text:span><text:span text:style-name="ID0E2TBM">請</text:span><text:span text:style-name="ID0EMUBM">預先推算</text:span><text:span text:style-name="ID0E4UBM">各期</text:span><text:span text:style-name="ID0EOVBM">需求逐年編列</text:span><text:span text:style-name="ID0E6VBM">。</text:span><text:span text:style-name="ID0EQWBM">(</text:span><text:span text:style-name="ID0EBXBM">各單位、主計處</text:span><text:span text:style-name="ID0ESXBM">)</text:span></text:p>
        </text:list-item>
        <text:list-item>
          <text:p text:style-name="ID0EDYBM"><text:span text:style-name="ID0EBZBM">福馬會談</text:span><text:span text:style-name="ID0ESZBM">本縣提出7項議題</text:span><text:span text:style-name="ID0ED1BM">，</text:span><text:span text:style-name="ID0EU1BM">請</text:span><text:span text:style-name="ID0EF2BM">預先構思論述重點；小三通大陸遊客即將開放來馬，請做好</text:span><text:span text:style-name="ID0EW2BM">全方位</text:span><text:span text:style-name="ID0EH3BM">因應準備</text:span><text:span text:style-name="ID0EY3BM">；東莒沈船威脅碼頭安全，請</text:span><text:span text:style-name="ID0EJ4BM">抓緊</text:span><text:span text:style-name="ID0E14BM">處理</text:span><text:span text:style-name="ID0EL5BM">時效</text:span><text:span text:style-name="ID0E35BM">以免求償無門</text:span><text:span text:style-name="ID0EN6BM">；</text:span><text:span text:style-name="ID0E56BM">公車處可發揮更高附加價值，請研議</text:span><text:span text:style-name="ID0ERACM">行駛</text:span><text:span text:style-name="ID0EEBCM">夜間海線8-9點班車以降低酒駕機率</text:span><text:span text:style-name="ID0EXBCM">；兩岸小三通大陸文體</text:span><text:span text:style-name="ID0EICCM">及水利單位先發來馬，請準備歡迎儀式並連繫文化處、教育處、環資局、自來水廠，</text:span><text:span text:style-name="ID0EZCCM">安排</text:span><text:span text:style-name="ID0EKDCM">對應</text:span><text:span text:style-name="ID0E2DCM">特色行程</text:span><text:span text:style-name="ID0EMECM">。</text:span><text:span text:style-name="ID0E4ECM">(</text:span><text:span text:style-name="ID0EOFCM">交旅</text:span><text:span text:style-name="ID0EBGCM">局</text:span><text:span text:style-name="ID0EUGCM">)</text:span></text:p>
        </text:list-item>
        <text:list-item>
          <text:p text:style-name="ID0EFHCM"><text:span text:style-name="ID0EDICM">福澳沈船</text:span><text:span text:style-name="ID0EUICM">迅速</text:span><text:span text:style-name="ID0EFJCM">完成佈設</text:span><text:span text:style-name="ID0EWJCM">攔油索</text:span><text:span text:style-name="ID0EHKCM">，請</text:span><text:span text:style-name="ID0EYKCM">嘉勉局內執行工作人員</text:span><text:span text:style-name="ID0EJLCM">。(</text:span><text:span text:style-name="ID0E1LCM">環資局</text:span><text:span text:style-name="ID0ELMCM">)</text:span></text:p>
        </text:list-item>
        <text:list-item>
          <text:p text:style-name="ID0E3MCM"><text:span text:style-name="ID0E3NCM">地籍位移問題中央已答應全力支援</text:span><text:span text:style-name="ID0EPOCM">，</text:span><text:span text:style-name="ID0ECPCM">請</text:span><text:span text:style-name="ID0EVPCM">提出計畫爭取資源</text:span><text:span text:style-name="ID0EIQCM">。(</text:span><text:span text:style-name="ID0E2QCM">地政</text:span><text:span text:style-name="ID0EORCM">局</text:span><text:span text:style-name="ID0EBSCM">)</text:span></text:p>
        </text:list-item>
        <text:list-item>
          <text:p text:style-name="ID0EUSCM"><text:span text:style-name="ID0ESTCM">審計室審計報告議會質詢</text:span><text:span text:style-name="ID0EDUCM">即將進行</text:span><text:span text:style-name="ID0EUUCM">，請預先仔細審視內容</text:span><text:span text:style-name="ID0EFVCM">以便答詢</text:span><text:span text:style-name="ID0EWVCM">；概算審查尚餘缺口3.8億，請副縣長</text:span><text:span text:style-name="ID0EHWCM">協助</text:span><text:span text:style-name="ID0EYWCM">主導力求收支平衡。</text:span><text:span text:style-name="ID0EJXCM">(</text:span><text:span text:style-name="ID0E1XCM">各單位、主計</text:span><text:span text:style-name="ID0ELYCM">處</text:span><text:span text:style-name="ID0E3YCM">)</text:span></text:p>
        </text:list-item>
        <text:list-item>
          <text:p text:style-name="ID0ENZCM"><text:span text:style-name="ID0EN1CM">北竿土地與房屋地權轉移本人沒意見，請力求社宅用地地權完整</text:span><text:span text:style-name="ID0E51CM">；</text:span><text:span text:style-name="ID0EP2CM">碳匯島呼應減碳潮流並助益產業發展，請</text:span><text:span text:style-name="ID0EC3CM">提出計畫落實執行並刊登馬祖日報</text:span><text:span text:style-name="ID0EV3CM">。(</text:span><text:span text:style-name="ID0EI4CM">產發處</text:span><text:span text:style-name="ID0E24CM">)</text:span></text:p>
        </text:list-item>
        <text:list-item>
          <text:p text:style-name="ID0EO5CM"><text:span text:style-name="ID0EM6CM">軍備局土地</text:span><text:span text:style-name="ID0E46CM">移撥</text:span><text:span text:style-name="ID0EOADM">偏好整</text:span><text:span text:style-name="ID0E6ADM">批</text:span><text:span text:style-name="ID0EQBDM">撥交</text:span><text:span text:style-name="ID0EBCDM">文化處，請</text:span><text:span text:style-name="ID0ESCDM">以</text:span><text:span text:style-name="ID0EDDDM">貴處為對口</text:span><text:span text:style-name="ID0EUDDM">，</text:span><text:span text:style-name="ID0EFEDM">順利</text:span><text:span text:style-name="ID0EWEDM">取得社宅用地</text:span><text:span text:style-name="ID0EHFDM">。(</text:span><text:span text:style-name="ID0EYFDM">文化</text:span><text:span text:style-name="ID0EJGDM">處</text:span><text:span text:style-name="ID0E1GDM">)</text:span></text:p>
        </text:list-item>
        <text:list-item>
          <text:p text:style-name="ID0ELHDM"><text:span text:style-name="ID0EJIDM">開學前</text:span><text:span text:style-name="ID0E1IDM">督學</text:span><text:span text:style-name="ID0ELJDM">要</text:span><text:span text:style-name="ID0E3JDM">到校關心準備狀況</text:span><text:span text:style-name="ID0ENKDM">向師生親切問候</text:span><text:span text:style-name="ID0E5KDM">，請</text:span><text:span text:style-name="ID0EPLDM">特別提醒環境衛生及安全事項</text:span><text:span text:style-name="ID0EAMDM">。(</text:span><text:span text:style-name="ID0ERMDM">教育</text:span><text:span text:style-name="ID0ECNDM">處)</text:span></text:p>
        </text:list-item>
        <text:list-item>
          <text:p text:style-name="ID0ETNDM"><text:span text:style-name="ID0ETODM">土地陳抗</text:span><text:span text:style-name="ID0EGPDM">轉以</text:span><text:span text:style-name="ID0EZPDM">座談</text:span><text:span text:style-name="ID0EMQDM">形式</text:span><text:span text:style-name="ID0E6QDM">和平落幕</text:span><text:span text:style-name="ID0ESRDM">，</text:span><text:span text:style-name="ID0EFSDM">請</text:span><text:span text:style-name="ID0EYSDM">成立還地於民適用法規審議</text:span><text:span text:style-name="ID0ELTDM">委員會</text:span><text:span text:style-name="ID0E5TDM">並</text:span><text:span text:style-name="ID0ERUDM">邀</text:span><text:span text:style-name="ID0EFVDM">田產協會</text:span><text:span text:style-name="ID0EYVDM">代表加入</text:span><text:span text:style-name="ID0ELWDM">。(</text:span><text:span text:style-name="ID0E5WDM">地政局</text:span><text:span text:style-name="ID0ERXDM">)</text:span></text:p>
        </text:list-item>
        <text:list-item>
          <text:p text:style-name="ID0EEYDM"><text:span text:style-name="ID0ECZDM">桃園龍福宮600人來馬徒步進香</text:span><text:span text:style-name="ID0ETZDM">，請</text:span><text:span text:style-name="ID0EE1DM">協助交管及空拍事宜</text:span><text:span text:style-name="ID0EV1DM">。(</text:span><text:span text:style-name="ID0EG2DM">警察局、</text:span><text:span text:style-name="ID0EX2DM">交旅局)</text:span></text:p>
        </text:list-item>
        <text:list-item>
          <text:p text:style-name="ID0EI3DM"><text:span text:style-name="ID0EG4DM">颱風適逢大潮威脅港區及澳口</text:span><text:span text:style-name="ID0EX4DM">安全</text:span><text:span text:style-name="ID0EI5DM">，</text:span><text:span text:style-name="ID0EZ5DM">請</text:span><text:span text:style-name="ID0EK6DM">做好防颱準備並</text:span><text:span text:style-name="ID0E26DM">即行</text:span><text:span text:style-name="ID0EMAEM">辦理</text:span><text:span text:style-name="ID0E4AEM">會</text:span><text:span text:style-name="ID0EOBEM">勘。(環資局、工務處、交旅局、消防局</text:span><text:span text:style-name="ID0E6BEM">、警察局</text:span><text:span text:style-name="ID0EQCEM">)</text:span></text:p>
        </text:list-item>
        <text:list-item>
          <text:p text:style-name="ID0EBDEM"><text:span text:style-name="ID0E6DEM">公托易滿載超額，為紓解收托壓力請安排2歲</text:span><text:span text:style-name="ID0EQEEM">幼兒</text:span><text:span text:style-name="ID0EBFEM">轉入公幼。(衛福局、教育處)</text:span></text:p>
        </text:list-item>
        <text:list-item>
          <text:p text:style-name="ID0ESFEM"><text:span text:style-name="ID0EQGEM">公車私用法院判例</text:span><text:span text:style-name="ID0EBHEM">頗多</text:span><text:span text:style-name="ID0ESHEM">，請謹慎使用公務資源</text:span><text:span text:style-name="ID0EDIEM">，</text:span><text:span text:style-name="ID0EUIEM">以免觸法。(各單位、政風處)</text:span></text:p>
        </text:list-item>
      </text:list>
      <text:p text:style-name="ID0EFJEM"/>
      <text:p text:style-name="ID0E5JEM"><text:span text:style-name="ID0EXKEM">副縣長指示</text:span><text:span text:style-name="ID0EILEM">：</text:span></text:p>
      <text:list text:style-name="L27" text:continue-numbering="true">
        <text:list-item>
          <text:p text:style-name="ID0EZLEM"><text:span text:style-name="ID0EXMEM">議會臨時會在即，</text:span><text:span text:style-name="ID0EINEM">請</text:span><text:span text:style-name="ID0EZNEM">及時提交墊付案</text:span><text:span text:style-name="ID0EKOEM">追加減</text:span><text:span text:style-name="ID0E2OEM">等</text:span><text:span text:style-name="ID0EMPEM">文件</text:span><text:span text:style-name="ID0E4PEM">。(</text:span><text:span text:style-name="ID0EOQEM">各單位、行政</text:span><text:span text:style-name="ID0E6QEM">處)</text:span></text:p>
        </text:list-item>
        <text:list-item>
          <text:p text:style-name="ID0EQREM"><text:span text:style-name="ID0EOSEM">概算審查已刪減5千萬</text:span><text:span text:style-name="ID0E6SEM">，</text:span><text:span text:style-name="ID0EQTEM">請精算財務數據衡平處理</text:span><text:span text:style-name="ID0EBUEM">經費</text:span><text:span text:style-name="ID0ESUEM">資源</text:span><text:span text:style-name="ID0EDVEM">。</text:span><text:span text:style-name="ID0EUVEM">(</text:span><text:span text:style-name="ID0EFWEM">各單位</text:span><text:span text:style-name="ID0EWWEM">、主計處</text:span><text:span text:style-name="ID0EHXEM">)</text:span></text:p>
        </text:list-item>
        <text:list-item>
          <text:p text:style-name="ID0EXXEM"><text:span text:style-name="ID0EVYEM">局處首長台灣單車旅行甚有可行性</text:span><text:span text:style-name="ID0EGZEM">，請</text:span><text:span text:style-name="ID0EXZEM">優先選擇福-清-馬相對平緩路線預做練習</text:span><text:span text:style-name="ID0EI1EM">。(</text:span><text:span text:style-name="ID0EZ1EM">各單位、人事處</text:span><text:span text:style-name="ID0EK2EM">)</text:span></text:p>
        </text:list-item>
        <text:list-item>
          <text:p text:style-name="ID0E22EM"><text:span text:style-name="ID0EZ3EM">電腦等財產要妥適管理及運用，必要時</text:span><text:span text:style-name="ID0EK4EM">請</text:span><text:span text:style-name="ID0E24EM">轉其它單位有效利用剩餘價值或適時除帳</text:span><text:span text:style-name="ID0EM5EM">。(</text:span><text:span text:style-name="ID0E45EM">各單位</text:span><text:span text:style-name="ID0EO6EM">、行政處、主計處</text:span><text:span text:style-name="ID0E66EM">)</text:span></text:p>
        </text:list-item>
        <text:list-item>
          <text:p text:style-name="ID0EQAFM"><text:span text:style-name="ID0EOBFM">菁英班</text:span><text:span text:style-name="ID0E6BFM">要</text:span><text:span text:style-name="ID0EQCFM">依安排節奏辦理增識課程，精進知識，台灣蹲點、國外學習，積極培養人才</text:span><text:span text:style-name="ID0EBDFM">，</text:span><text:bookmark-start text:name="_GoBack"/><text:bookmark-end text:name="_GoBack"/><text:span text:style-name="ID0E2DFM">世代接力</text:span><text:span text:style-name="ID0EMEFM">。(</text:span><text:span text:style-name="ID0E4EFM">人事處</text:span><text:span text:style-name="ID0EOFFM">)</text:span></text:p>
        </text:list-item>
      </text:list>
      <text:p text:style-name="ID0E6FFM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3XAG">
      <style:text-properties/>
    </style:style>
    <style:style style:family="text" style:name="ID0EX3AG">
      <style:text-properties/>
    </style:style>
    <style:style style:family="text" style:name="ID0ESBBG">
      <style:text-properties/>
    </style:style>
    <style:style style:family="text" style:name="ID0ENGBG">
      <style:text-properties/>
    </style:style>
    <style:style style:family="text" style:name="ID0EILBG">
      <style:text-properties/>
    </style:style>
    <style:style style:family="text" style:name="ID0EDQBG">
      <style:text-properties/>
    </style:style>
    <style:style style:family="text" style:name="ID0E5UBG">
      <style:text-properties/>
    </style:style>
    <style:style style:family="text" style:name="ID0EZZBG">
      <style:text-properties/>
    </style:style>
    <style:style style:family="text" style:name="ID0EU5BG">
      <style:text-properties/>
    </style:style>
    <style:style style:family="text" style:name="ID0EQDAI">
      <style:text-properties/>
    </style:style>
    <style:style style:family="text" style:name="ID0EHIAI">
      <style:text-properties style:font-name="標楷體" style:font-name-complex="標楷體" style:font-name-asian="標楷體"/>
    </style:style>
    <style:style style:family="text" style:name="ID0EFNAI">
      <style:text-properties/>
    </style:style>
    <style:style style:family="text" style:name="ID0EASAI">
      <style:text-properties/>
    </style:style>
    <style:style style:family="text" style:name="ID0E2WAI">
      <style:text-properties/>
    </style:style>
    <style:style style:family="text" style:name="ID0EW2AI">
      <style:text-properties/>
    </style:style>
    <style:style style:family="text" style:name="ID0ERABI">
      <style:text-properties/>
    </style:style>
    <style:style style:family="text" style:name="ID0EMFBI">
      <style:text-properties/>
    </style:style>
    <style:style style:family="text" style:name="ID0EHKBI">
      <style:text-properties/>
    </style:style>
    <style:style style:family="text" style:name="ID0ECPBI">
      <style:text-properties/>
    </style:style>
    <style:style style:family="text" style:name="ID0E4TBI">
      <style:text-properties/>
    </style:style>
    <style:style style:family="text" style:name="ID0EUYBI">
      <style:text-properties/>
    </style:style>
    <style:style style:family="text" style:name="ID0EP4BI">
      <style:text-properties/>
    </style:style>
    <style:style style:family="text" style:name="ID0EKCCI">
      <style:text-properties/>
    </style:style>
    <style:style style:family="text" style:name="ID0EFHCI">
      <style:text-properties/>
    </style:style>
    <style:style style:family="text" style:name="ID0EAMCI">
      <style:text-properties/>
    </style:style>
  </office:styles>
  <office:automatic-styles>
    <style:page-layout style:name="PAGEID0EYGFM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YGF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08-30T14:14:00</meta:creation-date>
    <dc:creator>值班室</dc:creator>
    <dc:date>2023-09-08T12:00:00</dc:date>
    <meta:print-date>2023-09-05T11:15:00</meta:print-date>
    <dc:subject/>
    <meta:editing-cycles>5</meta:editing-cycles>
    <meta:keyword/>
    <meta:document-statistic/>
    <meta:editing-duration>PT0H17M0S</meta:editing-duration>
    <meta:user-defined meta:name="Company" meta:value-type="string"/>
  </office:meta>
</office:document-meta>
</file>