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16" style:family="table-column">
      <style:table-column-properties fo:break-before="auto" style:column-width="1.917cm"/>
    </style:style>
    <style:style style:name="ID0ESPDK" style:family="table-column">
      <style:table-column-properties style:column-width="1.531cm"/>
    </style:style>
    <style:style style:name="ID0EZPDK" style:family="table-column">
      <style:table-column-properties style:column-width="1.901cm"/>
    </style:style>
    <style:style style:name="ID0E6PDK" style:family="table-column">
      <style:table-column-properties style:column-width="1.056cm"/>
    </style:style>
    <style:style style:name="ID0EGQDK" style:family="table-column">
      <style:table-column-properties style:column-width="1.558cm"/>
    </style:style>
    <style:style style:name="ID0ENQDK" style:family="table-column">
      <style:table-column-properties style:column-width="1.505cm"/>
    </style:style>
    <style:style style:name="ID0EUQDK" style:family="table-column">
      <style:table-column-properties style:column-width="1.452cm"/>
    </style:style>
    <style:style style:name="ID0E2QDK" style:family="table-column">
      <style:table-column-properties style:column-width="1.373cm"/>
    </style:style>
    <style:style style:name="ID0ECRDK" style:family="table-column">
      <style:table-column-properties style:column-width="1.426cm"/>
    </style:style>
    <style:style style:name="ID0EJRDK" style:family="table-column">
      <style:table-column-properties style:column-width="1.188cm"/>
    </style:style>
    <style:style style:name="ID0EQRDK" style:family="table-column">
      <style:table-column-properties style:column-width="1.214cm"/>
    </style:style>
    <style:style style:name="ID0EXRDK" style:family="table-column">
      <style:table-column-properties style:column-width="1.188cm"/>
    </style:style>
    <style:style style:name="ID0E5RDK" style:family="table-column">
      <style:table-column-properties style:column-width="1.135cm"/>
    </style:style>
    <style:style style:name="ID0EFSDK" style:family="table-column">
      <style:table-column-properties style:column-width="1.901cm"/>
    </style:style>
    <style:style style:name="co14" style:family="table-column">
      <style:table-column-properties fo:break-before="auto" style:column-width="1.917cm"/>
    </style:style>
    <style:style style:name="ID0ESABK" style:family="table-column">
      <style:table-column-properties style:column-width="1.531cm"/>
    </style:style>
    <style:style style:name="ID0EZABK" style:family="table-column">
      <style:table-column-properties style:column-width="1.901cm"/>
    </style:style>
    <style:style style:name="ID0E6ABK" style:family="table-column">
      <style:table-column-properties style:column-width="1.056cm"/>
    </style:style>
    <style:style style:name="ID0EGBBK" style:family="table-column">
      <style:table-column-properties style:column-width="1.558cm"/>
    </style:style>
    <style:style style:name="ID0ENBBK" style:family="table-column">
      <style:table-column-properties style:column-width="1.505cm"/>
    </style:style>
    <style:style style:name="ID0EUBBK" style:family="table-column">
      <style:table-column-properties style:column-width="1.452cm"/>
    </style:style>
    <style:style style:name="ID0E2BBK" style:family="table-column">
      <style:table-column-properties style:column-width="1.373cm"/>
    </style:style>
    <style:style style:name="ID0ECCBK" style:family="table-column">
      <style:table-column-properties style:column-width="1.426cm"/>
    </style:style>
    <style:style style:name="ID0EJCBK" style:family="table-column">
      <style:table-column-properties style:column-width="1.188cm"/>
    </style:style>
    <style:style style:name="ID0EQCBK" style:family="table-column">
      <style:table-column-properties style:column-width="1.214cm"/>
    </style:style>
    <style:style style:name="ID0EXCBK" style:family="table-column">
      <style:table-column-properties style:column-width="1.188cm"/>
    </style:style>
    <style:style style:name="ID0E5CBK" style:family="table-column">
      <style:table-column-properties style:column-width="1.135cm"/>
    </style:style>
    <style:style style:name="ID0EFDBK" style:family="table-column">
      <style:table-column-properties style:column-width="1.901cm"/>
    </style:style>
    <style:style style:name="co9" style:family="table-column">
      <style:table-column-properties fo:break-before="auto" style:column-width="1.917cm"/>
    </style:style>
    <style:style style:name="ID0EPJBG" style:family="table-column">
      <style:table-column-properties style:column-width="1.531cm"/>
    </style:style>
    <style:style style:name="ID0EWJBG" style:family="table-column">
      <style:table-column-properties style:column-width="1.901cm"/>
    </style:style>
    <style:style style:name="ID0E3JBG" style:family="table-column">
      <style:table-column-properties style:column-width="1.056cm"/>
    </style:style>
    <style:style style:name="ID0EDKBG" style:family="table-column">
      <style:table-column-properties style:column-width="1.558cm"/>
    </style:style>
    <style:style style:name="ID0EKKBG" style:family="table-column">
      <style:table-column-properties style:column-width="1.505cm"/>
    </style:style>
    <style:style style:name="ID0ERKBG" style:family="table-column">
      <style:table-column-properties style:column-width="1.452cm"/>
    </style:style>
    <style:style style:name="ID0EYKBG" style:family="table-column">
      <style:table-column-properties style:column-width="1.373cm"/>
    </style:style>
    <style:style style:name="ID0E6KBG" style:family="table-column">
      <style:table-column-properties style:column-width="1.426cm"/>
    </style:style>
    <style:style style:name="ID0EGLBG" style:family="table-column">
      <style:table-column-properties style:column-width="1.188cm"/>
    </style:style>
    <style:style style:name="ID0ENLBG" style:family="table-column">
      <style:table-column-properties style:column-width="1.214cm"/>
    </style:style>
    <style:style style:name="ID0EULBG" style:family="table-column">
      <style:table-column-properties style:column-width="1.188cm"/>
    </style:style>
    <style:style style:name="ID0E2LBG" style:family="table-column">
      <style:table-column-properties style:column-width="1.135cm"/>
    </style:style>
    <style:style style:name="ID0ECMBG" style:family="table-column">
      <style:table-column-properties style:column-width="1.901cm"/>
    </style:style>
    <style:style style:name="co24" style:family="table-column">
      <style:table-column-properties fo:break-before="auto" style:column-width="1.917cm"/>
    </style:style>
    <style:style style:name="ID0E4NDM" style:family="table-column">
      <style:table-column-properties style:column-width="1.531cm"/>
    </style:style>
    <style:style style:name="ID0EEODM" style:family="table-column">
      <style:table-column-properties style:column-width="1.901cm"/>
    </style:style>
    <style:style style:name="ID0EKODM" style:family="table-column">
      <style:table-column-properties style:column-width="1.056cm"/>
    </style:style>
    <style:style style:name="ID0ERODM" style:family="table-column">
      <style:table-column-properties style:column-width="1.558cm"/>
    </style:style>
    <style:style style:name="ID0EYODM" style:family="table-column">
      <style:table-column-properties style:column-width="1.505cm"/>
    </style:style>
    <style:style style:name="ID0E6ODM" style:family="table-column">
      <style:table-column-properties style:column-width="1.452cm"/>
    </style:style>
    <style:style style:name="ID0EGPDM" style:family="table-column">
      <style:table-column-properties style:column-width="1.373cm"/>
    </style:style>
    <style:style style:name="ID0ENPDM" style:family="table-column">
      <style:table-column-properties style:column-width="1.426cm"/>
    </style:style>
    <style:style style:name="ID0EUPDM" style:family="table-column">
      <style:table-column-properties style:column-width="1.188cm"/>
    </style:style>
    <style:style style:name="ID0E2PDM" style:family="table-column">
      <style:table-column-properties style:column-width="1.214cm"/>
    </style:style>
    <style:style style:name="ID0ECQDM" style:family="table-column">
      <style:table-column-properties style:column-width="1.188cm"/>
    </style:style>
    <style:style style:name="ID0EJQDM" style:family="table-column">
      <style:table-column-properties style:column-width="1.135cm"/>
    </style:style>
    <style:style style:name="ID0EQQDM" style:family="table-column">
      <style:table-column-properties style:column-width="1.901cm"/>
    </style:style>
    <style:style style:name="co21" style:family="table-column">
      <style:table-column-properties fo:break-before="auto" style:column-width="1.917cm"/>
    </style:style>
    <style:style style:name="ID0EC5AM" style:family="table-column">
      <style:table-column-properties style:column-width="1.531cm"/>
    </style:style>
    <style:style style:name="ID0EJ5AM" style:family="table-column">
      <style:table-column-properties style:column-width="1.901cm"/>
    </style:style>
    <style:style style:name="ID0EP5AM" style:family="table-column">
      <style:table-column-properties style:column-width="1.056cm"/>
    </style:style>
    <style:style style:name="ID0EW5AM" style:family="table-column">
      <style:table-column-properties style:column-width="1.558cm"/>
    </style:style>
    <style:style style:name="ID0E45AM" style:family="table-column">
      <style:table-column-properties style:column-width="1.505cm"/>
    </style:style>
    <style:style style:name="ID0EE6AM" style:family="table-column">
      <style:table-column-properties style:column-width="1.452cm"/>
    </style:style>
    <style:style style:name="ID0EL6AM" style:family="table-column">
      <style:table-column-properties style:column-width="1.373cm"/>
    </style:style>
    <style:style style:name="ID0ES6AM" style:family="table-column">
      <style:table-column-properties style:column-width="1.426cm"/>
    </style:style>
    <style:style style:name="ID0EZ6AM" style:family="table-column">
      <style:table-column-properties style:column-width="1.188cm"/>
    </style:style>
    <style:style style:name="ID0EAABM" style:family="table-column">
      <style:table-column-properties style:column-width="1.214cm"/>
    </style:style>
    <style:style style:name="ID0EHABM" style:family="table-column">
      <style:table-column-properties style:column-width="1.188cm"/>
    </style:style>
    <style:style style:name="ID0EOABM" style:family="table-column">
      <style:table-column-properties style:column-width="1.135cm"/>
    </style:style>
    <style:style style:name="ID0EVABM" style:family="table-column">
      <style:table-column-properties style:column-width="1.901cm"/>
    </style:style>
    <style:style style:name="co18" style:family="table-column">
      <style:table-column-properties fo:break-before="auto" style:column-width="1.917cm"/>
    </style:style>
    <style:style style:name="ID0ES5FK" style:family="table-column">
      <style:table-column-properties style:column-width="1.531cm"/>
    </style:style>
    <style:style style:name="ID0EZ5FK" style:family="table-column">
      <style:table-column-properties style:column-width="1.901cm"/>
    </style:style>
    <style:style style:name="ID0E65FK" style:family="table-column">
      <style:table-column-properties style:column-width="1.056cm"/>
    </style:style>
    <style:style style:name="ID0EG6FK" style:family="table-column">
      <style:table-column-properties style:column-width="1.558cm"/>
    </style:style>
    <style:style style:name="ID0EN6FK" style:family="table-column">
      <style:table-column-properties style:column-width="1.505cm"/>
    </style:style>
    <style:style style:name="ID0EU6FK" style:family="table-column">
      <style:table-column-properties style:column-width="1.452cm"/>
    </style:style>
    <style:style style:name="ID0E26FK" style:family="table-column">
      <style:table-column-properties style:column-width="1.373cm"/>
    </style:style>
    <style:style style:name="ID0ECAGK" style:family="table-column">
      <style:table-column-properties style:column-width="1.426cm"/>
    </style:style>
    <style:style style:name="ID0EJAGK" style:family="table-column">
      <style:table-column-properties style:column-width="1.188cm"/>
    </style:style>
    <style:style style:name="ID0EQAGK" style:family="table-column">
      <style:table-column-properties style:column-width="1.214cm"/>
    </style:style>
    <style:style style:name="ID0EXAGK" style:family="table-column">
      <style:table-column-properties style:column-width="1.188cm"/>
    </style:style>
    <style:style style:name="ID0E5AGK" style:family="table-column">
      <style:table-column-properties style:column-width="1.135cm"/>
    </style:style>
    <style:style style:name="ID0EFBGK" style:family="table-column">
      <style:table-column-properties style:column-width="1.901cm"/>
    </style:style>
    <style:style style:name="co11" style:family="table-column">
      <style:table-column-properties fo:break-before="auto" style:column-width="1.917cm"/>
    </style:style>
    <style:style style:name="ID0EQYBI" style:family="table-column">
      <style:table-column-properties style:column-width="1.531cm"/>
    </style:style>
    <style:style style:name="ID0EXYBI" style:family="table-column">
      <style:table-column-properties style:column-width="1.901cm"/>
    </style:style>
    <style:style style:name="ID0E4YBI" style:family="table-column">
      <style:table-column-properties style:column-width="1.056cm"/>
    </style:style>
    <style:style style:name="ID0EEZBI" style:family="table-column">
      <style:table-column-properties style:column-width="1.558cm"/>
    </style:style>
    <style:style style:name="ID0ELZBI" style:family="table-column">
      <style:table-column-properties style:column-width="1.505cm"/>
    </style:style>
    <style:style style:name="ID0ESZBI" style:family="table-column">
      <style:table-column-properties style:column-width="1.452cm"/>
    </style:style>
    <style:style style:name="ID0EZZBI" style:family="table-column">
      <style:table-column-properties style:column-width="1.373cm"/>
    </style:style>
    <style:style style:name="ID0EA1BI" style:family="table-column">
      <style:table-column-properties style:column-width="1.426cm"/>
    </style:style>
    <style:style style:name="ID0EH1BI" style:family="table-column">
      <style:table-column-properties style:column-width="1.188cm"/>
    </style:style>
    <style:style style:name="ID0EO1BI" style:family="table-column">
      <style:table-column-properties style:column-width="1.214cm"/>
    </style:style>
    <style:style style:name="ID0EV1BI" style:family="table-column">
      <style:table-column-properties style:column-width="1.188cm"/>
    </style:style>
    <style:style style:name="ID0E31BI" style:family="table-column">
      <style:table-column-properties style:column-width="1.135cm"/>
    </style:style>
    <style:style style:name="ID0ED2BI" style:family="table-column">
      <style:table-column-properties style:column-width="1.901cm"/>
    </style:style>
    <style:style style:name="co6" style:family="table-column">
      <style:table-column-properties fo:break-before="auto" style:column-width="1.917cm"/>
    </style:style>
    <style:style style:name="ID0EGH" style:family="table-column">
      <style:table-column-properties style:column-width="1.531cm"/>
    </style:style>
    <style:style style:name="ID0ENH" style:family="table-column">
      <style:table-column-properties style:column-width="1.901cm"/>
    </style:style>
    <style:style style:name="ID0ETH" style:family="table-column">
      <style:table-column-properties style:column-width="1.056cm"/>
    </style:style>
    <style:style style:name="ID0E1H" style:family="table-column">
      <style:table-column-properties style:column-width="1.558cm"/>
    </style:style>
    <style:style style:name="ID0ECAAC" style:family="table-column">
      <style:table-column-properties style:column-width="1.505cm"/>
    </style:style>
    <style:style style:name="ID0EJAAC" style:family="table-column">
      <style:table-column-properties style:column-width="1.452cm"/>
    </style:style>
    <style:style style:name="ID0EQAAC" style:family="table-column">
      <style:table-column-properties style:column-width="1.373cm"/>
    </style:style>
    <style:style style:name="ID0EXAAC" style:family="table-column">
      <style:table-column-properties style:column-width="1.426cm"/>
    </style:style>
    <style:style style:name="ID0E5AAC" style:family="table-column">
      <style:table-column-properties style:column-width="1.188cm"/>
    </style:style>
    <style:style style:name="ID0EFBAC" style:family="table-column">
      <style:table-column-properties style:column-width="1.214cm"/>
    </style:style>
    <style:style style:name="ID0EMBAC" style:family="table-column">
      <style:table-column-properties style:column-width="1.188cm"/>
    </style:style>
    <style:style style:name="ID0ETBAC" style:family="table-column">
      <style:table-column-properties style:column-width="1.135cm"/>
    </style:style>
    <style:style style:name="ID0E1BAC" style:family="table-column">
      <style:table-column-properties style:column-width="1.901cm"/>
    </style:style>
    <style:style style:name="co26" style:family="table-column">
      <style:table-column-properties fo:break-before="auto" style:column-width="1.917cm"/>
    </style:style>
    <style:style style:name="ID0E53FM" style:family="table-column">
      <style:table-column-properties style:column-width="1.531cm"/>
    </style:style>
    <style:style style:name="ID0EF4FM" style:family="table-column">
      <style:table-column-properties style:column-width="1.901cm"/>
    </style:style>
    <style:style style:name="ID0EL4FM" style:family="table-column">
      <style:table-column-properties style:column-width="1.056cm"/>
    </style:style>
    <style:style style:name="ID0ES4FM" style:family="table-column">
      <style:table-column-properties style:column-width="1.558cm"/>
    </style:style>
    <style:style style:name="ID0EZ4FM" style:family="table-column">
      <style:table-column-properties style:column-width="1.505cm"/>
    </style:style>
    <style:style style:name="ID0EA5FM" style:family="table-column">
      <style:table-column-properties style:column-width="1.452cm"/>
    </style:style>
    <style:style style:name="ID0EH5FM" style:family="table-column">
      <style:table-column-properties style:column-width="1.373cm"/>
    </style:style>
    <style:style style:name="ID0EO5FM" style:family="table-column">
      <style:table-column-properties style:column-width="1.426cm"/>
    </style:style>
    <style:style style:name="ID0EV5FM" style:family="table-column">
      <style:table-column-properties style:column-width="1.188cm"/>
    </style:style>
    <style:style style:name="ID0E35FM" style:family="table-column">
      <style:table-column-properties style:column-width="1.214cm"/>
    </style:style>
    <style:style style:name="ID0ED6FM" style:family="table-column">
      <style:table-column-properties style:column-width="1.188cm"/>
    </style:style>
    <style:style style:name="ID0EK6FM" style:family="table-column">
      <style:table-column-properties style:column-width="1.135cm"/>
    </style:style>
    <style:style style:name="ID0ER6FM" style:family="table-column">
      <style:table-column-properties style:column-width="1.901cm"/>
    </style:style>
    <style:style style:name="co22" style:family="table-column">
      <style:table-column-properties fo:break-before="auto" style:column-width="1.917cm"/>
    </style:style>
    <style:style style:name="ro16" style:family="table-row">
      <style:table-row-properties fo:break-before="auto" style:row-height="0.582cm"/>
    </style:style>
    <style:style style:name="ID0EMSDK" style:family="table-row">
      <style:table-row-properties fo:break-before="auto" style:row-height="0.873cm" style:use-optimal-row-height="false"/>
    </style:style>
    <style:style style:name="ID0EJUDK" style:family="table-row">
      <style:table-row-properties fo:break-before="auto" style:row-height="0.767cm" style:use-optimal-row-height="false"/>
    </style:style>
    <style:style style:name="ID0EQWDK" style:family="table-row">
      <style:table-row-properties fo:break-before="auto" style:row-height="0.609cm" style:use-optimal-row-height="false"/>
    </style:style>
    <style:style style:name="ID0E3YDK" style:family="table-row">
      <style:table-row-properties fo:break-before="auto" style:row-height="0.609cm" style:use-optimal-row-height="false"/>
    </style:style>
    <style:style style:name="ID0EG3DK" style:family="table-row">
      <style:table-row-properties fo:break-before="auto" style:row-height="0.609cm" style:use-optimal-row-height="false"/>
    </style:style>
    <style:style style:name="ID0EO6DK" style:family="table-row">
      <style:table-row-properties fo:break-before="auto" style:row-height="0.609cm" style:use-optimal-row-height="false"/>
    </style:style>
    <style:style style:name="ID0EZBEK" style:family="table-row">
      <style:table-row-properties fo:break-before="auto" style:row-height="0.609cm" style:use-optimal-row-height="false"/>
    </style:style>
    <style:style style:name="ID0EEEEK" style:family="table-row">
      <style:table-row-properties fo:break-before="auto" style:row-height="0.609cm" style:use-optimal-row-height="false"/>
    </style:style>
    <style:style style:name="ID0EPGEK" style:family="table-row">
      <style:table-row-properties fo:break-before="auto" style:row-height="0.609cm" style:use-optimal-row-height="false"/>
    </style:style>
    <style:style style:name="ID0EGJEK" style:family="table-row">
      <style:table-row-properties fo:break-before="auto" style:row-height="0.609cm" style:use-optimal-row-height="false"/>
    </style:style>
    <style:style style:name="ID0ERLEK" style:family="table-row">
      <style:table-row-properties fo:break-before="auto" style:row-height="0.609cm" style:use-optimal-row-height="false"/>
    </style:style>
    <style:style style:name="ID0E3NEK" style:family="table-row">
      <style:table-row-properties fo:break-before="auto" style:row-height="0.609cm" style:use-optimal-row-height="false"/>
    </style:style>
    <style:style style:name="ID0EHQEK" style:family="table-row">
      <style:table-row-properties fo:break-before="auto" style:row-height="0.609cm" style:use-optimal-row-height="false"/>
    </style:style>
    <style:style style:name="ID0ESSEK" style:family="table-row">
      <style:table-row-properties fo:break-before="auto" style:row-height="0.609cm" style:use-optimal-row-height="false"/>
    </style:style>
    <style:style style:name="ID0E6UEK" style:family="table-row">
      <style:table-row-properties fo:break-before="auto" style:row-height="0.609cm" style:use-optimal-row-height="false"/>
    </style:style>
    <style:style style:name="ID0EHYEK" style:family="table-row">
      <style:table-row-properties fo:break-before="auto" style:row-height="0.609cm" style:use-optimal-row-height="false"/>
    </style:style>
    <style:style style:name="ID0EO1EK" style:family="table-row">
      <style:table-row-properties fo:break-before="auto" style:row-height="0.609cm" style:use-optimal-row-height="false"/>
    </style:style>
    <style:style style:name="ID0EV3EK" style:family="table-row">
      <style:table-row-properties fo:break-before="auto" style:row-height="0.609cm" style:use-optimal-row-height="false"/>
    </style:style>
    <style:style style:name="ID0E35EK" style:family="table-row">
      <style:table-row-properties fo:break-before="auto" style:row-height="0.609cm" style:use-optimal-row-height="false"/>
    </style:style>
    <style:style style:name="ID0EDBFK" style:family="table-row">
      <style:table-row-properties fo:break-before="auto" style:row-height="0.609cm" style:use-optimal-row-height="false"/>
    </style:style>
    <style:style style:name="ID0EKDFK" style:family="table-row">
      <style:table-row-properties fo:break-before="auto" style:row-height="0.609cm" style:use-optimal-row-height="false"/>
    </style:style>
    <style:style style:name="ID0ERFFK" style:family="table-row">
      <style:table-row-properties fo:break-before="auto" style:row-height="0.609cm" style:use-optimal-row-height="false"/>
    </style:style>
    <style:style style:name="ID0E2IFK" style:family="table-row">
      <style:table-row-properties fo:break-before="auto" style:row-height="0.609cm" style:use-optimal-row-height="false"/>
    </style:style>
    <style:style style:name="ID0ECLFK" style:family="table-row">
      <style:table-row-properties fo:break-before="auto" style:row-height="0.609cm" style:use-optimal-row-height="false"/>
    </style:style>
    <style:style style:name="ID0EJNFK" style:family="table-row">
      <style:table-row-properties fo:break-before="auto" style:row-height="0.609cm" style:use-optimal-row-height="false"/>
    </style:style>
    <style:style style:name="ID0EWPFK" style:family="table-row">
      <style:table-row-properties fo:break-before="auto" style:row-height="0.609cm" style:use-optimal-row-height="false"/>
    </style:style>
    <style:style style:name="ID0E4RFK" style:family="table-row">
      <style:table-row-properties fo:break-before="auto" style:row-height="0.609cm" style:use-optimal-row-height="false"/>
    </style:style>
    <style:style style:name="ID0EEUFK" style:family="table-row">
      <style:table-row-properties fo:break-before="auto" style:row-height="0.609cm" style:use-optimal-row-height="false"/>
    </style:style>
    <style:style style:name="ID0EOXFK" style:family="table-row">
      <style:table-row-properties fo:break-before="auto" style:row-height="0.609cm" style:use-optimal-row-height="false"/>
    </style:style>
    <style:style style:name="ID0EVZFK" style:family="table-row">
      <style:table-row-properties fo:break-before="auto" style:row-height="0.609cm" style:use-optimal-row-height="false"/>
    </style:style>
    <style:style style:name="ro14" style:family="table-row">
      <style:table-row-properties fo:break-before="auto" style:row-height="0.582cm"/>
    </style:style>
    <style:style style:name="ID0EMDBK" style:family="table-row">
      <style:table-row-properties fo:break-before="auto" style:row-height="0.873cm" style:use-optimal-row-height="false"/>
    </style:style>
    <style:style style:name="ID0EJFBK" style:family="table-row">
      <style:table-row-properties fo:break-before="auto" style:row-height="0.767cm" style:use-optimal-row-height="false"/>
    </style:style>
    <style:style style:name="ID0EQHBK" style:family="table-row">
      <style:table-row-properties fo:break-before="auto" style:row-height="0.609cm" style:use-optimal-row-height="false"/>
    </style:style>
    <style:style style:name="ID0E3JBK" style:family="table-row">
      <style:table-row-properties fo:break-before="auto" style:row-height="0.609cm" style:use-optimal-row-height="false"/>
    </style:style>
    <style:style style:name="ID0EGNBK" style:family="table-row">
      <style:table-row-properties fo:break-before="auto" style:row-height="0.609cm" style:use-optimal-row-height="false"/>
    </style:style>
    <style:style style:name="ID0EOQBK" style:family="table-row">
      <style:table-row-properties fo:break-before="auto" style:row-height="0.609cm" style:use-optimal-row-height="false"/>
    </style:style>
    <style:style style:name="ID0EZSBK" style:family="table-row">
      <style:table-row-properties fo:break-before="auto" style:row-height="0.609cm" style:use-optimal-row-height="false"/>
    </style:style>
    <style:style style:name="ID0EEVBK" style:family="table-row">
      <style:table-row-properties fo:break-before="auto" style:row-height="0.609cm" style:use-optimal-row-height="false"/>
    </style:style>
    <style:style style:name="ID0EPXBK" style:family="table-row">
      <style:table-row-properties fo:break-before="auto" style:row-height="0.609cm" style:use-optimal-row-height="false"/>
    </style:style>
    <style:style style:name="ID0EG1BK" style:family="table-row">
      <style:table-row-properties fo:break-before="auto" style:row-height="0.609cm" style:use-optimal-row-height="false"/>
    </style:style>
    <style:style style:name="ID0ER3BK" style:family="table-row">
      <style:table-row-properties fo:break-before="auto" style:row-height="0.609cm" style:use-optimal-row-height="false"/>
    </style:style>
    <style:style style:name="ID0E35BK" style:family="table-row">
      <style:table-row-properties fo:break-before="auto" style:row-height="0.609cm" style:use-optimal-row-height="false"/>
    </style:style>
    <style:style style:name="ID0EHBCK" style:family="table-row">
      <style:table-row-properties fo:break-before="auto" style:row-height="0.609cm" style:use-optimal-row-height="false"/>
    </style:style>
    <style:style style:name="ID0ESDCK" style:family="table-row">
      <style:table-row-properties fo:break-before="auto" style:row-height="0.609cm" style:use-optimal-row-height="false"/>
    </style:style>
    <style:style style:name="ID0E6FCK" style:family="table-row">
      <style:table-row-properties fo:break-before="auto" style:row-height="0.609cm" style:use-optimal-row-height="false"/>
    </style:style>
    <style:style style:name="ID0EHJCK" style:family="table-row">
      <style:table-row-properties fo:break-before="auto" style:row-height="0.609cm" style:use-optimal-row-height="false"/>
    </style:style>
    <style:style style:name="ID0EOLCK" style:family="table-row">
      <style:table-row-properties fo:break-before="auto" style:row-height="0.609cm" style:use-optimal-row-height="false"/>
    </style:style>
    <style:style style:name="ID0EVNCK" style:family="table-row">
      <style:table-row-properties fo:break-before="auto" style:row-height="0.609cm" style:use-optimal-row-height="false"/>
    </style:style>
    <style:style style:name="ID0E3PCK" style:family="table-row">
      <style:table-row-properties fo:break-before="auto" style:row-height="0.609cm" style:use-optimal-row-height="false"/>
    </style:style>
    <style:style style:name="ID0EDSCK" style:family="table-row">
      <style:table-row-properties fo:break-before="auto" style:row-height="0.609cm" style:use-optimal-row-height="false"/>
    </style:style>
    <style:style style:name="ID0EKUCK" style:family="table-row">
      <style:table-row-properties fo:break-before="auto" style:row-height="0.609cm" style:use-optimal-row-height="false"/>
    </style:style>
    <style:style style:name="ID0ERWCK" style:family="table-row">
      <style:table-row-properties fo:break-before="auto" style:row-height="0.609cm" style:use-optimal-row-height="false"/>
    </style:style>
    <style:style style:name="ID0E2ZCK" style:family="table-row">
      <style:table-row-properties fo:break-before="auto" style:row-height="0.609cm" style:use-optimal-row-height="false"/>
    </style:style>
    <style:style style:name="ID0EC3CK" style:family="table-row">
      <style:table-row-properties fo:break-before="auto" style:row-height="0.609cm" style:use-optimal-row-height="false"/>
    </style:style>
    <style:style style:name="ID0EJ5CK" style:family="table-row">
      <style:table-row-properties fo:break-before="auto" style:row-height="0.609cm" style:use-optimal-row-height="false"/>
    </style:style>
    <style:style style:name="ID0EWADK" style:family="table-row">
      <style:table-row-properties fo:break-before="auto" style:row-height="0.609cm" style:use-optimal-row-height="false"/>
    </style:style>
    <style:style style:name="ID0E4CDK" style:family="table-row">
      <style:table-row-properties fo:break-before="auto" style:row-height="0.609cm" style:use-optimal-row-height="false"/>
    </style:style>
    <style:style style:name="ID0EEFDK" style:family="table-row">
      <style:table-row-properties fo:break-before="auto" style:row-height="0.609cm" style:use-optimal-row-height="false"/>
    </style:style>
    <style:style style:name="ID0EOIDK" style:family="table-row">
      <style:table-row-properties fo:break-before="auto" style:row-height="0.609cm" style:use-optimal-row-height="false"/>
    </style:style>
    <style:style style:name="ID0EVKDK" style:family="table-row">
      <style:table-row-properties fo:break-before="auto" style:row-height="0.609cm" style:use-optimal-row-height="false"/>
    </style:style>
    <style:style style:name="ro9" style:family="table-row">
      <style:table-row-properties fo:break-before="auto" style:row-height="0.582cm"/>
    </style:style>
    <style:style style:name="ID0EJMBG" style:family="table-row">
      <style:table-row-properties fo:break-before="auto" style:row-height="0.873cm" style:use-optimal-row-height="false"/>
    </style:style>
    <style:style style:name="ID0EGOBG" style:family="table-row">
      <style:table-row-properties fo:break-before="auto" style:row-height="0.767cm" style:use-optimal-row-height="false"/>
    </style:style>
    <style:style style:name="ID0ENQBG" style:family="table-row">
      <style:table-row-properties fo:break-before="auto" style:row-height="0.609cm" style:use-optimal-row-height="false"/>
    </style:style>
    <style:style style:name="ID0EZSBG" style:family="table-row">
      <style:table-row-properties fo:break-before="auto" style:row-height="0.609cm" style:use-optimal-row-height="false"/>
    </style:style>
    <style:style style:name="ID0EDWBG" style:family="table-row">
      <style:table-row-properties fo:break-before="auto" style:row-height="0.609cm" style:use-optimal-row-height="false"/>
    </style:style>
    <style:style style:name="ID0ELZBG" style:family="table-row">
      <style:table-row-properties fo:break-before="auto" style:row-height="0.609cm" style:use-optimal-row-height="false"/>
    </style:style>
    <style:style style:name="ID0EW2BG" style:family="table-row">
      <style:table-row-properties fo:break-before="auto" style:row-height="0.609cm" style:use-optimal-row-height="false"/>
    </style:style>
    <style:style style:name="ID0EB5BG" style:family="table-row">
      <style:table-row-properties fo:break-before="auto" style:row-height="0.609cm" style:use-optimal-row-height="false"/>
    </style:style>
    <style:style style:name="ID0ENAAI" style:family="table-row">
      <style:table-row-properties fo:break-before="auto" style:row-height="0.609cm" style:use-optimal-row-height="false"/>
    </style:style>
    <style:style style:name="ID0EEDAI" style:family="table-row">
      <style:table-row-properties fo:break-before="auto" style:row-height="0.609cm" style:use-optimal-row-height="false"/>
    </style:style>
    <style:style style:name="ID0EPFAI" style:family="table-row">
      <style:table-row-properties fo:break-before="auto" style:row-height="0.609cm" style:use-optimal-row-height="false"/>
    </style:style>
    <style:style style:name="ID0E1HAI" style:family="table-row">
      <style:table-row-properties fo:break-before="auto" style:row-height="0.609cm" style:use-optimal-row-height="false"/>
    </style:style>
    <style:style style:name="ID0EFKAI" style:family="table-row">
      <style:table-row-properties fo:break-before="auto" style:row-height="0.609cm" style:use-optimal-row-height="false"/>
    </style:style>
    <style:style style:name="ID0EQMAI" style:family="table-row">
      <style:table-row-properties fo:break-before="auto" style:row-height="0.609cm" style:use-optimal-row-height="false"/>
    </style:style>
    <style:style style:name="ID0E4OAI" style:family="table-row">
      <style:table-row-properties fo:break-before="auto" style:row-height="0.609cm" style:use-optimal-row-height="false"/>
    </style:style>
    <style:style style:name="ID0EFSAI" style:family="table-row">
      <style:table-row-properties fo:break-before="auto" style:row-height="0.609cm" style:use-optimal-row-height="false"/>
    </style:style>
    <style:style style:name="ID0EMUAI" style:family="table-row">
      <style:table-row-properties fo:break-before="auto" style:row-height="0.609cm" style:use-optimal-row-height="false"/>
    </style:style>
    <style:style style:name="ID0ETWAI" style:family="table-row">
      <style:table-row-properties fo:break-before="auto" style:row-height="0.609cm" style:use-optimal-row-height="false"/>
    </style:style>
    <style:style style:name="ID0E1YAI" style:family="table-row">
      <style:table-row-properties fo:break-before="auto" style:row-height="0.609cm" style:use-optimal-row-height="false"/>
    </style:style>
    <style:style style:name="ID0EB2AI" style:family="table-row">
      <style:table-row-properties fo:break-before="auto" style:row-height="0.609cm" style:use-optimal-row-height="false"/>
    </style:style>
    <style:style style:name="ID0EI4AI" style:family="table-row">
      <style:table-row-properties fo:break-before="auto" style:row-height="0.609cm" style:use-optimal-row-height="false"/>
    </style:style>
    <style:style style:name="ID0EP6AI" style:family="table-row">
      <style:table-row-properties fo:break-before="auto" style:row-height="0.609cm" style:use-optimal-row-height="false"/>
    </style:style>
    <style:style style:name="ID0EZCBI" style:family="table-row">
      <style:table-row-properties fo:break-before="auto" style:row-height="0.609cm" style:use-optimal-row-height="false"/>
    </style:style>
    <style:style style:name="ID0EAFBI" style:family="table-row">
      <style:table-row-properties fo:break-before="auto" style:row-height="0.609cm" style:use-optimal-row-height="false"/>
    </style:style>
    <style:style style:name="ID0EHHBI" style:family="table-row">
      <style:table-row-properties fo:break-before="auto" style:row-height="0.609cm" style:use-optimal-row-height="false"/>
    </style:style>
    <style:style style:name="ID0EUJBI" style:family="table-row">
      <style:table-row-properties fo:break-before="auto" style:row-height="0.609cm" style:use-optimal-row-height="false"/>
    </style:style>
    <style:style style:name="ID0E2LBI" style:family="table-row">
      <style:table-row-properties fo:break-before="auto" style:row-height="0.609cm" style:use-optimal-row-height="false"/>
    </style:style>
    <style:style style:name="ID0ECOBI" style:family="table-row">
      <style:table-row-properties fo:break-before="auto" style:row-height="0.609cm" style:use-optimal-row-height="false"/>
    </style:style>
    <style:style style:name="ID0EMRBI" style:family="table-row">
      <style:table-row-properties fo:break-before="auto" style:row-height="0.609cm" style:use-optimal-row-height="false"/>
    </style:style>
    <style:style style:name="ID0ETTBI" style:family="table-row">
      <style:table-row-properties fo:break-before="auto" style:row-height="0.609cm" style:use-optimal-row-height="false"/>
    </style:style>
    <style:style style:name="ro24" style:family="table-row">
      <style:table-row-properties fo:break-before="auto" style:row-height="0.582cm"/>
    </style:style>
    <style:style style:name="ID0EXQDM" style:family="table-row">
      <style:table-row-properties fo:break-before="auto" style:row-height="0.873cm" style:use-optimal-row-height="false"/>
    </style:style>
    <style:style style:name="ID0EUSDM" style:family="table-row">
      <style:table-row-properties fo:break-before="auto" style:row-height="0.767cm" style:use-optimal-row-height="false"/>
    </style:style>
    <style:style style:name="ID0E2UDM" style:family="table-row">
      <style:table-row-properties fo:break-before="auto" style:row-height="0.609cm" style:use-optimal-row-height="false"/>
    </style:style>
    <style:style style:name="ID0EHXDM" style:family="table-row">
      <style:table-row-properties fo:break-before="auto" style:row-height="0.609cm" style:use-optimal-row-height="false"/>
    </style:style>
    <style:style style:name="ID0ER1DM" style:family="table-row">
      <style:table-row-properties fo:break-before="auto" style:row-height="0.609cm" style:use-optimal-row-height="false"/>
    </style:style>
    <style:style style:name="ID0EZ4DM" style:family="table-row">
      <style:table-row-properties fo:break-before="auto" style:row-height="0.609cm" style:use-optimal-row-height="false"/>
    </style:style>
    <style:style style:name="ID0EEAEM" style:family="table-row">
      <style:table-row-properties fo:break-before="auto" style:row-height="0.609cm" style:use-optimal-row-height="false"/>
    </style:style>
    <style:style style:name="ID0EPCEM" style:family="table-row">
      <style:table-row-properties fo:break-before="auto" style:row-height="0.609cm" style:use-optimal-row-height="false"/>
    </style:style>
    <style:style style:name="ID0E1EEM" style:family="table-row">
      <style:table-row-properties fo:break-before="auto" style:row-height="0.609cm" style:use-optimal-row-height="false"/>
    </style:style>
    <style:style style:name="ID0ERHEM" style:family="table-row">
      <style:table-row-properties fo:break-before="auto" style:row-height="0.609cm" style:use-optimal-row-height="false"/>
    </style:style>
    <style:style style:name="ID0E3JEM" style:family="table-row">
      <style:table-row-properties fo:break-before="auto" style:row-height="0.609cm" style:use-optimal-row-height="false"/>
    </style:style>
    <style:style style:name="ID0EHMEM" style:family="table-row">
      <style:table-row-properties fo:break-before="auto" style:row-height="0.609cm" style:use-optimal-row-height="false"/>
    </style:style>
    <style:style style:name="ID0ESOEM" style:family="table-row">
      <style:table-row-properties fo:break-before="auto" style:row-height="0.609cm" style:use-optimal-row-height="false"/>
    </style:style>
    <style:style style:name="ID0E4QEM" style:family="table-row">
      <style:table-row-properties fo:break-before="auto" style:row-height="0.609cm" style:use-optimal-row-height="false"/>
    </style:style>
    <style:style style:name="ID0EKTEM" style:family="table-row">
      <style:table-row-properties fo:break-before="auto" style:row-height="0.609cm" style:use-optimal-row-height="false"/>
    </style:style>
    <style:style style:name="ID0ESWEM" style:family="table-row">
      <style:table-row-properties fo:break-before="auto" style:row-height="0.609cm" style:use-optimal-row-height="false"/>
    </style:style>
    <style:style style:name="ID0EZYEM" style:family="table-row">
      <style:table-row-properties fo:break-before="auto" style:row-height="0.609cm" style:use-optimal-row-height="false"/>
    </style:style>
    <style:style style:name="ID0EA2EM" style:family="table-row">
      <style:table-row-properties fo:break-before="auto" style:row-height="0.609cm" style:use-optimal-row-height="false"/>
    </style:style>
    <style:style style:name="ID0EH4EM" style:family="table-row">
      <style:table-row-properties fo:break-before="auto" style:row-height="0.609cm" style:use-optimal-row-height="false"/>
    </style:style>
    <style:style style:name="ID0EO6EM" style:family="table-row">
      <style:table-row-properties fo:break-before="auto" style:row-height="0.609cm" style:use-optimal-row-height="false"/>
    </style:style>
    <style:style style:name="ID0EVBFM" style:family="table-row">
      <style:table-row-properties fo:break-before="auto" style:row-height="0.609cm" style:use-optimal-row-height="false"/>
    </style:style>
    <style:style style:name="ID0E3DFM" style:family="table-row">
      <style:table-row-properties fo:break-before="auto" style:row-height="0.609cm" style:use-optimal-row-height="false"/>
    </style:style>
    <style:style style:name="ID0EGHFM" style:family="table-row">
      <style:table-row-properties fo:break-before="auto" style:row-height="0.609cm" style:use-optimal-row-height="false"/>
    </style:style>
    <style:style style:name="ID0ENJFM" style:family="table-row">
      <style:table-row-properties fo:break-before="auto" style:row-height="0.609cm" style:use-optimal-row-height="false"/>
    </style:style>
    <style:style style:name="ID0EULFM" style:family="table-row">
      <style:table-row-properties fo:break-before="auto" style:row-height="0.609cm" style:use-optimal-row-height="false"/>
    </style:style>
    <style:style style:name="ID0EBOFM" style:family="table-row">
      <style:table-row-properties fo:break-before="auto" style:row-height="0.609cm" style:use-optimal-row-height="false"/>
    </style:style>
    <style:style style:name="ID0EIQFM" style:family="table-row">
      <style:table-row-properties fo:break-before="auto" style:row-height="0.609cm" style:use-optimal-row-height="false"/>
    </style:style>
    <style:style style:name="ID0EPSFM" style:family="table-row">
      <style:table-row-properties fo:break-before="auto" style:row-height="0.609cm" style:use-optimal-row-height="false"/>
    </style:style>
    <style:style style:name="ID0EZVFM" style:family="table-row">
      <style:table-row-properties fo:break-before="auto" style:row-height="0.609cm" style:use-optimal-row-height="false"/>
    </style:style>
    <style:style style:name="ID0EAYFM" style:family="table-row">
      <style:table-row-properties fo:break-before="auto" style:row-height="0.609cm" style:use-optimal-row-height="false"/>
    </style:style>
    <style:style style:name="ro21" style:family="table-row">
      <style:table-row-properties fo:break-before="auto" style:row-height="0.582cm"/>
    </style:style>
    <style:style style:name="ID0E3ABM" style:family="table-row">
      <style:table-row-properties fo:break-before="auto" style:row-height="0.873cm" style:use-optimal-row-height="false"/>
    </style:style>
    <style:style style:name="ID0EZCBM" style:family="table-row">
      <style:table-row-properties fo:break-before="auto" style:row-height="0.767cm" style:use-optimal-row-height="false"/>
    </style:style>
    <style:style style:name="ID0EAFBM" style:family="table-row">
      <style:table-row-properties fo:break-before="auto" style:row-height="0.609cm" style:use-optimal-row-height="false"/>
    </style:style>
    <style:style style:name="ID0EMHBM" style:family="table-row">
      <style:table-row-properties fo:break-before="auto" style:row-height="0.609cm" style:use-optimal-row-height="false"/>
    </style:style>
    <style:style style:name="ID0EWKBM" style:family="table-row">
      <style:table-row-properties fo:break-before="auto" style:row-height="0.609cm" style:use-optimal-row-height="false"/>
    </style:style>
    <style:style style:name="ID0E5NBM" style:family="table-row">
      <style:table-row-properties fo:break-before="auto" style:row-height="0.609cm" style:use-optimal-row-height="false"/>
    </style:style>
    <style:style style:name="ID0EJQBM" style:family="table-row">
      <style:table-row-properties fo:break-before="auto" style:row-height="0.609cm" style:use-optimal-row-height="false"/>
    </style:style>
    <style:style style:name="ID0EUSBM" style:family="table-row">
      <style:table-row-properties fo:break-before="auto" style:row-height="0.609cm" style:use-optimal-row-height="false"/>
    </style:style>
    <style:style style:name="ID0E6UBM" style:family="table-row">
      <style:table-row-properties fo:break-before="auto" style:row-height="0.609cm" style:use-optimal-row-height="false"/>
    </style:style>
    <style:style style:name="ID0EWXBM" style:family="table-row">
      <style:table-row-properties fo:break-before="auto" style:row-height="0.609cm" style:use-optimal-row-height="false"/>
    </style:style>
    <style:style style:name="ID0EB1BM" style:family="table-row">
      <style:table-row-properties fo:break-before="auto" style:row-height="0.609cm" style:use-optimal-row-height="false"/>
    </style:style>
    <style:style style:name="ID0EM3BM" style:family="table-row">
      <style:table-row-properties fo:break-before="auto" style:row-height="0.609cm" style:use-optimal-row-height="false"/>
    </style:style>
    <style:style style:name="ID0EX5BM" style:family="table-row">
      <style:table-row-properties fo:break-before="auto" style:row-height="0.609cm" style:use-optimal-row-height="false"/>
    </style:style>
    <style:style style:name="ID0ECBCM" style:family="table-row">
      <style:table-row-properties fo:break-before="auto" style:row-height="0.609cm" style:use-optimal-row-height="false"/>
    </style:style>
    <style:style style:name="ID0EPDCM" style:family="table-row">
      <style:table-row-properties fo:break-before="auto" style:row-height="0.609cm" style:use-optimal-row-height="false"/>
    </style:style>
    <style:style style:name="ID0EXGCM" style:family="table-row">
      <style:table-row-properties fo:break-before="auto" style:row-height="0.609cm" style:use-optimal-row-height="false"/>
    </style:style>
    <style:style style:name="ID0E5ICM" style:family="table-row">
      <style:table-row-properties fo:break-before="auto" style:row-height="0.609cm" style:use-optimal-row-height="false"/>
    </style:style>
    <style:style style:name="ID0EFLCM" style:family="table-row">
      <style:table-row-properties fo:break-before="auto" style:row-height="0.609cm" style:use-optimal-row-height="false"/>
    </style:style>
    <style:style style:name="ID0EMNCM" style:family="table-row">
      <style:table-row-properties fo:break-before="auto" style:row-height="0.609cm" style:use-optimal-row-height="false"/>
    </style:style>
    <style:style style:name="ID0ETPCM" style:family="table-row">
      <style:table-row-properties fo:break-before="auto" style:row-height="0.609cm" style:use-optimal-row-height="false"/>
    </style:style>
    <style:style style:name="ID0E1RCM" style:family="table-row">
      <style:table-row-properties fo:break-before="auto" style:row-height="0.609cm" style:use-optimal-row-height="false"/>
    </style:style>
    <style:style style:name="ID0EBUCM" style:family="table-row">
      <style:table-row-properties fo:break-before="auto" style:row-height="0.609cm" style:use-optimal-row-height="false"/>
    </style:style>
    <style:style style:name="ID0ELXCM" style:family="table-row">
      <style:table-row-properties fo:break-before="auto" style:row-height="0.609cm" style:use-optimal-row-height="false"/>
    </style:style>
    <style:style style:name="ID0ESZCM" style:family="table-row">
      <style:table-row-properties fo:break-before="auto" style:row-height="0.609cm" style:use-optimal-row-height="false"/>
    </style:style>
    <style:style style:name="ID0EZ2CM" style:family="table-row">
      <style:table-row-properties fo:break-before="auto" style:row-height="0.609cm" style:use-optimal-row-height="false"/>
    </style:style>
    <style:style style:name="ID0EG5CM" style:family="table-row">
      <style:table-row-properties fo:break-before="auto" style:row-height="0.609cm" style:use-optimal-row-height="false"/>
    </style:style>
    <style:style style:name="ID0ENADM" style:family="table-row">
      <style:table-row-properties fo:break-before="auto" style:row-height="0.609cm" style:use-optimal-row-height="false"/>
    </style:style>
    <style:style style:name="ID0EUCDM" style:family="table-row">
      <style:table-row-properties fo:break-before="auto" style:row-height="0.609cm" style:use-optimal-row-height="false"/>
    </style:style>
    <style:style style:name="ID0E5FDM" style:family="table-row">
      <style:table-row-properties fo:break-before="auto" style:row-height="0.609cm" style:use-optimal-row-height="false"/>
    </style:style>
    <style:style style:name="ID0EFIDM" style:family="table-row">
      <style:table-row-properties fo:break-before="auto" style:row-height="0.609cm" style:use-optimal-row-height="false"/>
    </style:style>
    <style:style style:name="ro18" style:family="table-row">
      <style:table-row-properties fo:break-before="auto" style:row-height="0.582cm"/>
    </style:style>
    <style:style style:name="ID0EMBGK" style:family="table-row">
      <style:table-row-properties fo:break-before="auto" style:row-height="0.873cm" style:use-optimal-row-height="false"/>
    </style:style>
    <style:style style:name="ID0EJDGK" style:family="table-row">
      <style:table-row-properties fo:break-before="auto" style:row-height="0.767cm" style:use-optimal-row-height="false"/>
    </style:style>
    <style:style style:name="ID0EQFGK" style:family="table-row">
      <style:table-row-properties fo:break-before="auto" style:row-height="0.609cm" style:use-optimal-row-height="false"/>
    </style:style>
    <style:style style:name="ID0E3HGK" style:family="table-row">
      <style:table-row-properties fo:break-before="auto" style:row-height="0.609cm" style:use-optimal-row-height="false"/>
    </style:style>
    <style:style style:name="ID0EGLGK" style:family="table-row">
      <style:table-row-properties fo:break-before="auto" style:row-height="0.609cm" style:use-optimal-row-height="false"/>
    </style:style>
    <style:style style:name="ID0EOOGK" style:family="table-row">
      <style:table-row-properties fo:break-before="auto" style:row-height="0.609cm" style:use-optimal-row-height="false"/>
    </style:style>
    <style:style style:name="ID0EZQGK" style:family="table-row">
      <style:table-row-properties fo:break-before="auto" style:row-height="0.609cm" style:use-optimal-row-height="false"/>
    </style:style>
    <style:style style:name="ID0EETGK" style:family="table-row">
      <style:table-row-properties fo:break-before="auto" style:row-height="0.609cm" style:use-optimal-row-height="false"/>
    </style:style>
    <style:style style:name="ID0EPVGK" style:family="table-row">
      <style:table-row-properties fo:break-before="auto" style:row-height="0.609cm" style:use-optimal-row-height="false"/>
    </style:style>
    <style:style style:name="ID0EGYGK" style:family="table-row">
      <style:table-row-properties fo:break-before="auto" style:row-height="0.609cm" style:use-optimal-row-height="false"/>
    </style:style>
    <style:style style:name="ID0ER1GK" style:family="table-row">
      <style:table-row-properties fo:break-before="auto" style:row-height="0.609cm" style:use-optimal-row-height="false"/>
    </style:style>
    <style:style style:name="ID0E33GK" style:family="table-row">
      <style:table-row-properties fo:break-before="auto" style:row-height="0.609cm" style:use-optimal-row-height="false"/>
    </style:style>
    <style:style style:name="ID0EH6GK" style:family="table-row">
      <style:table-row-properties fo:break-before="auto" style:row-height="0.609cm" style:use-optimal-row-height="false"/>
    </style:style>
    <style:style style:name="ID0ESBHK" style:family="table-row">
      <style:table-row-properties fo:break-before="auto" style:row-height="0.609cm" style:use-optimal-row-height="false"/>
    </style:style>
    <style:style style:name="ID0E6DHK" style:family="table-row">
      <style:table-row-properties fo:break-before="auto" style:row-height="0.609cm" style:use-optimal-row-height="false"/>
    </style:style>
    <style:style style:name="ID0EHHHK" style:family="table-row">
      <style:table-row-properties fo:break-before="auto" style:row-height="0.609cm" style:use-optimal-row-height="false"/>
    </style:style>
    <style:style style:name="ID0EOJHK" style:family="table-row">
      <style:table-row-properties fo:break-before="auto" style:row-height="0.609cm" style:use-optimal-row-height="false"/>
    </style:style>
    <style:style style:name="ID0EVLHK" style:family="table-row">
      <style:table-row-properties fo:break-before="auto" style:row-height="0.609cm" style:use-optimal-row-height="false"/>
    </style:style>
    <style:style style:name="ID0E3NHK" style:family="table-row">
      <style:table-row-properties fo:break-before="auto" style:row-height="0.609cm" style:use-optimal-row-height="false"/>
    </style:style>
    <style:style style:name="ID0EDQHK" style:family="table-row">
      <style:table-row-properties fo:break-before="auto" style:row-height="0.609cm" style:use-optimal-row-height="false"/>
    </style:style>
    <style:style style:name="ID0EKSHK" style:family="table-row">
      <style:table-row-properties fo:break-before="auto" style:row-height="0.609cm" style:use-optimal-row-height="false"/>
    </style:style>
    <style:style style:name="ID0ERUHK" style:family="table-row">
      <style:table-row-properties fo:break-before="auto" style:row-height="0.609cm" style:use-optimal-row-height="false"/>
    </style:style>
    <style:style style:name="ID0E2XHK" style:family="table-row">
      <style:table-row-properties fo:break-before="auto" style:row-height="0.609cm" style:use-optimal-row-height="false"/>
    </style:style>
    <style:style style:name="ID0EC1HK" style:family="table-row">
      <style:table-row-properties fo:break-before="auto" style:row-height="0.609cm" style:use-optimal-row-height="false"/>
    </style:style>
    <style:style style:name="ID0EJ3HK" style:family="table-row">
      <style:table-row-properties fo:break-before="auto" style:row-height="0.609cm" style:use-optimal-row-height="false"/>
    </style:style>
    <style:style style:name="ID0EW5HK" style:family="table-row">
      <style:table-row-properties fo:break-before="auto" style:row-height="0.609cm" style:use-optimal-row-height="false"/>
    </style:style>
    <style:style style:name="ID0E5AAM" style:family="table-row">
      <style:table-row-properties fo:break-before="auto" style:row-height="0.609cm" style:use-optimal-row-height="false"/>
    </style:style>
    <style:style style:name="ID0EFDAM" style:family="table-row">
      <style:table-row-properties fo:break-before="auto" style:row-height="0.609cm" style:use-optimal-row-height="false"/>
    </style:style>
    <style:style style:name="ID0EPGAM" style:family="table-row">
      <style:table-row-properties fo:break-before="auto" style:row-height="0.609cm" style:use-optimal-row-height="false"/>
    </style:style>
    <style:style style:name="ID0EWIAM" style:family="table-row">
      <style:table-row-properties fo:break-before="auto" style:row-height="0.609cm" style:use-optimal-row-height="false"/>
    </style:style>
    <style:style style:name="ro11" style:family="table-row">
      <style:table-row-properties fo:break-before="auto" style:row-height="0.582cm"/>
    </style:style>
    <style:style style:name="ID0EK2BI" style:family="table-row">
      <style:table-row-properties fo:break-before="auto" style:row-height="0.873cm" style:use-optimal-row-height="false"/>
    </style:style>
    <style:style style:name="ID0EH4BI" style:family="table-row">
      <style:table-row-properties fo:break-before="auto" style:row-height="0.767cm" style:use-optimal-row-height="false"/>
    </style:style>
    <style:style style:name="ID0EO6BI" style:family="table-row">
      <style:table-row-properties fo:break-before="auto" style:row-height="0.609cm" style:use-optimal-row-height="false"/>
    </style:style>
    <style:style style:name="ID0E1BCI" style:family="table-row">
      <style:table-row-properties fo:break-before="auto" style:row-height="0.609cm" style:use-optimal-row-height="false"/>
    </style:style>
    <style:style style:name="ID0EEFCI" style:family="table-row">
      <style:table-row-properties fo:break-before="auto" style:row-height="0.609cm" style:use-optimal-row-height="false"/>
    </style:style>
    <style:style style:name="ID0EMICI" style:family="table-row">
      <style:table-row-properties fo:break-before="auto" style:row-height="0.609cm" style:use-optimal-row-height="false"/>
    </style:style>
    <style:style style:name="ID0EXKCI" style:family="table-row">
      <style:table-row-properties fo:break-before="auto" style:row-height="0.609cm" style:use-optimal-row-height="false"/>
    </style:style>
    <style:style style:name="ID0ECNCI" style:family="table-row">
      <style:table-row-properties fo:break-before="auto" style:row-height="0.609cm" style:use-optimal-row-height="false"/>
    </style:style>
    <style:style style:name="ID0ENPCI" style:family="table-row">
      <style:table-row-properties fo:break-before="auto" style:row-height="0.609cm" style:use-optimal-row-height="false"/>
    </style:style>
    <style:style style:name="ID0EESCI" style:family="table-row">
      <style:table-row-properties fo:break-before="auto" style:row-height="0.609cm" style:use-optimal-row-height="false"/>
    </style:style>
    <style:style style:name="ID0EPUCI" style:family="table-row">
      <style:table-row-properties fo:break-before="auto" style:row-height="0.609cm" style:use-optimal-row-height="false"/>
    </style:style>
    <style:style style:name="ID0E1WCI" style:family="table-row">
      <style:table-row-properties fo:break-before="auto" style:row-height="0.609cm" style:use-optimal-row-height="false"/>
    </style:style>
    <style:style style:name="ID0EFZCI" style:family="table-row">
      <style:table-row-properties fo:break-before="auto" style:row-height="0.609cm" style:use-optimal-row-height="false"/>
    </style:style>
    <style:style style:name="ID0EQ2CI" style:family="table-row">
      <style:table-row-properties fo:break-before="auto" style:row-height="0.609cm" style:use-optimal-row-height="false"/>
    </style:style>
    <style:style style:name="ID0E44CI" style:family="table-row">
      <style:table-row-properties fo:break-before="auto" style:row-height="0.609cm" style:use-optimal-row-height="false"/>
    </style:style>
    <style:style style:name="ID0ECBDI" style:family="table-row">
      <style:table-row-properties fo:break-before="auto" style:row-height="0.609cm" style:use-optimal-row-height="false"/>
    </style:style>
    <style:style style:name="ID0EJDDI" style:family="table-row">
      <style:table-row-properties fo:break-before="auto" style:row-height="0.609cm" style:use-optimal-row-height="false"/>
    </style:style>
    <style:style style:name="ID0EQFDI" style:family="table-row">
      <style:table-row-properties fo:break-before="auto" style:row-height="0.609cm" style:use-optimal-row-height="false"/>
    </style:style>
    <style:style style:name="ID0EXHDI" style:family="table-row">
      <style:table-row-properties fo:break-before="auto" style:row-height="0.609cm" style:use-optimal-row-height="false"/>
    </style:style>
    <style:style style:name="ID0E5JDI" style:family="table-row">
      <style:table-row-properties fo:break-before="auto" style:row-height="0.609cm" style:use-optimal-row-height="false"/>
    </style:style>
    <style:style style:name="ID0EFMDI" style:family="table-row">
      <style:table-row-properties fo:break-before="auto" style:row-height="0.609cm" style:use-optimal-row-height="false"/>
    </style:style>
    <style:style style:name="ID0EMODI" style:family="table-row">
      <style:table-row-properties fo:break-before="auto" style:row-height="0.609cm" style:use-optimal-row-height="false"/>
    </style:style>
    <style:style style:name="ID0EWRDI" style:family="table-row">
      <style:table-row-properties fo:break-before="auto" style:row-height="0.609cm" style:use-optimal-row-height="false"/>
    </style:style>
    <style:style style:name="ID0E4TDI" style:family="table-row">
      <style:table-row-properties fo:break-before="auto" style:row-height="0.609cm" style:use-optimal-row-height="false"/>
    </style:style>
    <style:style style:name="ID0EEWDI" style:family="table-row">
      <style:table-row-properties fo:break-before="auto" style:row-height="0.609cm" style:use-optimal-row-height="false"/>
    </style:style>
    <style:style style:name="ID0ERYDI" style:family="table-row">
      <style:table-row-properties fo:break-before="auto" style:row-height="0.609cm" style:use-optimal-row-height="false"/>
    </style:style>
    <style:style style:name="ID0EY1DI" style:family="table-row">
      <style:table-row-properties fo:break-before="auto" style:row-height="0.609cm" style:use-optimal-row-height="false"/>
    </style:style>
    <style:style style:name="ID0E63DI" style:family="table-row">
      <style:table-row-properties fo:break-before="auto" style:row-height="0.609cm" style:use-optimal-row-height="false"/>
    </style:style>
    <style:style style:name="ID0EIAAK" style:family="table-row">
      <style:table-row-properties fo:break-before="auto" style:row-height="0.609cm" style:use-optimal-row-height="false"/>
    </style:style>
    <style:style style:name="ID0EPCAK" style:family="table-row">
      <style:table-row-properties fo:break-before="auto" style:row-height="0.609cm" style:use-optimal-row-height="false"/>
    </style:style>
    <style:style style:name="ro6" style:family="table-row">
      <style:table-row-properties fo:break-before="auto" style:row-height="0.582cm"/>
    </style:style>
    <style:style style:name="ID0EBCAC" style:family="table-row">
      <style:table-row-properties fo:break-before="auto" style:row-height="0.873cm" style:use-optimal-row-height="false"/>
    </style:style>
    <style:style style:name="ID0E5DAC" style:family="table-row">
      <style:table-row-properties fo:break-before="auto" style:row-height="0.767cm" style:use-optimal-row-height="false"/>
    </style:style>
    <style:style style:name="ID0EFGAC" style:family="table-row">
      <style:table-row-properties fo:break-before="auto" style:row-height="0.609cm" style:use-optimal-row-height="false"/>
    </style:style>
    <style:style style:name="ID0ERIAC" style:family="table-row">
      <style:table-row-properties fo:break-before="auto" style:row-height="0.609cm" style:use-optimal-row-height="false"/>
    </style:style>
    <style:style style:name="ID0E2LAC" style:family="table-row">
      <style:table-row-properties fo:break-before="auto" style:row-height="0.609cm" style:use-optimal-row-height="false"/>
    </style:style>
    <style:style style:name="ID0EDPAC" style:family="table-row">
      <style:table-row-properties fo:break-before="auto" style:row-height="0.609cm" style:use-optimal-row-height="false"/>
    </style:style>
    <style:style style:name="ID0EPBAE" style:family="table-row">
      <style:table-row-properties fo:break-before="auto" style:row-height="0.609cm" style:use-optimal-row-height="false"/>
    </style:style>
    <style:style style:name="ID0E1DAE" style:family="table-row">
      <style:table-row-properties fo:break-before="auto" style:row-height="0.609cm" style:use-optimal-row-height="false"/>
    </style:style>
    <style:style style:name="ID0EFGAE" style:family="table-row">
      <style:table-row-properties fo:break-before="auto" style:row-height="0.609cm" style:use-optimal-row-height="false"/>
    </style:style>
    <style:style style:name="ID0E3IAE" style:family="table-row">
      <style:table-row-properties fo:break-before="auto" style:row-height="0.609cm" style:use-optimal-row-height="false"/>
    </style:style>
    <style:style style:name="ID0EHLAE" style:family="table-row">
      <style:table-row-properties fo:break-before="auto" style:row-height="0.609cm" style:use-optimal-row-height="false"/>
    </style:style>
    <style:style style:name="ID0ESNAE" style:family="table-row">
      <style:table-row-properties fo:break-before="auto" style:row-height="0.609cm" style:use-optimal-row-height="false"/>
    </style:style>
    <style:style style:name="ID0E4PAE" style:family="table-row">
      <style:table-row-properties fo:break-before="auto" style:row-height="0.609cm" style:use-optimal-row-height="false"/>
    </style:style>
    <style:style style:name="ID0EISAE" style:family="table-row">
      <style:table-row-properties fo:break-before="auto" style:row-height="0.609cm" style:use-optimal-row-height="false"/>
    </style:style>
    <style:style style:name="ID0EVUAE" style:family="table-row">
      <style:table-row-properties fo:break-before="auto" style:row-height="0.609cm" style:use-optimal-row-height="false"/>
    </style:style>
    <style:style style:name="ID0E1XAE" style:family="table-row">
      <style:table-row-properties fo:break-before="auto" style:row-height="0.609cm" style:use-optimal-row-height="false"/>
    </style:style>
    <style:style style:name="ID0EB1AE" style:family="table-row">
      <style:table-row-properties fo:break-before="auto" style:row-height="0.609cm" style:use-optimal-row-height="false"/>
    </style:style>
    <style:style style:name="ID0EI3AE" style:family="table-row">
      <style:table-row-properties fo:break-before="auto" style:row-height="0.609cm" style:use-optimal-row-height="false"/>
    </style:style>
    <style:style style:name="ID0EP5AE" style:family="table-row">
      <style:table-row-properties fo:break-before="auto" style:row-height="0.609cm" style:use-optimal-row-height="false"/>
    </style:style>
    <style:style style:name="ID0EXAAG" style:family="table-row">
      <style:table-row-properties fo:break-before="auto" style:row-height="0.609cm" style:use-optimal-row-height="false"/>
    </style:style>
    <style:style style:name="ID0E5CAG" style:family="table-row">
      <style:table-row-properties fo:break-before="auto" style:row-height="0.609cm" style:use-optimal-row-height="false"/>
    </style:style>
    <style:style style:name="ID0EFFAG" style:family="table-row">
      <style:table-row-properties fo:break-before="auto" style:row-height="0.609cm" style:use-optimal-row-height="false"/>
    </style:style>
    <style:style style:name="ID0EPIAG" style:family="table-row">
      <style:table-row-properties fo:break-before="auto" style:row-height="0.609cm" style:use-optimal-row-height="false"/>
    </style:style>
    <style:style style:name="ID0EWKAG" style:family="table-row">
      <style:table-row-properties fo:break-before="auto" style:row-height="0.609cm" style:use-optimal-row-height="false"/>
    </style:style>
    <style:style style:name="ID0E4MAG" style:family="table-row">
      <style:table-row-properties fo:break-before="auto" style:row-height="0.609cm" style:use-optimal-row-height="false"/>
    </style:style>
    <style:style style:name="ID0EKPAG" style:family="table-row">
      <style:table-row-properties fo:break-before="auto" style:row-height="0.609cm" style:use-optimal-row-height="false"/>
    </style:style>
    <style:style style:name="ID0ERRAG" style:family="table-row">
      <style:table-row-properties fo:break-before="auto" style:row-height="0.609cm" style:use-optimal-row-height="false"/>
    </style:style>
    <style:style style:name="ID0EYTAG" style:family="table-row">
      <style:table-row-properties fo:break-before="auto" style:row-height="0.609cm" style:use-optimal-row-height="false"/>
    </style:style>
    <style:style style:name="ID0EAXAG" style:family="table-row">
      <style:table-row-properties fo:break-before="auto" style:row-height="0.609cm" style:use-optimal-row-height="false"/>
    </style:style>
    <style:style style:name="ID0EHZAG" style:family="table-row">
      <style:table-row-properties fo:break-before="auto" style:row-height="0.609cm" style:use-optimal-row-height="false"/>
    </style:style>
    <style:style style:name="ro26" style:family="table-row">
      <style:table-row-properties fo:break-before="auto" style:row-height="0.582cm"/>
    </style:style>
    <style:style style:name="ID0EY6FM" style:family="table-row">
      <style:table-row-properties fo:break-before="auto" style:row-height="0.873cm" style:use-optimal-row-height="false"/>
    </style:style>
    <style:style style:name="ID0EVBGM" style:family="table-row">
      <style:table-row-properties fo:break-before="auto" style:row-height="0.767cm" style:use-optimal-row-height="false"/>
    </style:style>
    <style:style style:name="ID0E3DGM" style:family="table-row">
      <style:table-row-properties fo:break-before="auto" style:row-height="0.609cm" style:use-optimal-row-height="false"/>
    </style:style>
    <style:style style:name="ID0EIGGM" style:family="table-row">
      <style:table-row-properties fo:break-before="auto" style:row-height="0.609cm" style:use-optimal-row-height="false"/>
    </style:style>
    <style:style style:name="ID0ESJGM" style:family="table-row">
      <style:table-row-properties fo:break-before="auto" style:row-height="0.609cm" style:use-optimal-row-height="false"/>
    </style:style>
    <style:style style:name="ID0E1MGM" style:family="table-row">
      <style:table-row-properties fo:break-before="auto" style:row-height="0.609cm" style:use-optimal-row-height="false"/>
    </style:style>
    <style:style style:name="ID0EFPGM" style:family="table-row">
      <style:table-row-properties fo:break-before="auto" style:row-height="0.609cm" style:use-optimal-row-height="false"/>
    </style:style>
    <style:style style:name="ID0EQRGM" style:family="table-row">
      <style:table-row-properties fo:break-before="auto" style:row-height="0.609cm" style:use-optimal-row-height="false"/>
    </style:style>
    <style:style style:name="ID0E2TGM" style:family="table-row">
      <style:table-row-properties fo:break-before="auto" style:row-height="0.609cm" style:use-optimal-row-height="false"/>
    </style:style>
    <style:style style:name="ID0ESWGM" style:family="table-row">
      <style:table-row-properties fo:break-before="auto" style:row-height="0.609cm" style:use-optimal-row-height="false"/>
    </style:style>
    <style:style style:name="ID0E4YGM" style:family="table-row">
      <style:table-row-properties fo:break-before="auto" style:row-height="0.609cm" style:use-optimal-row-height="false"/>
    </style:style>
    <style:style style:name="ID0EI2GM" style:family="table-row">
      <style:table-row-properties fo:break-before="auto" style:row-height="0.609cm" style:use-optimal-row-height="false"/>
    </style:style>
    <style:style style:name="ID0ET4GM" style:family="table-row">
      <style:table-row-properties fo:break-before="auto" style:row-height="0.609cm" style:use-optimal-row-height="false"/>
    </style:style>
    <style:style style:name="ID0E56GM" style:family="table-row">
      <style:table-row-properties fo:break-before="auto" style:row-height="0.609cm" style:use-optimal-row-height="false"/>
    </style:style>
    <style:style style:name="ID0ELCHM" style:family="table-row">
      <style:table-row-properties fo:break-before="auto" style:row-height="0.609cm" style:use-optimal-row-height="false"/>
    </style:style>
    <style:style style:name="ID0EQFHM" style:family="table-row">
      <style:table-row-properties fo:break-before="auto" style:row-height="0.609cm" style:use-optimal-row-height="false"/>
    </style:style>
    <style:style style:name="ID0EXHHM" style:family="table-row">
      <style:table-row-properties fo:break-before="auto" style:row-height="0.609cm" style:use-optimal-row-height="false"/>
    </style:style>
    <style:style style:name="ID0E5JHM" style:family="table-row">
      <style:table-row-properties fo:break-before="auto" style:row-height="0.609cm" style:use-optimal-row-height="false"/>
    </style:style>
    <style:style style:name="ID0EFMHM" style:family="table-row">
      <style:table-row-properties fo:break-before="auto" style:row-height="0.609cm" style:use-optimal-row-height="false"/>
    </style:style>
    <style:style style:name="ID0EMOHM" style:family="table-row">
      <style:table-row-properties fo:break-before="auto" style:row-height="0.609cm" style:use-optimal-row-height="false"/>
    </style:style>
    <style:style style:name="ID0ETQHM" style:family="table-row">
      <style:table-row-properties fo:break-before="auto" style:row-height="0.609cm" style:use-optimal-row-height="false"/>
    </style:style>
    <style:style style:name="ID0E1SHM" style:family="table-row">
      <style:table-row-properties fo:break-before="auto" style:row-height="0.609cm" style:use-optimal-row-height="false"/>
    </style:style>
    <style:style style:name="ID0EEWHM" style:family="table-row">
      <style:table-row-properties fo:break-before="auto" style:row-height="0.609cm" style:use-optimal-row-height="false"/>
    </style:style>
    <style:style style:name="ID0ELYHM" style:family="table-row">
      <style:table-row-properties fo:break-before="auto" style:row-height="0.609cm" style:use-optimal-row-height="false"/>
    </style:style>
    <style:style style:name="ID0ES1HM" style:family="table-row">
      <style:table-row-properties fo:break-before="auto" style:row-height="0.609cm" style:use-optimal-row-height="false"/>
    </style:style>
    <style:style style:name="ID0E63HM" style:family="table-row">
      <style:table-row-properties fo:break-before="auto" style:row-height="0.609cm" style:use-optimal-row-height="false"/>
    </style:style>
    <style:style style:name="ID0EG6HM" style:family="table-row">
      <style:table-row-properties fo:break-before="auto" style:row-height="0.609cm" style:use-optimal-row-height="false"/>
    </style:style>
    <style:style style:name="ID0ENBIM" style:family="table-row">
      <style:table-row-properties fo:break-before="auto" style:row-height="0.609cm" style:use-optimal-row-height="false"/>
    </style:style>
    <style:style style:name="ID0EVEIM" style:family="table-row">
      <style:table-row-properties fo:break-before="auto" style:row-height="0.609cm" style:use-optimal-row-height="false"/>
    </style:style>
    <style:style style:name="ID0E3GIM" style:family="table-row">
      <style:table-row-properties fo:break-before="auto" style:row-height="0.609cm" style:use-optimal-row-height="false"/>
    </style:style>
    <style:style style:name="ro22" style:family="table-row">
      <style:table-row-properties fo:break-before="auto" style:row-height="0.582cm"/>
    </style:style>
    <number:number-style xmlns:c="http://schemas.openxmlformats.org/drawingml/2006/chart" style:name="ID0ESGAK">
      <number:number number:decimal-places="0" number:min-integer-digits="0" number:decimal-replacement=""/>
      <number:text> </number:text>
    </number:number-style>
    <style:style style:name="ID0ETOAK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1OAK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PAK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P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QAK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QAK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Q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RAK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RAK" style:family="table-cell" style:data-style-name="ID0ESGAK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S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K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TAK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T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TA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U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UA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V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VAK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WA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W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WAK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XA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XAK" style:family="table-cell" style:parent-style-name="Default">
      <style:table-cell-properties style:vertical-align="bottom" fo:wrap-option="wrap" fo:border-bottom="none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YAK" style:family="table-cell" style:parent-style-name="Default">
      <style:table-cell-properties style:vertical-align="bottom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Y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SZAK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A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O1AK" style:family="table-cell" style:parent-style-name="Default">
      <style:table-cell-properties style:vertical-align="bottom" fo:border-bottom="0.088cm solid #000000" fo:border-right="none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1AK" style:family="table-cell" style:parent-style-name="Default">
      <style:table-cell-properties style:vertical-align="bottom" fo:border-bottom="0.088cm solid #000000" fo:border-right="none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2AK" style:family="table-cell" style:parent-style-name="Default">
      <style:table-cell-properties style:vertical-align="bottom" fo:border-bottom="0.088cm solid #000000" fo:border-right="0.088cm solid #000000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" style:family="table-cell" style:parent-style-name="Default">
      <style:table-cell-properties style:vertical-align="bottom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" style:family="table-cell" style:parent-style-name="Default">
      <style:table-cell-properties style:vertical-align="bottom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4AK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5A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1AKID0EO1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1AKID0EO1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1AKID0EO1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1AKID0EO1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1AKID0EO1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1AKID0EO1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1AKID0EO1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1AKID0EO1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EZAKID0EEZ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1AKID0EO1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AKID0EV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AKID0ET3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4AKID0EP4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MKM" style:family="table" style:master-page-name="Default">
      <style:table-properties/>
    </style:style>
    <style:style style:name="ID0E4MKM" style:family="table" style:master-page-name="Default">
      <style:table-properties/>
    </style:style>
    <style:style style:name="ID0ECNKM" style:family="table" style:master-page-name="Default">
      <style:table-properties/>
    </style:style>
    <style:style style:name="ID0EHNKM" style:family="table" style:master-page-name="Default">
      <style:table-properties/>
    </style:style>
    <style:style style:name="ID0EMNKM" style:family="table" style:master-page-name="Default">
      <style:table-properties/>
    </style:style>
    <style:style style:name="ID0ERNKM" style:family="table" style:master-page-name="Default">
      <style:table-properties/>
    </style:style>
    <style:style style:name="ID0EWNKM" style:family="table" style:master-page-name="Default">
      <style:table-properties/>
    </style:style>
    <style:style style:name="ID0E2NKM" style:family="table" style:master-page-name="Default">
      <style:table-properties/>
    </style:style>
    <style:style style:name="ID0EAOKM" style:family="table" style:master-page-name="Default">
      <style:table-properties/>
    </style:style>
    <style:style style:name="ID0EFOK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1108" table:style-name="ID0EYMKM">
        <table:table-column table:style-name="ID0ESPDK" table:default-cell-style-name="ID0E1OAK"/>
        <table:table-column table:style-name="ID0EZPDK" table:default-cell-style-name="ID0E1OAK"/>
        <table:table-column table:style-name="ID0E6PDK" table:default-cell-style-name="ID0E1OAK"/>
        <table:table-column table:style-name="ID0EGQDK" table:default-cell-style-name="ID0E1OAK"/>
        <table:table-column table:style-name="ID0ENQDK" table:default-cell-style-name="ID0E1OAK"/>
        <table:table-column table:style-name="ID0EUQDK" table:default-cell-style-name="ID0E1OAK"/>
        <table:table-column table:style-name="ID0E2QDK" table:number-columns-repeated="2" table:default-cell-style-name="ID0E1OAK"/>
        <table:table-column table:style-name="ID0ECRDK" table:default-cell-style-name="ID0E1OAK"/>
        <table:table-column table:style-name="ID0EJRDK" table:default-cell-style-name="ID0E1OAK"/>
        <table:table-column table:style-name="ID0EQRDK" table:default-cell-style-name="ID0E1OAK"/>
        <table:table-column table:style-name="ID0EXRDK" table:default-cell-style-name="ID0E1OAK"/>
        <table:table-column table:style-name="ID0E5RDK" table:default-cell-style-name="ID0E1OAK"/>
        <table:table-column table:style-name="ID0EFSDK" table:number-columns-repeated="243" table:default-cell-style-name="ID0E1OAK"/>
        <table:table-row xmlns:xdr="http://schemas.openxmlformats.org/drawingml/2006/spreadsheetDrawing" table:style-name="ID0EMSDK">
          <table:table-cell table:number-rows-spanned="1" table:number-columns-spanned="13" table:style-name="ID0EO1AKID0EO1AK" office:value-type="string">
            <text:p>連江縣111年10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JUDK">
          <table:table-cell table:number-rows-spanned="2" table:number-columns-spanned="1" table:style-name="ID0EV2AKID0EV2AK" office:value-type="string">
            <text:p>鄉村別</text:p>
          </table:table-cell>
          <table:table-cell table:number-rows-spanned="2" table:number-columns-spanned="1" table:style-name="ID0EV2AKID0EV2AK" office:value-type="string">
            <text:p>村數</text:p>
          </table:table-cell>
          <table:table-cell table:number-rows-spanned="2" table:number-columns-spanned="1" table:style-name="ID0ET3AKID0ET3AK" office:value-type="string">
            <text:p>鄰數</text:p>
          </table:table-cell>
          <table:table-cell table:number-rows-spanned="2" table:number-columns-spanned="1" table:style-name="ID0ET3AKID0ET3AK" office:value-type="string">
            <text:p>戶數</text:p>
          </table:table-cell>
          <table:table-cell table:number-rows-spanned="1" table:number-columns-spanned="3" table:style-name="ID0EP4AKID0EP4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P4AKID0EP4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QWDK">
          <table:covered-table-cell/>
          <table:covered-table-cell/>
          <table:covered-table-cell/>
          <table:covered-table-cell/>
          <table:table-cell table:style-name="ID0E3TAK" office:value-type="string">
            <text:p>合計</text:p>
          </table:table-cell>
          <table:table-cell table:style-name="ID0E3TAK" office:value-type="string">
            <text:p>男</text:p>
          </table:table-cell>
          <table:table-cell table:style-name="ID0E3TAK" office:value-type="string">
            <text:p>女</text:p>
          </table:table-cell>
          <table:table-cell table:style-name="ID0E3TAK" office:value-type="string">
            <text:p>遷入</text:p>
          </table:table-cell>
          <table:table-cell table:style-name="ID0E3TAK" office:value-type="string">
            <text:p>遷出</text:p>
          </table:table-cell>
          <table:table-cell table:style-name="ID0E3TAK" office:value-type="string">
            <text:p>出生</text:p>
          </table:table-cell>
          <table:table-cell table:style-name="ID0E3TAK" office:value-type="string">
            <text:p>死亡</text:p>
          </table:table-cell>
          <table:table-cell table:style-name="ID0E3TAK" office:value-type="string">
            <text:p>結婚</text:p>
          </table:table-cell>
          <table:table-cell table:style-name="ID0E3T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3YDK">
          <table:table-cell table:style-name="ID0EHSAK" office:value-type="string">
            <text:p>總  計</text:p>
          </table:table-cell>
          <table:table-cell table:style-name="ID0EKRAK" table:formula="oooc:=SUM([.B5];[.B15];[.B22];[.B28])" office:value-type="float" office:value="22">
            <text:p>22</text:p>
          </table:table-cell>
          <table:table-cell table:style-name="ID0EKRAK" office:value-type="float" office:value="136">
            <text:p>136</text:p>
          </table:table-cell>
          <table:table-cell table:style-name="ID0EKRAK" office:value-type="float" office:value="3608">
            <text:p>3608</text:p>
          </table:table-cell>
          <table:table-cell table:style-name="ID0EYRAK" table:formula="oooc:=SUM([.E5];[.E15];[.E22];[.E28])" office:value-type="float" office:value="13976">
            <text:p>13976</text:p>
          </table:table-cell>
          <table:table-cell table:style-name="ID0EKRAK" table:formula="oooc:=SUM([.F5];[.F15];[.F22];[.F28])" office:value-type="float" office:value="8080">
            <text:p>8080</text:p>
          </table:table-cell>
          <table:table-cell table:style-name="ID0EKRAK" office:value-type="float" office:value="5896">
            <text:p>5896</text:p>
          </table:table-cell>
          <table:table-cell table:style-name="ID0EKRAK" office:value-type="float" office:value="78">
            <text:p>78</text:p>
          </table:table-cell>
          <table:table-cell table:style-name="ID0EKRAK" office:value-type="float" office:value="46">
            <text:p>46</text:p>
          </table:table-cell>
          <table:table-cell table:style-name="ID0EKRAK" office:value-type="float" office:value="12">
            <text:p>12</text:p>
          </table:table-cell>
          <table:table-cell table:style-name="ID0EKRAK" office:value-type="float" office:value="6">
            <text:p>6</text:p>
          </table:table-cell>
          <table:table-cell table:style-name="ID0EKRAK" office:value-type="float" office:value="5">
            <text:p>5</text:p>
          </table:table-cell>
          <table:table-cell table:style-name="ID0EKRAK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G3DK">
          <table:table-cell table:number-rows-spanned="10" table:number-columns-spanned="1" table:style-name="ID0EEZAKID0EEZAK" office:value-type="string">
            <text:p>南竿鄉</text:p>
          </table:table-cell>
          <table:table-cell table:style-name="ID0EAQAK" office:value-type="float" office:value="9">
            <text:p>9</text:p>
          </table:table-cell>
          <table:table-cell table:style-name="ID0EAQAK" table:formula="oooc:=SUM([.C6:.C14])" office:value-type="float" office:value="75">
            <text:p>75</text:p>
          </table:table-cell>
          <table:table-cell table:style-name="ID0EAQAK" table:formula="oooc:=SUM([.D6:.D14])" office:value-type="float" office:value="2042">
            <text:p>2042</text:p>
          </table:table-cell>
          <table:table-cell table:style-name="ID0EAQAK" table:formula="oooc:=SUM([.E6:.E14])" office:value-type="float" office:value="7804">
            <text:p>7804</text:p>
          </table:table-cell>
          <table:table-cell table:style-name="ID0EAQAK" office:value-type="float" office:value="4381">
            <text:p>4381</text:p>
          </table:table-cell>
          <table:table-cell table:style-name="ID0EAQAK" office:value-type="float" office:value="3423">
            <text:p>3423</text:p>
          </table:table-cell>
          <table:table-cell table:style-name="ID0EAQAK" office:value-type="float" office:value="39">
            <text:p>39</text:p>
          </table:table-cell>
          <table:table-cell table:style-name="ID0EAQAK" office:value-type="float" office:value="23">
            <text:p>23</text:p>
          </table:table-cell>
          <table:table-cell table:style-name="ID0EAQAK" office:value-type="float" office:value="7">
            <text:p>7</text:p>
          </table:table-cell>
          <table:table-cell table:style-name="ID0EAQAK" table:formula="oooc:=SUM([.K6:.K14])" office:value-type="float" office:value="3">
            <text:p>3</text:p>
          </table:table-cell>
          <table:table-cell table:style-name="ID0EAQAK" office:value-type="float" office:value="3">
            <text:p>3</text:p>
          </table:table-cell>
          <table:table-cell table:style-name="ID0EAQ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O6DK">
          <table:covered-table-cell/>
          <table:table-cell table:style-name="ID0E3TAK" office:value-type="string">
            <text:p>介壽村</text:p>
          </table:table-cell>
          <table:table-cell table:style-name="ID0E3TAK" office:value-type="float" office:value="16">
            <text:p>16</text:p>
          </table:table-cell>
          <table:table-cell table:style-name="ID0E3TAK" office:value-type="float" office:value="692">
            <text:p>692</text:p>
          </table:table-cell>
          <table:table-cell table:style-name="ID0E3TAK" office:value-type="float" office:value="2378">
            <text:p>2378</text:p>
          </table:table-cell>
          <table:table-cell table:style-name="ID0E3TAK" office:value-type="float" office:value="1245">
            <text:p>1245</text:p>
          </table:table-cell>
          <table:table-cell table:style-name="ID0E3TAK" office:value-type="float" office:value="1131">
            <text:p>1131</text:p>
          </table:table-cell>
          <table:table-cell table:style-name="ID0E3TAK" office:value-type="float" office:value="5">
            <text:p>5</text:p>
          </table:table-cell>
          <table:table-cell table:style-name="ID0E3TAK" office:value-type="float" office:value="5">
            <text:p>5</text:p>
          </table:table-cell>
          <table:table-cell table:style-name="ID0E3TAK" office:value-type="float" office:value="3">
            <text:p>3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2">
            <text:p>2</text:p>
          </table:table-cell>
          <table:table-cell table:style-name="ID0E3T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ZBEK">
          <table:covered-table-cell/>
          <table:table-cell table:style-name="ID0E3TAK" office:value-type="string">
            <text:p>復興村</text:p>
          </table:table-cell>
          <table:table-cell table:style-name="ID0E3TAK" office:value-type="float" office:value="13">
            <text:p>13</text:p>
          </table:table-cell>
          <table:table-cell table:style-name="ID0E3TAK" office:value-type="float" office:value="263">
            <text:p>263</text:p>
          </table:table-cell>
          <table:table-cell table:style-name="ID0E3TAK" office:value-type="float" office:value="1084">
            <text:p>1084</text:p>
          </table:table-cell>
          <table:table-cell table:style-name="ID0E3TAK" office:value-type="float" office:value="611">
            <text:p>611</text:p>
          </table:table-cell>
          <table:table-cell table:style-name="ID0E3TAK" office:value-type="float" office:value="475">
            <text:p>475</text:p>
          </table:table-cell>
          <table:table-cell table:style-name="ID0E3TAK" office:value-type="float" office:value="5">
            <text:p>5</text:p>
          </table:table-cell>
          <table:table-cell table:style-name="ID0E3TAK" office:value-type="float" office:value="6">
            <text:p>6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EEEK">
          <table:covered-table-cell/>
          <table:table-cell table:style-name="ID0E3TAK" office:value-type="string">
            <text:p>福沃村</text:p>
          </table:table-cell>
          <table:table-cell table:style-name="ID0E3TAK" office:value-type="float" office:value="8">
            <text:p>8</text:p>
          </table:table-cell>
          <table:table-cell table:style-name="ID0E3TAK" office:value-type="float" office:value="237">
            <text:p>237</text:p>
          </table:table-cell>
          <table:table-cell table:style-name="ID0E3TAK" office:value-type="float" office:value="930">
            <text:p>930</text:p>
          </table:table-cell>
          <table:table-cell table:style-name="ID0E3TAK" office:value-type="float" office:value="551">
            <text:p>551</text:p>
          </table:table-cell>
          <table:table-cell table:style-name="ID0E3TAK" office:value-type="float" office:value="379">
            <text:p>379</text:p>
          </table:table-cell>
          <table:table-cell table:style-name="ID0E3TAK" office:value-type="float" office:value="8">
            <text:p>8</text:p>
          </table:table-cell>
          <table:table-cell table:style-name="ID0E3TAK" office:value-type="float" office:value="3">
            <text:p>3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PGEK">
          <table:covered-table-cell/>
          <table:table-cell table:style-name="ID0E3TAK" office:value-type="string">
            <text:p>清水村</text:p>
          </table:table-cell>
          <table:table-cell table:style-name="ID0E3TAK" office:value-type="float" office:value="9">
            <text:p>9</text:p>
          </table:table-cell>
          <table:table-cell table:style-name="ID0E3TAK" office:value-type="float" office:value="351">
            <text:p>351</text:p>
          </table:table-cell>
          <table:table-cell table:style-name="ID0E3TAK" office:value-type="float" office:value="1246">
            <text:p>1246</text:p>
          </table:table-cell>
          <table:table-cell table:style-name="ID0E3TAK" office:value-type="float" office:value="706">
            <text:p>706</text:p>
          </table:table-cell>
          <table:table-cell table:style-name="ID0E3TAK" office:value-type="float" office:value="540">
            <text:p>540</text:p>
          </table:table-cell>
          <table:table-cell table:style-name="ID0E3TAK" office:value-type="float" office:value="5">
            <text:p>5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1">
            <text:p>1</text:p>
          </table:table-cell>
          <table:table-cell table:number-columns-repeated="1"/>
          <table:table-cell table:style-name="ID0EVSAK"/>
          <table:table-cell table:style-name="ID0E1OAK" office:value-type="string">
            <text:p> </text:p>
          </table:table-cell>
          <table:table-cell table:style-name="ID0E1O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GJEK">
          <table:covered-table-cell/>
          <table:table-cell table:style-name="ID0E3TAK" office:value-type="string">
            <text:p>仁愛村</text:p>
          </table:table-cell>
          <table:table-cell table:style-name="ID0E3TAK" office:value-type="float" office:value="7">
            <text:p>7</text:p>
          </table:table-cell>
          <table:table-cell table:style-name="ID0E3TAK" office:value-type="float" office:value="149">
            <text:p>149</text:p>
          </table:table-cell>
          <table:table-cell table:style-name="ID0E3TAK" office:value-type="float" office:value="681">
            <text:p>681</text:p>
          </table:table-cell>
          <table:table-cell table:style-name="ID0E3TAK" office:value-type="float" office:value="409">
            <text:p>409</text:p>
          </table:table-cell>
          <table:table-cell table:style-name="ID0E3TAK" office:value-type="float" office:value="272">
            <text:p>272</text:p>
          </table:table-cell>
          <table:table-cell table:style-name="ID0E3TAK" office:value-type="float" office:value="7">
            <text:p>7</text:p>
          </table:table-cell>
          <table:table-cell table:style-name="ID0E3TAK" office:value-type="float" office:value="3">
            <text:p>3</text:p>
          </table:table-cell>
          <table:table-cell table:style-name="ID0E3TAK" office:value-type="float" office:value="2">
            <text:p>2</text:p>
          </table:table-cell>
          <table:table-cell table:style-name="ID0E3TAK" office:value-type="float" office:value="2">
            <text:p>2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RLEK">
          <table:covered-table-cell/>
          <table:table-cell table:style-name="ID0E3TAK" office:value-type="string">
            <text:p>津沙村</text:p>
          </table:table-cell>
          <table:table-cell table:style-name="ID0E3TAK" office:value-type="float" office:value="8">
            <text:p>8</text:p>
          </table:table-cell>
          <table:table-cell table:style-name="ID0E3TAK" office:value-type="float" office:value="120">
            <text:p>120</text:p>
          </table:table-cell>
          <table:table-cell table:style-name="ID0E3TAK" office:value-type="float" office:value="442">
            <text:p>442</text:p>
          </table:table-cell>
          <table:table-cell table:style-name="ID0E3TAK" office:value-type="float" office:value="264">
            <text:p>264</text:p>
          </table:table-cell>
          <table:table-cell table:style-name="ID0E3TAK" office:value-type="float" office:value="178">
            <text:p>178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3NEK">
          <table:covered-table-cell/>
          <table:table-cell table:style-name="ID0E3TAK" office:value-type="string">
            <text:p>馬祖村</text:p>
          </table:table-cell>
          <table:table-cell table:style-name="ID0E3TAK" office:value-type="float" office:value="5">
            <text:p>5</text:p>
          </table:table-cell>
          <table:table-cell table:style-name="ID0E3TAK" office:value-type="float" office:value="139">
            <text:p>139</text:p>
          </table:table-cell>
          <table:table-cell table:style-name="ID0E3TAK" office:value-type="float" office:value="545">
            <text:p>545</text:p>
          </table:table-cell>
          <table:table-cell table:style-name="ID0E3TAK" office:value-type="float" office:value="294">
            <text:p>294</text:p>
          </table:table-cell>
          <table:table-cell table:style-name="ID0E3TAK" office:value-type="float" office:value="251">
            <text:p>251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HQEK">
          <table:covered-table-cell/>
          <table:table-cell table:style-name="ID0E3TAK" office:value-type="string">
            <text:p>珠螺村</text:p>
          </table:table-cell>
          <table:table-cell table:style-name="ID0E3TAK" office:value-type="float" office:value="3">
            <text:p>3</text:p>
          </table:table-cell>
          <table:table-cell table:style-name="ID0E3TAK" office:value-type="float" office:value="41">
            <text:p>41</text:p>
          </table:table-cell>
          <table:table-cell table:style-name="ID0E3TAK" office:value-type="float" office:value="320">
            <text:p>320</text:p>
          </table:table-cell>
          <table:table-cell table:style-name="ID0E3TAK" office:value-type="float" office:value="198">
            <text:p>198</text:p>
          </table:table-cell>
          <table:table-cell table:style-name="ID0E3TAK" office:value-type="float" office:value="122">
            <text:p>122</text:p>
          </table:table-cell>
          <table:table-cell table:style-name="ID0E3TAK" office:value-type="float" office:value="7">
            <text:p>7</text:p>
          </table:table-cell>
          <table:table-cell table:style-name="ID0E3TAK" office:value-type="float" office:value="2">
            <text:p>2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SSEK">
          <table:covered-table-cell/>
          <table:table-cell table:style-name="ID0E3TAK" office:value-type="string">
            <text:p>四維村</text:p>
          </table:table-cell>
          <table:table-cell table:style-name="ID0E3TAK" office:value-type="float" office:value="6">
            <text:p>6</text:p>
          </table:table-cell>
          <table:table-cell table:style-name="ID0E3TAK" office:value-type="float" office:value="50">
            <text:p>50</text:p>
          </table:table-cell>
          <table:table-cell table:style-name="ID0E3TAK" office:value-type="float" office:value="178">
            <text:p>178</text:p>
          </table:table-cell>
          <table:table-cell table:style-name="ID0E3TAK" office:value-type="float" office:value="103">
            <text:p>103</text:p>
          </table:table-cell>
          <table:table-cell table:style-name="ID0E3TAK" office:value-type="float" office:value="75">
            <text:p>75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number-columns-repeated="1"/>
          <table:table-cell table:style-name="ID0ED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6UEK">
          <table:table-cell table:number-rows-spanned="7" table:number-columns-spanned="1" table:style-name="ID0EEZAKID0EEZAK" office:value-type="string">
            <text:p>北竿鄉</text:p>
          </table:table-cell>
          <table:table-cell table:style-name="ID0EAQAK" office:value-type="float" office:value="6">
            <text:p>6</text:p>
          </table:table-cell>
          <table:table-cell table:style-name="ID0EAQAK" table:formula="oooc:=SUM([.C16:.C21])" office:value-type="float" office:value="27">
            <text:p>27</text:p>
          </table:table-cell>
          <table:table-cell table:style-name="ID0EAQAK" office:value-type="float" office:value="874">
            <text:p>874</text:p>
          </table:table-cell>
          <table:table-cell table:style-name="ID0EAQAK" table:formula="oooc:=SUM([.E16:.E21])" office:value-type="float" office:value="3183">
            <text:p>3183</text:p>
          </table:table-cell>
          <table:table-cell table:style-name="ID0EAQAK" office:value-type="float" office:value="1843">
            <text:p>1843</text:p>
          </table:table-cell>
          <table:table-cell table:style-name="ID0EAQAK" office:value-type="float" office:value="1340">
            <text:p>1340</text:p>
          </table:table-cell>
          <table:table-cell table:style-name="ID0EAQAK" office:value-type="float" office:value="9">
            <text:p>9</text:p>
          </table:table-cell>
          <table:table-cell table:style-name="ID0EAQAK" office:value-type="float" office:value="13">
            <text:p>13</text:p>
          </table:table-cell>
          <table:table-cell table:style-name="ID0EAQAK" office:value-type="float" office:value="3">
            <text:p>3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HYEK">
          <table:covered-table-cell/>
          <table:table-cell table:style-name="ID0ESPAK" office:value-type="string">
            <text:p>白沙村</text:p>
          </table:table-cell>
          <table:table-cell table:style-name="ID0EEPAK" office:value-type="float" office:value="3">
            <text:p>3</text:p>
          </table:table-cell>
          <table:table-cell table:style-name="ID0ESPAK" office:value-type="float" office:value="60">
            <text:p>60</text:p>
          </table:table-cell>
          <table:table-cell table:style-name="ID0EEPAK" office:value-type="float" office:value="183">
            <text:p>183</text:p>
          </table:table-cell>
          <table:table-cell table:style-name="ID0EEPAK" office:value-type="float" office:value="119">
            <text:p>119</text:p>
          </table:table-cell>
          <table:table-cell table:style-name="ID0EEPAK" office:value-type="float" office:value="64">
            <text:p>64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1EK">
          <table:covered-table-cell/>
          <table:table-cell table:style-name="ID0EOTAK" office:value-type="string">
            <text:p>后沃村</text:p>
          </table:table-cell>
          <table:table-cell table:style-name="ID0E3TAK" office:value-type="float" office:value="3">
            <text:p>3</text:p>
          </table:table-cell>
          <table:table-cell table:style-name="ID0EOTAK" office:value-type="float" office:value="86">
            <text:p>86</text:p>
          </table:table-cell>
          <table:table-cell table:style-name="ID0EEPAK" office:value-type="float" office:value="245">
            <text:p>245</text:p>
          </table:table-cell>
          <table:table-cell table:style-name="ID0E3TAK" office:value-type="float" office:value="136">
            <text:p>136</text:p>
          </table:table-cell>
          <table:table-cell table:style-name="ID0E3TAK" office:value-type="float" office:value="109">
            <text:p>109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3EK">
          <table:covered-table-cell/>
          <table:table-cell table:style-name="ID0EOTAK" office:value-type="string">
            <text:p>芹壁村</text:p>
          </table:table-cell>
          <table:table-cell table:style-name="ID0E3TAK" office:value-type="float" office:value="4">
            <text:p>4</text:p>
          </table:table-cell>
          <table:table-cell table:style-name="ID0EOTAK" office:value-type="float" office:value="106">
            <text:p>106</text:p>
          </table:table-cell>
          <table:table-cell table:style-name="ID0EEPAK" office:value-type="float" office:value="425">
            <text:p>425</text:p>
          </table:table-cell>
          <table:table-cell table:style-name="ID0E3TAK" office:value-type="float" office:value="278">
            <text:p>278</text:p>
          </table:table-cell>
          <table:table-cell table:style-name="ID0E3TAK" office:value-type="float" office:value="147">
            <text:p>147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3">
            <text:p>3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5EK">
          <table:covered-table-cell/>
          <table:table-cell table:style-name="ID0EOTAK" office:value-type="string">
            <text:p>塘岐村</text:p>
          </table:table-cell>
          <table:table-cell table:style-name="ID0E3TAK" office:value-type="float" office:value="10">
            <text:p>10</text:p>
          </table:table-cell>
          <table:table-cell table:style-name="ID0EOTAK" office:value-type="float" office:value="381">
            <text:p>381</text:p>
          </table:table-cell>
          <table:table-cell table:style-name="ID0EEPAK" office:value-type="float" office:value="1327">
            <text:p>1327</text:p>
          </table:table-cell>
          <table:table-cell table:style-name="ID0E3TAK" office:value-type="float" office:value="751">
            <text:p>751</text:p>
          </table:table-cell>
          <table:table-cell table:style-name="ID0E3TAK" office:value-type="float" office:value="576">
            <text:p>576</text:p>
          </table:table-cell>
          <table:table-cell table:style-name="ID0E3TAK" office:value-type="float" office:value="4">
            <text:p>4</text:p>
          </table:table-cell>
          <table:table-cell table:style-name="ID0E3TAK" office:value-type="float" office:value="2">
            <text:p>2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2">
            <text:p>2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DBFK">
          <table:covered-table-cell/>
          <table:table-cell table:style-name="ID0EOTAK" office:value-type="string">
            <text:p>橋仔村</text:p>
          </table:table-cell>
          <table:table-cell table:style-name="ID0E3TAK" office:value-type="float" office:value="4">
            <text:p>4</text:p>
          </table:table-cell>
          <table:table-cell table:style-name="ID0EOTAK" office:value-type="float" office:value="132">
            <text:p>132</text:p>
          </table:table-cell>
          <table:table-cell table:style-name="ID0EEPAK" office:value-type="float" office:value="534">
            <text:p>534</text:p>
          </table:table-cell>
          <table:table-cell table:style-name="ID0E3TAK" office:value-type="float" office:value="310">
            <text:p>310</text:p>
          </table:table-cell>
          <table:table-cell table:style-name="ID0E3TAK" office:value-type="float" office:value="224">
            <text:p>224</text:p>
          </table:table-cell>
          <table:table-cell table:style-name="ID0E3TAK" office:value-type="float" office:value="2">
            <text:p>2</text:p>
          </table:table-cell>
          <table:table-cell table:style-name="ID0E3TAK" office:value-type="float" office:value="3">
            <text:p>3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DFK">
          <table:covered-table-cell/>
          <table:table-cell table:style-name="ID0EOTAK" office:value-type="string">
            <text:p>坂里村</text:p>
          </table:table-cell>
          <table:table-cell table:style-name="ID0E3TAK" office:value-type="float" office:value="3">
            <text:p>3</text:p>
          </table:table-cell>
          <table:table-cell table:style-name="ID0EOTAK" office:value-type="float" office:value="109">
            <text:p>109</text:p>
          </table:table-cell>
          <table:table-cell table:style-name="ID0EEPAK" office:value-type="float" office:value="469">
            <text:p>469</text:p>
          </table:table-cell>
          <table:table-cell table:style-name="ID0E3TAK" office:value-type="float" office:value="249">
            <text:p>249</text:p>
          </table:table-cell>
          <table:table-cell table:style-name="ID0E3TAK" office:value-type="float" office:value="220">
            <text:p>220</text:p>
          </table:table-cell>
          <table:table-cell table:style-name="ID0E3TAK" office:value-type="float" office:value="3">
            <text:p>3</text:p>
          </table:table-cell>
          <table:table-cell table:style-name="ID0E3TAK" office:value-type="float" office:value="4">
            <text:p>4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FFK">
          <table:table-cell table:number-rows-spanned="6" table:number-columns-spanned="1" table:style-name="ID0EEZAKID0EEZAK" office:value-type="string">
            <text:p>莒光鄉</text:p>
          </table:table-cell>
          <table:table-cell table:style-name="ID0E3QAK" office:value-type="float" office:value="5">
            <text:p>5</text:p>
          </table:table-cell>
          <table:table-cell table:style-name="ID0EOQAK" table:formula="oooc:=SUM([.C23:.C27])" office:value-type="float" office:value="21">
            <text:p>21</text:p>
          </table:table-cell>
          <table:table-cell table:style-name="ID0EOQAK" office:value-type="float" office:value="334">
            <text:p>334</text:p>
          </table:table-cell>
          <table:table-cell table:style-name="ID0EOQAK" office:value-type="float" office:value="1471">
            <text:p>1471</text:p>
          </table:table-cell>
          <table:table-cell table:style-name="ID0EOQAK" office:value-type="float" office:value="920">
            <text:p>920</text:p>
          </table:table-cell>
          <table:table-cell table:style-name="ID0EOQAK" office:value-type="float" office:value="551">
            <text:p>551</text:p>
          </table:table-cell>
          <table:table-cell table:style-name="ID0EOQAK" office:value-type="float" office:value="6">
            <text:p>6</text:p>
          </table:table-cell>
          <table:table-cell table:style-name="ID0EOQAK" office:value-type="float" office:value="3">
            <text:p>3</text:p>
          </table:table-cell>
          <table:table-cell table:style-name="ID0EOQAK" office:value-type="float" office:value="0">
            <text:p>0</text:p>
          </table:table-cell>
          <table:table-cell table:style-name="ID0EOQAK" office:value-type="float" office:value="0">
            <text:p>0</text:p>
          </table:table-cell>
          <table:table-cell table:style-name="ID0EOQAK" office:value-type="float" office:value="1">
            <text:p>1</text:p>
          </table:table-cell>
          <table:table-cell table:style-name="ID0EO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IFK">
          <table:covered-table-cell/>
          <table:table-cell table:style-name="ID0EOTAK" office:value-type="string">
            <text:p>大坪村</text:p>
          </table:table-cell>
          <table:table-cell table:style-name="ID0E3TAK" office:value-type="float" office:value="4">
            <text:p>4</text:p>
          </table:table-cell>
          <table:table-cell table:style-name="ID0ESPAK" office:value-type="float" office:value="127">
            <text:p>127</text:p>
          </table:table-cell>
          <table:table-cell table:style-name="ID0EEPAK" office:value-type="float" office:value="533">
            <text:p>533</text:p>
          </table:table-cell>
          <table:table-cell table:style-name="ID0EEPAK" office:value-type="float" office:value="323">
            <text:p>323</text:p>
          </table:table-cell>
          <table:table-cell table:style-name="ID0EEPAK" office:value-type="float" office:value="210">
            <text:p>21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LFK">
          <table:covered-table-cell/>
          <table:table-cell table:style-name="ID0EOTAK" office:value-type="string">
            <text:p>田沃村</text:p>
          </table:table-cell>
          <table:table-cell table:style-name="ID0E3TAK" office:value-type="float" office:value="4">
            <text:p>4</text:p>
          </table:table-cell>
          <table:table-cell table:style-name="ID0EOTAK" office:value-type="float" office:value="43">
            <text:p>43</text:p>
          </table:table-cell>
          <table:table-cell table:style-name="ID0EEPAK" office:value-type="float" office:value="225">
            <text:p>225</text:p>
          </table:table-cell>
          <table:table-cell table:style-name="ID0E3TAK" office:value-type="float" office:value="148">
            <text:p>148</text:p>
          </table:table-cell>
          <table:table-cell table:style-name="ID0E3TAK" office:value-type="float" office:value="77">
            <text:p>77</text:p>
          </table:table-cell>
          <table:table-cell table:style-name="ID0E3TAK" office:value-type="float" office:value="2">
            <text:p>2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NFK">
          <table:covered-table-cell/>
          <table:table-cell table:style-name="ID0EOTAK" office:value-type="string">
            <text:p>西坵村</text:p>
          </table:table-cell>
          <table:table-cell table:style-name="ID0E3TAK" office:value-type="float" office:value="3">
            <text:p>3</text:p>
          </table:table-cell>
          <table:table-cell table:style-name="ID0EOTAK" office:value-type="float" office:value="23">
            <text:p>23</text:p>
          </table:table-cell>
          <table:table-cell table:style-name="ID0EEPAK" office:value-type="float" office:value="100">
            <text:p>100</text:p>
          </table:table-cell>
          <table:table-cell table:style-name="ID0E3TAK" office:value-type="float" office:value="69">
            <text:p>69</text:p>
          </table:table-cell>
          <table:table-cell table:style-name="ID0E3TAK" office:value-type="float" office:value="31">
            <text:p>31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number-columns-repeated="1"/>
          <table:table-cell table:style-name="ID0E1O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WPFK">
          <table:covered-table-cell/>
          <table:table-cell table:style-name="ID0EOTAK" office:value-type="string">
            <text:p>青帆村</text:p>
          </table:table-cell>
          <table:table-cell table:style-name="ID0E3TAK" office:value-type="float" office:value="5">
            <text:p>5</text:p>
          </table:table-cell>
          <table:table-cell table:style-name="ID0EOTAK" office:value-type="float" office:value="88">
            <text:p>88</text:p>
          </table:table-cell>
          <table:table-cell table:style-name="ID0EEPAK" office:value-type="float" office:value="392">
            <text:p>392</text:p>
          </table:table-cell>
          <table:table-cell table:style-name="ID0E3TAK" office:value-type="float" office:value="246">
            <text:p>246</text:p>
          </table:table-cell>
          <table:table-cell table:style-name="ID0E3TAK" office:value-type="float" office:value="146">
            <text:p>146</text:p>
          </table:table-cell>
          <table:table-cell table:style-name="ID0E3TAK" office:value-type="float" office:value="4">
            <text:p>4</text:p>
          </table:table-cell>
          <table:table-cell table:style-name="ID0E3TAK" office:value-type="float" office:value="2">
            <text:p>2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RFK">
          <table:covered-table-cell/>
          <table:table-cell table:style-name="ID0EOTAK" office:value-type="string">
            <text:p>福正村</text:p>
          </table:table-cell>
          <table:table-cell table:style-name="ID0E3TAK" office:value-type="float" office:value="5">
            <text:p>5</text:p>
          </table:table-cell>
          <table:table-cell table:style-name="ID0EOTAK" office:value-type="float" office:value="53">
            <text:p>53</text:p>
          </table:table-cell>
          <table:table-cell table:style-name="ID0EEPAK" office:value-type="float" office:value="221">
            <text:p>221</text:p>
          </table:table-cell>
          <table:table-cell table:style-name="ID0E3TAK" office:value-type="float" office:value="134">
            <text:p>134</text:p>
          </table:table-cell>
          <table:table-cell table:style-name="ID0E3TAK" office:value-type="float" office:value="87">
            <text:p>87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style-name="ID0E3T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UFK">
          <table:table-cell table:number-rows-spanned="3" table:number-columns-spanned="1" table:style-name="ID0EEZAKID0EEZAK" office:value-type="string">
            <text:p>東引鄉</text:p>
          </table:table-cell>
          <table:table-cell table:style-name="ID0EAQAK" office:value-type="float" office:value="2">
            <text:p>2</text:p>
          </table:table-cell>
          <table:table-cell table:style-name="ID0EAQAK" table:formula="oooc:=SUM([.C29:.C30])" office:value-type="float" office:value="13">
            <text:p>13</text:p>
          </table:table-cell>
          <table:table-cell table:style-name="ID0EAQAK" office:value-type="float" office:value="358">
            <text:p>358</text:p>
          </table:table-cell>
          <table:table-cell table:style-name="ID0EAQAK" office:value-type="float" office:value="1518">
            <text:p>1518</text:p>
          </table:table-cell>
          <table:table-cell table:style-name="ID0EAQAK" office:value-type="float" office:value="936">
            <text:p>936</text:p>
          </table:table-cell>
          <table:table-cell table:style-name="ID0EAQAK" office:value-type="float" office:value="582">
            <text:p>582</text:p>
          </table:table-cell>
          <table:table-cell table:style-name="ID0EAQAK" office:value-type="float" office:value="24">
            <text:p>24</text:p>
          </table:table-cell>
          <table:table-cell table:style-name="ID0EAQAK" office:value-type="float" office:value="7">
            <text:p>7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1">
            <text:p>1</text:p>
          </table:table-cell>
          <table:table-cell table:style-name="ID0EAQAK" office:value-type="float" office:value="1">
            <text:p>1</text:p>
          </table:table-cell>
          <table:table-cell table:style-name="ID0EA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XFK">
          <table:covered-table-cell/>
          <table:table-cell table:style-name="ID0ESPAK" office:value-type="string">
            <text:p>中柳村</text:p>
          </table:table-cell>
          <table:table-cell table:style-name="ID0ESPAK" office:value-type="float" office:value="7">
            <text:p>7</text:p>
          </table:table-cell>
          <table:table-cell table:style-name="ID0EEPAK" office:value-type="float" office:value="170">
            <text:p>170</text:p>
          </table:table-cell>
          <table:table-cell table:style-name="ID0EEPAK" office:value-type="float" office:value="697">
            <text:p>697</text:p>
          </table:table-cell>
          <table:table-cell table:style-name="ID0EEPAK" office:value-type="float" office:value="391">
            <text:p>391</text:p>
          </table:table-cell>
          <table:table-cell table:style-name="ID0EEPAK" office:value-type="float" office:value="306">
            <text:p>306</text:p>
          </table:table-cell>
          <table:table-cell table:style-name="ID0EEPAK" office:value-type="float" office:value="7">
            <text:p>7</text:p>
          </table:table-cell>
          <table:table-cell table:style-name="ID0EEPAK" office:value-type="float" office:value="4">
            <text:p>4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ZFK">
          <table:covered-table-cell/>
          <table:table-cell table:style-name="ID0EOTAK" office:value-type="string">
            <text:p>樂華村</text:p>
          </table:table-cell>
          <table:table-cell table:style-name="ID0EOTAK" office:value-type="float" office:value="6">
            <text:p>6</text:p>
          </table:table-cell>
          <table:table-cell table:style-name="ID0E3TAK" office:value-type="float" office:value="188">
            <text:p>188</text:p>
          </table:table-cell>
          <table:table-cell table:style-name="ID0EEPAK" office:value-type="float" office:value="821">
            <text:p>821</text:p>
          </table:table-cell>
          <table:table-cell table:style-name="ID0E3TAK" office:value-type="float" office:value="545">
            <text:p>545</text:p>
          </table:table-cell>
          <table:table-cell table:style-name="ID0E3TAK" office:value-type="float" office:value="276">
            <text:p>276</text:p>
          </table:table-cell>
          <table:table-cell table:style-name="ID0E3TAK" office:value-type="float" office:value="17">
            <text:p>17</text:p>
          </table:table-cell>
          <table:table-cell table:style-name="ID0E3TAK" office:value-type="float" office:value="3">
            <text:p>3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1">
            <text:p>1</text:p>
          </table:table-cell>
          <table:table-cell table:style-name="ID0E3TAK" office:value-type="float" office:value="0">
            <text:p>0</text:p>
          </table:table-cell>
          <table:table-cell table:number-columns-repeated="243"/>
        </table:table-row>
        <table:table-row table:style-name="ro16" table:number-rows-repeated="65535">
          <table:table-cell table:number-columns-repeated="256"/>
        </table:table-row>
      </table:table>
      <table:table table:name="11201" table:style-name="ID0E4MKM">
        <table:table-column table:style-name="ID0ESABK" table:default-cell-style-name="ID0E1OAK"/>
        <table:table-column table:style-name="ID0EZABK" table:default-cell-style-name="ID0E1OAK"/>
        <table:table-column table:style-name="ID0E6ABK" table:default-cell-style-name="ID0E1OAK"/>
        <table:table-column table:style-name="ID0EGBBK" table:default-cell-style-name="ID0E1OAK"/>
        <table:table-column table:style-name="ID0ENBBK" table:default-cell-style-name="ID0E1OAK"/>
        <table:table-column table:style-name="ID0EUBBK" table:default-cell-style-name="ID0E1OAK"/>
        <table:table-column table:style-name="ID0E2BBK" table:number-columns-repeated="2" table:default-cell-style-name="ID0E1OAK"/>
        <table:table-column table:style-name="ID0ECCBK" table:default-cell-style-name="ID0E1OAK"/>
        <table:table-column table:style-name="ID0EJCBK" table:default-cell-style-name="ID0E1OAK"/>
        <table:table-column table:style-name="ID0EQCBK" table:default-cell-style-name="ID0E1OAK"/>
        <table:table-column table:style-name="ID0EXCBK" table:default-cell-style-name="ID0E1OAK"/>
        <table:table-column table:style-name="ID0E5CBK" table:default-cell-style-name="ID0E1OAK"/>
        <table:table-column table:style-name="ID0EFDBK" table:number-columns-repeated="243" table:default-cell-style-name="ID0E1OAK"/>
        <table:table-row xmlns:xdr="http://schemas.openxmlformats.org/drawingml/2006/spreadsheetDrawing" table:style-name="ID0EMDBK">
          <table:table-cell table:number-rows-spanned="1" table:number-columns-spanned="13" table:style-name="ID0EO1AKID0EO1AK" office:value-type="string">
            <text:p>連江縣112年1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JFBK">
          <table:table-cell table:number-rows-spanned="2" table:number-columns-spanned="1" table:style-name="ID0EV2AKID0EV2AK" office:value-type="string">
            <text:p>鄉村別</text:p>
          </table:table-cell>
          <table:table-cell table:number-rows-spanned="2" table:number-columns-spanned="1" table:style-name="ID0EV2AKID0EV2AK" office:value-type="string">
            <text:p>村數</text:p>
          </table:table-cell>
          <table:table-cell table:number-rows-spanned="2" table:number-columns-spanned="1" table:style-name="ID0ET3AKID0ET3AK" office:value-type="string">
            <text:p>鄰數</text:p>
          </table:table-cell>
          <table:table-cell table:number-rows-spanned="2" table:number-columns-spanned="1" table:style-name="ID0ET3AKID0ET3AK" office:value-type="string">
            <text:p>戶數</text:p>
          </table:table-cell>
          <table:table-cell table:number-rows-spanned="1" table:number-columns-spanned="3" table:style-name="ID0EP4AKID0EP4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P4AKID0EP4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QHBK">
          <table:covered-table-cell/>
          <table:covered-table-cell/>
          <table:covered-table-cell/>
          <table:covered-table-cell/>
          <table:table-cell table:style-name="ID0EYUAK" office:value-type="string">
            <text:p>合計</text:p>
          </table:table-cell>
          <table:table-cell table:style-name="ID0EYUAK" office:value-type="string">
            <text:p>男</text:p>
          </table:table-cell>
          <table:table-cell table:style-name="ID0EYUAK" office:value-type="string">
            <text:p>女</text:p>
          </table:table-cell>
          <table:table-cell table:style-name="ID0EYUAK" office:value-type="string">
            <text:p>遷入</text:p>
          </table:table-cell>
          <table:table-cell table:style-name="ID0EYUAK" office:value-type="string">
            <text:p>遷出</text:p>
          </table:table-cell>
          <table:table-cell table:style-name="ID0EYUAK" office:value-type="string">
            <text:p>出生</text:p>
          </table:table-cell>
          <table:table-cell table:style-name="ID0EYUAK" office:value-type="string">
            <text:p>死亡</text:p>
          </table:table-cell>
          <table:table-cell table:style-name="ID0EYUAK" office:value-type="string">
            <text:p>結婚</text:p>
          </table:table-cell>
          <table:table-cell table:style-name="ID0EYU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3JBK">
          <table:table-cell table:style-name="ID0EHSAK" office:value-type="string">
            <text:p>總  計</text:p>
          </table:table-cell>
          <table:table-cell table:style-name="ID0EKRAK" table:formula="oooc:=SUM([.B5];[.B15];[.B22];[.B28])" office:value-type="float" office:value="22">
            <text:p>22</text:p>
          </table:table-cell>
          <table:table-cell table:style-name="ID0EKRAK" office:value-type="float" office:value="136">
            <text:p>136</text:p>
          </table:table-cell>
          <table:table-cell table:style-name="ID0EKRAK" office:value-type="float" office:value="3641">
            <text:p>3641</text:p>
          </table:table-cell>
          <table:table-cell table:style-name="ID0EYRAK" table:formula="oooc:=SUM([.E5];[.E15];[.E22];[.E28])" office:value-type="float" office:value="13990">
            <text:p>13990</text:p>
          </table:table-cell>
          <table:table-cell table:style-name="ID0EKRAK" table:formula="oooc:=SUM([.F5];[.F15];[.F22];[.F28])" office:value-type="float" office:value="8082">
            <text:p>8082</text:p>
          </table:table-cell>
          <table:table-cell table:style-name="ID0EKRAK" office:value-type="float" office:value="5908">
            <text:p>5908</text:p>
          </table:table-cell>
          <table:table-cell table:style-name="ID0EKRAK" office:value-type="float" office:value="103">
            <text:p>103</text:p>
          </table:table-cell>
          <table:table-cell table:style-name="ID0EKRAK" office:value-type="float" office:value="100">
            <text:p>100</text:p>
          </table:table-cell>
          <table:table-cell table:style-name="ID0EKRAK" office:value-type="float" office:value="10">
            <text:p>10</text:p>
          </table:table-cell>
          <table:table-cell table:style-name="ID0EKRAK" office:value-type="float" office:value="6">
            <text:p>6</text:p>
          </table:table-cell>
          <table:table-cell table:style-name="ID0EKRAK" office:value-type="float" office:value="9">
            <text:p>9</text:p>
          </table:table-cell>
          <table:table-cell table:style-name="ID0EKR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GNBK">
          <table:table-cell table:number-rows-spanned="10" table:number-columns-spanned="1" table:style-name="ID0EEZAKID0EEZAK" office:value-type="string">
            <text:p>南竿鄉</text:p>
          </table:table-cell>
          <table:table-cell table:style-name="ID0EAQAK" office:value-type="float" office:value="9">
            <text:p>9</text:p>
          </table:table-cell>
          <table:table-cell table:style-name="ID0EAQAK" table:formula="oooc:=SUM([.C6:.C14])" office:value-type="float" office:value="75">
            <text:p>75</text:p>
          </table:table-cell>
          <table:table-cell table:style-name="ID0EAQAK" table:formula="oooc:=SUM([.D6:.D14])" office:value-type="float" office:value="2046">
            <text:p>2046</text:p>
          </table:table-cell>
          <table:table-cell table:style-name="ID0EAQAK" table:formula="oooc:=SUM([.E6:.E14])" office:value-type="float" office:value="7797">
            <text:p>7797</text:p>
          </table:table-cell>
          <table:table-cell table:style-name="ID0EAQAK" office:value-type="float" office:value="4374">
            <text:p>4374</text:p>
          </table:table-cell>
          <table:table-cell table:style-name="ID0EAQAK" office:value-type="float" office:value="3423">
            <text:p>3423</text:p>
          </table:table-cell>
          <table:table-cell table:style-name="ID0EAQAK" office:value-type="float" office:value="50">
            <text:p>50</text:p>
          </table:table-cell>
          <table:table-cell table:style-name="ID0EAQAK" office:value-type="float" office:value="55">
            <text:p>55</text:p>
          </table:table-cell>
          <table:table-cell table:style-name="ID0EAQAK" office:value-type="float" office:value="7">
            <text:p>7</text:p>
          </table:table-cell>
          <table:table-cell table:style-name="ID0EAQAK" table:formula="oooc:=SUM([.K6:.K14])" office:value-type="float" office:value="2">
            <text:p>2</text:p>
          </table:table-cell>
          <table:table-cell table:style-name="ID0EAQAK" office:value-type="float" office:value="4">
            <text:p>4</text:p>
          </table:table-cell>
          <table:table-cell table:style-name="ID0EAQ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OQBK">
          <table:covered-table-cell/>
          <table:table-cell table:style-name="ID0EYUAK" office:value-type="string">
            <text:p>介壽村</text:p>
          </table:table-cell>
          <table:table-cell table:style-name="ID0EYUAK" office:value-type="float" office:value="16">
            <text:p>16</text:p>
          </table:table-cell>
          <table:table-cell table:style-name="ID0EYUAK" office:value-type="float" office:value="693">
            <text:p>693</text:p>
          </table:table-cell>
          <table:table-cell table:style-name="ID0EYUAK" office:value-type="float" office:value="2376">
            <text:p>2376</text:p>
          </table:table-cell>
          <table:table-cell table:style-name="ID0EYUAK" office:value-type="float" office:value="1245">
            <text:p>1245</text:p>
          </table:table-cell>
          <table:table-cell table:style-name="ID0EYUAK" office:value-type="float" office:value="1131">
            <text:p>1131</text:p>
          </table:table-cell>
          <table:table-cell table:style-name="ID0EYUAK" office:value-type="float" office:value="10">
            <text:p>10</text:p>
          </table:table-cell>
          <table:table-cell table:style-name="ID0EYUAK" office:value-type="float" office:value="15">
            <text:p>15</text:p>
          </table:table-cell>
          <table:table-cell table:style-name="ID0EYUAK" office:value-type="float" office:value="2">
            <text:p>2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ZSBK">
          <table:covered-table-cell/>
          <table:table-cell table:style-name="ID0EYUAK" office:value-type="string">
            <text:p>復興村</text:p>
          </table:table-cell>
          <table:table-cell table:style-name="ID0EYUAK" office:value-type="float" office:value="13">
            <text:p>13</text:p>
          </table:table-cell>
          <table:table-cell table:style-name="ID0EYUAK" office:value-type="float" office:value="263">
            <text:p>263</text:p>
          </table:table-cell>
          <table:table-cell table:style-name="ID0EYUAK" office:value-type="float" office:value="1078">
            <text:p>1078</text:p>
          </table:table-cell>
          <table:table-cell table:style-name="ID0EYUAK" office:value-type="float" office:value="607">
            <text:p>607</text:p>
          </table:table-cell>
          <table:table-cell table:style-name="ID0EYUAK" office:value-type="float" office:value="471">
            <text:p>471</text:p>
          </table:table-cell>
          <table:table-cell table:style-name="ID0EYUAK" office:value-type="float" office:value="3">
            <text:p>3</text:p>
          </table:table-cell>
          <table:table-cell table:style-name="ID0EYUAK" office:value-type="float" office:value="5">
            <text:p>5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EVBK">
          <table:covered-table-cell/>
          <table:table-cell table:style-name="ID0EYUAK" office:value-type="string">
            <text:p>福沃村</text:p>
          </table:table-cell>
          <table:table-cell table:style-name="ID0EYUAK" office:value-type="float" office:value="8">
            <text:p>8</text:p>
          </table:table-cell>
          <table:table-cell table:style-name="ID0EYUAK" office:value-type="float" office:value="240">
            <text:p>240</text:p>
          </table:table-cell>
          <table:table-cell table:style-name="ID0EYUAK" office:value-type="float" office:value="928">
            <text:p>928</text:p>
          </table:table-cell>
          <table:table-cell table:style-name="ID0EYUAK" office:value-type="float" office:value="548">
            <text:p>548</text:p>
          </table:table-cell>
          <table:table-cell table:style-name="ID0EYUAK" office:value-type="float" office:value="380">
            <text:p>380</text:p>
          </table:table-cell>
          <table:table-cell table:style-name="ID0EYUAK" office:value-type="float" office:value="10">
            <text:p>10</text:p>
          </table:table-cell>
          <table:table-cell table:style-name="ID0EYUAK" office:value-type="float" office:value="10">
            <text:p>10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PXBK">
          <table:covered-table-cell/>
          <table:table-cell table:style-name="ID0EYUAK" office:value-type="string">
            <text:p>清水村</text:p>
          </table:table-cell>
          <table:table-cell table:style-name="ID0EYUAK" office:value-type="float" office:value="9">
            <text:p>9</text:p>
          </table:table-cell>
          <table:table-cell table:style-name="ID0EYUAK" office:value-type="float" office:value="350">
            <text:p>350</text:p>
          </table:table-cell>
          <table:table-cell table:style-name="ID0EYUAK" office:value-type="float" office:value="1257">
            <text:p>1257</text:p>
          </table:table-cell>
          <table:table-cell table:style-name="ID0EYUAK" office:value-type="float" office:value="718">
            <text:p>718</text:p>
          </table:table-cell>
          <table:table-cell table:style-name="ID0EYUAK" office:value-type="float" office:value="539">
            <text:p>539</text:p>
          </table:table-cell>
          <table:table-cell table:style-name="ID0EYUAK" office:value-type="float" office:value="14">
            <text:p>14</text:p>
          </table:table-cell>
          <table:table-cell table:style-name="ID0EYUAK" office:value-type="float" office:value="11">
            <text:p>11</text:p>
          </table:table-cell>
          <table:table-cell table:style-name="ID0EYUAK" office:value-type="float" office:value="2">
            <text:p>2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number-columns-repeated="1"/>
          <table:table-cell table:style-name="ID0EVSAK"/>
          <table:table-cell table:style-name="ID0E1OAK" office:value-type="string">
            <text:p> </text:p>
          </table:table-cell>
          <table:table-cell table:style-name="ID0E1O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G1BK">
          <table:covered-table-cell/>
          <table:table-cell table:style-name="ID0EYUAK" office:value-type="string">
            <text:p>仁愛村</text:p>
          </table:table-cell>
          <table:table-cell table:style-name="ID0EYUAK" office:value-type="float" office:value="7">
            <text:p>7</text:p>
          </table:table-cell>
          <table:table-cell table:style-name="ID0EYUAK" office:value-type="float" office:value="148">
            <text:p>148</text:p>
          </table:table-cell>
          <table:table-cell table:style-name="ID0EYUAK" office:value-type="float" office:value="686">
            <text:p>686</text:p>
          </table:table-cell>
          <table:table-cell table:style-name="ID0EYUAK" office:value-type="float" office:value="413">
            <text:p>413</text:p>
          </table:table-cell>
          <table:table-cell table:style-name="ID0EYUAK" office:value-type="float" office:value="273">
            <text:p>273</text:p>
          </table:table-cell>
          <table:table-cell table:style-name="ID0EYUAK" office:value-type="float" office:value="8">
            <text:p>8</text:p>
          </table:table-cell>
          <table:table-cell table:style-name="ID0EYUAK" office:value-type="float" office:value="2">
            <text:p>2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R3BK">
          <table:covered-table-cell/>
          <table:table-cell table:style-name="ID0EYUAK" office:value-type="string">
            <text:p>津沙村</text:p>
          </table:table-cell>
          <table:table-cell table:style-name="ID0EYUAK" office:value-type="float" office:value="8">
            <text:p>8</text:p>
          </table:table-cell>
          <table:table-cell table:style-name="ID0EYUAK" office:value-type="float" office:value="120">
            <text:p>120</text:p>
          </table:table-cell>
          <table:table-cell table:style-name="ID0EYUAK" office:value-type="float" office:value="444">
            <text:p>444</text:p>
          </table:table-cell>
          <table:table-cell table:style-name="ID0EYUAK" office:value-type="float" office:value="265">
            <text:p>265</text:p>
          </table:table-cell>
          <table:table-cell table:style-name="ID0EYUAK" office:value-type="float" office:value="179">
            <text:p>179</text:p>
          </table:table-cell>
          <table:table-cell table:style-name="ID0EYUAK" office:value-type="float" office:value="3">
            <text:p>3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35BK">
          <table:covered-table-cell/>
          <table:table-cell table:style-name="ID0EYUAK" office:value-type="string">
            <text:p>馬祖村</text:p>
          </table:table-cell>
          <table:table-cell table:style-name="ID0EYUAK" office:value-type="float" office:value="5">
            <text:p>5</text:p>
          </table:table-cell>
          <table:table-cell table:style-name="ID0EYUAK" office:value-type="float" office:value="140">
            <text:p>140</text:p>
          </table:table-cell>
          <table:table-cell table:style-name="ID0EYUAK" office:value-type="float" office:value="544">
            <text:p>544</text:p>
          </table:table-cell>
          <table:table-cell table:style-name="ID0EYUAK" office:value-type="float" office:value="292">
            <text:p>292</text:p>
          </table:table-cell>
          <table:table-cell table:style-name="ID0EYUAK" office:value-type="float" office:value="252">
            <text:p>252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4">
            <text:p>4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HBCK">
          <table:covered-table-cell/>
          <table:table-cell table:style-name="ID0EYUAK" office:value-type="string">
            <text:p>珠螺村</text:p>
          </table:table-cell>
          <table:table-cell table:style-name="ID0EYUAK" office:value-type="float" office:value="3">
            <text:p>3</text:p>
          </table:table-cell>
          <table:table-cell table:style-name="ID0EYUAK" office:value-type="float" office:value="42">
            <text:p>42</text:p>
          </table:table-cell>
          <table:table-cell table:style-name="ID0EYUAK" office:value-type="float" office:value="308">
            <text:p>308</text:p>
          </table:table-cell>
          <table:table-cell table:style-name="ID0EYUAK" office:value-type="float" office:value="185">
            <text:p>185</text:p>
          </table:table-cell>
          <table:table-cell table:style-name="ID0EYUAK" office:value-type="float" office:value="123">
            <text:p>123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6">
            <text:p>6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SDCK">
          <table:covered-table-cell/>
          <table:table-cell table:style-name="ID0EYUAK" office:value-type="string">
            <text:p>四維村</text:p>
          </table:table-cell>
          <table:table-cell table:style-name="ID0EYUAK" office:value-type="float" office:value="6">
            <text:p>6</text:p>
          </table:table-cell>
          <table:table-cell table:style-name="ID0EYUAK" office:value-type="float" office:value="50">
            <text:p>50</text:p>
          </table:table-cell>
          <table:table-cell table:style-name="ID0EYUAK" office:value-type="float" office:value="176">
            <text:p>176</text:p>
          </table:table-cell>
          <table:table-cell table:style-name="ID0EYUAK" office:value-type="float" office:value="101">
            <text:p>101</text:p>
          </table:table-cell>
          <table:table-cell table:style-name="ID0EYUAK" office:value-type="float" office:value="75">
            <text:p>75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number-columns-repeated="1"/>
          <table:table-cell table:style-name="ID0ED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6FCK">
          <table:table-cell table:number-rows-spanned="7" table:number-columns-spanned="1" table:style-name="ID0EEZAKID0EEZAK" office:value-type="string">
            <text:p>北竿鄉</text:p>
          </table:table-cell>
          <table:table-cell table:style-name="ID0EAQAK" office:value-type="float" office:value="6">
            <text:p>6</text:p>
          </table:table-cell>
          <table:table-cell table:style-name="ID0EAQAK" table:formula="oooc:=SUM([.C16:.C21])" office:value-type="float" office:value="27">
            <text:p>27</text:p>
          </table:table-cell>
          <table:table-cell table:style-name="ID0EAQAK" office:value-type="float" office:value="895">
            <text:p>895</text:p>
          </table:table-cell>
          <table:table-cell table:style-name="ID0EAQAK" table:formula="oooc:=SUM([.E16:.E21])" office:value-type="float" office:value="3180">
            <text:p>3180</text:p>
          </table:table-cell>
          <table:table-cell table:style-name="ID0EAQAK" office:value-type="float" office:value="1832">
            <text:p>1832</text:p>
          </table:table-cell>
          <table:table-cell table:style-name="ID0EAQAK" office:value-type="float" office:value="1348">
            <text:p>1348</text:p>
          </table:table-cell>
          <table:table-cell table:style-name="ID0EAQAK" office:value-type="float" office:value="32">
            <text:p>32</text:p>
          </table:table-cell>
          <table:table-cell table:style-name="ID0EAQAK" office:value-type="float" office:value="32">
            <text:p>32</text:p>
          </table:table-cell>
          <table:table-cell table:style-name="ID0EAQAK" office:value-type="float" office:value="3">
            <text:p>3</text:p>
          </table:table-cell>
          <table:table-cell table:style-name="ID0EAQAK" office:value-type="float" office:value="4">
            <text:p>4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JCK">
          <table:covered-table-cell/>
          <table:table-cell table:style-name="ID0ESPAK" office:value-type="string">
            <text:p>白沙村</text:p>
          </table:table-cell>
          <table:table-cell table:style-name="ID0EEPAK" office:value-type="float" office:value="3">
            <text:p>3</text:p>
          </table:table-cell>
          <table:table-cell table:style-name="ID0ESPAK" office:value-type="float" office:value="61">
            <text:p>61</text:p>
          </table:table-cell>
          <table:table-cell table:style-name="ID0EEPAK" office:value-type="float" office:value="178">
            <text:p>178</text:p>
          </table:table-cell>
          <table:table-cell table:style-name="ID0EEPAK" office:value-type="float" office:value="113">
            <text:p>113</text:p>
          </table:table-cell>
          <table:table-cell table:style-name="ID0EEPAK" office:value-type="float" office:value="65">
            <text:p>65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2">
            <text:p>2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LCK">
          <table:covered-table-cell/>
          <table:table-cell table:style-name="ID0EKUAK" office:value-type="string">
            <text:p>后沃村</text:p>
          </table:table-cell>
          <table:table-cell table:style-name="ID0EYUAK" office:value-type="float" office:value="3">
            <text:p>3</text:p>
          </table:table-cell>
          <table:table-cell table:style-name="ID0EKUAK" office:value-type="float" office:value="90">
            <text:p>90</text:p>
          </table:table-cell>
          <table:table-cell table:style-name="ID0EEPAK" office:value-type="float" office:value="236">
            <text:p>236</text:p>
          </table:table-cell>
          <table:table-cell table:style-name="ID0EYUAK" office:value-type="float" office:value="129">
            <text:p>129</text:p>
          </table:table-cell>
          <table:table-cell table:style-name="ID0EYUAK" office:value-type="float" office:value="107">
            <text:p>107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8">
            <text:p>8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2">
            <text:p>2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NCK">
          <table:covered-table-cell/>
          <table:table-cell table:style-name="ID0EKUAK" office:value-type="string">
            <text:p>芹壁村</text:p>
          </table:table-cell>
          <table:table-cell table:style-name="ID0EYUAK" office:value-type="float" office:value="4">
            <text:p>4</text:p>
          </table:table-cell>
          <table:table-cell table:style-name="ID0EKUAK" office:value-type="float" office:value="107">
            <text:p>107</text:p>
          </table:table-cell>
          <table:table-cell table:style-name="ID0EEPAK" office:value-type="float" office:value="437">
            <text:p>437</text:p>
          </table:table-cell>
          <table:table-cell table:style-name="ID0EYUAK" office:value-type="float" office:value="282">
            <text:p>282</text:p>
          </table:table-cell>
          <table:table-cell table:style-name="ID0EYUAK" office:value-type="float" office:value="155">
            <text:p>155</text:p>
          </table:table-cell>
          <table:table-cell table:style-name="ID0EYUAK" office:value-type="float" office:value="13">
            <text:p>13</text:p>
          </table:table-cell>
          <table:table-cell table:style-name="ID0EYUAK" office:value-type="float" office:value="2">
            <text:p>2</text:p>
          </table:table-cell>
          <table:table-cell table:style-name="ID0EYUAK" office:value-type="float" office:value="3">
            <text:p>3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PCK">
          <table:covered-table-cell/>
          <table:table-cell table:style-name="ID0EKUAK" office:value-type="string">
            <text:p>塘岐村</text:p>
          </table:table-cell>
          <table:table-cell table:style-name="ID0EYUAK" office:value-type="float" office:value="10">
            <text:p>10</text:p>
          </table:table-cell>
          <table:table-cell table:style-name="ID0EKUAK" office:value-type="float" office:value="388">
            <text:p>388</text:p>
          </table:table-cell>
          <table:table-cell table:style-name="ID0EEPAK" office:value-type="float" office:value="1327">
            <text:p>1327</text:p>
          </table:table-cell>
          <table:table-cell table:style-name="ID0EYUAK" office:value-type="float" office:value="749">
            <text:p>749</text:p>
          </table:table-cell>
          <table:table-cell table:style-name="ID0EYUAK" office:value-type="float" office:value="578">
            <text:p>578</text:p>
          </table:table-cell>
          <table:table-cell table:style-name="ID0EYUAK" office:value-type="float" office:value="13">
            <text:p>13</text:p>
          </table:table-cell>
          <table:table-cell table:style-name="ID0EYUAK" office:value-type="float" office:value="14">
            <text:p>14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SCK">
          <table:covered-table-cell/>
          <table:table-cell table:style-name="ID0EKUAK" office:value-type="string">
            <text:p>橋仔村</text:p>
          </table:table-cell>
          <table:table-cell table:style-name="ID0EYUAK" office:value-type="float" office:value="4">
            <text:p>4</text:p>
          </table:table-cell>
          <table:table-cell table:style-name="ID0EKUAK" office:value-type="float" office:value="136">
            <text:p>136</text:p>
          </table:table-cell>
          <table:table-cell table:style-name="ID0EEPAK" office:value-type="float" office:value="531">
            <text:p>531</text:p>
          </table:table-cell>
          <table:table-cell table:style-name="ID0EYUAK" office:value-type="float" office:value="309">
            <text:p>309</text:p>
          </table:table-cell>
          <table:table-cell table:style-name="ID0EYUAK" office:value-type="float" office:value="222">
            <text:p>222</text:p>
          </table:table-cell>
          <table:table-cell table:style-name="ID0EYUAK" office:value-type="float" office:value="2">
            <text:p>2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UCK">
          <table:covered-table-cell/>
          <table:table-cell table:style-name="ID0EKUAK" office:value-type="string">
            <text:p>坂里村</text:p>
          </table:table-cell>
          <table:table-cell table:style-name="ID0EYUAK" office:value-type="float" office:value="3">
            <text:p>3</text:p>
          </table:table-cell>
          <table:table-cell table:style-name="ID0EKUAK" office:value-type="float" office:value="113">
            <text:p>113</text:p>
          </table:table-cell>
          <table:table-cell table:style-name="ID0EEPAK" office:value-type="float" office:value="471">
            <text:p>471</text:p>
          </table:table-cell>
          <table:table-cell table:style-name="ID0EYUAK" office:value-type="float" office:value="250">
            <text:p>250</text:p>
          </table:table-cell>
          <table:table-cell table:style-name="ID0EYUAK" office:value-type="float" office:value="221">
            <text:p>221</text:p>
          </table:table-cell>
          <table:table-cell table:style-name="ID0EYUAK" office:value-type="float" office:value="3">
            <text:p>3</text:p>
          </table:table-cell>
          <table:table-cell table:style-name="ID0EYUAK" office:value-type="float" office:value="5">
            <text:p>5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WCK">
          <table:table-cell table:number-rows-spanned="6" table:number-columns-spanned="1" table:style-name="ID0EEZAKID0EEZAK" office:value-type="string">
            <text:p>莒光鄉</text:p>
          </table:table-cell>
          <table:table-cell table:style-name="ID0E3QAK" office:value-type="float" office:value="5">
            <text:p>5</text:p>
          </table:table-cell>
          <table:table-cell table:style-name="ID0EOQAK" table:formula="oooc:=SUM([.C23:.C27])" office:value-type="float" office:value="21">
            <text:p>21</text:p>
          </table:table-cell>
          <table:table-cell table:style-name="ID0EOQAK" office:value-type="float" office:value="337">
            <text:p>337</text:p>
          </table:table-cell>
          <table:table-cell table:style-name="ID0EOQAK" office:value-type="float" office:value="1465">
            <text:p>1465</text:p>
          </table:table-cell>
          <table:table-cell table:style-name="ID0EOQAK" office:value-type="float" office:value="914">
            <text:p>914</text:p>
          </table:table-cell>
          <table:table-cell table:style-name="ID0EOQAK" office:value-type="float" office:value="551">
            <text:p>551</text:p>
          </table:table-cell>
          <table:table-cell table:style-name="ID0EOQAK" office:value-type="float" office:value="3">
            <text:p>3</text:p>
          </table:table-cell>
          <table:table-cell table:style-name="ID0EOQAK" office:value-type="float" office:value="9">
            <text:p>9</text:p>
          </table:table-cell>
          <table:table-cell table:style-name="ID0EOQAK" office:value-type="float" office:value="0">
            <text:p>0</text:p>
          </table:table-cell>
          <table:table-cell table:style-name="ID0EOQAK" office:value-type="float" office:value="0">
            <text:p>0</text:p>
          </table:table-cell>
          <table:table-cell table:style-name="ID0EOQAK" office:value-type="float" office:value="1">
            <text:p>1</text:p>
          </table:table-cell>
          <table:table-cell table:style-name="ID0EO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ZCK">
          <table:covered-table-cell/>
          <table:table-cell table:style-name="ID0EKUAK" office:value-type="string">
            <text:p>大坪村</text:p>
          </table:table-cell>
          <table:table-cell table:style-name="ID0EYUAK" office:value-type="float" office:value="4">
            <text:p>4</text:p>
          </table:table-cell>
          <table:table-cell table:style-name="ID0ESPAK" office:value-type="float" office:value="129">
            <text:p>129</text:p>
          </table:table-cell>
          <table:table-cell table:style-name="ID0EEPAK" office:value-type="float" office:value="531">
            <text:p>531</text:p>
          </table:table-cell>
          <table:table-cell table:style-name="ID0EEPAK" office:value-type="float" office:value="322">
            <text:p>322</text:p>
          </table:table-cell>
          <table:table-cell table:style-name="ID0EEPAK" office:value-type="float" office:value="209">
            <text:p>209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5">
            <text:p>5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3CK">
          <table:covered-table-cell/>
          <table:table-cell table:style-name="ID0EKUAK" office:value-type="string">
            <text:p>田沃村</text:p>
          </table:table-cell>
          <table:table-cell table:style-name="ID0EYUAK" office:value-type="float" office:value="4">
            <text:p>4</text:p>
          </table:table-cell>
          <table:table-cell table:style-name="ID0EKUAK" office:value-type="float" office:value="45">
            <text:p>45</text:p>
          </table:table-cell>
          <table:table-cell table:style-name="ID0EEPAK" office:value-type="float" office:value="229">
            <text:p>229</text:p>
          </table:table-cell>
          <table:table-cell table:style-name="ID0EYUAK" office:value-type="float" office:value="150">
            <text:p>150</text:p>
          </table:table-cell>
          <table:table-cell table:style-name="ID0EYUAK" office:value-type="float" office:value="79">
            <text:p>79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5CK">
          <table:covered-table-cell/>
          <table:table-cell table:style-name="ID0EKUAK" office:value-type="string">
            <text:p>西坵村</text:p>
          </table:table-cell>
          <table:table-cell table:style-name="ID0EYUAK" office:value-type="float" office:value="3">
            <text:p>3</text:p>
          </table:table-cell>
          <table:table-cell table:style-name="ID0EKUAK" office:value-type="float" office:value="23">
            <text:p>23</text:p>
          </table:table-cell>
          <table:table-cell table:style-name="ID0EEPAK" office:value-type="float" office:value="99">
            <text:p>99</text:p>
          </table:table-cell>
          <table:table-cell table:style-name="ID0EYUAK" office:value-type="float" office:value="67">
            <text:p>67</text:p>
          </table:table-cell>
          <table:table-cell table:style-name="ID0EYUAK" office:value-type="float" office:value="32">
            <text:p>32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number-columns-repeated="1"/>
          <table:table-cell table:style-name="ID0E1O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WADK">
          <table:covered-table-cell/>
          <table:table-cell table:style-name="ID0EKUAK" office:value-type="string">
            <text:p>青帆村</text:p>
          </table:table-cell>
          <table:table-cell table:style-name="ID0EYUAK" office:value-type="float" office:value="5">
            <text:p>5</text:p>
          </table:table-cell>
          <table:table-cell table:style-name="ID0EKUAK" office:value-type="float" office:value="89">
            <text:p>89</text:p>
          </table:table-cell>
          <table:table-cell table:style-name="ID0EEPAK" office:value-type="float" office:value="393">
            <text:p>393</text:p>
          </table:table-cell>
          <table:table-cell table:style-name="ID0EYUAK" office:value-type="float" office:value="244">
            <text:p>244</text:p>
          </table:table-cell>
          <table:table-cell table:style-name="ID0EYUAK" office:value-type="float" office:value="149">
            <text:p>149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CDK">
          <table:covered-table-cell/>
          <table:table-cell table:style-name="ID0EKUAK" office:value-type="string">
            <text:p>福正村</text:p>
          </table:table-cell>
          <table:table-cell table:style-name="ID0EYUAK" office:value-type="float" office:value="5">
            <text:p>5</text:p>
          </table:table-cell>
          <table:table-cell table:style-name="ID0EKUAK" office:value-type="float" office:value="51">
            <text:p>51</text:p>
          </table:table-cell>
          <table:table-cell table:style-name="ID0EEPAK" office:value-type="float" office:value="213">
            <text:p>213</text:p>
          </table:table-cell>
          <table:table-cell table:style-name="ID0EYUAK" office:value-type="float" office:value="131">
            <text:p>131</text:p>
          </table:table-cell>
          <table:table-cell table:style-name="ID0EYUAK" office:value-type="float" office:value="82">
            <text:p>82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2">
            <text:p>2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FDK">
          <table:table-cell table:number-rows-spanned="3" table:number-columns-spanned="1" table:style-name="ID0EEZAKID0EEZAK" office:value-type="string">
            <text:p>東引鄉</text:p>
          </table:table-cell>
          <table:table-cell table:style-name="ID0EAQAK" office:value-type="float" office:value="2">
            <text:p>2</text:p>
          </table:table-cell>
          <table:table-cell table:style-name="ID0EAQAK" table:formula="oooc:=SUM([.C29:.C30])" office:value-type="float" office:value="13">
            <text:p>13</text:p>
          </table:table-cell>
          <table:table-cell table:style-name="ID0EAQAK" office:value-type="float" office:value="363">
            <text:p>363</text:p>
          </table:table-cell>
          <table:table-cell table:style-name="ID0EAQAK" office:value-type="float" office:value="1548">
            <text:p>1548</text:p>
          </table:table-cell>
          <table:table-cell table:style-name="ID0EAQAK" office:value-type="float" office:value="962">
            <text:p>962</text:p>
          </table:table-cell>
          <table:table-cell table:style-name="ID0EAQAK" office:value-type="float" office:value="586">
            <text:p>586</text:p>
          </table:table-cell>
          <table:table-cell table:style-name="ID0EAQAK" office:value-type="float" office:value="18">
            <text:p>18</text:p>
          </table:table-cell>
          <table:table-cell table:style-name="ID0EAQAK" office:value-type="float" office:value="4">
            <text:p>4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IDK">
          <table:covered-table-cell/>
          <table:table-cell table:style-name="ID0ESPAK" office:value-type="string">
            <text:p>中柳村</text:p>
          </table:table-cell>
          <table:table-cell table:style-name="ID0ESPAK" office:value-type="float" office:value="7">
            <text:p>7</text:p>
          </table:table-cell>
          <table:table-cell table:style-name="ID0EEPAK" office:value-type="float" office:value="172">
            <text:p>172</text:p>
          </table:table-cell>
          <table:table-cell table:style-name="ID0EEPAK" office:value-type="float" office:value="711">
            <text:p>711</text:p>
          </table:table-cell>
          <table:table-cell table:style-name="ID0EEPAK" office:value-type="float" office:value="403">
            <text:p>403</text:p>
          </table:table-cell>
          <table:table-cell table:style-name="ID0EEPAK" office:value-type="float" office:value="308">
            <text:p>308</text:p>
          </table:table-cell>
          <table:table-cell table:style-name="ID0EEPAK" office:value-type="float" office:value="6">
            <text:p>6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KDK">
          <table:covered-table-cell/>
          <table:table-cell table:style-name="ID0EKUAK" office:value-type="string">
            <text:p>樂華村</text:p>
          </table:table-cell>
          <table:table-cell table:style-name="ID0EKUAK" office:value-type="float" office:value="6">
            <text:p>6</text:p>
          </table:table-cell>
          <table:table-cell table:style-name="ID0EYUAK" office:value-type="float" office:value="191">
            <text:p>191</text:p>
          </table:table-cell>
          <table:table-cell table:style-name="ID0EEPAK" office:value-type="float" office:value="837">
            <text:p>837</text:p>
          </table:table-cell>
          <table:table-cell table:style-name="ID0EYUAK" office:value-type="float" office:value="559">
            <text:p>559</text:p>
          </table:table-cell>
          <table:table-cell table:style-name="ID0EYUAK" office:value-type="float" office:value="278">
            <text:p>278</text:p>
          </table:table-cell>
          <table:table-cell table:style-name="ID0EYUAK" office:value-type="float" office:value="12">
            <text:p>12</text:p>
          </table:table-cell>
          <table:table-cell table:style-name="ID0EYUAK" office:value-type="float" office:value="3">
            <text:p>3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0">
            <text:p>0</text:p>
          </table:table-cell>
          <table:table-cell table:style-name="ID0EYUAK" office:value-type="float" office:value="1">
            <text:p>1</text:p>
          </table:table-cell>
          <table:table-cell table:style-name="ID0EYUAK" office:value-type="float" office:value="0">
            <text:p>0</text:p>
          </table:table-cell>
          <table:table-cell table:number-columns-repeated="243"/>
        </table:table-row>
        <table:table-row table:style-name="ro14" table:number-rows-repeated="65535">
          <table:table-cell table:number-columns-repeated="256"/>
        </table:table-row>
      </table:table>
      <table:table table:name="11201 2" table:style-name="ID0ECNKM">
        <table:table-column table:style-name="ID0EPJBG" table:default-cell-style-name="ID0E1OAK"/>
        <table:table-column table:style-name="ID0EWJBG" table:default-cell-style-name="ID0E1OAK"/>
        <table:table-column table:style-name="ID0E3JBG" table:default-cell-style-name="ID0E1OAK"/>
        <table:table-column table:style-name="ID0EDKBG" table:default-cell-style-name="ID0E1OAK"/>
        <table:table-column table:style-name="ID0EKKBG" table:default-cell-style-name="ID0E1OAK"/>
        <table:table-column table:style-name="ID0ERKBG" table:default-cell-style-name="ID0E1OAK"/>
        <table:table-column table:style-name="ID0EYKBG" table:number-columns-repeated="2" table:default-cell-style-name="ID0E1OAK"/>
        <table:table-column table:style-name="ID0E6KBG" table:default-cell-style-name="ID0E1OAK"/>
        <table:table-column table:style-name="ID0EGLBG" table:default-cell-style-name="ID0E1OAK"/>
        <table:table-column table:style-name="ID0ENLBG" table:default-cell-style-name="ID0E1OAK"/>
        <table:table-column table:style-name="ID0EULBG" table:default-cell-style-name="ID0E1OAK"/>
        <table:table-column table:style-name="ID0E2LBG" table:default-cell-style-name="ID0E1OAK"/>
        <table:table-column table:style-name="ID0ECMBG" table:number-columns-repeated="243" table:default-cell-style-name="ID0E1OAK"/>
        <table:table-row xmlns:xdr="http://schemas.openxmlformats.org/drawingml/2006/spreadsheetDrawing" table:style-name="ID0EJMBG">
          <table:table-cell table:number-rows-spanned="1" table:number-columns-spanned="13" table:style-name="ID0EO1AKID0EO1AK" office:value-type="string">
            <text:p>連江縣112年2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GOBG">
          <table:table-cell table:number-rows-spanned="2" table:number-columns-spanned="1" table:style-name="ID0EV2AKID0EV2AK" office:value-type="string">
            <text:p>鄉村別</text:p>
          </table:table-cell>
          <table:table-cell table:number-rows-spanned="2" table:number-columns-spanned="1" table:style-name="ID0EV2AKID0EV2AK" office:value-type="string">
            <text:p>村數</text:p>
          </table:table-cell>
          <table:table-cell table:number-rows-spanned="2" table:number-columns-spanned="1" table:style-name="ID0ET3AKID0ET3AK" office:value-type="string">
            <text:p>鄰數</text:p>
          </table:table-cell>
          <table:table-cell table:number-rows-spanned="2" table:number-columns-spanned="1" table:style-name="ID0ET3AKID0ET3AK" office:value-type="string">
            <text:p>戶數</text:p>
          </table:table-cell>
          <table:table-cell table:number-rows-spanned="1" table:number-columns-spanned="3" table:style-name="ID0EP4AKID0EP4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P4AKID0EP4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NQBG">
          <table:covered-table-cell/>
          <table:covered-table-cell/>
          <table:covered-table-cell/>
          <table:covered-table-cell/>
          <table:table-cell table:style-name="ID0ECWAK" office:value-type="string">
            <text:p>合計</text:p>
          </table:table-cell>
          <table:table-cell table:style-name="ID0ECWAK" office:value-type="string">
            <text:p>男</text:p>
          </table:table-cell>
          <table:table-cell table:style-name="ID0ECWAK" office:value-type="string">
            <text:p>女</text:p>
          </table:table-cell>
          <table:table-cell table:style-name="ID0ECWAK" office:value-type="string">
            <text:p>遷入</text:p>
          </table:table-cell>
          <table:table-cell table:style-name="ID0ECWAK" office:value-type="string">
            <text:p>遷出</text:p>
          </table:table-cell>
          <table:table-cell table:style-name="ID0ECWAK" office:value-type="string">
            <text:p>出生</text:p>
          </table:table-cell>
          <table:table-cell table:style-name="ID0ECWAK" office:value-type="string">
            <text:p>死亡</text:p>
          </table:table-cell>
          <table:table-cell table:style-name="ID0ECWAK" office:value-type="string">
            <text:p>結婚</text:p>
          </table:table-cell>
          <table:table-cell table:style-name="ID0ECW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ZSBG">
          <table:table-cell table:style-name="ID0EHSAK" office:value-type="string">
            <text:p>總  計</text:p>
          </table:table-cell>
          <table:table-cell table:style-name="ID0EKRAK" table:formula="oooc:=SUM([.B5];[.B15];[.B22];[.B28])" office:value-type="float" office:value="22">
            <text:p>22</text:p>
          </table:table-cell>
          <table:table-cell table:style-name="ID0EKRAK" office:value-type="float" office:value="136">
            <text:p>136</text:p>
          </table:table-cell>
          <table:table-cell table:style-name="ID0EKRAK" office:value-type="float" office:value="3652">
            <text:p>3652</text:p>
          </table:table-cell>
          <table:table-cell table:style-name="ID0EYRAK" table:formula="oooc:=SUM([.E5];[.E15];[.E22];[.E28])" office:value-type="float" office:value="13983">
            <text:p>13983</text:p>
          </table:table-cell>
          <table:table-cell table:style-name="ID0EKRAK" table:formula="oooc:=SUM([.F5];[.F15];[.F22];[.F28])" office:value-type="float" office:value="8067">
            <text:p>8067</text:p>
          </table:table-cell>
          <table:table-cell table:style-name="ID0EKRAK" office:value-type="float" office:value="5916">
            <text:p>5916</text:p>
          </table:table-cell>
          <table:table-cell table:style-name="ID0EKRAK" office:value-type="float" office:value="98">
            <text:p>98</text:p>
          </table:table-cell>
          <table:table-cell table:style-name="ID0EKRAK" office:value-type="float" office:value="114">
            <text:p>114</text:p>
          </table:table-cell>
          <table:table-cell table:style-name="ID0EKRAK" office:value-type="float" office:value="14">
            <text:p>14</text:p>
          </table:table-cell>
          <table:table-cell table:style-name="ID0EKRAK" office:value-type="float" office:value="5">
            <text:p>5</text:p>
          </table:table-cell>
          <table:table-cell table:style-name="ID0EKRAK" office:value-type="float" office:value="2">
            <text:p>2</text:p>
          </table:table-cell>
          <table:table-cell table:style-name="ID0EKR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DWBG">
          <table:table-cell table:number-rows-spanned="10" table:number-columns-spanned="1" table:style-name="ID0EEZAKID0EEZAK" office:value-type="string">
            <text:p>南竿鄉</text:p>
          </table:table-cell>
          <table:table-cell table:style-name="ID0EAQAK" office:value-type="float" office:value="9">
            <text:p>9</text:p>
          </table:table-cell>
          <table:table-cell table:style-name="ID0EAQAK" table:formula="oooc:=SUM([.C6:.C14])" office:value-type="float" office:value="75">
            <text:p>75</text:p>
          </table:table-cell>
          <table:table-cell table:style-name="ID0EAQAK" table:formula="oooc:=SUM([.D6:.D14])" office:value-type="float" office:value="2047">
            <text:p>2047</text:p>
          </table:table-cell>
          <table:table-cell table:style-name="ID0EAQAK" table:formula="oooc:=SUM([.E6:.E14])" office:value-type="float" office:value="7791">
            <text:p>7791</text:p>
          </table:table-cell>
          <table:table-cell table:style-name="ID0EAQAK" office:value-type="float" office:value="4360">
            <text:p>4360</text:p>
          </table:table-cell>
          <table:table-cell table:style-name="ID0EAQAK" office:value-type="float" office:value="3431">
            <text:p>3431</text:p>
          </table:table-cell>
          <table:table-cell table:style-name="ID0EAQAK" office:value-type="float" office:value="46">
            <text:p>46</text:p>
          </table:table-cell>
          <table:table-cell table:style-name="ID0EAQAK" office:value-type="float" office:value="57">
            <text:p>57</text:p>
          </table:table-cell>
          <table:table-cell table:style-name="ID0EAQAK" office:value-type="float" office:value="8">
            <text:p>8</text:p>
          </table:table-cell>
          <table:table-cell table:style-name="ID0EAQAK" table:formula="oooc:=SUM([.K6:.K14])" office:value-type="float" office:value="3">
            <text:p>3</text:p>
          </table:table-cell>
          <table:table-cell table:style-name="ID0EAQAK" office:value-type="float" office:value="1">
            <text:p>1</text:p>
          </table:table-cell>
          <table:table-cell table:style-name="ID0EAQ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LZBG">
          <table:covered-table-cell/>
          <table:table-cell table:style-name="ID0ECWAK" office:value-type="string">
            <text:p>介壽村</text:p>
          </table:table-cell>
          <table:table-cell table:style-name="ID0ECWAK" office:value-type="float" office:value="16">
            <text:p>16</text:p>
          </table:table-cell>
          <table:table-cell table:style-name="ID0ECWAK" office:value-type="float" office:value="696">
            <text:p>696</text:p>
          </table:table-cell>
          <table:table-cell table:style-name="ID0ECWAK" office:value-type="float" office:value="2384">
            <text:p>2384</text:p>
          </table:table-cell>
          <table:table-cell table:style-name="ID0ECWAK" office:value-type="float" office:value="1248">
            <text:p>1248</text:p>
          </table:table-cell>
          <table:table-cell table:style-name="ID0ECWAK" office:value-type="float" office:value="1136">
            <text:p>1136</text:p>
          </table:table-cell>
          <table:table-cell table:style-name="ID0ECWAK" office:value-type="float" office:value="16">
            <text:p>16</text:p>
          </table:table-cell>
          <table:table-cell table:style-name="ID0ECWAK" office:value-type="float" office:value="12">
            <text:p>12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W2BG">
          <table:covered-table-cell/>
          <table:table-cell table:style-name="ID0ECWAK" office:value-type="string">
            <text:p>復興村</text:p>
          </table:table-cell>
          <table:table-cell table:style-name="ID0ECWAK" office:value-type="float" office:value="13">
            <text:p>13</text:p>
          </table:table-cell>
          <table:table-cell table:style-name="ID0ECWAK" office:value-type="float" office:value="262">
            <text:p>262</text:p>
          </table:table-cell>
          <table:table-cell table:style-name="ID0ECWAK" office:value-type="float" office:value="1078">
            <text:p>1078</text:p>
          </table:table-cell>
          <table:table-cell table:style-name="ID0ECWAK" office:value-type="float" office:value="604">
            <text:p>604</text:p>
          </table:table-cell>
          <table:table-cell table:style-name="ID0ECWAK" office:value-type="float" office:value="474">
            <text:p>474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B5BG">
          <table:covered-table-cell/>
          <table:table-cell table:style-name="ID0ECWAK" office:value-type="string">
            <text:p>福沃村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238">
            <text:p>238</text:p>
          </table:table-cell>
          <table:table-cell table:style-name="ID0ECWAK" office:value-type="float" office:value="924">
            <text:p>924</text:p>
          </table:table-cell>
          <table:table-cell table:style-name="ID0ECWAK" office:value-type="float" office:value="545">
            <text:p>545</text:p>
          </table:table-cell>
          <table:table-cell table:style-name="ID0ECWAK" office:value-type="float" office:value="379">
            <text:p>379</text:p>
          </table:table-cell>
          <table:table-cell table:style-name="ID0ECWAK" office:value-type="float" office:value="6">
            <text:p>6</text:p>
          </table:table-cell>
          <table:table-cell table:style-name="ID0ECWAK" office:value-type="float" office:value="12">
            <text:p>12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NAAI">
          <table:covered-table-cell/>
          <table:table-cell table:style-name="ID0ECWAK" office:value-type="string">
            <text:p>清水村</text:p>
          </table:table-cell>
          <table:table-cell table:style-name="ID0ECWAK" office:value-type="float" office:value="9">
            <text:p>9</text:p>
          </table:table-cell>
          <table:table-cell table:style-name="ID0ECWAK" office:value-type="float" office:value="349">
            <text:p>349</text:p>
          </table:table-cell>
          <table:table-cell table:style-name="ID0ECWAK" office:value-type="float" office:value="1254">
            <text:p>1254</text:p>
          </table:table-cell>
          <table:table-cell table:style-name="ID0ECWAK" office:value-type="float" office:value="714">
            <text:p>714</text:p>
          </table:table-cell>
          <table:table-cell table:style-name="ID0ECWAK" office:value-type="float" office:value="540">
            <text:p>540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style-name="ID0E1OAK" office:value-type="string">
            <text:p> </text:p>
          </table:table-cell>
          <table:table-cell table:style-name="ID0E1O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EDAI">
          <table:covered-table-cell/>
          <table:table-cell table:style-name="ID0ECWAK" office:value-type="string">
            <text:p>仁愛村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148">
            <text:p>148</text:p>
          </table:table-cell>
          <table:table-cell table:style-name="ID0ECWAK" office:value-type="float" office:value="690">
            <text:p>690</text:p>
          </table:table-cell>
          <table:table-cell table:style-name="ID0ECWAK" office:value-type="float" office:value="414">
            <text:p>414</text:p>
          </table:table-cell>
          <table:table-cell table:style-name="ID0ECWAK" office:value-type="float" office:value="276">
            <text:p>276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PFAI">
          <table:covered-table-cell/>
          <table:table-cell table:style-name="ID0ECWAK" office:value-type="string">
            <text:p>津沙村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122">
            <text:p>122</text:p>
          </table:table-cell>
          <table:table-cell table:style-name="ID0ECWAK" office:value-type="float" office:value="436">
            <text:p>436</text:p>
          </table:table-cell>
          <table:table-cell table:style-name="ID0ECWAK" office:value-type="float" office:value="260">
            <text:p>260</text:p>
          </table:table-cell>
          <table:table-cell table:style-name="ID0ECWAK" office:value-type="float" office:value="176">
            <text:p>176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9">
            <text:p>9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1HAI">
          <table:covered-table-cell/>
          <table:table-cell table:style-name="ID0ECWAK" office:value-type="string">
            <text:p>馬祖村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140">
            <text:p>140</text:p>
          </table:table-cell>
          <table:table-cell table:style-name="ID0ECWAK" office:value-type="float" office:value="544">
            <text:p>544</text:p>
          </table:table-cell>
          <table:table-cell table:style-name="ID0ECWAK" office:value-type="float" office:value="291">
            <text:p>291</text:p>
          </table:table-cell>
          <table:table-cell table:style-name="ID0ECWAK" office:value-type="float" office:value="253">
            <text:p>253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FKAI">
          <table:covered-table-cell/>
          <table:table-cell table:style-name="ID0ECWAK" office:value-type="string">
            <text:p>珠螺村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42">
            <text:p>42</text:p>
          </table:table-cell>
          <table:table-cell table:style-name="ID0ECWAK" office:value-type="float" office:value="304">
            <text:p>304</text:p>
          </table:table-cell>
          <table:table-cell table:style-name="ID0ECWAK" office:value-type="float" office:value="182">
            <text:p>182</text:p>
          </table:table-cell>
          <table:table-cell table:style-name="ID0ECWAK" office:value-type="float" office:value="122">
            <text:p>122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6">
            <text:p>6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QMAI">
          <table:covered-table-cell/>
          <table:table-cell table:style-name="ID0ECWAK" office:value-type="string">
            <text:p>四維村</text:p>
          </table:table-cell>
          <table:table-cell table:style-name="ID0ECWAK" office:value-type="float" office:value="6">
            <text:p>6</text:p>
          </table:table-cell>
          <table:table-cell table:style-name="ID0ECWAK" office:value-type="float" office:value="50">
            <text:p>50</text:p>
          </table:table-cell>
          <table:table-cell table:style-name="ID0ECWAK" office:value-type="float" office:value="177">
            <text:p>177</text:p>
          </table:table-cell>
          <table:table-cell table:style-name="ID0ECWAK" office:value-type="float" office:value="102">
            <text:p>102</text:p>
          </table:table-cell>
          <table:table-cell table:style-name="ID0ECWAK" office:value-type="float" office:value="75">
            <text:p>75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D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4OAI">
          <table:table-cell table:number-rows-spanned="7" table:number-columns-spanned="1" table:style-name="ID0EEZAKID0EEZAK" office:value-type="string">
            <text:p>北竿鄉</text:p>
          </table:table-cell>
          <table:table-cell table:style-name="ID0EAQAK" office:value-type="float" office:value="6">
            <text:p>6</text:p>
          </table:table-cell>
          <table:table-cell table:style-name="ID0EAQAK" table:formula="oooc:=SUM([.C16:.C21])" office:value-type="float" office:value="27">
            <text:p>27</text:p>
          </table:table-cell>
          <table:table-cell table:style-name="ID0EAQAK" office:value-type="float" office:value="903">
            <text:p>903</text:p>
          </table:table-cell>
          <table:table-cell table:style-name="ID0EAQAK" table:formula="oooc:=SUM([.E16:.E21])" office:value-type="float" office:value="3175">
            <text:p>3175</text:p>
          </table:table-cell>
          <table:table-cell table:style-name="ID0EAQAK" office:value-type="float" office:value="1829">
            <text:p>1829</text:p>
          </table:table-cell>
          <table:table-cell table:style-name="ID0EAQAK" office:value-type="float" office:value="1346">
            <text:p>1346</text:p>
          </table:table-cell>
          <table:table-cell table:style-name="ID0EAQAK" office:value-type="float" office:value="26">
            <text:p>26</text:p>
          </table:table-cell>
          <table:table-cell table:style-name="ID0EAQAK" office:value-type="float" office:value="32">
            <text:p>32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1">
            <text:p>1</text:p>
          </table:table-cell>
          <table:table-cell table:style-name="ID0EAQAK" office:value-type="float" office:value="1">
            <text:p>1</text:p>
          </table:table-cell>
          <table:table-cell table:style-name="ID0EA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SAI">
          <table:covered-table-cell/>
          <table:table-cell table:style-name="ID0ESPAK" office:value-type="string">
            <text:p>白沙村</text:p>
          </table:table-cell>
          <table:table-cell table:style-name="ID0EEPAK" office:value-type="float" office:value="3">
            <text:p>3</text:p>
          </table:table-cell>
          <table:table-cell table:style-name="ID0ESPAK" office:value-type="float" office:value="61">
            <text:p>61</text:p>
          </table:table-cell>
          <table:table-cell table:style-name="ID0EEPAK" office:value-type="float" office:value="176">
            <text:p>176</text:p>
          </table:table-cell>
          <table:table-cell table:style-name="ID0EEPAK" office:value-type="float" office:value="112">
            <text:p>112</text:p>
          </table:table-cell>
          <table:table-cell table:style-name="ID0EEPAK" office:value-type="float" office:value="64">
            <text:p>64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UAI">
          <table:covered-table-cell/>
          <table:table-cell table:style-name="ID0EGVAK" office:value-type="string">
            <text:p>后沃村</text:p>
          </table:table-cell>
          <table:table-cell table:style-name="ID0ECWAK" office:value-type="float" office:value="3">
            <text:p>3</text:p>
          </table:table-cell>
          <table:table-cell table:style-name="ID0EGVAK" office:value-type="float" office:value="91">
            <text:p>91</text:p>
          </table:table-cell>
          <table:table-cell table:style-name="ID0EEPAK" office:value-type="float" office:value="237">
            <text:p>237</text:p>
          </table:table-cell>
          <table:table-cell table:style-name="ID0ECWAK" office:value-type="float" office:value="129">
            <text:p>129</text:p>
          </table:table-cell>
          <table:table-cell table:style-name="ID0ECWAK" office:value-type="float" office:value="108">
            <text:p>108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WAI">
          <table:covered-table-cell/>
          <table:table-cell table:style-name="ID0EGVAK" office:value-type="string">
            <text:p>芹壁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106">
            <text:p>106</text:p>
          </table:table-cell>
          <table:table-cell table:style-name="ID0EEPAK" office:value-type="float" office:value="436">
            <text:p>436</text:p>
          </table:table-cell>
          <table:table-cell table:style-name="ID0ECWAK" office:value-type="float" office:value="281">
            <text:p>281</text:p>
          </table:table-cell>
          <table:table-cell table:style-name="ID0ECWAK" office:value-type="float" office:value="155">
            <text:p>155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YAI">
          <table:covered-table-cell/>
          <table:table-cell table:style-name="ID0EGVAK" office:value-type="string">
            <text:p>塘岐村</text:p>
          </table:table-cell>
          <table:table-cell table:style-name="ID0ECWAK" office:value-type="float" office:value="10">
            <text:p>10</text:p>
          </table:table-cell>
          <table:table-cell table:style-name="ID0EGVAK" office:value-type="float" office:value="390">
            <text:p>390</text:p>
          </table:table-cell>
          <table:table-cell table:style-name="ID0EEPAK" office:value-type="float" office:value="1332">
            <text:p>1332</text:p>
          </table:table-cell>
          <table:table-cell table:style-name="ID0ECWAK" office:value-type="float" office:value="756">
            <text:p>756</text:p>
          </table:table-cell>
          <table:table-cell table:style-name="ID0ECWAK" office:value-type="float" office:value="576">
            <text:p>576</text:p>
          </table:table-cell>
          <table:table-cell table:style-name="ID0ECWAK" office:value-type="float" office:value="13">
            <text:p>13</text:p>
          </table:table-cell>
          <table:table-cell table:style-name="ID0ECWAK" office:value-type="float" office:value="9">
            <text:p>9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2AI">
          <table:covered-table-cell/>
          <table:table-cell table:style-name="ID0EGVAK" office:value-type="string">
            <text:p>橋仔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138">
            <text:p>138</text:p>
          </table:table-cell>
          <table:table-cell table:style-name="ID0EEPAK" office:value-type="float" office:value="525">
            <text:p>525</text:p>
          </table:table-cell>
          <table:table-cell table:style-name="ID0ECWAK" office:value-type="float" office:value="305">
            <text:p>305</text:p>
          </table:table-cell>
          <table:table-cell table:style-name="ID0ECWAK" office:value-type="float" office:value="220">
            <text:p>220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9">
            <text:p>9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4AI">
          <table:covered-table-cell/>
          <table:table-cell table:style-name="ID0EGVAK" office:value-type="string">
            <text:p>坂里村</text:p>
          </table:table-cell>
          <table:table-cell table:style-name="ID0ECWAK" office:value-type="float" office:value="3">
            <text:p>3</text:p>
          </table:table-cell>
          <table:table-cell table:style-name="ID0EGVAK" office:value-type="float" office:value="117">
            <text:p>117</text:p>
          </table:table-cell>
          <table:table-cell table:style-name="ID0EEPAK" office:value-type="float" office:value="469">
            <text:p>469</text:p>
          </table:table-cell>
          <table:table-cell table:style-name="ID0ECWAK" office:value-type="float" office:value="246">
            <text:p>246</text:p>
          </table:table-cell>
          <table:table-cell table:style-name="ID0ECWAK" office:value-type="float" office:value="223">
            <text:p>223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6AI">
          <table:table-cell table:number-rows-spanned="6" table:number-columns-spanned="1" table:style-name="ID0EEZAKID0EEZAK" office:value-type="string">
            <text:p>莒光鄉</text:p>
          </table:table-cell>
          <table:table-cell table:style-name="ID0E3QAK" office:value-type="float" office:value="5">
            <text:p>5</text:p>
          </table:table-cell>
          <table:table-cell table:style-name="ID0EOQAK" table:formula="oooc:=SUM([.C23:.C27])" office:value-type="float" office:value="21">
            <text:p>21</text:p>
          </table:table-cell>
          <table:table-cell table:style-name="ID0EOQAK" office:value-type="float" office:value="337">
            <text:p>337</text:p>
          </table:table-cell>
          <table:table-cell table:style-name="ID0EOQAK" office:value-type="float" office:value="1459">
            <text:p>1459</text:p>
          </table:table-cell>
          <table:table-cell table:style-name="ID0EOQAK" office:value-type="float" office:value="909">
            <text:p>909</text:p>
          </table:table-cell>
          <table:table-cell table:style-name="ID0EOQAK" office:value-type="float" office:value="550">
            <text:p>550</text:p>
          </table:table-cell>
          <table:table-cell table:style-name="ID0EOQAK" office:value-type="float" office:value="8">
            <text:p>8</text:p>
          </table:table-cell>
          <table:table-cell table:style-name="ID0EOQAK" office:value-type="float" office:value="15">
            <text:p>15</text:p>
          </table:table-cell>
          <table:table-cell table:style-name="ID0EOQAK" office:value-type="float" office:value="2">
            <text:p>2</text:p>
          </table:table-cell>
          <table:table-cell table:style-name="ID0EOQAK" office:value-type="float" office:value="1">
            <text:p>1</text:p>
          </table:table-cell>
          <table:table-cell table:style-name="ID0EOQAK" office:value-type="float" office:value="0">
            <text:p>0</text:p>
          </table:table-cell>
          <table:table-cell table:style-name="ID0E1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CBI">
          <table:covered-table-cell/>
          <table:table-cell table:style-name="ID0EGVAK" office:value-type="string">
            <text:p>青帆村</text:p>
          </table:table-cell>
          <table:table-cell table:style-name="ID0ECWAK" office:value-type="float" office:value="5">
            <text:p>5</text:p>
          </table:table-cell>
          <table:table-cell table:style-name="ID0ESPAK" office:value-type="float" office:value="89">
            <text:p>89</text:p>
          </table:table-cell>
          <table:table-cell table:style-name="ID0EEPAK" office:value-type="float" office:value="388">
            <text:p>388</text:p>
          </table:table-cell>
          <table:table-cell table:style-name="ID0EEPAK" office:value-type="float" office:value="241">
            <text:p>241</text:p>
          </table:table-cell>
          <table:table-cell table:style-name="ID0EEPAK" office:value-type="float" office:value="147">
            <text:p>147</text:p>
          </table:table-cell>
          <table:table-cell table:style-name="ID0EEPAK" office:value-type="float" office:value="3">
            <text:p>3</text:p>
          </table:table-cell>
          <table:table-cell table:style-name="ID0EEPAK" office:value-type="float" office:value="7">
            <text:p>7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IY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FBI">
          <table:covered-table-cell/>
          <table:table-cell table:style-name="ID0EGVAK" office:value-type="string">
            <text:p>田沃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45">
            <text:p>45</text:p>
          </table:table-cell>
          <table:table-cell table:style-name="ID0EEPAK" office:value-type="float" office:value="225">
            <text:p>225</text:p>
          </table:table-cell>
          <table:table-cell table:style-name="ID0ECWAK" office:value-type="float" office:value="146">
            <text:p>146</text:p>
          </table:table-cell>
          <table:table-cell table:style-name="ID0ECWAK" office:value-type="float" office:value="79">
            <text:p>79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HBI">
          <table:covered-table-cell/>
          <table:table-cell table:style-name="ID0EGVAK" office:value-type="string">
            <text:p>西坵村</text:p>
          </table:table-cell>
          <table:table-cell table:style-name="ID0ECWAK" office:value-type="float" office:value="3">
            <text:p>3</text:p>
          </table:table-cell>
          <table:table-cell table:style-name="ID0EGVAK" office:value-type="float" office:value="23">
            <text:p>23</text:p>
          </table:table-cell>
          <table:table-cell table:style-name="ID0EEPAK" office:value-type="float" office:value="98">
            <text:p>98</text:p>
          </table:table-cell>
          <table:table-cell table:style-name="ID0ECWAK" office:value-type="float" office:value="67">
            <text:p>67</text:p>
          </table:table-cell>
          <table:table-cell table:style-name="ID0ECWAK" office:value-type="float" office:value="31">
            <text:p>31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UV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1"/>
          <table:table-cell table:style-name="ID0E1O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UJBI">
          <table:covered-table-cell/>
          <table:table-cell table:style-name="ID0EGVAK" office:value-type="string">
            <text:p>福正村</text:p>
          </table:table-cell>
          <table:table-cell table:style-name="ID0ECWAK" office:value-type="float" office:value="5">
            <text:p>5</text:p>
          </table:table-cell>
          <table:table-cell table:style-name="ID0EGVAK" office:value-type="float" office:value="51">
            <text:p>51</text:p>
          </table:table-cell>
          <table:table-cell table:style-name="ID0EEPAK" office:value-type="float" office:value="216">
            <text:p>216</text:p>
          </table:table-cell>
          <table:table-cell table:style-name="ID0ECWAK" office:value-type="float" office:value="132">
            <text:p>132</text:p>
          </table:table-cell>
          <table:table-cell table:style-name="ID0ECWAK" office:value-type="float" office:value="84">
            <text:p>84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LBI">
          <table:covered-table-cell/>
          <table:table-cell table:style-name="ID0EGVAK" office:value-type="string">
            <text:p>大坪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129">
            <text:p>129</text:p>
          </table:table-cell>
          <table:table-cell table:style-name="ID0EEPAK" office:value-type="float" office:value="532">
            <text:p>532</text:p>
          </table:table-cell>
          <table:table-cell table:style-name="ID0ECWAK" office:value-type="float" office:value="323">
            <text:p>323</text:p>
          </table:table-cell>
          <table:table-cell table:style-name="ID0ECWAK" office:value-type="float" office:value="209">
            <text:p>209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OBI">
          <table:table-cell table:number-rows-spanned="3" table:number-columns-spanned="1" table:style-name="ID0EEZAKID0EEZAK" office:value-type="string">
            <text:p>東引鄉</text:p>
          </table:table-cell>
          <table:table-cell table:style-name="ID0EAQAK" office:value-type="float" office:value="2">
            <text:p>2</text:p>
          </table:table-cell>
          <table:table-cell table:style-name="ID0EAQAK" table:formula="oooc:=SUM([.C29:.C30])" office:value-type="float" office:value="13">
            <text:p>13</text:p>
          </table:table-cell>
          <table:table-cell table:style-name="ID0EAQAK" office:value-type="float" office:value="365">
            <text:p>365</text:p>
          </table:table-cell>
          <table:table-cell table:style-name="ID0EAQAK" office:value-type="float" office:value="1558">
            <text:p>1558</text:p>
          </table:table-cell>
          <table:table-cell table:style-name="ID0EAQAK" office:value-type="float" office:value="969">
            <text:p>969</text:p>
          </table:table-cell>
          <table:table-cell table:style-name="ID0EAQAK" office:value-type="float" office:value="589">
            <text:p>589</text:p>
          </table:table-cell>
          <table:table-cell table:style-name="ID0EAQAK" office:value-type="float" office:value="18">
            <text:p>18</text:p>
          </table:table-cell>
          <table:table-cell table:style-name="ID0EAQAK" office:value-type="float" office:value="10">
            <text:p>10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RBI">
          <table:covered-table-cell/>
          <table:table-cell table:style-name="ID0ESPAK" office:value-type="string">
            <text:p>中柳村</text:p>
          </table:table-cell>
          <table:table-cell table:style-name="ID0ESPAK" office:value-type="float" office:value="7">
            <text:p>7</text:p>
          </table:table-cell>
          <table:table-cell table:style-name="ID0EEPAK" office:value-type="float" office:value="174">
            <text:p>174</text:p>
          </table:table-cell>
          <table:table-cell table:style-name="ID0EEPAK" office:value-type="float" office:value="724">
            <text:p>724</text:p>
          </table:table-cell>
          <table:table-cell table:style-name="ID0EEPAK" office:value-type="float" office:value="412">
            <text:p>412</text:p>
          </table:table-cell>
          <table:table-cell table:style-name="ID0EEPAK" office:value-type="float" office:value="312">
            <text:p>312</text:p>
          </table:table-cell>
          <table:table-cell table:style-name="ID0EEPAK" office:value-type="float" office:value="11">
            <text:p>11</text:p>
          </table:table-cell>
          <table:table-cell table:style-name="ID0EEPAK" office:value-type="float" office:value="5">
            <text:p>5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TBI">
          <table:covered-table-cell/>
          <table:table-cell table:style-name="ID0EGVAK" office:value-type="string">
            <text:p>樂華村</text:p>
          </table:table-cell>
          <table:table-cell table:style-name="ID0EGVAK" office:value-type="float" office:value="6">
            <text:p>6</text:p>
          </table:table-cell>
          <table:table-cell table:style-name="ID0ECWAK" office:value-type="float" office:value="191">
            <text:p>191</text:p>
          </table:table-cell>
          <table:table-cell table:style-name="ID0EEPAK" office:value-type="float" office:value="834">
            <text:p>834</text:p>
          </table:table-cell>
          <table:table-cell table:style-name="ID0ECWAK" office:value-type="float" office:value="557">
            <text:p>557</text:p>
          </table:table-cell>
          <table:table-cell table:style-name="ID0ECWAK" office:value-type="float" office:value="277">
            <text:p>277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table:style-name="ro9" table:number-rows-repeated="65535">
          <table:table-cell table:number-columns-repeated="256"/>
        </table:table-row>
      </table:table>
      <table:table table:name="11201 3" table:style-name="ID0EHNKM">
        <table:table-column table:style-name="ID0E4NDM" table:default-cell-style-name="ID0E1OAK"/>
        <table:table-column table:style-name="ID0EEODM" table:default-cell-style-name="ID0E1OAK"/>
        <table:table-column table:style-name="ID0EKODM" table:default-cell-style-name="ID0E1OAK"/>
        <table:table-column table:style-name="ID0ERODM" table:default-cell-style-name="ID0E1OAK"/>
        <table:table-column table:style-name="ID0EYODM" table:default-cell-style-name="ID0E1OAK"/>
        <table:table-column table:style-name="ID0E6ODM" table:default-cell-style-name="ID0E1OAK"/>
        <table:table-column table:style-name="ID0EGPDM" table:number-columns-repeated="2" table:default-cell-style-name="ID0E1OAK"/>
        <table:table-column table:style-name="ID0ENPDM" table:default-cell-style-name="ID0E1OAK"/>
        <table:table-column table:style-name="ID0EUPDM" table:default-cell-style-name="ID0E1OAK"/>
        <table:table-column table:style-name="ID0E2PDM" table:default-cell-style-name="ID0E1OAK"/>
        <table:table-column table:style-name="ID0ECQDM" table:default-cell-style-name="ID0E1OAK"/>
        <table:table-column table:style-name="ID0EJQDM" table:default-cell-style-name="ID0E1OAK"/>
        <table:table-column table:style-name="ID0EQQDM" table:number-columns-repeated="243" table:default-cell-style-name="ID0E1OAK"/>
        <table:table-row xmlns:xdr="http://schemas.openxmlformats.org/drawingml/2006/spreadsheetDrawing" table:style-name="ID0EXQDM">
          <table:table-cell table:number-rows-spanned="1" table:number-columns-spanned="13" table:style-name="ID0EO1AKID0EO1AK" office:value-type="string">
            <text:p>連江縣112年3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USDM">
          <table:table-cell table:number-rows-spanned="2" table:number-columns-spanned="1" table:style-name="ID0EV2AKID0EV2AK" office:value-type="string">
            <text:p>鄉村別</text:p>
          </table:table-cell>
          <table:table-cell table:number-rows-spanned="2" table:number-columns-spanned="1" table:style-name="ID0EV2AKID0EV2AK" office:value-type="string">
            <text:p>村數</text:p>
          </table:table-cell>
          <table:table-cell table:number-rows-spanned="2" table:number-columns-spanned="1" table:style-name="ID0ET3AKID0ET3AK" office:value-type="string">
            <text:p>鄰數</text:p>
          </table:table-cell>
          <table:table-cell table:number-rows-spanned="2" table:number-columns-spanned="1" table:style-name="ID0ET3AKID0ET3AK" office:value-type="string">
            <text:p>戶數</text:p>
          </table:table-cell>
          <table:table-cell table:number-rows-spanned="1" table:number-columns-spanned="3" table:style-name="ID0EP4AKID0EP4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P4AKID0EP4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2UDM">
          <table:covered-table-cell/>
          <table:covered-table-cell/>
          <table:covered-table-cell/>
          <table:covered-table-cell/>
          <table:table-cell table:style-name="ID0ECWAK" office:value-type="string">
            <text:p>合計</text:p>
          </table:table-cell>
          <table:table-cell table:style-name="ID0ECWAK" office:value-type="string">
            <text:p>男</text:p>
          </table:table-cell>
          <table:table-cell table:style-name="ID0ECWAK" office:value-type="string">
            <text:p>女</text:p>
          </table:table-cell>
          <table:table-cell table:style-name="ID0ECWAK" office:value-type="string">
            <text:p>遷入</text:p>
          </table:table-cell>
          <table:table-cell table:style-name="ID0ECWAK" office:value-type="string">
            <text:p>遷出</text:p>
          </table:table-cell>
          <table:table-cell table:style-name="ID0ECWAK" office:value-type="string">
            <text:p>出生</text:p>
          </table:table-cell>
          <table:table-cell table:style-name="ID0ECWAK" office:value-type="string">
            <text:p>死亡</text:p>
          </table:table-cell>
          <table:table-cell table:style-name="ID0ECWAK" office:value-type="string">
            <text:p>結婚</text:p>
          </table:table-cell>
          <table:table-cell table:style-name="ID0ECW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HXDM">
          <table:table-cell table:style-name="ID0EHSAK" office:value-type="string">
            <text:p>總  計</text:p>
          </table:table-cell>
          <table:table-cell table:style-name="ID0EKRAK" table:formula="oooc:=SUM([.B5];[.B15];[.B22];[.B28])" office:value-type="float" office:value="22">
            <text:p>22</text:p>
          </table:table-cell>
          <table:table-cell table:style-name="ID0EKRAK" office:value-type="float" office:value="136">
            <text:p>136</text:p>
          </table:table-cell>
          <table:table-cell table:style-name="ID0EKRAK" office:value-type="float" office:value="3672">
            <text:p>3672</text:p>
          </table:table-cell>
          <table:table-cell table:style-name="ID0EYRAK" table:formula="oooc:=SUM([.E5];[.E15];[.E22];[.E28])" office:value-type="float" office:value="13989">
            <text:p>13989</text:p>
          </table:table-cell>
          <table:table-cell table:style-name="ID0EKRAK" table:formula="oooc:=SUM([.F5];[.F15];[.F22];[.F28])" office:value-type="float" office:value="8079">
            <text:p>8079</text:p>
          </table:table-cell>
          <table:table-cell table:style-name="ID0EKRAK" office:value-type="float" office:value="5910">
            <text:p>5910</text:p>
          </table:table-cell>
          <table:table-cell table:style-name="ID0EKRAK" office:value-type="float" office:value="137">
            <text:p>137</text:p>
          </table:table-cell>
          <table:table-cell table:style-name="ID0EKRAK" office:value-type="float" office:value="130">
            <text:p>130</text:p>
          </table:table-cell>
          <table:table-cell table:style-name="ID0EKRAK" office:value-type="float" office:value="6">
            <text:p>6</text:p>
          </table:table-cell>
          <table:table-cell table:style-name="ID0EKRAK" office:value-type="float" office:value="7">
            <text:p>7</text:p>
          </table:table-cell>
          <table:table-cell table:style-name="ID0EKRAK" office:value-type="float" office:value="7">
            <text:p>7</text:p>
          </table:table-cell>
          <table:table-cell table:style-name="ID0EKR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R1DM">
          <table:table-cell table:number-rows-spanned="10" table:number-columns-spanned="1" table:style-name="ID0EEZAKID0EEZAK" office:value-type="string">
            <text:p>南竿鄉</text:p>
          </table:table-cell>
          <table:table-cell table:style-name="ID0EAQAK" office:value-type="float" office:value="9">
            <text:p>9</text:p>
          </table:table-cell>
          <table:table-cell table:style-name="ID0EAQAK" table:formula="oooc:=SUM([.C6:.C14])" office:value-type="float" office:value="75">
            <text:p>75</text:p>
          </table:table-cell>
          <table:table-cell table:style-name="ID0EAQAK" table:formula="oooc:=SUM([.D6:.D14])" office:value-type="float" office:value="2057">
            <text:p>2057</text:p>
          </table:table-cell>
          <table:table-cell table:style-name="ID0EAQAK" table:formula="oooc:=SUM([.E6:.E14])" office:value-type="float" office:value="7815">
            <text:p>7815</text:p>
          </table:table-cell>
          <table:table-cell table:style-name="ID0EAQAK" office:value-type="float" office:value="4387">
            <text:p>4387</text:p>
          </table:table-cell>
          <table:table-cell table:style-name="ID0EAQAK" office:value-type="float" office:value="3428">
            <text:p>3428</text:p>
          </table:table-cell>
          <table:table-cell table:style-name="ID0EAQAK" office:value-type="float" office:value="87">
            <text:p>87</text:p>
          </table:table-cell>
          <table:table-cell table:style-name="ID0EAQAK" office:value-type="float" office:value="62">
            <text:p>62</text:p>
          </table:table-cell>
          <table:table-cell table:style-name="ID0EAQAK" office:value-type="float" office:value="4">
            <text:p>4</text:p>
          </table:table-cell>
          <table:table-cell table:style-name="ID0EAQAK" table:formula="oooc:=SUM([.K6:.K14])" office:value-type="float" office:value="5">
            <text:p>5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Z4DM">
          <table:covered-table-cell/>
          <table:table-cell table:style-name="ID0ECWAK" office:value-type="string">
            <text:p>介壽村</text:p>
          </table:table-cell>
          <table:table-cell table:style-name="ID0ECWAK" office:value-type="float" office:value="16">
            <text:p>16</text:p>
          </table:table-cell>
          <table:table-cell table:style-name="ID0ECWAK" office:value-type="float" office:value="699">
            <text:p>699</text:p>
          </table:table-cell>
          <table:table-cell table:style-name="ID0ECWAK" office:value-type="float" office:value="2382">
            <text:p>2382</text:p>
          </table:table-cell>
          <table:table-cell table:style-name="ID0ECWAK" office:value-type="float" office:value="1252">
            <text:p>1252</text:p>
          </table:table-cell>
          <table:table-cell table:style-name="ID0ECWAK" office:value-type="float" office:value="1130">
            <text:p>1130</text:p>
          </table:table-cell>
          <table:table-cell table:style-name="ID0ECWAK" office:value-type="float" office:value="17">
            <text:p>17</text:p>
          </table:table-cell>
          <table:table-cell table:style-name="ID0ECWAK" office:value-type="float" office:value="18">
            <text:p>18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EAEM">
          <table:covered-table-cell/>
          <table:table-cell table:style-name="ID0ECWAK" office:value-type="string">
            <text:p>復興村</text:p>
          </table:table-cell>
          <table:table-cell table:style-name="ID0ECWAK" office:value-type="float" office:value="13">
            <text:p>13</text:p>
          </table:table-cell>
          <table:table-cell table:style-name="ID0ECWAK" office:value-type="float" office:value="262">
            <text:p>262</text:p>
          </table:table-cell>
          <table:table-cell table:style-name="ID0ECWAK" office:value-type="float" office:value="1081">
            <text:p>1081</text:p>
          </table:table-cell>
          <table:table-cell table:style-name="ID0ECWAK" office:value-type="float" office:value="609">
            <text:p>609</text:p>
          </table:table-cell>
          <table:table-cell table:style-name="ID0ECWAK" office:value-type="float" office:value="472">
            <text:p>472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PCEM">
          <table:covered-table-cell/>
          <table:table-cell table:style-name="ID0ECWAK" office:value-type="string">
            <text:p>福沃村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237">
            <text:p>237</text:p>
          </table:table-cell>
          <table:table-cell table:style-name="ID0ECWAK" office:value-type="float" office:value="915">
            <text:p>915</text:p>
          </table:table-cell>
          <table:table-cell table:style-name="ID0ECWAK" office:value-type="float" office:value="539">
            <text:p>539</text:p>
          </table:table-cell>
          <table:table-cell table:style-name="ID0ECWAK" office:value-type="float" office:value="376">
            <text:p>376</text:p>
          </table:table-cell>
          <table:table-cell table:style-name="ID0ECWAK" office:value-type="float" office:value="9">
            <text:p>9</text:p>
          </table:table-cell>
          <table:table-cell table:style-name="ID0ECWAK" office:value-type="float" office:value="17">
            <text:p>17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1EEM">
          <table:covered-table-cell/>
          <table:table-cell table:style-name="ID0ECWAK" office:value-type="string">
            <text:p>清水村</text:p>
          </table:table-cell>
          <table:table-cell table:style-name="ID0ECWAK" office:value-type="float" office:value="9">
            <text:p>9</text:p>
          </table:table-cell>
          <table:table-cell table:style-name="ID0ECWAK" office:value-type="float" office:value="349">
            <text:p>349</text:p>
          </table:table-cell>
          <table:table-cell table:style-name="ID0ECWAK" office:value-type="float" office:value="1255">
            <text:p>1255</text:p>
          </table:table-cell>
          <table:table-cell table:style-name="ID0ECWAK" office:value-type="float" office:value="712">
            <text:p>712</text:p>
          </table:table-cell>
          <table:table-cell table:style-name="ID0ECWAK" office:value-type="float" office:value="543">
            <text:p>543</text:p>
          </table:table-cell>
          <table:table-cell table:style-name="ID0ECWAK" office:value-type="float" office:value="11">
            <text:p>11</text:p>
          </table:table-cell>
          <table:table-cell table:style-name="ID0ECWAK" office:value-type="float" office:value="9">
            <text:p>9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style-name="ID0E1OAK" office:value-type="string">
            <text:p> </text:p>
          </table:table-cell>
          <table:table-cell table:style-name="ID0E1O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RHEM">
          <table:covered-table-cell/>
          <table:table-cell table:style-name="ID0ECWAK" office:value-type="string">
            <text:p>仁愛村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150">
            <text:p>150</text:p>
          </table:table-cell>
          <table:table-cell table:style-name="ID0ECWAK" office:value-type="float" office:value="700">
            <text:p>700</text:p>
          </table:table-cell>
          <table:table-cell table:style-name="ID0ECWAK" office:value-type="float" office:value="422">
            <text:p>422</text:p>
          </table:table-cell>
          <table:table-cell table:style-name="ID0ECWAK" office:value-type="float" office:value="278">
            <text:p>278</text:p>
          </table:table-cell>
          <table:table-cell table:style-name="ID0ECWAK" office:value-type="float" office:value="15">
            <text:p>15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3JEM">
          <table:covered-table-cell/>
          <table:table-cell table:style-name="ID0ECWAK" office:value-type="string">
            <text:p>津沙村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124">
            <text:p>124</text:p>
          </table:table-cell>
          <table:table-cell table:style-name="ID0ECWAK" office:value-type="float" office:value="437">
            <text:p>437</text:p>
          </table:table-cell>
          <table:table-cell table:style-name="ID0ECWAK" office:value-type="float" office:value="262">
            <text:p>262</text:p>
          </table:table-cell>
          <table:table-cell table:style-name="ID0ECWAK" office:value-type="float" office:value="175">
            <text:p>175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HMEM">
          <table:covered-table-cell/>
          <table:table-cell table:style-name="ID0ECWAK" office:value-type="string">
            <text:p>馬祖村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141">
            <text:p>141</text:p>
          </table:table-cell>
          <table:table-cell table:style-name="ID0ECWAK" office:value-type="float" office:value="557">
            <text:p>557</text:p>
          </table:table-cell>
          <table:table-cell table:style-name="ID0ECWAK" office:value-type="float" office:value="301">
            <text:p>301</text:p>
          </table:table-cell>
          <table:table-cell table:style-name="ID0ECWAK" office:value-type="float" office:value="256">
            <text:p>256</text:p>
          </table:table-cell>
          <table:table-cell table:style-name="ID0ECWAK" office:value-type="float" office:value="16">
            <text:p>16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SOEM">
          <table:covered-table-cell/>
          <table:table-cell table:style-name="ID0ECWAK" office:value-type="string">
            <text:p>珠螺村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42">
            <text:p>42</text:p>
          </table:table-cell>
          <table:table-cell table:style-name="ID0ECWAK" office:value-type="float" office:value="308">
            <text:p>308</text:p>
          </table:table-cell>
          <table:table-cell table:style-name="ID0ECWAK" office:value-type="float" office:value="185">
            <text:p>185</text:p>
          </table:table-cell>
          <table:table-cell table:style-name="ID0ECWAK" office:value-type="float" office:value="123">
            <text:p>123</text:p>
          </table:table-cell>
          <table:table-cell table:style-name="ID0ECWAK" office:value-type="float" office:value="9">
            <text:p>9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4QEM">
          <table:covered-table-cell/>
          <table:table-cell table:style-name="ID0ECWAK" office:value-type="string">
            <text:p>四維村</text:p>
          </table:table-cell>
          <table:table-cell table:style-name="ID0ECWAK" office:value-type="float" office:value="6">
            <text:p>6</text:p>
          </table:table-cell>
          <table:table-cell table:style-name="ID0ECWAK" office:value-type="float" office:value="53">
            <text:p>53</text:p>
          </table:table-cell>
          <table:table-cell table:style-name="ID0ECWAK" office:value-type="float" office:value="180">
            <text:p>180</text:p>
          </table:table-cell>
          <table:table-cell table:style-name="ID0ECWAK" office:value-type="float" office:value="105">
            <text:p>105</text:p>
          </table:table-cell>
          <table:table-cell table:style-name="ID0ECWAK" office:value-type="float" office:value="75">
            <text:p>75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D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KTEM">
          <table:table-cell table:number-rows-spanned="7" table:number-columns-spanned="1" table:style-name="ID0EEZAKID0EEZAK" office:value-type="string">
            <text:p>北竿鄉</text:p>
          </table:table-cell>
          <table:table-cell table:style-name="ID0EAQAK" office:value-type="float" office:value="6">
            <text:p>6</text:p>
          </table:table-cell>
          <table:table-cell table:style-name="ID0EAQAK" table:formula="oooc:=SUM([.C16:.C21])" office:value-type="float" office:value="27">
            <text:p>27</text:p>
          </table:table-cell>
          <table:table-cell table:style-name="ID0EAQAK" office:value-type="float" office:value="910">
            <text:p>910</text:p>
          </table:table-cell>
          <table:table-cell table:style-name="ID0EAQAK" table:formula="oooc:=SUM([.E16:.E21])" office:value-type="float" office:value="3155">
            <text:p>3155</text:p>
          </table:table-cell>
          <table:table-cell table:style-name="ID0EAQAK" office:value-type="float" office:value="1812">
            <text:p>1812</text:p>
          </table:table-cell>
          <table:table-cell table:style-name="ID0EAQAK" office:value-type="float" office:value="1343">
            <text:p>1343</text:p>
          </table:table-cell>
          <table:table-cell table:style-name="ID0EAQAK" office:value-type="float" office:value="23">
            <text:p>23</text:p>
          </table:table-cell>
          <table:table-cell table:style-name="ID0EAQAK" office:value-type="float" office:value="44">
            <text:p>44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1">
            <text:p>1</text:p>
          </table:table-cell>
          <table:table-cell table:style-name="ID0EAQAK" office:value-type="float" office:value="3">
            <text:p>3</text:p>
          </table:table-cell>
          <table:table-cell table:style-name="ID0EAQ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SWEM">
          <table:covered-table-cell/>
          <table:table-cell table:style-name="ID0ESPAK" office:value-type="string">
            <text:p>白沙村</text:p>
          </table:table-cell>
          <table:table-cell table:style-name="ID0EEPAK" office:value-type="float" office:value="3">
            <text:p>3</text:p>
          </table:table-cell>
          <table:table-cell table:style-name="ID0ESPAK" office:value-type="float" office:value="60">
            <text:p>60</text:p>
          </table:table-cell>
          <table:table-cell table:style-name="ID0EEPAK" office:value-type="float" office:value="173">
            <text:p>173</text:p>
          </table:table-cell>
          <table:table-cell table:style-name="ID0EEPAK" office:value-type="float" office:value="109">
            <text:p>109</text:p>
          </table:table-cell>
          <table:table-cell table:style-name="ID0EEPAK" office:value-type="float" office:value="64">
            <text:p>64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2">
            <text:p>2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YEM">
          <table:covered-table-cell/>
          <table:table-cell table:style-name="ID0EGVAK" office:value-type="string">
            <text:p>后沃村</text:p>
          </table:table-cell>
          <table:table-cell table:style-name="ID0ECWAK" office:value-type="float" office:value="3">
            <text:p>3</text:p>
          </table:table-cell>
          <table:table-cell table:style-name="ID0EGVAK" office:value-type="float" office:value="91">
            <text:p>91</text:p>
          </table:table-cell>
          <table:table-cell table:style-name="ID0EEPAK" office:value-type="float" office:value="236">
            <text:p>236</text:p>
          </table:table-cell>
          <table:table-cell table:style-name="ID0ECWAK" office:value-type="float" office:value="128">
            <text:p>128</text:p>
          </table:table-cell>
          <table:table-cell table:style-name="ID0ECWAK" office:value-type="float" office:value="108">
            <text:p>108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2EM">
          <table:covered-table-cell/>
          <table:table-cell table:style-name="ID0EGVAK" office:value-type="string">
            <text:p>芹壁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105">
            <text:p>105</text:p>
          </table:table-cell>
          <table:table-cell table:style-name="ID0EEPAK" office:value-type="float" office:value="430">
            <text:p>430</text:p>
          </table:table-cell>
          <table:table-cell table:style-name="ID0ECWAK" office:value-type="float" office:value="276">
            <text:p>276</text:p>
          </table:table-cell>
          <table:table-cell table:style-name="ID0ECWAK" office:value-type="float" office:value="154">
            <text:p>154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11">
            <text:p>1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4EM">
          <table:covered-table-cell/>
          <table:table-cell table:style-name="ID0EGVAK" office:value-type="string">
            <text:p>塘岐村</text:p>
          </table:table-cell>
          <table:table-cell table:style-name="ID0ECWAK" office:value-type="float" office:value="10">
            <text:p>10</text:p>
          </table:table-cell>
          <table:table-cell table:style-name="ID0EGVAK" office:value-type="float" office:value="398">
            <text:p>398</text:p>
          </table:table-cell>
          <table:table-cell table:style-name="ID0EEPAK" office:value-type="float" office:value="1335">
            <text:p>1335</text:p>
          </table:table-cell>
          <table:table-cell table:style-name="ID0ECWAK" office:value-type="float" office:value="756">
            <text:p>756</text:p>
          </table:table-cell>
          <table:table-cell table:style-name="ID0ECWAK" office:value-type="float" office:value="579">
            <text:p>579</text:p>
          </table:table-cell>
          <table:table-cell table:style-name="ID0ECWAK" office:value-type="float" office:value="13">
            <text:p>13</text:p>
          </table:table-cell>
          <table:table-cell table:style-name="ID0ECWAK" office:value-type="float" office:value="15">
            <text:p>15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O6EM">
          <table:covered-table-cell/>
          <table:table-cell table:style-name="ID0EGVAK" office:value-type="string">
            <text:p>橋仔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139">
            <text:p>139</text:p>
          </table:table-cell>
          <table:table-cell table:style-name="ID0EEPAK" office:value-type="float" office:value="517">
            <text:p>517</text:p>
          </table:table-cell>
          <table:table-cell table:style-name="ID0ECWAK" office:value-type="float" office:value="299">
            <text:p>299</text:p>
          </table:table-cell>
          <table:table-cell table:style-name="ID0ECWAK" office:value-type="float" office:value="218">
            <text:p>218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BFM">
          <table:covered-table-cell/>
          <table:table-cell table:style-name="ID0EGVAK" office:value-type="string">
            <text:p>坂里村</text:p>
          </table:table-cell>
          <table:table-cell table:style-name="ID0ECWAK" office:value-type="float" office:value="3">
            <text:p>3</text:p>
          </table:table-cell>
          <table:table-cell table:style-name="ID0EGVAK" office:value-type="float" office:value="117">
            <text:p>117</text:p>
          </table:table-cell>
          <table:table-cell table:style-name="ID0EEPAK" office:value-type="float" office:value="464">
            <text:p>464</text:p>
          </table:table-cell>
          <table:table-cell table:style-name="ID0ECWAK" office:value-type="float" office:value="244">
            <text:p>244</text:p>
          </table:table-cell>
          <table:table-cell table:style-name="ID0ECWAK" office:value-type="float" office:value="220">
            <text:p>220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DFM">
          <table:table-cell table:number-rows-spanned="6" table:number-columns-spanned="1" table:style-name="ID0EEZAKID0EEZAK" office:value-type="string">
            <text:p>莒光鄉</text:p>
          </table:table-cell>
          <table:table-cell table:style-name="ID0E3QAK" office:value-type="float" office:value="5">
            <text:p>5</text:p>
          </table:table-cell>
          <table:table-cell table:style-name="ID0EOQAK" table:formula="oooc:=SUM([.C23:.C27])" office:value-type="float" office:value="21">
            <text:p>21</text:p>
          </table:table-cell>
          <table:table-cell table:style-name="ID0EOQAK" office:value-type="float" office:value="339">
            <text:p>339</text:p>
          </table:table-cell>
          <table:table-cell table:style-name="ID0EOQAK" office:value-type="float" office:value="1469">
            <text:p>1469</text:p>
          </table:table-cell>
          <table:table-cell table:style-name="ID0EOQAK" office:value-type="float" office:value="914">
            <text:p>914</text:p>
          </table:table-cell>
          <table:table-cell table:style-name="ID0EOQAK" office:value-type="float" office:value="555">
            <text:p>555</text:p>
          </table:table-cell>
          <table:table-cell table:style-name="ID0EOQAK" office:value-type="float" office:value="18">
            <text:p>18</text:p>
          </table:table-cell>
          <table:table-cell table:style-name="ID0EOQAK" office:value-type="float" office:value="7">
            <text:p>7</text:p>
          </table:table-cell>
          <table:table-cell table:style-name="ID0EOQAK" office:value-type="float" office:value="0">
            <text:p>0</text:p>
          </table:table-cell>
          <table:table-cell table:style-name="ID0EOQAK" office:value-type="float" office:value="1">
            <text:p>1</text:p>
          </table:table-cell>
          <table:table-cell table:style-name="ID0EOQAK" office:value-type="float" office:value="2">
            <text:p>2</text:p>
          </table:table-cell>
          <table:table-cell table:style-name="ID0E1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HFM">
          <table:covered-table-cell/>
          <table:table-cell table:style-name="ID0EGVAK" office:value-type="string">
            <text:p>青帆村</text:p>
          </table:table-cell>
          <table:table-cell table:style-name="ID0ECWAK" office:value-type="float" office:value="5">
            <text:p>5</text:p>
          </table:table-cell>
          <table:table-cell table:style-name="ID0ESPAK" office:value-type="float" office:value="89">
            <text:p>89</text:p>
          </table:table-cell>
          <table:table-cell table:style-name="ID0EEPAK" office:value-type="float" office:value="389">
            <text:p>389</text:p>
          </table:table-cell>
          <table:table-cell table:style-name="ID0EEPAK" office:value-type="float" office:value="242">
            <text:p>242</text:p>
          </table:table-cell>
          <table:table-cell table:style-name="ID0EEPAK" office:value-type="float" office:value="147">
            <text:p>147</text:p>
          </table:table-cell>
          <table:table-cell table:style-name="ID0EEPAK" office:value-type="float" office:value="5">
            <text:p>5</text:p>
          </table:table-cell>
          <table:table-cell table:style-name="ID0EEPAK" office:value-type="float" office:value="3">
            <text:p>3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1">
            <text:p>1</text:p>
          </table:table-cell>
          <table:table-cell table:style-name="ID0EIY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JFM">
          <table:covered-table-cell/>
          <table:table-cell table:style-name="ID0EGVAK" office:value-type="string">
            <text:p>田沃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46">
            <text:p>46</text:p>
          </table:table-cell>
          <table:table-cell table:style-name="ID0EEPAK" office:value-type="float" office:value="227">
            <text:p>227</text:p>
          </table:table-cell>
          <table:table-cell table:style-name="ID0ECWAK" office:value-type="float" office:value="146">
            <text:p>146</text:p>
          </table:table-cell>
          <table:table-cell table:style-name="ID0ECWAK" office:value-type="float" office:value="81">
            <text:p>81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LFM">
          <table:covered-table-cell/>
          <table:table-cell table:style-name="ID0EGVAK" office:value-type="string">
            <text:p>西坵村</text:p>
          </table:table-cell>
          <table:table-cell table:style-name="ID0ECWAK" office:value-type="float" office:value="3">
            <text:p>3</text:p>
          </table:table-cell>
          <table:table-cell table:style-name="ID0EGVAK" office:value-type="float" office:value="23">
            <text:p>23</text:p>
          </table:table-cell>
          <table:table-cell table:style-name="ID0EEPAK" office:value-type="float" office:value="98">
            <text:p>98</text:p>
          </table:table-cell>
          <table:table-cell table:style-name="ID0ECWAK" office:value-type="float" office:value="67">
            <text:p>67</text:p>
          </table:table-cell>
          <table:table-cell table:style-name="ID0ECWAK" office:value-type="float" office:value="31">
            <text:p>31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1">
            <text:p>1</text:p>
          </table:table-cell>
          <table:table-cell table:style-name="ID0EWYAK" office:value-type="float" office:value="0">
            <text:p>0</text:p>
          </table:table-cell>
          <table:table-cell table:number-columns-repeated="1"/>
          <table:table-cell table:style-name="ID0E1O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BOFM">
          <table:covered-table-cell/>
          <table:table-cell table:style-name="ID0EGVAK" office:value-type="string">
            <text:p>福正村</text:p>
          </table:table-cell>
          <table:table-cell table:style-name="ID0ECWAK" office:value-type="float" office:value="5">
            <text:p>5</text:p>
          </table:table-cell>
          <table:table-cell table:style-name="ID0EGVAK" office:value-type="float" office:value="52">
            <text:p>52</text:p>
          </table:table-cell>
          <table:table-cell table:style-name="ID0EEPAK" office:value-type="float" office:value="217">
            <text:p>217</text:p>
          </table:table-cell>
          <table:table-cell table:style-name="ID0ECWAK" office:value-type="float" office:value="133">
            <text:p>133</text:p>
          </table:table-cell>
          <table:table-cell table:style-name="ID0ECWAK" office:value-type="float" office:value="84">
            <text:p>84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1">
            <text:p>1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QFM">
          <table:covered-table-cell/>
          <table:table-cell table:style-name="ID0EGVAK" office:value-type="string">
            <text:p>大坪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129">
            <text:p>129</text:p>
          </table:table-cell>
          <table:table-cell table:style-name="ID0EEPAK" office:value-type="float" office:value="538">
            <text:p>538</text:p>
          </table:table-cell>
          <table:table-cell table:style-name="ID0ECWAK" office:value-type="float" office:value="326">
            <text:p>326</text:p>
          </table:table-cell>
          <table:table-cell table:style-name="ID0ECWAK" office:value-type="float" office:value="212">
            <text:p>212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SFM">
          <table:table-cell table:number-rows-spanned="3" table:number-columns-spanned="1" table:style-name="ID0EEZAKID0EEZAK" office:value-type="string">
            <text:p>東引鄉</text:p>
          </table:table-cell>
          <table:table-cell table:style-name="ID0EAQAK" office:value-type="float" office:value="2">
            <text:p>2</text:p>
          </table:table-cell>
          <table:table-cell table:style-name="ID0EAQAK" table:formula="oooc:=SUM([.C29:.C30])" office:value-type="float" office:value="13">
            <text:p>13</text:p>
          </table:table-cell>
          <table:table-cell table:style-name="ID0EAQAK" office:value-type="float" office:value="366">
            <text:p>366</text:p>
          </table:table-cell>
          <table:table-cell table:style-name="ID0EAQAK" office:value-type="float" office:value="1550">
            <text:p>1550</text:p>
          </table:table-cell>
          <table:table-cell table:style-name="ID0EAQAK" office:value-type="float" office:value="966">
            <text:p>966</text:p>
          </table:table-cell>
          <table:table-cell table:style-name="ID0EAQAK" office:value-type="float" office:value="584">
            <text:p>584</text:p>
          </table:table-cell>
          <table:table-cell table:style-name="ID0EAQAK" office:value-type="float" office:value="9">
            <text:p>9</text:p>
          </table:table-cell>
          <table:table-cell table:style-name="ID0EAQAK" office:value-type="float" office:value="17">
            <text:p>17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VFM">
          <table:covered-table-cell/>
          <table:table-cell table:style-name="ID0ESPAK" office:value-type="string">
            <text:p>中柳村</text:p>
          </table:table-cell>
          <table:table-cell table:style-name="ID0ESPAK" office:value-type="float" office:value="7">
            <text:p>7</text:p>
          </table:table-cell>
          <table:table-cell table:style-name="ID0EEPAK" office:value-type="float" office:value="175">
            <text:p>175</text:p>
          </table:table-cell>
          <table:table-cell table:style-name="ID0EEPAK" office:value-type="float" office:value="723">
            <text:p>723</text:p>
          </table:table-cell>
          <table:table-cell table:style-name="ID0EEPAK" office:value-type="float" office:value="410">
            <text:p>410</text:p>
          </table:table-cell>
          <table:table-cell table:style-name="ID0EEPAK" office:value-type="float" office:value="313">
            <text:p>313</text:p>
          </table:table-cell>
          <table:table-cell table:style-name="ID0EEPAK" office:value-type="float" office:value="4">
            <text:p>4</text:p>
          </table:table-cell>
          <table:table-cell table:style-name="ID0EEPAK" office:value-type="float" office:value="6">
            <text:p>6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YFM">
          <table:covered-table-cell/>
          <table:table-cell table:style-name="ID0EGVAK" office:value-type="string">
            <text:p>樂華村</text:p>
          </table:table-cell>
          <table:table-cell table:style-name="ID0EGVAK" office:value-type="float" office:value="6">
            <text:p>6</text:p>
          </table:table-cell>
          <table:table-cell table:style-name="ID0ECWAK" office:value-type="float" office:value="191">
            <text:p>191</text:p>
          </table:table-cell>
          <table:table-cell table:style-name="ID0EEPAK" office:value-type="float" office:value="827">
            <text:p>827</text:p>
          </table:table-cell>
          <table:table-cell table:style-name="ID0ECWAK" office:value-type="float" office:value="556">
            <text:p>556</text:p>
          </table:table-cell>
          <table:table-cell table:style-name="ID0ECWAK" office:value-type="float" office:value="271">
            <text:p>271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11">
            <text:p>1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table:style-name="ro24" table:number-rows-repeated="65535">
          <table:table-cell table:number-columns-repeated="256"/>
        </table:table-row>
      </table:table>
      <table:table table:name="11201 4" table:style-name="ID0EMNKM">
        <table:table-column table:style-name="ID0EC5AM" table:default-cell-style-name="ID0E1OAK"/>
        <table:table-column table:style-name="ID0EJ5AM" table:default-cell-style-name="ID0E1OAK"/>
        <table:table-column table:style-name="ID0EP5AM" table:default-cell-style-name="ID0E1OAK"/>
        <table:table-column table:style-name="ID0EW5AM" table:default-cell-style-name="ID0E1OAK"/>
        <table:table-column table:style-name="ID0E45AM" table:default-cell-style-name="ID0E1OAK"/>
        <table:table-column table:style-name="ID0EE6AM" table:default-cell-style-name="ID0E1OAK"/>
        <table:table-column table:style-name="ID0EL6AM" table:number-columns-repeated="2" table:default-cell-style-name="ID0E1OAK"/>
        <table:table-column table:style-name="ID0ES6AM" table:default-cell-style-name="ID0E1OAK"/>
        <table:table-column table:style-name="ID0EZ6AM" table:default-cell-style-name="ID0E1OAK"/>
        <table:table-column table:style-name="ID0EAABM" table:default-cell-style-name="ID0E1OAK"/>
        <table:table-column table:style-name="ID0EHABM" table:default-cell-style-name="ID0E1OAK"/>
        <table:table-column table:style-name="ID0EOABM" table:default-cell-style-name="ID0E1OAK"/>
        <table:table-column table:style-name="ID0EVABM" table:number-columns-repeated="243" table:default-cell-style-name="ID0E1OAK"/>
        <table:table-row xmlns:xdr="http://schemas.openxmlformats.org/drawingml/2006/spreadsheetDrawing" table:style-name="ID0E3ABM">
          <table:table-cell table:number-rows-spanned="1" table:number-columns-spanned="13" table:style-name="ID0EO1AKID0EO1AK" office:value-type="string">
            <text:p>連江縣112年4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ZCBM">
          <table:table-cell table:number-rows-spanned="2" table:number-columns-spanned="1" table:style-name="ID0EV2AKID0EV2AK" office:value-type="string">
            <text:p>鄉村別</text:p>
          </table:table-cell>
          <table:table-cell table:number-rows-spanned="2" table:number-columns-spanned="1" table:style-name="ID0EV2AKID0EV2AK" office:value-type="string">
            <text:p>村數</text:p>
          </table:table-cell>
          <table:table-cell table:number-rows-spanned="2" table:number-columns-spanned="1" table:style-name="ID0ET3AKID0ET3AK" office:value-type="string">
            <text:p>鄰數</text:p>
          </table:table-cell>
          <table:table-cell table:number-rows-spanned="2" table:number-columns-spanned="1" table:style-name="ID0ET3AKID0ET3AK" office:value-type="string">
            <text:p>戶數</text:p>
          </table:table-cell>
          <table:table-cell table:number-rows-spanned="1" table:number-columns-spanned="3" table:style-name="ID0EP4AKID0EP4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P4AKID0EP4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AFBM">
          <table:covered-table-cell/>
          <table:covered-table-cell/>
          <table:covered-table-cell/>
          <table:covered-table-cell/>
          <table:table-cell table:style-name="ID0ECWAK" office:value-type="string">
            <text:p>合計</text:p>
          </table:table-cell>
          <table:table-cell table:style-name="ID0ECWAK" office:value-type="string">
            <text:p>男</text:p>
          </table:table-cell>
          <table:table-cell table:style-name="ID0ECWAK" office:value-type="string">
            <text:p>女</text:p>
          </table:table-cell>
          <table:table-cell table:style-name="ID0ECWAK" office:value-type="string">
            <text:p>遷入</text:p>
          </table:table-cell>
          <table:table-cell table:style-name="ID0ECWAK" office:value-type="string">
            <text:p>遷出</text:p>
          </table:table-cell>
          <table:table-cell table:style-name="ID0ECWAK" office:value-type="string">
            <text:p>出生</text:p>
          </table:table-cell>
          <table:table-cell table:style-name="ID0ECWAK" office:value-type="string">
            <text:p>死亡</text:p>
          </table:table-cell>
          <table:table-cell table:style-name="ID0ECWAK" office:value-type="string">
            <text:p>結婚</text:p>
          </table:table-cell>
          <table:table-cell table:style-name="ID0ECW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MHBM">
          <table:table-cell table:style-name="ID0EHSAK" office:value-type="string">
            <text:p>總  計</text:p>
          </table:table-cell>
          <table:table-cell table:style-name="ID0EKRAK" table:formula="oooc:=SUM([.B5];[.B15];[.B22];[.B28])" office:value-type="float" office:value="22">
            <text:p>22</text:p>
          </table:table-cell>
          <table:table-cell table:style-name="ID0EKRAK" office:value-type="float" office:value="136">
            <text:p>136</text:p>
          </table:table-cell>
          <table:table-cell table:style-name="ID0EKRAK" office:value-type="float" office:value="3679">
            <text:p>3679</text:p>
          </table:table-cell>
          <table:table-cell table:style-name="ID0EYRAK" table:formula="oooc:=SUM([.E5];[.E15];[.E22];[.E28])" office:value-type="float" office:value="13988">
            <text:p>13988</text:p>
          </table:table-cell>
          <table:table-cell table:style-name="ID0EKRAK" table:formula="oooc:=SUM([.F5];[.F15];[.F22];[.F28])" office:value-type="float" office:value="8079">
            <text:p>8079</text:p>
          </table:table-cell>
          <table:table-cell table:style-name="ID0EKRAK" office:value-type="float" office:value="5909">
            <text:p>5909</text:p>
          </table:table-cell>
          <table:table-cell table:style-name="ID0EKRAK" office:value-type="float" office:value="98">
            <text:p>98</text:p>
          </table:table-cell>
          <table:table-cell table:style-name="ID0EKRAK" office:value-type="float" office:value="97">
            <text:p>97</text:p>
          </table:table-cell>
          <table:table-cell table:style-name="ID0EKRAK" office:value-type="float" office:value="7">
            <text:p>7</text:p>
          </table:table-cell>
          <table:table-cell table:style-name="ID0EKRAK" office:value-type="float" office:value="9">
            <text:p>9</text:p>
          </table:table-cell>
          <table:table-cell table:style-name="ID0EKRAK" office:value-type="float" office:value="5">
            <text:p>5</text:p>
          </table:table-cell>
          <table:table-cell table:style-name="ID0EKRAK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WKBM">
          <table:table-cell table:number-rows-spanned="10" table:number-columns-spanned="1" table:style-name="ID0EEZAKID0EEZAK" office:value-type="string">
            <text:p>南竿鄉</text:p>
          </table:table-cell>
          <table:table-cell table:style-name="ID0EAQAK" office:value-type="float" office:value="9">
            <text:p>9</text:p>
          </table:table-cell>
          <table:table-cell table:style-name="ID0EAQAK" table:formula="oooc:=SUM([.C6:.C14])" office:value-type="float" office:value="75">
            <text:p>75</text:p>
          </table:table-cell>
          <table:table-cell table:style-name="ID0EAQAK" table:formula="oooc:=SUM([.D6:.D14])" office:value-type="float" office:value="2064">
            <text:p>2064</text:p>
          </table:table-cell>
          <table:table-cell table:style-name="ID0EAQAK" table:formula="oooc:=SUM([.E6:.E14])" office:value-type="float" office:value="7821">
            <text:p>7821</text:p>
          </table:table-cell>
          <table:table-cell table:style-name="ID0EAQAK" office:value-type="float" office:value="4393">
            <text:p>4393</text:p>
          </table:table-cell>
          <table:table-cell table:style-name="ID0EAQAK" office:value-type="float" office:value="3428">
            <text:p>3428</text:p>
          </table:table-cell>
          <table:table-cell table:style-name="ID0EAQAK" office:value-type="float" office:value="47">
            <text:p>47</text:p>
          </table:table-cell>
          <table:table-cell table:style-name="ID0EAQAK" office:value-type="float" office:value="40">
            <text:p>40</text:p>
          </table:table-cell>
          <table:table-cell table:style-name="ID0EAQAK" office:value-type="float" office:value="4">
            <text:p>4</text:p>
          </table:table-cell>
          <table:table-cell table:style-name="ID0EAQAK" table:formula="oooc:=SUM([.K6:.K14])" office:value-type="float" office:value="5">
            <text:p>5</text:p>
          </table:table-cell>
          <table:table-cell table:style-name="ID0EAQAK" office:value-type="float" office:value="1">
            <text:p>1</text:p>
          </table:table-cell>
          <table:table-cell table:style-name="ID0EAQ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5NBM">
          <table:covered-table-cell/>
          <table:table-cell table:style-name="ID0ECWAK" office:value-type="string">
            <text:p>介壽村</text:p>
          </table:table-cell>
          <table:table-cell table:style-name="ID0ECWAK" office:value-type="float" office:value="16">
            <text:p>16</text:p>
          </table:table-cell>
          <table:table-cell table:style-name="ID0ECWAK" office:value-type="float" office:value="701">
            <text:p>701</text:p>
          </table:table-cell>
          <table:table-cell table:style-name="ID0ECWAK" office:value-type="float" office:value="2385">
            <text:p>2385</text:p>
          </table:table-cell>
          <table:table-cell table:style-name="ID0ECWAK" office:value-type="float" office:value="1255">
            <text:p>1255</text:p>
          </table:table-cell>
          <table:table-cell table:style-name="ID0ECWAK" office:value-type="float" office:value="1130">
            <text:p>1130</text:p>
          </table:table-cell>
          <table:table-cell table:style-name="ID0ECWAK" office:value-type="float" office:value="11">
            <text:p>11</text:p>
          </table:table-cell>
          <table:table-cell table:style-name="ID0ECWAK" office:value-type="float" office:value="10">
            <text:p>10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JQBM">
          <table:covered-table-cell/>
          <table:table-cell table:style-name="ID0ECWAK" office:value-type="string">
            <text:p>復興村</text:p>
          </table:table-cell>
          <table:table-cell table:style-name="ID0ECWAK" office:value-type="float" office:value="13">
            <text:p>13</text:p>
          </table:table-cell>
          <table:table-cell table:style-name="ID0ECWAK" office:value-type="float" office:value="262">
            <text:p>262</text:p>
          </table:table-cell>
          <table:table-cell table:style-name="ID0ECWAK" office:value-type="float" office:value="1077">
            <text:p>1077</text:p>
          </table:table-cell>
          <table:table-cell table:style-name="ID0ECWAK" office:value-type="float" office:value="608">
            <text:p>608</text:p>
          </table:table-cell>
          <table:table-cell table:style-name="ID0ECWAK" office:value-type="float" office:value="469">
            <text:p>469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USBM">
          <table:covered-table-cell/>
          <table:table-cell table:style-name="ID0ECWAK" office:value-type="string">
            <text:p>福沃村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238">
            <text:p>238</text:p>
          </table:table-cell>
          <table:table-cell table:style-name="ID0ECWAK" office:value-type="float" office:value="919">
            <text:p>919</text:p>
          </table:table-cell>
          <table:table-cell table:style-name="ID0ECWAK" office:value-type="float" office:value="541">
            <text:p>541</text:p>
          </table:table-cell>
          <table:table-cell table:style-name="ID0ECWAK" office:value-type="float" office:value="378">
            <text:p>378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6UBM">
          <table:covered-table-cell/>
          <table:table-cell table:style-name="ID0ECWAK" office:value-type="string">
            <text:p>清水村</text:p>
          </table:table-cell>
          <table:table-cell table:style-name="ID0ECWAK" office:value-type="float" office:value="9">
            <text:p>9</text:p>
          </table:table-cell>
          <table:table-cell table:style-name="ID0ECWAK" office:value-type="float" office:value="351">
            <text:p>351</text:p>
          </table:table-cell>
          <table:table-cell table:style-name="ID0ECWAK" office:value-type="float" office:value="1262">
            <text:p>1262</text:p>
          </table:table-cell>
          <table:table-cell table:style-name="ID0ECWAK" office:value-type="float" office:value="717">
            <text:p>717</text:p>
          </table:table-cell>
          <table:table-cell table:style-name="ID0ECWAK" office:value-type="float" office:value="545">
            <text:p>545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style-name="ID0E1OAK" office:value-type="string">
            <text:p> </text:p>
          </table:table-cell>
          <table:table-cell table:style-name="ID0E1O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WXBM">
          <table:covered-table-cell/>
          <table:table-cell table:style-name="ID0ECWAK" office:value-type="string">
            <text:p>仁愛村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150">
            <text:p>150</text:p>
          </table:table-cell>
          <table:table-cell table:style-name="ID0ECWAK" office:value-type="float" office:value="697">
            <text:p>697</text:p>
          </table:table-cell>
          <table:table-cell table:style-name="ID0ECWAK" office:value-type="float" office:value="421">
            <text:p>421</text:p>
          </table:table-cell>
          <table:table-cell table:style-name="ID0ECWAK" office:value-type="float" office:value="276">
            <text:p>276</text:p>
          </table:table-cell>
          <table:table-cell table:style-name="ID0ECWAK" office:value-type="float" office:value="6">
            <text:p>6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B1BM">
          <table:covered-table-cell/>
          <table:table-cell table:style-name="ID0ECWAK" office:value-type="string">
            <text:p>津沙村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124">
            <text:p>124</text:p>
          </table:table-cell>
          <table:table-cell table:style-name="ID0ECWAK" office:value-type="float" office:value="438">
            <text:p>438</text:p>
          </table:table-cell>
          <table:table-cell table:style-name="ID0ECWAK" office:value-type="float" office:value="260">
            <text:p>260</text:p>
          </table:table-cell>
          <table:table-cell table:style-name="ID0ECWAK" office:value-type="float" office:value="178">
            <text:p>178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M3BM">
          <table:covered-table-cell/>
          <table:table-cell table:style-name="ID0ECWAK" office:value-type="string">
            <text:p>馬祖村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142">
            <text:p>142</text:p>
          </table:table-cell>
          <table:table-cell table:style-name="ID0ECWAK" office:value-type="float" office:value="558">
            <text:p>558</text:p>
          </table:table-cell>
          <table:table-cell table:style-name="ID0ECWAK" office:value-type="float" office:value="302">
            <text:p>302</text:p>
          </table:table-cell>
          <table:table-cell table:style-name="ID0ECWAK" office:value-type="float" office:value="256">
            <text:p>256</text:p>
          </table:table-cell>
          <table:table-cell table:style-name="ID0ECWAK" office:value-type="float" office:value="6">
            <text:p>6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X5BM">
          <table:covered-table-cell/>
          <table:table-cell table:style-name="ID0ECWAK" office:value-type="string">
            <text:p>珠螺村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42">
            <text:p>42</text:p>
          </table:table-cell>
          <table:table-cell table:style-name="ID0ECWAK" office:value-type="float" office:value="306">
            <text:p>306</text:p>
          </table:table-cell>
          <table:table-cell table:style-name="ID0ECWAK" office:value-type="float" office:value="184">
            <text:p>184</text:p>
          </table:table-cell>
          <table:table-cell table:style-name="ID0ECWAK" office:value-type="float" office:value="122">
            <text:p>12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CBCM">
          <table:covered-table-cell/>
          <table:table-cell table:style-name="ID0ECWAK" office:value-type="string">
            <text:p>四維村</text:p>
          </table:table-cell>
          <table:table-cell table:style-name="ID0ECWAK" office:value-type="float" office:value="6">
            <text:p>6</text:p>
          </table:table-cell>
          <table:table-cell table:style-name="ID0ECWAK" office:value-type="float" office:value="54">
            <text:p>54</text:p>
          </table:table-cell>
          <table:table-cell table:style-name="ID0ECWAK" office:value-type="float" office:value="179">
            <text:p>179</text:p>
          </table:table-cell>
          <table:table-cell table:style-name="ID0ECWAK" office:value-type="float" office:value="105">
            <text:p>105</text:p>
          </table:table-cell>
          <table:table-cell table:style-name="ID0ECWAK" office:value-type="float" office:value="74">
            <text:p>74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D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PDCM">
          <table:table-cell table:number-rows-spanned="7" table:number-columns-spanned="1" table:style-name="ID0EEZAKID0EEZAK" office:value-type="string">
            <text:p>北竿鄉</text:p>
          </table:table-cell>
          <table:table-cell table:style-name="ID0EAQAK" office:value-type="float" office:value="6">
            <text:p>6</text:p>
          </table:table-cell>
          <table:table-cell table:style-name="ID0EAQAK" table:formula="oooc:=SUM([.C16:.C21])" office:value-type="float" office:value="27">
            <text:p>27</text:p>
          </table:table-cell>
          <table:table-cell table:style-name="ID0EAQAK" office:value-type="float" office:value="909">
            <text:p>909</text:p>
          </table:table-cell>
          <table:table-cell table:style-name="ID0EAQAK" table:formula="oooc:=SUM([.E16:.E21])" office:value-type="float" office:value="3140">
            <text:p>3140</text:p>
          </table:table-cell>
          <table:table-cell table:style-name="ID0EAQAK" office:value-type="float" office:value="1803">
            <text:p>1803</text:p>
          </table:table-cell>
          <table:table-cell table:style-name="ID0EAQAK" office:value-type="float" office:value="1337">
            <text:p>1337</text:p>
          </table:table-cell>
          <table:table-cell table:style-name="ID0EAQAK" office:value-type="float" office:value="18">
            <text:p>18</text:p>
          </table:table-cell>
          <table:table-cell table:style-name="ID0EAQAK" office:value-type="float" office:value="32">
            <text:p>32</text:p>
          </table:table-cell>
          <table:table-cell table:style-name="ID0EAQAK" office:value-type="float" office:value="3">
            <text:p>3</text:p>
          </table:table-cell>
          <table:table-cell table:style-name="ID0EAQAK" office:value-type="float" office:value="4">
            <text:p>4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GCM">
          <table:covered-table-cell/>
          <table:table-cell table:style-name="ID0ESPAK" office:value-type="string">
            <text:p>白沙村</text:p>
          </table:table-cell>
          <table:table-cell table:style-name="ID0EEPAK" office:value-type="float" office:value="3">
            <text:p>3</text:p>
          </table:table-cell>
          <table:table-cell table:style-name="ID0ESPAK" office:value-type="float" office:value="60">
            <text:p>60</text:p>
          </table:table-cell>
          <table:table-cell table:style-name="ID0EEPAK" office:value-type="float" office:value="169">
            <text:p>169</text:p>
          </table:table-cell>
          <table:table-cell table:style-name="ID0EEPAK" office:value-type="float" office:value="108">
            <text:p>108</text:p>
          </table:table-cell>
          <table:table-cell table:style-name="ID0EEPAK" office:value-type="float" office:value="61">
            <text:p>61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2">
            <text:p>2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ICM">
          <table:covered-table-cell/>
          <table:table-cell table:style-name="ID0EGVAK" office:value-type="string">
            <text:p>后沃村</text:p>
          </table:table-cell>
          <table:table-cell table:style-name="ID0ECWAK" office:value-type="float" office:value="3">
            <text:p>3</text:p>
          </table:table-cell>
          <table:table-cell table:style-name="ID0EGVAK" office:value-type="float" office:value="90">
            <text:p>90</text:p>
          </table:table-cell>
          <table:table-cell table:style-name="ID0EEPAK" office:value-type="float" office:value="235">
            <text:p>235</text:p>
          </table:table-cell>
          <table:table-cell table:style-name="ID0ECWAK" office:value-type="float" office:value="127">
            <text:p>127</text:p>
          </table:table-cell>
          <table:table-cell table:style-name="ID0ECWAK" office:value-type="float" office:value="108">
            <text:p>108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LCM">
          <table:covered-table-cell/>
          <table:table-cell table:style-name="ID0EGVAK" office:value-type="string">
            <text:p>芹壁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105">
            <text:p>105</text:p>
          </table:table-cell>
          <table:table-cell table:style-name="ID0EEPAK" office:value-type="float" office:value="425">
            <text:p>425</text:p>
          </table:table-cell>
          <table:table-cell table:style-name="ID0ECWAK" office:value-type="float" office:value="273">
            <text:p>273</text:p>
          </table:table-cell>
          <table:table-cell table:style-name="ID0ECWAK" office:value-type="float" office:value="152">
            <text:p>15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NCM">
          <table:covered-table-cell/>
          <table:table-cell table:style-name="ID0EGVAK" office:value-type="string">
            <text:p>塘岐村</text:p>
          </table:table-cell>
          <table:table-cell table:style-name="ID0ECWAK" office:value-type="float" office:value="10">
            <text:p>10</text:p>
          </table:table-cell>
          <table:table-cell table:style-name="ID0EGVAK" office:value-type="float" office:value="398">
            <text:p>398</text:p>
          </table:table-cell>
          <table:table-cell table:style-name="ID0EEPAK" office:value-type="float" office:value="1338">
            <text:p>1338</text:p>
          </table:table-cell>
          <table:table-cell table:style-name="ID0ECWAK" office:value-type="float" office:value="757">
            <text:p>757</text:p>
          </table:table-cell>
          <table:table-cell table:style-name="ID0ECWAK" office:value-type="float" office:value="581">
            <text:p>581</text:p>
          </table:table-cell>
          <table:table-cell table:style-name="ID0ECWAK" office:value-type="float" office:value="12">
            <text:p>12</text:p>
          </table:table-cell>
          <table:table-cell table:style-name="ID0ECWAK" office:value-type="float" office:value="11">
            <text:p>11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PCM">
          <table:covered-table-cell/>
          <table:table-cell table:style-name="ID0EGVAK" office:value-type="string">
            <text:p>橋仔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140">
            <text:p>140</text:p>
          </table:table-cell>
          <table:table-cell table:style-name="ID0EEPAK" office:value-type="float" office:value="511">
            <text:p>511</text:p>
          </table:table-cell>
          <table:table-cell table:style-name="ID0ECWAK" office:value-type="float" office:value="295">
            <text:p>295</text:p>
          </table:table-cell>
          <table:table-cell table:style-name="ID0ECWAK" office:value-type="float" office:value="216">
            <text:p>216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10">
            <text:p>1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RCM">
          <table:covered-table-cell/>
          <table:table-cell table:style-name="ID0EGVAK" office:value-type="string">
            <text:p>坂里村</text:p>
          </table:table-cell>
          <table:table-cell table:style-name="ID0ECWAK" office:value-type="float" office:value="3">
            <text:p>3</text:p>
          </table:table-cell>
          <table:table-cell table:style-name="ID0EGVAK" office:value-type="float" office:value="116">
            <text:p>116</text:p>
          </table:table-cell>
          <table:table-cell table:style-name="ID0EEPAK" office:value-type="float" office:value="462">
            <text:p>462</text:p>
          </table:table-cell>
          <table:table-cell table:style-name="ID0ECWAK" office:value-type="float" office:value="243">
            <text:p>243</text:p>
          </table:table-cell>
          <table:table-cell table:style-name="ID0ECWAK" office:value-type="float" office:value="219">
            <text:p>219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UCM">
          <table:table-cell table:number-rows-spanned="6" table:number-columns-spanned="1" table:style-name="ID0EEZAKID0EEZAK" office:value-type="string">
            <text:p>莒光鄉</text:p>
          </table:table-cell>
          <table:table-cell table:style-name="ID0E3QAK" office:value-type="float" office:value="5">
            <text:p>5</text:p>
          </table:table-cell>
          <table:table-cell table:style-name="ID0EOQAK" table:formula="oooc:=SUM([.C23:.C27])" office:value-type="float" office:value="21">
            <text:p>21</text:p>
          </table:table-cell>
          <table:table-cell table:style-name="ID0EOQAK" office:value-type="float" office:value="340">
            <text:p>340</text:p>
          </table:table-cell>
          <table:table-cell table:style-name="ID0EOQAK" office:value-type="float" office:value="1475">
            <text:p>1475</text:p>
          </table:table-cell>
          <table:table-cell table:style-name="ID0EOQAK" office:value-type="float" office:value="918">
            <text:p>918</text:p>
          </table:table-cell>
          <table:table-cell table:style-name="ID0EOQAK" office:value-type="float" office:value="557">
            <text:p>557</text:p>
          </table:table-cell>
          <table:table-cell table:style-name="ID0EOQAK" office:value-type="float" office:value="17">
            <text:p>17</text:p>
          </table:table-cell>
          <table:table-cell table:style-name="ID0EOQAK" office:value-type="float" office:value="11">
            <text:p>11</text:p>
          </table:table-cell>
          <table:table-cell table:style-name="ID0EOQAK" office:value-type="float" office:value="0">
            <text:p>0</text:p>
          </table:table-cell>
          <table:table-cell table:style-name="ID0EOQAK" office:value-type="float" office:value="0">
            <text:p>0</text:p>
          </table:table-cell>
          <table:table-cell table:style-name="ID0EOQAK" office:value-type="float" office:value="0">
            <text:p>0</text:p>
          </table:table-cell>
          <table:table-cell table:style-name="ID0E1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XCM">
          <table:covered-table-cell/>
          <table:table-cell table:style-name="ID0EGVAK" office:value-type="string">
            <text:p>青帆村</text:p>
          </table:table-cell>
          <table:table-cell table:style-name="ID0ECWAK" office:value-type="float" office:value="5">
            <text:p>5</text:p>
          </table:table-cell>
          <table:table-cell table:style-name="ID0ESPAK" office:value-type="float" office:value="89">
            <text:p>89</text:p>
          </table:table-cell>
          <table:table-cell table:style-name="ID0EEPAK" office:value-type="float" office:value="391">
            <text:p>391</text:p>
          </table:table-cell>
          <table:table-cell table:style-name="ID0EEPAK" office:value-type="float" office:value="245">
            <text:p>245</text:p>
          </table:table-cell>
          <table:table-cell table:style-name="ID0EEPAK" office:value-type="float" office:value="146">
            <text:p>146</text:p>
          </table:table-cell>
          <table:table-cell table:style-name="ID0EEPAK" office:value-type="float" office:value="5">
            <text:p>5</text:p>
          </table:table-cell>
          <table:table-cell table:style-name="ID0EEPAK" office:value-type="float" office:value="2">
            <text:p>2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IY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ZCM">
          <table:covered-table-cell/>
          <table:table-cell table:style-name="ID0EGVAK" office:value-type="string">
            <text:p>田沃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46">
            <text:p>46</text:p>
          </table:table-cell>
          <table:table-cell table:style-name="ID0EEPAK" office:value-type="float" office:value="231">
            <text:p>231</text:p>
          </table:table-cell>
          <table:table-cell table:style-name="ID0ECWAK" office:value-type="float" office:value="148">
            <text:p>148</text:p>
          </table:table-cell>
          <table:table-cell table:style-name="ID0ECWAK" office:value-type="float" office:value="83">
            <text:p>83</text:p>
          </table:table-cell>
          <table:table-cell table:style-name="ID0ECWAK" office:value-type="float" office:value="9">
            <text:p>9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2CM">
          <table:covered-table-cell/>
          <table:table-cell table:style-name="ID0EGVAK" office:value-type="string">
            <text:p>西坵村</text:p>
          </table:table-cell>
          <table:table-cell table:style-name="ID0ECWAK" office:value-type="float" office:value="3">
            <text:p>3</text:p>
          </table:table-cell>
          <table:table-cell table:style-name="ID0EGVAK" office:value-type="float" office:value="24">
            <text:p>24</text:p>
          </table:table-cell>
          <table:table-cell table:style-name="ID0EEPAK" office:value-type="float" office:value="98">
            <text:p>98</text:p>
          </table:table-cell>
          <table:table-cell table:style-name="ID0ECWAK" office:value-type="float" office:value="67">
            <text:p>67</text:p>
          </table:table-cell>
          <table:table-cell table:style-name="ID0ECWAK" office:value-type="float" office:value="31">
            <text:p>3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1"/>
          <table:table-cell table:style-name="ID0E1O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G5CM">
          <table:covered-table-cell/>
          <table:table-cell table:style-name="ID0EGVAK" office:value-type="string">
            <text:p>福正村</text:p>
          </table:table-cell>
          <table:table-cell table:style-name="ID0ECWAK" office:value-type="float" office:value="5">
            <text:p>5</text:p>
          </table:table-cell>
          <table:table-cell table:style-name="ID0EGVAK" office:value-type="float" office:value="52">
            <text:p>52</text:p>
          </table:table-cell>
          <table:table-cell table:style-name="ID0EEPAK" office:value-type="float" office:value="217">
            <text:p>217</text:p>
          </table:table-cell>
          <table:table-cell table:style-name="ID0ECWAK" office:value-type="float" office:value="133">
            <text:p>133</text:p>
          </table:table-cell>
          <table:table-cell table:style-name="ID0ECWAK" office:value-type="float" office:value="84">
            <text:p>84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ADM">
          <table:covered-table-cell/>
          <table:table-cell table:style-name="ID0EGVAK" office:value-type="string">
            <text:p>大坪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129">
            <text:p>129</text:p>
          </table:table-cell>
          <table:table-cell table:style-name="ID0EEPAK" office:value-type="float" office:value="538">
            <text:p>538</text:p>
          </table:table-cell>
          <table:table-cell table:style-name="ID0ECWAK" office:value-type="float" office:value="325">
            <text:p>325</text:p>
          </table:table-cell>
          <table:table-cell table:style-name="ID0ECWAK" office:value-type="float" office:value="213">
            <text:p>213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CDM">
          <table:table-cell table:number-rows-spanned="3" table:number-columns-spanned="1" table:style-name="ID0EEZAKID0EEZAK" office:value-type="string">
            <text:p>東引鄉</text:p>
          </table:table-cell>
          <table:table-cell table:style-name="ID0EAQAK" office:value-type="float" office:value="2">
            <text:p>2</text:p>
          </table:table-cell>
          <table:table-cell table:style-name="ID0EAQAK" table:formula="oooc:=SUM([.C29:.C30])" office:value-type="float" office:value="13">
            <text:p>13</text:p>
          </table:table-cell>
          <table:table-cell table:style-name="ID0EAQAK" office:value-type="float" office:value="366">
            <text:p>366</text:p>
          </table:table-cell>
          <table:table-cell table:style-name="ID0EAQAK" office:value-type="float" office:value="1552">
            <text:p>1552</text:p>
          </table:table-cell>
          <table:table-cell table:style-name="ID0EAQAK" office:value-type="float" office:value="965">
            <text:p>965</text:p>
          </table:table-cell>
          <table:table-cell table:style-name="ID0EAQAK" office:value-type="float" office:value="587">
            <text:p>587</text:p>
          </table:table-cell>
          <table:table-cell table:style-name="ID0EAQAK" office:value-type="float" office:value="16">
            <text:p>16</text:p>
          </table:table-cell>
          <table:table-cell table:style-name="ID0EAQAK" office:value-type="float" office:value="14">
            <text:p>14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5FDM">
          <table:covered-table-cell/>
          <table:table-cell table:style-name="ID0ESPAK" office:value-type="string">
            <text:p>中柳村</text:p>
          </table:table-cell>
          <table:table-cell table:style-name="ID0ESPAK" office:value-type="float" office:value="7">
            <text:p>7</text:p>
          </table:table-cell>
          <table:table-cell table:style-name="ID0EEPAK" office:value-type="float" office:value="173">
            <text:p>173</text:p>
          </table:table-cell>
          <table:table-cell table:style-name="ID0EEPAK" office:value-type="float" office:value="721">
            <text:p>721</text:p>
          </table:table-cell>
          <table:table-cell table:style-name="ID0EEPAK" office:value-type="float" office:value="406">
            <text:p>406</text:p>
          </table:table-cell>
          <table:table-cell table:style-name="ID0EEPAK" office:value-type="float" office:value="315">
            <text:p>315</text:p>
          </table:table-cell>
          <table:table-cell table:style-name="ID0EEPAK" office:value-type="float" office:value="9">
            <text:p>9</text:p>
          </table:table-cell>
          <table:table-cell table:style-name="ID0EEPAK" office:value-type="float" office:value="11">
            <text:p>11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IDM">
          <table:covered-table-cell/>
          <table:table-cell table:style-name="ID0EGVAK" office:value-type="string">
            <text:p>樂華村</text:p>
          </table:table-cell>
          <table:table-cell table:style-name="ID0EGVAK" office:value-type="float" office:value="6">
            <text:p>6</text:p>
          </table:table-cell>
          <table:table-cell table:style-name="ID0ECWAK" office:value-type="float" office:value="193">
            <text:p>193</text:p>
          </table:table-cell>
          <table:table-cell table:style-name="ID0EEPAK" office:value-type="float" office:value="831">
            <text:p>831</text:p>
          </table:table-cell>
          <table:table-cell table:style-name="ID0ECWAK" office:value-type="float" office:value="559">
            <text:p>559</text:p>
          </table:table-cell>
          <table:table-cell table:style-name="ID0ECWAK" office:value-type="float" office:value="272">
            <text:p>272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1">
            <text:p>1</text:p>
          </table:table-cell>
          <table:table-cell table:number-columns-repeated="243"/>
        </table:table-row>
        <table:table-row table:style-name="ro21" table:number-rows-repeated="65535">
          <table:table-cell table:number-columns-repeated="256"/>
        </table:table-row>
      </table:table>
      <table:table table:name="11201 5" table:style-name="ID0ERNKM">
        <table:table-column table:style-name="ID0ES5FK" table:default-cell-style-name="ID0E1OAK"/>
        <table:table-column table:style-name="ID0EZ5FK" table:default-cell-style-name="ID0E1OAK"/>
        <table:table-column table:style-name="ID0E65FK" table:default-cell-style-name="ID0E1OAK"/>
        <table:table-column table:style-name="ID0EG6FK" table:default-cell-style-name="ID0E1OAK"/>
        <table:table-column table:style-name="ID0EN6FK" table:default-cell-style-name="ID0E1OAK"/>
        <table:table-column table:style-name="ID0EU6FK" table:default-cell-style-name="ID0E1OAK"/>
        <table:table-column table:style-name="ID0E26FK" table:number-columns-repeated="2" table:default-cell-style-name="ID0E1OAK"/>
        <table:table-column table:style-name="ID0ECAGK" table:default-cell-style-name="ID0E1OAK"/>
        <table:table-column table:style-name="ID0EJAGK" table:default-cell-style-name="ID0E1OAK"/>
        <table:table-column table:style-name="ID0EQAGK" table:default-cell-style-name="ID0E1OAK"/>
        <table:table-column table:style-name="ID0EXAGK" table:default-cell-style-name="ID0E1OAK"/>
        <table:table-column table:style-name="ID0E5AGK" table:default-cell-style-name="ID0E1OAK"/>
        <table:table-column table:style-name="ID0EFBGK" table:number-columns-repeated="243" table:default-cell-style-name="ID0E1OAK"/>
        <table:table-row xmlns:xdr="http://schemas.openxmlformats.org/drawingml/2006/spreadsheetDrawing" table:style-name="ID0EMBGK">
          <table:table-cell table:number-rows-spanned="1" table:number-columns-spanned="13" table:style-name="ID0EO1AKID0EO1AK" office:value-type="string">
            <text:p>連江縣112年5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JDGK">
          <table:table-cell table:number-rows-spanned="2" table:number-columns-spanned="1" table:style-name="ID0EV2AKID0EV2AK" office:value-type="string">
            <text:p>鄉村別</text:p>
          </table:table-cell>
          <table:table-cell table:number-rows-spanned="2" table:number-columns-spanned="1" table:style-name="ID0EV2AKID0EV2AK" office:value-type="string">
            <text:p>村數</text:p>
          </table:table-cell>
          <table:table-cell table:number-rows-spanned="2" table:number-columns-spanned="1" table:style-name="ID0ET3AKID0ET3AK" office:value-type="string">
            <text:p>鄰數</text:p>
          </table:table-cell>
          <table:table-cell table:number-rows-spanned="2" table:number-columns-spanned="1" table:style-name="ID0ET3AKID0ET3AK" office:value-type="string">
            <text:p>戶數</text:p>
          </table:table-cell>
          <table:table-cell table:number-rows-spanned="1" table:number-columns-spanned="3" table:style-name="ID0EP4AKID0EP4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P4AKID0EP4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QFGK">
          <table:covered-table-cell/>
          <table:covered-table-cell/>
          <table:covered-table-cell/>
          <table:covered-table-cell/>
          <table:table-cell table:style-name="ID0ECWAK" office:value-type="string">
            <text:p>合計</text:p>
          </table:table-cell>
          <table:table-cell table:style-name="ID0ECWAK" office:value-type="string">
            <text:p>男</text:p>
          </table:table-cell>
          <table:table-cell table:style-name="ID0ECWAK" office:value-type="string">
            <text:p>女</text:p>
          </table:table-cell>
          <table:table-cell table:style-name="ID0ECWAK" office:value-type="string">
            <text:p>遷入</text:p>
          </table:table-cell>
          <table:table-cell table:style-name="ID0ECWAK" office:value-type="string">
            <text:p>遷出</text:p>
          </table:table-cell>
          <table:table-cell table:style-name="ID0ECWAK" office:value-type="string">
            <text:p>出生</text:p>
          </table:table-cell>
          <table:table-cell table:style-name="ID0ECWAK" office:value-type="string">
            <text:p>死亡</text:p>
          </table:table-cell>
          <table:table-cell table:style-name="ID0ECWAK" office:value-type="string">
            <text:p>結婚</text:p>
          </table:table-cell>
          <table:table-cell table:style-name="ID0ECW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3HGK">
          <table:table-cell table:style-name="ID0EHSAK" office:value-type="string">
            <text:p>總  計</text:p>
          </table:table-cell>
          <table:table-cell table:style-name="ID0EKRAK" table:formula="oooc:=SUM([.B5];[.B15];[.B22];[.B28])" office:value-type="float" office:value="22">
            <text:p>22</text:p>
          </table:table-cell>
          <table:table-cell table:style-name="ID0EKRAK" office:value-type="float" office:value="136">
            <text:p>136</text:p>
          </table:table-cell>
          <table:table-cell table:style-name="ID0EKRAK" office:value-type="float" office:value="3684">
            <text:p>3684</text:p>
          </table:table-cell>
          <table:table-cell table:style-name="ID0EYRAK" table:formula="oooc:=SUM([.E5];[.E15];[.E22];[.E28])" office:value-type="float" office:value="13993">
            <text:p>13993</text:p>
          </table:table-cell>
          <table:table-cell table:style-name="ID0EKRAK" table:formula="oooc:=SUM([.F5];[.F15];[.F22];[.F28])" office:value-type="float" office:value="8068">
            <text:p>8068</text:p>
          </table:table-cell>
          <table:table-cell table:style-name="ID0EKRAK" office:value-type="float" office:value="5925">
            <text:p>5925</text:p>
          </table:table-cell>
          <table:table-cell table:style-name="ID0EKRAK" office:value-type="float" office:value="104">
            <text:p>104</text:p>
          </table:table-cell>
          <table:table-cell table:style-name="ID0EKRAK" office:value-type="float" office:value="100">
            <text:p>100</text:p>
          </table:table-cell>
          <table:table-cell table:style-name="ID0EKRAK" office:value-type="float" office:value="5">
            <text:p>5</text:p>
          </table:table-cell>
          <table:table-cell table:style-name="ID0EKRAK" office:value-type="float" office:value="4">
            <text:p>4</text:p>
          </table:table-cell>
          <table:table-cell table:style-name="ID0EKRAK" office:value-type="float" office:value="13">
            <text:p>13</text:p>
          </table:table-cell>
          <table:table-cell table:style-name="ID0EKRAK" office:value-type="float" office:value="3">
            <text:p>3</text:p>
          </table:table-cell>
          <table:table-cell table:number-columns-repeated="243"/>
        </table:table-row>
        <table:table-row xmlns:xdr="http://schemas.openxmlformats.org/drawingml/2006/spreadsheetDrawing" table:style-name="ID0EGLGK">
          <table:table-cell table:number-rows-spanned="10" table:number-columns-spanned="1" table:style-name="ID0EEZAKID0EEZAK" office:value-type="string">
            <text:p>南竿鄉</text:p>
          </table:table-cell>
          <table:table-cell table:style-name="ID0EAQAK" office:value-type="float" office:value="9">
            <text:p>9</text:p>
          </table:table-cell>
          <table:table-cell table:style-name="ID0EAQAK" table:formula="oooc:=SUM([.C6:.C14])" office:value-type="float" office:value="75">
            <text:p>75</text:p>
          </table:table-cell>
          <table:table-cell table:style-name="ID0EAQAK" table:formula="oooc:=SUM([.D6:.D14])" office:value-type="float" office:value="2067">
            <text:p>2067</text:p>
          </table:table-cell>
          <table:table-cell table:style-name="ID0EAQAK" table:formula="oooc:=SUM([.E6:.E14])" office:value-type="float" office:value="7825">
            <text:p>7825</text:p>
          </table:table-cell>
          <table:table-cell table:style-name="ID0EAQAK" office:value-type="float" office:value="4383">
            <text:p>4383</text:p>
          </table:table-cell>
          <table:table-cell table:style-name="ID0EAQAK" office:value-type="float" office:value="3442">
            <text:p>3442</text:p>
          </table:table-cell>
          <table:table-cell table:style-name="ID0EAQAK" office:value-type="float" office:value="61">
            <text:p>61</text:p>
          </table:table-cell>
          <table:table-cell table:style-name="ID0EAQAK" office:value-type="float" office:value="58">
            <text:p>58</text:p>
          </table:table-cell>
          <table:table-cell table:style-name="ID0EAQAK" office:value-type="float" office:value="2">
            <text:p>2</text:p>
          </table:table-cell>
          <table:table-cell table:style-name="ID0EAQAK" table:formula="oooc:=SUM([.K6:.K14])" office:value-type="float" office:value="1">
            <text:p>1</text:p>
          </table:table-cell>
          <table:table-cell table:style-name="ID0EAQAK" office:value-type="float" office:value="8">
            <text:p>8</text:p>
          </table:table-cell>
          <table:table-cell table:style-name="ID0EAQAK" office:value-type="float" office:value="3">
            <text:p>3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OOGK">
          <table:covered-table-cell/>
          <table:table-cell table:style-name="ID0ECWAK" office:value-type="string">
            <text:p>介壽村</text:p>
          </table:table-cell>
          <table:table-cell table:style-name="ID0ECWAK" office:value-type="float" office:value="16">
            <text:p>16</text:p>
          </table:table-cell>
          <table:table-cell table:style-name="ID0ECWAK" office:value-type="float" office:value="701">
            <text:p>701</text:p>
          </table:table-cell>
          <table:table-cell table:style-name="ID0ECWAK" office:value-type="float" office:value="2389">
            <text:p>2389</text:p>
          </table:table-cell>
          <table:table-cell table:style-name="ID0ECWAK" office:value-type="float" office:value="1256">
            <text:p>1256</text:p>
          </table:table-cell>
          <table:table-cell table:style-name="ID0ECWAK" office:value-type="float" office:value="1133">
            <text:p>1133</text:p>
          </table:table-cell>
          <table:table-cell table:style-name="ID0ECWAK" office:value-type="float" office:value="18">
            <text:p>18</text:p>
          </table:table-cell>
          <table:table-cell table:style-name="ID0ECWAK" office:value-type="float" office:value="13">
            <text:p>13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ZQGK">
          <table:covered-table-cell/>
          <table:table-cell table:style-name="ID0ECWAK" office:value-type="string">
            <text:p>復興村</text:p>
          </table:table-cell>
          <table:table-cell table:style-name="ID0ECWAK" office:value-type="float" office:value="13">
            <text:p>13</text:p>
          </table:table-cell>
          <table:table-cell table:style-name="ID0ECWAK" office:value-type="float" office:value="263">
            <text:p>263</text:p>
          </table:table-cell>
          <table:table-cell table:style-name="ID0ECWAK" office:value-type="float" office:value="1082">
            <text:p>1082</text:p>
          </table:table-cell>
          <table:table-cell table:style-name="ID0ECWAK" office:value-type="float" office:value="610">
            <text:p>610</text:p>
          </table:table-cell>
          <table:table-cell table:style-name="ID0ECWAK" office:value-type="float" office:value="472">
            <text:p>472</text:p>
          </table:table-cell>
          <table:table-cell table:style-name="ID0ECWAK" office:value-type="float" office:value="11">
            <text:p>11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ETGK">
          <table:covered-table-cell/>
          <table:table-cell table:style-name="ID0ECWAK" office:value-type="string">
            <text:p>福沃村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238">
            <text:p>238</text:p>
          </table:table-cell>
          <table:table-cell table:style-name="ID0ECWAK" office:value-type="float" office:value="915">
            <text:p>915</text:p>
          </table:table-cell>
          <table:table-cell table:style-name="ID0ECWAK" office:value-type="float" office:value="536">
            <text:p>536</text:p>
          </table:table-cell>
          <table:table-cell table:style-name="ID0ECWAK" office:value-type="float" office:value="379">
            <text:p>379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PVGK">
          <table:covered-table-cell/>
          <table:table-cell table:style-name="ID0ECWAK" office:value-type="string">
            <text:p>清水村</text:p>
          </table:table-cell>
          <table:table-cell table:style-name="ID0ECWAK" office:value-type="float" office:value="9">
            <text:p>9</text:p>
          </table:table-cell>
          <table:table-cell table:style-name="ID0ECWAK" office:value-type="float" office:value="351">
            <text:p>351</text:p>
          </table:table-cell>
          <table:table-cell table:style-name="ID0ECWAK" office:value-type="float" office:value="1262">
            <text:p>1262</text:p>
          </table:table-cell>
          <table:table-cell table:style-name="ID0ECWAK" office:value-type="float" office:value="716">
            <text:p>716</text:p>
          </table:table-cell>
          <table:table-cell table:style-name="ID0ECWAK" office:value-type="float" office:value="546">
            <text:p>546</text:p>
          </table:table-cell>
          <table:table-cell table:style-name="ID0ECWAK" office:value-type="float" office:value="12">
            <text:p>12</text:p>
          </table:table-cell>
          <table:table-cell table:style-name="ID0ECWAK" office:value-type="float" office:value="14">
            <text:p>14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style-name="ID0E1OAK" office:value-type="string">
            <text:p> </text:p>
          </table:table-cell>
          <table:table-cell table:style-name="ID0E1O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GYGK">
          <table:covered-table-cell/>
          <table:table-cell table:style-name="ID0ECWAK" office:value-type="string">
            <text:p>仁愛村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150">
            <text:p>150</text:p>
          </table:table-cell>
          <table:table-cell table:style-name="ID0ECWAK" office:value-type="float" office:value="697">
            <text:p>697</text:p>
          </table:table-cell>
          <table:table-cell table:style-name="ID0ECWAK" office:value-type="float" office:value="420">
            <text:p>420</text:p>
          </table:table-cell>
          <table:table-cell table:style-name="ID0ECWAK" office:value-type="float" office:value="277">
            <text:p>277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R1GK">
          <table:covered-table-cell/>
          <table:table-cell table:style-name="ID0ECWAK" office:value-type="string">
            <text:p>津沙村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126">
            <text:p>126</text:p>
          </table:table-cell>
          <table:table-cell table:style-name="ID0ECWAK" office:value-type="float" office:value="436">
            <text:p>436</text:p>
          </table:table-cell>
          <table:table-cell table:style-name="ID0ECWAK" office:value-type="float" office:value="258">
            <text:p>258</text:p>
          </table:table-cell>
          <table:table-cell table:style-name="ID0ECWAK" office:value-type="float" office:value="178">
            <text:p>178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33GK">
          <table:covered-table-cell/>
          <table:table-cell table:style-name="ID0ECWAK" office:value-type="string">
            <text:p>馬祖村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142">
            <text:p>142</text:p>
          </table:table-cell>
          <table:table-cell table:style-name="ID0ECWAK" office:value-type="float" office:value="558">
            <text:p>558</text:p>
          </table:table-cell>
          <table:table-cell table:style-name="ID0ECWAK" office:value-type="float" office:value="301">
            <text:p>301</text:p>
          </table:table-cell>
          <table:table-cell table:style-name="ID0ECWAK" office:value-type="float" office:value="257">
            <text:p>257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H6GK">
          <table:covered-table-cell/>
          <table:table-cell table:style-name="ID0ECWAK" office:value-type="string">
            <text:p>珠螺村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42">
            <text:p>42</text:p>
          </table:table-cell>
          <table:table-cell table:style-name="ID0ECWAK" office:value-type="float" office:value="309">
            <text:p>309</text:p>
          </table:table-cell>
          <table:table-cell table:style-name="ID0ECWAK" office:value-type="float" office:value="183">
            <text:p>183</text:p>
          </table:table-cell>
          <table:table-cell table:style-name="ID0ECWAK" office:value-type="float" office:value="126">
            <text:p>126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SBHK">
          <table:covered-table-cell/>
          <table:table-cell table:style-name="ID0ECWAK" office:value-type="string">
            <text:p>四維村</text:p>
          </table:table-cell>
          <table:table-cell table:style-name="ID0ECWAK" office:value-type="float" office:value="6">
            <text:p>6</text:p>
          </table:table-cell>
          <table:table-cell table:style-name="ID0ECWAK" office:value-type="float" office:value="54">
            <text:p>54</text:p>
          </table:table-cell>
          <table:table-cell table:style-name="ID0ECWAK" office:value-type="float" office:value="177">
            <text:p>177</text:p>
          </table:table-cell>
          <table:table-cell table:style-name="ID0ECWAK" office:value-type="float" office:value="103">
            <text:p>103</text:p>
          </table:table-cell>
          <table:table-cell table:style-name="ID0ECWAK" office:value-type="float" office:value="74">
            <text:p>74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D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6DHK">
          <table:table-cell table:number-rows-spanned="7" table:number-columns-spanned="1" table:style-name="ID0EEZAKID0EEZAK" office:value-type="string">
            <text:p>北竿鄉</text:p>
          </table:table-cell>
          <table:table-cell table:style-name="ID0EAQAK" office:value-type="float" office:value="6">
            <text:p>6</text:p>
          </table:table-cell>
          <table:table-cell table:style-name="ID0EAQAK" table:formula="oooc:=SUM([.C16:.C21])" office:value-type="float" office:value="27">
            <text:p>27</text:p>
          </table:table-cell>
          <table:table-cell table:style-name="ID0EAQAK" office:value-type="float" office:value="911">
            <text:p>911</text:p>
          </table:table-cell>
          <table:table-cell table:style-name="ID0EAQAK" table:formula="oooc:=SUM([.E16:.E21])" office:value-type="float" office:value="3139">
            <text:p>3139</text:p>
          </table:table-cell>
          <table:table-cell table:style-name="ID0EAQAK" office:value-type="float" office:value="1800">
            <text:p>1800</text:p>
          </table:table-cell>
          <table:table-cell table:style-name="ID0EAQAK" office:value-type="float" office:value="1339">
            <text:p>1339</text:p>
          </table:table-cell>
          <table:table-cell table:style-name="ID0EAQAK" office:value-type="float" office:value="24">
            <text:p>24</text:p>
          </table:table-cell>
          <table:table-cell table:style-name="ID0EAQAK" office:value-type="float" office:value="23">
            <text:p>23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HHK">
          <table:covered-table-cell/>
          <table:table-cell table:style-name="ID0ESPAK" office:value-type="string">
            <text:p>白沙村</text:p>
          </table:table-cell>
          <table:table-cell table:style-name="ID0EEPAK" office:value-type="float" office:value="3">
            <text:p>3</text:p>
          </table:table-cell>
          <table:table-cell table:style-name="ID0ESPAK" office:value-type="float" office:value="60">
            <text:p>60</text:p>
          </table:table-cell>
          <table:table-cell table:style-name="ID0EEPAK" office:value-type="float" office:value="168">
            <text:p>168</text:p>
          </table:table-cell>
          <table:table-cell table:style-name="ID0EEPAK" office:value-type="float" office:value="107">
            <text:p>107</text:p>
          </table:table-cell>
          <table:table-cell table:style-name="ID0EEPAK" office:value-type="float" office:value="61">
            <text:p>61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2">
            <text:p>2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JHK">
          <table:covered-table-cell/>
          <table:table-cell table:style-name="ID0EGVAK" office:value-type="string">
            <text:p>后沃村</text:p>
          </table:table-cell>
          <table:table-cell table:style-name="ID0ECWAK" office:value-type="float" office:value="3">
            <text:p>3</text:p>
          </table:table-cell>
          <table:table-cell table:style-name="ID0EGVAK" office:value-type="float" office:value="90">
            <text:p>90</text:p>
          </table:table-cell>
          <table:table-cell table:style-name="ID0EEPAK" office:value-type="float" office:value="235">
            <text:p>235</text:p>
          </table:table-cell>
          <table:table-cell table:style-name="ID0ECWAK" office:value-type="float" office:value="127">
            <text:p>127</text:p>
          </table:table-cell>
          <table:table-cell table:style-name="ID0ECWAK" office:value-type="float" office:value="108">
            <text:p>108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LHK">
          <table:covered-table-cell/>
          <table:table-cell table:style-name="ID0EGVAK" office:value-type="string">
            <text:p>芹壁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106">
            <text:p>106</text:p>
          </table:table-cell>
          <table:table-cell table:style-name="ID0EEPAK" office:value-type="float" office:value="429">
            <text:p>429</text:p>
          </table:table-cell>
          <table:table-cell table:style-name="ID0ECWAK" office:value-type="float" office:value="276">
            <text:p>276</text:p>
          </table:table-cell>
          <table:table-cell table:style-name="ID0ECWAK" office:value-type="float" office:value="153">
            <text:p>153</text:p>
          </table:table-cell>
          <table:table-cell table:style-name="ID0ECWAK" office:value-type="float" office:value="10">
            <text:p>10</text:p>
          </table:table-cell>
          <table:table-cell table:style-name="ID0ECWAK" office:value-type="float" office:value="6">
            <text:p>6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NHK">
          <table:covered-table-cell/>
          <table:table-cell table:style-name="ID0EGVAK" office:value-type="string">
            <text:p>塘岐村</text:p>
          </table:table-cell>
          <table:table-cell table:style-name="ID0ECWAK" office:value-type="float" office:value="10">
            <text:p>10</text:p>
          </table:table-cell>
          <table:table-cell table:style-name="ID0EGVAK" office:value-type="float" office:value="396">
            <text:p>396</text:p>
          </table:table-cell>
          <table:table-cell table:style-name="ID0EEPAK" office:value-type="float" office:value="1330">
            <text:p>1330</text:p>
          </table:table-cell>
          <table:table-cell table:style-name="ID0ECWAK" office:value-type="float" office:value="750">
            <text:p>750</text:p>
          </table:table-cell>
          <table:table-cell table:style-name="ID0ECWAK" office:value-type="float" office:value="580">
            <text:p>580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13">
            <text:p>13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QHK">
          <table:covered-table-cell/>
          <table:table-cell table:style-name="ID0EGVAK" office:value-type="string">
            <text:p>橋仔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143">
            <text:p>143</text:p>
          </table:table-cell>
          <table:table-cell table:style-name="ID0EEPAK" office:value-type="float" office:value="514">
            <text:p>514</text:p>
          </table:table-cell>
          <table:table-cell table:style-name="ID0ECWAK" office:value-type="float" office:value="297">
            <text:p>297</text:p>
          </table:table-cell>
          <table:table-cell table:style-name="ID0ECWAK" office:value-type="float" office:value="217">
            <text:p>217</text:p>
          </table:table-cell>
          <table:table-cell table:style-name="ID0ECWAK" office:value-type="float" office:value="6">
            <text:p>6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SHK">
          <table:covered-table-cell/>
          <table:table-cell table:style-name="ID0EGVAK" office:value-type="string">
            <text:p>坂里村</text:p>
          </table:table-cell>
          <table:table-cell table:style-name="ID0ECWAK" office:value-type="float" office:value="3">
            <text:p>3</text:p>
          </table:table-cell>
          <table:table-cell table:style-name="ID0EGVAK" office:value-type="float" office:value="116">
            <text:p>116</text:p>
          </table:table-cell>
          <table:table-cell table:style-name="ID0EEPAK" office:value-type="float" office:value="463">
            <text:p>463</text:p>
          </table:table-cell>
          <table:table-cell table:style-name="ID0ECWAK" office:value-type="float" office:value="243">
            <text:p>243</text:p>
          </table:table-cell>
          <table:table-cell table:style-name="ID0ECWAK" office:value-type="float" office:value="220">
            <text:p>22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UHK">
          <table:table-cell table:number-rows-spanned="6" table:number-columns-spanned="1" table:style-name="ID0EEZAKID0EEZAK" office:value-type="string">
            <text:p>莒光鄉</text:p>
          </table:table-cell>
          <table:table-cell table:style-name="ID0E3QAK" office:value-type="float" office:value="5">
            <text:p>5</text:p>
          </table:table-cell>
          <table:table-cell table:style-name="ID0EOQAK" table:formula="oooc:=SUM([.C23:.C27])" office:value-type="float" office:value="21">
            <text:p>21</text:p>
          </table:table-cell>
          <table:table-cell table:style-name="ID0EOQAK" office:value-type="float" office:value="340">
            <text:p>340</text:p>
          </table:table-cell>
          <table:table-cell table:style-name="ID0EOQAK" office:value-type="float" office:value="1479">
            <text:p>1479</text:p>
          </table:table-cell>
          <table:table-cell table:style-name="ID0EOQAK" office:value-type="float" office:value="919">
            <text:p>919</text:p>
          </table:table-cell>
          <table:table-cell table:style-name="ID0EOQAK" office:value-type="float" office:value="560">
            <text:p>560</text:p>
          </table:table-cell>
          <table:table-cell table:style-name="ID0EOQAK" office:value-type="float" office:value="9">
            <text:p>9</text:p>
          </table:table-cell>
          <table:table-cell table:style-name="ID0EOQAK" office:value-type="float" office:value="6">
            <text:p>6</text:p>
          </table:table-cell>
          <table:table-cell table:style-name="ID0EOQAK" office:value-type="float" office:value="1">
            <text:p>1</text:p>
          </table:table-cell>
          <table:table-cell table:style-name="ID0EOQAK" office:value-type="float" office:value="0">
            <text:p>0</text:p>
          </table:table-cell>
          <table:table-cell table:style-name="ID0EOQAK" office:value-type="float" office:value="3">
            <text:p>3</text:p>
          </table:table-cell>
          <table:table-cell table:style-name="ID0E1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XHK">
          <table:covered-table-cell/>
          <table:table-cell table:style-name="ID0EGVAK" office:value-type="string">
            <text:p>青帆村</text:p>
          </table:table-cell>
          <table:table-cell table:style-name="ID0ECWAK" office:value-type="float" office:value="5">
            <text:p>5</text:p>
          </table:table-cell>
          <table:table-cell table:style-name="ID0ESPAK" office:value-type="float" office:value="89">
            <text:p>89</text:p>
          </table:table-cell>
          <table:table-cell table:style-name="ID0EEPAK" office:value-type="float" office:value="389">
            <text:p>389</text:p>
          </table:table-cell>
          <table:table-cell table:style-name="ID0EEPAK" office:value-type="float" office:value="243">
            <text:p>243</text:p>
          </table:table-cell>
          <table:table-cell table:style-name="ID0EEPAK" office:value-type="float" office:value="146">
            <text:p>146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2">
            <text:p>2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IY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1HK">
          <table:covered-table-cell/>
          <table:table-cell table:style-name="ID0EGVAK" office:value-type="string">
            <text:p>田沃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46">
            <text:p>46</text:p>
          </table:table-cell>
          <table:table-cell table:style-name="ID0EEPAK" office:value-type="float" office:value="233">
            <text:p>233</text:p>
          </table:table-cell>
          <table:table-cell table:style-name="ID0ECWAK" office:value-type="float" office:value="148">
            <text:p>148</text:p>
          </table:table-cell>
          <table:table-cell table:style-name="ID0ECWAK" office:value-type="float" office:value="85">
            <text:p>85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2">
            <text:p>2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3HK">
          <table:covered-table-cell/>
          <table:table-cell table:style-name="ID0EGVAK" office:value-type="string">
            <text:p>西坵村</text:p>
          </table:table-cell>
          <table:table-cell table:style-name="ID0ECWAK" office:value-type="float" office:value="3">
            <text:p>3</text:p>
          </table:table-cell>
          <table:table-cell table:style-name="ID0EGVAK" office:value-type="float" office:value="24">
            <text:p>24</text:p>
          </table:table-cell>
          <table:table-cell table:style-name="ID0EEPAK" office:value-type="float" office:value="100">
            <text:p>100</text:p>
          </table:table-cell>
          <table:table-cell table:style-name="ID0ECWAK" office:value-type="float" office:value="69">
            <text:p>69</text:p>
          </table:table-cell>
          <table:table-cell table:style-name="ID0ECWAK" office:value-type="float" office:value="31">
            <text:p>31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1"/>
          <table:table-cell table:style-name="ID0E1O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W5HK">
          <table:covered-table-cell/>
          <table:table-cell table:style-name="ID0EGVAK" office:value-type="string">
            <text:p>福正村</text:p>
          </table:table-cell>
          <table:table-cell table:style-name="ID0ECWAK" office:value-type="float" office:value="5">
            <text:p>5</text:p>
          </table:table-cell>
          <table:table-cell table:style-name="ID0EGVAK" office:value-type="float" office:value="52">
            <text:p>52</text:p>
          </table:table-cell>
          <table:table-cell table:style-name="ID0EEPAK" office:value-type="float" office:value="218">
            <text:p>218</text:p>
          </table:table-cell>
          <table:table-cell table:style-name="ID0ECWAK" office:value-type="float" office:value="133">
            <text:p>133</text:p>
          </table:table-cell>
          <table:table-cell table:style-name="ID0ECWAK" office:value-type="float" office:value="85">
            <text:p>85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0">
            <text:p>0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AAM">
          <table:covered-table-cell/>
          <table:table-cell table:style-name="ID0EGVAK" office:value-type="string">
            <text:p>大坪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129">
            <text:p>129</text:p>
          </table:table-cell>
          <table:table-cell table:style-name="ID0EEPAK" office:value-type="float" office:value="539">
            <text:p>539</text:p>
          </table:table-cell>
          <table:table-cell table:style-name="ID0ECWAK" office:value-type="float" office:value="326">
            <text:p>326</text:p>
          </table:table-cell>
          <table:table-cell table:style-name="ID0ECWAK" office:value-type="float" office:value="213">
            <text:p>213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1">
            <text:p>1</text:p>
          </table:table-cell>
          <table:table-cell table:style-name="ID0EW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DAM">
          <table:table-cell table:number-rows-spanned="3" table:number-columns-spanned="1" table:style-name="ID0EEZAKID0EEZAK" office:value-type="string">
            <text:p>東引鄉</text:p>
          </table:table-cell>
          <table:table-cell table:style-name="ID0EAQAK" office:value-type="float" office:value="2">
            <text:p>2</text:p>
          </table:table-cell>
          <table:table-cell table:style-name="ID0EAQAK" table:formula="oooc:=SUM([.C29:.C30])" office:value-type="float" office:value="13">
            <text:p>13</text:p>
          </table:table-cell>
          <table:table-cell table:style-name="ID0EAQAK" office:value-type="float" office:value="366">
            <text:p>366</text:p>
          </table:table-cell>
          <table:table-cell table:style-name="ID0EAQAK" office:value-type="float" office:value="1550">
            <text:p>1550</text:p>
          </table:table-cell>
          <table:table-cell table:style-name="ID0EAQAK" office:value-type="float" office:value="966">
            <text:p>966</text:p>
          </table:table-cell>
          <table:table-cell table:style-name="ID0EAQAK" office:value-type="float" office:value="584">
            <text:p>584</text:p>
          </table:table-cell>
          <table:table-cell table:style-name="ID0EAQAK" office:value-type="float" office:value="10">
            <text:p>10</text:p>
          </table:table-cell>
          <table:table-cell table:style-name="ID0EAQAK" office:value-type="float" office:value="13">
            <text:p>13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1">
            <text:p>1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GAM">
          <table:covered-table-cell/>
          <table:table-cell table:style-name="ID0ESPAK" office:value-type="string">
            <text:p>中柳村</text:p>
          </table:table-cell>
          <table:table-cell table:style-name="ID0ESPAK" office:value-type="float" office:value="7">
            <text:p>7</text:p>
          </table:table-cell>
          <table:table-cell table:style-name="ID0EEPAK" office:value-type="float" office:value="173">
            <text:p>173</text:p>
          </table:table-cell>
          <table:table-cell table:style-name="ID0EEPAK" office:value-type="float" office:value="721">
            <text:p>721</text:p>
          </table:table-cell>
          <table:table-cell table:style-name="ID0EEPAK" office:value-type="float" office:value="407">
            <text:p>407</text:p>
          </table:table-cell>
          <table:table-cell table:style-name="ID0EEPAK" office:value-type="float" office:value="314">
            <text:p>314</text:p>
          </table:table-cell>
          <table:table-cell table:style-name="ID0EEPAK" office:value-type="float" office:value="5">
            <text:p>5</text:p>
          </table:table-cell>
          <table:table-cell table:style-name="ID0EEPAK" office:value-type="float" office:value="6">
            <text:p>6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IAM">
          <table:covered-table-cell/>
          <table:table-cell table:style-name="ID0EGVAK" office:value-type="string">
            <text:p>樂華村</text:p>
          </table:table-cell>
          <table:table-cell table:style-name="ID0EGVAK" office:value-type="float" office:value="6">
            <text:p>6</text:p>
          </table:table-cell>
          <table:table-cell table:style-name="ID0ECWAK" office:value-type="float" office:value="193">
            <text:p>193</text:p>
          </table:table-cell>
          <table:table-cell table:style-name="ID0EEPAK" office:value-type="float" office:value="829">
            <text:p>829</text:p>
          </table:table-cell>
          <table:table-cell table:style-name="ID0ECWAK" office:value-type="float" office:value="559">
            <text:p>559</text:p>
          </table:table-cell>
          <table:table-cell table:style-name="ID0ECWAK" office:value-type="float" office:value="270">
            <text:p>270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table:style-name="ro18" table:number-rows-repeated="65535">
          <table:table-cell table:number-columns-repeated="256"/>
        </table:table-row>
      </table:table>
      <table:table table:name="11201 6" table:style-name="ID0EWNKM">
        <table:table-column table:style-name="ID0EQYBI" table:default-cell-style-name="ID0E1OAK"/>
        <table:table-column table:style-name="ID0EXYBI" table:default-cell-style-name="ID0E1OAK"/>
        <table:table-column table:style-name="ID0E4YBI" table:default-cell-style-name="ID0E1OAK"/>
        <table:table-column table:style-name="ID0EEZBI" table:default-cell-style-name="ID0E1OAK"/>
        <table:table-column table:style-name="ID0ELZBI" table:default-cell-style-name="ID0E1OAK"/>
        <table:table-column table:style-name="ID0ESZBI" table:default-cell-style-name="ID0E1OAK"/>
        <table:table-column table:style-name="ID0EZZBI" table:number-columns-repeated="2" table:default-cell-style-name="ID0E1OAK"/>
        <table:table-column table:style-name="ID0EA1BI" table:default-cell-style-name="ID0E1OAK"/>
        <table:table-column table:style-name="ID0EH1BI" table:default-cell-style-name="ID0E1OAK"/>
        <table:table-column table:style-name="ID0EO1BI" table:default-cell-style-name="ID0E1OAK"/>
        <table:table-column table:style-name="ID0EV1BI" table:default-cell-style-name="ID0E1OAK"/>
        <table:table-column table:style-name="ID0E31BI" table:default-cell-style-name="ID0E1OAK"/>
        <table:table-column table:style-name="ID0ED2BI" table:number-columns-repeated="243" table:default-cell-style-name="ID0E1OAK"/>
        <table:table-row xmlns:xdr="http://schemas.openxmlformats.org/drawingml/2006/spreadsheetDrawing" table:style-name="ID0EK2BI">
          <table:table-cell table:number-rows-spanned="1" table:number-columns-spanned="13" table:style-name="ID0EO1AKID0EO1AK" office:value-type="string">
            <text:p>連江縣112年6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H4BI">
          <table:table-cell table:number-rows-spanned="2" table:number-columns-spanned="1" table:style-name="ID0EV2AKID0EV2AK" office:value-type="string">
            <text:p>鄉村別</text:p>
          </table:table-cell>
          <table:table-cell table:number-rows-spanned="2" table:number-columns-spanned="1" table:style-name="ID0EV2AKID0EV2AK" office:value-type="string">
            <text:p>村數</text:p>
          </table:table-cell>
          <table:table-cell table:number-rows-spanned="2" table:number-columns-spanned="1" table:style-name="ID0ET3AKID0ET3AK" office:value-type="string">
            <text:p>鄰數</text:p>
          </table:table-cell>
          <table:table-cell table:number-rows-spanned="2" table:number-columns-spanned="1" table:style-name="ID0ET3AKID0ET3AK" office:value-type="string">
            <text:p>戶數</text:p>
          </table:table-cell>
          <table:table-cell table:number-rows-spanned="1" table:number-columns-spanned="3" table:style-name="ID0EP4AKID0EP4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P4AKID0EP4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O6BI">
          <table:covered-table-cell/>
          <table:covered-table-cell/>
          <table:covered-table-cell/>
          <table:covered-table-cell/>
          <table:table-cell table:style-name="ID0ECWAK" office:value-type="string">
            <text:p>合計</text:p>
          </table:table-cell>
          <table:table-cell table:style-name="ID0ECWAK" office:value-type="string">
            <text:p>男</text:p>
          </table:table-cell>
          <table:table-cell table:style-name="ID0ECWAK" office:value-type="string">
            <text:p>女</text:p>
          </table:table-cell>
          <table:table-cell table:style-name="ID0ECWAK" office:value-type="string">
            <text:p>遷入</text:p>
          </table:table-cell>
          <table:table-cell table:style-name="ID0ECWAK" office:value-type="string">
            <text:p>遷出</text:p>
          </table:table-cell>
          <table:table-cell table:style-name="ID0ECWAK" office:value-type="string">
            <text:p>出生</text:p>
          </table:table-cell>
          <table:table-cell table:style-name="ID0ECWAK" office:value-type="string">
            <text:p>死亡</text:p>
          </table:table-cell>
          <table:table-cell table:style-name="ID0ECWAK" office:value-type="string">
            <text:p>結婚</text:p>
          </table:table-cell>
          <table:table-cell table:style-name="ID0ECW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1BCI">
          <table:table-cell table:style-name="ID0EHSAK" office:value-type="string">
            <text:p>總  計</text:p>
          </table:table-cell>
          <table:table-cell table:style-name="ID0EKRAK" table:formula="oooc:=SUM([.B5];[.B15];[.B22];[.B28])" office:value-type="float" office:value="22">
            <text:p>22</text:p>
          </table:table-cell>
          <table:table-cell table:style-name="ID0EKRAK" office:value-type="float" office:value="136">
            <text:p>136</text:p>
          </table:table-cell>
          <table:table-cell table:style-name="ID0EKRAK" office:value-type="float" office:value="3697">
            <text:p>3697</text:p>
          </table:table-cell>
          <table:table-cell table:style-name="ID0EYRAK" table:formula="oooc:=SUM([.E5];[.E15];[.E22];[.E28])" office:value-type="float" office:value="13992">
            <text:p>13992</text:p>
          </table:table-cell>
          <table:table-cell table:style-name="ID0EKRAK" table:formula="oooc:=SUM([.F5];[.F15];[.F22];[.F28])" office:value-type="float" office:value="8071">
            <text:p>8071</text:p>
          </table:table-cell>
          <table:table-cell table:style-name="ID0EKRAK" office:value-type="float" office:value="5921">
            <text:p>5921</text:p>
          </table:table-cell>
          <table:table-cell table:style-name="ID0EKRAK" office:value-type="float" office:value="96">
            <text:p>96</text:p>
          </table:table-cell>
          <table:table-cell table:style-name="ID0EKRAK" office:value-type="float" office:value="99">
            <text:p>99</text:p>
          </table:table-cell>
          <table:table-cell table:style-name="ID0EKRAK" office:value-type="float" office:value="9">
            <text:p>9</text:p>
          </table:table-cell>
          <table:table-cell table:style-name="ID0EKRAK" office:value-type="float" office:value="7">
            <text:p>7</text:p>
          </table:table-cell>
          <table:table-cell table:style-name="ID0EKRAK" office:value-type="float" office:value="5">
            <text:p>5</text:p>
          </table:table-cell>
          <table:table-cell table:style-name="ID0EKRAK" office:value-type="float" office:value="8">
            <text:p>8</text:p>
          </table:table-cell>
          <table:table-cell table:number-columns-repeated="243"/>
        </table:table-row>
        <table:table-row xmlns:xdr="http://schemas.openxmlformats.org/drawingml/2006/spreadsheetDrawing" table:style-name="ID0EEFCI">
          <table:table-cell table:number-rows-spanned="10" table:number-columns-spanned="1" table:style-name="ID0EEZAKID0EEZAK" office:value-type="string">
            <text:p>南竿鄉</text:p>
          </table:table-cell>
          <table:table-cell table:style-name="ID0EAQAK" office:value-type="float" office:value="9">
            <text:p>9</text:p>
          </table:table-cell>
          <table:table-cell table:style-name="ID0EAQAK" table:formula="oooc:=SUM([.C6:.C14])" office:value-type="float" office:value="75">
            <text:p>75</text:p>
          </table:table-cell>
          <table:table-cell table:style-name="ID0EAQAK" table:formula="oooc:=SUM([.D6:.D14])" office:value-type="float" office:value="2076">
            <text:p>2076</text:p>
          </table:table-cell>
          <table:table-cell table:style-name="ID0EAQAK" table:formula="oooc:=SUM([.E6:.E14])" office:value-type="float" office:value="7822">
            <text:p>7822</text:p>
          </table:table-cell>
          <table:table-cell table:style-name="ID0EAQAK" office:value-type="float" office:value="4384">
            <text:p>4384</text:p>
          </table:table-cell>
          <table:table-cell table:style-name="ID0EAQAK" office:value-type="float" office:value="3438">
            <text:p>3438</text:p>
          </table:table-cell>
          <table:table-cell table:style-name="ID0EAQAK" office:value-type="float" office:value="42">
            <text:p>42</text:p>
          </table:table-cell>
          <table:table-cell table:style-name="ID0EAQAK" office:value-type="float" office:value="43">
            <text:p>43</text:p>
          </table:table-cell>
          <table:table-cell table:style-name="ID0EAQAK" office:value-type="float" office:value="4">
            <text:p>4</text:p>
          </table:table-cell>
          <table:table-cell table:style-name="ID0EAQAK" table:formula="oooc:=SUM([.K6:.K14])" office:value-type="float" office:value="6">
            <text:p>6</text:p>
          </table:table-cell>
          <table:table-cell table:style-name="ID0EAQAK" office:value-type="float" office:value="3">
            <text:p>3</text:p>
          </table:table-cell>
          <table:table-cell table:style-name="ID0EAQAK" office:value-type="float" office:value="5">
            <text:p>5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MICI">
          <table:covered-table-cell/>
          <table:table-cell table:style-name="ID0ECWAK" office:value-type="string">
            <text:p>介壽村</text:p>
          </table:table-cell>
          <table:table-cell table:style-name="ID0ECWAK" office:value-type="float" office:value="16">
            <text:p>16</text:p>
          </table:table-cell>
          <table:table-cell table:style-name="ID0ECWAK" office:value-type="float" office:value="702">
            <text:p>702</text:p>
          </table:table-cell>
          <table:table-cell table:style-name="ID0ECWAK" office:value-type="float" office:value="2384">
            <text:p>2384</text:p>
          </table:table-cell>
          <table:table-cell table:style-name="ID0ECWAK" office:value-type="float" office:value="1261">
            <text:p>1261</text:p>
          </table:table-cell>
          <table:table-cell table:style-name="ID0ECWAK" office:value-type="float" office:value="1123">
            <text:p>1123</text:p>
          </table:table-cell>
          <table:table-cell table:style-name="ID0ECWAK" office:value-type="float" office:value="9">
            <text:p>9</text:p>
          </table:table-cell>
          <table:table-cell table:style-name="ID0ECWAK" office:value-type="float" office:value="13">
            <text:p>13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XKCI">
          <table:covered-table-cell/>
          <table:table-cell table:style-name="ID0ECWAK" office:value-type="string">
            <text:p>復興村</text:p>
          </table:table-cell>
          <table:table-cell table:style-name="ID0ECWAK" office:value-type="float" office:value="13">
            <text:p>13</text:p>
          </table:table-cell>
          <table:table-cell table:style-name="ID0ECWAK" office:value-type="float" office:value="265">
            <text:p>265</text:p>
          </table:table-cell>
          <table:table-cell table:style-name="ID0ECWAK" office:value-type="float" office:value="1088">
            <text:p>1088</text:p>
          </table:table-cell>
          <table:table-cell table:style-name="ID0ECWAK" office:value-type="float" office:value="612">
            <text:p>612</text:p>
          </table:table-cell>
          <table:table-cell table:style-name="ID0ECWAK" office:value-type="float" office:value="476">
            <text:p>476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CNCI">
          <table:covered-table-cell/>
          <table:table-cell table:style-name="ID0ECWAK" office:value-type="string">
            <text:p>福沃村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239">
            <text:p>239</text:p>
          </table:table-cell>
          <table:table-cell table:style-name="ID0ECWAK" office:value-type="float" office:value="917">
            <text:p>917</text:p>
          </table:table-cell>
          <table:table-cell table:style-name="ID0ECWAK" office:value-type="float" office:value="539">
            <text:p>539</text:p>
          </table:table-cell>
          <table:table-cell table:style-name="ID0ECWAK" office:value-type="float" office:value="378">
            <text:p>378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2">
            <text:p>2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NPCI">
          <table:covered-table-cell/>
          <table:table-cell table:style-name="ID0ECWAK" office:value-type="string">
            <text:p>清水村</text:p>
          </table:table-cell>
          <table:table-cell table:style-name="ID0ECWAK" office:value-type="float" office:value="9">
            <text:p>9</text:p>
          </table:table-cell>
          <table:table-cell table:style-name="ID0ECWAK" office:value-type="float" office:value="353">
            <text:p>353</text:p>
          </table:table-cell>
          <table:table-cell table:style-name="ID0ECWAK" office:value-type="float" office:value="1262">
            <text:p>1262</text:p>
          </table:table-cell>
          <table:table-cell table:style-name="ID0ECWAK" office:value-type="float" office:value="714">
            <text:p>714</text:p>
          </table:table-cell>
          <table:table-cell table:style-name="ID0ECWAK" office:value-type="float" office:value="548">
            <text:p>548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number-columns-repeated="1"/>
          <table:table-cell table:style-name="ID0EVSAK"/>
          <table:table-cell table:style-name="ID0E1OAK" office:value-type="string">
            <text:p> </text:p>
          </table:table-cell>
          <table:table-cell table:style-name="ID0E1O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ESCI">
          <table:covered-table-cell/>
          <table:table-cell table:style-name="ID0ECWAK" office:value-type="string">
            <text:p>仁愛村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150">
            <text:p>150</text:p>
          </table:table-cell>
          <table:table-cell table:style-name="ID0ECWAK" office:value-type="float" office:value="688">
            <text:p>688</text:p>
          </table:table-cell>
          <table:table-cell table:style-name="ID0ECWAK" office:value-type="float" office:value="412">
            <text:p>412</text:p>
          </table:table-cell>
          <table:table-cell table:style-name="ID0ECWAK" office:value-type="float" office:value="276">
            <text:p>276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11">
            <text:p>1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PUCI">
          <table:covered-table-cell/>
          <table:table-cell table:style-name="ID0ECWAK" office:value-type="string">
            <text:p>津沙村</text:p>
          </table:table-cell>
          <table:table-cell table:style-name="ID0ECWAK" office:value-type="float" office:value="8">
            <text:p>8</text:p>
          </table:table-cell>
          <table:table-cell table:style-name="ID0ECWAK" office:value-type="float" office:value="128">
            <text:p>128</text:p>
          </table:table-cell>
          <table:table-cell table:style-name="ID0ECWAK" office:value-type="float" office:value="439">
            <text:p>439</text:p>
          </table:table-cell>
          <table:table-cell table:style-name="ID0ECWAK" office:value-type="float" office:value="258">
            <text:p>258</text:p>
          </table:table-cell>
          <table:table-cell table:style-name="ID0ECWAK" office:value-type="float" office:value="181">
            <text:p>181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1WCI">
          <table:covered-table-cell/>
          <table:table-cell table:style-name="ID0ECWAK" office:value-type="string">
            <text:p>馬祖村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144">
            <text:p>144</text:p>
          </table:table-cell>
          <table:table-cell table:style-name="ID0ECWAK" office:value-type="float" office:value="561">
            <text:p>561</text:p>
          </table:table-cell>
          <table:table-cell table:style-name="ID0ECWAK" office:value-type="float" office:value="303">
            <text:p>303</text:p>
          </table:table-cell>
          <table:table-cell table:style-name="ID0ECWAK" office:value-type="float" office:value="258">
            <text:p>258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FZCI">
          <table:covered-table-cell/>
          <table:table-cell table:style-name="ID0ECWAK" office:value-type="string">
            <text:p>珠螺村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42">
            <text:p>42</text:p>
          </table:table-cell>
          <table:table-cell table:style-name="ID0ECWAK" office:value-type="float" office:value="306">
            <text:p>306</text:p>
          </table:table-cell>
          <table:table-cell table:style-name="ID0ECWAK" office:value-type="float" office:value="181">
            <text:p>181</text:p>
          </table:table-cell>
          <table:table-cell table:style-name="ID0ECWAK" office:value-type="float" office:value="125">
            <text:p>125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Q2CI">
          <table:covered-table-cell/>
          <table:table-cell table:style-name="ID0ECWAK" office:value-type="string">
            <text:p>四維村</text:p>
          </table:table-cell>
          <table:table-cell table:style-name="ID0ECWAK" office:value-type="float" office:value="6">
            <text:p>6</text:p>
          </table:table-cell>
          <table:table-cell table:style-name="ID0ECWAK" office:value-type="float" office:value="53">
            <text:p>53</text:p>
          </table:table-cell>
          <table:table-cell table:style-name="ID0ECWAK" office:value-type="float" office:value="177">
            <text:p>177</text:p>
          </table:table-cell>
          <table:table-cell table:style-name="ID0ECWAK" office:value-type="float" office:value="104">
            <text:p>104</text:p>
          </table:table-cell>
          <table:table-cell table:style-name="ID0ECWAK" office:value-type="float" office:value="73">
            <text:p>73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1"/>
          <table:table-cell table:style-name="ID0ED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44CI">
          <table:table-cell table:number-rows-spanned="7" table:number-columns-spanned="1" table:style-name="ID0EEZAKID0EEZAK" office:value-type="string">
            <text:p>北竿鄉</text:p>
          </table:table-cell>
          <table:table-cell table:style-name="ID0EAQAK" office:value-type="float" office:value="6">
            <text:p>6</text:p>
          </table:table-cell>
          <table:table-cell table:style-name="ID0EAQAK" table:formula="oooc:=SUM([.C16:.C21])" office:value-type="float" office:value="27">
            <text:p>27</text:p>
          </table:table-cell>
          <table:table-cell table:style-name="ID0EAQAK" office:value-type="float" office:value="914">
            <text:p>914</text:p>
          </table:table-cell>
          <table:table-cell table:style-name="ID0EAQAK" table:formula="oooc:=SUM([.E16:.E21])" office:value-type="float" office:value="3126">
            <text:p>3126</text:p>
          </table:table-cell>
          <table:table-cell table:style-name="ID0EAQAK" office:value-type="float" office:value="1791">
            <text:p>1791</text:p>
          </table:table-cell>
          <table:table-cell table:style-name="ID0EAQAK" office:value-type="float" office:value="1335">
            <text:p>1335</text:p>
          </table:table-cell>
          <table:table-cell table:style-name="ID0EAQAK" office:value-type="float" office:value="24">
            <text:p>24</text:p>
          </table:table-cell>
          <table:table-cell table:style-name="ID0EAQAK" office:value-type="float" office:value="40">
            <text:p>40</text:p>
          </table:table-cell>
          <table:table-cell table:style-name="ID0EAQAK" office:value-type="float" office:value="4">
            <text:p>4</text:p>
          </table:table-cell>
          <table:table-cell table:style-name="ID0EAQAK" office:value-type="float" office:value="1">
            <text:p>1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CBDI">
          <table:covered-table-cell/>
          <table:table-cell table:style-name="ID0ESPAK" office:value-type="string">
            <text:p>白沙村</text:p>
          </table:table-cell>
          <table:table-cell table:style-name="ID0EEPAK" office:value-type="float" office:value="3">
            <text:p>3</text:p>
          </table:table-cell>
          <table:table-cell table:style-name="ID0ESPAK" office:value-type="float" office:value="61">
            <text:p>61</text:p>
          </table:table-cell>
          <table:table-cell table:style-name="ID0EEPAK" office:value-type="float" office:value="164">
            <text:p>164</text:p>
          </table:table-cell>
          <table:table-cell table:style-name="ID0EEPAK" office:value-type="float" office:value="104">
            <text:p>104</text:p>
          </table:table-cell>
          <table:table-cell table:style-name="ID0EEPAK" office:value-type="float" office:value="60">
            <text:p>60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5">
            <text:p>5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JDDI">
          <table:covered-table-cell/>
          <table:table-cell table:style-name="ID0EGVAK" office:value-type="string">
            <text:p>后沃村</text:p>
          </table:table-cell>
          <table:table-cell table:style-name="ID0ECWAK" office:value-type="float" office:value="3">
            <text:p>3</text:p>
          </table:table-cell>
          <table:table-cell table:style-name="ID0EGVAK" office:value-type="float" office:value="90">
            <text:p>90</text:p>
          </table:table-cell>
          <table:table-cell table:style-name="ID0EEPAK" office:value-type="float" office:value="234">
            <text:p>234</text:p>
          </table:table-cell>
          <table:table-cell table:style-name="ID0ECWAK" office:value-type="float" office:value="128">
            <text:p>128</text:p>
          </table:table-cell>
          <table:table-cell table:style-name="ID0ECWAK" office:value-type="float" office:value="106">
            <text:p>106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FDI">
          <table:covered-table-cell/>
          <table:table-cell table:style-name="ID0EGVAK" office:value-type="string">
            <text:p>芹壁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106">
            <text:p>106</text:p>
          </table:table-cell>
          <table:table-cell table:style-name="ID0EEPAK" office:value-type="float" office:value="426">
            <text:p>426</text:p>
          </table:table-cell>
          <table:table-cell table:style-name="ID0ECWAK" office:value-type="float" office:value="272">
            <text:p>272</text:p>
          </table:table-cell>
          <table:table-cell table:style-name="ID0ECWAK" office:value-type="float" office:value="154">
            <text:p>154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HDI">
          <table:covered-table-cell/>
          <table:table-cell table:style-name="ID0EGVAK" office:value-type="string">
            <text:p>塘岐村</text:p>
          </table:table-cell>
          <table:table-cell table:style-name="ID0ECWAK" office:value-type="float" office:value="10">
            <text:p>10</text:p>
          </table:table-cell>
          <table:table-cell table:style-name="ID0EGVAK" office:value-type="float" office:value="396">
            <text:p>396</text:p>
          </table:table-cell>
          <table:table-cell table:style-name="ID0EEPAK" office:value-type="float" office:value="1333">
            <text:p>1333</text:p>
          </table:table-cell>
          <table:table-cell table:style-name="ID0ECWAK" office:value-type="float" office:value="750">
            <text:p>750</text:p>
          </table:table-cell>
          <table:table-cell table:style-name="ID0ECWAK" office:value-type="float" office:value="583">
            <text:p>583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5JDI">
          <table:covered-table-cell/>
          <table:table-cell table:style-name="ID0EGVAK" office:value-type="string">
            <text:p>橋仔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144">
            <text:p>144</text:p>
          </table:table-cell>
          <table:table-cell table:style-name="ID0EEPAK" office:value-type="float" office:value="516">
            <text:p>516</text:p>
          </table:table-cell>
          <table:table-cell table:style-name="ID0ECWAK" office:value-type="float" office:value="300">
            <text:p>300</text:p>
          </table:table-cell>
          <table:table-cell table:style-name="ID0ECWAK" office:value-type="float" office:value="216">
            <text:p>216</text:p>
          </table:table-cell>
          <table:table-cell table:style-name="ID0ECWAK" office:value-type="float" office:value="7">
            <text:p>7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MDI">
          <table:covered-table-cell/>
          <table:table-cell table:style-name="ID0EGVAK" office:value-type="string">
            <text:p>坂里村</text:p>
          </table:table-cell>
          <table:table-cell table:style-name="ID0ECWAK" office:value-type="float" office:value="3">
            <text:p>3</text:p>
          </table:table-cell>
          <table:table-cell table:style-name="ID0EGVAK" office:value-type="float" office:value="117">
            <text:p>117</text:p>
          </table:table-cell>
          <table:table-cell table:style-name="ID0EEPAK" office:value-type="float" office:value="453">
            <text:p>453</text:p>
          </table:table-cell>
          <table:table-cell table:style-name="ID0ECWAK" office:value-type="float" office:value="237">
            <text:p>237</text:p>
          </table:table-cell>
          <table:table-cell table:style-name="ID0ECWAK" office:value-type="float" office:value="216">
            <text:p>216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16">
            <text:p>16</text:p>
          </table:table-cell>
          <table:table-cell table:style-name="ID0ECWAK" office:value-type="float" office:value="1">
            <text:p>1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ODI">
          <table:table-cell table:number-rows-spanned="6" table:number-columns-spanned="1" table:style-name="ID0EEZAKID0EEZAK" office:value-type="string">
            <text:p>莒光鄉</text:p>
          </table:table-cell>
          <table:table-cell table:style-name="ID0E3QAK" office:value-type="float" office:value="5">
            <text:p>5</text:p>
          </table:table-cell>
          <table:table-cell table:style-name="ID0EOQAK" table:formula="oooc:=SUM([.C23:.C27])" office:value-type="float" office:value="21">
            <text:p>21</text:p>
          </table:table-cell>
          <table:table-cell table:style-name="ID0EOQAK" office:value-type="float" office:value="342">
            <text:p>342</text:p>
          </table:table-cell>
          <table:table-cell table:style-name="ID0EOQAK" office:value-type="float" office:value="1487">
            <text:p>1487</text:p>
          </table:table-cell>
          <table:table-cell table:style-name="ID0EOQAK" office:value-type="float" office:value="923">
            <text:p>923</text:p>
          </table:table-cell>
          <table:table-cell table:style-name="ID0EOQAK" office:value-type="float" office:value="564">
            <text:p>564</text:p>
          </table:table-cell>
          <table:table-cell table:style-name="ID0EOQAK" office:value-type="float" office:value="13">
            <text:p>13</text:p>
          </table:table-cell>
          <table:table-cell table:style-name="ID0EOQAK" office:value-type="float" office:value="5">
            <text:p>5</text:p>
          </table:table-cell>
          <table:table-cell table:style-name="ID0EOQAK" office:value-type="float" office:value="0">
            <text:p>0</text:p>
          </table:table-cell>
          <table:table-cell table:style-name="ID0EOQAK" office:value-type="float" office:value="0">
            <text:p>0</text:p>
          </table:table-cell>
          <table:table-cell table:style-name="ID0EOQAK" office:value-type="float" office:value="0">
            <text:p>0</text:p>
          </table:table-cell>
          <table:table-cell table:style-name="ID0E1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RDI">
          <table:covered-table-cell/>
          <table:table-cell table:style-name="ID0EGVAK" office:value-type="string">
            <text:p>青帆村</text:p>
          </table:table-cell>
          <table:table-cell table:style-name="ID0ECWAK" office:value-type="float" office:value="5">
            <text:p>5</text:p>
          </table:table-cell>
          <table:table-cell table:style-name="ID0ESPAK" office:value-type="float" office:value="90">
            <text:p>90</text:p>
          </table:table-cell>
          <table:table-cell table:style-name="ID0EEPAK" office:value-type="float" office:value="388">
            <text:p>388</text:p>
          </table:table-cell>
          <table:table-cell table:style-name="ID0EEPAK" office:value-type="float" office:value="243">
            <text:p>243</text:p>
          </table:table-cell>
          <table:table-cell table:style-name="ID0EEPAK" office:value-type="float" office:value="145">
            <text:p>145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IYAK" office:value-type="float" office:value="0">
            <text:p>0</text:p>
          </table:table-cell>
          <table:table-cell table:style-name="ID0ES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TDI">
          <table:covered-table-cell/>
          <table:table-cell table:style-name="ID0EGVAK" office:value-type="string">
            <text:p>田沃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46">
            <text:p>46</text:p>
          </table:table-cell>
          <table:table-cell table:style-name="ID0EEPAK" office:value-type="float" office:value="238">
            <text:p>238</text:p>
          </table:table-cell>
          <table:table-cell table:style-name="ID0ECWAK" office:value-type="float" office:value="151">
            <text:p>151</text:p>
          </table:table-cell>
          <table:table-cell table:style-name="ID0ECWAK" office:value-type="float" office:value="87">
            <text:p>87</text:p>
          </table:table-cell>
          <table:table-cell table:style-name="ID0ECWAK" office:value-type="float" office:value="5">
            <text:p>5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0">
            <text:p>0</text:p>
          </table:table-cell>
          <table:table-cell table:style-name="ID0ES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WDI">
          <table:covered-table-cell/>
          <table:table-cell table:style-name="ID0EGVAK" office:value-type="string">
            <text:p>西坵村</text:p>
          </table:table-cell>
          <table:table-cell table:style-name="ID0ECWAK" office:value-type="float" office:value="3">
            <text:p>3</text:p>
          </table:table-cell>
          <table:table-cell table:style-name="ID0EGVAK" office:value-type="float" office:value="24">
            <text:p>24</text:p>
          </table:table-cell>
          <table:table-cell table:style-name="ID0EEPAK" office:value-type="float" office:value="103">
            <text:p>103</text:p>
          </table:table-cell>
          <table:table-cell table:style-name="ID0ECWAK" office:value-type="float" office:value="72">
            <text:p>72</text:p>
          </table:table-cell>
          <table:table-cell table:style-name="ID0ECWAK" office:value-type="float" office:value="31">
            <text:p>31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0">
            <text:p>0</text:p>
          </table:table-cell>
          <table:table-cell table:style-name="ID0ESPAK" office:value-type="float" office:value="0">
            <text:p>0</text:p>
          </table:table-cell>
          <table:table-cell table:number-columns-repeated="1"/>
          <table:table-cell table:style-name="ID0E1O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RYDI">
          <table:covered-table-cell/>
          <table:table-cell table:style-name="ID0EGVAK" office:value-type="string">
            <text:p>福正村</text:p>
          </table:table-cell>
          <table:table-cell table:style-name="ID0ECWAK" office:value-type="float" office:value="5">
            <text:p>5</text:p>
          </table:table-cell>
          <table:table-cell table:style-name="ID0EGVAK" office:value-type="float" office:value="52">
            <text:p>52</text:p>
          </table:table-cell>
          <table:table-cell table:style-name="ID0EEPAK" office:value-type="float" office:value="219">
            <text:p>219</text:p>
          </table:table-cell>
          <table:table-cell table:style-name="ID0ECWAK" office:value-type="float" office:value="132">
            <text:p>132</text:p>
          </table:table-cell>
          <table:table-cell table:style-name="ID0ECWAK" office:value-type="float" office:value="87">
            <text:p>87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0">
            <text:p>0</text:p>
          </table:table-cell>
          <table:table-cell table:style-name="ID0ES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1DI">
          <table:covered-table-cell/>
          <table:table-cell table:style-name="ID0EGVAK" office:value-type="string">
            <text:p>大坪村</text:p>
          </table:table-cell>
          <table:table-cell table:style-name="ID0ECWAK" office:value-type="float" office:value="4">
            <text:p>4</text:p>
          </table:table-cell>
          <table:table-cell table:style-name="ID0EGVAK" office:value-type="float" office:value="130">
            <text:p>130</text:p>
          </table:table-cell>
          <table:table-cell table:style-name="ID0EEPAK" office:value-type="float" office:value="539">
            <text:p>539</text:p>
          </table:table-cell>
          <table:table-cell table:style-name="ID0ECWAK" office:value-type="float" office:value="325">
            <text:p>325</text:p>
          </table:table-cell>
          <table:table-cell table:style-name="ID0ECWAK" office:value-type="float" office:value="214">
            <text:p>214</text:p>
          </table:table-cell>
          <table:table-cell table:style-name="ID0ECWAK" office:value-type="float" office:value="3">
            <text:p>3</text:p>
          </table:table-cell>
          <table:table-cell table:style-name="ID0ECWAK" office:value-type="float" office:value="2">
            <text:p>2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UVAK" office:value-type="float" office:value="0">
            <text:p>0</text:p>
          </table:table-cell>
          <table:table-cell table:style-name="ID0ES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3DI">
          <table:table-cell table:number-rows-spanned="3" table:number-columns-spanned="1" table:style-name="ID0EEZAKID0EEZAK" office:value-type="string">
            <text:p>東引鄉</text:p>
          </table:table-cell>
          <table:table-cell table:style-name="ID0EAQAK" office:value-type="float" office:value="2">
            <text:p>2</text:p>
          </table:table-cell>
          <table:table-cell table:style-name="ID0EAQAK" table:formula="oooc:=SUM([.C29:.C30])" office:value-type="float" office:value="13">
            <text:p>13</text:p>
          </table:table-cell>
          <table:table-cell table:style-name="ID0EAQAK" table:formula="oooc:=SUM([.D29:.D30])" office:value-type="float" office:value="365">
            <text:p>365</text:p>
          </table:table-cell>
          <table:table-cell table:style-name="ID0EAQAK" office:value-type="float" office:value="1557">
            <text:p>1557</text:p>
          </table:table-cell>
          <table:table-cell table:style-name="ID0EAQAK" office:value-type="float" office:value="973">
            <text:p>973</text:p>
          </table:table-cell>
          <table:table-cell table:style-name="ID0EAQAK" office:value-type="float" office:value="584">
            <text:p>584</text:p>
          </table:table-cell>
          <table:table-cell table:style-name="ID0EAQAK" office:value-type="float" office:value="17">
            <text:p>17</text:p>
          </table:table-cell>
          <table:table-cell table:style-name="ID0EAQAK" office:value-type="float" office:value="11">
            <text:p>11</text:p>
          </table:table-cell>
          <table:table-cell table:style-name="ID0EAQAK" office:value-type="float" office:value="1">
            <text:p>1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IAAK">
          <table:covered-table-cell/>
          <table:table-cell table:style-name="ID0ESPAK" office:value-type="string">
            <text:p>中柳村</text:p>
          </table:table-cell>
          <table:table-cell table:style-name="ID0ESPAK" office:value-type="float" office:value="7">
            <text:p>7</text:p>
          </table:table-cell>
          <table:table-cell table:style-name="ID0EEPAK" office:value-type="float" office:value="172">
            <text:p>172</text:p>
          </table:table-cell>
          <table:table-cell table:style-name="ID0EEPAK" office:value-type="float" office:value="722">
            <text:p>722</text:p>
          </table:table-cell>
          <table:table-cell table:style-name="ID0EEPAK" office:value-type="float" office:value="409">
            <text:p>409</text:p>
          </table:table-cell>
          <table:table-cell table:style-name="ID0EEPAK" office:value-type="float" office:value="313">
            <text:p>313</text:p>
          </table:table-cell>
          <table:table-cell table:style-name="ID0EEPAK" office:value-type="float" office:value="6">
            <text:p>6</text:p>
          </table:table-cell>
          <table:table-cell table:style-name="ID0EEPAK" office:value-type="float" office:value="7">
            <text:p>7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PCAK">
          <table:covered-table-cell/>
          <table:table-cell table:style-name="ID0EGVAK" office:value-type="string">
            <text:p>樂華村</text:p>
          </table:table-cell>
          <table:table-cell table:style-name="ID0EGVAK" office:value-type="float" office:value="6">
            <text:p>6</text:p>
          </table:table-cell>
          <table:table-cell table:style-name="ID0ECWAK" office:value-type="float" office:value="193">
            <text:p>193</text:p>
          </table:table-cell>
          <table:table-cell table:style-name="ID0EEPAK" office:value-type="float" office:value="835">
            <text:p>835</text:p>
          </table:table-cell>
          <table:table-cell table:style-name="ID0ECWAK" office:value-type="float" office:value="564">
            <text:p>564</text:p>
          </table:table-cell>
          <table:table-cell table:style-name="ID0ECWAK" office:value-type="float" office:value="271">
            <text:p>271</text:p>
          </table:table-cell>
          <table:table-cell table:style-name="ID0ECWAK" office:value-type="float" office:value="11">
            <text:p>11</text:p>
          </table:table-cell>
          <table:table-cell table:style-name="ID0ECWAK" office:value-type="float" office:value="4">
            <text:p>4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style-name="ID0ECWAK" office:value-type="float" office:value="0">
            <text:p>0</text:p>
          </table:table-cell>
          <table:table-cell table:number-columns-repeated="243"/>
        </table:table-row>
        <table:table-row table:style-name="ro11" table:number-rows-repeated="65535">
          <table:table-cell table:number-columns-repeated="256"/>
        </table:table-row>
      </table:table>
      <table:table table:name="11201 7" table:style-name="ID0E2NKM">
        <table:table-column table:style-name="ID0EGH" table:default-cell-style-name="ID0E1OAK"/>
        <table:table-column table:style-name="ID0ENH" table:default-cell-style-name="ID0E1OAK"/>
        <table:table-column table:style-name="ID0ETH" table:default-cell-style-name="ID0E1OAK"/>
        <table:table-column table:style-name="ID0E1H" table:default-cell-style-name="ID0E1OAK"/>
        <table:table-column table:style-name="ID0ECAAC" table:default-cell-style-name="ID0E1OAK"/>
        <table:table-column table:style-name="ID0EJAAC" table:default-cell-style-name="ID0E1OAK"/>
        <table:table-column table:style-name="ID0EQAAC" table:number-columns-repeated="2" table:default-cell-style-name="ID0E1OAK"/>
        <table:table-column table:style-name="ID0EXAAC" table:default-cell-style-name="ID0E1OAK"/>
        <table:table-column table:style-name="ID0E5AAC" table:default-cell-style-name="ID0E1OAK"/>
        <table:table-column table:style-name="ID0EFBAC" table:default-cell-style-name="ID0E1OAK"/>
        <table:table-column table:style-name="ID0EMBAC" table:default-cell-style-name="ID0E1OAK"/>
        <table:table-column table:style-name="ID0ETBAC" table:default-cell-style-name="ID0E1OAK"/>
        <table:table-column table:style-name="ID0E1BAC" table:number-columns-repeated="243" table:default-cell-style-name="ID0E1OAK"/>
        <table:table-row xmlns:xdr="http://schemas.openxmlformats.org/drawingml/2006/spreadsheetDrawing" table:style-name="ID0EBCAC">
          <table:table-cell table:number-rows-spanned="1" table:number-columns-spanned="13" table:style-name="ID0EO1AKID0EO1AK" office:value-type="string">
            <text:p>連江縣112年7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5DAC">
          <table:table-cell table:number-rows-spanned="2" table:number-columns-spanned="1" table:style-name="ID0EV2AKID0EV2AK" office:value-type="string">
            <text:p>鄉村別</text:p>
          </table:table-cell>
          <table:table-cell table:number-rows-spanned="2" table:number-columns-spanned="1" table:style-name="ID0EV2AKID0EV2AK" office:value-type="string">
            <text:p>村數</text:p>
          </table:table-cell>
          <table:table-cell table:number-rows-spanned="2" table:number-columns-spanned="1" table:style-name="ID0ET3AKID0ET3AK" office:value-type="string">
            <text:p>鄰數</text:p>
          </table:table-cell>
          <table:table-cell table:number-rows-spanned="2" table:number-columns-spanned="1" table:style-name="ID0ET3AKID0ET3AK" office:value-type="string">
            <text:p>戶數</text:p>
          </table:table-cell>
          <table:table-cell table:number-rows-spanned="1" table:number-columns-spanned="3" table:style-name="ID0EP4AKID0EP4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P4AKID0EP4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FGAC">
          <table:covered-table-cell/>
          <table:covered-table-cell/>
          <table:covered-table-cell/>
          <table:covered-table-cell/>
          <table:table-cell table:style-name="ID0EMXAK" office:value-type="string">
            <text:p>合計</text:p>
          </table:table-cell>
          <table:table-cell table:style-name="ID0EMXAK" office:value-type="string">
            <text:p>男</text:p>
          </table:table-cell>
          <table:table-cell table:style-name="ID0EMXAK" office:value-type="string">
            <text:p>女</text:p>
          </table:table-cell>
          <table:table-cell table:style-name="ID0EMXAK" office:value-type="string">
            <text:p>遷入</text:p>
          </table:table-cell>
          <table:table-cell table:style-name="ID0EMXAK" office:value-type="string">
            <text:p>遷出</text:p>
          </table:table-cell>
          <table:table-cell table:style-name="ID0EMXAK" office:value-type="string">
            <text:p>出生</text:p>
          </table:table-cell>
          <table:table-cell table:style-name="ID0EMXAK" office:value-type="string">
            <text:p>死亡</text:p>
          </table:table-cell>
          <table:table-cell table:style-name="ID0EMXAK" office:value-type="string">
            <text:p>結婚</text:p>
          </table:table-cell>
          <table:table-cell table:style-name="ID0EMX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RIAC">
          <table:table-cell table:style-name="ID0EHSAK" office:value-type="string">
            <text:p>總  計</text:p>
          </table:table-cell>
          <table:table-cell table:style-name="ID0EKRAK" table:formula="oooc:=SUM([.B5];[.B15];[.B22];[.B28])" office:value-type="float" office:value="22">
            <text:p>22</text:p>
          </table:table-cell>
          <table:table-cell table:style-name="ID0EKRAK" office:value-type="float" office:value="136">
            <text:p>136</text:p>
          </table:table-cell>
          <table:table-cell table:style-name="ID0EKRAK" office:value-type="float" office:value="3695">
            <text:p>3695</text:p>
          </table:table-cell>
          <table:table-cell table:style-name="ID0EYRAK" table:formula="oooc:=SUM([.E5];[.E15];[.E22];[.E28])" office:value-type="float" office:value="14005">
            <text:p>14005</text:p>
          </table:table-cell>
          <table:table-cell table:style-name="ID0EKRAK" table:formula="oooc:=SUM([.F5];[.F15];[.F22];[.F28])" office:value-type="float" office:value="8066">
            <text:p>8066</text:p>
          </table:table-cell>
          <table:table-cell table:style-name="ID0EKRAK" office:value-type="float" office:value="5939">
            <text:p>5939</text:p>
          </table:table-cell>
          <table:table-cell table:style-name="ID0EKRAK" office:value-type="float" office:value="104">
            <text:p>104</text:p>
          </table:table-cell>
          <table:table-cell table:style-name="ID0EKRAK" office:value-type="float" office:value="99">
            <text:p>99</text:p>
          </table:table-cell>
          <table:table-cell table:style-name="ID0EKRAK" office:value-type="float" office:value="11">
            <text:p>11</text:p>
          </table:table-cell>
          <table:table-cell table:style-name="ID0EKRAK" office:value-type="float" office:value="3">
            <text:p>3</text:p>
          </table:table-cell>
          <table:table-cell table:style-name="ID0EKRAK" office:value-type="float" office:value="9">
            <text:p>9</text:p>
          </table:table-cell>
          <table:table-cell table:style-name="ID0EKRAK" office:value-type="float" office:value="4">
            <text:p>4</text:p>
          </table:table-cell>
          <table:table-cell table:number-columns-repeated="243"/>
        </table:table-row>
        <table:table-row xmlns:xdr="http://schemas.openxmlformats.org/drawingml/2006/spreadsheetDrawing" table:style-name="ID0E2LAC">
          <table:table-cell table:number-rows-spanned="10" table:number-columns-spanned="1" table:style-name="ID0EEZAKID0EEZAK" office:value-type="string">
            <text:p>南竿鄉</text:p>
          </table:table-cell>
          <table:table-cell table:style-name="ID0EAQAK" office:value-type="float" office:value="9">
            <text:p>9</text:p>
          </table:table-cell>
          <table:table-cell table:style-name="ID0EAQAK" table:formula="oooc:=SUM([.C6:.C14])" office:value-type="float" office:value="75">
            <text:p>75</text:p>
          </table:table-cell>
          <table:table-cell table:style-name="ID0EAQAK" table:formula="oooc:=SUM([.D6:.D14])" office:value-type="float" office:value="2075">
            <text:p>2075</text:p>
          </table:table-cell>
          <table:table-cell table:style-name="ID0EAQAK" table:formula="oooc:=SUM([.E6:.E14])" office:value-type="float" office:value="7834">
            <text:p>7834</text:p>
          </table:table-cell>
          <table:table-cell table:style-name="ID0EAQAK" office:value-type="float" office:value="4382">
            <text:p>4382</text:p>
          </table:table-cell>
          <table:table-cell table:style-name="ID0EAQAK" office:value-type="float" office:value="3452">
            <text:p>3452</text:p>
          </table:table-cell>
          <table:table-cell table:style-name="ID0EAQAK" office:value-type="float" office:value="57">
            <text:p>57</text:p>
          </table:table-cell>
          <table:table-cell table:style-name="ID0EAQAK" office:value-type="float" office:value="47">
            <text:p>47</text:p>
          </table:table-cell>
          <table:table-cell table:style-name="ID0EAQAK" office:value-type="float" office:value="4">
            <text:p>4</text:p>
          </table:table-cell>
          <table:table-cell table:style-name="ID0EAQAK" table:formula="oooc:=SUM([.K6:.K14])" office:value-type="float" office:value="2">
            <text:p>2</text:p>
          </table:table-cell>
          <table:table-cell table:style-name="ID0EAQAK" office:value-type="float" office:value="6">
            <text:p>6</text:p>
          </table:table-cell>
          <table:table-cell table:style-name="ID0EAQAK" office:value-type="float" office:value="2">
            <text:p>2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DPAC">
          <table:covered-table-cell/>
          <table:table-cell table:style-name="ID0EMXAK" office:value-type="string">
            <text:p>介壽村</text:p>
          </table:table-cell>
          <table:table-cell table:style-name="ID0EMXAK" office:value-type="float" office:value="16">
            <text:p>16</text:p>
          </table:table-cell>
          <table:table-cell table:style-name="ID0EMXAK" office:value-type="float" office:value="701">
            <text:p>701</text:p>
          </table:table-cell>
          <table:table-cell table:style-name="ID0EMXAK" office:value-type="float" office:value="2388">
            <text:p>2388</text:p>
          </table:table-cell>
          <table:table-cell table:style-name="ID0EMXAK" office:value-type="float" office:value="1260">
            <text:p>1260</text:p>
          </table:table-cell>
          <table:table-cell table:style-name="ID0EMXAK" office:value-type="float" office:value="1128">
            <text:p>1128</text:p>
          </table:table-cell>
          <table:table-cell table:style-name="ID0EMXAK" office:value-type="float" office:value="17">
            <text:p>17</text:p>
          </table:table-cell>
          <table:table-cell table:style-name="ID0EMXAK" office:value-type="float" office:value="14">
            <text:p>14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PBAE">
          <table:covered-table-cell/>
          <table:table-cell table:style-name="ID0EMXAK" office:value-type="string">
            <text:p>復興村</text:p>
          </table:table-cell>
          <table:table-cell table:style-name="ID0EMXAK" office:value-type="float" office:value="13">
            <text:p>13</text:p>
          </table:table-cell>
          <table:table-cell table:style-name="ID0EMXAK" office:value-type="float" office:value="265">
            <text:p>265</text:p>
          </table:table-cell>
          <table:table-cell table:style-name="ID0EMXAK" office:value-type="float" office:value="1088">
            <text:p>1088</text:p>
          </table:table-cell>
          <table:table-cell table:style-name="ID0EMXAK" office:value-type="float" office:value="612">
            <text:p>612</text:p>
          </table:table-cell>
          <table:table-cell table:style-name="ID0EMXAK" office:value-type="float" office:value="476">
            <text:p>476</text:p>
          </table:table-cell>
          <table:table-cell table:style-name="ID0EMXAK" office:value-type="float" office:value="9">
            <text:p>9</text:p>
          </table:table-cell>
          <table:table-cell table:style-name="ID0EMXAK" office:value-type="float" office:value="10">
            <text:p>10</text:p>
          </table:table-cell>
          <table:table-cell table:style-name="ID0EMXAK" office:value-type="float" office:value="2">
            <text:p>2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2">
            <text:p>2</text:p>
          </table:table-cell>
          <table:table-cell table:style-name="ID0EMX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1DAE">
          <table:covered-table-cell/>
          <table:table-cell table:style-name="ID0EMXAK" office:value-type="string">
            <text:p>福沃村</text:p>
          </table:table-cell>
          <table:table-cell table:style-name="ID0EMXAK" office:value-type="float" office:value="8">
            <text:p>8</text:p>
          </table:table-cell>
          <table:table-cell table:style-name="ID0EMXAK" office:value-type="float" office:value="239">
            <text:p>239</text:p>
          </table:table-cell>
          <table:table-cell table:style-name="ID0EMXAK" office:value-type="float" office:value="919">
            <text:p>919</text:p>
          </table:table-cell>
          <table:table-cell table:style-name="ID0EMXAK" office:value-type="float" office:value="540">
            <text:p>540</text:p>
          </table:table-cell>
          <table:table-cell table:style-name="ID0EMXAK" office:value-type="float" office:value="379">
            <text:p>379</text:p>
          </table:table-cell>
          <table:table-cell table:style-name="ID0EMXAK" office:value-type="float" office:value="4">
            <text:p>4</text:p>
          </table:table-cell>
          <table:table-cell table:style-name="ID0EMXAK" office:value-type="float" office:value="2">
            <text:p>2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FGAE">
          <table:covered-table-cell/>
          <table:table-cell table:style-name="ID0EMXAK" office:value-type="string">
            <text:p>清水村</text:p>
          </table:table-cell>
          <table:table-cell table:style-name="ID0EMXAK" office:value-type="float" office:value="9">
            <text:p>9</text:p>
          </table:table-cell>
          <table:table-cell table:style-name="ID0EMXAK" office:value-type="float" office:value="353">
            <text:p>353</text:p>
          </table:table-cell>
          <table:table-cell table:style-name="ID0EMXAK" office:value-type="float" office:value="1267">
            <text:p>1267</text:p>
          </table:table-cell>
          <table:table-cell table:style-name="ID0EMXAK" office:value-type="float" office:value="714">
            <text:p>714</text:p>
          </table:table-cell>
          <table:table-cell table:style-name="ID0EMXAK" office:value-type="float" office:value="553">
            <text:p>553</text:p>
          </table:table-cell>
          <table:table-cell table:style-name="ID0EMXAK" office:value-type="float" office:value="11">
            <text:p>11</text:p>
          </table:table-cell>
          <table:table-cell table:style-name="ID0EMXAK" office:value-type="float" office:value="6">
            <text:p>6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number-columns-repeated="1"/>
          <table:table-cell table:style-name="ID0EVSAK"/>
          <table:table-cell table:style-name="ID0E1OAK" office:value-type="string">
            <text:p> </text:p>
          </table:table-cell>
          <table:table-cell table:style-name="ID0E1O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3IAE">
          <table:covered-table-cell/>
          <table:table-cell table:style-name="ID0EMXAK" office:value-type="string">
            <text:p>仁愛村</text:p>
          </table:table-cell>
          <table:table-cell table:style-name="ID0EMXAK" office:value-type="float" office:value="7">
            <text:p>7</text:p>
          </table:table-cell>
          <table:table-cell table:style-name="ID0EMXAK" office:value-type="float" office:value="150">
            <text:p>150</text:p>
          </table:table-cell>
          <table:table-cell table:style-name="ID0EMXAK" office:value-type="float" office:value="685">
            <text:p>685</text:p>
          </table:table-cell>
          <table:table-cell table:style-name="ID0EMXAK" office:value-type="float" office:value="409">
            <text:p>409</text:p>
          </table:table-cell>
          <table:table-cell table:style-name="ID0EMXAK" office:value-type="float" office:value="276">
            <text:p>276</text:p>
          </table:table-cell>
          <table:table-cell table:style-name="ID0EMXAK" office:value-type="float" office:value="4">
            <text:p>4</text:p>
          </table:table-cell>
          <table:table-cell table:style-name="ID0EMXAK" office:value-type="float" office:value="7">
            <text:p>7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HLAE">
          <table:covered-table-cell/>
          <table:table-cell table:style-name="ID0EMXAK" office:value-type="string">
            <text:p>津沙村</text:p>
          </table:table-cell>
          <table:table-cell table:style-name="ID0EMXAK" office:value-type="float" office:value="8">
            <text:p>8</text:p>
          </table:table-cell>
          <table:table-cell table:style-name="ID0EMXAK" office:value-type="float" office:value="128">
            <text:p>128</text:p>
          </table:table-cell>
          <table:table-cell table:style-name="ID0EMXAK" office:value-type="float" office:value="436">
            <text:p>436</text:p>
          </table:table-cell>
          <table:table-cell table:style-name="ID0EMXAK" office:value-type="float" office:value="257">
            <text:p>257</text:p>
          </table:table-cell>
          <table:table-cell table:style-name="ID0EMXAK" office:value-type="float" office:value="179">
            <text:p>179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3">
            <text:p>3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SNAE">
          <table:covered-table-cell/>
          <table:table-cell table:style-name="ID0EMXAK" office:value-type="string">
            <text:p>馬祖村</text:p>
          </table:table-cell>
          <table:table-cell table:style-name="ID0EMXAK" office:value-type="float" office:value="5">
            <text:p>5</text:p>
          </table:table-cell>
          <table:table-cell table:style-name="ID0EMXAK" office:value-type="float" office:value="145">
            <text:p>145</text:p>
          </table:table-cell>
          <table:table-cell table:style-name="ID0EMXAK" office:value-type="float" office:value="566">
            <text:p>566</text:p>
          </table:table-cell>
          <table:table-cell table:style-name="ID0EMXAK" office:value-type="float" office:value="306">
            <text:p>306</text:p>
          </table:table-cell>
          <table:table-cell table:style-name="ID0EMXAK" office:value-type="float" office:value="260">
            <text:p>260</text:p>
          </table:table-cell>
          <table:table-cell table:style-name="ID0EMXAK" office:value-type="float" office:value="4">
            <text:p>4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4PAE">
          <table:covered-table-cell/>
          <table:table-cell table:style-name="ID0EMXAK" office:value-type="string">
            <text:p>珠螺村</text:p>
          </table:table-cell>
          <table:table-cell table:style-name="ID0EMXAK" office:value-type="float" office:value="3">
            <text:p>3</text:p>
          </table:table-cell>
          <table:table-cell table:style-name="ID0EMXAK" office:value-type="float" office:value="41">
            <text:p>41</text:p>
          </table:table-cell>
          <table:table-cell table:style-name="ID0EMXAK" office:value-type="float" office:value="305">
            <text:p>305</text:p>
          </table:table-cell>
          <table:table-cell table:style-name="ID0EMXAK" office:value-type="float" office:value="179">
            <text:p>179</text:p>
          </table:table-cell>
          <table:table-cell table:style-name="ID0EMXAK" office:value-type="float" office:value="126">
            <text:p>126</text:p>
          </table:table-cell>
          <table:table-cell table:style-name="ID0EMXAK" office:value-type="float" office:value="4">
            <text:p>4</text:p>
          </table:table-cell>
          <table:table-cell table:style-name="ID0EMXAK" office:value-type="float" office:value="4">
            <text:p>4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ISAE">
          <table:covered-table-cell/>
          <table:table-cell table:style-name="ID0EMXAK" office:value-type="string">
            <text:p>四維村</text:p>
          </table:table-cell>
          <table:table-cell table:style-name="ID0EMXAK" office:value-type="float" office:value="6">
            <text:p>6</text:p>
          </table:table-cell>
          <table:table-cell table:style-name="ID0EMXAK" office:value-type="float" office:value="53">
            <text:p>53</text:p>
          </table:table-cell>
          <table:table-cell table:style-name="ID0EMXAK" office:value-type="float" office:value="180">
            <text:p>180</text:p>
          </table:table-cell>
          <table:table-cell table:style-name="ID0EMXAK" office:value-type="float" office:value="105">
            <text:p>105</text:p>
          </table:table-cell>
          <table:table-cell table:style-name="ID0EMXAK" office:value-type="float" office:value="75">
            <text:p>75</text:p>
          </table:table-cell>
          <table:table-cell table:style-name="ID0EMXAK" office:value-type="float" office:value="3">
            <text:p>3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1"/>
          <table:table-cell table:style-name="ID0ED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VUAE">
          <table:table-cell table:number-rows-spanned="7" table:number-columns-spanned="1" table:style-name="ID0EEZAKID0EEZAK" office:value-type="string">
            <text:p>北竿鄉</text:p>
          </table:table-cell>
          <table:table-cell table:style-name="ID0EAQAK" office:value-type="float" office:value="6">
            <text:p>6</text:p>
          </table:table-cell>
          <table:table-cell table:style-name="ID0EAQAK" table:formula="oooc:=SUM([.C16:.C21])" office:value-type="float" office:value="27">
            <text:p>27</text:p>
          </table:table-cell>
          <table:table-cell table:style-name="ID0EAQAK" office:value-type="float" office:value="914">
            <text:p>914</text:p>
          </table:table-cell>
          <table:table-cell table:style-name="ID0EAQAK" table:formula="oooc:=SUM([.E16:.E21])" office:value-type="float" office:value="3120">
            <text:p>3120</text:p>
          </table:table-cell>
          <table:table-cell table:style-name="ID0EAQAK" office:value-type="float" office:value="1786">
            <text:p>1786</text:p>
          </table:table-cell>
          <table:table-cell table:style-name="ID0EAQAK" office:value-type="float" office:value="1334">
            <text:p>1334</text:p>
          </table:table-cell>
          <table:table-cell table:style-name="ID0EAQAK" office:value-type="float" office:value="18">
            <text:p>18</text:p>
          </table:table-cell>
          <table:table-cell table:style-name="ID0EAQAK" office:value-type="float" office:value="28">
            <text:p>28</text:p>
          </table:table-cell>
          <table:table-cell table:style-name="ID0EAQAK" office:value-type="float" office:value="4">
            <text:p>4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1XAE">
          <table:covered-table-cell/>
          <table:table-cell table:style-name="ID0ESPAK" office:value-type="string">
            <text:p>白沙村</text:p>
          </table:table-cell>
          <table:table-cell table:style-name="ID0EEPAK" office:value-type="float" office:value="3">
            <text:p>3</text:p>
          </table:table-cell>
          <table:table-cell table:style-name="ID0ESPAK" office:value-type="float" office:value="61">
            <text:p>61</text:p>
          </table:table-cell>
          <table:table-cell table:style-name="ID0EEPAK" office:value-type="float" office:value="164">
            <text:p>164</text:p>
          </table:table-cell>
          <table:table-cell table:style-name="ID0EEPAK" office:value-type="float" office:value="104">
            <text:p>104</text:p>
          </table:table-cell>
          <table:table-cell table:style-name="ID0EEPAK" office:value-type="float" office:value="60">
            <text:p>60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B1AE">
          <table:covered-table-cell/>
          <table:table-cell table:style-name="ID0EQWAK" office:value-type="string">
            <text:p>后沃村</text:p>
          </table:table-cell>
          <table:table-cell table:style-name="ID0EMXAK" office:value-type="float" office:value="3">
            <text:p>3</text:p>
          </table:table-cell>
          <table:table-cell table:style-name="ID0EQWAK" office:value-type="float" office:value="90">
            <text:p>90</text:p>
          </table:table-cell>
          <table:table-cell table:style-name="ID0EEPAK" office:value-type="float" office:value="233">
            <text:p>233</text:p>
          </table:table-cell>
          <table:table-cell table:style-name="ID0EMXAK" office:value-type="float" office:value="128">
            <text:p>128</text:p>
          </table:table-cell>
          <table:table-cell table:style-name="ID0EMXAK" office:value-type="float" office:value="105">
            <text:p>105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3AE">
          <table:covered-table-cell/>
          <table:table-cell table:style-name="ID0EQWAK" office:value-type="string">
            <text:p>芹壁村</text:p>
          </table:table-cell>
          <table:table-cell table:style-name="ID0EMXAK" office:value-type="float" office:value="4">
            <text:p>4</text:p>
          </table:table-cell>
          <table:table-cell table:style-name="ID0EQWAK" office:value-type="float" office:value="106">
            <text:p>106</text:p>
          </table:table-cell>
          <table:table-cell table:style-name="ID0EEPAK" office:value-type="float" office:value="429">
            <text:p>429</text:p>
          </table:table-cell>
          <table:table-cell table:style-name="ID0EMXAK" office:value-type="float" office:value="272">
            <text:p>272</text:p>
          </table:table-cell>
          <table:table-cell table:style-name="ID0EMXAK" office:value-type="float" office:value="157">
            <text:p>157</text:p>
          </table:table-cell>
          <table:table-cell table:style-name="ID0EMXAK" office:value-type="float" office:value="4">
            <text:p>4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P5AE">
          <table:covered-table-cell/>
          <table:table-cell table:style-name="ID0EQWAK" office:value-type="string">
            <text:p>塘岐村</text:p>
          </table:table-cell>
          <table:table-cell table:style-name="ID0EMXAK" office:value-type="float" office:value="10">
            <text:p>10</text:p>
          </table:table-cell>
          <table:table-cell table:style-name="ID0EQWAK" office:value-type="float" office:value="396">
            <text:p>396</text:p>
          </table:table-cell>
          <table:table-cell table:style-name="ID0EEPAK" office:value-type="float" office:value="1334">
            <text:p>1334</text:p>
          </table:table-cell>
          <table:table-cell table:style-name="ID0EMXAK" office:value-type="float" office:value="749">
            <text:p>749</text:p>
          </table:table-cell>
          <table:table-cell table:style-name="ID0EMXAK" office:value-type="float" office:value="585">
            <text:p>585</text:p>
          </table:table-cell>
          <table:table-cell table:style-name="ID0EMXAK" office:value-type="float" office:value="5">
            <text:p>5</text:p>
          </table:table-cell>
          <table:table-cell table:style-name="ID0EMXAK" office:value-type="float" office:value="7">
            <text:p>7</text:p>
          </table:table-cell>
          <table:table-cell table:style-name="ID0EMXAK" office:value-type="float" office:value="3">
            <text:p>3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AAG">
          <table:covered-table-cell/>
          <table:table-cell table:style-name="ID0EQWAK" office:value-type="string">
            <text:p>橋仔村</text:p>
          </table:table-cell>
          <table:table-cell table:style-name="ID0EMXAK" office:value-type="float" office:value="4">
            <text:p>4</text:p>
          </table:table-cell>
          <table:table-cell table:style-name="ID0EQWAK" office:value-type="float" office:value="144">
            <text:p>144</text:p>
          </table:table-cell>
          <table:table-cell table:style-name="ID0EEPAK" office:value-type="float" office:value="513">
            <text:p>513</text:p>
          </table:table-cell>
          <table:table-cell table:style-name="ID0EMXAK" office:value-type="float" office:value="298">
            <text:p>298</text:p>
          </table:table-cell>
          <table:table-cell table:style-name="ID0EMXAK" office:value-type="float" office:value="215">
            <text:p>215</text:p>
          </table:table-cell>
          <table:table-cell table:style-name="ID0EMXAK" office:value-type="float" office:value="3">
            <text:p>3</text:p>
          </table:table-cell>
          <table:table-cell table:style-name="ID0EMXAK" office:value-type="float" office:value="7">
            <text:p>7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CAG">
          <table:covered-table-cell/>
          <table:table-cell table:style-name="ID0EQWAK" office:value-type="string">
            <text:p>坂里村</text:p>
          </table:table-cell>
          <table:table-cell table:style-name="ID0EMXAK" office:value-type="float" office:value="3">
            <text:p>3</text:p>
          </table:table-cell>
          <table:table-cell table:style-name="ID0EQWAK" office:value-type="float" office:value="117">
            <text:p>117</text:p>
          </table:table-cell>
          <table:table-cell table:style-name="ID0EEPAK" office:value-type="float" office:value="447">
            <text:p>447</text:p>
          </table:table-cell>
          <table:table-cell table:style-name="ID0EMXAK" office:value-type="float" office:value="235">
            <text:p>235</text:p>
          </table:table-cell>
          <table:table-cell table:style-name="ID0EMXAK" office:value-type="float" office:value="212">
            <text:p>212</text:p>
          </table:table-cell>
          <table:table-cell table:style-name="ID0EMXAK" office:value-type="float" office:value="5">
            <text:p>5</text:p>
          </table:table-cell>
          <table:table-cell table:style-name="ID0EMXAK" office:value-type="float" office:value="11">
            <text:p>1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FAG">
          <table:table-cell table:number-rows-spanned="6" table:number-columns-spanned="1" table:style-name="ID0EEZAKID0EEZAK" office:value-type="string">
            <text:p>莒光鄉</text:p>
          </table:table-cell>
          <table:table-cell table:style-name="ID0E3QAK" office:value-type="float" office:value="5">
            <text:p>5</text:p>
          </table:table-cell>
          <table:table-cell table:style-name="ID0EOQAK" table:formula="oooc:=SUM([.C23:.C27])" office:value-type="float" office:value="21">
            <text:p>21</text:p>
          </table:table-cell>
          <table:table-cell table:style-name="ID0EOQAK" office:value-type="float" office:value="341">
            <text:p>341</text:p>
          </table:table-cell>
          <table:table-cell table:style-name="ID0EOQAK" office:value-type="float" office:value="1487">
            <text:p>1487</text:p>
          </table:table-cell>
          <table:table-cell table:style-name="ID0EOQAK" office:value-type="float" office:value="923">
            <text:p>923</text:p>
          </table:table-cell>
          <table:table-cell table:style-name="ID0EOQAK" office:value-type="float" office:value="564">
            <text:p>564</text:p>
          </table:table-cell>
          <table:table-cell table:style-name="ID0EOQAK" office:value-type="float" office:value="10">
            <text:p>10</text:p>
          </table:table-cell>
          <table:table-cell table:style-name="ID0EOQAK" office:value-type="float" office:value="10">
            <text:p>10</text:p>
          </table:table-cell>
          <table:table-cell table:style-name="ID0EOQAK" office:value-type="float" office:value="1">
            <text:p>1</text:p>
          </table:table-cell>
          <table:table-cell table:style-name="ID0EOQAK" office:value-type="float" office:value="1">
            <text:p>1</text:p>
          </table:table-cell>
          <table:table-cell table:style-name="ID0EOQAK" office:value-type="float" office:value="0">
            <text:p>0</text:p>
          </table:table-cell>
          <table:table-cell table:style-name="ID0E1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IAG">
          <table:covered-table-cell/>
          <table:table-cell table:style-name="ID0EQWAK" office:value-type="string">
            <text:p>青帆村</text:p>
          </table:table-cell>
          <table:table-cell table:style-name="ID0EMXAK" office:value-type="float" office:value="5">
            <text:p>5</text:p>
          </table:table-cell>
          <table:table-cell table:style-name="ID0ESPAK" office:value-type="float" office:value="89">
            <text:p>89</text:p>
          </table:table-cell>
          <table:table-cell table:style-name="ID0EEPAK" office:value-type="float" office:value="385">
            <text:p>385</text:p>
          </table:table-cell>
          <table:table-cell table:style-name="ID0EEPAK" office:value-type="float" office:value="240">
            <text:p>240</text:p>
          </table:table-cell>
          <table:table-cell table:style-name="ID0EEPAK" office:value-type="float" office:value="145">
            <text:p>145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3">
            <text:p>3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IYAK" office:value-type="float" office:value="0">
            <text:p>0</text:p>
          </table:table-cell>
          <table:table-cell table:style-name="ID0ES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KAG">
          <table:covered-table-cell/>
          <table:table-cell table:style-name="ID0EQWAK" office:value-type="string">
            <text:p>田沃村</text:p>
          </table:table-cell>
          <table:table-cell table:style-name="ID0EMXAK" office:value-type="float" office:value="4">
            <text:p>4</text:p>
          </table:table-cell>
          <table:table-cell table:style-name="ID0EQWAK" office:value-type="float" office:value="46">
            <text:p>46</text:p>
          </table:table-cell>
          <table:table-cell table:style-name="ID0EEPAK" office:value-type="float" office:value="241">
            <text:p>241</text:p>
          </table:table-cell>
          <table:table-cell table:style-name="ID0EMXAK" office:value-type="float" office:value="153">
            <text:p>153</text:p>
          </table:table-cell>
          <table:table-cell table:style-name="ID0EMXAK" office:value-type="float" office:value="88">
            <text:p>88</text:p>
          </table:table-cell>
          <table:table-cell table:style-name="ID0EMXAK" office:value-type="float" office:value="3">
            <text:p>3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style-name="ID0E5WAK" office:value-type="float" office:value="0">
            <text:p>0</text:p>
          </table:table-cell>
          <table:table-cell table:style-name="ID0ES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MAG">
          <table:covered-table-cell/>
          <table:table-cell table:style-name="ID0EQWAK" office:value-type="string">
            <text:p>西坵村</text:p>
          </table:table-cell>
          <table:table-cell table:style-name="ID0EMXAK" office:value-type="float" office:value="3">
            <text:p>3</text:p>
          </table:table-cell>
          <table:table-cell table:style-name="ID0EQWAK" office:value-type="float" office:value="24">
            <text:p>24</text:p>
          </table:table-cell>
          <table:table-cell table:style-name="ID0EEPAK" office:value-type="float" office:value="103">
            <text:p>103</text:p>
          </table:table-cell>
          <table:table-cell table:style-name="ID0EMXAK" office:value-type="float" office:value="72">
            <text:p>72</text:p>
          </table:table-cell>
          <table:table-cell table:style-name="ID0EMXAK" office:value-type="float" office:value="31">
            <text:p>3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5WAK" office:value-type="float" office:value="0">
            <text:p>0</text:p>
          </table:table-cell>
          <table:table-cell table:style-name="ID0ESPAK" office:value-type="float" office:value="0">
            <text:p>0</text:p>
          </table:table-cell>
          <table:table-cell table:number-columns-repeated="1"/>
          <table:table-cell table:style-name="ID0E1O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KPAG">
          <table:covered-table-cell/>
          <table:table-cell table:style-name="ID0EQWAK" office:value-type="string">
            <text:p>福正村</text:p>
          </table:table-cell>
          <table:table-cell table:style-name="ID0EMXAK" office:value-type="float" office:value="5">
            <text:p>5</text:p>
          </table:table-cell>
          <table:table-cell table:style-name="ID0EQWAK" office:value-type="float" office:value="52">
            <text:p>52</text:p>
          </table:table-cell>
          <table:table-cell table:style-name="ID0EEPAK" office:value-type="float" office:value="217">
            <text:p>217</text:p>
          </table:table-cell>
          <table:table-cell table:style-name="ID0EMXAK" office:value-type="float" office:value="131">
            <text:p>131</text:p>
          </table:table-cell>
          <table:table-cell table:style-name="ID0EMXAK" office:value-type="float" office:value="86">
            <text:p>86</text:p>
          </table:table-cell>
          <table:table-cell table:style-name="ID0EMXAK" office:value-type="float" office:value="2">
            <text:p>2</text:p>
          </table:table-cell>
          <table:table-cell table:style-name="ID0EMXAK" office:value-type="float" office:value="3">
            <text:p>3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style-name="ID0E5WAK" office:value-type="float" office:value="0">
            <text:p>0</text:p>
          </table:table-cell>
          <table:table-cell table:style-name="ID0ES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RAG">
          <table:covered-table-cell/>
          <table:table-cell table:style-name="ID0EQWAK" office:value-type="string">
            <text:p>大坪村</text:p>
          </table:table-cell>
          <table:table-cell table:style-name="ID0EMXAK" office:value-type="float" office:value="4">
            <text:p>4</text:p>
          </table:table-cell>
          <table:table-cell table:style-name="ID0EQWAK" office:value-type="float" office:value="130">
            <text:p>130</text:p>
          </table:table-cell>
          <table:table-cell table:style-name="ID0EEPAK" office:value-type="float" office:value="541">
            <text:p>541</text:p>
          </table:table-cell>
          <table:table-cell table:style-name="ID0EMXAK" office:value-type="float" office:value="327">
            <text:p>327</text:p>
          </table:table-cell>
          <table:table-cell table:style-name="ID0EMXAK" office:value-type="float" office:value="214">
            <text:p>214</text:p>
          </table:table-cell>
          <table:table-cell table:style-name="ID0EMXAK" office:value-type="float" office:value="4">
            <text:p>4</text:p>
          </table:table-cell>
          <table:table-cell table:style-name="ID0EMXAK" office:value-type="float" office:value="3">
            <text:p>3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5WAK" office:value-type="float" office:value="0">
            <text:p>0</text:p>
          </table:table-cell>
          <table:table-cell table:style-name="ID0ES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TAG">
          <table:table-cell table:number-rows-spanned="3" table:number-columns-spanned="1" table:style-name="ID0EEZAKID0EEZAK" office:value-type="string">
            <text:p>東引鄉</text:p>
          </table:table-cell>
          <table:table-cell table:style-name="ID0EAQAK" office:value-type="float" office:value="2">
            <text:p>2</text:p>
          </table:table-cell>
          <table:table-cell table:style-name="ID0EAQAK" table:formula="oooc:=SUM([.C29:.C30])" office:value-type="float" office:value="13">
            <text:p>13</text:p>
          </table:table-cell>
          <table:table-cell table:style-name="ID0EAQAK" table:formula="oooc:=SUM([.D29:.D30])" office:value-type="float" office:value="365">
            <text:p>365</text:p>
          </table:table-cell>
          <table:table-cell table:style-name="ID0EAQAK" office:value-type="float" office:value="1564">
            <text:p>1564</text:p>
          </table:table-cell>
          <table:table-cell table:style-name="ID0EAQAK" office:value-type="float" office:value="975">
            <text:p>975</text:p>
          </table:table-cell>
          <table:table-cell table:style-name="ID0EAQAK" office:value-type="float" office:value="589">
            <text:p>589</text:p>
          </table:table-cell>
          <table:table-cell table:style-name="ID0EAQAK" office:value-type="float" office:value="19">
            <text:p>19</text:p>
          </table:table-cell>
          <table:table-cell table:style-name="ID0EAQAK" office:value-type="float" office:value="14">
            <text:p>14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1">
            <text:p>1</text:p>
          </table:table-cell>
          <table:table-cell table:style-name="ID0EA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XAG">
          <table:covered-table-cell/>
          <table:table-cell table:style-name="ID0ESPAK" office:value-type="string">
            <text:p>中柳村</text:p>
          </table:table-cell>
          <table:table-cell table:style-name="ID0ESPAK" office:value-type="float" office:value="7">
            <text:p>7</text:p>
          </table:table-cell>
          <table:table-cell table:style-name="ID0EEPAK" office:value-type="float" office:value="172">
            <text:p>172</text:p>
          </table:table-cell>
          <table:table-cell table:style-name="ID0EEPAK" office:value-type="float" office:value="726">
            <text:p>726</text:p>
          </table:table-cell>
          <table:table-cell table:style-name="ID0EEPAK" office:value-type="float" office:value="411">
            <text:p>411</text:p>
          </table:table-cell>
          <table:table-cell table:style-name="ID0EEPAK" office:value-type="float" office:value="315">
            <text:p>315</text:p>
          </table:table-cell>
          <table:table-cell table:style-name="ID0EEPAK" office:value-type="float" office:value="8">
            <text:p>8</text:p>
          </table:table-cell>
          <table:table-cell table:style-name="ID0EEPAK" office:value-type="float" office:value="6">
            <text:p>6</text:p>
          </table:table-cell>
          <table:table-cell table:style-name="ID0EEPAK" office:value-type="float" office:value="2">
            <text:p>2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ZAG">
          <table:covered-table-cell/>
          <table:table-cell table:style-name="ID0EQWAK" office:value-type="string">
            <text:p>樂華村</text:p>
          </table:table-cell>
          <table:table-cell table:style-name="ID0EQWAK" office:value-type="float" office:value="6">
            <text:p>6</text:p>
          </table:table-cell>
          <table:table-cell table:style-name="ID0EMXAK" office:value-type="float" office:value="193">
            <text:p>193</text:p>
          </table:table-cell>
          <table:table-cell table:style-name="ID0EEPAK" office:value-type="float" office:value="838">
            <text:p>838</text:p>
          </table:table-cell>
          <table:table-cell table:style-name="ID0EMXAK" office:value-type="float" office:value="564">
            <text:p>564</text:p>
          </table:table-cell>
          <table:table-cell table:style-name="ID0EMXAK" office:value-type="float" office:value="274">
            <text:p>274</text:p>
          </table:table-cell>
          <table:table-cell table:style-name="ID0EMXAK" office:value-type="float" office:value="11">
            <text:p>11</text:p>
          </table:table-cell>
          <table:table-cell table:style-name="ID0EMXAK" office:value-type="float" office:value="8">
            <text:p>8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number-columns-repeated="243"/>
        </table:table-row>
        <table:table-row table:style-name="ro6" table:number-rows-repeated="65535">
          <table:table-cell table:number-columns-repeated="256"/>
        </table:table-row>
      </table:table>
      <table:table table:name="11201 8" table:style-name="ID0EAOKM">
        <table:table-column table:style-name="ID0E53FM" table:default-cell-style-name="ID0E1OAK"/>
        <table:table-column table:style-name="ID0EF4FM" table:default-cell-style-name="ID0E1OAK"/>
        <table:table-column table:style-name="ID0EL4FM" table:default-cell-style-name="ID0E1OAK"/>
        <table:table-column table:style-name="ID0ES4FM" table:default-cell-style-name="ID0E1OAK"/>
        <table:table-column table:style-name="ID0EZ4FM" table:default-cell-style-name="ID0E1OAK"/>
        <table:table-column table:style-name="ID0EA5FM" table:default-cell-style-name="ID0E1OAK"/>
        <table:table-column table:style-name="ID0EH5FM" table:number-columns-repeated="2" table:default-cell-style-name="ID0E1OAK"/>
        <table:table-column table:style-name="ID0EO5FM" table:default-cell-style-name="ID0E1OAK"/>
        <table:table-column table:style-name="ID0EV5FM" table:default-cell-style-name="ID0E1OAK"/>
        <table:table-column table:style-name="ID0E35FM" table:default-cell-style-name="ID0E1OAK"/>
        <table:table-column table:style-name="ID0ED6FM" table:default-cell-style-name="ID0E1OAK"/>
        <table:table-column table:style-name="ID0EK6FM" table:default-cell-style-name="ID0E1OAK"/>
        <table:table-column table:style-name="ID0ER6FM" table:number-columns-repeated="243" table:default-cell-style-name="ID0E1OAK"/>
        <table:table-row xmlns:xdr="http://schemas.openxmlformats.org/drawingml/2006/spreadsheetDrawing" table:style-name="ID0EY6FM">
          <table:table-cell table:number-rows-spanned="1" table:number-columns-spanned="13" table:style-name="ID0EO1AKID0EO1AK" office:value-type="string">
            <text:p>連江縣112年8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VBGM">
          <table:table-cell table:number-rows-spanned="2" table:number-columns-spanned="1" table:style-name="ID0EV2AKID0EV2AK" office:value-type="string">
            <text:p>鄉村別</text:p>
          </table:table-cell>
          <table:table-cell table:number-rows-spanned="2" table:number-columns-spanned="1" table:style-name="ID0EV2AKID0EV2AK" office:value-type="string">
            <text:p>村數</text:p>
          </table:table-cell>
          <table:table-cell table:number-rows-spanned="2" table:number-columns-spanned="1" table:style-name="ID0ET3AKID0ET3AK" office:value-type="string">
            <text:p>鄰數</text:p>
          </table:table-cell>
          <table:table-cell table:number-rows-spanned="2" table:number-columns-spanned="1" table:style-name="ID0ET3AKID0ET3AK" office:value-type="string">
            <text:p>戶數</text:p>
          </table:table-cell>
          <table:table-cell table:number-rows-spanned="1" table:number-columns-spanned="3" table:style-name="ID0EP4AKID0EP4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P4AKID0EP4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3DGM">
          <table:covered-table-cell/>
          <table:covered-table-cell/>
          <table:covered-table-cell/>
          <table:covered-table-cell/>
          <table:table-cell table:style-name="ID0EMXAK" office:value-type="string">
            <text:p>合計</text:p>
          </table:table-cell>
          <table:table-cell table:style-name="ID0EMXAK" office:value-type="string">
            <text:p>男</text:p>
          </table:table-cell>
          <table:table-cell table:style-name="ID0EMXAK" office:value-type="string">
            <text:p>女</text:p>
          </table:table-cell>
          <table:table-cell table:style-name="ID0EMXAK" office:value-type="string">
            <text:p>遷入</text:p>
          </table:table-cell>
          <table:table-cell table:style-name="ID0EMXAK" office:value-type="string">
            <text:p>遷出</text:p>
          </table:table-cell>
          <table:table-cell table:style-name="ID0EMXAK" office:value-type="string">
            <text:p>出生</text:p>
          </table:table-cell>
          <table:table-cell table:style-name="ID0EMXAK" office:value-type="string">
            <text:p>死亡</text:p>
          </table:table-cell>
          <table:table-cell table:style-name="ID0EMXAK" office:value-type="string">
            <text:p>結婚</text:p>
          </table:table-cell>
          <table:table-cell table:style-name="ID0EMX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IGGM">
          <table:table-cell table:style-name="ID0EHSAK" office:value-type="string">
            <text:p>總  計</text:p>
          </table:table-cell>
          <table:table-cell table:style-name="ID0EKRAK" table:formula="oooc:=SUM([.B5];[.B15];[.B22];[.B28])" office:value-type="float" office:value="22">
            <text:p>22</text:p>
          </table:table-cell>
          <table:table-cell table:style-name="ID0EKRAK" office:value-type="float" office:value="136">
            <text:p>136</text:p>
          </table:table-cell>
          <table:table-cell table:style-name="ID0EKRAK" office:value-type="float" office:value="3699">
            <text:p>3699</text:p>
          </table:table-cell>
          <table:table-cell table:style-name="ID0EYRAK" table:formula="oooc:=SUM([.E5];[.E15];[.E22];[.E28])" office:value-type="float" office:value="14028">
            <text:p>14028</text:p>
          </table:table-cell>
          <table:table-cell table:style-name="ID0EKRAK" table:formula="oooc:=SUM([.F5];[.F15];[.F22];[.F28])" office:value-type="float" office:value="8082">
            <text:p>8082</text:p>
          </table:table-cell>
          <table:table-cell table:style-name="ID0EKRAK" office:value-type="float" office:value="5946">
            <text:p>5946</text:p>
          </table:table-cell>
          <table:table-cell table:style-name="ID0EKRAK" office:value-type="float" office:value="133">
            <text:p>133</text:p>
          </table:table-cell>
          <table:table-cell table:style-name="ID0EKRAK" office:value-type="float" office:value="113">
            <text:p>113</text:p>
          </table:table-cell>
          <table:table-cell table:style-name="ID0EKRAK" office:value-type="float" office:value="8">
            <text:p>8</text:p>
          </table:table-cell>
          <table:table-cell table:style-name="ID0EKRAK" office:value-type="float" office:value="5">
            <text:p>5</text:p>
          </table:table-cell>
          <table:table-cell table:style-name="ID0EKRAK" office:value-type="float" office:value="3">
            <text:p>3</text:p>
          </table:table-cell>
          <table:table-cell table:style-name="ID0EKRAK" office:value-type="float" office:value="6">
            <text:p>6</text:p>
          </table:table-cell>
          <table:table-cell table:number-columns-repeated="243"/>
        </table:table-row>
        <table:table-row xmlns:xdr="http://schemas.openxmlformats.org/drawingml/2006/spreadsheetDrawing" table:style-name="ID0ESJGM">
          <table:table-cell table:number-rows-spanned="10" table:number-columns-spanned="1" table:style-name="ID0EEZAKID0EEZAK" office:value-type="string">
            <text:p>南竿鄉</text:p>
          </table:table-cell>
          <table:table-cell table:style-name="ID0EAQAK" office:value-type="float" office:value="9">
            <text:p>9</text:p>
          </table:table-cell>
          <table:table-cell table:style-name="ID0EAQAK" table:formula="oooc:=SUM([.C6:.C14])" office:value-type="float" office:value="75">
            <text:p>75</text:p>
          </table:table-cell>
          <table:table-cell table:style-name="ID0EAQAK" table:formula="oooc:=SUM([.D6:.D14])" office:value-type="float" office:value="2078">
            <text:p>2078</text:p>
          </table:table-cell>
          <table:table-cell table:style-name="ID0EAQAK" table:formula="oooc:=SUM([.E6:.E14])" office:value-type="float" office:value="7858">
            <text:p>7858</text:p>
          </table:table-cell>
          <table:table-cell table:style-name="ID0EAQAK" office:value-type="float" office:value="4402">
            <text:p>4402</text:p>
          </table:table-cell>
          <table:table-cell table:style-name="ID0EAQAK" office:value-type="float" office:value="3456">
            <text:p>3456</text:p>
          </table:table-cell>
          <table:table-cell table:style-name="ID0EAQAK" office:value-type="float" office:value="73">
            <text:p>73</text:p>
          </table:table-cell>
          <table:table-cell table:style-name="ID0EAQAK" office:value-type="float" office:value="52">
            <text:p>52</text:p>
          </table:table-cell>
          <table:table-cell table:style-name="ID0EAQAK" office:value-type="float" office:value="5">
            <text:p>5</text:p>
          </table:table-cell>
          <table:table-cell table:style-name="ID0EAQAK" table:formula="oooc:=SUM([.K6:.K14])" office:value-type="float" office:value="2">
            <text:p>2</text:p>
          </table:table-cell>
          <table:table-cell table:style-name="ID0EAQAK" office:value-type="float" office:value="1">
            <text:p>1</text:p>
          </table:table-cell>
          <table:table-cell table:style-name="ID0EAQAK" office:value-type="float" office:value="3">
            <text:p>3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1MGM">
          <table:covered-table-cell/>
          <table:table-cell table:style-name="ID0EMXAK" office:value-type="string">
            <text:p>介壽村</text:p>
          </table:table-cell>
          <table:table-cell table:style-name="ID0EMXAK" office:value-type="float" office:value="16">
            <text:p>16</text:p>
          </table:table-cell>
          <table:table-cell table:style-name="ID0EMXAK" office:value-type="float" office:value="703">
            <text:p>703</text:p>
          </table:table-cell>
          <table:table-cell table:style-name="ID0EMXAK" office:value-type="float" office:value="2400">
            <text:p>2400</text:p>
          </table:table-cell>
          <table:table-cell table:style-name="ID0EMXAK" office:value-type="float" office:value="1269">
            <text:p>1269</text:p>
          </table:table-cell>
          <table:table-cell table:style-name="ID0EMXAK" office:value-type="float" office:value="1131">
            <text:p>1131</text:p>
          </table:table-cell>
          <table:table-cell table:style-name="ID0EMXAK" office:value-type="float" office:value="21">
            <text:p>21</text:p>
          </table:table-cell>
          <table:table-cell table:style-name="ID0EMXAK" office:value-type="float" office:value="15">
            <text:p>15</text:p>
          </table:table-cell>
          <table:table-cell table:style-name="ID0EMXAK" office:value-type="float" office:value="2">
            <text:p>2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FPGM">
          <table:covered-table-cell/>
          <table:table-cell table:style-name="ID0EMXAK" office:value-type="string">
            <text:p>復興村</text:p>
          </table:table-cell>
          <table:table-cell table:style-name="ID0EMXAK" office:value-type="float" office:value="13">
            <text:p>13</text:p>
          </table:table-cell>
          <table:table-cell table:style-name="ID0EMXAK" office:value-type="float" office:value="266">
            <text:p>266</text:p>
          </table:table-cell>
          <table:table-cell table:style-name="ID0EMXAK" office:value-type="float" office:value="1092">
            <text:p>1092</text:p>
          </table:table-cell>
          <table:table-cell table:style-name="ID0EMXAK" office:value-type="float" office:value="616">
            <text:p>616</text:p>
          </table:table-cell>
          <table:table-cell table:style-name="ID0EMXAK" office:value-type="float" office:value="476">
            <text:p>476</text:p>
          </table:table-cell>
          <table:table-cell table:style-name="ID0EMXAK" office:value-type="float" office:value="13">
            <text:p>13</text:p>
          </table:table-cell>
          <table:table-cell table:style-name="ID0EMXAK" office:value-type="float" office:value="7">
            <text:p>7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QRGM">
          <table:covered-table-cell/>
          <table:table-cell table:style-name="ID0EMXAK" office:value-type="string">
            <text:p>福沃村</text:p>
          </table:table-cell>
          <table:table-cell table:style-name="ID0EMXAK" office:value-type="float" office:value="8">
            <text:p>8</text:p>
          </table:table-cell>
          <table:table-cell table:style-name="ID0EMXAK" office:value-type="float" office:value="238">
            <text:p>238</text:p>
          </table:table-cell>
          <table:table-cell table:style-name="ID0EMXAK" office:value-type="float" office:value="924">
            <text:p>924</text:p>
          </table:table-cell>
          <table:table-cell table:style-name="ID0EMXAK" office:value-type="float" office:value="543">
            <text:p>543</text:p>
          </table:table-cell>
          <table:table-cell table:style-name="ID0EMXAK" office:value-type="float" office:value="381">
            <text:p>381</text:p>
          </table:table-cell>
          <table:table-cell table:style-name="ID0EMXAK" office:value-type="float" office:value="9">
            <text:p>9</text:p>
          </table:table-cell>
          <table:table-cell table:style-name="ID0EMXAK" office:value-type="float" office:value="6">
            <text:p>6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2TGM">
          <table:covered-table-cell/>
          <table:table-cell table:style-name="ID0EMXAK" office:value-type="string">
            <text:p>清水村</text:p>
          </table:table-cell>
          <table:table-cell table:style-name="ID0EMXAK" office:value-type="float" office:value="9">
            <text:p>9</text:p>
          </table:table-cell>
          <table:table-cell table:style-name="ID0EMXAK" office:value-type="float" office:value="352">
            <text:p>352</text:p>
          </table:table-cell>
          <table:table-cell table:style-name="ID0EMXAK" office:value-type="float" office:value="1273">
            <text:p>1273</text:p>
          </table:table-cell>
          <table:table-cell table:style-name="ID0EMXAK" office:value-type="float" office:value="719">
            <text:p>719</text:p>
          </table:table-cell>
          <table:table-cell table:style-name="ID0EMXAK" office:value-type="float" office:value="554">
            <text:p>554</text:p>
          </table:table-cell>
          <table:table-cell table:style-name="ID0EMXAK" office:value-type="float" office:value="15">
            <text:p>15</text:p>
          </table:table-cell>
          <table:table-cell table:style-name="ID0EMXAK" office:value-type="float" office:value="9">
            <text:p>9</text:p>
          </table:table-cell>
          <table:table-cell table:style-name="ID0EMXAK" office:value-type="float" office:value="2">
            <text:p>2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1"/>
          <table:table-cell table:style-name="ID0EVSAK"/>
          <table:table-cell table:style-name="ID0E1OAK" office:value-type="string">
            <text:p> </text:p>
          </table:table-cell>
          <table:table-cell table:style-name="ID0E1O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SWGM">
          <table:covered-table-cell/>
          <table:table-cell table:style-name="ID0EMXAK" office:value-type="string">
            <text:p>仁愛村</text:p>
          </table:table-cell>
          <table:table-cell table:style-name="ID0EMXAK" office:value-type="float" office:value="7">
            <text:p>7</text:p>
          </table:table-cell>
          <table:table-cell table:style-name="ID0EMXAK" office:value-type="float" office:value="150">
            <text:p>150</text:p>
          </table:table-cell>
          <table:table-cell table:style-name="ID0EMXAK" office:value-type="float" office:value="680">
            <text:p>680</text:p>
          </table:table-cell>
          <table:table-cell table:style-name="ID0EMXAK" office:value-type="float" office:value="408">
            <text:p>408</text:p>
          </table:table-cell>
          <table:table-cell table:style-name="ID0EMXAK" office:value-type="float" office:value="272">
            <text:p>272</text:p>
          </table:table-cell>
          <table:table-cell table:style-name="ID0EMXAK" office:value-type="float" office:value="2">
            <text:p>2</text:p>
          </table:table-cell>
          <table:table-cell table:style-name="ID0EMXAK" office:value-type="float" office:value="5">
            <text:p>5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4YGM">
          <table:covered-table-cell/>
          <table:table-cell table:style-name="ID0EMXAK" office:value-type="string">
            <text:p>津沙村</text:p>
          </table:table-cell>
          <table:table-cell table:style-name="ID0EMXAK" office:value-type="float" office:value="8">
            <text:p>8</text:p>
          </table:table-cell>
          <table:table-cell table:style-name="ID0EMXAK" office:value-type="float" office:value="128">
            <text:p>128</text:p>
          </table:table-cell>
          <table:table-cell table:style-name="ID0EMXAK" office:value-type="float" office:value="434">
            <text:p>434</text:p>
          </table:table-cell>
          <table:table-cell table:style-name="ID0EMXAK" office:value-type="float" office:value="256">
            <text:p>256</text:p>
          </table:table-cell>
          <table:table-cell table:style-name="ID0EMXAK" office:value-type="float" office:value="178">
            <text:p>178</text:p>
          </table:table-cell>
          <table:table-cell table:style-name="ID0EMXAK" office:value-type="float" office:value="3">
            <text:p>3</text:p>
          </table:table-cell>
          <table:table-cell table:style-name="ID0EMXAK" office:value-type="float" office:value="5">
            <text:p>5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I2GM">
          <table:covered-table-cell/>
          <table:table-cell table:style-name="ID0EMXAK" office:value-type="string">
            <text:p>馬祖村</text:p>
          </table:table-cell>
          <table:table-cell table:style-name="ID0EMXAK" office:value-type="float" office:value="5">
            <text:p>5</text:p>
          </table:table-cell>
          <table:table-cell table:style-name="ID0EMXAK" office:value-type="float" office:value="146">
            <text:p>146</text:p>
          </table:table-cell>
          <table:table-cell table:style-name="ID0EMXAK" office:value-type="float" office:value="572">
            <text:p>572</text:p>
          </table:table-cell>
          <table:table-cell table:style-name="ID0EMXAK" office:value-type="float" office:value="309">
            <text:p>309</text:p>
          </table:table-cell>
          <table:table-cell table:style-name="ID0EMXAK" office:value-type="float" office:value="263">
            <text:p>263</text:p>
          </table:table-cell>
          <table:table-cell table:style-name="ID0EMXAK" office:value-type="float" office:value="9">
            <text:p>9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T4GM">
          <table:covered-table-cell/>
          <table:table-cell table:style-name="ID0EMXAK" office:value-type="string">
            <text:p>珠螺村</text:p>
          </table:table-cell>
          <table:table-cell table:style-name="ID0EMXAK" office:value-type="float" office:value="3">
            <text:p>3</text:p>
          </table:table-cell>
          <table:table-cell table:style-name="ID0EMXAK" office:value-type="float" office:value="41">
            <text:p>41</text:p>
          </table:table-cell>
          <table:table-cell table:style-name="ID0EMXAK" office:value-type="float" office:value="302">
            <text:p>302</text:p>
          </table:table-cell>
          <table:table-cell table:style-name="ID0EMXAK" office:value-type="float" office:value="176">
            <text:p>176</text:p>
          </table:table-cell>
          <table:table-cell table:style-name="ID0EMXAK" office:value-type="float" office:value="126">
            <text:p>126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4">
            <text:p>4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number-columns-repeated="1"/>
          <table:table-cell table:style-name="ID0EVSAK"/>
          <table:table-cell table:number-columns-repeated="241"/>
        </table:table-row>
        <table:table-row xmlns:xdr="http://schemas.openxmlformats.org/drawingml/2006/spreadsheetDrawing" table:style-name="ID0E56GM">
          <table:covered-table-cell/>
          <table:table-cell table:style-name="ID0EMXAK" office:value-type="string">
            <text:p>四維村</text:p>
          </table:table-cell>
          <table:table-cell table:style-name="ID0EMXAK" office:value-type="float" office:value="6">
            <text:p>6</text:p>
          </table:table-cell>
          <table:table-cell table:style-name="ID0EMXAK" office:value-type="float" office:value="54">
            <text:p>54</text:p>
          </table:table-cell>
          <table:table-cell table:style-name="ID0EMXAK" office:value-type="float" office:value="181">
            <text:p>181</text:p>
          </table:table-cell>
          <table:table-cell table:style-name="ID0EMXAK" office:value-type="float" office:value="106">
            <text:p>106</text:p>
          </table:table-cell>
          <table:table-cell table:style-name="ID0EMXAK" office:value-type="float" office:value="75">
            <text:p>75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1"/>
          <table:table-cell table:style-name="ID0ED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LCHM">
          <table:table-cell table:number-rows-spanned="7" table:number-columns-spanned="1" table:style-name="ID0EEZAKID0EEZAK" office:value-type="string">
            <text:p>北竿鄉</text:p>
          </table:table-cell>
          <table:table-cell table:style-name="ID0EAQAK" office:value-type="float" office:value="6">
            <text:p>6</text:p>
          </table:table-cell>
          <table:table-cell table:style-name="ID0EAQAK" table:formula="oooc:=SUM([.C16:.C21])" office:value-type="float" office:value="27">
            <text:p>27</text:p>
          </table:table-cell>
          <table:table-cell table:style-name="ID0EAQAK" office:value-type="float" office:value="914">
            <text:p>914</text:p>
          </table:table-cell>
          <table:table-cell table:style-name="ID0EAQAK" table:formula="oooc:=SUM([.E16:.E21])" office:value-type="float" office:value="3105">
            <text:p>3105</text:p>
          </table:table-cell>
          <table:table-cell table:style-name="ID0EAQAK" office:value-type="float" office:value="1773">
            <text:p>1773</text:p>
          </table:table-cell>
          <table:table-cell table:style-name="ID0EAQAK" office:value-type="float" office:value="1332">
            <text:p>1332</text:p>
          </table:table-cell>
          <table:table-cell table:style-name="ID0EAQAK" office:value-type="float" office:value="28">
            <text:p>28</text:p>
          </table:table-cell>
          <table:table-cell table:style-name="ID0EAQAK" office:value-type="float" office:value="42">
            <text:p>42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1">
            <text:p>1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QFHM">
          <table:covered-table-cell/>
          <table:table-cell table:style-name="ID0ESPAK" office:value-type="string">
            <text:p>白沙村</text:p>
          </table:table-cell>
          <table:table-cell table:style-name="ID0EEPAK" office:value-type="float" office:value="3">
            <text:p>3</text:p>
          </table:table-cell>
          <table:table-cell table:style-name="ID0ESPAK" office:value-type="float" office:value="58">
            <text:p>58</text:p>
          </table:table-cell>
          <table:table-cell table:style-name="ID0EEPAK" office:value-type="float" office:value="158">
            <text:p>158</text:p>
          </table:table-cell>
          <table:table-cell table:style-name="ID0EEPAK" office:value-type="float" office:value="99">
            <text:p>99</text:p>
          </table:table-cell>
          <table:table-cell table:style-name="ID0EEPAK" office:value-type="float" office:value="59">
            <text:p>59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6">
            <text:p>6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HHM">
          <table:covered-table-cell/>
          <table:table-cell table:style-name="ID0EQWAK" office:value-type="string">
            <text:p>后沃村</text:p>
          </table:table-cell>
          <table:table-cell table:style-name="ID0EMXAK" office:value-type="float" office:value="3">
            <text:p>3</text:p>
          </table:table-cell>
          <table:table-cell table:style-name="ID0EQWAK" office:value-type="float" office:value="90">
            <text:p>90</text:p>
          </table:table-cell>
          <table:table-cell table:style-name="ID0EEPAK" office:value-type="float" office:value="233">
            <text:p>233</text:p>
          </table:table-cell>
          <table:table-cell table:style-name="ID0EMXAK" office:value-type="float" office:value="128">
            <text:p>128</text:p>
          </table:table-cell>
          <table:table-cell table:style-name="ID0EMXAK" office:value-type="float" office:value="105">
            <text:p>105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JHM">
          <table:covered-table-cell/>
          <table:table-cell table:style-name="ID0EQWAK" office:value-type="string">
            <text:p>芹壁村</text:p>
          </table:table-cell>
          <table:table-cell table:style-name="ID0EMXAK" office:value-type="float" office:value="4">
            <text:p>4</text:p>
          </table:table-cell>
          <table:table-cell table:style-name="ID0EQWAK" office:value-type="float" office:value="107">
            <text:p>107</text:p>
          </table:table-cell>
          <table:table-cell table:style-name="ID0EEPAK" office:value-type="float" office:value="430">
            <text:p>430</text:p>
          </table:table-cell>
          <table:table-cell table:style-name="ID0EMXAK" office:value-type="float" office:value="273">
            <text:p>273</text:p>
          </table:table-cell>
          <table:table-cell table:style-name="ID0EMXAK" office:value-type="float" office:value="157">
            <text:p>157</text:p>
          </table:table-cell>
          <table:table-cell table:style-name="ID0EMXAK" office:value-type="float" office:value="4">
            <text:p>4</text:p>
          </table:table-cell>
          <table:table-cell table:style-name="ID0EMXAK" office:value-type="float" office:value="3">
            <text:p>3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FMHM">
          <table:covered-table-cell/>
          <table:table-cell table:style-name="ID0EQWAK" office:value-type="string">
            <text:p>塘岐村</text:p>
          </table:table-cell>
          <table:table-cell table:style-name="ID0EMXAK" office:value-type="float" office:value="10">
            <text:p>10</text:p>
          </table:table-cell>
          <table:table-cell table:style-name="ID0EQWAK" office:value-type="float" office:value="397">
            <text:p>397</text:p>
          </table:table-cell>
          <table:table-cell table:style-name="ID0EEPAK" office:value-type="float" office:value="1333">
            <text:p>1333</text:p>
          </table:table-cell>
          <table:table-cell table:style-name="ID0EMXAK" office:value-type="float" office:value="745">
            <text:p>745</text:p>
          </table:table-cell>
          <table:table-cell table:style-name="ID0EMXAK" office:value-type="float" office:value="588">
            <text:p>588</text:p>
          </table:table-cell>
          <table:table-cell table:style-name="ID0EMXAK" office:value-type="float" office:value="12">
            <text:p>12</text:p>
          </table:table-cell>
          <table:table-cell table:style-name="ID0EMXAK" office:value-type="float" office:value="13">
            <text:p>13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OHM">
          <table:covered-table-cell/>
          <table:table-cell table:style-name="ID0EQWAK" office:value-type="string">
            <text:p>橋仔村</text:p>
          </table:table-cell>
          <table:table-cell table:style-name="ID0EMXAK" office:value-type="float" office:value="4">
            <text:p>4</text:p>
          </table:table-cell>
          <table:table-cell table:style-name="ID0EQWAK" office:value-type="float" office:value="144">
            <text:p>144</text:p>
          </table:table-cell>
          <table:table-cell table:style-name="ID0EEPAK" office:value-type="float" office:value="514">
            <text:p>514</text:p>
          </table:table-cell>
          <table:table-cell table:style-name="ID0EMXAK" office:value-type="float" office:value="299">
            <text:p>299</text:p>
          </table:table-cell>
          <table:table-cell table:style-name="ID0EMXAK" office:value-type="float" office:value="215">
            <text:p>215</text:p>
          </table:table-cell>
          <table:table-cell table:style-name="ID0EMXAK" office:value-type="float" office:value="9">
            <text:p>9</text:p>
          </table:table-cell>
          <table:table-cell table:style-name="ID0EMXAK" office:value-type="float" office:value="8">
            <text:p>8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QHM">
          <table:covered-table-cell/>
          <table:table-cell table:style-name="ID0EQWAK" office:value-type="string">
            <text:p>坂里村</text:p>
          </table:table-cell>
          <table:table-cell table:style-name="ID0EMXAK" office:value-type="float" office:value="3">
            <text:p>3</text:p>
          </table:table-cell>
          <table:table-cell table:style-name="ID0EQWAK" office:value-type="float" office:value="118">
            <text:p>118</text:p>
          </table:table-cell>
          <table:table-cell table:style-name="ID0EEPAK" office:value-type="float" office:value="437">
            <text:p>437</text:p>
          </table:table-cell>
          <table:table-cell table:style-name="ID0EMXAK" office:value-type="float" office:value="229">
            <text:p>229</text:p>
          </table:table-cell>
          <table:table-cell table:style-name="ID0EMXAK" office:value-type="float" office:value="208">
            <text:p>208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11">
            <text:p>1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SHM">
          <table:table-cell table:number-rows-spanned="6" table:number-columns-spanned="1" table:style-name="ID0EEZAKID0EEZAK" office:value-type="string">
            <text:p>莒光鄉</text:p>
          </table:table-cell>
          <table:table-cell table:style-name="ID0E3QAK" office:value-type="float" office:value="5">
            <text:p>5</text:p>
          </table:table-cell>
          <table:table-cell table:style-name="ID0EOQAK" table:formula="oooc:=SUM([.C23:.C27])" office:value-type="float" office:value="21">
            <text:p>21</text:p>
          </table:table-cell>
          <table:table-cell table:style-name="ID0EOQAK" office:value-type="float" office:value="341">
            <text:p>341</text:p>
          </table:table-cell>
          <table:table-cell table:style-name="ID0EOQAK" office:value-type="float" office:value="1487">
            <text:p>1487</text:p>
          </table:table-cell>
          <table:table-cell table:style-name="ID0EOQAK" office:value-type="float" office:value="925">
            <text:p>925</text:p>
          </table:table-cell>
          <table:table-cell table:style-name="ID0EOQAK" office:value-type="float" office:value="562">
            <text:p>562</text:p>
          </table:table-cell>
          <table:table-cell table:style-name="ID0EOQAK" office:value-type="float" office:value="7">
            <text:p>7</text:p>
          </table:table-cell>
          <table:table-cell table:style-name="ID0EOQAK" office:value-type="float" office:value="6">
            <text:p>6</text:p>
          </table:table-cell>
          <table:table-cell table:style-name="ID0EOQAK" office:value-type="float" office:value="1">
            <text:p>1</text:p>
          </table:table-cell>
          <table:table-cell table:style-name="ID0EOQAK" office:value-type="float" office:value="2">
            <text:p>2</text:p>
          </table:table-cell>
          <table:table-cell table:style-name="ID0EOQAK" office:value-type="float" office:value="0">
            <text:p>0</text:p>
          </table:table-cell>
          <table:table-cell table:style-name="ID0E1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WHM">
          <table:covered-table-cell/>
          <table:table-cell table:style-name="ID0EQWAK" office:value-type="string">
            <text:p>青帆村</text:p>
          </table:table-cell>
          <table:table-cell table:style-name="ID0EMXAK" office:value-type="float" office:value="5">
            <text:p>5</text:p>
          </table:table-cell>
          <table:table-cell table:style-name="ID0ESPAK" office:value-type="float" office:value="89">
            <text:p>89</text:p>
          </table:table-cell>
          <table:table-cell table:style-name="ID0EEPAK" office:value-type="float" office:value="387">
            <text:p>387</text:p>
          </table:table-cell>
          <table:table-cell table:style-name="ID0EEPAK" office:value-type="float" office:value="242">
            <text:p>242</text:p>
          </table:table-cell>
          <table:table-cell table:style-name="ID0EEPAK" office:value-type="float" office:value="145">
            <text:p>145</text:p>
          </table:table-cell>
          <table:table-cell table:style-name="ID0EEPAK" office:value-type="float" office:value="5">
            <text:p>5</text:p>
          </table:table-cell>
          <table:table-cell table:style-name="ID0EEPAK" office:value-type="float" office:value="2">
            <text:p>2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1">
            <text:p>1</text:p>
          </table:table-cell>
          <table:table-cell table:style-name="ID0EIYAK" office:value-type="float" office:value="0">
            <text:p>0</text:p>
          </table:table-cell>
          <table:table-cell table:style-name="ID0ES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YHM">
          <table:covered-table-cell/>
          <table:table-cell table:style-name="ID0EQWAK" office:value-type="string">
            <text:p>田沃村</text:p>
          </table:table-cell>
          <table:table-cell table:style-name="ID0EMXAK" office:value-type="float" office:value="4">
            <text:p>4</text:p>
          </table:table-cell>
          <table:table-cell table:style-name="ID0EQWAK" office:value-type="float" office:value="46">
            <text:p>46</text:p>
          </table:table-cell>
          <table:table-cell table:style-name="ID0EEPAK" office:value-type="float" office:value="241">
            <text:p>241</text:p>
          </table:table-cell>
          <table:table-cell table:style-name="ID0EMXAK" office:value-type="float" office:value="153">
            <text:p>153</text:p>
          </table:table-cell>
          <table:table-cell table:style-name="ID0EMXAK" office:value-type="float" office:value="88">
            <text:p>88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5WAK" office:value-type="float" office:value="0">
            <text:p>0</text:p>
          </table:table-cell>
          <table:table-cell table:style-name="ID0ES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1HM">
          <table:covered-table-cell/>
          <table:table-cell table:style-name="ID0EQWAK" office:value-type="string">
            <text:p>西坵村</text:p>
          </table:table-cell>
          <table:table-cell table:style-name="ID0EMXAK" office:value-type="float" office:value="3">
            <text:p>3</text:p>
          </table:table-cell>
          <table:table-cell table:style-name="ID0EQWAK" office:value-type="float" office:value="24">
            <text:p>24</text:p>
          </table:table-cell>
          <table:table-cell table:style-name="ID0EEPAK" office:value-type="float" office:value="101">
            <text:p>101</text:p>
          </table:table-cell>
          <table:table-cell table:style-name="ID0EMXAK" office:value-type="float" office:value="71">
            <text:p>71</text:p>
          </table:table-cell>
          <table:table-cell table:style-name="ID0EMXAK" office:value-type="float" office:value="30">
            <text:p>3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style-name="ID0E5WAK" office:value-type="float" office:value="0">
            <text:p>0</text:p>
          </table:table-cell>
          <table:table-cell table:style-name="ID0ESPAK" office:value-type="float" office:value="0">
            <text:p>0</text:p>
          </table:table-cell>
          <table:table-cell table:number-columns-repeated="1"/>
          <table:table-cell table:style-name="ID0E1O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63HM">
          <table:covered-table-cell/>
          <table:table-cell table:style-name="ID0EQWAK" office:value-type="string">
            <text:p>福正村</text:p>
          </table:table-cell>
          <table:table-cell table:style-name="ID0EMXAK" office:value-type="float" office:value="5">
            <text:p>5</text:p>
          </table:table-cell>
          <table:table-cell table:style-name="ID0EQWAK" office:value-type="float" office:value="52">
            <text:p>52</text:p>
          </table:table-cell>
          <table:table-cell table:style-name="ID0EEPAK" office:value-type="float" office:value="216">
            <text:p>216</text:p>
          </table:table-cell>
          <table:table-cell table:style-name="ID0EMXAK" office:value-type="float" office:value="130">
            <text:p>130</text:p>
          </table:table-cell>
          <table:table-cell table:style-name="ID0EMXAK" office:value-type="float" office:value="86">
            <text:p>86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5WAK" office:value-type="float" office:value="0">
            <text:p>0</text:p>
          </table:table-cell>
          <table:table-cell table:style-name="ID0ES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6HM">
          <table:covered-table-cell/>
          <table:table-cell table:style-name="ID0EQWAK" office:value-type="string">
            <text:p>大坪村</text:p>
          </table:table-cell>
          <table:table-cell table:style-name="ID0EMXAK" office:value-type="float" office:value="4">
            <text:p>4</text:p>
          </table:table-cell>
          <table:table-cell table:style-name="ID0EQWAK" office:value-type="float" office:value="130">
            <text:p>130</text:p>
          </table:table-cell>
          <table:table-cell table:style-name="ID0EEPAK" office:value-type="float" office:value="542">
            <text:p>542</text:p>
          </table:table-cell>
          <table:table-cell table:style-name="ID0EMXAK" office:value-type="float" office:value="329">
            <text:p>329</text:p>
          </table:table-cell>
          <table:table-cell table:style-name="ID0EMXAK" office:value-type="float" office:value="213">
            <text:p>213</text:p>
          </table:table-cell>
          <table:table-cell table:style-name="ID0EMXAK" office:value-type="float" office:value="2">
            <text:p>2</text:p>
          </table:table-cell>
          <table:table-cell table:style-name="ID0EMXAK" office:value-type="float" office:value="2">
            <text:p>2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style-name="ID0E5WAK" office:value-type="float" office:value="0">
            <text:p>0</text:p>
          </table:table-cell>
          <table:table-cell table:style-name="ID0ES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BIM">
          <table:table-cell table:number-rows-spanned="3" table:number-columns-spanned="1" table:style-name="ID0EEZAKID0EEZAK" office:value-type="string">
            <text:p>東引鄉</text:p>
          </table:table-cell>
          <table:table-cell table:style-name="ID0EAQAK" office:value-type="float" office:value="2">
            <text:p>2</text:p>
          </table:table-cell>
          <table:table-cell table:style-name="ID0EAQAK" table:formula="oooc:=SUM([.C29:.C30])" office:value-type="float" office:value="13">
            <text:p>13</text:p>
          </table:table-cell>
          <table:table-cell table:style-name="ID0EAQAK" table:formula="oooc:=SUM([.D29:.D30])" office:value-type="float" office:value="366">
            <text:p>366</text:p>
          </table:table-cell>
          <table:table-cell table:style-name="ID0EAQAK" office:value-type="float" office:value="1578">
            <text:p>1578</text:p>
          </table:table-cell>
          <table:table-cell table:style-name="ID0EAQAK" office:value-type="float" office:value="982">
            <text:p>982</text:p>
          </table:table-cell>
          <table:table-cell table:style-name="ID0EAQAK" office:value-type="float" office:value="596">
            <text:p>596</text:p>
          </table:table-cell>
          <table:table-cell table:style-name="ID0EAQAK" office:value-type="float" office:value="25">
            <text:p>25</text:p>
          </table:table-cell>
          <table:table-cell table:style-name="ID0EAQAK" office:value-type="float" office:value="13">
            <text:p>13</text:p>
          </table:table-cell>
          <table:table-cell table:style-name="ID0EAQAK" office:value-type="float" office:value="2">
            <text:p>2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0">
            <text:p>0</text:p>
          </table:table-cell>
          <table:table-cell table:style-name="ID0EAQ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VEIM">
          <table:covered-table-cell/>
          <table:table-cell table:style-name="ID0ESPAK" office:value-type="string">
            <text:p>中柳村</text:p>
          </table:table-cell>
          <table:table-cell table:style-name="ID0ESPAK" office:value-type="float" office:value="7">
            <text:p>7</text:p>
          </table:table-cell>
          <table:table-cell table:style-name="ID0EEPAK" office:value-type="float" office:value="173">
            <text:p>173</text:p>
          </table:table-cell>
          <table:table-cell table:style-name="ID0EEPAK" office:value-type="float" office:value="738">
            <text:p>738</text:p>
          </table:table-cell>
          <table:table-cell table:style-name="ID0EEPAK" office:value-type="float" office:value="416">
            <text:p>416</text:p>
          </table:table-cell>
          <table:table-cell table:style-name="ID0EEPAK" office:value-type="float" office:value="322">
            <text:p>322</text:p>
          </table:table-cell>
          <table:table-cell table:style-name="ID0EEPAK" office:value-type="float" office:value="21">
            <text:p>21</text:p>
          </table:table-cell>
          <table:table-cell table:style-name="ID0EEPAK" office:value-type="float" office:value="9">
            <text:p>9</text:p>
          </table:table-cell>
          <table:table-cell table:style-name="ID0EEPAK" office:value-type="float" office:value="1">
            <text:p>1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0">
            <text:p>0</text:p>
          </table:table-cell>
          <table:table-cell table:style-name="ID0EEP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3GIM">
          <table:covered-table-cell/>
          <table:table-cell table:style-name="ID0EQWAK" office:value-type="string">
            <text:p>樂華村</text:p>
          </table:table-cell>
          <table:table-cell table:style-name="ID0EQWAK" office:value-type="float" office:value="6">
            <text:p>6</text:p>
          </table:table-cell>
          <table:table-cell table:style-name="ID0EMXAK" office:value-type="float" office:value="193">
            <text:p>193</text:p>
          </table:table-cell>
          <table:table-cell table:style-name="ID0EEPAK" office:value-type="float" office:value="840">
            <text:p>840</text:p>
          </table:table-cell>
          <table:table-cell table:style-name="ID0EMXAK" office:value-type="float" office:value="566">
            <text:p>566</text:p>
          </table:table-cell>
          <table:table-cell table:style-name="ID0EMXAK" office:value-type="float" office:value="274">
            <text:p>274</text:p>
          </table:table-cell>
          <table:table-cell table:style-name="ID0EMXAK" office:value-type="float" office:value="4">
            <text:p>4</text:p>
          </table:table-cell>
          <table:table-cell table:style-name="ID0EMXAK" office:value-type="float" office:value="4">
            <text:p>4</text:p>
          </table:table-cell>
          <table:table-cell table:style-name="ID0EMXAK" office:value-type="float" office:value="1">
            <text:p>1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style-name="ID0EMXAK" office:value-type="float" office:value="0">
            <text:p>0</text:p>
          </table:table-cell>
          <table:table-cell table:number-columns-repeated="243"/>
        </table:table-row>
        <table:table-row table:style-name="ro26" table:number-rows-repeated="65535">
          <table:table-cell table:number-columns-repeated="256"/>
        </table:table-row>
      </table:table>
      <table:table table:name="工作表3" table:style-name="ID0EFOKM">
        <table:table-column table:style-name="co22" table:number-columns-repeated="256" table:default-cell-style-name="ID0ETOAK"/>
        <table:table-row xmlns:xdr="http://schemas.openxmlformats.org/drawingml/2006/spreadsheetDrawing" table:style-name="ro22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Lucky</meta:initial-creator>
    <meta:creation-date>2017-09-04T06:09:48Z</meta:creation-date>
    <dc:creator xmlns:dc="http://purl.org/dc/elements/1.1/">PC-24</dc:creator>
    <dc:date xmlns:dc="http://purl.org/dc/elements/1.1/">2023-08-31T13:15:31Z</dc:date>
    <meta:print-date>2023-01-31T13:51:44Z</meta:print-date>
    <meta:document-statistic/>
    <meta:user-defined meta:name="Company" meta:value-type="string">0836</meta:user-defined>
  </office:meta>
</office:document-meta>
</file>