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PZB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L1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41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2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52B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O3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4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5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6B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HA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A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B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1B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KC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3C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D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AE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E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EF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WF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G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ZG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H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HC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1I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J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J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K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AL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SLC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TM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N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N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O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2O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NP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6PC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H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R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S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T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TCK" style:family="paragraph" style:parent-style-name="a">
      <style:paragraph-properties style:tab-stop-distance="0.847cm" style:snap-to-layout-grid="false" fo:line-height="0.741cm" fo:text-align="justify" fo:margin-left="-0.25cm" fo:text-indent="0cm" fo:margin-right="0cm" fo:widows="2" fo:orphans="2"/>
    </style:style>
    <style:style style:name="ID0EUU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V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W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XC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SY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1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6C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X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ED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VF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G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H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I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J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KD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VL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M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N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O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O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P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Q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R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S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T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U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UD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4V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W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X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Y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Y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Z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1DK" style:family="paragraph" style:parent-style-name="ab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M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2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3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4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5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6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A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AE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1B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C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D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D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EE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SF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G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G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H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H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I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J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J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K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K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L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ME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PN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O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O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P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P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QE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R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S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S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T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U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U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V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V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W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X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X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YE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TZ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1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1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2EK" style:family="paragraph" style:parent-style-name="ab">
      <style:paragraph-properties style:tab-stop-distance="0.847cm" fo:margin-left="0cm" fo:text-indent="0cm" fo:margin-right="0cm" fo:widows="2" fo:orphans="2"/>
    </style:style>
    <style:style style:name="ID0EM3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4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4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5EK" style:family="paragraph" style:parent-style-name="ab">
      <style:paragraph-properties style:tab-stop-distance="0.847cm" fo:margin-left="0cm" fo:text-indent="0cm" fo:margin-right="0cm" fo:widows="2" fo:orphans="2"/>
    </style:style>
    <style:style style:name="ID0EH6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6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A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B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B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C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C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D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E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E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4F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G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H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H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I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3I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J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K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K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6L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M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N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N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O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O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P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2Q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R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S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S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T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T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U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V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W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X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X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QY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DZ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WZ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J1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T2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3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3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4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4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5FK" style:family="paragraph" style:parent-style-name="ab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36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PA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CB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VBG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CGK" style:family="paragraph" style:parent-style-name="a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FD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D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E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EG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AG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G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H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H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IG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KJ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J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K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L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L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M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N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N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OG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JP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P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Q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QGK" style:family="paragraph" style:parent-style-name="ab">
      <style:paragraph-properties style:tab-stop-distance="0.847cm" fo:margin-left="0cm" fo:text-indent="0cm" fo:margin-right="0cm" fo:widows="2" fo:orphans="2"/>
    </style:style>
    <style:style style:name="ID0EVR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S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S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T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T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U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U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V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W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W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XGK" style:family="text">
      <style:text-properties fo:font-weight="bold" style:font-weight-complex="bold" fo:color="#000000" style:font-size-complex="15pt" fo:font-size="15pt"/>
    </style:style>
    <style:style style:name="ID0ESX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Y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YGK" style:family="text">
      <style:text-properties fo:font-weight="bold" style:font-weight-complex="bold" fo:color="#000000" style:font-size-complex="15pt" fo:font-size="15pt"/>
    </style:style>
    <style:style style:name="ID0EEZG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K1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1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2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3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3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4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5G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H6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Y6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A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A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B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B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C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C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D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E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E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F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F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GH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KH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H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I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IH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DK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K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L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L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JM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M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N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N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O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O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P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Q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Q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R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RHK" style:family="paragraph" style:parent-style-name="ab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1S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LT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3T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NU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5U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V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W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WH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XH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0.365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.249cm" text:min-label-width="0.751cm" fo:text-align="left"/>
      </text:list-level-style-number>
      <text:list-level-style-number text:level="2" style:num-suffix="、" style:num-format="1" text:start-value="1">
        <style:list-level-properties text:space-before="1.291cm" text:min-label-width="0.847cm" fo:text-align="left"/>
      </text:list-level-style-number>
      <text:list-level-style-number text:level="3" style:num-suffix="." style:num-format="i" text:start-value="1">
        <style:list-level-properties text:space-before="2.138cm" text:min-label-width="0.847cm" fo:text-align="left"/>
      </text:list-level-style-number>
      <text:list-level-style-number text:level="4" style:num-suffix="." style:num-format="1" text:start-value="1">
        <style:list-level-properties text:space-before="2.985cm" text:min-label-width="0.847cm" fo:text-align="left"/>
      </text:list-level-style-number>
      <text:list-level-style-number text:level="5" style:num-suffix="、" style:num-format="1" text:start-value="1">
        <style:list-level-properties text:space-before="3.831cm" text:min-label-width="0.847cm" fo:text-align="left"/>
      </text:list-level-style-number>
      <text:list-level-style-number text:level="6" style:num-suffix="." style:num-format="i" text:start-value="1">
        <style:list-level-properties text:space-before="4.678cm" text:min-label-width="0.847cm" fo:text-align="left"/>
      </text:list-level-style-number>
      <text:list-level-style-number text:level="7" style:num-suffix="." style:num-format="1" text:start-value="1">
        <style:list-level-properties text:space-before="5.525cm" text:min-label-width="0.847cm" fo:text-align="left"/>
      </text:list-level-style-number>
      <text:list-level-style-number text:level="8" style:num-suffix="、" style:num-format="1" text:start-value="1">
        <style:list-level-properties text:space-before="6.371cm" text:min-label-width="0.847cm" fo:text-align="left"/>
      </text:list-level-style-number>
      <text:list-level-style-number text:level="9" style:num-suffix="." style:num-format="i" text:start-value="1">
        <style:list-level-properties text:space-before="7.218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.445cm" text:min-label-width="0.4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.445cm" text:min-label-width="0.714cm" fo:text-align="left"/>
      </text:list-level-style-number>
      <text:list-level-style-number text:level="2" style:num-suffix="、" style:num-format="1" text:start-value="1">
        <style:list-level-properties text:space-before="1.291cm" text:min-label-width="0.847cm" fo:text-align="left"/>
      </text:list-level-style-number>
      <text:list-level-style-number text:level="3" style:num-suffix="." style:num-format="i" text:start-value="1">
        <style:list-level-properties text:space-before="2.138cm" text:min-label-width="0.847cm" fo:text-align="left"/>
      </text:list-level-style-number>
      <text:list-level-style-number text:level="4" style:num-suffix="." style:num-format="1" text:start-value="1">
        <style:list-level-properties text:space-before="2.985cm" text:min-label-width="0.847cm" fo:text-align="left"/>
      </text:list-level-style-number>
      <text:list-level-style-number text:level="5" style:num-suffix="、" style:num-format="1" text:start-value="1">
        <style:list-level-properties text:space-before="3.831cm" text:min-label-width="0.847cm" fo:text-align="left"/>
      </text:list-level-style-number>
      <text:list-level-style-number text:level="6" style:num-suffix="." style:num-format="i" text:start-value="1">
        <style:list-level-properties text:space-before="4.678cm" text:min-label-width="0.847cm" fo:text-align="left"/>
      </text:list-level-style-number>
      <text:list-level-style-number text:level="7" style:num-suffix="." style:num-format="1" text:start-value="1">
        <style:list-level-properties text:space-before="5.525cm" text:min-label-width="0.847cm" fo:text-align="left"/>
      </text:list-level-style-number>
      <text:list-level-style-number text:level="8" style:num-suffix="、" style:num-format="1" text:start-value="1">
        <style:list-level-properties text:space-before="6.371cm" text:min-label-width="0.847cm" fo:text-align="left"/>
      </text:list-level-style-number>
      <text:list-level-style-number text:level="9" style:num-suffix="." style:num-format="i" text:start-value="1">
        <style:list-level-properties text:space-before="7.218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4YBI" style:family="paragraph" style:parent-style-name="a">
      <style:paragraph-properties style:tab-stop-distance="0.847cm" fo:margin-left="0cm" fo:text-indent="0cm" fo:margin-right="0cm" fo:widows="2" fo:orphans="2"/>
    </style:style>
    <style:style style:name="ID0EJZBI" style:family="paragraph" style:parent-style-name="a">
      <style:paragraph-properties style:tab-stop-distance="0.847cm" fo:margin-left="0cm" fo:text-indent="0cm" fo:margin-right="0cm" fo:widows="2" fo:orphans="2"/>
    </style:style>
    <style:style style:name="ID0EKJAG" style:family="paragraph" style:parent-style-name="a">
      <style:paragraph-properties style:tab-stop-distance="0.847cm" fo:margin-left="0cm" fo:text-indent="0cm" fo:margin-right="0cm" fo:widows="2" fo:orphans="2"/>
    </style:style>
    <style:style style:name="ID0EWJ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ZBK"><text:span text:style-name="ID0EL1BK">連江縣政府</text:span><text:span text:style-name="ID0E41BK">1</text:span><text:span text:style-name="ID0EN2BK">1</text:span><text:span text:style-name="ID0E52BK">2</text:span><text:span text:style-name="ID0EO3BK">年第</text:span><text:span text:style-name="ID0EA4BK">5</text:span><text:span text:style-name="ID0ES4BK">次</text:span><text:span text:style-name="ID0EE5BK">主管月報</text:span><text:span text:style-name="ID0EW5BK">會議紀錄</text:span></text:p>
      <text:p text:style-name="ID0EI6BK"><text:span text:style-name="ID0EHACK">會議時間：</text:span><text:span text:style-name="ID0EZACK">1</text:span><text:span text:style-name="ID0EJBCK">1</text:span><text:span text:style-name="ID0E1BCK">2</text:span><text:span text:style-name="ID0EKCCK">年</text:span><text:span text:style-name="ID0E3CCK">8</text:span><text:span text:style-name="ID0EODCK">月</text:span><text:span text:style-name="ID0EAECK">2</text:span><text:span text:style-name="ID0ESECK">2</text:span><text:span text:style-name="ID0EEFCK">日</text:span><text:span text:style-name="ID0EWFCK"><text:s/>8</text:span><text:span text:style-name="ID0EHGCK">時</text:span><text:span text:style-name="ID0EZGCK">30</text:span><text:span text:style-name="ID0EJHCK">分</text:span></text:p>
      <text:p text:style-name="ID0E2HCK"><text:span text:style-name="ID0E1ICK">會議地點：本府</text:span><text:span text:style-name="ID0EMJCK">3</text:span><text:span text:style-name="ID0E3JCK">樓會議室</text:span><text:span text:style-name="ID0EOKCK"><text:s text:c="29"/></text:span><text:span text:style-name="ID0EALCK">與會人員：如附簽到簿</text:span></text:p>
      <text:p text:style-name="ID0ESLCK"><text:span text:style-name="ID0ETMCK">主持人：</text:span><text:span text:style-name="ID0EFNCK">王縣長忠銘</text:span><text:span text:style-name="ID0EXNCK"><text:s text:c="27"/></text:span><text:span text:style-name="ID0EJOCK"><text:s text:c="6"/></text:span><text:span text:style-name="ID0E2OCK"><text:s text:c="8"/></text:span><text:span text:style-name="ID0ENPCK">紀錄：陳致偉</text:span></text:p>
      <text:list text:style-name="L7" text:continue-numbering="true">
        <text:list-item>
          <text:p text:style-name="ID0E6PCK"><text:span text:style-name="ID0EHRCK">自主管理事項</text:span><text:span text:style-name="ID0E1RCK">。(</text:span><text:span text:style-name="ID0ENSCK">請各單位依指示自行管制辦理)</text:span><text:span text:style-name="ID0EATCK">：</text:span></text:p>
        </text:list-item>
      </text:list>
      <text:p text:style-name="ID0ETTCK"><text:span text:style-name="ID0EUUCK"><text:s text:c="2"/></text:span><text:span text:style-name="ID0EHVCK">(</text:span><text:span text:style-name="ID0EYVCK">一</text:span><text:span text:style-name="ID0EJWCK">)</text:span><text:span text:style-name="ID0E1WCK">秘書長裁示</text:span></text:p>
      <text:list text:style-name="L7" text:continue-numbering="true">
        <text:list-item>
          <text:list text:continue-numbering="true">
            <text:list-item>
              <text:list text:continue-numbering="true">
                <text:list-item>
                  <text:p text:style-name="ID0ELXCK"><text:span text:style-name="ID0ESYCK">馬祖</text:span><text:span text:style-name="ID0EDZCK">國際藝術島</text:span><text:span text:style-name="ID0EUZCK">第一次</text:span><text:span text:style-name="ID0EF1CK">籌備會議已召開</text:span><text:span text:style-name="ID0EW1CK">，</text:span><text:span text:style-name="ID0EH2CK">請相關單位</text:span><text:span text:style-name="ID0EY2CK">依</text:span><text:span text:style-name="ID0EJ3CK">會議內容請盡速落實</text:span><text:span text:style-name="ID0E13CK">。</text:span><text:span text:style-name="ID0EL4CK">生紅過夏海報可使用L</text:span><text:span text:style-name="ID0E34CK">ine</text:span><text:span text:style-name="ID0EO5CK">圖檔式宣傳，比照第一屆模式；在機場、港口請張貼海報，包含台灣相關單位也希望能夠張貼。</text:span><text:span text:style-name="ID0E65CK">(文化處、各單位)</text:span></text:p>
                </text:list-item>
                <text:list-item>
                  <text:p text:style-name="ID0EQ6CK"><text:span text:style-name="ID0EXADK">為因應</text:span><text:span text:style-name="ID0EIBDK">離島特考部分，請各局處針對同仁多加宣導及提供協助，請人事處辦理座談會加以說明，協助地方青年及各單位同仁</text:span><text:span text:style-name="ID0EZBDK">準備考試</text:span><text:span text:style-name="ID0EKCDK">。</text:span><text:span text:style-name="ID0E2CDK">(</text:span><text:span text:style-name="ID0EMDDK">人事處</text:span><text:span text:style-name="ID0E4DDK">)</text:span></text:p>
                </text:list-item>
                <text:list-item>
                  <text:p text:style-name="ID0EOEDK"><text:span text:style-name="ID0EVFDK">關於芹壁景觀會議，</text:span><text:span text:style-name="ID0EGGDK">請文化處先行調查並研議方案，</text:span><text:span text:style-name="ID0EXGDK">開罰</text:span><text:span text:style-name="ID0EIHDK">以</text:span><text:span text:style-name="ID0EZHDK">前先</text:span><text:span text:style-name="ID0EKIDK">輔導</text:span><text:span text:style-name="ID0E2IDK">為</text:span><text:span text:style-name="ID0EMJDK">優先</text:span><text:span text:style-name="ID0E4JDK">。(文化處)</text:span></text:p>
                </text:list-item>
                <text:list-item>
                  <text:p text:style-name="ID0EOKDK"><text:span text:style-name="ID0EVLDK">中央部會改制，</text:span><text:span text:style-name="ID0EGMDK">如</text:span><text:span text:style-name="ID0EXMDK">農委會改成農業部；交通部觀光局改成觀光署</text:span><text:span text:style-name="ID0EINDK">等</text:span><text:span text:style-name="ID0EZNDK">，請行政處及各單位收</text:span><text:span text:style-name="ID0EKODK">發</text:span><text:span text:style-name="ID0E2ODK">文</text:span><text:span text:style-name="ID0EMPDK">須</text:span><text:span text:style-name="ID0E4PDK">多加</text:span><text:span text:style-name="ID0EOQDK">注意，</text:span><text:span text:style-name="ID0E6QDK">並</text:span><text:span text:style-name="ID0EQRDK">根據最新的中央機關</text:span><text:span text:style-name="ID0EBSDK">組織</text:span><text:span text:style-name="ID0ESSDK">變</text:span><text:span text:style-name="ID0EDTDK">更</text:span><text:span text:style-name="ID0EUTDK">做調整</text:span><text:span text:style-name="ID0EFUDK">。(行政處、各單位)</text:span></text:p>
                </text:list-item>
                <text:list-item>
                  <text:p text:style-name="ID0EWUDK"><text:span text:style-name="ID0E4VDK">面對都市計畫</text:span><text:span text:style-name="ID0EOWDK">變更</text:span><text:span text:style-name="ID0E6WDK">，應嚴謹把關，秉持原則，避免土地使用</text:span><text:span text:style-name="ID0EQXDK">濫用</text:span><text:span text:style-name="ID0EBYDK">或不當開發，</text:span><text:span text:style-name="ID0ESYDK">優先考慮水土保持，讓土地留給後</text:span><text:span text:style-name="ID0EDZDK">人</text:span><text:span text:style-name="ID0EUZDK">。(工務處)</text:span></text:p>
                </text:list-item>
                <text:list-item>
                  <text:p text:style-name="ID0EF1DK"><text:span text:style-name="ID0EM2DK">工務處、</text:span><text:span text:style-name="ID0E42DK">產發處</text:span><text:span text:style-name="ID0EO3DK">須走動式</text:span><text:span text:style-name="ID0E63DK">巡察</text:span><text:span text:style-name="ID0EQ4DK">本縣</text:span><text:span text:style-name="ID0EB5DK">非法開挖</text:span><text:span text:style-name="ID0ES5DK">現象</text:span><text:span text:style-name="ID0ED6DK">。(工務處、</text:span><text:span text:style-name="ID0EU6DK">產發處</text:span><text:span text:style-name="ID0EFAEK">)</text:span></text:p>
                </text:list-item>
              </text:list>
            </text:list-item>
          </text:list>
        </text:list-item>
      </text:list>
      <text:p text:style-name="ID0EWAEK"><text:span text:style-name="ID0E1BEK"><text:s text:c="2"/></text:span><text:span text:style-name="ID0EPCEK">(</text:span><text:span text:style-name="ID0ECDEK">二</text:span><text:span text:style-name="ID0EVDEK">)副縣長裁示</text:span></text:p>
      <text:list text:style-name="L17" text:continue-numbering="true">
        <text:list-item>
          <text:p text:style-name="ID0EIEEK"><text:span text:style-name="ID0ESFEK">仍需持續關注</text:span><text:span text:style-name="ID0EFGEK">台馬航運案、</text:span><text:span text:style-name="ID0EYGEK">Google街景案以及莒光貨船案</text:span><text:span text:style-name="ID0EMHEK">等新聞輿情案</text:span><text:span text:style-name="ID0E6HEK">的相關後續</text:span><text:span text:style-name="ID0ESIEK">進展</text:span><text:span text:style-name="ID0EGJEK">(</text:span><text:span text:style-name="ID0EZJEK">交旅局</text:span><text:span text:style-name="ID0EMKEK">、</text:span><text:span text:style-name="ID0E6KEK">產發處</text:span><text:span text:style-name="ID0ESLEK">)</text:span></text:p>
        </text:list-item>
        <text:list-item>
          <text:p text:style-name="ID0EFMEK"><text:span text:style-name="ID0EPNEK">請工務處落實道路工程管理</text:span><text:span text:style-name="ID0ECOEK">規範</text:span><text:span text:style-name="ID0EVOEK">並持續追蹤</text:span><text:span text:style-name="ID0EIPEK">控管</text:span><text:span text:style-name="ID0E2PEK">。(工務處)</text:span></text:p>
        </text:list-item>
        <text:list-item>
          <text:p text:style-name="ID0EOQEK"><text:span text:style-name="ID0EYREK">建議文化</text:span><text:span text:style-name="ID0ELSEK">處擬寫</text:span><text:span text:style-name="ID0E5SEK">一</text:span><text:span text:style-name="ID0ERTEK">個</text:span><text:span text:style-name="ID0EEUEK">耳熟能詳易懂的說帖</text:span><text:span text:style-name="ID0EXUEK">，清晰地呈現國際藝術島的五張海報之共同內涵，讓</text:span><text:span text:style-name="ID0EKVEK">同仁多加了解</text:span><text:span text:style-name="ID0E4VEK">以利</text:span><text:span text:style-name="ID0EQWEK">說明</text:span><text:span text:style-name="ID0EDXEK">。</text:span><text:span text:style-name="ID0EWXEK">(各單位)</text:span></text:p>
        </text:list-item>
        <text:list-item>
          <text:p text:style-name="ID0EJYEK"><text:span text:style-name="ID0ETZEK">本府與</text:span><text:span text:style-name="ID0EG1EK">國庫署等有關單位須保持良好互動。</text:span><text:span text:style-name="ID0EZ1EK">(財稅局、各單位)</text:span></text:p>
        </text:list-item>
        <text:list-item>
          <text:p text:style-name="ID0EM2EK"><text:span text:style-name="ID0EM3EK">8/23、8/28、8/30三天</text:span><text:span text:style-name="ID0EA4EK">預算審查會議</text:span><text:span text:style-name="ID0ET4EK">，請各局處主管針對業管預算內容多加了解，由主計處彙整並會提供審查意見以利預算審議。(各單位)</text:span></text:p>
        </text:list-item>
        <text:list-item>
          <text:p text:style-name="ID0EH5EK"><text:span text:style-name="ID0EH6EK">8</text:span><text:span text:style-name="ID0E16EK">/23</text:span><text:span text:style-name="ID0EOAFK">土地陳抗</text:span><text:span text:style-name="ID0EBBFK">遊行</text:span><text:span text:style-name="ID0EUBFK">，警察局隨時注意最新狀況；</text:span><text:span text:style-name="ID0EHCFK">隨時因應可能的狀況，以和平溝通為</text:span><text:span text:style-name="ID0E1CFK">目標</text:span><text:span text:style-name="ID0ENDFK">。</text:span><text:span text:style-name="ID0EAEFK">(警察局、地政局)</text:span></text:p>
        </text:list-item>
        <text:list-item>
          <text:p text:style-name="ID0ETEFK"><text:span text:style-name="ID0E4FFK">縣政空拍的部分，請行政處</text:span><text:span text:style-name="ID0EQGFK">與</text:span><text:span text:style-name="ID0EDHFK">馬防部</text:span><text:span text:style-name="ID0EWHFK">參謀長</text:span><text:span text:style-name="ID0EJIFK">保持連</text:span><text:span text:style-name="ID0E3IFK">繫</text:span><text:span text:style-name="ID0EPJFK">，以利執行</text:span><text:span text:style-name="ID0ECKFK">。(行政處)</text:span></text:p>
        </text:list-item>
        <text:list-item>
          <text:p text:style-name="ID0EVKFK"><text:span text:style-name="ID0E6LFK">預備</text:span><text:span text:style-name="ID0ESMFK">文官團</text:span><text:span text:style-name="ID0EFNFK">請</text:span><text:span text:style-name="ID0EYNFK">相關單位</text:span><text:span text:style-name="ID0ELOFK">持續配合</text:span><text:span text:style-name="ID0E5OFK">。(各單位)</text:span></text:p>
        </text:list-item>
        <text:list-item>
          <text:p text:style-name="ID0ERPFK"><text:span text:style-name="ID0E2QFK">菁英班的會議將於</text:span><text:span text:style-name="ID0EORFK">8/28 17:00召開，會議將分組</text:span><text:span text:style-name="ID0ECSFK">研</text:span><text:span text:style-name="ID0EWSFK">議具體報告，以進一步</text:span><text:span text:style-name="ID0EKTFK">培訓</text:span><text:span text:style-name="ID0E4TFK">。</text:span><text:span text:style-name="ID0EQUFK">(人事處)</text:span></text:p>
        </text:list-item>
        <text:list-item>
          <text:p text:style-name="ID0EDVFK"><text:span text:style-name="ID0ENWFK">請教育處及衛福局針對公幼及公托銜接多加用心，針對課後照顧</text:span><text:span text:style-name="ID0EAXFK">部分請衛</text:span><text:span text:style-name="ID0ETXFK">福局和家長多加溝通以紓解各公托</text:span><text:bookmark-start text:name="_GoBack"/><text:bookmark-end text:name="_GoBack"/><text:span text:style-name="ID0EQYFK">壅擠的現象</text:span><text:span text:style-name="ID0EDZFK">。</text:span><text:span text:style-name="ID0EWZFK">(衛福局、教育處)</text:span></text:p>
        </text:list-item>
        <text:list-item>
          <text:p text:style-name="ID0EJ1FK"><text:span text:style-name="ID0ET2FK">雲門舞集表演場域，請文化處和教育處特別注意體育館冷氣及各項設備情況，有狀況的應盡快完成修繕</text:span><text:span text:style-name="ID0EG3FK">。</text:span><text:span text:style-name="ID0EZ3FK">(教育處</text:span><text:span text:style-name="ID0EM4FK">、文化處</text:span><text:span text:style-name="ID0E64FK">)</text:span></text:p>
        </text:list-item>
        <text:list-item>
          <text:p text:style-name="ID0ES5FK"><text:span text:style-name="ID0E36FK">請各單位開展舊機車的盤點工作，若修繕費用不符合成本效益，應考慮報廢。</text:span><text:span text:style-name="ID0EPAGK">請</text:span><text:span text:style-name="ID0ECBGK">財稅局將協助各單位處理相關事宜</text:span><text:span text:style-name="ID0EVBGK">。(各單位、財稅局)</text:span></text:p>
        </text:list-item>
      </text:list>
      <text:p text:style-name="ID0EICGK"><text:span text:style-name="ID0EFDGK"><text:s/></text:span><text:span text:style-name="ID0EYDGK">(</text:span><text:span text:style-name="ID0EJEGK">三)縣長裁示</text:span></text:p>
      <text:list text:style-name="L19" text:continue-numbering="true">
        <text:list-item>
          <text:p text:style-name="ID0E1EGK"><text:span text:style-name="ID0EAGGK">道路開挖工程請事先與各管線單位確認需求一同作業，避免道路長時間施工狀態，影響道路使用；若有管線單位有預算編列問題可</text:span><text:span text:style-name="ID0ERGGK">研</text:span><text:span text:style-name="ID0ECHGK">議由本府先行墊支。</text:span><text:span text:style-name="ID0ETHGK">(工務處)</text:span></text:p>
        </text:list-item>
        <text:list-item>
          <text:p text:style-name="ID0EEIGK"><text:span text:style-name="ID0EKJGK">配合款預算編列請各局處依實際需求務實爭取，善用既有地方預算作為</text:span><text:span text:style-name="ID0E2JGK">配合款</text:span><text:span text:style-name="ID0EMKGK">，</text:span><text:span text:style-name="ID0E4KGK">避免</text:span><text:span text:style-name="ID0EOLGK">業務費</text:span><text:span text:style-name="ID0E6LGK">浪費</text:span><text:span text:style-name="ID0EQMGK">，請</text:span><text:span text:style-name="ID0EBNGK">各</text:span><text:span text:style-name="ID0ESNGK">主管留意及調整。(各單位)</text:span></text:p>
        </text:list-item>
        <text:list-item>
          <text:p text:style-name="ID0EDOGK"><text:span text:style-name="ID0EJPGK">應注意工讀生、</text:span><text:span text:style-name="ID0E1PGK">實習生服儀及</text:span><text:span text:style-name="ID0ELQGK">態度，公部門實習應注意事項，各主管應提醒之。(各單位)</text:span></text:p>
        </text:list-item>
        <text:list-item>
          <text:p text:style-name="ID0E3QGK"><text:span text:style-name="ID0EVRGK">台馬輪售</text:span><text:span text:style-name="ID0EGSGK">出2600萬，</text:span><text:span text:style-name="ID0EXSGK">款項原則</text:span><text:span text:style-name="ID0EJTGK">以</text:span><text:span text:style-name="ID0E1TGK">歸縣</text:span><text:span text:style-name="ID0EMUGK">庫</text:span><text:span text:style-name="ID0E5UGK">為目標；交通部、航港局若無公文要求繳回則不主動回應，但仍需備有</text:span><text:span text:style-name="ID0EPVGK">說帖</text:span><text:span text:style-name="ID0EBWGK">因應</text:span><text:span text:style-name="ID0ESWGK">。</text:span><text:span text:style-name="ID0EEXGK">(</text:span><text:span text:style-name="ID0ESXGK">交旅局</text:span><text:span text:style-name="ID0EEYGK">、財稅局</text:span><text:span text:style-name="ID0EWYGK">)</text:span></text:p>
        </text:list-item>
        <text:list-item>
          <text:p text:style-name="ID0EEZGK"><text:span text:style-name="ID0EK1GK">海洋漂流</text:span><text:span text:style-name="ID0E21GK">物回運</text:span><text:span text:style-name="ID0EM2GK">事項，</text:span><text:span text:style-name="ID0E42GK">請環資</text:span><text:span text:style-name="ID0EO3GK">局開完會盡快與陸方確定執行模式。(</text:span><text:span text:style-name="ID0E63GK">環資局</text:span><text:span text:style-name="ID0EQ4GK">)</text:span></text:p>
        </text:list-item>
        <text:list-item>
          <text:p text:style-name="ID0EB5GK"><text:span text:style-name="ID0EH6GK">連江航業與新華公司之間的債務和債權問題，需盡速召開會議</text:span><text:span text:style-name="ID0EY6GK">討論</text:span><text:span text:style-name="ID0EJAHK">以</text:span><text:span text:style-name="ID0E1AHK">釐</text:span><text:span text:style-name="ID0ELBHK">清疑義，務必確實結算</text:span><text:span text:style-name="ID0E3BHK">清楚</text:span><text:span text:style-name="ID0ENCHK">，</text:span><text:span text:style-name="ID0E5CHK">避免存在</text:span><text:span text:style-name="ID0EPDHK">模糊空間</text:span><text:span text:style-name="ID0EAEHK">。</text:span><text:span text:style-name="ID0EREHK">(</text:span><text:span text:style-name="ID0ECFHK">交旅局</text:span><text:span text:style-name="ID0ETFHK">)</text:span></text:p>
        </text:list-item>
        <text:list-item>
          <text:p text:style-name="ID0EEGHK"><text:span text:style-name="ID0EKHHK">第6次福馬磋商會議之議題，請相關單位盡速召開會議，以利推行。(</text:span><text:span text:style-name="ID0E2HHK">交旅局</text:span><text:span text:style-name="ID0EMIHK">、各單位)</text:span></text:p>
        </text:list-item>
        <text:list-item>
          <text:p text:style-name="ID0E4IHK"><text:span text:style-name="ID0EDKHK">國際藝術島將於</text:span><text:span text:style-name="ID0EUKHK">9/23開始舉行，為確保</text:span><text:span text:style-name="ID0EGLHK">整體</text:span><text:span text:style-name="ID0EXLHK">環境</text:span><text:span text:style-name="ID0EJMHK">景觀</text:span><text:span text:style-name="ID0E1MHK">之</text:span><text:span text:style-name="ID0ELNHK">整潔</text:span><text:span text:style-name="ID0E3NHK">，請相關單位提前著手準備</text:span><text:span text:style-name="ID0EOOHK">。(</text:span><text:span text:style-name="ID0E6OHK">環資局</text:span><text:span text:style-name="ID0EQPHK">、</text:span><text:span text:style-name="ID0EBQHK">產發處</text:span><text:span text:style-name="ID0ESQHK">、各單位</text:span><text:span text:style-name="ID0EDRHK">)</text:span></text:p>
        </text:list-item>
        <text:list-item>
          <text:p text:style-name="ID0EURHK"><text:span text:style-name="ID0E1SHK">年度結束</text:span><text:span text:style-name="ID0ELTHK">將近，</text:span><text:span text:style-name="ID0E3THK">關於同仁考績</text:span><text:span text:style-name="ID0ENUHK">評量</text:span><text:span text:style-name="ID0E5UHK">。請各位主管多加留心</text:span><text:span text:style-name="ID0EPVHK">考</text:span><text:span text:style-name="ID0EAWHK">評同仁實際工作情況並妥善處理</text:span><text:span text:style-name="ID0ERWHK">。(各單位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c" style:display-name="annotation reference" style:family="text" style:parent-style-name="a0">
      <style:text-properties style:font-size-complex="9pt" fo:font-size="9pt"/>
    </style:style>
    <style:style style:name="ad" style:display-name="annotation text" style:family="paragraph" style:parent-style-name="a">
      <style:paragraph-properties/>
    </style:style>
    <style:style style:name="ae" style:display-name="註解文字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f" style:display-name="annotation subject" style:family="paragraph" style:parent-style-name="ad" style:next-style-name="ad">
      <style:paragraph-properties/>
      <style:text-properties fo:font-weight="bold" style:font-weight-complex="bold"/>
    </style:style>
    <style:style style:name="af0" style:display-name="註解主旨 字元" style:family="text" style:parent-style-name="ae">
      <style:text-properties style:font-name="Arial Unicode MS" style:font-name-complex="Arial Unicode MS" style:font-name-asian="Arial Unicode MS" fo:font-weight="bold" style:font-weight-complex="bold" fo:color="#000000" style:letter-kerning="true" style:font-size-complex="12pt" style:text-underline-color="#000000" fo:font-size="12pt" style:font-size-asian="12pt"/>
    </style:style>
    <style:style style:name="af1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2" style:display-name="日期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KAG">
      <style:text-properties fo:language="en" fo:country="US" style:language-asian="zh" style:country-asian="TW"/>
    </style:style>
    <style:style style:family="text" style:name="ID0EKPAG">
      <style:text-properties/>
    </style:style>
    <style:style style:family="text" style:name="ID0EFUAG">
      <style:text-properties/>
    </style:style>
    <style:style style:family="text" style:name="ID0E4YAG">
      <style:text-properties/>
    </style:style>
    <style:style style:family="text" style:name="ID0EIZAG">
      <style:text-properties/>
    </style:style>
    <style:style style:family="text" style:name="ID0EA5AG">
      <style:text-properties/>
    </style:style>
    <style:style style:family="text" style:name="ID0EL5AG">
      <style:text-properties/>
    </style:style>
    <style:style style:family="text" style:name="ID0EGDBG">
      <style:text-properties/>
    </style:style>
    <style:style style:family="text" style:name="ID0E5H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VUBG">
      <style:text-properties/>
    </style:style>
    <style:style style:family="text" style:name="ID0EQZBG">
      <style:text-properties/>
    </style:style>
    <style:style style:family="text" style:name="ID0E2ZBG">
      <style:text-properties/>
    </style:style>
    <style:style style:family="text" style:name="ID0EW5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LE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CRAI">
      <style:text-properties/>
    </style:style>
    <style:style style:family="text" style:name="ID0E1V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RCBI">
      <style:text-properties/>
    </style:style>
    <style:style style:family="text" style:name="ID0EJHBI">
      <style:text-properties/>
    </style:style>
    <style:style style:family="text" style:name="ID0EBMBI">
      <style:text-properties/>
    </style:style>
    <style:style style:family="text" style:name="ID0EZQBI">
      <style:text-properties/>
    </style:style>
  </office:styles>
  <office:automatic-styles>
    <style:style style:name="ID0EE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F" style:family="text">
      <style:text-properties fo:language="zh" fo:country="TW"/>
    </style:style>
    <style:style style:name="ID0EO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CXH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XHK">
      <style:footer>
        <text:p text:style-name="ID0EEF"><text:span text:style-name="ID0EPF"><text:page-number text:select-page="current" style:num-format="1"/></text:span></text:p>
        <text:p text:style-name="ID0EO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3-08-22T10:28:00</meta:creation-date>
    <dc:creator>陳致偉</dc:creator>
    <dc:date>2023-08-28T09:27:00</dc:date>
    <meta:print-date>2023-08-28T09:21:00</meta:print-date>
    <meta:editing-cycles>30</meta:editing-cycles>
    <meta:document-statistic/>
    <meta:editing-duration>PT24.766666666666665H0M0S</meta:editing-duration>
    <meta:user-defined meta:name="Company" meta:value-type="string"/>
  </office:meta>
</office:document-meta>
</file>