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IVH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6V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NW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5W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PX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4X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OY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6Y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NZ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C1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3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O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W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ZW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AM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H4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4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5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I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J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J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KB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C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N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O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O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Q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T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T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U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W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W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X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6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B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B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C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D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E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E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G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K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K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5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5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A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A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B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B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C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D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D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G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N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N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O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P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D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Q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4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F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F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G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G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H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H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I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J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J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K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G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V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E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F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I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I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O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O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P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P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Q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RH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H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501cm" text:min-label-width="0.49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.252cm" text:min-label-width="0.49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)" style:num-format="1" style:num-prefix="(">
        <style:list-level-properties text:space-before="0.482cm" text:min-label-width="1.27cm" fo:text-align="left"/>
      </text:list-level-style-number>
      <text:list-level-style-number text:level="2" style:num-suffix="、" style:num-format="1" text:start-value="1">
        <style:list-level-properties text:space-before="1.085cm" text:min-label-width="0.847cm" fo:text-align="left"/>
      </text:list-level-style-number>
      <text:list-level-style-number text:level="3" style:num-suffix="." style:num-format="i" text:start-value="1">
        <style:list-level-properties text:space-before="1.931cm" text:min-label-width="0.847cm" fo:text-align="left"/>
      </text:list-level-style-number>
      <text:list-level-style-number text:level="4" style:num-suffix="." style:num-format="1" text:start-value="1">
        <style:list-level-properties text:space-before="2.778cm" text:min-label-width="0.847cm" fo:text-align="left"/>
      </text:list-level-style-number>
      <text:list-level-style-number text:level="5" style:num-suffix="、" style:num-format="1" text:start-value="1">
        <style:list-level-properties text:space-before="3.625cm" text:min-label-width="0.847cm" fo:text-align="left"/>
      </text:list-level-style-number>
      <text:list-level-style-number text:level="6" style:num-suffix="." style:num-format="i" text:start-value="1">
        <style:list-level-properties text:space-before="4.471cm" text:min-label-width="0.847cm" fo:text-align="left"/>
      </text:list-level-style-number>
      <text:list-level-style-number text:level="7" style:num-suffix="." style:num-format="1" text:start-value="1">
        <style:list-level-properties text:space-before="5.318cm" text:min-label-width="0.847cm" fo:text-align="left"/>
      </text:list-level-style-number>
      <text:list-level-style-number text:level="8" style:num-suffix="、" style:num-format="1" text:start-value="1">
        <style:list-level-properties text:space-before="6.165cm" text:min-label-width="0.847cm" fo:text-align="left"/>
      </text:list-level-style-number>
      <text:list-level-style-number text:level="9" style:num-suffix="." style:num-format="i" text:start-value="1">
        <style:list-level-properties text:space-before="7.011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.25cm" text:min-label-width="0.7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VHK"><text:span text:style-name="ID0E6VHK">連江縣政府1</text:span><text:span text:style-name="ID0ENWHK">1</text:span><text:span text:style-name="ID0E5WHK">2</text:span><text:span text:style-name="ID0EPXHK">年第</text:span><text:span text:style-name="ID0E4XHK">1</text:span><text:span text:style-name="ID0EOYHK">7</text:span><text:span text:style-name="ID0E6YHK">次主管週報會議紀錄</text:span></text:p>
      <text:p text:style-name="ID0ENZHK"><text:span text:style-name="ID0EC1HK">日期：1</text:span><text:span text:style-name="ID0EQ1HK">1</text:span><text:span text:style-name="ID0EB2HK">2</text:span><text:span text:style-name="ID0ES2HK">年</text:span><text:span text:style-name="ID0EA3HK">8</text:span><text:span text:style-name="ID0ER3HK">月</text:span><text:span text:style-name="ID0E63HK">15</text:span><text:span text:style-name="ID0EQ4HK">日</text:span><text:span text:style-name="ID0E54HK"><text:s/></text:span><text:span text:style-name="ID0ER5HK"><text:s/></text:span><text:span text:style-name="ID0EE6HK"><text:s/></text:span><text:span text:style-name="ID0EX6HK"><text:s/></text:span><text:span text:style-name="ID0ELAAM"><text:s/></text:span><text:span text:style-name="ID0E5AAM"><text:s/></text:span><text:span text:style-name="ID0ERBAM"><text:s/></text:span><text:span text:style-name="ID0EECAM"><text:s/></text:span><text:span text:style-name="ID0EXCAM"><text:s/></text:span><text:span text:style-name="ID0EKDAM"><text:s/></text:span><text:span text:style-name="ID0E4DAM"><text:s/></text:span><text:span text:style-name="ID0EQEAM"><text:s/></text:span><text:span text:style-name="ID0EDFAM"><text:s/></text:span><text:span text:style-name="ID0EWFAM"><text:s/></text:span><text:span text:style-name="ID0EJGAM"><text:s/></text:span><text:span text:style-name="ID0E3GAM"><text:s/></text:span><text:span text:style-name="ID0EPHAM"><text:s text:c="14"/></text:span><text:span text:style-name="ID0ECIAM"><text:s/></text:span><text:span text:style-name="ID0EVIAM">時間：</text:span><text:span text:style-name="ID0EDJAM">0</text:span><text:span text:style-name="ID0EUJAM">8</text:span><text:span text:style-name="ID0EFKAM">：</text:span><text:span text:style-name="ID0EWKAM">3</text:span><text:span text:style-name="ID0EHLAM">0</text:span><text:span text:style-name="ID0EYLAM">-</text:span><text:span text:style-name="ID0EGMAM">10</text:span><text:span text:style-name="ID0EXMAM">：</text:span><text:span text:style-name="ID0EINAM">40</text:span></text:p>
      <text:p text:style-name="ID0EZNAM"><text:span text:style-name="ID0EMOAM">地點：</text:span><text:span text:style-name="ID0E1OAM">三樓會議室</text:span><text:span text:style-name="ID0ELPAM"><text:s/></text:span><text:span text:style-name="ID0E5PAM"><text:s text:c="5"/></text:span><text:span text:style-name="ID0ERQAM"><text:s text:c="3"/></text:span><text:span text:style-name="ID0EBRAM"><text:s/></text:span><text:span text:style-name="ID0EURAM"><text:s text:c="5"/></text:span><text:span text:style-name="ID0EHSAM"><text:s/></text:span><text:span text:style-name="ID0E1SAM"><text:s text:c="2"/></text:span><text:span text:style-name="ID0EKTAM"><text:s/></text:span><text:span text:style-name="ID0E4TAM"><text:s/></text:span><text:span text:style-name="ID0EQUAM"><text:s text:c="14"/></text:span><text:span text:style-name="ID0EDVAM"><text:s/></text:span><text:span text:style-name="ID0EWVAM">出席人員：如簽到表</text:span></text:p>
      <text:p text:style-name="ID0EEWAM"><text:span text:style-name="ID0EZWAM">會議主席</text:span><text:span text:style-name="ID0EHXAM">：</text:span><text:span text:style-name="ID0EYXAM">王</text:span><text:span text:style-name="ID0EJYAM">縣長</text:span><text:span text:style-name="ID0E1YAM">忠銘</text:span><text:span text:style-name="ID0ELZAM"><text:s text:c="16"/></text:span><text:span text:style-name="ID0E5ZAM"><text:s text:c="14"/></text:span><text:span text:style-name="ID0ER1AM"><text:s/></text:span><text:span text:style-name="ID0EE2AM">聯絡人員：</text:span><text:span text:style-name="ID0ES2AM">行政處</text:span><text:span text:style-name="ID0ED3AM">陳建甫</text:span></text:p>
      <text:p text:style-name="ID0EU3AM"/>
      <text:p text:style-name="ID0EH4AM"><text:span text:style-name="ID0E34AM">主席裁示</text:span><text:span text:style-name="ID0EK5AM">：</text:span><text:span text:style-name="ID0EY5AM"><text:s/></text:span></text:p>
      <text:list text:style-name="L26" text:continue-numbering="true">
        <text:list-item>
          <text:p text:style-name="ID0EL6AM"><text:span text:style-name="ID0EKABM">警局案件統計可看出</text:span><text:span text:style-name="ID0E2ABM">犯案趨勢</text:span><text:span text:style-name="ID0EMBBM">，</text:span><text:span text:style-name="ID0E4BBM">請分析原因迅速因應；823遊行</text:span><text:span text:style-name="ID0EOCBM">依法應對，</text:span><text:span text:style-name="ID0E6CBM">請</text:span><text:span text:style-name="ID0EQDBM">以和緩處理</text:span><text:span text:style-name="ID0EBEBM">，</text:span><text:span text:style-name="ID0ESEBM">降低衝突為原則</text:span><text:span text:style-name="ID0EDFBM">。</text:span><text:span text:style-name="ID0EUFBM">(</text:span><text:span text:style-name="ID0EFGBM">警察</text:span><text:span text:style-name="ID0EWGBM">局</text:span><text:span text:style-name="ID0EHHBM">)</text:span></text:p>
        </text:list-item>
        <text:list-item>
          <text:p text:style-name="ID0EYHBM"><text:span text:style-name="ID0EZIBM">近來基隆單日發生3起溺斃事件</text:span><text:span text:style-name="ID0EMJBM">，</text:span><text:span text:style-name="ID0E6JBM">請會同交旅局協商風管處做好海岸救生設施整備</text:span><text:span text:style-name="ID0ESKBM">、</text:span><text:span text:style-name="ID0ECLBM">巡邏、</text:span><text:span text:style-name="ID0EVLBM">演練</text:span><text:span text:style-name="ID0EIMBM">及</text:span><text:span text:style-name="ID0E2MBM">宣導等相關事宜</text:span><text:span text:style-name="ID0EONBM">。(</text:span><text:span text:style-name="ID0EBOBM">消防</text:span><text:span text:style-name="ID0EUOBM">局</text:span><text:span text:style-name="ID0EHPBM">)</text:span></text:p>
        </text:list-item>
        <text:list-item>
          <text:p text:style-name="ID0E1PBM"><text:span text:style-name="ID0E2QBM">食腦變形蟲</text:span><text:span text:style-name="ID0EORBM">引起媒體關注</text:span><text:span text:style-name="ID0EBSBM">，</text:span><text:span text:style-name="ID0EUSBM">請進行游泳池水質監測並呼籲大眾預防</text:span><text:span text:style-name="ID0EHTBM">；西莒衛生所新建工程用地要協商敬恆國中小取得，請設法找尋廢棄營區作為該校器材替代放置空間</text:span><text:span text:style-name="ID0E1TBM">；直升機安寧服務受保養期程影響，請研商改進修正明年合約</text:span><text:span text:style-name="ID0ENUBM">以確保縣民權益</text:span><text:span text:style-name="ID0EAVBM">。</text:span><text:span text:style-name="ID0ETVBM">(</text:span><text:span text:style-name="ID0EGWBM">衛福</text:span><text:span text:style-name="ID0EZWBM">局</text:span><text:span text:style-name="ID0EMXBM">)</text:span></text:p>
        </text:list-item>
        <text:list-item>
          <text:p text:style-name="ID0E6XBM"><text:span text:style-name="ID0E5YBM">國庫署長即將來馬，除147號貸款簡報之外也要請教財務開源方法</text:span><text:span text:style-name="ID0EPZBM">；財劃法修正要以本縣利益為導向</text:span><text:span text:style-name="ID0EA1BM">。</text:span><text:span text:style-name="ID0ER1BM">(</text:span><text:span text:style-name="ID0EC2BM">財政局</text:span><text:span text:style-name="ID0ET2BM">)</text:span></text:p>
        </text:list-item>
        <text:list-item>
          <text:p text:style-name="ID0EE3BM"><text:span text:style-name="ID0EF4BM">西莒青帆山海一家海館新建築旁多間頹廢老屋影響觀瞻</text:span><text:span text:style-name="ID0EY4BM">，</text:span><text:span text:style-name="ID0EL5BM">請</text:span><text:span text:style-name="ID0E55BM">考量比照7+1徵求屋主意願後納為綜建經費重建標的</text:span><text:span text:style-name="ID0ER6BM">。</text:span><text:span text:style-name="ID0EEACM">(</text:span><text:span text:style-name="ID0EXACM">文化</text:span><text:span text:style-name="ID0EKBCM">處</text:span><text:span text:style-name="ID0E4BCM">)</text:span></text:p>
        </text:list-item>
        <text:list-item>
          <text:p text:style-name="ID0EQCCM"><text:span text:style-name="ID0ERDCM">議長赴陸</text:span><text:span text:style-name="ID0EEECM">協助</text:span><text:span text:style-name="ID0EXECM">洽談海漂垃圾</text:span><text:span text:style-name="ID0EKFCM">源頭問題</text:span><text:span text:style-name="ID0E4FCM">，</text:span><text:span text:style-name="ID0EQGCM">請</text:span><text:span text:style-name="ID0EDHCM">追蹤辦理並</text:span><text:span text:style-name="ID0EWHCM">加強保麗龍碎片後端處理</text:span><text:span text:style-name="ID0EJICM">。</text:span><text:span text:style-name="ID0E3ICM">(</text:span><text:span text:style-name="ID0EPJCM">環資局</text:span><text:span text:style-name="ID0ECKCM">)</text:span></text:p>
        </text:list-item>
        <text:list-item>
          <text:p text:style-name="ID0EVKCM"><text:span text:style-name="ID0EULCM">八二三遊行訴求要委婉化解</text:span><text:span text:style-name="ID0EFMCM">，</text:span><text:span text:style-name="ID0EWMCM">請</text:span><text:span text:style-name="ID0EHNCM">掌握資訊做好法令釋疑</text:span><text:span text:style-name="ID0EYNCM">。</text:span><text:span text:style-name="ID0EJOCM">(</text:span><text:span text:style-name="ID0E1OCM">地政局</text:span><text:span text:style-name="ID0ELPCM">)</text:span></text:p>
        </text:list-item>
        <text:list-item>
          <text:p text:style-name="ID0E3PCM"><text:span text:style-name="ID0E2QCM">道路施工宜在觀光淡季進行</text:span><text:span text:style-name="ID0EMRCM">，請</text:span><text:span text:style-name="ID0E4RCM">要求遵守核定</text:span><text:span text:style-name="ID0EOSCM">工期並做好圍籬管</text:span><text:span text:style-name="ID0E6SCM">理；大坵橋工程拖延期程</text:span><text:span text:style-name="ID0EQTCM">，請協助東丕公司加速進行</text:span><text:span text:style-name="ID0EBUCM">。(</text:span><text:span text:style-name="ID0ESUCM">工務</text:span><text:span text:style-name="ID0EDVCM">處</text:span><text:span text:style-name="ID0EUVCM">)</text:span></text:p>
        </text:list-item>
        <text:list-item>
          <text:p text:style-name="ID0EFWCM"><text:span text:style-name="ID0EEXCM">執行率</text:span><text:span text:style-name="ID0EVXCM">要繼續提升</text:span><text:span text:style-name="ID0EGYCM">，</text:span><text:span text:style-name="ID0EXYCM">統籌分配款新制度對縣庫影響請評估提報</text:span><text:span text:style-name="ID0EIZCM">。(</text:span><text:span text:style-name="ID0EZZCM">主計</text:span><text:span text:style-name="ID0EK1CM">處</text:span><text:span text:style-name="ID0E21CM">、</text:span><text:span text:style-name="ID0EJ2CM">財稅局</text:span><text:span text:style-name="ID0E12CM">、</text:span><text:span text:style-name="ID0EI3CM">各單位</text:span><text:span text:style-name="ID0EZ3CM">)</text:span></text:p>
        </text:list-item>
        <text:list-item>
          <text:p text:style-name="ID0EK4CM"><text:span text:style-name="ID0EJ5CM">南竿生命園區所需6千萬預算要設法籌措</text:span><text:span text:style-name="ID0E35CM">，</text:span><text:span text:style-name="ID0EP6CM">請</text:span><text:span text:style-name="ID0ECADM">檢討由六綜離基、專案申請或縣鄉分攤支應</text:span><text:span text:style-name="ID0EVADM">；四鄉五島大體運南竿火化程序要</text:span><text:span text:style-name="ID0EIBDM">制度</text:span><text:span text:style-name="ID0E2BDM">化</text:span><text:span text:style-name="ID0EOCDM">，請訂定</text:span><text:span text:style-name="ID0EBDDM">SOP</text:span><text:span text:style-name="ID0ETDDM">據以執行</text:span><text:span text:style-name="ID0EGEDM">；東莒殯葬設施雷擊損壞</text:span><text:span text:style-name="ID0EXEDM">，請迅速協助復原</text:span><text:span text:style-name="ID0EIFDM">；社政業務回歸人力要妥善調配，經費使用請以縣政目標為導向打破局處區隔</text:span><text:span text:style-name="ID0EZFDM">。(</text:span><text:span text:style-name="ID0EKGDM">民政</text:span><text:span text:style-name="ID0E4GDM">處</text:span><text:span text:style-name="ID0EQHDM">)</text:span></text:p>
        </text:list-item>
        <text:list-item>
          <text:p text:style-name="ID0EBIDM"><text:span text:style-name="ID0EAJDM">中央補助計畫經費</text:span><text:span text:style-name="ID0ERJDM">回</text:span><text:span text:style-name="ID0ECKDM">繳</text:span><text:span text:style-name="ID0ETKDM">爭議</text:span><text:span text:style-name="ID0EELDM">性高，請</text:span><text:span text:style-name="ID0EVLDM">處長親自出席</text:span><text:span text:style-name="ID0EGMDM">說明；水保局長鼎助縣政，來馬請妥善接待；</text:span><text:span text:style-name="ID0EXMDM">珠螺山坡地似在興建鐵皮房屋，請即前往了解</text:span><text:span text:style-name="ID0EKNDM">。(</text:span><text:span text:style-name="ID0E4NDM">產發處</text:span><text:span text:style-name="ID0EQODM">)</text:span></text:p>
        </text:list-item>
        <text:list-item>
          <text:p text:style-name="ID0EDPDM"><text:span text:style-name="ID0ECQDM">國產署釋出土地要辨認是否有助縣政發展</text:span><text:span text:style-name="ID0ETQDM">，請</text:span><text:span text:style-name="ID0EERDM">避免與民爭利並與專案小組討論後適時價購</text:span><text:span text:style-name="ID0EVRDM">；文資局將到本縣水下考古，</text:span><text:span text:style-name="ID0EGSDM">請其考量將東引納入重點</text:span><text:span text:style-name="ID0EXSDM">。(</text:span><text:span text:style-name="ID0EITDM">文化</text:span><text:span text:style-name="ID0EZTDM">處</text:span><text:span text:style-name="ID0EKUDM">)</text:span></text:p>
        </text:list-item>
      </text:list>
      <text:p text:style-name="ID0E2UDM"><text:span text:style-name="ID0EQVDM"/></text:p>
      <text:list text:style-name="L26" text:continue-numbering="true">
        <text:list-item>
          <text:p text:style-name="ID0EBWDM"><text:span text:style-name="ID0EAXDM">邀請Google街景車來馬議題已貼網馬報</text:span><text:span text:style-name="ID0ESXDM">「</text:span><text:span text:style-name="ID0EDYDM">馬上處理</text:span><text:span text:style-name="ID0EUYDM">」，請會商</text:span><text:span text:style-name="ID0EFZDM">交旅</text:span><text:span text:style-name="ID0EWZDM">局確定</text:span><text:span text:style-name="ID0EH1DM">主辦權責。</text:span><text:span text:style-name="ID0EY1DM">(行政處</text:span><text:span text:style-name="ID0EJ2DM">、交通旅遊局</text:span><text:span text:style-name="ID0E12DM">)</text:span></text:p>
        </text:list-item>
        <text:list-item>
          <text:p text:style-name="ID0EL3DM"><text:span text:style-name="ID0EK4DM">縣府</text:span><text:span text:style-name="ID0E24DM">聯合辦公</text:span><text:span text:style-name="ID0EM5DM">大樓</text:span><text:span text:style-name="ID0E45DM">工程</text:span><text:span text:style-name="ID0EO6DM">中央補助</text:span><text:span text:style-name="ID0E66DM">預算</text:span><text:span text:style-name="ID0EQAEM">要確認，請再設法填補經費缺口</text:span><text:span text:style-name="ID0EBBEM">；業務延宕管考會議主管</text:span><text:span text:style-name="ID0ESBEM">要</text:span><text:span text:style-name="ID0EDCEM">負責說明，請倡議超前部署提早發包；S</text:span><text:span text:style-name="ID0EUCEM">DG</text:span><text:span text:style-name="ID0EEDEM">s參展評比要全力以赴，</text:span><text:span text:style-name="ID0EVDEM">請設定得獎奮鬥</text:span><text:span text:style-name="ID0EGEEM">目標</text:span><text:span text:style-name="ID0EXEEM">；縣府大樓土地鄉親提出主張，請儘量協調避免官司爭訟</text:span><text:span text:style-name="ID0EIFEM">；輿情處理攸關縣府聲譽，請提升情資蒐集澄清效果；監委接連來馬查案要突顯</text:span><text:span text:style-name="ID0EZFEM">本縣</text:span><text:span text:style-name="ID0EKGEM">依法行政原則，請展現馬祖韌性政府素養</text:span><text:span text:style-name="ID0E2GEM">；外界政治動作頻繁我們要不受干擾，請鼓舞各單位開大門走大路堅持做對的事</text:span><text:span text:style-name="ID0EMHEM">。(行政處)</text:span></text:p>
        </text:list-item>
        <text:list-item>
          <text:p text:style-name="ID0E4HEM"><text:span text:style-name="ID0E3IEM">18</text:span><text:span text:style-name="ID0ENJEM">位學生單車環台值得鼓勵，</text:span><text:span text:style-name="ID0E5JEM">請每日關注騎行安全</text:span><text:span text:style-name="ID0EPKEM">。(教育處)</text:span></text:p>
        </text:list-item>
        <text:list-item>
          <text:p text:style-name="ID0EALEM"><text:span text:style-name="ID0E6LEM">潮汐表及日出日落時間表有觀光遊憩價值，請研究刊登馬祖日報</text:span><text:span text:style-name="ID0EQMEM">網站</text:span><text:span text:style-name="ID0EBNEM">。(交旅局、馬祖日報)</text:span></text:p>
        </text:list-item>
      </text:list>
      <text:p text:style-name="ID0ESNEM"/>
      <text:p text:style-name="ID0ELOEM"><text:span text:style-name="ID0EEPEM">副縣長指示</text:span><text:span text:style-name="ID0EVPEM">：</text:span></text:p>
      <text:list text:style-name="L27" text:continue-numbering="true">
        <text:list-item>
          <text:p text:style-name="ID0EGQEM"><text:span text:style-name="ID0EFREM">輿情處理反映事項要達到節奏有序</text:span><text:span text:style-name="ID0EWREM">及</text:span><text:span text:style-name="ID0EHSEM">目標管理效果：</text:span></text:p>
        </text:list-item>
      </text:list>
      <text:list text:style-name="L29" text:continue-numbering="true">
        <text:list-item>
          <text:p text:style-name="ID0EYSEM"><text:span text:style-name="ID0EWTEM">票務系統繼續改進，不怕有心人見縫插針</text:span><text:span text:style-name="ID0EHUEM">。(</text:span><text:span text:style-name="ID0EYUEM">交旅局</text:span><text:span text:style-name="ID0EJVEM">)</text:span></text:p>
        </text:list-item>
        <text:list-item>
          <text:p text:style-name="ID0E1VEM"><text:span text:style-name="ID0EYWEM">立榮電話不通，請了解回應。(交旅局)</text:span></text:p>
        </text:list-item>
        <text:list-item>
          <text:p text:style-name="ID0EJXEM"><text:span text:style-name="ID0EHYEM">公務員要遵守</text:span><text:span text:style-name="ID0EYYEM">上下班紀律，</text:span><text:span text:style-name="ID0EJZEM">請</text:span><text:span text:style-name="ID0E1ZEM">維護</text:span><text:span text:style-name="ID0EL1EM">公僕</text:span><text:span text:style-name="ID0E31EM">形象。(人事處)</text:span></text:p>
        </text:list-item>
        <text:list-item>
          <text:p text:style-name="ID0EN2EM"><text:span text:style-name="ID0EL3EM">瓦斯防爆鋼瓶，</text:span><text:span text:style-name="ID0E33EM">請</text:span><text:span text:style-name="ID0EN4EM">宣導推廣。(產發處)</text:span></text:p>
        </text:list-item>
        <text:list-item>
          <text:p text:style-name="ID0E54EM"><text:span text:style-name="ID0E35EM">道路管理做好，各路段</text:span><text:span text:style-name="ID0EN6EM">請儘速</text:span><text:span text:style-name="ID0E56EM">恢復正常。(工務處)</text:span></text:p>
        </text:list-item>
        <text:list-item>
          <text:p text:style-name="ID0EPAFM"><text:span text:style-name="ID0ENBFM">國際藝術島廣發訊息，</text:span><text:span text:style-name="ID0E5BFM">請於</text:span><text:span text:style-name="ID0EPCFM">各大學、文化單位、公車</text:span><text:span text:style-name="ID0EADFM">……</text:span><text:span text:style-name="ID0EQDFM">全面露出。(文化處)</text:span></text:p>
        </text:list-item>
      </text:list>
      <text:list text:style-name="L27" text:continue-numbering="true">
        <text:list-item>
          <text:p text:style-name="ID0EBEFM"><text:span text:style-name="ID0EAFFM">菁英班預定做議題分組</text:span><text:span text:style-name="ID0ETFFM">，請</text:span><text:span text:style-name="ID0EGGFM">學員深入分析探討解決方案，期待科</text:span><text:span text:style-name="ID0EZGFM">長級學員以局長</text:span><text:span text:style-name="ID0EMHFM">高度看事情</text:span><text:span text:style-name="ID0E6HFM">，並能勇敢投入，付出產出</text:span><text:span text:style-name="ID0ESIFM">。</text:span><text:span text:style-name="ID0EFJFM">(</text:span><text:span text:style-name="ID0EYJFM">人事</text:span><text:span text:style-name="ID0ELKFM">處</text:span><text:span text:style-name="ID0E5KFM">、各單位</text:span><text:span text:style-name="ID0EPLFM">)</text:span></text:p>
        </text:list-item>
        <text:list-item>
          <text:p text:style-name="ID0E6LFM"><text:span text:style-name="ID0E5MFM">學生單車環島</text:span><text:span text:style-name="ID0EPNFM">，請</text:span><text:span text:style-name="ID0EAOFM">善用支援車輛及服務人員確保行程安全</text:span><text:span text:style-name="ID0EROFM">。(</text:span><text:span text:style-name="ID0ECPFM">教育</text:span><text:span text:style-name="ID0ETPFM">處)</text:span></text:p>
        </text:list-item>
        <text:list-item>
          <text:p text:style-name="ID0EEQFM"><text:span text:style-name="ID0EDRFM">交通部主導離基業務來馬訪視</text:span><text:span text:style-name="ID0EURFM">，請</text:span><text:span text:style-name="ID0EFSFM">以目標管理辦好</text:span><text:span text:style-name="ID0EWSFM">業務回應，完善</text:span><text:span text:style-name="ID0EHTFM">接待工作</text:span><text:span text:style-name="ID0EYTFM">。(</text:span><text:span text:style-name="ID0EJUFM">交旅局</text:span><text:span text:style-name="ID0E1UFM">)</text:span></text:p>
        </text:list-item>
        <text:list-item>
          <text:p text:style-name="ID0ELVFM"><text:span text:style-name="ID0EKWFM">國庫署長訪視會勘</text:span><text:span text:style-name="ID0E2WFM">要好好</text:span><text:span text:style-name="ID0EMXFM">安排</text:span><text:span text:style-name="ID0E4XFM">，請</text:span><text:span text:style-name="ID0EOYFM">以</text:span><text:span text:style-name="ID0E6YFM">協助</text:span><text:span text:style-name="ID0EQZFM">政策開源為導向</text:span><text:span text:style-name="ID0EB1FM">。(</text:span><text:span text:style-name="ID0ES1FM">財稅局</text:span><text:span text:style-name="ID0ED2FM">)</text:span></text:p>
        </text:list-item>
        <text:list-item>
          <text:p text:style-name="ID0EU2FM"><text:span text:style-name="ID0ET3FM">八二三</text:span><text:span text:style-name="ID0EE4FM">縣府前土地</text:span><text:span text:style-name="ID0EV4FM">遊行</text:span><text:span text:style-name="ID0EG5FM">和平</text:span><text:span text:style-name="ID0EX5FM">和解決，請於8月</text:span><text:span text:style-name="ID0EI6FM">22</text:span><text:span text:style-name="ID0EZ6FM">日</text:span><text:span text:style-name="ID0EKAGM">下午</text:span><text:span text:style-name="ID0E2AGM">16時00分</text:span><text:span text:style-name="ID0EMBGM">進行沙盤推演</text:span><text:span text:style-name="ID0E4BGM">。(</text:span><text:span text:style-name="ID0EOCGM">警察局</text:span><text:span text:style-name="ID0E6CGM">、</text:span><text:span text:style-name="ID0EQDGM">地政局、行政處、政風處</text:span><text:span text:style-name="ID0EBEGM">)</text:span></text:p>
        </text:list-item>
        <text:list-item>
          <text:p text:style-name="ID0ESEGM"><text:span text:style-name="ID0ERFGM">詐騙刑案</text:span><text:span text:style-name="ID0ECGGM">複雜</text:span><text:span text:style-name="ID0ETGGM">度增加</text:span><text:span text:style-name="ID0EEHGM">，請</text:span><text:span text:style-name="ID0EVHGM">妥善因應</text:span><text:span text:style-name="ID0EGIGM">。(</text:span><text:span text:style-name="ID0EXIGM">警察局</text:span><text:span text:style-name="ID0EIJGM">)</text:span></text:p>
        </text:list-item>
        <text:list-item>
          <text:p text:style-name="ID0EZJGM"><text:span text:style-name="ID0EYKGM">概算審查</text:span><text:span text:style-name="ID0EJLGM">在即</text:span><text:span text:style-name="ID0E1LGM">，請</text:span><text:span text:style-name="ID0ELMGM">先將經費項目優先順序排出</text:span><text:span text:style-name="ID0E3MGM">。(</text:span><text:span text:style-name="ID0ENNGM">各單位、主計</text:span><text:span text:style-name="ID0E5NGM">處)</text:span></text:p>
        </text:list-item>
        <text:list-item>
          <text:p text:style-name="ID0EPOGM"><text:span text:style-name="ID0EOPGM">水保署長補助本縣1</text:span><text:span text:style-name="ID0E6PGM">,</text:span><text:span text:style-name="ID0EPQGM">500萬</text:span><text:span text:style-name="ID0EARGM">，</text:span><text:span text:style-name="ID0ERRGM">來馬接待業務</text:span><text:span text:style-name="ID0ECSGM">請善加安排</text:span><text:span text:style-name="ID0ETSGM">。(</text:span><text:span text:style-name="ID0EETGM">產發</text:span><text:span text:style-name="ID0EVTGM">處)</text:span></text:p>
        </text:list-item>
        <text:list-item>
          <text:p text:style-name="ID0EGUGM"><text:span text:style-name="ID0EFVGM">中央考核</text:span><text:span text:style-name="ID0EWVGM">本縣</text:span><text:span text:style-name="ID0EHWGM">一般性補助款</text:span><text:span text:style-name="ID0EYWGM">預算要</text:span><text:span text:style-name="ID0EJXGM">避免照單全收，請循例</text:span><text:span text:style-name="ID0E1XGM">適時申覆</text:span><text:span text:style-name="ID0ELYGM">以</text:span><text:span text:style-name="ID0E3YGM">取得優良成績。</text:span><text:span text:style-name="ID0ENZGM">(</text:span><text:span text:style-name="ID0E5ZGM">各單位</text:span><text:span text:style-name="ID0EP1GM">)</text:span></text:p>
        </text:list-item>
      </text:list>
      <text:p text:style-name="ID0EA2GM"><text:span text:style-name="ID0EV2GM"/></text:p>
      <text:p text:style-name="ID0EG3GM"><text:span text:style-name="ID0E63GM">秘書長指示：</text:span></text:p>
      <text:list text:style-name="L30" text:continue-numbering="true">
        <text:list-item>
          <text:p text:style-name="ID0ER4GM"><text:span text:style-name="ID0EQ5GM">考試院文官</text:span><text:span text:style-name="ID0EB6GM">團</text:span><text:span text:style-name="ID0ES6GM">來訪請</text:span><text:span text:style-name="ID0EDAHM">各局處</text:span><text:span text:style-name="ID0EUAHM">長親自引領，務期行程要</text:span><text:span text:style-name="ID0EFBHM">讓學員</text:span><text:span text:style-name="ID0EWBHM">有收穫。(各單位、人事處)</text:span></text:p>
        </text:list-item>
        <text:list-item>
          <text:p text:style-name="ID0EHCHM"><text:span text:style-name="ID0EGDHM">離島建設條例修正內容</text:span><text:span text:style-name="ID0EXDHM">與金門、</text:span><text:span text:style-name="ID0EIEHM">澎湖縣</text:span><text:span text:style-name="ID0EZEHM">意見</text:span><text:span text:style-name="ID0EKFHM">不同</text:span><text:span text:style-name="ID0E2FHM">部分</text:span><text:span text:style-name="ID0EMGHM">，請再開會研商</text:span><text:span text:style-name="ID0E4GHM">。(行政處)</text:span></text:p>
        </text:list-item>
        <text:list-item>
          <text:p text:style-name="ID0EOHHM"><text:span text:style-name="ID0ENIHM">馬祖海域</text:span><text:span text:style-name="ID0E5IHM">沈船具</text:span><text:span text:style-name="ID0EPJHM">水下考古價值，請積極辦理並配合中央單位推動進行。(文化處)</text:span></text:p>
        </text:list-item>
        <text:list-item>
          <text:p text:style-name="ID0EAKHM"><text:span text:style-name="ID0E6KHM">新聞人員補實後應展現效益，請提升縣內外</text:span><text:span text:style-name="ID0EQLHM">媒體</text:span><text:span text:style-name="ID0EBMHM">供稿</text:span><text:span text:style-name="ID0ESMHM">品質與數量。(行政處)</text:span></text:p>
        </text:list-item>
        <text:list-item>
          <text:p text:style-name="ID0EDNHM"><text:span text:style-name="ID0EEOHM">生紅過夏海報出眾吸睛</text:span><text:span text:style-name="ID0EXOHM">，請另加分送全國文化單位及各大學</text:span><text:span text:style-name="ID0EKPHM">並投放公車廣告</text:span><text:span text:style-name="ID0E4PHM">。(文化處)</text:span></text:p>
        </text:list-item>
      </text:list>
      <text:p text:style-name="ID0EQQHM"><text:bookmark-start text:name="_GoBack"/><text:bookmark-end text:name="_GoBack"/></text:p>
      <text:p text:style-name="ID0ESRH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2UBG">
      <style:text-properties/>
    </style:style>
    <style:style style:family="text" style:name="ID0EWZBG">
      <style:text-properties/>
    </style:style>
    <style:style style:family="text" style:name="ID0EN5BG">
      <style:text-properties/>
    </style:style>
    <style:style style:family="text" style:name="ID0EJDAI">
      <style:text-properties/>
    </style:style>
    <style:style style:family="text" style:name="ID0EEIAI">
      <style:text-properties/>
    </style:style>
    <style:style style:family="text" style:name="ID0E6MAI">
      <style:text-properties/>
    </style:style>
    <style:style style:family="text" style:name="ID0E1RAI">
      <style:text-properties style:font-name="標楷體" style:font-name-complex="標楷體" style:font-name-asian="標楷體"/>
    </style:style>
    <style:style style:family="text" style:name="ID0EYWAI">
      <style:text-properties/>
    </style:style>
    <style:style style:family="text" style:name="ID0EP2AI">
      <style:text-properties/>
    </style:style>
    <style:style style:family="text" style:name="ID0EKABI">
      <style:text-properties/>
    </style:style>
    <style:style style:family="text" style:name="ID0EFFBI">
      <style:text-properties/>
    </style:style>
    <style:style style:family="text" style:name="ID0EAKBI">
      <style:text-properties/>
    </style:style>
    <style:style style:family="text" style:name="ID0E2OBI">
      <style:text-properties/>
    </style:style>
    <style:style style:family="text" style:name="ID0EWTBI">
      <style:text-properties/>
    </style:style>
    <style:style style:family="text" style:name="ID0ERYBI">
      <style:text-properties/>
    </style:style>
    <style:style style:family="text" style:name="ID0EM4BI">
      <style:text-properties/>
    </style:style>
    <style:style style:family="text" style:name="ID0EHCCI">
      <style:text-properties/>
    </style:style>
    <style:style style:family="text" style:name="ID0ECHCI">
      <style:text-properties/>
    </style:style>
    <style:style style:family="text" style:name="ID0E4LCI">
      <style:text-properties/>
    </style:style>
    <style:style style:family="text" style:name="ID0EYQCI">
      <style:text-properties/>
    </style:style>
    <style:style style:family="text" style:name="ID0ETVCI">
      <style:text-properties/>
    </style:style>
    <style:style style:family="text" style:name="ID0EO1CI">
      <style:text-properties/>
    </style:style>
  </office:styles>
  <office:automatic-styles>
    <style:page-layout style:name="PAGEID0ELSH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SH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8-17T13:39:00</meta:creation-date>
    <dc:creator>陳建甫</dc:creator>
    <dc:date>2023-08-18T11:04:00</dc:date>
    <meta:print-date>2023-07-24T15:16:00</meta:print-date>
    <dc:subject/>
    <meta:editing-cycles>7</meta:editing-cycles>
    <meta:keyword/>
    <meta:document-statistic/>
    <meta:editing-duration>PT0H23M0S</meta:editing-duration>
    <meta:user-defined meta:name="Company" meta:value-type="string"/>
  </office:meta>
</office:document-meta>
</file>