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DFKaiShu-SB-Estd-BF,Bold" svg:font-family="DFKaiShu-SB-Estd-BF,Bold" style:font-family-generic="system"/>
    <style:font-face style:name="DFKaiShu-SB-Estd-BF" svg:font-family="DFKaiShu-SB-Estd-BF" style:font-family-generic="system"/>
  </office:font-face-decls>
  <office:automatic-styles>
    <style:style style:name="ID0ENNAI" style:family="paragraph" style:parent-style-name="a" style:master-page-name="Standard">
      <style:paragraph-properties style:tab-stop-distance="0.847cm" fo:margin-top="0.635cm" fo:margin-bottom="0.318cm" fo:line-height="0.6cm" fo:text-align="center" style:snap-to-layout-grid="false" fo:margin-left="0cm" fo:text-indent="0cm" fo:margin-right="0cm" fo:widows="2" fo:orphans="2"/>
    </style:style>
    <style:style style:name="ID0E4OAI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DQAI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HRAI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NSAI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RTAI" style:family="paragraph" style:parent-style-name="a">
      <style:paragraph-properties style:tab-stop-distance="0.847cm" fo:margin-top="0.635cm" fo:margin-bottom="1.27cm" fo:line-height="0.6cm" fo:text-align="end" fo:margin-left="0cm" fo:text-indent="0cm" fo:margin-right="0cm" fo:widows="2" fo:orphans="2"/>
    </style:style>
    <style:style style:name="ID0ELUAI" style:family="text">
      <style:text-properties style:font-name="SimSun" style:font-name-asian="SimSun" fo:letter-spacing="-0.004cm" style:font-size-complex="10pt" fo:font-size="14pt" style:font-size-asian="14pt"/>
    </style:style>
    <style:style style:name="ID0E2U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XAI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2YAI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A1AI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E2AI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J3AI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O4AI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style:language-asian="zh" style:country-asian="HK" fo:font-size="20pt" style:font-size-asian="20pt"/>
    </style:style>
    <style:style style:name="ID0ET5AI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style:language-asian="zh" style:country-asian="HK" fo:font-size="20pt" style:font-size-asian="20pt"/>
    </style:style>
    <style:style style:name="ID0EY6AI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style:language-asian="zh" style:country-asian="HK" fo:font-size="20pt" style:font-size-asian="20pt"/>
    </style:style>
    <style:style style:name="ID0E4ABI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style:language-asian="zh" style:country-asian="HK" fo:font-size="20pt" style:font-size-asian="20pt"/>
    </style:style>
    <style:style style:name="ID0ECCBI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style:language-asian="zh" style:country-asian="HK" fo:font-size="20pt" style:font-size-asian="20pt"/>
    </style:style>
    <style:style style:name="ID0EHDBI" style:family="text">
      <style:text-properties style:font-name="標楷體" style:font-name-asian="標楷體" fo:letter-spacing="-0.004cm" style:font-size-complex="10pt" fo:font-size="14pt" style:font-size-asian="14pt"/>
    </style:style>
    <style:style style:name="ID0EVDBI" style:family="text">
      <style:text-properties style:font-name="標楷體" style:font-name-asian="標楷體" fo:letter-spacing="-0.004cm" style:font-size-complex="10pt" fo:font-size="14pt" style:font-size-asian="14pt"/>
    </style:style>
    <style:style style:name="ID0EDEBI" style:family="text">
      <style:text-properties style:font-name="標楷體" style:font-name-asian="標楷體" fo:letter-spacing="-0.004cm" style:font-size-complex="10pt" fo:font-size="14pt" style:font-size-asian="14pt"/>
    </style:style>
    <style:style style:name="ID0EREBI" style:family="text">
      <style:text-properties style:font-name="標楷體" style:font-name-asian="標楷體" fo:letter-spacing="-0.004cm" style:font-size-complex="10pt" fo:font-size="14pt" style:font-size-asian="14pt"/>
    </style:style>
    <style:style style:name="ID0E6EB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ZF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KG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2G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MH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4H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OI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6I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QJ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AK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RK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CL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TL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EM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VM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GN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WN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HO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YO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JP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1P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LQ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3Q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NRBI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5RBI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YSB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JT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T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U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U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V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V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W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W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X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X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Y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Y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Z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Z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1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1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2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2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3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3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4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4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5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5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6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Z6B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JACI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GBC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KD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2DCI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DICI" style:family="paragraph" style:parent-style-name="a">
      <style:paragraph-properties style:tab-stop-distance="0.847cm" fo:margin-left="0cm" fo:text-indent="0cm" fo:margin-right="0cm" fo:widows="2" fo:orphans="2"/>
    </style:style>
    <style:style style:name="ID0ESICI" style:family="text">
      <style:text-properties style:font-name="標楷體" style:font-name-asian="標楷體" style:font-size-complex="8pt" fo:font-size="8pt" style:font-size-asian="8pt"/>
    </style:style>
    <style:style style:name="ID0EDJC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YKCI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SLCI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MMC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FN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XN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IO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ZO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KP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2P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MQ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4Q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OR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6R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QS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BT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ST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DU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UUC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FVCI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DWC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KYC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6ZC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R1C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B2C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R2C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B3C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R3C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B4C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R4C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B5C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R5C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B6C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R6C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BA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RA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BB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RB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BC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RC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GD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WD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GE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WE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GF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WF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GG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WG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KH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1H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KI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1I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KJ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1J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KKD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1KDI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UL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FMDI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CQDI" style:family="paragraph" style:parent-style-name="a">
      <style:paragraph-properties style:tab-stop-distance="0.847cm" fo:margin-left="0cm" fo:text-indent="0cm" fo:margin-right="0cm" fo:widows="2" fo:orphans="2"/>
    </style:style>
    <style:style style:name="ID0ERQDI" style:family="text">
      <style:text-properties style:font-name="標楷體" style:font-name-asian="標楷體" style:font-size-complex="8pt" fo:font-size="8pt" style:font-size-asian="8pt"/>
    </style:style>
    <style:style style:name="ID0E6QDI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ZRDI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TSDI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NT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UD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WUDI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HVDI" style:family="text">
      <style:text-properties style:font-name="標楷體" style:font-name-complex="微軟正黑體" style:font-name-asian="標楷體" fo:font-weight="bold" fo:color="#000000" style:letter-kerning="true" style:font-size-complex="14pt" fo:font-size="16pt" style:font-size-asian="16pt"/>
    </style:style>
    <style:style style:name="ID0EZVDI" style:family="text">
      <style:text-properties style:font-name="標楷體" style:font-name-complex="微軟正黑體" style:font-name-asian="標楷體" fo:font-weight="bold" fo:color="#000000" style:letter-kerning="true" style:font-size-complex="14pt" fo:font-size="16pt" style:font-size-asian="16pt"/>
    </style:style>
    <style:style style:name="ID0ELWDI" style:family="text">
      <style:text-properties style:font-name="標楷體" style:font-name-complex="微軟正黑體" style:font-name-asian="標楷體" fo:font-weight="bold" fo:color="#000000" style:letter-kerning="true" style:font-size-complex="14pt" fo:font-size="16pt" style:font-size-asian="16pt"/>
    </style:style>
    <style:style style:name="ID0E4WDI" style:family="text">
      <style:text-properties style:font-name="標楷體" style:font-name-complex="微軟正黑體" style:font-name-asian="標楷體" fo:font-weight="bold" fo:color="#000000" style:letter-kerning="true" style:font-size-complex="14pt" fo:font-size="16pt" style:font-size-asian="16pt"/>
    </style:style>
    <style:style style:name="ID0EPXDI" style:family="text">
      <style:text-properties style:font-name="標楷體" style:font-name-complex="微軟正黑體" style:font-name-asian="標楷體" fo:font-weight="bold" fo:color="#000000" style:letter-kerning="true" style:font-size-complex="14pt" fo:font-size="16pt" style:font-size-asian="16pt"/>
    </style:style>
    <style:style style:name="ID0EBYDI" style:family="text">
      <style:text-properties style:font-name="標楷體" style:font-name-complex="微軟正黑體" style:font-name-asian="標楷體" fo:font-weight="bold" fo:color="#000000" style:letter-kerning="true" style:font-size-complex="14pt" fo:font-size="16pt" style:font-size-asian="16pt"/>
    </style:style>
    <style:style style:name="ID0ETYDI" style:family="text">
      <style:text-properties style:font-name="標楷體" style:font-name-complex="微軟正黑體" style:font-name-asian="標楷體" fo:font-weight="bold" fo:color="#000000" style:letter-kerning="true" style:font-size-complex="14pt" fo:font-size="16pt" style:font-size-asian="16pt"/>
    </style:style>
    <style:style style:name="ID0EFZDI" style:family="text">
      <style:text-properties style:font-name="標楷體" style:font-name-complex="微軟正黑體" style:font-name-asian="標楷體" fo:font-weight="bold" fo:color="#000000" style:letter-kerning="true" style:font-size-complex="14pt" fo:font-size="16pt" style:font-size-asian="16pt"/>
    </style:style>
    <style:style style:name="ID0EXZDI" style:family="text">
      <style:text-properties style:font-name="標楷體" style:font-name-complex="微軟正黑體" style:font-name-asian="標楷體" fo:font-weight="bold" fo:color="#000000" style:letter-kerning="true" style:font-size-complex="14pt" fo:font-size="16pt" style:font-size-asian="16pt"/>
    </style:style>
    <style:style style:name="ID0EJ1DI" style:family="text">
      <style:text-properties style:font-name="標楷體" style:font-name-complex="微軟正黑體" style:font-name-asian="標楷體" fo:font-weight="bold" style:font-weight-complex="bold" fo:color="#000000" style:letter-kerning="true" style:font-size-complex="14pt" fo:font-size="16pt" style:font-size-asian="16pt"/>
    </style:style>
    <style:style style:name="ID0E31DI" style:family="text">
      <style:text-properties style:font-name="標楷體" style:font-name-complex="微軟正黑體" style:font-name-asian="標楷體" fo:font-weight="bold" fo:color="#000000" style:letter-kerning="true" style:font-size-complex="14pt" fo:font-size="16pt" style:font-size-asian="16pt"/>
    </style:style>
    <style:style style:name="ID0EO2DI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M3D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T5DI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JA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A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B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B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C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C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D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D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E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E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F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F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G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G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H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H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I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I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J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J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K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K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L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L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M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M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N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NA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OA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FPAK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WPA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TTAK" style:family="paragraph" style:parent-style-name="a">
      <style:paragraph-properties style:tab-stop-distance="0.847cm" fo:margin-left="0cm" fo:text-indent="0cm" fo:margin-right="0cm" fo:widows="2" fo:orphans="2"/>
    </style:style>
    <style:style style:name="ID0ECUAK" style:family="text">
      <style:text-properties style:font-name="標楷體" style:font-name-asian="標楷體" style:font-size-complex="8pt" fo:font-size="8pt" style:font-size-asian="8pt"/>
    </style:style>
    <style:style style:name="ID0EQUAK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KV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WAK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SWAK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DXAK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UXAK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FYAK" style:family="text">
      <style:text-properties style:font-name="標楷體" style:font-name-complex="DFKaiShu-SB-Estd-BF" style:font-name-asian="標楷體" fo:font-weight="bold" style:font-weight-complex="bold" style:letter-kerning="true" style:font-size-complex="14pt" fo:font-size="16pt" style:font-size-asian="16pt"/>
    </style:style>
    <style:style style:name="ID0EWYA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QZAK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B1A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K5AK" style:family="paragraph" style:parent-style-name="a">
      <style:paragraph-properties style:tab-stop-distance="0.847cm" fo:margin-left="0cm" fo:text-indent="0cm" fo:margin-right="0cm" fo:widows="2" fo:orphans="2"/>
    </style:style>
    <style:style style:name="ID0EZ5AK" style:family="text">
      <style:text-properties style:font-name="標楷體" style:font-name-asian="標楷體" style:font-size-complex="8pt" fo:font-size="8pt" style:font-size-asian="8pt"/>
    </style:style>
    <style:style style:name="ID0EF6AK" style:family="text">
      <style:text-properties style:font-name="標楷體" style:font-name-asian="標楷體" style:font-size-complex="8pt" fo:font-size="8pt" style:font-size-asian="8pt"/>
    </style:style>
    <style:style style:name="ID0EW6A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LB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3B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LC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1C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JD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YD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HE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WE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FF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UF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DG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SG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BH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QH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6H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OI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4I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MJBK" style:family="text">
      <style:text-properties style:font-name="標楷體" style:font-name-complex="DFKaiShu-SB-Estd-BF" style:font-name-asian="標楷體" style:letter-kerning="true" style:font-size-complex="14pt" fo:font-size="16pt" style:font-size-asian="16pt"/>
    </style:style>
    <style:style style:name="ID0E2JBK" style:family="paragraph" style:parent-style-name="a">
      <style:paragraph-properties style:tab-stop-distance="0.847cm" fo:line-height="1.129cm" fo:text-align="justify" fo:margin-left="0.974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VKBK" style:family="paragraph" style:parent-style-name="Default">
      <style:paragraph-properties style:tab-stop-distance="0.847cm" fo:text-align="justify" fo:margin-left="0cm" fo:text-indent="0cm" fo:margin-right="0cm" fo:widows="2" fo:orphans="2"/>
    </style:style>
    <style:style style:name="ID0EJLB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YLBK" style:family="text">
      <style:text-properties style:font-name="標楷體" style:font-name-asian="標楷體" fo:font-weight="bold" style:font-weight-complex="bold" style:font-size-complex="14pt" fo:font-size="16pt" style:font-size-asian="16pt"/>
    </style:style>
    <style:style style:name="ID0EGMBK" style:family="text">
      <style:text-properties style:font-name="標楷體" style:font-name-asian="標楷體" fo:font-weight="bold" style:font-weight-complex="bold" style:font-size-complex="14pt" fo:font-size="16pt" style:font-size-asian="16pt"/>
    </style:style>
    <style:style style:name="ID0EUMBK" style:family="text">
      <style:text-properties style:font-name="標楷體" style:font-name-asian="標楷體" fo:font-weight="bold" style:font-weight-complex="bold" style:font-size-complex="14pt" fo:font-size="16pt" style:font-size-asian="16pt"/>
    </style:style>
    <style:style style:name="ID0ECNBK" style:family="text">
      <style:text-properties style:font-name="標楷體" style:font-name-asian="標楷體" fo:font-weight="bold" style:font-weight-complex="bold" style:font-size-complex="14pt" fo:font-size="16pt" style:font-size-asian="16pt"/>
    </style:style>
    <style:style style:name="ID0EQNBK" style:family="text">
      <style:text-properties style:font-name="標楷體" style:font-name-asian="標楷體" fo:font-weight="bold" style:font-weight-complex="bold" style:font-size-complex="14pt" fo:font-size="16pt" style:font-size-asian="16pt"/>
    </style:style>
    <style:style style:name="ID0E5NBK" style:family="text">
      <style:text-properties style:font-name="標楷體" style:font-name-asian="標楷體" fo:font-weight="bold" style:font-weight-complex="bold" style:font-size-complex="14pt" fo:font-size="16pt" style:font-size-asian="16pt"/>
    </style:style>
    <style:style style:name="ID0EMOBK" style:family="text">
      <style:text-properties style:font-name="標楷體" style:font-name-asian="標楷體" fo:font-weight="bold" style:font-weight-complex="bold" style:font-size-complex="14pt" fo:font-size="16pt" style:font-size-asian="16pt"/>
    </style:style>
    <style:style style:name="ID0E1OB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SPBK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EQ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RQ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5Q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LR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YR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FS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SS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6S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MT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ZT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HU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UU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BV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OV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2V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IW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VWBK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GXB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.127cm" fo:margin-bottom="0.127cm" fo:margin-left="0.318cm" fo:margin-right="0.318cm" draw:flow-with-text="false"/>
    </style:style>
    <style:style style:name="ID0EC2BK" style:family="paragraph" style:parent-style-name="a">
      <style:paragraph-properties style:tab-stop-distance="0.847cm" fo:margin-left="0cm" fo:text-indent="0cm" fo:margin-right="0cm" fo:widows="2" fo:orphans="2"/>
    </style:style>
    <style:style style:name="ID0ER2BK" style:family="text">
      <style:text-properties style:font-name="標楷體" style:font-name-asian="標楷體" style:font-size-complex="8pt" fo:font-size="8pt" style:font-size-asian="8pt"/>
    </style:style>
    <style:style style:name="ID0EA3B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V4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C5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P5B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35BK" style:family="paragraph" style:parent-style-name="a">
      <style:paragraph-properties style:tab-stop-distance="0.847cm" fo:line-height="1.129cm" fo:text-align="justify" fo:margin-left="0cm" fo:text-indent="0cm" fo:margin-right="0cm" fo:widows="2" fo:orphans="2"/>
      <style:text-properties fo:letter-spacing="normal"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U6BK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LA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1A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JB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YB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HC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WC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FD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UDC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ME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2E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IF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VF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CG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PG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3G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JH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WH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DI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QI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4I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KJ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XJ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EKC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ALC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KNCK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2NC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YRCK" style:family="paragraph" style:parent-style-name="a">
      <style:paragraph-properties style:tab-stop-distance="0.847cm" fo:margin-left="0cm" fo:text-indent="0cm" fo:margin-right="0cm" fo:widows="2" fo:orphans="2"/>
    </style:style>
    <style:style style:name="ID0EHSCK" style:family="text">
      <style:text-properties style:font-name="標楷體" style:font-name-asian="標楷體" style:font-size-complex="8pt" fo:font-size="8pt" style:font-size-asian="8pt"/>
    </style:style>
    <style:style style:name="ID0EYSC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NUCK" style:family="paragraph" style:parent-style-name="Default">
      <style:paragraph-properties style:tab-stop-distance="0.847cm" fo:text-align="justify" fo:margin-left="0cm" fo:text-indent="0cm" fo:margin-right="0cm" fo:widows="2" fo:orphans="2"/>
    </style:style>
    <style:style style:name="ID0EDV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SV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BW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QW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6W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OX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4X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MY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2Y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KZCK" style:family="text"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ZZCK" style:family="paragraph" style:parent-style-name="a">
      <style:paragraph-properties style:tab-stop-distance="0.847cm" fo:line-height="1.129cm" fo:text-align="justify" fo:margin-left="0.974cm" fo:text-indent="0cm" fo:margin-right="0cm" fo:widows="2" fo:orphans="2"/>
    </style:style>
    <style:style style:name="ID0ER1CK" style:family="text">
      <style:text-properties style:font-name="標楷體" style:font-name-asian="標楷體" style:font-weight-complex="bold" fo:color="#000000" style:font-size-complex="14pt" fo:font-size="16pt" style:font-size-asian="16pt"/>
    </style:style>
    <style:style style:name="ID0ED2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Q2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42CK" style:family="text">
      <style:text-properties style:font-name="標楷體" style:font-name-asian="標楷體" style:font-weight-complex="bold" style:font-size-complex="14pt" fo:font-size="16pt" style:font-size-asian="16pt"/>
    </style:style>
    <style:style style:name="ID0EK3CK" style:family="paragraph" style:parent-style-name="Default">
      <style:paragraph-properties style:tab-stop-distance="0.847cm" fo:text-align="justify" fo:margin-left="0cm" fo:text-indent="0cm" fo:margin-right="0cm" fo:widows="2" fo:orphans="2"/>
    </style:style>
    <style:style style:name="ID0EE4C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I6CK" style:family="text">
      <style:text-properties style:font-name="標楷體" style:font-name-complex="DFKaiShu-SB-Estd-BF" style:font-name-asian="標楷體" style:font-size-complex="13pt" fo:font-size="14pt" style:font-size-asian="14pt"/>
    </style:style>
    <style:style style:name="ID0EX6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FMDK" style:family="paragraph" style:parent-style-name="a">
      <style:paragraph-properties style:tab-stop-distance="0.847cm" fo:margin-left="0cm" fo:text-indent="0cm" fo:margin-right="0cm" fo:widows="2" fo:orphans="2"/>
    </style:style>
    <style:style style:name="ID0E2MDK" style:family="text">
      <style:text-properties style:font-name="微軟正黑體" style:font-name-complex="none" style:font-name-asian="微軟正黑體" fo:color="#95B3D7" style:font-size-complex="11pt" fo:font-size="11pt" style:font-size-asian="11pt"/>
    </style:style>
    <style:style style:name="ID0EBODK" style:family="paragraph" style:parent-style-name="a">
      <style:paragraph-properties style:tab-stop-distance="0.847cm" fo:margin-left="0cm" fo:text-indent="0cm" fo:margin-right="0cm" fo:widows="2" fo:orphans="2"/>
    </style:style>
    <style:style style:name="ID0EWODK" style:family="text">
      <style:text-properties style:font-name="微軟正黑體" style:font-name-complex="none" style:font-name-asian="微軟正黑體" fo:color="#C0504D" style:font-size-complex="11pt" fo:font-size="11pt" style:font-size-asian="11pt"/>
    </style:style>
    <style:style style:name="ID0EJPDK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5QDK" style:family="text">
      <style:text-properties style:font-name="標楷體" style:font-name-complex="DFKaiShu-SB-Estd-BF" style:font-name-asian="標楷體" style:font-size-complex="13pt" fo:font-size="14pt" style:font-size-asian="14pt"/>
    </style:style>
    <style:style style:name="ID0ENRDK" style:family="graphic" style:parent-style-name="Graphics">
      <style:graphic-properties style:horizontal-pos="from-left" style:horizontal-rel="page-content" style:vertical-pos="from-top" style:vertical-rel="paragraph-content" style:wrap="parallel" fo:margin-top="0.127cm" fo:margin-bottom="0.127cm" fo:margin-left="0.318cm" fo:margin-right="0.318cm" draw:flow-with-text="false"/>
    </style:style>
    <style:style style:name="ID0EKVDK" style:family="paragraph" style:parent-style-name="a">
      <style:paragraph-properties style:tab-stop-distance="0.847cm" fo:margin-left="0cm" fo:text-indent="0cm" fo:margin-right="0cm" fo:widows="2" fo:orphans="2"/>
    </style:style>
    <style:style style:name="ID0EZVDK" style:family="text">
      <style:text-properties style:font-name="標楷體" style:font-name-asian="標楷體" style:font-size-complex="8pt" fo:font-size="8pt" style:font-size-asian="8pt"/>
    </style:style>
    <style:style style:name="ID0EHWDK" style:family="paragraph" style:parent-style-name="Default">
      <style:paragraph-properties style:tab-stop-distance="0.847cm" fo:text-align="justify" fo:margin-left="0cm" fo:text-indent="0cm" fo:margin-right="0cm" fo:widows="2" fo:orphans="2"/>
      <style:text-properties style:font-name="標楷體" style:font-name-complex="DFKaiShu-SB-Estd-BF" style:font-name-asian="標楷體" fo:font-weight="bold" style:font-weight-complex="bold" style:font-size-complex="14pt" fo:font-size="16pt" style:font-size-asian="16pt"/>
    </style:style>
    <style:style style:name="ID0E4WDK" style:family="section">
      <style:section-properties>
        <style:columns fo:column-count="1"/>
      </style:section-properties>
    </style:style>
    <style:style style:family="graphic" style:name="直線接點_20_14ID0EKXAI">
      <style:graphic-properties style:run-through="foreground" style:wrap="run-through" fo:margin-top="0cm" fo:margin-bottom="0cm" fo:margin-left="0.318cm" fo:margin-right="0.318cm" svg:stroke-width="0.141cm" fo:border="0.141cm double #000000" svg:stroke-color="#000000" style:border-line-width="0.002032cm 0.087884cm 0.002032cm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52097" style:number-wrapped-paragraphs="no-limit" draw:auto-grow-height="false" draw:auto-grow-width="false"/>
    </style:style>
    <style:style style:family="graphic" style:name="文字方塊_20_2ID0EMHCI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4625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27ID0EWPDI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6673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28ID0EHTAK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8721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29ID0E54AK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80769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30ID0EW1BK" style:parent-style-name="Frame">
      <style:graphic-properties style:run-through="background" style:wrap="run-through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248366337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_x0000_s1031ID0EMRCK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86913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群組_20_1ID0EHLDK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72577" style:number-wrapped-paragraphs="no-limit" draw:auto-grow-height="false" draw:auto-grow-width="false"/>
    </style:style>
    <style:style style:family="graphic" style:name="文字方塊_20_18ID0EILDK" style:parent-style-name="Frame">
      <style:graphic-properties style:run-through="foreground" style:wrap="none" fo:margin-left="0" fo:margin-right="0" draw:stroke="none" fo:border="none" fo:min-width="0cm" fo:wrap-option="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文字方塊_20_17ID0EILDK" style:parent-style-name="Frame">
      <style:graphic-properties style:run-through="foreground" style:wrap="none" fo:margin-left="0" fo:margin-right="0" draw:stroke="none" fo:border="none" fo:min-width="0cm" fo:wrap-option="wrap" style:horizontal-pos="from-left" style:horizontal-rel="paragraph-content" style:vertical-pos="from-top" style:vertical-rel="paragraph-content" style:flow-with-text="false" style:background-transparency="100%" fo:background-color="" draw:fill-color="#ffffff" draw:fill="none" draw:z-index="0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37ID0E5UDK" style:parent-style-name="Frame">
      <style:graphic-properties style:run-through="foreground" style:wrap="parallel" fo:margin-top="0.127cm" fo:margin-bottom="0.127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88961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NNAI"><text:span text:style-name="ID0E4OAI">連江縣</text:span><text:span text:style-name="ID0EDQAI">政</text:span><text:span text:style-name="ID0EHRAI">府</text:span><text:span text:style-name="ID0ENSAI">統計通報</text:span></text:p>
      <text:p text:style-name="ID0ERTAI"><text:span text:style-name="ID0ELUAI"><draw:frame text:anchor-type="char" draw:z-index="1751652097" draw:style-name="ID0E2UAI" draw:name="直線接點 14" svg:x="0.152cm" svg:y="1.526cm" svg:height="0.08cm" svg:width="18.49cm"><draw:image xlink:type="simple" xlink:show="embed" xlink:actuate="onLoad"/></draw:frame><draw:line draw:style-name="直線接點_20_14ID0EKXAI" draw:name="Frame1" text:anchor-type="paragraph" draw:z-index="1751652097" svg:x1="0.152cm" svg:y1="1.526cm" svg:x2="18.643cm" svg:y2="1.607cm"/></text:span><text:span text:style-name="ID0EYXAI">連江縣</text:span><text:span text:style-name="ID0E2YAI">1</text:span><text:span text:style-name="ID0EA1AI">1</text:span><text:span text:style-name="ID0EE2AI">1</text:span><text:span text:style-name="ID0EJ3AI">學</text:span><text:span text:style-name="ID0EO4AI">年</text:span><text:span text:style-name="ID0ET5AI">度</text:span><text:span text:style-name="ID0EY6AI">國中小學生裸視</text:span><text:span text:style-name="ID0E4ABI">視</text:span><text:span text:style-name="ID0ECCBI">力概況</text:span><text:span text:style-name="ID0EHDBI">11</text:span><text:span text:style-name="ID0EVDBI">2</text:span><text:span text:style-name="ID0EDEBI">-0</text:span><text:span text:style-name="ID0EREBI">8</text:span></text:p>
      <text:p text:style-name="ID0E6EBI"><text:span text:style-name="ID0EZFBI">一、</text:span><text:span text:style-name="ID0EKGBI">連江縣11</text:span><text:span text:style-name="ID0E2GBI">1</text:span><text:span text:style-name="ID0EMHBI">學年國小學生視力不良率為4</text:span><text:span text:style-name="ID0E4HBI">7</text:span><text:span text:style-name="ID0EOIBI">.</text:span><text:span text:style-name="ID0E6IBI">28</text:span><text:span text:style-name="ID0EQJBI">％</text:span><text:span text:style-name="ID0EAKBI">，較1</text:span><text:span text:style-name="ID0ERKBI">10</text:span><text:span text:style-name="ID0ECLBI">學年增加</text:span><text:span text:style-name="ID0ETLBI">0.76</text:span><text:span text:style-name="ID0EEMBI">個百分點。國中學生視力不良率為6</text:span><text:span text:style-name="ID0EVMBI">7.21</text:span><text:span text:style-name="ID0EGNBI">％</text:span><text:span text:style-name="ID0EWNBI">，較1</text:span><text:span text:style-name="ID0EHOBI">10</text:span><text:span text:style-name="ID0EYOBI">學年</text:span><text:span text:style-name="ID0EJPBI">增加</text:span><text:span text:style-name="ID0E1PBI">1.</text:span><text:span text:style-name="ID0ELQBI">62</text:span><text:span text:style-name="ID0E3QBI">個百分點</text:span><text:span text:style-name="ID0ENRBI">。</text:span></text:p>
      <text:p text:style-name="ID0E5RBI"><text:span text:style-name="ID0EYSBI"><text:s text:c="4"/></text:span><text:span text:style-name="ID0EJTBI">本縣11</text:span><text:span text:style-name="ID0EZTBI">1</text:span><text:span text:style-name="ID0EJUBI">學年國小學生視力不良率為4</text:span><text:span text:style-name="ID0EZUBI">7.28</text:span><text:span text:style-name="ID0EJVBI">％</text:span><text:span text:style-name="ID0EZVBI">，較1</text:span><text:span text:style-name="ID0EJWBI">1</text:span><text:span text:style-name="ID0EZWBI">0</text:span><text:span text:style-name="ID0EJXBI">學年增加</text:span><text:span text:style-name="ID0EZXBI">0.76</text:span><text:span text:style-name="ID0EJYBI">個百分點，自108學年國小學生視力不良率有逐漸上升趨勢。11</text:span><text:span text:style-name="ID0EZYBI">1</text:span><text:span text:style-name="ID0EJZBI">學年本縣國中學生視力不良率為6</text:span><text:span text:style-name="ID0EZZBI">7.21％</text:span><text:span text:style-name="ID0EJ1BI">，較1</text:span><text:span text:style-name="ID0EZ1BI">10</text:span><text:span text:style-name="ID0EJ2BI">學年</text:span><text:span text:style-name="ID0EZ2BI">增加</text:span><text:span text:style-name="ID0EJ3BI">1.</text:span><text:span text:style-name="ID0EZ3BI">62</text:span><text:span text:style-name="ID0EJ4BI">個百分點。近十年各學年，國中學生視力不良率皆高於國小學生視力不良率，11</text:span><text:span text:style-name="ID0EZ4BI">1</text:span><text:span text:style-name="ID0EJ5BI">學年兩者差距為19.</text:span><text:span text:style-name="ID0EZ5BI">93</text:span><text:span text:style-name="ID0EJ6BI">個百分點。如圖一所示。</text:span><text:span text:style-name="ID0EZ6BI"><text:s/></text:span></text:p>
      <text:p text:style-name="ID0EJACI"><draw:frame text:anchor-type="char" draw:z-index="1751695105" draw:style-name="ID0EGBCI" draw:name="圖片 1605817606" svg:x="1.138cm" svg:y="9.555cm" svg:height="0.787cm" svg:width="1.37cm"><draw:image xlink:type="simple" xlink:show="embed" xlink:actuate="onLoad" xlink:href="Pictures/image1.png"/></draw:frame><text:span text:style-name="ID0EKDCI"><draw:frame text:anchor-type="char" draw:z-index="1751674625" draw:style-name="ID0E2DCI" draw:name="文字方塊 2" svg:x="1.039cm" svg:y="11.496cm" svg:height="3.902cm" svg:width="4.353cm"><draw:image xlink:type="simple" xlink:show="embed" xlink:actuate="onLoad"/></draw:frame><draw:frame draw:name="Frame1" draw:style-name="文字方塊_20_2ID0EMHCI" text:anchor-type="paragraph" svg:width="4.353cm" svg:height="5.4320722222222235cm" svg:x="1.039cm" svg:y="11.497cm" draw:z-index="1751674625" style:rel-width="scale" style:rel-height="scale-min"><draw:text-box><text:p text:style-name="ID0EDICI"><text:span text:style-name="ID0ESICI">資料來源：教育部統計處</text:span></text:p></draw:text-box></draw:frame></text:span><draw:frame text:anchor-type="char" draw:z-index="1751657217" draw:style-name="ID0EDJCI" draw:name="圖表 1" svg:x="0.009cm" svg:y="1.235cm" svg:height="10.433cm" svg:width="18.461cm"><draw:image xlink:type="simple" xlink:show="embed" xlink:actuate="onLoad"/></draw:frame></text:p>
      <text:p text:style-name="ID0EYKCI"/>
      <text:p text:style-name="ID0ESLCI"/>
      <text:p text:style-name="ID0EMMCI"><text:span text:style-name="ID0EFNCI">二、連江縣11</text:span><text:span text:style-name="ID0EXNCI">1</text:span><text:span text:style-name="ID0EIOCI">學年國小男、女學生視力不良率分別為 4</text:span><text:span text:style-name="ID0EZOCI">7</text:span><text:span text:style-name="ID0EKPCI">.</text:span><text:span text:style-name="ID0E2PCI">77</text:span><text:span text:style-name="ID0EMQCI">％及4</text:span><text:span text:style-name="ID0E4QCI">6</text:span><text:span text:style-name="ID0EORCI">.</text:span><text:span text:style-name="ID0E6RCI">75</text:span><text:span text:style-name="ID0EQSCI">％，較 1</text:span><text:span text:style-name="ID0EBTCI">10</text:span><text:span text:style-name="ID0ESTCI">學年分別</text:span><text:span text:style-name="ID0EDUCI">增加1.74個百分點及減少0.28個百分點</text:span><text:span text:style-name="ID0EUUCI">。</text:span></text:p>
      <text:p text:style-name="ID0EFVCI"><draw:frame text:anchor-type="char" draw:z-index="1751693057" draw:style-name="ID0EDWCI" draw:name="圖片 1815294955" svg:x="0.599cm" svg:y="16.995cm" svg:height="0.787cm" svg:width="1.37cm"><draw:image xlink:type="simple" xlink:show="embed" xlink:actuate="onLoad" xlink:href="Pictures/image1.png"/></draw:frame><draw:frame text:anchor-type="char" draw:z-index="1751658241" draw:style-name="ID0EKYCI" draw:name="圖表 1" svg:x="0.032cm" svg:y="6.962cm" svg:height="12.125cm" svg:width="18.461cm"><draw:image xlink:type="simple" xlink:show="embed" xlink:actuate="onLoad"/></draw:frame><text:span text:style-name="ID0E6ZCI"><text:s text:c="4"/></text:span><text:span text:style-name="ID0ER1CI">按性別觀察， 近</text:span><text:span text:style-name="ID0EB2CI">幾年</text:span><text:span text:style-name="ID0ER2CI">女學生視力不良率皆高於男學生</text:span><text:span text:style-name="ID0EB3CI">，直至111年反轉</text:span><text:span text:style-name="ID0ER3CI">。11</text:span><text:span text:style-name="ID0EB4CI">1</text:span><text:span text:style-name="ID0ER4CI">學年男、女國小學生視力不良率分別為 4</text:span><text:span text:style-name="ID0EB5CI">7</text:span><text:span text:style-name="ID0ER5CI">.</text:span><text:span text:style-name="ID0EB6CI">77</text:span><text:span text:style-name="ID0ER6CI">％及 4</text:span><text:span text:style-name="ID0EBADI">6</text:span><text:span text:style-name="ID0ERADI">.</text:span><text:span text:style-name="ID0EBBDI">75</text:span><text:span text:style-name="ID0ERBDI">％，較1</text:span><text:span text:style-name="ID0EBCDI">10</text:span><text:span text:style-name="ID0ERCDI">學年分別</text:span><text:bookmark-start text:name="_Hlk140833192"/><text:span text:style-name="ID0EGDDI">增</text:span><text:span text:style-name="ID0EWDDI">加</text:span><text:span text:style-name="ID0EGEDI">1.74</text:span><text:span text:style-name="ID0EWEDI">個百分點</text:span><text:span text:style-name="ID0EGFDI">及</text:span><text:span text:style-name="ID0EWFDI">減少</text:span><text:span text:style-name="ID0EGGDI">0.28</text:span><text:span text:style-name="ID0EWGDI">個百分點</text:span><text:bookmark-end text:name="_Hlk140833192"/><text:span text:style-name="ID0EKHDI">，兩性落差1</text:span><text:span text:style-name="ID0E1HDI">.02</text:span><text:span text:style-name="ID0EKIDI">個百分點，較 1</text:span><text:span text:style-name="ID0E1IDI">10</text:span><text:span text:style-name="ID0EKJDI">學年</text:span><text:span text:style-name="ID0E1JDI">擴大0.02</text:span><text:span text:style-name="ID0EKKDI">個百分點。自108學年，國小學生視力不良率有逐漸上升的趨勢，其中男學生上升的幅度較女學生大。如圖二所示。</text:span></text:p>
      <text:p text:style-name="ID0E1KDI"><text:span text:style-name="ID0EULDI"><draw:frame text:anchor-type="char" draw:z-index="1751676673" draw:style-name="ID0EFMDI" draw:name="文字方塊 2" svg:x="0.891cm" svg:y="12.377cm" svg:height="3.902cm" svg:width="4.353cm"><draw:image xlink:type="simple" xlink:show="embed" xlink:actuate="onLoad"/></draw:frame><draw:frame draw:name="Frame1" draw:style-name="_x0000_s1027ID0EWPDI" text:anchor-type="paragraph" svg:width="4.353cm" svg:height="5.4320722222222235cm" svg:x="0.891cm" svg:y="12.377cm" draw:z-index="1751676673" style:rel-width="scale" style:rel-height="scale-min"><draw:text-box><text:p text:style-name="ID0ECQDI"><text:span text:style-name="ID0ERQDI">資料來源：教育部統計處</text:span></text:p></draw:text-box></draw:frame></text:span></text:p>
      <text:p text:style-name="ID0E6QDI"/>
      <text:p text:style-name="ID0EZRDI"/>
      <text:p text:style-name="ID0ETSDI"/>
      <text:p text:style-name="ID0ENTDI"><text:span text:style-name="ID0EEUDI">三</text:span><text:span text:style-name="ID0EWUDI">、</text:span><text:span text:style-name="ID0EHVDI">連江縣11</text:span><text:span text:style-name="ID0EZVDI">1</text:span><text:span text:style-name="ID0ELWDI">學年國中男、女學生視力不良率分別為6</text:span><text:span text:style-name="ID0E4WDI">3.24</text:span><text:span text:style-name="ID0EPXDI">％及7</text:span><text:span text:style-name="ID0EBYDI">2.22</text:span><text:span text:style-name="ID0ETYDI">％，較1</text:span><text:span text:style-name="ID0EFZDI">10</text:span><text:span text:style-name="ID0EXZDI">學年分別</text:span><text:span text:style-name="ID0EJ1DI">增加1.59及2.04個百分點</text:span><text:span text:style-name="ID0E31DI">。</text:span></text:p>
      <text:p text:style-name="ID0EO2DI"><draw:frame text:anchor-type="char" draw:z-index="1751692033" draw:style-name="ID0EM3DI" draw:name="圖片 1324053565" svg:x="0.781cm" svg:y="18.195cm" svg:height="0.787cm" svg:width="1.37cm"><draw:image xlink:type="simple" xlink:show="embed" xlink:actuate="onLoad" xlink:href="Pictures/image1.png"/></draw:frame><draw:frame text:anchor-type="char" draw:z-index="1751659265" draw:style-name="ID0ET5DI" draw:name="圖表 1" svg:x="0.115cm" svg:y="6.249cm" svg:height="14.529cm" svg:width="18.461cm"><draw:image xlink:type="simple" xlink:show="embed" xlink:actuate="onLoad"/></draw:frame><text:span text:style-name="ID0EJAAK"><text:s text:c="4"/></text:span><text:span text:style-name="ID0E2AAK">按性別觀察，11</text:span><text:span text:style-name="ID0ELBAK">1</text:span><text:span text:style-name="ID0E2BAK">學年男、女國中學生視力不良率分別為6</text:span><text:span text:style-name="ID0ELCAK">3</text:span><text:span text:style-name="ID0E2CAK">.</text:span><text:span text:style-name="ID0ELDAK">24</text:span><text:span text:style-name="ID0E2DAK">％及7</text:span><text:span text:style-name="ID0ELEAK">2.22</text:span><text:span text:style-name="ID0E2EAK">％，較1</text:span><text:span text:style-name="ID0ELFAK">1</text:span><text:span text:style-name="ID0E2FAK">0</text:span><text:span text:style-name="ID0ELGAK">學年分別</text:span><text:span text:style-name="ID0E2GAK">增加</text:span><text:span text:style-name="ID0ELHAK">1.59</text:span><text:span text:style-name="ID0E2HAK">及</text:span><text:span text:style-name="ID0ELIAK">2.04</text:span><text:span text:style-name="ID0E2IAK">個百分點，兩性落差8.</text:span><text:span text:style-name="ID0ELJAK">98</text:span><text:span text:style-name="ID0E2JAK">個百分點，較1</text:span><text:span text:style-name="ID0ELKAK">10</text:span><text:span text:style-name="ID0E2KAK">學年</text:span><text:span text:style-name="ID0ELLAK">擴大0.45</text:span><text:span text:style-name="ID0E2LAK">個百分點。自107學年，女國中生視力不良比率連兩年下降，於110</text:span><text:span text:style-name="ID0ELMAK">學</text:span><text:span text:style-name="ID0E2MAK">年反轉，</text:span><text:span text:style-name="ID0ELNAK">111學年仍呈現上升趨勢</text:span><text:span text:style-name="ID0E2NAK">。如圖三所示。</text:span></text:p>
      <text:p text:style-name="ID0ELOAK"><text:span text:style-name="ID0EFPAK"><draw:frame text:anchor-type="char" draw:z-index="1751678721" draw:style-name="ID0EWPAK" draw:name="文字方塊 2" svg:x="0.642cm" svg:y="15.133cm" svg:height="3.902cm" svg:width="4.353cm"><draw:image xlink:type="simple" xlink:show="embed" xlink:actuate="onLoad"/></draw:frame><draw:frame draw:name="Frame1" draw:style-name="_x0000_s1028ID0EHTAK" text:anchor-type="paragraph" svg:width="4.353cm" svg:height="5.4320722222222235cm" svg:x="0.642cm" svg:y="15.132cm" draw:z-index="1751678721" style:rel-width="scale" style:rel-height="scale-min"><draw:text-box><text:p text:style-name="ID0ETTAK"><text:span text:style-name="ID0ECUAK">資料來源：教育部統計處</text:span></text:p></draw:text-box></draw:frame></text:span></text:p>
      <text:p text:style-name="ID0EQUAK"/>
      <text:p text:style-name="ID0EKVAK"><text:span text:style-name="ID0EAWAK">四、</text:span><text:span text:style-name="ID0ESWAK">連江縣11</text:span><text:span text:style-name="ID0EDXAK">1</text:span><text:span text:style-name="ID0EUXAK">學年國中、小學生各級別視力不良率整體趨勢隨年級越高視力不良率亦增高</text:span><text:span text:style-name="ID0EFYAK">。</text:span></text:p>
      <text:p text:style-name="ID0EWYAK"><text:span text:style-name="ID0EQZAK"><draw:frame text:anchor-type="char" draw:z-index="1751680769" draw:style-name="ID0EB1AK" draw:name="文字方塊 2" svg:x="1.171cm" svg:y="15.186cm" svg:height="3.902cm" svg:width="4.353cm"><draw:image xlink:type="simple" xlink:show="embed" xlink:actuate="onLoad"/></draw:frame><draw:frame draw:name="Frame1" draw:style-name="_x0000_s1029ID0E54AK" text:anchor-type="paragraph" svg:width="4.353cm" svg:height="5.4320722222222235cm" svg:x="1.171cm" svg:y="15.185cm" draw:z-index="1751680769" style:rel-width="scale" style:rel-height="scale-min"><draw:text-box><text:p text:style-name="ID0EK5AK"><text:span text:style-name="ID0EZ5AK">資料來源：</text:span><text:span text:style-name="ID0EF6AK">連江縣政府教育處</text:span></text:p></draw:text-box></draw:frame></text:span><draw:frame text:anchor-type="char" draw:z-index="1751664385" draw:style-name="ID0EW6AK" draw:name="圖表 1" svg:x="0.12cm" svg:y="4.702cm" svg:height="10.557cm" svg:width="18.461cm"><draw:image xlink:type="simple" xlink:show="embed" xlink:actuate="onLoad"/></draw:frame><text:span text:style-name="ID0ELBBK"><text:s text:c="4"/></text:span><text:span text:style-name="ID0E3BBK">11</text:span><text:span text:style-name="ID0ELCBK">1</text:span><text:span text:style-name="ID0E1CBK">學年男學生視力不良率最低的年級為</text:span><text:span text:style-name="ID0EJDBK">二</text:span><text:span text:style-name="ID0EYDBK">年級</text:span><text:span text:style-name="ID0EHEBK">34.21％</text:span><text:span text:style-name="ID0EWEBK">，最高的年級為</text:span><text:span text:style-name="ID0EFFBK">九</text:span><text:span text:style-name="ID0EUFBK">年級7</text:span><text:span text:style-name="ID0EDGBK">1.79％</text:span><text:span text:style-name="ID0ESGBK">。女學生視力不良率最低的年級為一年級</text:span><text:span text:style-name="ID0EBHBK">18.75％</text:span><text:span text:style-name="ID0EQHBK">，最高的年級為</text:span><text:span text:style-name="ID0E6HBK">八</text:span><text:span text:style-name="ID0EOIBK">年級8</text:span><text:span text:style-name="ID0E4IBK">8.24％</text:span><text:span text:style-name="ID0EMJBK">。各級別視力不良率整體趨勢隨年級越高視力不良率亦增高。如圖四所示。</text:span></text:p>
      <text:p text:style-name="ID0E2JBK"/>
      <text:p text:style-name="ID0EVKBK"><text:span text:style-name="ID0EJLBK">五、</text:span><text:span text:style-name="ID0EYLBK">連江</text:span><text:span text:style-name="ID0EGMBK">縣與金門縣近十年</text:span><text:span text:style-name="ID0EUMBK">國小學生視力不良</text:span><text:span text:style-name="ID0ECNBK">率變動趨勢類似</text:span><text:span text:style-name="ID0EQNBK">，</text:span><text:span text:style-name="ID0E5NBK">自108學年開始呈現上升趨勢。</text:span><text:span text:style-name="ID0EMOBK">本縣111學年度國小學生視力不良率為47.28％，超越台灣地區0.76個百分點，值得注意及改善。</text:span></text:p>
      <text:p text:style-name="ID0E1OBK"><text:span text:style-name="ID0ESPBK"><text:s text:c="4"/></text:span><text:span text:style-name="ID0EEQBK">11</text:span><text:span text:style-name="ID0ERQBK">1</text:span><text:span text:style-name="ID0E5QBK">學年本縣國小學生視力不良比率為4</text:span><text:span text:style-name="ID0ELRBK">7.28％</text:span><text:span text:style-name="ID0EYRBK">，金門縣為</text:span><text:span text:style-name="ID0EFSBK">40.02％</text:span><text:span text:style-name="ID0ESSBK">，台灣地區為45.2</text:span><text:span text:style-name="ID0E6SBK">5％</text:span><text:span text:style-name="ID0EMTBK">。本縣與金門縣近十年國小學生視力不良比率變動</text:span><text:span text:style-name="ID0EZTBK">趨勢類似，自108學年開始呈現上升趨勢。本縣11</text:span><text:span text:style-name="ID0EHUBK">1</text:span><text:span text:style-name="ID0EUUBK">學年度國小學生視力不良率為4</text:span><text:span text:style-name="ID0EBVBK">7.28％</text:span><text:span text:style-name="ID0EOVBK">，超越台灣地區</text:span><text:span text:style-name="ID0E2VBK">0.76</text:span><text:span text:style-name="ID0EIWBK">個百分點，值得注意及改善。</text:span><text:span text:style-name="ID0EVWBK"><draw:frame text:anchor-type="char" draw:z-index="1751682817" draw:style-name="ID0EGXBK" draw:name="文字方塊 2" svg:x="1.026cm" svg:y="14.995cm" svg:height="3.902cm" svg:width="4.353cm"><draw:image xlink:type="simple" xlink:show="embed" xlink:actuate="onLoad"/></draw:frame><draw:frame draw:name="Frame1" draw:style-name="_x0000_s1030ID0EW1BK" text:anchor-type="paragraph" svg:width="4.353cm" svg:height="5.4320722222222235cm" svg:x="1.027cm" svg:y="14.995cm" draw:z-index="1248366337" style:rel-width="scale" style:rel-height="scale-min"><draw:text-box><text:p text:style-name="ID0EC2BK"><text:span text:style-name="ID0ER2BK">資料來源：教育部統計處</text:span></text:p></draw:text-box></draw:frame></text:span><draw:frame text:anchor-type="char" draw:z-index="1751661313" draw:style-name="ID0EA3BK" draw:name="圖表 1" svg:x="-0.13cm" svg:y="3.848cm" svg:height="11.247cm" svg:width="18.747cm"><draw:image xlink:type="simple" xlink:show="embed" xlink:actuate="onLoad"/></draw:frame><text:span text:style-name="ID0EV4BK">如圖</text:span><text:span text:style-name="ID0EC5BK">五</text:span><text:span text:style-name="ID0EP5BK">所示。</text:span></text:p>
      <text:p text:style-name="ID0E35BK"/>
      <text:p text:style-name="ID0EU6BK"><text:span text:style-name="ID0ELACK">六</text:span><text:span text:style-name="ID0E1ACK">、連江縣國中學生視力不良率自107學年持續降低，</text:span><text:span text:style-name="ID0EJBCK">111年雖有微幅上升，</text:span><text:span text:style-name="ID0EYBCK">本縣國中學生視力不良率</text:span><text:span text:style-name="ID0EHCCK">仍</text:span><text:span text:style-name="ID0EWCCK">低於金門縣及台灣地區</text:span><text:span text:style-name="ID0EFDCK">。</text:span></text:p>
      <text:p text:style-name="ID0EUDCK"><text:span text:style-name="ID0EMECK"><text:s text:c="4"/></text:span><text:span text:style-name="ID0E2ECK">11</text:span><text:span text:style-name="ID0EIFCK">1</text:span><text:span text:style-name="ID0EVFCK">學年本縣國中學生視力不良率為6</text:span><text:span text:style-name="ID0ECGCK">7.21％</text:span><text:span text:style-name="ID0EPGCK">，金門縣為68.</text:span><text:span text:style-name="ID0E3GCK">93％</text:span><text:span text:style-name="ID0EJHCK">，台灣地區為73.</text:span><text:span text:style-name="ID0EWHCK">17％</text:span><text:span text:style-name="ID0EDICK">。本縣自107學年國中學生視力不良率持續降低，</text:span><text:span text:style-name="ID0EQICK">111年雖有微幅上升，本縣國中學生視力不良率仍低於金門縣及台灣地區</text:span><text:span text:style-name="ID0E4ICK">。如圖</text:span><text:span text:style-name="ID0EKJCK">六</text:span><text:span text:style-name="ID0EXJCK">所示。</text:span></text:p>
      <text:p text:style-name="ID0EEKCK"><draw:frame text:anchor-type="char" draw:z-index="1751689985" draw:style-name="ID0EALCK" draw:name="圖片 1" svg:x="1.026cm" svg:y="8.361cm" svg:height="0.787cm" svg:width="1.37cm"><draw:image xlink:type="simple" xlink:show="embed" xlink:actuate="onLoad" xlink:href="Pictures/image1.png"/></draw:frame><text:s text:c="3"/><text:span text:style-name="ID0EKNCK"><draw:frame text:anchor-type="char" draw:z-index="1751686913" draw:style-name="ID0E2NCK" draw:name="文字方塊 2" svg:x="1.425cm" svg:y="10.562cm" svg:height="3.902cm" svg:width="4.353cm"><draw:image xlink:type="simple" xlink:show="embed" xlink:actuate="onLoad"/></draw:frame><draw:frame draw:name="Frame1" draw:style-name="_x0000_s1031ID0EMRCK" text:anchor-type="paragraph" svg:width="4.353cm" svg:height="5.4320722222222235cm" svg:x="1.425cm" svg:y="10.562cm" draw:z-index="1751686913" style:rel-width="scale" style:rel-height="scale-min"><draw:text-box><text:p text:style-name="ID0EYRCK"><text:span text:style-name="ID0EHSCK">資料來源：教育部統計處</text:span></text:p></draw:text-box></draw:frame></text:span><draw:frame text:anchor-type="char" draw:z-index="1751662337" draw:style-name="ID0EYSCK" draw:name="圖表 1" svg:x="0.016cm" svg:y="0.229cm" svg:height="10.439cm" svg:width="18.461cm"><draw:image xlink:type="simple" xlink:show="embed" xlink:actuate="onLoad"/></draw:frame></text:p>
      <text:p text:style-name="ID0ENUCK"><text:span text:style-name="ID0EDVCK">七、</text:span><text:span text:style-name="ID0ESVCK">連江縣11</text:span><text:span text:style-name="ID0EBWCK">1</text:span><text:span text:style-name="ID0EQWCK">學年國小生視力不良率高於全國縣市平均，僅低於</text:span><text:span text:style-name="ID0E6WCK">臺</text:span><text:span text:style-name="ID0EOXCK">中市、基隆市、嘉義市。國中生視力不良率，低於全國平均，僅高於屏東縣</text:span><text:span text:style-name="ID0E4XCK">、臺</text:span><text:span text:style-name="ID0EMYCK">東縣</text:span><text:span text:style-name="ID0E2YCK">、南投縣、嘉義縣及花蓮縣</text:span><text:span text:style-name="ID0EKZCK">。</text:span></text:p>
      <text:p text:style-name="ID0EZZCK"><text:span text:style-name="ID0ER1CK"><text:s text:c="4"/></text:span><text:span text:style-name="ID0ED2CK">111學年全國縣市國小生視力不良率平均為43.36％。本縣國小生視力不良率為47.28％，高於全國縣市平均，僅低於臺中市、基隆市、嘉義市。111學年度全國縣市國中生視力不良率平均為70.21％。本縣國中生視力不良率為67.21％，低於全國平均，僅高於屏東縣、臺東縣、南投縣、嘉義縣及花蓮縣。顯示相較於其他縣市，本縣國小生較易有視力不良情形，需</text:span><text:span text:style-name="ID0EQ2CK">針對國小生</text:span><text:span text:style-name="ID0E42CK">加強視力保健措施，如圖七所示。</text:span></text:p>
      <text:p text:style-name="ID0EK3CK"><draw:frame text:anchor-type="char" draw:z-index="1751691009" draw:style-name="ID0EE4CK" draw:name="圖片 1176873715" svg:x="0.356cm" svg:y="8.097cm" svg:height="0.787cm" svg:width="1.37cm"><draw:image xlink:type="simple" xlink:show="embed" xlink:actuate="onLoad" xlink:href="Pictures/image1.png"/></draw:frame><text:span text:style-name="ID0EI6CK"><draw:frame text:anchor-type="char" draw:z-index="1751672577" draw:style-name="ID0EX6CK" draw:name="群組 1" svg:x="0.356cm" svg:y="2.388cm" svg:height="4.213cm" svg:width="17.925cm"><draw:image xlink:type="simple" xlink:show="embed" xlink:actuate="onLoad"/></draw:frame><draw:g draw:style-name="ID0EGLDK" text:anchor-type="paragraph"><draw:line draw:style-name="直線接點_20_13ID0EILDK" draw:name="Frame1" draw:z-index="0" svg:x1="0cm" svg:y1="5.285cm" svg:x2="107.761cm" svg:y2="5.285cm"/><draw:frame draw:name="Frame1" draw:style-name="文字方塊_20_18ID0EILDK" svg:height="8.377cm" draw:z-index="0"><draw:text-box><text:p text:style-name="ID0EFMDK"><text:span text:style-name="ID0E2MDK">70.21</text:span></text:p></draw:text-box></draw:frame><draw:line draw:style-name="直線接點_20_14ID0EILDK" draw:name="Frame1" draw:z-index="0" svg:x1="0cm" svg:y1="24.612cm" svg:x2="108.814cm" svg:y2="24.612cm"/><draw:frame draw:name="Frame1" draw:style-name="文字方塊_20_17ID0EILDK" svg:height="7.539cm" draw:z-index="0"><draw:text-box><text:p text:style-name="ID0EBODK"><text:span text:style-name="ID0EWODK">43.36</text:span></text:p></draw:text-box></draw:frame></draw:g></text:span><draw:frame text:anchor-type="char" draw:z-index="1751663361" draw:style-name="ID0EJPDK" draw:name="圖表 1" svg:x="0.012cm" svg:y="1.228cm" svg:height="10.948cm" svg:width="18.461cm"><draw:image xlink:type="simple" xlink:show="embed" xlink:actuate="onLoad"/></draw:frame><text:span text:style-name="ID0E5QDK"><draw:frame text:anchor-type="char" draw:z-index="1751688961" draw:style-name="ID0ENRDK" draw:name="文字方塊 2" svg:x="0.672cm" svg:y="11.466cm" svg:height="3.902cm" svg:width="4.353cm"><draw:image xlink:type="simple" xlink:show="embed" xlink:actuate="onLoad"/></draw:frame><draw:frame draw:name="Frame1" draw:style-name="_x0000_s1037ID0E5UDK" text:anchor-type="paragraph" svg:width="4.353cm" svg:height="5.4320722222222235cm" svg:x="0.672cm" svg:y="11.465cm" draw:z-index="1751688961" style:rel-width="scale" style:rel-height="scale-min"><draw:text-box><text:p text:style-name="ID0EKVDK"><text:span text:style-name="ID0EZVDK">資料來源：教育部統計處</text:span></text:p></draw:text-box></draw:frame></text:span></text:p>
      <text:p text:style-name="ID0EHW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DFKaiShu-SB-Estd-BF,Bold" svg:font-family="DFKaiShu-SB-Estd-BF,Bold" style:font-family-generic="system"/>
    <style:font-face style:name="DFKaiShu-SB-Estd-BF" svg:font-family="DFKaiShu-SB-Estd-BF" style:font-family-generic="system"/>
  </office:font-face-decls>
  <office:styles>
    <draw:stroke-dash draw:name="Ultrafine_20_Dashed" draw:style="rect" draw:display-name="Ultrafine Dashed" draw:dots1="1" draw:dots1-length="0.0681in" draw:dots2="1" draw:dots2-length="0.0681in" draw:distance="0.0453in"/>
    <draw:stroke-dash draw:name="Ultrafine_20_Dashed" draw:style="rect" draw:display-name="Ultrafine Dashed" draw:dots1="1" draw:dots1-length="0.0681in" draw:dots2="1" draw:dots2-length="0.0681in" draw:distance="0.0453in"/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5" style:display-name="註解方塊文字 字元" style:family="text" style:parent-style-name="a0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name-complex="Times New Roman"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name-complex="Times New Roman" style:letter-kerning="true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微軟正黑體" style:font-name-complex="微軟正黑體" style:font-name-asian="微軟正黑體" fo:color="#000000" style:letter-kerning="true"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ZAG">
      <style:text-properties fo:font-size="16pt"/>
    </style:style>
    <style:style style:family="text" style:name="ID0EI5AG">
      <style:text-properties/>
    </style:style>
    <style:style style:family="text" style:name="ID0EDDBG">
      <style:text-properties fo:font-size="16pt"/>
    </style:style>
  </office:styles>
  <office:automatic-styles>
    <style:style style:name="ID0EAJBG" style:family="paragraph" style:parent-style-name="a8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2JBG" style:family="text">
      <style:text-properties fo:language="zh" fo:country="TW"/>
    </style:style>
    <style:style style:name="ID0ELKBG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4WDK">
      <style:page-layout-properties fo:page-width="21.001cm" fo:page-height="29.7cm" style:layout-grid-base-height="0.635cm" style:layout-grid-mode="line" fo:margin-top="1.27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WDK">
      <style:footer>
        <text:p text:style-name="ID0EAJBG"><text:span text:style-name="ID0ENJBG"><text:page-number text:select-page="current" style:num-format="1"/></text:span></text:p>
        <text:p text:style-name="ID0ELKB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pcadmin</meta:initial-creator>
    <meta:creation-date>2023-05-01T08:47:00</meta:creation-date>
    <dc:creator>Statistics Accounting and Statistics Office</dc:creator>
    <dc:date>2023-08-16T10:03:00</dc:date>
    <meta:print-date>2023-08-16T08:45:00</meta:print-date>
    <meta:editing-cycles>292</meta:editing-cycles>
    <meta:document-statistic/>
    <meta:editing-duration>PT13.716666666666666H0M0S</meta:editing-duration>
    <meta:user-defined meta:name="Company" meta:value-type="string"/>
  </office:meta>
</office:document-meta>
</file>