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UDHK" style:family="paragraph" style:parent-style-name="a0" style:master-page-name="Standard">
      <style:paragraph-properties style:tab-stop-distance="0.847cm" fo:line-height="0.741cm" fo:text-align="center" fo:margin-left="0cm" fo:text-indent="0cm" fo:margin-right="0cm" fo:widows="2" fo:orphans="2"/>
    </style:style>
    <style:style style:name="ID0EME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1E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LF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3F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KG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2G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MH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1H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QI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K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K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L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X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1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3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K4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6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B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E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F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YF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J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KAM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RL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GM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M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N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L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O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P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SQ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FR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YR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LS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5S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RT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EU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XU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KV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4V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QWAM" style:family="text">
      <style:text-properties style:font-name="標楷體" style:font-name-complex="標楷體" style:font-name-asian="標楷體" style:letter-kerning="true" style:font-size-complex="14pt" fo:background-color="#FFFF00" fo:font-size="14pt" style:font-size-asian="14pt"/>
    </style:style>
    <style:style style:name="ID0EAX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TX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GY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Z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3Z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P1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C2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V2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I3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23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O4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B5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U5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E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J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L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R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W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X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PY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CZ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VZ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I1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21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O2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B3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U3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4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I5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25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O6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BA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UA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HB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1B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NC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AD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TD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GE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ZE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MF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6F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SG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FH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YH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LI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M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M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N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N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O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O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P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R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R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S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S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T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T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U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2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3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A4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T4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G5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Z5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M6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66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SA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FB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YBD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C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D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D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E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F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F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G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G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H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I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I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J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K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K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L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L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M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M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N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N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O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O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P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P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Q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Q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R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SDM" style:family="paragraph" style:parent-style-name="a0">
      <style:paragraph-properties style:tab-stop-distance="0.847cm" fo:margin-left="0cm" fo:text-indent="0cm" fo:margin-right="0cm" fo:widows="2" fo:orphans="2"/>
    </style:style>
    <style:style style:name="ID0ELT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U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6U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SV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FW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YW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LX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5X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RY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EZ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XZ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1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2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2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3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3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4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5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5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6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6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A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A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B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B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C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D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DE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WE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JF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G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G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H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I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I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J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J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K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K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L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M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M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N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N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O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PE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24">
      <text:list-level-style-number text:level="1" style:num-suffix=")" style:num-format="1" style:num-prefix="(">
        <style:list-level-properties text:space-before="0.487cm" text:min-label-width="1.27cm" fo:text-align="left"/>
      </text:list-level-style-number>
      <text:list-level-style-number text:level="2" style:num-suffix="、" style:num-format="1" text:start-value="1">
        <style:list-level-properties text:space-before="1.334cm" text:min-label-width="0.847cm" fo:text-align="left"/>
      </text:list-level-style-number>
      <text:list-level-style-number text:level="3" style:num-suffix="." style:num-format="i" text:start-value="1">
        <style:list-level-properties text:space-before="2.18cm" text:min-label-width="0.847cm" fo:text-align="left"/>
      </text:list-level-style-number>
      <text:list-level-style-number text:level="4" style:num-suffix="." style:num-format="1" text:start-value="1">
        <style:list-level-properties text:space-before="3.027cm" text:min-label-width="0.847cm" fo:text-align="left"/>
      </text:list-level-style-number>
      <text:list-level-style-number text:level="5" style:num-suffix="、" style:num-format="1" text:start-value="1">
        <style:list-level-properties text:space-before="3.874cm" text:min-label-width="0.847cm" fo:text-align="left"/>
      </text:list-level-style-number>
      <text:list-level-style-number text:level="6" style:num-suffix="." style:num-format="i" text:start-value="1">
        <style:list-level-properties text:space-before="4.72cm" text:min-label-width="0.847cm" fo:text-align="left"/>
      </text:list-level-style-number>
      <text:list-level-style-number text:level="7" style:num-suffix="." style:num-format="1" text:start-value="1">
        <style:list-level-properties text:space-before="5.567cm" text:min-label-width="0.847cm" fo:text-align="left"/>
      </text:list-level-style-number>
      <text:list-level-style-number text:level="8" style:num-suffix="、" style:num-format="1" text:start-value="1">
        <style:list-level-properties text:space-before="6.414cm" text:min-label-width="0.847cm" fo:text-align="left"/>
      </text:list-level-style-number>
      <text:list-level-style-number text:level="9" style:num-suffix="." style:num-format="i" text:start-value="1">
        <style:list-level-properties text:space-before="7.26cm" text:min-label-width="0.847cm" fo:text-align="left"/>
      </text:list-level-style-number>
    </text:list-style>
    <text:list-style style:name="L2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、" style:num-format="1" text:start-value="1">
        <style:list-level-properties text:space-before="0.254cm" text:min-label-width="0.2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7">
      <text:list-level-style-number text:level="1" style:num-suffix="、" style:num-format="1" text:start-value="1">
        <style:list-level-properties text:space-before="0.404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8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UDHK"><text:span text:style-name="ID0EMEHK">連江縣政府1</text:span><text:span text:style-name="ID0E1EHK">1</text:span><text:span text:style-name="ID0ELFHK">2</text:span><text:span text:style-name="ID0E3FHK">年第</text:span><text:span text:style-name="ID0EKGHK">1</text:span><text:span text:style-name="ID0E2GHK">6</text:span><text:span text:style-name="ID0EMHHK">次主管週報會議紀錄</text:span></text:p>
      <text:p text:style-name="ID0E1HHK"><text:span text:style-name="ID0EQIHK">日期：1</text:span><text:span text:style-name="ID0E5IHK">1</text:span><text:span text:style-name="ID0EPJHK">2</text:span><text:span text:style-name="ID0EAKHK">年</text:span><text:span text:style-name="ID0EOKHK">8</text:span><text:span text:style-name="ID0E6KHK">月</text:span><text:span text:style-name="ID0ENLHK">8</text:span><text:span text:style-name="ID0E5LHK">日</text:span><text:span text:style-name="ID0EMMHK"><text:s/></text:span><text:span text:style-name="ID0E6MHK"><text:s/></text:span><text:span text:style-name="ID0ESNHK"><text:s/></text:span><text:span text:style-name="ID0EFOHK"><text:s/></text:span><text:span text:style-name="ID0EYOHK"><text:s/></text:span><text:span text:style-name="ID0ELPHK"><text:s/></text:span><text:span text:style-name="ID0E5PHK"><text:s/></text:span><text:span text:style-name="ID0ERQHK"><text:s/></text:span><text:span text:style-name="ID0EERHK"><text:s/></text:span><text:span text:style-name="ID0EXRHK"><text:s/></text:span><text:span text:style-name="ID0EKSHK"><text:s/></text:span><text:span text:style-name="ID0E4SHK"><text:s/></text:span><text:span text:style-name="ID0EQTHK"><text:s/></text:span><text:span text:style-name="ID0EDUHK"><text:s/></text:span><text:span text:style-name="ID0EWUHK"><text:s/></text:span><text:span text:style-name="ID0EJVHK"><text:s/></text:span><text:span text:style-name="ID0E3VHK"><text:s/></text:span><text:span text:style-name="ID0EPWHK"><text:s text:c="12"/></text:span><text:span text:style-name="ID0ECXHK">時間：</text:span><text:span text:style-name="ID0EQXHK">0</text:span><text:span text:style-name="ID0EBYHK">8</text:span><text:span text:style-name="ID0ESYHK">：</text:span><text:span text:style-name="ID0EDZHK">3</text:span><text:span text:style-name="ID0EUZHK">0</text:span><text:span text:style-name="ID0EF1HK">-</text:span><text:span text:style-name="ID0ET1HK">09</text:span><text:span text:style-name="ID0EE2HK">：</text:span><text:span text:style-name="ID0EV2HK">3</text:span><text:span text:style-name="ID0EG3HK">0</text:span></text:p>
      <text:p text:style-name="ID0EX3HK"><text:span text:style-name="ID0EK4HK">地點：</text:span><text:span text:style-name="ID0EY4HK">三樓會議室</text:span><text:span text:style-name="ID0EJ5HK"><text:s/></text:span><text:span text:style-name="ID0E35HK"><text:s text:c="5"/></text:span><text:span text:style-name="ID0EP6HK"><text:s text:c="3"/></text:span><text:span text:style-name="ID0EAAAM"><text:s/></text:span><text:span text:style-name="ID0ETAAM"><text:s text:c="5"/></text:span><text:span text:style-name="ID0EGBAM"><text:s/></text:span><text:span text:style-name="ID0EZBAM"><text:s text:c="2"/></text:span><text:span text:style-name="ID0EJCAM"><text:s text:c="9"/></text:span><text:span text:style-name="ID0E3CAM"><text:s/></text:span><text:span text:style-name="ID0EPDAM"><text:s text:c="4"/></text:span><text:span text:style-name="ID0ECEAM"><text:s/></text:span><text:span text:style-name="ID0EVEAM">出席人員：如簽到表</text:span></text:p>
      <text:p text:style-name="ID0EDFAM"><text:span text:style-name="ID0EYFAM">會議主席</text:span><text:span text:style-name="ID0EGGAM">：</text:span><text:span text:style-name="ID0EXGAM">前段張秘書長龍德 後段</text:span><text:span text:style-name="ID0EIHAM">王</text:span><text:span text:style-name="ID0EZHAM">縣長</text:span><text:span text:style-name="ID0EKIAM">忠銘</text:span><text:span text:style-name="ID0E2IAM"><text:s text:c="8"/></text:span><text:span text:style-name="ID0EOJAM">聯絡人員：</text:span><text:span text:style-name="ID0E3JAM">行政處</text:span><text:span text:style-name="ID0ENKAM">陳建甫</text:span></text:p>
      <text:p text:style-name="ID0E5KAM"/>
      <text:p text:style-name="ID0ERLAM"><text:span text:style-name="ID0EGMAM">主席裁示</text:span><text:span text:style-name="ID0EUMAM">：</text:span><text:span text:style-name="ID0ECNAM"><text:s/></text:span></text:p>
      <text:p text:style-name="ID0EVNAM"><text:span text:style-name="ID0ELOAM">前段：</text:span></text:p>
      <text:list text:style-name="L26" text:continue-numbering="true">
        <text:list-item>
          <text:p text:style-name="ID0E3OAM"><text:span text:style-name="ID0E6PAM">警</text:span><text:span text:style-name="ID0ESQAM">察</text:span><text:span text:style-name="ID0EFRAM">局所報欺詐案與個資問題有關，</text:span><text:span text:style-name="ID0EYRAM">請</text:span><text:span text:style-name="ID0ELSAM">交</text:span><text:span text:style-name="ID0E5SAM">旅</text:span><text:span text:style-name="ID0ERTAM">局繼續注意訂位系統管理</text:span><text:span text:style-name="ID0EEUAM">。</text:span><text:span text:style-name="ID0EXUAM">(</text:span><text:span text:style-name="ID0EKVAM">警察</text:span><text:span text:style-name="ID0E4VAM">局</text:span><text:span text:style-name="ID0EQWAM">、</text:span><text:span text:style-name="ID0EAXAM">交旅局</text:span><text:span text:style-name="ID0ETXAM">)</text:span></text:p>
        </text:list-item>
        <text:list-item>
          <text:p text:style-name="ID0EGYAM"><text:span text:style-name="ID0EJZAM">緊急醫療與澎湖合作直升機歲修互相頂替支援立意甚佳</text:span><text:span text:style-name="ID0E3ZAM">，</text:span><text:span text:style-name="ID0EP1AM">但</text:span><text:span text:style-name="ID0EC2AM">請</text:span><text:span text:style-name="ID0EV2AM">關注該縣高使用率是否影響本縣業務正常運作</text:span><text:span text:style-name="ID0EI3AM">。(</text:span><text:span text:style-name="ID0E23AM">衛福</text:span><text:span text:style-name="ID0EO4AM">局</text:span><text:span text:style-name="ID0EB5AM">)</text:span></text:p>
        </text:list-item>
        <text:list-item>
          <text:p text:style-name="ID0EU5AM"><text:span text:style-name="ID0EV6AM">監委來馬</text:span><text:span text:style-name="ID0EGABM">訪視</text:span><text:span text:style-name="ID0EXABM">新台馬輪及台馬之星課題</text:span><text:span text:style-name="ID0EIBBM">，</text:span><text:span text:style-name="ID0EZBBM">雖由航港局主政但亦請積極配合</text:span><text:span text:style-name="ID0EKCBM">。</text:span><text:span text:style-name="ID0E2CBM">(</text:span><text:span text:style-name="ID0EMDBM">交旅局</text:span><text:span text:style-name="ID0E4DBM">)</text:span></text:p>
        </text:list-item>
        <text:list-item>
          <text:p text:style-name="ID0EOEBM"><text:span text:style-name="ID0EPFBM">112年概算編列要依時限進行</text:span><text:span text:style-name="ID0EAGBM">，</text:span><text:span text:style-name="ID0ERGBM">年度過半亦</text:span><text:span text:style-name="ID0ECHBM">請</text:span><text:span text:style-name="ID0ETHBM">掌握執行進度</text:span><text:span text:style-name="ID0EEIBM">。</text:span><text:span text:style-name="ID0EVIBM">(</text:span><text:span text:style-name="ID0EGJBM">各單位</text:span><text:span text:style-name="ID0EXJBM">、</text:span><text:span text:style-name="ID0EFKBM">主計處</text:span><text:span text:style-name="ID0EWKBM">)</text:span></text:p>
        </text:list-item>
        <text:list-item>
          <text:p text:style-name="ID0EHLBM"><text:span text:style-name="ID0EIMBM">考試院文官團來馬我們要積極配合</text:span><text:span text:style-name="ID0EZMBM">，</text:span><text:span text:style-name="ID0EKNBM">請</text:span><text:span text:style-name="ID0E2NBM">針對5天行程</text:span><text:span text:style-name="ID0EMOBM">討論即行</text:span><text:span text:style-name="ID0E4OBM">補強內容</text:span><text:span text:style-name="ID0EOPBM">。</text:span><text:span text:style-name="ID0E6PBM">(</text:span><text:span text:style-name="ID0EQQBM">人事處</text:span><text:span text:style-name="ID0EBRBM">)</text:span></text:p>
        </text:list-item>
        <text:list-item>
          <text:p text:style-name="ID0ESRBM"><text:span text:style-name="ID0ETSBM">工程事項若受颱風影響</text:span><text:span text:style-name="ID0EETBM">，</text:span><text:span text:style-name="ID0EVTBM">請</text:span><text:span text:style-name="ID0EGUBM">列為災損並考量展延工期</text:span><text:span text:style-name="ID0EXUBM">。</text:span><text:span text:style-name="ID0EIVBM">(</text:span><text:span text:style-name="ID0EZVBM">各單位、工務處</text:span><text:span text:style-name="ID0EKWBM">)</text:span></text:p>
        </text:list-item>
        <text:list-item>
          <text:p text:style-name="ID0E2WBM"><text:span text:style-name="ID0E3XBM">離島建設基金匡列殯葬設施費用恐有難度</text:span><text:span text:style-name="ID0EPYBM">，</text:span><text:span text:style-name="ID0ECZBM">請</text:span><text:span text:style-name="ID0EVZBM">研議向內政部申請；東莒公墓設施遭受雷擊損壞，請立即協助處理</text:span><text:span text:style-name="ID0EI1BM">。</text:span><text:span text:style-name="ID0E21BM">(</text:span><text:span text:style-name="ID0EO2BM">民政處</text:span><text:span text:style-name="ID0EB3BM">)</text:span></text:p>
        </text:list-item>
        <text:list-item>
          <text:p text:style-name="ID0EU3BM"><text:span text:style-name="ID0EV4BM">清水</text:span><text:span text:style-name="ID0EI5BM">村</text:span><text:span text:style-name="ID0E25BM">怪手</text:span><text:span text:style-name="ID0EO6BM">大範圍</text:span><text:span text:style-name="ID0EBACM">整地</text:span><text:span text:style-name="ID0EUACM">要瞭解</text:span><text:span text:style-name="ID0EHBCM">是否有合法申請</text:span><text:span text:style-name="ID0E1BCM">，請</text:span><text:span text:style-name="ID0ENCCM">留心地權、樹木砍伐</text:span><text:span text:style-name="ID0EADCM">及是否因</text:span><text:span text:style-name="ID0ETDCM">申請土地登記而蓄意</text:span><text:span text:style-name="ID0EGECM">進行</text:span><text:span text:style-name="ID0EZECM">植栽</text:span><text:span text:style-name="ID0EMFCM">。(</text:span><text:span text:style-name="ID0E6FCM">產發處、工務</text:span><text:span text:style-name="ID0ESGCM">處</text:span><text:span text:style-name="ID0EFHCM">、地政局</text:span><text:span text:style-name="ID0EYHCM">)</text:span></text:p>
        </text:list-item>
        <text:list-item>
          <text:p text:style-name="ID0ELICM"><text:span text:style-name="ID0EMJCM">國際藝術島海報亮眼吸睛要擴大張貼</text:span><text:span text:style-name="ID0E4JCM">，</text:span><text:span text:style-name="ID0EOKCM">除每戶1張外請</text:span><text:span text:style-name="ID0E6KCM">多</text:span><text:span text:style-name="ID0EQLCM">給民宿</text:span><text:span text:style-name="ID0EBMCM">幾</text:span><text:span text:style-name="ID0ESMCM">張以增強行銷效果</text:span><text:span text:style-name="ID0EDNCM">。(</text:span><text:span text:style-name="ID0EUNCM">文化</text:span><text:span text:style-name="ID0EFOCM">處)</text:span></text:p>
        </text:list-item>
        <text:list-item>
          <text:p text:style-name="ID0EWOCM"><text:span text:style-name="ID0EXPCM">同仁</text:span><text:span text:style-name="ID0EIQCM">公文逾期已受處罰</text:span><text:span text:style-name="ID0EZQCM">，</text:span><text:span text:style-name="ID0EKRCM">請加強文書</text:span><text:span text:style-name="ID0E2RCM">管考工作</text:span><text:span text:style-name="ID0EMSCM">。(</text:span><text:span text:style-name="ID0E4SCM">各單位、行政</text:span><text:span text:style-name="ID0EOTCM">處</text:span><text:span text:style-name="ID0E6TCM">)</text:span></text:p>
        </text:list-item>
        <text:list-item>
          <text:p text:style-name="ID0EQUCM"><text:span text:style-name="ID0ERVCM">請同仁依常規分派</text:span><text:span text:style-name="ID0ECWCM">公文</text:span><text:span text:style-name="ID0ETWCM">，非緊急文</text:span><text:span text:style-name="ID0EEXCM">件</text:span><text:span text:style-name="ID0EVXCM">請</text:span><text:span text:style-name="ID0EGYCM">勿</text:span><text:span text:style-name="ID0EXYCM">親</text:span><text:span text:style-name="ID0EIZCM">自遞送</text:span><text:span text:style-name="ID0EZZCM">。(</text:span><text:span text:style-name="ID0EK1CM">各單位</text:span><text:span text:style-name="ID0E21CM">)</text:span></text:p>
        </text:list-item>
        <text:list-item>
          <text:p text:style-name="ID0EM2CM"><text:span text:style-name="ID0EN3CM">推動原住民生活照顧</text:span><text:span text:style-name="ID0EA4CM">可</text:span><text:span text:style-name="ID0ET4CM">與教會合作</text:span><text:span text:style-name="ID0EG5CM">，請</text:span><text:span text:style-name="ID0EZ5CM">召開會議研究作法</text:span><text:span text:style-name="ID0EM6CM">。(</text:span><text:span text:style-name="ID0E66CM">民政</text:span><text:span text:style-name="ID0ESADM">處</text:span><text:span text:style-name="ID0EFBDM">)</text:span></text:p>
        </text:list-item>
      </text:list>
      <text:p text:style-name="ID0EYBDM"/>
      <text:p text:style-name="ID0ESCDM"><text:span text:style-name="ID0ELDDM">後段：</text:span></text:p>
      <text:list text:style-name="L27" text:continue-numbering="true">
        <text:list-item>
          <text:p text:style-name="ID0E3DDM"><text:span text:style-name="ID0E1EDM">考試院文官團來馬要妥善互動</text:span><text:span text:style-name="ID0ELFDM">，請</text:span><text:span text:style-name="ID0E3FDM">副縣長組專案小組準備接待事</text:span><text:span text:style-name="ID0ENGDM">宜</text:span><text:span text:style-name="ID0E5GDM">。(</text:span><text:span text:style-name="ID0EPHDM">人事</text:span><text:span text:style-name="ID0EAIDM">處)</text:span></text:p>
        </text:list-item>
        <text:list-item>
          <text:p text:style-name="ID0ERIDM"><text:span text:style-name="ID0EPJDM">精美</text:span><text:span text:style-name="ID0EAKDM">國際藝術島</text:span><text:span text:style-name="ID0ERKDM">海報</text:span><text:span text:style-name="ID0ECLDM">要</text:span><text:span text:style-name="ID0ETLDM">多印製</text:span><text:span text:style-name="ID0EEMDM">，請</text:span><text:span text:style-name="ID0EVMDM">各單位張貼公布欄</text:span><text:span text:style-name="ID0EGNDM">及</text:span><text:span text:style-name="ID0EXNDM">公車處張貼各車站</text:span><text:span text:style-name="ID0EIODM">並妥善維護</text:span><text:span text:style-name="ID0EZODM">。</text:span><text:span text:style-name="ID0EKPDM">(</text:span><text:span text:style-name="ID0E2PDM">各單位、文化處</text:span><text:span text:style-name="ID0EMQDM">)</text:span></text:p>
        </text:list-item>
        <text:list-item>
          <text:p text:style-name="ID0E3QDM"><text:span text:style-name="ID0E1RDM">東莒殯葬設施受損，請優先處理冰櫃問題。(民政處)</text:span></text:p>
        </text:list-item>
      </text:list>
      <text:p text:style-name="ID0ELSDM"><text:bookmark-start text:name="_GoBack"/><text:bookmark-end text:name="_GoBack"/></text:p>
      <text:list text:style-name="L27" text:continue-numbering="true">
        <text:list-item>
          <text:p text:style-name="ID0ELTDM"><text:span text:style-name="ID0ELUDM">社宅</text:span><text:span text:style-name="ID0E6UDM">計畫</text:span><text:span text:style-name="ID0ESVDM">經費要</text:span><text:span text:style-name="ID0EFWDM">用倒</text:span><text:span text:style-name="ID0EYWDM">推方式定案，請劉德全參議主導確定後報請內政部核定補助；</text:span><text:span text:style-name="ID0ELXDM">海大</text:span><text:span text:style-name="ID0E5XDM">觀摩後要有目標及後續行動，請推動海藻碳匯環保</text:span><text:span text:style-name="ID0ERYDM">即</text:span><text:span text:style-name="ID0EEZDM">生財工作。(產發處)</text:span></text:p>
        </text:list-item>
        <text:list-item>
          <text:p text:style-name="ID0EXZDM"><text:span text:style-name="ID0EV1DM">公文效率有待提升，請強化公文考核</text:span><text:span text:style-name="ID0EG2DM">；本府會客室易有霉味，使用前請事先半小時通風並開啟冷氣；</text:span><text:span text:style-name="ID0EX2DM">門</text:span><text:span text:style-name="ID0EI3DM">廳裝飾可提升縣府形象，請思考增加會客小桌並綠美化</text:span><text:span text:style-name="ID0EZ3DM">。(行政處)</text:span></text:p>
        </text:list-item>
        <text:list-item>
          <text:p text:style-name="ID0EK4DM"><text:span text:style-name="ID0EI5DM">各單位業務要善用馬報廣告，請要求委外廠商多加刊登；馬報</text:span><text:span text:style-name="ID0EZ5DM">「</text:span><text:span text:style-name="ID0EK6DM">馬上處理</text:span><text:span text:style-name="ID0E26DM">」</text:span><text:span text:style-name="ID0EMAEM">可減緩縣政</text:span><text:span text:style-name="ID0E4AEM">爭議</text:span><text:span text:style-name="ID0EOBEM">，民眾反映事項請即時回應</text:span><text:span text:style-name="ID0E6BEM">。(各單位、馬祖日報)</text:span></text:p>
        </text:list-item>
        <text:list-item>
          <text:p text:style-name="ID0EQCEM"><text:span text:style-name="ID0EQDEM">發放榮譽縣民證要注重精神面而非物質</text:span><text:span text:style-name="ID0EDEEM">面</text:span><text:span text:style-name="ID0EWEEM">，請加強考核機制並考量頒發儀式。(民政處)</text:span></text:p>
        </text:list-item>
        <text:list-item>
          <text:p text:style-name="ID0EJFEM"><text:span text:style-name="ID0EHGEM">監委即將來訪，請關注台馬之星試航狀況並做好票務機制測試。(交旅局)</text:span></text:p>
        </text:list-item>
        <text:list-item>
          <text:p text:style-name="ID0EYGEM"><text:span text:style-name="ID0EWHEM">823將面臨土地抗議</text:span><text:span text:style-name="ID0EHIEM">要</text:span><text:span text:style-name="ID0EYIEM">配置維安警力</text:span><text:span text:style-name="ID0EJJEM">，請地政局長入府</text:span><text:span text:style-name="ID0E1JEM">準備因應</text:span><text:span text:style-name="ID0ELKEM">。(警察局、地政局)</text:span></text:p>
        </text:list-item>
        <text:list-item>
          <text:p text:style-name="ID0E3KEM"><text:span text:style-name="ID0E1LEM">財主單位要多加配合</text:span><text:span text:style-name="ID0ELMEM">，請</text:span><text:span text:style-name="ID0E3MEM">多協助主計單位推動業務</text:span><text:span text:style-name="ID0ENNEM">。(</text:span><text:span text:style-name="ID0E5NEM">財稅局、主計室、各單位</text:span><text:span text:style-name="ID0EPOEM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NAG">
      <style:text-properties style:font-name="Wingdings"/>
    </style:style>
    <style:style style:family="text" style:name="ID0EIOAG">
      <style:text-properties/>
    </style:style>
    <style:style style:family="text" style:name="ID0EDTAG">
      <style:text-properties/>
    </style:style>
    <style:style style:family="text" style:name="ID0E5XAG">
      <style:text-properties/>
    </style:style>
    <style:style style:family="text" style:name="ID0EZ3AG">
      <style:text-properties/>
    </style:style>
    <style:style style:family="text" style:name="ID0EUBBG">
      <style:text-properties/>
    </style:style>
    <style:style style:family="text" style:name="ID0EPGBG">
      <style:text-properties/>
    </style:style>
    <style:style style:family="text" style:name="ID0EKLBG">
      <style:text-properties/>
    </style:style>
    <style:style style:family="text" style:name="ID0EFQBG">
      <style:text-properties/>
    </style:style>
    <style:style style:family="text" style:name="ID0E3UBG">
      <style:text-properties/>
    </style:style>
    <style:style style:family="text" style:name="ID0EXZBG">
      <style:text-properties/>
    </style:style>
    <style:style style:family="text" style:name="ID0EO5BG">
      <style:text-properties/>
    </style:style>
    <style:style style:family="text" style:name="ID0EKDAI">
      <style:text-properties/>
    </style:style>
    <style:style style:family="text" style:name="ID0EFIAI">
      <style:text-properties style:font-name="標楷體" style:font-name-complex="標楷體" style:font-name-asian="標楷體"/>
    </style:style>
    <style:style style:family="text" style:name="ID0EDNAI">
      <style:text-properties/>
    </style:style>
    <style:style style:family="text" style:name="ID0E5RAI">
      <style:text-properties/>
    </style:style>
    <style:style style:family="text" style:name="ID0EZWAI">
      <style:text-properties/>
    </style:style>
    <style:style style:family="text" style:name="ID0EU2AI">
      <style:text-properties/>
    </style:style>
    <style:style style:family="text" style:name="ID0EPABI">
      <style:text-properties/>
    </style:style>
    <style:style style:family="text" style:name="ID0EKFBI">
      <style:text-properties/>
    </style:style>
    <style:style style:family="text" style:name="ID0EFKBI">
      <style:text-properties/>
    </style:style>
    <style:style style:family="text" style:name="ID0EAPBI">
      <style:text-properties/>
    </style:style>
    <style:style style:family="text" style:name="ID0E2TBI">
      <style:text-properties/>
    </style:style>
    <style:style style:family="text" style:name="ID0EWYBI">
      <style:text-properties/>
    </style:style>
    <style:style style:family="text" style:name="ID0ER4BI">
      <style:text-properties/>
    </style:style>
    <style:style style:family="text" style:name="ID0EMCCI">
      <style:text-properties/>
    </style:style>
    <style:style style:family="text" style:name="ID0EHHCI">
      <style:text-properties/>
    </style:style>
    <style:style style:family="text" style:name="ID0ECMCI">
      <style:text-properties/>
    </style:style>
  </office:styles>
  <office:automatic-styles>
    <style:page-layout style:name="PAGEID0EAPEM">
      <style:page-layout-properties fo:page-width="21.001cm" fo:page-height="29.7cm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APE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3-08-10T13:47:00</meta:creation-date>
    <dc:creator>陳建甫</dc:creator>
    <dc:date>2023-08-10T13:52:00</dc:date>
    <meta:print-date>2023-08-09T15:39:00</meta:print-date>
    <dc:subject/>
    <meta:editing-cycles>5</meta:editing-cycles>
    <meta:keyword/>
    <meta:document-statistic/>
    <meta:editing-duration>PT0H5M0S</meta:editing-duration>
    <meta:user-defined meta:name="Company" meta:value-type="string"/>
  </office:meta>
</office:document-meta>
</file>