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Y2AG" style:family="table" style:master-page-name="Standard">
      <style:table-properties table:border-model="collapsing" style:width="16.983cm" table:align="left" fo:margin-left="-0.049cm" fo:margin-bottom="0cm"/>
    </style:style>
    <style:style style:name="ID0EQ4AG" style:family="table-column">
      <style:table-column-properties style:column-width="0.684cm"/>
    </style:style>
    <style:style style:name="ID0ES4AG" style:family="table-column">
      <style:table-column-properties style:column-width="1.905cm"/>
    </style:style>
    <style:style style:name="ID0EU4AG" style:family="table-column">
      <style:table-column-properties style:column-width="2.328cm"/>
    </style:style>
    <style:style style:name="ID0EW4AG" style:family="table-column">
      <style:table-column-properties style:column-width="2.328cm"/>
    </style:style>
    <style:style style:name="ID0EY4AG" style:family="table-column">
      <style:table-column-properties style:column-width="3.025cm"/>
    </style:style>
    <style:style style:name="ID0E14AG" style:family="table-column">
      <style:table-column-properties style:column-width="3.112cm"/>
    </style:style>
    <style:style style:name="ID0E34AG" style:family="table-column">
      <style:table-column-properties style:column-width="3.6cm"/>
    </style:style>
    <style:style style:name="ID0E54AG" style:family="table-row">
      <style:table-row-properties style:min-row-height="0cm" style:keep-together="false"/>
    </style:style>
    <style:style style:name="ID0EB5A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I5AG" style:family="paragraph" style:parent-style-name="a" style:master-page-name="Standard">
      <style:paragraph-properties style:tab-stop-distance="0.847cm" fo:margin-top="0.318cm" fo:margin-bottom="0.318cm" fo:text-align="center" fo:margin-left="0cm" fo:text-indent="0cm" fo:margin-right="0cm" fo:widows="2" fo:orphans="2"/>
    </style:style>
    <style:style style:name="ID0EZ5AG" style:family="text">
      <style:text-properties style:font-name="標楷體" style:font-name-asian="標楷體" fo:font-weight="bold" fo:font-size="14pt" style:font-size-asian="14pt"/>
    </style:style>
    <style:style style:name="ID0EE6AG" style:family="text">
      <style:text-properties style:font-name="標楷體" style:font-name-asian="標楷體" fo:font-weight="bold" fo:font-size="14pt" style:font-size-asian="14pt"/>
    </style:style>
    <style:style style:name="ID0EP6AG" style:family="text">
      <style:text-properties style:font-name="標楷體" style:font-name-asian="標楷體" fo:font-weight="bold" fo:font-size="14pt" style:font-size-asian="14pt"/>
    </style:style>
    <style:style style:name="ID0E16AG" style:family="text">
      <style:text-properties style:font-name="標楷體" style:font-name-asian="標楷體" fo:font-weight="bold" fo:font-size="14pt" style:font-size-asian="14pt"/>
    </style:style>
    <style:style style:name="ID0EFABG" style:family="text">
      <style:text-properties style:font-name="標楷體" style:font-name-asian="標楷體" fo:font-weight="bold" fo:font-size="14pt" style:font-size-asian="14pt"/>
    </style:style>
    <style:style style:name="ID0EQABG" style:family="text">
      <style:text-properties style:font-name="標楷體" style:font-name-asian="標楷體" fo:font-weight="bold" fo:font-size="14pt" style:font-size-asian="14pt"/>
    </style:style>
    <style:style style:name="ID0E2ABG" style:family="table-row">
      <style:table-row-properties style:min-row-height="0cm" style:keep-together="false"/>
    </style:style>
    <style:style style:name="ID0E5A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B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BBG" style:family="text">
      <style:text-properties style:font-name="標楷體" style:font-name-asian="標楷體" fo:font-size="11pt" style:font-size-asian="11pt"/>
    </style:style>
    <style:style style:name="ID0E5B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D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CBG" style:family="text">
      <style:text-properties style:font-name="標楷體" style:font-name-asian="標楷體"/>
    </style:style>
    <style:style style:name="ID0EWC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DBG" style:family="text">
      <style:text-properties style:font-name="標楷體" style:font-name-asian="標楷體"/>
    </style:style>
    <style:style style:name="ID0EOD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DBG" style:family="text">
      <style:text-properties style:font-name="標楷體" style:font-name-asian="標楷體"/>
    </style:style>
    <style:style style:name="ID0EGE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E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EBG" style:family="text">
      <style:text-properties style:font-name="標楷體" style:font-name-asian="標楷體"/>
    </style:style>
    <style:style style:name="ID0E5E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D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FBG" style:family="text">
      <style:text-properties style:font-name="標楷體" style:font-name-asian="標楷體"/>
    </style:style>
    <style:style style:name="ID0EWFBG" style:family="text">
      <style:text-properties style:font-name="標楷體" style:font-name-asian="標楷體"/>
    </style:style>
    <style:style style:name="ID0E5FBG" style:family="text">
      <style:text-properties style:font-name="標楷體" style:font-name-asian="標楷體"/>
    </style:style>
    <style:style style:name="ID0EGGBG" style:family="text">
      <style:text-properties style:font-name="標楷體" style:font-name-asian="標楷體"/>
    </style:style>
    <style:style style:name="ID0EOG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GBG" style:family="text">
      <style:text-properties style:font-name="標楷體" style:font-name-asian="標楷體"/>
    </style:style>
    <style:style style:name="ID0EGHBG" style:family="table-row">
      <style:table-row-properties style:min-row-height="0cm" style:keep-together="false"/>
    </style:style>
    <style:style style:name="ID0EJ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H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1H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H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I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I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J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J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AK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LK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K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K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ALBG" style:family="paragraph" style:parent-style-name="a">
      <style:paragraph-properties style:tab-stop-distance="0.847cm" fo:margin-left="0cm" fo:text-indent="0.212cm" fo:margin-right="0cm" fo:widows="2" fo:orphans="2"/>
      <style:text-properties style:font-name="標楷體" style:font-name-asian="標楷體"/>
    </style:style>
    <style:style style:name="ID0EML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T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MBG" style:family="text">
      <style:text-properties style:font-name="標楷體" style:font-name-asian="標楷體" fo:font-size="10pt" style:font-size-asian="10pt"/>
    </style:style>
    <style:style style:name="ID0EKM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TMBG" style:family="table-row">
      <style:table-row-properties style:min-row-height="0cm" style:keep-together="false"/>
    </style:style>
    <style:style style:name="ID0EWM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6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NBG" style:family="text">
      <style:text-properties style:font-name="標楷體" style:font-name-asian="標楷體"/>
    </style:style>
    <style:style style:name="ID0ESN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N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OBG" style:family="text">
      <style:text-properties style:font-name="標楷體" style:font-name-asian="標楷體"/>
    </style:style>
    <style:style style:name="ID0EKO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P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OBG" style:family="text">
      <style:text-properties style:font-name="標楷體" style:font-name-asian="標楷體"/>
    </style:style>
    <style:style style:name="ID0ECP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H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PBG" style:family="text">
      <style:text-properties style:font-name="標楷體" style:font-name-asian="標楷體"/>
    </style:style>
    <style:style style:name="ID0E1P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6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QBG" style:family="text">
      <style:text-properties style:font-name="標楷體" style:font-name-asian="標楷體"/>
    </style:style>
    <style:style style:name="ID0ESQ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X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RBG" style:family="text">
      <style:text-properties style:font-name="標楷體" style:font-name-asian="標楷體"/>
    </style:style>
    <style:style style:name="ID0EKR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QR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2RBG" style:family="table-row">
      <style:table-row-properties style:min-row-height="0cm" style:keep-together="false"/>
    </style:style>
    <style:style style:name="ID0E5R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N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S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6S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K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VT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U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U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A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FV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QV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VV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CWBG" style:family="text">
      <style:text-properties style:font-name="標楷體" style:font-name-asian="標楷體" fo:font-size="10pt" style:font-size-asian="10pt"/>
    </style:style>
    <style:style style:name="ID0EMWBG" style:family="text">
      <style:text-properties style:font-name="標楷體" style:font-name-asian="標楷體" fo:font-size="10pt" style:font-size-asian="10pt"/>
    </style:style>
    <style:style style:name="ID0EYWBG" style:family="text">
      <style:text-properties style:font-name="標楷體" style:font-name-asian="標楷體" fo:font-size="10pt" style:font-size-asian="10pt"/>
    </style:style>
    <style:style style:name="ID0ECXBG" style:family="text">
      <style:text-properties style:font-name="標楷體" style:font-name-asian="標楷體" fo:font-size="10pt" style:font-size-asian="10pt"/>
    </style:style>
    <style:style style:name="ID0EOXBG" style:family="text">
      <style:text-properties style:font-name="標楷體" style:font-name-asian="標楷體" fo:font-size="10pt" style:font-size-asian="10pt"/>
    </style:style>
    <style:style style:name="ID0EYXBG" style:family="text">
      <style:text-properties style:font-name="標楷體" style:font-name-asian="標楷體" fo:font-size="10pt" style:font-size-asian="10pt"/>
    </style:style>
    <style:style style:name="ID0EEYBG" style:family="text">
      <style:text-properties style:font-name="標楷體" style:font-name-asian="標楷體" fo:font-size="10pt" style:font-size-asian="10pt"/>
    </style:style>
    <style:style style:name="ID0EO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YBG" style:family="text">
      <style:text-properties style:font-name="標楷體" style:font-name-asian="標楷體" fo:font-size="10pt" style:font-size-asian="10pt"/>
    </style:style>
    <style:style style:name="ID0EHZBG" style:family="text">
      <style:text-properties style:font-name="標楷體" style:font-name-asian="標楷體" fo:font-size="10pt" style:font-size-asian="10pt"/>
    </style:style>
    <style:style style:name="ID0ERZBG" style:family="text">
      <style:text-properties style:font-name="標楷體" style:font-name-asian="標楷體" fo:font-size="10pt" style:font-size-asian="10pt"/>
    </style:style>
    <style:style style:name="ID0E4ZBG" style:family="text">
      <style:text-properties style:font-name="標楷體" style:font-name-asian="標楷體" fo:font-size="10pt" style:font-size-asian="10pt"/>
    </style:style>
    <style:style style:name="ID0EH1BG" style:family="text">
      <style:text-properties style:font-name="標楷體" style:font-name-asian="標楷體" fo:font-size="10pt" style:font-size-asian="10pt"/>
    </style:style>
    <style:style style:name="ID0ET1BG" style:family="text">
      <style:text-properties style:font-name="標楷體" style:font-name-asian="標楷體" fo:font-size="10pt" style:font-size-asian="10pt"/>
    </style:style>
    <style:style style:name="ID0E4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I2BG" style:family="text">
      <style:text-properties style:font-name="標楷體" style:font-name-asian="標楷體" fo:font-size="10pt" style:font-size-asian="10pt"/>
    </style:style>
    <style:style style:name="ID0ES2BG" style:family="text">
      <style:text-properties style:font-name="標楷體" style:font-name-asian="標楷體" fo:font-size="10pt" style:font-size-asian="10pt"/>
    </style:style>
    <style:style style:name="ID0E52BG" style:family="text">
      <style:text-properties style:font-name="標楷體" style:font-name-asian="標楷體" fo:font-size="10pt" style:font-size-asian="10pt"/>
    </style:style>
    <style:style style:name="ID0EI3BG" style:family="text">
      <style:text-properties style:font-name="標楷體" style:font-name-asian="標楷體" fo:font-size="10pt" style:font-size-asian="10pt"/>
    </style:style>
    <style:style style:name="ID0EU3BG" style:family="text">
      <style:text-properties style:font-name="標楷體" style:font-name-asian="標楷體" fo:font-size="10pt" style:font-size-asian="10pt"/>
    </style:style>
    <style:style style:name="ID0E53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E4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P4BG" style:family="table-row">
      <style:table-row-properties style:min-row-height="4.614cm" style:keep-together="false"/>
    </style:style>
    <style:style style:name="ID0EU4BG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24BG" style:family="paragraph" style:parent-style-name="a">
      <style:paragraph-properties style:tab-stop-distance="0.847cm" fo:margin-top="0.191cm" fo:margin-bottom="0cm" fo:margin-left="0.635cm" fo:text-indent="0cm" fo:margin-right="0cm" fo:widows="2" fo:orphans="2"/>
    </style:style>
    <style:style style:name="ID0EJ5BG" style:family="text">
      <style:text-properties style:font-name="標楷體" style:font-name-asian="標楷體"/>
    </style:style>
    <style:style style:name="ID0ER5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35BG" style:family="text">
      <style:text-properties style:font-name="標楷體" style:font-name-asian="標楷體"/>
    </style:style>
    <style:style style:name="ID0EE6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P6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16BG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GAAI" style:family="text">
      <style:text-properties style:font-name="標楷體" style:font-name-asian="標楷體"/>
    </style:style>
    <style:style style:name="ID0EOAAI" style:family="text">
      <style:text-properties style:font-name="標楷體" style:font-name-asian="標楷體"/>
    </style:style>
    <style:style style:name="ID0EWAAI" style:family="text">
      <style:text-properties style:font-name="標楷體" style:font-name-asian="標楷體"/>
    </style:style>
    <style:style style:name="ID0E5AAI" style:family="text">
      <style:text-properties style:font-name="標楷體" style:font-name-asian="標楷體"/>
    </style:style>
    <style:style style:name="ID0EGBAI" style:family="text">
      <style:text-properties style:font-name="標楷體" style:font-name-asian="標楷體"/>
    </style:style>
    <style:style style:name="ID0EOBAI" style:family="text">
      <style:text-properties style:font-name="標楷體" style:font-name-asian="標楷體" fo:font-weight="bold" style:text-underline-style="solid" style:text-underline-type="single" style:text-underline-width="normal"/>
    </style:style>
    <style:style style:name="ID0EZBAI" style:family="text">
      <style:text-properties style:font-name="標楷體" style:font-name-asian="標楷體"/>
    </style:style>
    <style:style style:name="ID0EBCAI" style:family="text">
      <style:text-properties style:font-name="標楷體" style:font-name-asian="標楷體"/>
    </style:style>
    <style:style style:name="ID0EJCAI" style:family="text">
      <style:text-properties style:font-name="標楷體" style:font-name-asian="標楷體"/>
    </style:style>
    <style:style style:name="ID0ERCAI" style:family="text">
      <style:text-properties style:font-name="標楷體" style:font-name-asian="標楷體"/>
    </style:style>
    <style:style style:name="ID0EZCAI" style:family="text">
      <style:text-properties style:font-name="標楷體" style:font-name-asian="標楷體"/>
    </style:style>
    <style:style style:name="ID0EBDAI" style:family="text">
      <style:text-properties style:font-name="標楷體" style:font-name-asian="標楷體"/>
    </style:style>
    <style:style style:name="ID0EJDAI" style:family="text">
      <style:text-properties style:font-name="標楷體" style:font-name-asian="標楷體"/>
    </style:style>
    <style:style style:name="ID0EQDAI" style:family="text">
      <style:text-properties style:font-name="標楷體" style:font-name-asian="標楷體"/>
    </style:style>
    <style:style style:name="ID0EYDAI" style:family="text">
      <style:text-properties style:font-name="標楷體" style:font-name-asian="標楷體"/>
    </style:style>
    <style:style style:name="ID0EAEAI" style:family="text">
      <style:text-properties style:font-name="標楷體" style:font-name-asian="標楷體"/>
    </style:style>
    <style:style style:name="ID0EIEAI" style:family="text">
      <style:text-properties style:font-name="標楷體" style:font-name-asian="標楷體"/>
    </style:style>
    <style:style style:name="ID0EQEAI" style:family="text">
      <style:text-properties style:font-name="標楷體" style:font-name-asian="標楷體"/>
    </style:style>
    <style:style style:name="ID0EYEAI" style:family="text">
      <style:text-properties style:font-name="標楷體" style:font-name-asian="標楷體"/>
    </style:style>
    <style:style style:name="ID0EAFAI" style:family="text">
      <style:text-properties style:font-name="標楷體" style:font-name-asian="標楷體"/>
    </style:style>
    <style:style style:name="ID0EIFAI" style:family="text">
      <style:text-properties style:font-name="標楷體" style:font-name-asian="標楷體"/>
    </style:style>
    <style:style style:name="ID0EQFAI" style:family="text">
      <style:text-properties style:font-name="標楷體" style:font-name-asian="標楷體"/>
    </style:style>
    <style:style style:name="ID0EXFAI" style:family="paragraph" style:parent-style-name="a">
      <style:paragraph-properties style:tab-stop-distance="0.847cm" fo:margin-left="0cm" fo:text-indent="0.847cm" fo:margin-right="0cm" fo:widows="2" fo:orphans="2"/>
    </style:style>
    <style:style style:name="ID0ECGAI" style:family="text">
      <style:text-properties style:font-name="標楷體" style:font-name-asian="標楷體"/>
    </style:style>
    <style:style style:name="ID0EKGAI" style:family="text">
      <style:text-properties style:font-name="標楷體" style:font-name-asian="標楷體"/>
    </style:style>
    <style:style style:name="ID0ESGAI" style:family="text">
      <style:text-properties style:font-name="標楷體" style:font-name-asian="標楷體"/>
    </style:style>
    <style:style style:name="ID0E1GAI" style:family="text">
      <style:text-properties style:font-name="標楷體" style:font-name-asian="標楷體"/>
    </style:style>
    <style:style style:name="ID0ECHAI" style:family="text">
      <style:text-properties style:font-name="標楷體" style:font-name-asian="標楷體"/>
    </style:style>
    <style:style style:name="ID0EKHAI" style:family="text">
      <style:text-properties style:font-name="標楷體" style:font-name-asian="標楷體"/>
    </style:style>
    <style:style style:name="ID0ESHAI" style:family="text">
      <style:text-properties style:font-name="標楷體" style:font-name-asian="標楷體"/>
    </style:style>
    <style:style style:name="ID0E1HAI" style:family="text">
      <style:text-properties style:font-name="標楷體" style:font-name-asian="標楷體"/>
    </style:style>
    <style:style style:name="ID0EEIAI" style:family="text">
      <style:text-properties style:font-name="標楷體" style:font-name-asian="標楷體"/>
    </style:style>
    <style:style style:name="ID0EMIAI" style:family="text">
      <style:text-properties style:font-name="標楷體" style:font-name-asian="標楷體"/>
    </style:style>
    <style:style style:name="ID0EWIAI" style:family="text">
      <style:text-properties style:font-name="標楷體" style:font-name-asian="標楷體"/>
    </style:style>
    <style:style style:name="ID0E5IAI" style:family="text">
      <style:text-properties style:font-name="標楷體" style:font-name-asian="標楷體"/>
    </style:style>
    <style:style style:name="ID0EIJAI" style:family="paragraph" style:parent-style-name="a">
      <style:paragraph-properties style:tab-stop-distance="0.847cm" fo:margin-left="0cm" fo:text-indent="0.847cm" fo:margin-right="0cm" fo:widows="2" fo:orphans="2"/>
      <style:text-properties style:font-name="標楷體" style:font-name-asian="標楷體"/>
    </style:style>
    <style:style style:name="ID0ETJAI" style:family="paragraph" style:parent-style-name="a">
      <style:paragraph-properties style:tab-stop-distance="0.847cm" fo:margin-left="0cm" fo:text-indent="0.847cm" fo:margin-right="0cm" fo:widows="2" fo:orphans="2"/>
    </style:style>
    <style:style style:name="ID0E5JAI" style:family="text">
      <style:text-properties style:font-name="標楷體" style:font-name-asian="標楷體"/>
    </style:style>
    <style:style style:name="ID0EGKAI" style:family="text">
      <style:text-properties style:font-name="標楷體" style:font-name-asian="標楷體"/>
    </style:style>
    <style:style style:name="ID0EOKAI" style:family="text">
      <style:text-properties style:font-name="標楷體" style:font-name-asian="標楷體"/>
    </style:style>
    <style:style style:name="ID0EYKAI" style:family="text">
      <style:text-properties style:font-name="標楷體" style:font-name-asian="標楷體"/>
    </style:style>
    <style:style style:name="ID0EALAI" style:family="text">
      <style:text-properties style:font-name="標楷體" style:font-name-asian="標楷體"/>
    </style:style>
    <style:style style:name="ID0EKLAI" style:family="text">
      <style:text-properties style:font-name="標楷體" style:font-name-asian="標楷體"/>
    </style:style>
    <style:style style:name="ID0ESLAI" style:family="text">
      <style:text-properties style:font-name="標楷體" style:font-name-asian="標楷體"/>
    </style:style>
    <style:style style:name="ID0E3LAI" style:family="text">
      <style:text-properties style:font-name="標楷體" style:font-name-asian="標楷體"/>
    </style:style>
    <style:style style:name="ID0EEMAI" style:family="text">
      <style:text-properties style:font-name="標楷體" style:font-name-asian="標楷體"/>
    </style:style>
    <style:style style:name="ID0EOMAI" style:family="text">
      <style:text-properties style:font-name="標楷體" style:font-name-asian="標楷體"/>
    </style:style>
    <style:style style:name="ID0EWMAI" style:family="text">
      <style:text-properties style:font-name="標楷體" style:font-name-asian="標楷體"/>
    </style:style>
    <style:style style:name="ID0EANAI" style:family="text">
      <style:text-properties style:font-name="標楷體" style:font-name-asian="標楷體"/>
    </style:style>
    <style:style style:name="ID0EINAI" style:family="paragraph" style:parent-style-name="a">
      <style:paragraph-properties style:tab-stop-distance="0.847cm" fo:margin-left="0cm" fo:text-indent="0.847cm" fo:margin-right="0cm" fo:widows="2" fo:orphans="2"/>
      <style:text-properties style:font-name="標楷體" style:font-name-asian="標楷體"/>
    </style:style>
    <style:style style:name="ID0ETNAI" style:family="paragraph" style:parent-style-name="a">
      <style:paragraph-properties style:tab-stop-distance="0.847cm" fo:margin-left="0cm" fo:text-indent="0.847cm" fo:margin-right="0cm" fo:widows="2" fo:orphans="2"/>
    </style:style>
    <style:style style:name="ID0E5NAI" style:family="text">
      <style:text-properties style:font-name="標楷體" style:font-name-asian="標楷體"/>
    </style:style>
    <style:style style:name="ID0EHOAI" style:family="text">
      <style:text-properties style:font-name="標楷體" style:font-name-asian="標楷體"/>
    </style:style>
    <style:style style:name="ID0EROAI" style:family="text">
      <style:text-properties style:font-name="標楷體" style:font-name-asian="標楷體"/>
    </style:style>
    <style:style style:name="ID0EZOAI" style:family="text">
      <style:text-properties style:font-name="標楷體" style:font-name-asian="標楷體"/>
    </style:style>
    <style:style style:name="ID0EAPAI" style:family="text">
      <style:text-properties style:font-name="標楷體" style:font-name-asian="標楷體"/>
    </style:style>
    <style:style style:name="ID0EKPAI" style:family="text">
      <style:text-properties style:font-name="標楷體" style:font-name-asian="標楷體"/>
    </style:style>
    <style:style style:name="ID0EUPAI" style:family="text">
      <style:text-properties style:font-name="標楷體" style:font-name-asian="標楷體"/>
    </style:style>
    <style:style style:name="ID0E3PAI" style:family="text">
      <style:text-properties style:font-name="標楷體" style:font-name-asian="標楷體"/>
    </style:style>
    <style:style style:name="ID0EGQAI" style:family="text">
      <style:text-properties style:font-name="標楷體" style:font-name-asian="標楷體"/>
    </style:style>
    <style:style style:name="ID0EOQAI" style:family="text">
      <style:text-properties style:font-name="標楷體" style:font-name-asian="標楷體"/>
    </style:style>
    <style:style style:name="ID0EYQAI" style:family="text">
      <style:text-properties style:font-name="標楷體" style:font-name-asian="標楷體"/>
    </style:style>
    <style:style style:name="ID0EA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JR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/>
    </style:style>
    <style:style style:name="ID0EURAI" style:family="table">
      <style:table-properties table:border-model="collapsing" style:width="17.097cm" table:align="left" fo:margin-left="-0.049cm" fo:margin-bottom="0cm"/>
    </style:style>
    <style:style style:name="ID0EMTAI" style:family="table-column">
      <style:table-column-properties style:column-width="4.396cm"/>
    </style:style>
    <style:style style:name="ID0EOTAI" style:family="table-column">
      <style:table-column-properties style:column-width="4.544cm"/>
    </style:style>
    <style:style style:name="ID0EQTAI" style:family="table-column">
      <style:table-column-properties style:column-width="4.078cm"/>
    </style:style>
    <style:style style:name="ID0ESTAI" style:family="table-column">
      <style:table-column-properties style:column-width="4.08cm"/>
    </style:style>
    <style:style style:name="ID0EVT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1TAI" style:family="paragraph" style:parent-style-name="a">
      <style:paragraph-properties style:tab-stop-distance="0.847cm" fo:margin-top="0.212cm" fo:margin-bottom="0.212cm" fo:text-align="center" fo:margin-left="0cm" fo:text-indent="0cm" fo:margin-right="0cm" fo:widows="2" fo:orphans="2"/>
    </style:style>
    <style:style style:name="ID0EIUAI" style:family="text">
      <style:text-properties style:font-name="標楷體" style:font-name-asian="標楷體"/>
    </style:style>
    <style:style style:name="ID0EQUAI" style:family="text">
      <style:text-properties style:font-name="標楷體" style:font-name-asian="標楷體"/>
    </style:style>
    <style:style style:name="ID0EYU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4UAI" style:family="paragraph" style:parent-style-name="a">
      <style:paragraph-properties style:tab-stop-distance="0.847cm" fo:margin-top="0.212cm" fo:margin-bottom="0.212cm" fo:margin-left="0cm" fo:text-indent="0.847cm" fo:margin-right="0cm" fo:widows="2" fo:orphans="2"/>
    </style:style>
    <style:style style:name="ID0EMVAI" style:family="text">
      <style:text-properties style:font-name="標楷體" style:font-name-asian="標楷體"/>
    </style:style>
    <style:style style:name="ID0EUVAI" style:family="text">
      <style:text-properties style:font-name="標楷體" style:font-name-asian="標楷體"/>
    </style:style>
    <style:style style:name="ID0E5VAI" style:family="text">
      <style:text-properties style:font-name="標楷體" style:font-name-asian="標楷體"/>
    </style:style>
    <style:style style:name="ID0EGW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LWAI" style:family="paragraph" style:parent-style-name="a">
      <style:paragraph-properties style:tab-stop-distance="0.847cm" fo:margin-top="0.212cm" fo:margin-bottom="0.212cm" fo:text-align="center" fo:margin-left="0cm" fo:text-indent="0cm" fo:margin-right="0cm" fo:widows="2" fo:orphans="2"/>
    </style:style>
    <style:style style:name="ID0EZWAI" style:family="text">
      <style:text-properties style:font-name="標楷體" style:font-name-asian="標楷體"/>
    </style:style>
    <style:style style:name="ID0EBXAI" style:family="text">
      <style:text-properties style:font-name="標楷體" style:font-name-asian="標楷體"/>
    </style:style>
    <style:style style:name="ID0EKXAI" style:family="text">
      <style:text-properties style:font-name="標楷體" style:font-name-asian="標楷體"/>
    </style:style>
    <style:style style:name="ID0ESXAI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XXAI" style:family="paragraph" style:parent-style-name="a">
      <style:paragraph-properties style:tab-stop-distance="0.847cm" fo:margin-top="0.212cm" fo:margin-bottom="0.212cm" fo:text-align="center" fo:margin-left="0cm" fo:text-indent="0cm" fo:margin-right="0cm" fo:widows="2" fo:orphans="2"/>
    </style:style>
    <style:style style:name="ID0EFYAI" style:family="text">
      <style:text-properties style:font-name="標楷體" style:font-name-asian="標楷體"/>
    </style:style>
    <style:style style:name="ID0EOY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T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5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J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U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6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I1A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N1AI" style:family="paragraph" style:parent-style-name="a">
      <style:paragraph-properties style:tab-stop-distance="0.847cm" fo:margin-left="0cm" fo:text-indent="0cm" fo:margin-right="0cm" fo:widows="2" fo:orphans="2"/>
    </style:style>
    <style:style style:name="ID0EY1AI" style:family="text">
      <style:text-properties style:font-name="標楷體" style:font-name-asian="標楷體" fo:font-size="10pt" style:font-size-asian="10pt"/>
    </style:style>
    <style:style style:name="ID0EC2AI" style:family="text">
      <style:text-properties style:font-name="標楷體" style:font-name-asian="標楷體" fo:font-size="10pt" style:font-size-asian="10pt"/>
    </style:style>
    <style:style style:name="ID0EO2AI" style:family="text">
      <style:text-properties style:font-name="標楷體" style:font-name-asian="標楷體" fo:font-size="10pt" style:font-size-asian="10pt"/>
    </style:style>
    <style:style style:name="ID0EY2AI" style:family="text">
      <style:text-properties style:font-name="標楷體" style:font-name-asian="標楷體" fo:font-size="10pt" style:font-size-asian="10pt"/>
    </style:style>
    <style:style style:name="ID0EC3AI" style:family="text">
      <style:text-properties style:font-name="標楷體" style:font-name-asian="標楷體" fo:font-size="10pt" style:font-size-asian="10pt"/>
    </style:style>
    <style:style style:name="ID0EM3AI" style:family="text">
      <style:text-properties style:font-name="標楷體" style:font-name-asian="標楷體" fo:font-size="10pt" style:font-size-asian="10pt"/>
    </style:style>
    <style:style style:name="ID0EY3AI" style:family="text">
      <style:text-properties style:font-name="標楷體" style:font-name-asian="標楷體" fo:font-size="10pt" style:font-size-asian="10pt"/>
    </style:style>
    <style:style style:name="ID0EC4AI" style:family="text">
      <style:text-properties style:font-name="標楷體" style:font-name-asian="標楷體" fo:font-size="10pt" style:font-size-asian="10pt"/>
    </style:style>
    <style:style style:name="ID0EM4AI" style:family="text">
      <style:text-properties style:font-name="標楷體" style:font-name-asian="標楷體" fo:font-size="10pt" style:font-size-asian="10pt"/>
    </style:style>
    <style:style style:name="ID0EW4AI" style:family="text">
      <style:text-properties style:font-name="標楷體" style:font-name-asian="標楷體" fo:font-size="10pt" style:font-size-asian="10pt"/>
    </style:style>
    <style:style style:name="ID0EA5AI" style:family="text">
      <style:text-properties style:font-name="標楷體" style:font-name-asian="標楷體" fo:font-size="10pt" style:font-size-asian="10pt"/>
    </style:style>
    <style:style style:name="ID0EK5AI" style:family="text">
      <style:text-properties style:font-name="標楷體" style:font-name-asian="標楷體" fo:font-size="10pt" style:font-size-asian="10pt"/>
    </style:style>
    <style:style style:name="ID0EU5AI" style:family="text">
      <style:text-properties style:font-name="標楷體" style:font-name-asian="標楷體" fo:font-size="10pt" style:font-size-asian="10pt"/>
    </style:style>
    <style:style style:name="ID0E55AI" style:family="text">
      <style:text-properties style:font-name="標楷體" style:font-name-asian="標楷體" fo:font-size="10pt" style:font-size-asian="10pt"/>
    </style:style>
    <style:style style:name="ID0EK6AI" style:family="text">
      <style:text-properties style:font-name="標楷體" style:font-name-asian="標楷體" fo:font-size="10pt" style:font-size-asian="10pt"/>
    </style:style>
    <style:style style:name="ID0EU6AI" style:family="text">
      <style:text-properties style:font-name="標楷體" style:font-name-asian="標楷體" fo:font-size="10pt" style:font-size-asian="10pt"/>
    </style:style>
    <style:style style:name="ID0E56AI" style:family="text">
      <style:text-properties style:font-name="標楷體" style:font-name-asian="標楷體" fo:font-size="10pt" style:font-size-asian="10pt"/>
    </style:style>
    <style:style style:name="ID0EIABI" style:family="text">
      <style:text-properties style:font-name="標楷體" style:font-name-asian="標楷體" fo:font-size="10pt" style:font-size-asian="10pt"/>
    </style:style>
    <style:style style:name="ID0ESABI" style:family="text">
      <style:text-properties style:font-name="標楷體" style:font-name-asian="標楷體" fo:font-size="10pt" style:font-size-asian="10pt"/>
    </style:style>
    <style:style style:name="ID0EF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0pt" style:font-size-asian="10pt"/>
    </style:style>
    <style:style style:name="ID0EQ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Z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CC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H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QCBI" style:family="table-cell">
      <style:table-cell-properties fo:padding-left="0.049cm" fo:padding-right="0.049cm" fo:border-left=".018cm solid #000000" fo:border-right=".018cm solid #000000" fo:border-bottom=".018cm solid #000000" fo:border-top=".018cm solid #000000"/>
    </style:style>
    <style:style style:name="ID0EV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5CBI" style:family="paragraph" style:parent-style-name="a">
      <style:paragraph-properties style:tab-stop-distance="0.847cm" fo:margin-left="0cm" fo:text-indent="0cm" fo:margin-right="0cm" fo:widows="2" fo:orphans="2"/>
    </style:style>
    <style:style style:name="ID0EHDBI" style:family="text">
      <style:text-properties style:font-name="標楷體" style:font-name-asian="標楷體"/>
    </style:style>
    <style:style style:name="ID0EPDBI" style:family="paragraph" style:parent-style-name="a">
      <style:paragraph-properties style:tab-stop-distance="0.847cm" fo:line-height="0.423cm" fo:margin-left="0cm" fo:text-indent="0cm" fo:margin-right="0cm" fo:widows="2" fo:orphans="2"/>
    </style:style>
    <style:style style:name="ID0E2DBI" style:family="text">
      <style:text-properties style:font-name="標楷體" style:font-name-asian="標楷體"/>
    </style:style>
    <style:style style:name="ID0EDEBI" style:family="paragraph" style:parent-style-name="a">
      <style:paragraph-properties style:tab-stop-distance="0.847cm" fo:margin-top="0.318cm" fo:margin-bottom="0cm" fo:line-height="0.494cm" fo:text-align="justify" fo:margin-left="0.91cm" fo:text-indent="-0.91cm" fo:margin-right="0cm" fo:widows="2" fo:orphans="2"/>
    </style:style>
    <style:style style:name="ID0E2EBI" style:family="text">
      <style:text-properties style:font-name="標楷體" style:font-name-asian="標楷體"/>
    </style:style>
    <style:style style:name="ID0EEFBI" style:family="text">
      <style:text-properties style:font-name="標楷體" style:font-name-asian="標楷體" style:font-size-complex="11pt" fo:font-size="11pt" style:font-size-asian="11pt"/>
    </style:style>
    <style:style style:name="ID0EQFBI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6FBI" style:family="text">
      <style:text-properties style:font-name="標楷體" style:font-name-asian="標楷體" style:font-size-complex="11pt" fo:font-size="11pt" style:font-size-asian="11pt"/>
    </style:style>
    <style:style style:name="ID0ELGBI" style:family="paragraph" style:parent-style-name="a">
      <style:paragraph-properties style:tab-stop-distance="0.847cm" fo:line-height="0.494cm" fo:text-align="justify" fo:margin-left="0cm" fo:text-indent="1.358cm" fo:margin-right="0cm" fo:widows="2" fo:orphans="2"/>
    </style:style>
    <style:style style:name="ID0EAHBI" style:family="text">
      <style:text-properties style:font-name="標楷體" style:font-name-asian="標楷體" style:font-size-complex="11pt" fo:font-size="11pt" style:font-size-asian="11pt"/>
    </style:style>
    <style:style style:name="ID0EMHBI" style:family="paragraph" style:parent-style-name="a">
      <style:paragraph-properties style:tab-stop-distance="0.847cm" fo:line-height="0.494cm" fo:text-align="justify" fo:margin-left="3.738cm" fo:text-indent="-2.328cm" fo:margin-right="0cm" fo:widows="2" fo:orphans="2"/>
    </style:style>
    <style:style style:name="ID0EDIBI" style:family="text">
      <style:text-properties style:font-name="標楷體" style:font-name-asian="標楷體" style:font-size-complex="11pt" fo:font-size="11pt" style:font-size-asian="11pt"/>
    </style:style>
    <style:style style:name="ID0EPIBI" style:family="paragraph" style:parent-style-name="a">
      <style:paragraph-properties style:tab-stop-distance="0.847cm" fo:line-height="0.494cm" fo:text-align="justify" fo:margin-left="3.738cm" fo:text-indent="-2.328cm" fo:margin-right="0cm" fo:widows="2" fo:orphans="2"/>
    </style:style>
    <style:style style:name="ID0EGJBI" style:family="text">
      <style:text-properties style:font-name="標楷體" style:font-name-asian="標楷體" style:font-size-complex="11pt" fo:font-size="11pt" style:font-size-asian="11pt"/>
    </style:style>
    <style:style style:name="ID0ESJBI" style:family="paragraph" style:parent-style-name="a">
      <style:paragraph-properties style:tab-stop-distance="0.847cm" fo:line-height="0.494cm" fo:text-align="justify" fo:margin-left="3.738cm" fo:text-indent="-2.328cm" fo:margin-right="0cm" fo:widows="2" fo:orphans="2"/>
    </style:style>
    <style:style style:name="ID0EJKBI" style:family="text">
      <style:text-properties style:font-name="標楷體" style:font-name-asian="標楷體" style:font-size-complex="11pt" fo:font-size="11pt" style:font-size-asian="11pt"/>
    </style:style>
    <style:style style:name="ID0EVKBI" style:family="paragraph" style:parent-style-name="a">
      <style:paragraph-properties style:tab-stop-distance="0.847cm" fo:line-height="0.494cm" fo:text-align="justify" fo:margin-left="3.738cm" fo:text-indent="-2.328cm" fo:margin-right="0cm" fo:widows="2" fo:orphans="2"/>
    </style:style>
    <style:style style:name="ID0EMLBI" style:family="text">
      <style:text-properties style:font-name="標楷體" style:font-name-asian="標楷體" style:font-size-complex="11pt" fo:font-size="11pt" style:font-size-asian="11pt"/>
    </style:style>
    <style:style style:name="ID0EYLBI" style:family="paragraph" style:parent-style-name="a">
      <style:paragraph-properties style:tab-stop-distance="0.847cm" fo:line-height="0.494cm" fo:text-align="justify" fo:margin-left="0.885cm" fo:text-indent="0cm" fo:margin-right="0cm" fo:widows="2" fo:orphans="2"/>
    </style:style>
    <style:style style:name="ID0ENMBI" style:family="text">
      <style:text-properties style:font-name="標楷體" style:font-name-asian="標楷體" style:font-size-complex="11pt" fo:font-size="11pt" style:font-size-asian="11pt"/>
    </style:style>
    <style:style style:name="ID0EZMBI" style:family="text">
      <style:text-properties style:font-name="標楷體" style:font-name-asian="標楷體" style:font-size-complex="11pt" fo:font-size="11pt" style:font-size-asian="11pt"/>
    </style:style>
    <style:style style:name="ID0EFNBI" style:family="text">
      <style:text-properties style:font-name="標楷體" style:font-name-asian="標楷體" style:font-size-complex="11pt" fo:font-size="11pt" style:font-size-asian="11pt"/>
    </style:style>
    <style:style style:name="ID0ERNBI" style:family="paragraph" style:parent-style-name="a">
      <style:paragraph-properties style:tab-stop-distance="0.847cm" fo:line-height="0.494cm" fo:text-align="justify" fo:margin-left="0.885cm" fo:text-indent="0cm" fo:margin-right="0cm" fo:widows="2" fo:orphans="2"/>
    </style:style>
    <style:style style:name="ID0EHOBI" style:family="text">
      <style:text-properties style:font-name="標楷體" style:font-name-asian="標楷體" style:font-size-complex="11pt" fo:font-size="11pt" style:font-size-asian="11pt"/>
    </style:style>
    <style:style style:name="ID0ETOBI" style:family="text">
      <style:text-properties style:font-name="標楷體" style:font-name-asian="標楷體" fo:font-weight="bold" fo:color="#FF0000" style:font-size-complex="11pt" fo:font-size="11pt" style:font-size-asian="11pt"/>
    </style:style>
    <style:style style:name="ID0ECPBI" style:family="text">
      <style:text-properties style:font-name="標楷體" style:font-name-asian="標楷體" fo:font-weight="bold" style:font-size-complex="11pt" fo:font-size="11pt" style:font-size-asian="11pt"/>
    </style:style>
    <style:style style:name="ID0EPPB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Y2AG">
        <table:table-column table:style-name="ID0EQ4AG"/>
        <table:table-column table:style-name="ID0ES4AG"/>
        <table:table-column table:style-name="ID0EU4AG"/>
        <table:table-column table:style-name="ID0EW4AG"/>
        <table:table-column table:style-name="ID0EY4AG"/>
        <table:table-column table:style-name="ID0E14AG"/>
        <table:table-column table:style-name="ID0E34AG"/>
        <table:table-row table:style-name="ID0E54AG">
          <table:table-cell table:style-name="ID0EB5AG" table:number-columns-spanned="7">
            <text:p text:style-name="ID0EI5AG"><text:span text:style-name="ID0EZ5AG">連江縣政府現職人員</text:span><text:span text:style-name="ID0EE6AG">代理職務</text:span><text:span text:style-name="ID0EP6AG">期間</text:span><text:span text:style-name="ID0E16AG">加給</text:span><text:span text:style-name="ID0EFABG">給與</text:span><text:span text:style-name="ID0EQABG">申請表</text:span></text:p>
          </table:table-cell>
        </table:table-row>
        <table:table-row table:style-name="ID0E2ABG">
          <table:table-cell table:style-name="ID0E5ABG" table:number-rows-spanned="2">
            <text:p text:style-name="ID0EHBBG"><text:span text:style-name="ID0EUBBG">被代理人</text:span></text:p>
          </table:table-cell>
          <table:table-cell table:style-name="ID0E5BBG">
            <text:p text:style-name="ID0EDCBG"><text:span text:style-name="ID0EOCBG">單<text:s text:c="2"/>位</text:span></text:p>
          </table:table-cell>
          <table:table-cell table:style-name="ID0EWCBG">
            <text:p text:style-name="ID0E2CBG"><text:span text:style-name="ID0EGDBG">姓<text:s text:c="2"/>名</text:span></text:p>
          </table:table-cell>
          <table:table-cell table:style-name="ID0EODBG">
            <text:p text:style-name="ID0ETDBG"><text:span text:style-name="ID0E5DBG">職<text:s text:c="2"/>稱</text:span></text:p>
          </table:table-cell>
          <table:table-cell table:style-name="ID0EGEBG">
            <text:p text:style-name="ID0ELEBG"><text:span text:style-name="ID0EWEBG">現敍職等</text:span></text:p>
          </table:table-cell>
          <table:table-cell table:style-name="ID0E5EBG">
            <text:p text:style-name="ID0EDFBG"><text:span text:style-name="ID0EOFBG">代理</text:span><text:span text:style-name="ID0EWFBG">人</text:span><text:span text:style-name="ID0E5FBG">代理</text:span><text:span text:style-name="ID0EGGBG">職務事由</text:span></text:p>
          </table:table-cell>
          <table:table-cell table:style-name="ID0EOGBG">
            <text:p text:style-name="ID0ETGBG"><text:span text:style-name="ID0E5GBG">說<text:s text:c="8"/>明</text:span></text:p>
          </table:table-cell>
        </table:table-row>
        <table:table-row table:style-name="ID0EGHBG">
          <table:covered-table-cell table:style-name="ID0EJHBG">
            <text:p text:style-name="ID0EPHBG"/>
          </table:covered-table-cell>
          <table:table-cell table:style-name="ID0E1HBG">
            <text:p text:style-name="ID0E6HBG"/>
            <text:p text:style-name="ID0EKIBG"/>
            <text:p text:style-name="ID0EVIBG"/>
            <text:p text:style-name="ID0EAJBG"/>
          </table:table-cell>
          <table:table-cell table:style-name="ID0ELJBG">
            <text:p text:style-name="ID0EQJBG"/>
          </table:table-cell>
          <table:table-cell table:style-name="ID0E2JBG">
            <text:p text:style-name="ID0EAKBG"/>
          </table:table-cell>
          <table:table-cell table:style-name="ID0ELKBG">
            <text:p text:style-name="ID0EQKBG"/>
          </table:table-cell>
          <table:table-cell table:style-name="ID0E2KBG">
            <text:p text:style-name="ID0EALBG"/>
          </table:table-cell>
          <table:table-cell table:style-name="ID0EMLBG" table:number-rows-spanned="3">
            <text:p text:style-name="ID0ETLBG"><text:span text:style-name="ID0EAMBG">職務代理期間加給差額計算如下：</text:span></text:p>
            <text:p text:style-name="ID0EKMBG"/>
          </table:table-cell>
        </table:table-row>
        <table:table-row table:style-name="ID0ETMBG">
          <table:table-cell table:style-name="ID0EWMBG" table:number-rows-spanned="2">
            <text:p text:style-name="ID0E6MBG"><text:span text:style-name="ID0EKNBG">代理人</text:span></text:p>
          </table:table-cell>
          <table:table-cell table:style-name="ID0ESNBG">
            <text:p text:style-name="ID0EXNBG"><text:span text:style-name="ID0ECOBG">單<text:s text:c="2"/>位</text:span></text:p>
          </table:table-cell>
          <table:table-cell table:style-name="ID0EKOBG">
            <text:p text:style-name="ID0EPOBG"><text:span text:style-name="ID0E1OBG">姓<text:s text:c="2"/>名</text:span></text:p>
          </table:table-cell>
          <table:table-cell table:style-name="ID0ECPBG">
            <text:p text:style-name="ID0EHPBG"><text:span text:style-name="ID0ESPBG">職<text:s text:c="2"/>稱</text:span></text:p>
          </table:table-cell>
          <table:table-cell table:style-name="ID0E1PBG">
            <text:p text:style-name="ID0E6PBG"><text:span text:style-name="ID0EKQBG">現敍職等</text:span></text:p>
          </table:table-cell>
          <table:table-cell table:style-name="ID0ESQBG">
            <text:p text:style-name="ID0EXQBG"><text:span text:style-name="ID0ECRBG">職務代理期間</text:span></text:p>
          </table:table-cell>
          <table:covered-table-cell table:style-name="ID0EKRBG">
            <text:p text:style-name="ID0EQRBG"/>
          </table:covered-table-cell>
        </table:table-row>
        <table:table-row table:style-name="ID0E2RBG">
          <table:covered-table-cell table:style-name="ID0E5RBG">
            <text:p text:style-name="ID0EESBG"/>
          </table:covered-table-cell>
          <table:table-cell table:style-name="ID0ENSBG">
            <text:p text:style-name="ID0EUSBG"/>
            <text:p text:style-name="ID0E6SBG"/>
            <text:p text:style-name="ID0EKTBG"/>
            <text:p text:style-name="ID0EVTBG"/>
          </table:table-cell>
          <table:table-cell table:style-name="ID0EAUBG">
            <text:p text:style-name="ID0EFUBG"/>
          </table:table-cell>
          <table:table-cell table:style-name="ID0EQUBG">
            <text:p text:style-name="ID0EVUBG"/>
          </table:table-cell>
          <table:table-cell table:style-name="ID0EAVBG">
            <text:p text:style-name="ID0EFVBG"/>
          </table:table-cell>
          <table:table-cell table:style-name="ID0EQVBG">
            <text:p text:style-name="ID0EVVBG"><text:span text:style-name="ID0ECWBG">自</text:span><text:span text:style-name="ID0EMWBG"><text:s text:c="2"/></text:span><text:span text:style-name="ID0EYWBG">年</text:span><text:span text:style-name="ID0ECXBG"><text:s text:c="2"/></text:span><text:span text:style-name="ID0EOXBG">月</text:span><text:span text:style-name="ID0EYXBG"><text:s text:c="2"/></text:span><text:span text:style-name="ID0EEYBG">日起至</text:span></text:p>
            <text:p text:style-name="ID0EOYBG"><text:span text:style-name="ID0E2YBG"><text:s text:c="2"/></text:span><text:span text:style-name="ID0EHZBG">年</text:span><text:span text:style-name="ID0ERZBG"><text:s text:c="2"/></text:span><text:span text:style-name="ID0E4ZBG">月</text:span><text:span text:style-name="ID0EH1BG"><text:s text:c="2"/></text:span><text:span text:style-name="ID0ET1BG">日止</text:span></text:p>
            <text:p text:style-name="ID0E41BG"><text:span text:style-name="ID0EI2BG">合計</text:span><text:span text:style-name="ID0ES2BG"><text:s text:c="2"/></text:span><text:span text:style-name="ID0E52BG">月</text:span><text:span text:style-name="ID0EI3BG"><text:s text:c="2"/></text:span><text:span text:style-name="ID0EU3BG">日</text:span></text:p>
          </table:table-cell>
          <table:covered-table-cell table:style-name="ID0E53BG">
            <text:p text:style-name="ID0EE4BG"/>
          </table:covered-table-cell>
        </table:table-row>
        <table:table-row table:style-name="ID0EP4BG">
          <table:table-cell table:style-name="ID0EU4BG" table:number-columns-spanned="7">
            <text:p text:style-name="ID0E24BG"><text:span text:style-name="ID0EJ5BG">代理人經</text:span><text:span text:style-name="ID0ER5BG">核派</text:span><text:span text:style-name="ID0E35BG">代理職務</text:span><text:span text:style-name="ID0EE6BG">連續十</text:span><text:span text:style-name="ID0EP6BG">個工作</text:span><text:span text:style-name="ID0E16BG">日</text:span><text:span text:style-name="ID0EGAAI">(不含例假日及</text:span><text:span text:style-name="ID0EOAAI">奉准給</text:span><text:span text:style-name="ID0EWAAI">假</text:span><text:span text:style-name="ID0E5AAI">日</text:span><text:span text:style-name="ID0EGBAI">)</text:span><text:span text:style-name="ID0EOBAI">以上</text:span><text:span text:style-name="ID0EZBAI">，總計</text:span><text:span text:style-name="ID0EBCAI">職務</text:span><text:span text:style-name="ID0EJCAI">實際</text:span><text:span text:style-name="ID0ERCAI">代理期間<text:s text:c="5"/>日(含例假日及</text:span><text:span text:style-name="ID0EZCAI">奉准給假日</text:span><text:span text:style-name="ID0EBDAI">)</text:span><text:span text:style-name="ID0EJDAI">，</text:span><text:span text:style-name="ID0EQDAI">茲檢附請假表單</text:span><text:span text:style-name="ID0EYDAI">影本</text:span><text:span text:style-name="ID0EAEAI">(其他證明</text:span><text:span text:style-name="ID0EIEAI">文件)</text:span><text:span text:style-name="ID0EQEAI">，</text:span><text:span text:style-name="ID0EYEAI">請惠予核發代理期間加給</text:span><text:span text:style-name="ID0EAFAI">給與</text:span><text:span text:style-name="ID0EIFAI">(或差額)</text:span><text:span text:style-name="ID0EQFAI">。</text:span></text:p>
            <text:p text:style-name="ID0EXFAI"><text:span text:style-name="ID0ECGAI">申請</text:span><text:span text:style-name="ID0EKGAI">加給</text:span><text:span text:style-name="ID0ESGAI">差額</text:span><text:span text:style-name="ID0E1GAI">項目</text:span><text:span text:style-name="ID0ECHAI">：</text:span><text:span text:style-name="ID0EKHAI">□</text:span><text:span text:style-name="ID0ESHAI">主管加給</text:span><text:span text:style-name="ID0E1HAI"><text:s text:c="2"/></text:span><text:span text:style-name="ID0EEIAI">□專業加給</text:span><text:span text:style-name="ID0EMIAI"><text:s text:c="2"/></text:span><text:span text:style-name="ID0EWIAI">□地域加給</text:span><text:span text:style-name="ID0E5IAI"><text:s text:c="4"/></text:span></text:p>
            <text:p text:style-name="ID0EIJAI"/>
            <text:p text:style-name="ID0ETJAI"><text:span text:style-name="ID0E5JAI">申請</text:span><text:span text:style-name="ID0EGKAI">加給差額金額：新台幣</text:span><text:span text:style-name="ID0EOKAI"><text:s text:c="2"/></text:span><text:span text:style-name="ID0EYKAI">萬</text:span><text:span text:style-name="ID0EALAI"><text:s text:c="2"/></text:span><text:span text:style-name="ID0EKLAI">仟</text:span><text:span text:style-name="ID0ESLAI"><text:s text:c="2"/></text:span><text:span text:style-name="ID0E3LAI">佰</text:span><text:span text:style-name="ID0EEMAI"><text:s text:c="2"/></text:span><text:span text:style-name="ID0EOMAI">拾</text:span><text:span text:style-name="ID0EWMAI"><text:s text:c="2"/></text:span><text:span text:style-name="ID0EANAI">元整</text:span></text:p>
            <text:p text:style-name="ID0EINAI"/>
            <text:p text:style-name="ID0ETNAI"><text:span text:style-name="ID0E5NAI">申請人：<text:s text:c="11"/></text:span><text:span text:style-name="ID0EHOAI"><text:s text:c="2"/></text:span><text:span text:style-name="ID0EROAI">單位主管</text:span><text:span text:style-name="ID0EZOAI">：</text:span><text:span text:style-name="ID0EAPAI"><text:s text:c="10"/></text:span><text:span text:style-name="ID0EKPAI"><text:s text:c="6"/></text:span><text:span text:style-name="ID0EUPAI">申請日期：</text:span><text:span text:style-name="ID0E3PAI"><text:s text:c="2"/></text:span><text:span text:style-name="ID0EGQAI">年</text:span><text:span text:style-name="ID0EOQAI"><text:s text:c="2"/></text:span><text:span text:style-name="ID0EYQAI">月<text:s text:c="2"/>日</text:span></text:p>
            <text:p text:style-name="ID0EARAI"/>
          </table:table-cell>
        </table:table-row>
      </table:table>
      <text:p text:style-name="ID0EJRAI"/>
      <table:table table:style-name="ID0EURAI">
        <table:table-column table:style-name="ID0EMTAI"/>
        <table:table-column table:style-name="ID0EOTAI"/>
        <table:table-column table:style-name="ID0EQTAI"/>
        <table:table-column table:style-name="ID0ESTAI"/>
        <table:table-row>
          <table:table-cell table:style-name="ID0EVTAI">
            <text:p text:style-name="ID0E1TAI"><text:span text:style-name="ID0EIUAI">承</text:span><text:span text:style-name="ID0EQUAI">辦單位</text:span></text:p>
          </table:table-cell>
          <table:table-cell table:style-name="ID0EYUAI">
            <text:p text:style-name="ID0E4UAI"><text:span text:style-name="ID0EMVAI">人<text:s text:c="2"/>事</text:span><text:span text:style-name="ID0EUVAI"><text:s text:c="2"/></text:span><text:span text:style-name="ID0E5VAI">處</text:span></text:p>
          </table:table-cell>
          <table:table-cell table:style-name="ID0EGWAI">
            <text:p text:style-name="ID0ELWAI"><text:span text:style-name="ID0EZWAI">主</text:span><text:span text:style-name="ID0EBXAI"><text:s text:c="2"/>計<text:s text:c="2"/></text:span><text:span text:style-name="ID0EKXAI">處</text:span></text:p>
          </table:table-cell>
          <table:table-cell table:style-name="ID0ESXAI">
            <text:p text:style-name="ID0EXXAI"><text:span text:style-name="ID0EFYAI">機關長官</text:span></text:p>
          </table:table-cell>
        </table:table-row>
        <table:table-row>
          <table:table-cell table:style-name="ID0EOYAI">
            <text:p text:style-name="ID0ETYAI"/>
            <text:p text:style-name="ID0E5YAI"/>
            <text:p text:style-name="ID0EJZAI"/>
            <text:p text:style-name="ID0EUZAI"/>
            <text:p text:style-name="ID0E6ZAI"/>
          </table:table-cell>
          <table:table-cell table:style-name="ID0EI1AI">
            <text:p text:style-name="ID0EN1AI"><text:span text:style-name="ID0EY1AI">查</text:span><text:span text:style-name="ID0EC2AI"><text:s/></text:span><text:span text:style-name="ID0EO2AI">員現敍</text:span><text:span text:style-name="ID0EY2AI">委</text:span><text:span text:style-name="ID0EC3AI">任第</text:span><text:span text:style-name="ID0EM3AI"><text:s/></text:span><text:span text:style-name="ID0EY3AI">職</text:span><text:span text:style-name="ID0EC4AI">等，</text:span><text:span text:style-name="ID0EM4AI">代理職務</text:span><text:span text:style-name="ID0EW4AI">期間合於支領</text:span><text:span text:style-name="ID0EA5AI">薦</text:span><text:span text:style-name="ID0EK5AI">任</text:span><text:span text:style-name="ID0EU5AI">第</text:span><text:span text:style-name="ID0E55AI"><text:s/></text:span><text:span text:style-name="ID0EK6AI">職等</text:span><text:span text:style-name="ID0EU6AI">主管加</text:span><text:span text:style-name="ID0E56AI">給</text:span><text:span text:style-name="ID0EIABI">(專業加給)</text:span><text:span text:style-name="ID0ESABI">。</text:span><text:bookmark-start text:name="_GoBack"/><text:bookmark-end text:name="_GoBack"/></text:p>
            <text:p text:style-name="ID0EFBBI"/>
            <text:p text:style-name="ID0EQBBI"/>
            <text:p text:style-name="ID0EZBBI"/>
          </table:table-cell>
          <table:table-cell table:style-name="ID0ECCBI">
            <text:p text:style-name="ID0EHCBI"/>
          </table:table-cell>
          <table:table-cell table:style-name="ID0EQCBI">
            <text:p text:style-name="ID0EVCBI"/>
          </table:table-cell>
        </table:table-row>
      </table:table>
      <text:p text:style-name="ID0E5CBI"><text:span text:style-name="ID0EHDBI">※<text:s text:c="2"/>上開所稱加給含(主管)職務加給、技術或專業加給、地域加給。</text:span></text:p>
      <text:p text:style-name="ID0EPDBI"><text:span text:style-name="ID0E2DBI">※<text:s text:c="2"/>公務人員加給給與辦法第十二條：</text:span></text:p>
      <text:p text:style-name="ID0EDEBI"><text:span text:style-name="ID0E2EBI">　　</text:span><text:span text:style-name="ID0EEFBI">各機關現職人員經權責機關依法令規定</text:span><text:span text:style-name="ID0EQFBI">核派代理職務連續十個工作日以上者</text:span><text:span text:style-name="ID0E6FBI">，其加給之給與，在不重領、不兼領原則下，自實際代理之日起，依代理職務之職等支給；如所代理之職務列等列為跨等者，依所定最低職等支給。但代理人銓敘審定之職等已超過被代理之職務最低職等者，在職務列等範圍內，依代理人銓敘審定職等支給；超過被代理之職務最高職等者，依所定最高職等支給。</text:span></text:p>
      <text:p text:style-name="ID0ELGBI"><text:span text:style-name="ID0EAHBI">前項代理職務支給加給，以下列情形為限：</text:span></text:p>
      <text:p text:style-name="ID0EMHBI"><text:span text:style-name="ID0EDIBI">一、留職停薪或出缺之職務。</text:span></text:p>
      <text:p text:style-name="ID0EPIBI"><text:span text:style-name="ID0EGJBI">二、失蹤或停職之職務。</text:span></text:p>
      <text:p text:style-name="ID0ESJBI"><text:span text:style-name="ID0EJKBI">三、帶職帶薪於國內外訓練、進修、考察依規定給假期間核派代理之職務。</text:span></text:p>
      <text:p text:style-name="ID0EVKBI"><text:span text:style-name="ID0EMLBI">四、依規定日期給假期間或因公出差期間核派代理之職務。</text:span></text:p>
      <text:p text:style-name="ID0EYLBI"><text:span text:style-name="ID0ENMBI">第一項之職務代理人具有</text:span><text:span text:style-name="ID0EZMBI">代理職務適用之加給表所列支給條件者，得按代理職務之加給表支給</text:span><text:span text:style-name="ID0EFNBI">未具代理職務適用之加給表所列支給條件者，其加給依代理人本職適用之加給表支給。</text:span></text:p>
      <text:p text:style-name="ID0ERNBI"><text:span text:style-name="ID0EHOBI">第一項所稱連續十個工作日，指扣除例假日後，連續出勤合計達十個工作日。但職務代理人例假日因公出差、業務輪值出勤或奉派加班，如係執行被代理人職務上之業務，得併計工作日；</text:span><text:span text:style-name="ID0ETOBI">職務代理人奉准給假期間視為代理連續，但不予計入工作日</text:span><text:span text:style-name="ID0ECPBI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Arial" style:font-size-complex="9pt" fo:font-size="9pt"/>
    </style:style>
    <style:style style:name="a4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5" style:display-name="頁首 字元" style:family="text">
      <style:text-properties style:letter-kerning="true"/>
    </style:style>
    <style:style style:name="a6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7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UAG">
      <style:text-properties/>
    </style:style>
  </office:styles>
  <office:automatic-styles>
    <style:page-layout style:name="PAGEID0EPPBI">
      <style:page-layout-properties fo:page-width="21.003cm" fo:page-height="29.704cm" style:layout-grid-base-height="0.635cm" style:layout-grid-mode="line" fo:margin-top="1.199cm" fo:margin-left="2cm" fo:margin-bottom="1.259cm" fo:margin-right="2cm">
        <style:footnote-sep style:distance-before-sep="0cm" style:distance-after-sep="0cm" style:width="0.005cm" style:rel-width="29.9947068164441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P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國立臺北護理學院請領代理職務加給申請表</dc:title>
    <meta:initial-creator>rain</meta:initial-creator>
    <meta:creation-date>2023-08-07T15:22:00</meta:creation-date>
    <dc:creator>PC</dc:creator>
    <dc:date>2023-08-10T10:29:00</dc:date>
    <meta:print-date>2010-11-04T12:05:00</meta:print-date>
    <meta:editing-cycles>3</meta:editing-cycles>
    <meta:document-statistic/>
    <meta:editing-duration>PT0H0M0S</meta:editing-duration>
    <meta:user-defined meta:name="Company" meta:value-type="string"/>
  </office:meta>
</office:document-meta>
</file>