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1QHK" style:family="paragraph" style:parent-style-name="a0" style:master-page-name="Standard">
      <style:paragraph-properties style:tab-stop-distance="0.847cm" fo:line-height="0.741cm" fo:text-align="center" fo:margin-left="0cm" fo:text-indent="0cm" fo:margin-right="0cm" fo:widows="2" fo:orphans="2"/>
    </style:style>
    <style:style style:name="ID0ERR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6R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QS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BT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PT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AU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RU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6U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UV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X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Y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Z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E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H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J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PK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M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O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R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S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3S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2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4AM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C5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X5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6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A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B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B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C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C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D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E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E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K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Q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Z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3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3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4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5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5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6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A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A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K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L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M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M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N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O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O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P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P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Q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Q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R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S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S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X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3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4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4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5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6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6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A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A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B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F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N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T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W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Z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1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3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G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G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J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K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K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LE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M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N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T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3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4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5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D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G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G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L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Q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R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S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T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T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U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U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V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W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W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Z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1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2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4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4F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5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6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6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A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B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C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C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D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D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E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F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F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G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G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H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I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I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J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J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K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L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L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M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M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N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N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P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P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Q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Q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RG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SG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.40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)" style:num-format="1" style:num-prefix="(">
        <style:list-level-properties text:space-before="1.002cm" text:min-label-width="0.75cm" fo:text-align="left"/>
      </text:list-level-style-number>
      <text:list-level-style-number text:level="2" style:num-suffix="、" style:num-format="1" text:start-value="1">
        <style:list-level-properties text:space-before="1.085cm" text:min-label-width="0.847cm" fo:text-align="left"/>
      </text:list-level-style-number>
      <text:list-level-style-number text:level="3" style:num-suffix="." style:num-format="i" text:start-value="1">
        <style:list-level-properties text:space-before="1.931cm" text:min-label-width="0.847cm" fo:text-align="left"/>
      </text:list-level-style-number>
      <text:list-level-style-number text:level="4" style:num-suffix="." style:num-format="1" text:start-value="1">
        <style:list-level-properties text:space-before="2.778cm" text:min-label-width="0.847cm" fo:text-align="left"/>
      </text:list-level-style-number>
      <text:list-level-style-number text:level="5" style:num-suffix="、" style:num-format="1" text:start-value="1">
        <style:list-level-properties text:space-before="3.625cm" text:min-label-width="0.847cm" fo:text-align="left"/>
      </text:list-level-style-number>
      <text:list-level-style-number text:level="6" style:num-suffix="." style:num-format="i" text:start-value="1">
        <style:list-level-properties text:space-before="4.471cm" text:min-label-width="0.847cm" fo:text-align="left"/>
      </text:list-level-style-number>
      <text:list-level-style-number text:level="7" style:num-suffix="." style:num-format="1" text:start-value="1">
        <style:list-level-properties text:space-before="5.318cm" text:min-label-width="0.847cm" fo:text-align="left"/>
      </text:list-level-style-number>
      <text:list-level-style-number text:level="8" style:num-suffix="、" style:num-format="1" text:start-value="1">
        <style:list-level-properties text:space-before="6.165cm" text:min-label-width="0.847cm" fo:text-align="left"/>
      </text:list-level-style-number>
      <text:list-level-style-number text:level="9" style:num-suffix="." style:num-format="i" text:start-value="1">
        <style:list-level-properties text:space-before="7.011cm" text:min-label-width="0.847cm" fo:text-align="left"/>
      </text:list-level-style-number>
    </text:list-style>
    <text:list-style style:name="L28">
      <text:list-level-style-number text:level="1" style:num-suffix="、" style:num-format="1" text:start-value="1">
        <style:list-level-properties text:space-before="0.40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、" style:num-format="1" text:start-value="1">
        <style:list-level-properties text:space-before="0.40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1QHK"><text:span text:style-name="ID0ERRHK">連江縣政府1</text:span><text:span text:style-name="ID0E6RHK">1</text:span><text:span text:style-name="ID0EQSHK">2</text:span><text:span text:style-name="ID0EBTHK">年第</text:span><text:span text:style-name="ID0EPTHK">1</text:span><text:span text:style-name="ID0EAUHK">5</text:span><text:span text:style-name="ID0ERUHK">次主管週報會議紀錄</text:span></text:p>
      <text:p text:style-name="ID0E6UHK"><text:span text:style-name="ID0EUVHK">日期：1</text:span><text:span text:style-name="ID0ECWHK">1</text:span><text:span text:style-name="ID0ETWHK">2</text:span><text:span text:style-name="ID0EEXHK">年</text:span><text:span text:style-name="ID0ESXHK">8</text:span><text:span text:style-name="ID0EDYHK">月</text:span><text:span text:style-name="ID0ERYHK">1</text:span><text:span text:style-name="ID0ECZHK">日</text:span><text:span text:style-name="ID0EQZHK"><text:s/></text:span><text:span text:style-name="ID0ED1HK"><text:s/></text:span><text:span text:style-name="ID0EW1HK"><text:s/></text:span><text:span text:style-name="ID0EJ2HK"><text:s/></text:span><text:span text:style-name="ID0E32HK"><text:s/></text:span><text:span text:style-name="ID0EP3HK"><text:s/></text:span><text:span text:style-name="ID0EC4HK"><text:s/></text:span><text:span text:style-name="ID0EV4HK"><text:s/></text:span><text:span text:style-name="ID0EI5HK"><text:s/></text:span><text:span text:style-name="ID0E25HK"><text:s/></text:span><text:span text:style-name="ID0EO6HK"><text:s/></text:span><text:span text:style-name="ID0ECAAM"><text:s/></text:span><text:span text:style-name="ID0EVAAM"><text:s/></text:span><text:span text:style-name="ID0EIBAM"><text:s/></text:span><text:span text:style-name="ID0E2BAM"><text:s/></text:span><text:span text:style-name="ID0EOCAM"><text:s/></text:span><text:span text:style-name="ID0EBDAM"><text:s text:c="9"/></text:span><text:span text:style-name="ID0EUDAM"><text:s/></text:span><text:span text:style-name="ID0EHEAM">時間：</text:span><text:span text:style-name="ID0EVEAM">0</text:span><text:span text:style-name="ID0EGFAM">8</text:span><text:span text:style-name="ID0EXFAM">：</text:span><text:span text:style-name="ID0EIGAM">3</text:span><text:span text:style-name="ID0EZGAM">0</text:span><text:span text:style-name="ID0EKHAM">-</text:span><text:span text:style-name="ID0EYHAM">10</text:span><text:span text:style-name="ID0EJIAM">：</text:span><text:span text:style-name="ID0E1IAM">0</text:span><text:span text:style-name="ID0ELJAM">0</text:span></text:p>
      <text:p text:style-name="ID0E3JAM"><text:span text:style-name="ID0EPKAM">地點：</text:span><text:span text:style-name="ID0E4KAM">三樓會議室</text:span><text:span text:style-name="ID0EOLAM"><text:s/></text:span><text:span text:style-name="ID0EBMAM"><text:s text:c="5"/></text:span><text:span text:style-name="ID0EUMAM"><text:s text:c="3"/></text:span><text:span text:style-name="ID0EENAM"><text:s/></text:span><text:span text:style-name="ID0EXNAM"><text:s text:c="5"/></text:span><text:span text:style-name="ID0EKOAM"><text:s/></text:span><text:span text:style-name="ID0E4OAM"><text:s text:c="2"/></text:span><text:span text:style-name="ID0ENPAM"><text:s/></text:span><text:span text:style-name="ID0EAQAM"><text:s/></text:span><text:span text:style-name="ID0ETQAM"><text:s text:c="9"/></text:span><text:span text:style-name="ID0EGRAM"><text:s/></text:span><text:span text:style-name="ID0EZRAM">出席人員：如簽到表</text:span></text:p>
      <text:p text:style-name="ID0EHSAM"><text:span text:style-name="ID0E3SAM">會議主席</text:span><text:span text:style-name="ID0EKTAM">：</text:span><text:span text:style-name="ID0E2TAM">王</text:span><text:span text:style-name="ID0EMUAM">縣長</text:span><text:span text:style-name="ID0E4UAM">忠銘</text:span><text:span text:style-name="ID0EOVAM"><text:s/></text:span><text:span text:style-name="ID0EBWAM"><text:s text:c="8"/></text:span><text:span text:style-name="ID0EUWAM"><text:s/></text:span><text:span text:style-name="ID0EHXAM"><text:s/></text:span><text:span text:style-name="ID0E1XAM"><text:s/></text:span><text:span text:style-name="ID0ENYAM"><text:s/></text:span><text:span text:style-name="ID0EAZAM"><text:s text:c="4"/></text:span><text:span text:style-name="ID0ETZAM"><text:s/></text:span><text:span text:style-name="ID0EG1AM"><text:s text:c="5"/></text:span><text:span text:style-name="ID0EZ1AM"><text:s text:c="2"/></text:span><text:span text:style-name="ID0EM2AM"><text:s/></text:span><text:span text:style-name="ID0E62AM">聯絡人員：</text:span><text:span text:style-name="ID0EN3AM">行政處</text:span><text:span text:style-name="ID0E53AM">陳建甫</text:span></text:p>
      <text:p text:style-name="ID0EP4AM"/>
      <text:p text:style-name="ID0EC5AM"><text:span text:style-name="ID0EX5AM">主席裁示</text:span><text:span text:style-name="ID0EF6AM">：</text:span><text:span text:style-name="ID0ET6AM"><text:s/></text:span></text:p>
      <text:list text:style-name="L26" text:continue-numbering="true">
        <text:list-item>
          <text:p text:style-name="ID0EGABM"><text:span text:style-name="ID0EGBBM">地區刑事案件增加要思考解決方案，請先統計類別分析原因再提出有效對策</text:span><text:span text:style-name="ID0EZBBM">。</text:span><text:span text:style-name="ID0EMCBM">(</text:span><text:span text:style-name="ID0E6CBM">警察</text:span><text:span text:style-name="ID0ESDBM">局</text:span><text:span text:style-name="ID0EFEBM">)</text:span></text:p>
        </text:list-item>
        <text:list-item>
          <text:p text:style-name="ID0EYEBM"><text:span text:style-name="ID0EWFBM">杜蘇芮</text:span><text:span text:style-name="ID0EHGBM">颱風</text:span><text:span text:style-name="ID0EYGBM">南竿5處路況均迅速處理</text:span><text:span text:style-name="ID0EJHBM">，請</text:span><text:span text:style-name="ID0E1HBM">保持防颱會報效率做好下一次準備</text:span><text:span text:style-name="ID0ELIBM">。(</text:span><text:span text:style-name="ID0E3IBM">消防</text:span><text:span text:style-name="ID0ENJBM">局</text:span><text:span text:style-name="ID0E5JBM">)</text:span></text:p>
        </text:list-item>
        <text:list-item>
          <text:p text:style-name="ID0EPKBM"><text:span text:style-name="ID0ENLBM">113年概算請先審視</text:span><text:span text:style-name="ID0E5LBM">舊</text:span><text:span text:style-name="ID0EPMBM">工作是否完成或新工作是否有配置經費，請本零基預算精神避免照抄上年度數額；</text:span><text:span text:style-name="ID0EANBM">追加預算編列在即</text:span><text:span text:style-name="ID0ERNBM">，請</text:span><text:span text:style-name="ID0ECOBM">各主管自行列管</text:span><text:span text:style-name="ID0ETOBM">。</text:span><text:span text:style-name="ID0EEPBM">(</text:span><text:span text:style-name="ID0EVPBM">各單位、主計處</text:span><text:span text:style-name="ID0EGQBM">)</text:span></text:p>
        </text:list-item>
        <text:list-item>
          <text:p text:style-name="ID0EXQBM"><text:span text:style-name="ID0EVRBM">觀光交通狀況</text:span><text:span text:style-name="ID0EGSBM">輿情反映</text:span><text:span text:style-name="ID0EXSBM">繁多</text:span><text:span text:style-name="ID0EITBM">，</text:span><text:span text:style-name="ID0EZTBM">請</text:span><text:span text:style-name="ID0EKUBM">另行安排時間討論</text:span><text:span text:style-name="ID0E2UBM">；</text:span><text:span text:style-name="ID0EMVBM">颱風滯留旅</text:span><text:span text:style-name="ID0E4VBM">客已完成疏運</text:span><text:span text:style-name="ID0EOWBM">，請</text:span><text:span text:style-name="ID0E6WBM">繼續按照既定程序處理下一波問題</text:span><text:span text:style-name="ID0EQXBM">。</text:span><text:span text:style-name="ID0EBYBM">(</text:span><text:span text:style-name="ID0ESYBM">交旅局</text:span><text:span text:style-name="ID0EDZBM">)</text:span></text:p>
        </text:list-item>
        <text:list-item>
          <text:p text:style-name="ID0EUZBM"><text:span text:style-name="ID0EU1BM">颱風過後環境迅速清理復原，</text:span><text:span text:style-name="ID0EF2BM">請向辛勞同仁致意</text:span><text:span text:style-name="ID0EW2BM">；</text:span><text:span text:style-name="ID0EH3BM">仁愛147</text:span><text:span text:style-name="ID0E13BM">汙水處理廠進度令人擔心，請專案匯報說明；莒光鄉長反映</text:span><text:bookmark-start text:name="_GoBack"/><text:bookmark-end text:name="_GoBack"/><text:span text:style-name="ID0EW4BM">有容路汙水問題，請即進行瞭解妥善處理</text:span><text:span text:style-name="ID0EJ5BM">。</text:span><text:span text:style-name="ID0E35BM">(</text:span><text:span text:style-name="ID0EP6BM">環資局</text:span><text:span text:style-name="ID0ECACM">)</text:span></text:p>
        </text:list-item>
        <text:list-item>
          <text:p text:style-name="ID0EVACM"><text:span text:style-name="ID0ETBCM">道路施工應給予適當時限</text:span><text:span text:style-name="ID0EECCM">，</text:span><text:span text:style-name="ID0EVCCM">若未按核給進度進行請</text:span><text:span text:style-name="ID0EGDCM">依規定懲處</text:span><text:span text:style-name="ID0EXDCM">；</text:span><text:span text:style-name="ID0EIECM">道路要避免觀光旺</text:span><text:span text:style-name="ID0EZECM">季施作</text:span><text:span text:style-name="ID0EKFCM">，請</text:span><text:span text:style-name="ID0E2FCM">運用核定</text:span><text:span text:style-name="ID0EMGCM">權力</text:span><text:span text:style-name="ID0E4GCM">做好工地管理</text:span><text:span text:style-name="ID0EOHCM">。</text:span><text:span text:style-name="ID0E6HCM">(</text:span><text:span text:style-name="ID0EQICM">工</text:span><text:span text:style-name="ID0EBJCM">務</text:span><text:span text:style-name="ID0ESJCM">處</text:span><text:span text:style-name="ID0EDKCM">)</text:span></text:p>
        </text:list-item>
        <text:list-item>
          <text:p text:style-name="ID0EUKCM"><text:span text:style-name="ID0EULCM">考試院核派12位菁英</text:span><text:span text:style-name="ID0EHMCM">分發本縣局處學習，請</text:span><text:span text:style-name="ID0E1MCM">主官本人親自或</text:span><text:span text:style-name="ID0ENNCM">核派傑出幹部引領輔導展示施政</text:span><text:span text:style-name="ID0EAOCM">成果及</text:span><text:span text:style-name="ID0ETOCM">目標</text:span><text:span text:style-name="ID0EGPCM">願景</text:span><text:span text:style-name="ID0EZPCM">。(</text:span><text:span text:style-name="ID0EMQCM">各單位、</text:span><text:span text:style-name="ID0E6QCM">人事</text:span><text:span text:style-name="ID0ESRCM">處</text:span><text:span text:style-name="ID0EFSCM">)</text:span></text:p>
        </text:list-item>
        <text:list-item>
          <text:p text:style-name="ID0EYSCM"><text:span text:style-name="ID0EWTCM">生命園區整建所需預算龐大</text:span><text:span text:style-name="ID0EHUCM">，請</text:span><text:span text:style-name="ID0EYUCM">安排拜訪內政部爭取經費</text:span><text:span text:style-name="ID0EJVCM">。(</text:span><text:span text:style-name="ID0E1VCM">民</text:span><text:span text:style-name="ID0ELWCM">政</text:span><text:span text:style-name="ID0E3WCM">處)</text:span></text:p>
        </text:list-item>
        <text:list-item>
          <text:p text:style-name="ID0ENXCM"><text:span text:style-name="ID0ENYCM">蔓藤植物影響樹木要優先處理</text:span><text:span text:style-name="ID0E5YCM">，</text:span><text:span text:style-name="ID0EPZCM">花草</text:span><text:span text:style-name="ID0EA1CM">景觀</text:span><text:span text:style-name="ID0ER1CM">請</text:span><text:span text:style-name="ID0EC2CM">妥善維護</text:span><text:span text:style-name="ID0ET2CM">；</text:span><text:span text:style-name="ID0EE3CM">參觀海大之後養殖業如何扶植</text:span><text:span text:style-name="ID0EX3CM">，</text:span><text:span text:style-name="ID0EK4CM">主辦同仁</text:span><text:span text:style-name="ID0E44CM">請</text:span><text:span text:style-name="ID0EQ5CM">拿出方案付諸執行</text:span><text:span text:style-name="ID0ED6CM">。(</text:span><text:span text:style-name="ID0EW6CM">產發</text:span><text:span text:style-name="ID0EJADM">處</text:span><text:span text:style-name="ID0E3ADM">)</text:span></text:p>
        </text:list-item>
        <text:list-item>
          <text:p text:style-name="ID0EPBDM"><text:span text:style-name="ID0ENCDM">東引軍事越野取消或延期要周延拿捏，</text:span><text:span text:style-name="ID0E5CDM">請</text:span><text:span text:style-name="ID0EPDDM">先行考慮跑者賠償、政府信譽及鄉縣互動等問題</text:span><text:span text:style-name="ID0EAEDM">。(</text:span><text:span text:style-name="ID0EREDM">教育</text:span><text:span text:style-name="ID0ECFDM">處)</text:span></text:p>
        </text:list-item>
        <text:list-item>
          <text:p text:style-name="ID0ETFDM"><text:span text:style-name="ID0ERGDM">軍備局近期同意移撥3筆土地</text:span><text:span text:style-name="ID0ECHDM">，請</text:span><text:span text:style-name="ID0ETHDM">依其意向整批</text:span><text:span text:style-name="ID0EEIDM">接收</text:span><text:span text:style-name="ID0EVIDM">。(</text:span><text:span text:style-name="ID0EGJDM">文化處</text:span><text:span text:style-name="ID0EXJDM">)</text:span></text:p>
        </text:list-item>
        <text:list-item>
          <text:p text:style-name="ID0EIKDM"><text:span text:style-name="ID0EGLDM">未來主管週報程序增加菁英班發言時段，請排序</text:span><text:span text:style-name="ID0EXLDM">局處報告之後</text:span><text:span text:style-name="ID0EIMDM">。(</text:span><text:span text:style-name="ID0EZMDM">行政</text:span><text:span text:style-name="ID0EKNDM">處)</text:span></text:p>
        </text:list-item>
        <text:list-item>
          <text:p text:style-name="ID0E2NDM"><text:span text:style-name="ID0EZODM">本人近期</text:span><text:span text:style-name="ID0EKPDM">三天</text:span><text:span text:style-name="ID0E2PDM">在台行程</text:span><text:span text:style-name="ID0EMQDM">分享如下</text:span><text:span text:style-name="ID0E4QDM">，請</text:span><text:span text:style-name="ID0EORDM">作</text:span><text:span text:style-name="ID0E6RDM">為</text:span><text:span text:style-name="ID0EQSDM">推</text:span><text:span text:style-name="ID0EBTDM">動工作參考：</text:span></text:p>
        </text:list-item>
      </text:list>
      <text:list text:style-name="L27" text:continue-numbering="true">
        <text:list-item>
          <text:p text:style-name="ID0ESTDM"><text:span text:style-name="ID0ERUDM">拜會考試院爭取本地及現職約雇人員考生最有利計分方式。</text:span><text:span text:style-name="ID0ECVDM">(</text:span><text:span text:style-name="ID0ETVDM">人事處</text:span><text:span text:style-name="ID0EEWDM">)</text:span></text:p>
        </text:list-item>
        <text:list-item>
          <text:p text:style-name="ID0EUWDM"><text:span text:style-name="ID0ETXDM">參加</text:span><text:span text:style-name="ID0EEYDM">TVBS</text:span><text:span text:style-name="ID0EUYDM">基金會議與董事長商討本縣弱勢原住民協助議題。(衛福局)</text:span></text:p>
        </text:list-item>
        <text:list-item>
          <text:p text:style-name="ID0EFZDM"><text:span text:style-name="ID0EE1DM">要求內政部繼南竿鄉之後將北竿鄉亦納入社會住宅自辦範圍。(產發處)</text:span></text:p>
        </text:list-item>
        <text:list-item>
          <text:p text:style-name="ID0EV1DM"><text:span text:style-name="ID0EU2DM">協調軍備局同意將社宅用地釋出並先行發出公函。(產發處)</text:span></text:p>
        </text:list-item>
      </text:list>
      <text:list text:style-name="L26" text:continue-numbering="true">
        <text:list-item>
          <text:p text:style-name="ID0EF3DM"><text:span text:style-name="ID0ED4DM">監察院查處本縣案件</text:span><text:span text:style-name="ID0EU4DM">要避免</text:span><text:span text:style-name="ID0EF5DM">政治</text:span><text:span text:style-name="ID0EW5DM">化</text:span><text:span text:style-name="ID0EH6DM">，請本行政專業原則處理：</text:span><text:span text:style-name="ID0EY6DM">龍蝦部分由秘書長、產發處長及港務處長負責因應</text:span><text:span text:style-name="ID0EJAEM">；</text:span><text:span text:style-name="ID0E1AEM">台馬之星票務部分則請秘書長、長青</text:span><text:span text:style-name="ID0ELBEM">參議、交旅局長、連江航運董事長共同處理</text:span><text:span text:style-name="ID0E4BEM">。(</text:span><text:span text:style-name="ID0EOCEM">產發處、交旅局、各單位</text:span><text:span text:style-name="ID0E6CEM">)</text:span></text:p>
        </text:list-item>
        <text:list-item>
          <text:p text:style-name="ID0EQDEM"><text:span text:style-name="ID0EOEEM">大家要避免報喜不報憂，請加強</text:span><text:span text:style-name="ID0E6EEM">公文時限管理</text:span><text:span text:style-name="ID0EQFEM">避免受罰。(各單位、行政處、人事處)</text:span></text:p>
        </text:list-item>
        <text:list-item>
          <text:p text:style-name="ID0EBGEM"><text:span text:style-name="ID0E6GEM">縣政亮點</text:span><text:span text:style-name="ID0EQHEM">國際藝術島</text:span><text:span text:style-name="ID0EBIEM">「生紅過夏」要匯集資源做大做強，請各</text:span><text:span text:style-name="ID0ESIEM">單位挹注人力</text:span><text:span text:style-name="ID0EDJEM">及</text:span><text:span text:style-name="ID0EUJEM">經費配合宣傳</text:span><text:span text:style-name="ID0EFKEM">與</text:span><text:span text:style-name="ID0EWKEM">實務工作。(各單位、文化處)</text:span></text:p>
        </text:list-item>
      </text:list>
      <text:p text:style-name="ID0EHLEM"/>
      <text:p text:style-name="ID0EAMEM"><text:span text:style-name="ID0EZMEM">副縣長指</text:span><text:span text:style-name="ID0EKNEM">示：</text:span></text:p>
      <text:list text:style-name="L28" text:continue-numbering="true">
        <text:list-item>
          <text:p text:style-name="ID0E2NEM"><text:span text:style-name="ID0EZOEM">縣政輿情澄清稿各主官</text:span><text:span text:style-name="ID0EKPEM">管</text:span><text:span text:style-name="ID0E2PEM">請親自審核後</text:span><text:span text:style-name="ID0EMQEM">再行</text:span><text:span text:style-name="ID0E4QEM">發布</text:span><text:span text:style-name="ID0EOREM">。(</text:span><text:span text:style-name="ID0E6REM">各單位、</text:span><text:span text:style-name="ID0EQSEM">行政</text:span><text:span text:style-name="ID0EBTEM">處</text:span><text:span text:style-name="ID0ESTEM">)</text:span></text:p>
        </text:list-item>
        <text:list-item>
          <text:p text:style-name="ID0EDUEM"><text:span text:style-name="ID0EBVEM">政見</text:span><text:span text:style-name="ID0ESVEM">交辦列管</text:span><text:span text:style-name="ID0EDWEM">事項</text:span><text:span text:style-name="ID0EUWEM">完成或未完成請登載系統，</text:span><text:span text:style-name="ID0EFXEM">請</text:span><text:span text:style-name="ID0EWXEM">加強</text:span><text:span text:style-name="ID0EHYEM">要求</text:span><text:span text:style-name="ID0EYYEM">業管主管</text:span><text:span text:style-name="ID0EJZEM">擔</text:span><text:span text:style-name="ID0E1ZEM">負</text:span><text:span text:style-name="ID0EL1EM">責任</text:span><text:span text:style-name="ID0E31EM">。(</text:span><text:span text:style-name="ID0EN2EM">行政處</text:span><text:span text:style-name="ID0E52EM">、各單位</text:span><text:span text:style-name="ID0EP3EM">)</text:span></text:p>
        </text:list-item>
        <text:list-item>
          <text:p text:style-name="ID0EA4EM"><text:span text:style-name="ID0E54EM">請</text:span><text:span text:style-name="ID0EP5EM">加速工程及計畫執行，</text:span><text:span text:style-name="ID0EA6EM">跨年度該保留就保留，不該保留就</text:span><text:span text:style-name="ID0ER6EM">不要</text:span><text:span text:style-name="ID0ECAFM">保留</text:span><text:span text:style-name="ID0ETAFM">，尤其小額更應避免</text:span><text:span text:style-name="ID0EEBFM">。</text:span><text:span text:style-name="ID0EVBFM">(</text:span><text:span text:style-name="ID0EGCFM">各單位、主計室</text:span><text:span text:style-name="ID0EXCFM">)</text:span></text:p>
        </text:list-item>
        <text:list-item>
          <text:p text:style-name="ID0EIDFM"><text:span text:style-name="ID0EGEFM">萬安演習行政院</text:span><text:span text:style-name="ID0EXEFM">代表</text:span><text:span text:style-name="ID0EIFFM">也讚美我們</text:span><text:span text:style-name="ID0EZFFM">，</text:span><text:span text:style-name="ID0EKGFM">非常感動的周延，</text:span><text:span text:style-name="ID0E2GFM">請</text:span><text:span text:style-name="ID0EMHFM">向辛勞同仁致謝</text:span><text:span text:style-name="ID0E4HFM">。(</text:span><text:span text:style-name="ID0EOIFM">民政處</text:span><text:span text:style-name="ID0E6IFM">、</text:span><text:span text:style-name="ID0EQJFM">消</text:span><text:span text:style-name="ID0EBKFM">防局、各單位</text:span><text:span text:style-name="ID0ESKFM">)</text:span></text:p>
        </text:list-item>
        <text:list-item>
          <text:p text:style-name="ID0EDLFM"><text:span text:style-name="ID0EBMFM">颱風環境快速復原</text:span><text:span text:style-name="ID0ESMFM">，但尚有少數</text:span><text:span text:style-name="ID0EDNFM">未清理如</text:span><text:span text:style-name="ID0EUNFM">折斷林木、觀海路損壞</text:span><text:span text:style-name="ID0EFOFM">路燈及雲台山下坡路段落葉請加強清理</text:span><text:span text:style-name="ID0EWOFM">。(</text:span><text:span text:style-name="ID0EHPFM">環資</text:span><text:span text:style-name="ID0EYPFM">局</text:span><text:span text:style-name="ID0EJQFM">)</text:span></text:p>
        </text:list-item>
        <text:list-item>
          <text:p text:style-name="ID0E1QFM"><text:span text:style-name="ID0E1RFM">預算編列請訂出</text:span><text:span text:style-name="ID0ENSFM">參考數據統計科學化</text:span><text:span text:style-name="ID0EATFM">標準以利審查增刪</text:span><text:span text:style-name="ID0ETTFM">。(</text:span><text:span text:style-name="ID0EGUFM">主計</text:span><text:span text:style-name="ID0EZUFM">處)</text:span></text:p>
        </text:list-item>
        <text:list-item>
          <text:p text:style-name="ID0EMVFM"><text:span text:style-name="ID0EKWFM">新進</text:span><text:span text:style-name="ID0E2WFM">教師</text:span><text:span text:style-name="ID0EMXFM">要及時</text:span><text:span text:style-name="ID0E4XFM">進</text:span><text:span text:style-name="ID0EOYFM">修在職</text:span><text:span text:style-name="ID0E6YFM">輔導，請培養正確</text:span><text:span text:style-name="ID0EQZFM">價值，</text:span><text:span text:style-name="ID0EB1FM">教學觀</text:span><text:span text:style-name="ID0ES1FM">念</text:span><text:span text:style-name="ID0ED2FM">創新</text:span><text:span text:style-name="ID0EU2FM">。</text:span><text:span text:style-name="ID0EF3FM">(</text:span><text:span text:style-name="ID0EW3FM">教育處</text:span><text:span text:style-name="ID0EH4FM">)</text:span></text:p>
        </text:list-item>
      </text:list>
      <text:p text:style-name="ID0EY4FM"/>
      <text:p text:style-name="ID0ER5FM"><text:span text:style-name="ID0EK6FM">秘書長指示：</text:span></text:p>
      <text:list text:style-name="L30" text:continue-numbering="true">
        <text:list-item>
          <text:p text:style-name="ID0E26FM"><text:span text:style-name="ID0E2AGM">為確保</text:span><text:span text:style-name="ID0EOBGM">位移問題</text:span><text:span text:style-name="ID0EBCGM">順利核定，地政計畫提報前請先與地政司溝通聯繫</text:span><text:span text:style-name="ID0EUCGM">。(</text:span><text:span text:style-name="ID0EHDGM">地政局</text:span><text:span text:style-name="ID0E1DGM">)</text:span></text:p>
        </text:list-item>
        <text:list-item>
          <text:p text:style-name="ID0ENEGM"><text:span text:style-name="ID0ELFGM">請</text:span><text:span text:style-name="ID0E3FGM">多利用馬報電子報澄清網路</text:span><text:span text:style-name="ID0ENGGM">縣政</text:span><text:span text:style-name="ID0E5GGM">流言</text:span><text:span text:style-name="ID0EPHGM">。(</text:span><text:span text:style-name="ID0EAIGM">各單位</text:span><text:span text:style-name="ID0ERIGM">、</text:span><text:span text:style-name="ID0ECJGM">行政處</text:span><text:span text:style-name="ID0ETJGM">)</text:span></text:p>
        </text:list-item>
        <text:list-item>
          <text:p text:style-name="ID0EEKGM"><text:span text:style-name="ID0ECLGM">為興利除弊，請多發揮採購稽核小組功能。</text:span><text:span text:style-name="ID0ETLGM">(</text:span><text:span text:style-name="ID0EEMGM">工務</text:span><text:span text:style-name="ID0EVMGM">處</text:span><text:span text:style-name="ID0EGNGM">、各單位</text:span><text:span text:style-name="ID0EXNGM">)</text:span></text:p>
        </text:list-item>
        <text:list-item>
          <text:p text:style-name="ID0EIOGM"><text:span text:style-name="ID0EGPGM">自由時報報導離島警員年齡偏高，請瞭解因應</text:span><text:span text:style-name="ID0EXPGM">。(</text:span><text:span text:style-name="ID0EIQGM">警察局、</text:span><text:span text:style-name="ID0EZQGM">人事處)</text:span></text:p>
        </text:list-item>
      </text:list>
      <text:p text:style-name="ID0EKRG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DQBG">
      <style:text-properties/>
    </style:style>
    <style:style style:family="text" style:name="ID0E5UBG">
      <style:text-properties/>
    </style:style>
    <style:style style:family="text" style:name="ID0EZZBG">
      <style:text-properties/>
    </style:style>
    <style:style style:family="text" style:name="ID0EQ5BG">
      <style:text-properties/>
    </style:style>
    <style:style style:family="text" style:name="ID0EMDAI">
      <style:text-properties/>
    </style:style>
    <style:style style:family="text" style:name="ID0EEIAI">
      <style:text-properties/>
    </style:style>
    <style:style style:family="text" style:name="ID0E6MAI">
      <style:text-properties/>
    </style:style>
    <style:style style:family="text" style:name="ID0E1RAI">
      <style:text-properties style:font-name="標楷體" style:font-name-complex="標楷體" style:font-name-asian="標楷體"/>
    </style:style>
    <style:style style:family="text" style:name="ID0EYWAI">
      <style:text-properties/>
    </style:style>
    <style:style style:family="text" style:name="ID0EP2AI">
      <style:text-properties/>
    </style:style>
    <style:style style:family="text" style:name="ID0EKABI">
      <style:text-properties/>
    </style:style>
    <style:style style:family="text" style:name="ID0EFFBI">
      <style:text-properties/>
    </style:style>
    <style:style style:family="text" style:name="ID0EAKBI">
      <style:text-properties/>
    </style:style>
    <style:style style:family="text" style:name="ID0E2OBI">
      <style:text-properties/>
    </style:style>
    <style:style style:family="text" style:name="ID0EWTBI">
      <style:text-properties/>
    </style:style>
    <style:style style:family="text" style:name="ID0ERYBI">
      <style:text-properties/>
    </style:style>
    <style:style style:family="text" style:name="ID0EM4BI">
      <style:text-properties/>
    </style:style>
    <style:style style:family="text" style:name="ID0EHCCI">
      <style:text-properties/>
    </style:style>
    <style:style style:family="text" style:name="ID0ECHCI">
      <style:text-properties/>
    </style:style>
    <style:style style:family="text" style:name="ID0E4LCI">
      <style:text-properties/>
    </style:style>
    <style:style style:family="text" style:name="ID0EYQCI">
      <style:text-properties/>
    </style:style>
    <style:style style:family="text" style:name="ID0ETVCI">
      <style:text-properties/>
    </style:style>
    <style:style style:family="text" style:name="ID0EO1CI">
      <style:text-properties/>
    </style:style>
  </office:styles>
  <office:automatic-styles>
    <style:page-layout style:name="PAGEID0EDSGM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SG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3-08-02T11:46:00</meta:creation-date>
    <dc:creator>陳建甫</dc:creator>
    <dc:date>2023-08-03T08:52:00</dc:date>
    <meta:print-date>2023-07-24T15:16:00</meta:print-date>
    <dc:subject/>
    <meta:editing-cycles>11</meta:editing-cycles>
    <meta:keyword/>
    <meta:document-statistic/>
    <meta:editing-duration>PT0H20M0S</meta:editing-duration>
    <meta:user-defined meta:name="Company" meta:value-type="string"/>
  </office:meta>
</office:document-meta>
</file>