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PEHK" style:family="paragraph" style:parent-style-name="a0" style:master-page-name="Standard">
      <style:paragraph-properties style:tab-stop-distance="0.847cm" fo:line-height="0.741cm" fo:text-align="center" fo:margin-left="0cm" fo:text-indent="0cm" fo:margin-right="0cm" fo:widows="2" fo:orphans="2"/>
    </style:style>
    <style:style style:name="ID0EGF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UF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FG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G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EH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VH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GI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UI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JJ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L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2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W5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A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G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CH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4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T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A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K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X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1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2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A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N4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5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5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A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A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B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C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D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EB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3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B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T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P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Q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R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R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S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T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U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W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B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I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5B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S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C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3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MC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V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XC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HY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Y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Z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1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1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2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2C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X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D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YH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I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I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J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K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K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L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O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D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M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D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2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D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U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3D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K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DM" style:family="paragraph" style:parent-style-name="af">
      <style:paragraph-properties style:tab-stop-distance="0.847cm" fo:line-height="0.847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AE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R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E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U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E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K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E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R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E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LQ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Q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R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S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S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T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T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U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V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V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WE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K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E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T3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4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4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5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A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B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I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F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A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J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F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LF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3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G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W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J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S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J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YV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FM" style:family="paragraph" style:parent-style-name="af">
      <style:paragraph-properties style:tab-stop-distance="0.847cm" fo:line-height="0.847cm" fo:margin-left="0cm" fo:text-indent="0cm" fo:margin-right="0cm" fo:widows="2" fo:orphans="2"/>
    </style:style>
    <style:style style:name="ID0E5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F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F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.504cm" text:min-label-width="0.2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.65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EHK"><text:span text:style-name="ID0EGFHK">連江縣政府1</text:span><text:span text:style-name="ID0EUFHK">1</text:span><text:span text:style-name="ID0EFGHK">2</text:span><text:span text:style-name="ID0EWGHK">年第</text:span><text:span text:style-name="ID0EEHHK">1</text:span><text:span text:style-name="ID0EVHHK">4</text:span><text:span text:style-name="ID0EGIHK">次主管週報會議紀錄</text:span></text:p>
      <text:p text:style-name="ID0EUIHK"><text:span text:style-name="ID0EJJHK">日期：1</text:span><text:span text:style-name="ID0EXJHK">1</text:span><text:span text:style-name="ID0EIKHK">2</text:span><text:span text:style-name="ID0EZKHK">年</text:span><text:span text:style-name="ID0EHLHK">7</text:span><text:span text:style-name="ID0EYLHK">月</text:span><text:span text:style-name="ID0EGMHK">25</text:span><text:span text:style-name="ID0EXMHK">日</text:span><text:span text:style-name="ID0EFNHK"><text:s/></text:span><text:span text:style-name="ID0EYNHK"><text:s/></text:span><text:span text:style-name="ID0ELOHK"><text:s/></text:span><text:span text:style-name="ID0E5OHK"><text:s/></text:span><text:span text:style-name="ID0ERPHK"><text:s/></text:span><text:span text:style-name="ID0EEQHK"><text:s/></text:span><text:span text:style-name="ID0EXQHK"><text:s/></text:span><text:span text:style-name="ID0EKRHK"><text:s/></text:span><text:span text:style-name="ID0E4RHK"><text:s/></text:span><text:span text:style-name="ID0EQSHK"><text:s/></text:span><text:span text:style-name="ID0EDTHK"><text:s/></text:span><text:span text:style-name="ID0EWTHK"><text:s/></text:span><text:span text:style-name="ID0EJUHK"><text:s/></text:span><text:span text:style-name="ID0E3UHK"><text:s text:c="6"/></text:span><text:span text:style-name="ID0EPVHK"><text:s/></text:span><text:span text:style-name="ID0ECWHK"><text:s/></text:span><text:span text:style-name="ID0EVWHK"><text:s/></text:span><text:span text:style-name="ID0EIXHK"><text:s text:c="2"/></text:span><text:span text:style-name="ID0E2XHK"><text:s/></text:span><text:span text:style-name="ID0EOYHK">時間：</text:span><text:span text:style-name="ID0E3YHK">0</text:span><text:span text:style-name="ID0ENZHK">8</text:span><text:span text:style-name="ID0E5ZHK">：</text:span><text:span text:style-name="ID0EP1HK">3</text:span><text:span text:style-name="ID0EA2HK">0</text:span><text:span text:style-name="ID0ER2HK">-</text:span><text:span text:style-name="ID0E62HK">10</text:span><text:span text:style-name="ID0EQ3HK">：</text:span><text:span text:style-name="ID0EB4HK">3</text:span><text:span text:style-name="ID0ES4HK">0</text:span></text:p>
      <text:p text:style-name="ID0ED5HK"><text:span text:style-name="ID0EW5HK">地點：</text:span><text:span text:style-name="ID0EE6HK">三樓會議室</text:span><text:span text:style-name="ID0EV6HK"><text:s/></text:span><text:span text:style-name="ID0EJAAM"><text:s text:c="5"/></text:span><text:span text:style-name="ID0E3AAM"><text:s text:c="3"/></text:span><text:span text:style-name="ID0EMBAM"><text:s/></text:span><text:span text:style-name="ID0E6BAM"><text:s text:c="5"/></text:span><text:span text:style-name="ID0ESCAM"><text:s/></text:span><text:span text:style-name="ID0EFDAM"><text:s text:c="2"/></text:span><text:span text:style-name="ID0EVDAM"><text:s text:c="7"/></text:span><text:span text:style-name="ID0EIEAM"><text:s/></text:span><text:span text:style-name="ID0E2EAM"><text:s/></text:span><text:span text:style-name="ID0EOFAM"><text:s text:c="2"/></text:span><text:span text:style-name="ID0EBGAM">出席人員：如簽到表</text:span></text:p>
      <text:p text:style-name="ID0EPGAM"><text:span text:style-name="ID0ECHAM">會議主席</text:span><text:span text:style-name="ID0EQHAM">：</text:span><text:span text:style-name="ID0EBIAM">王</text:span><text:span text:style-name="ID0ESIAM">縣長</text:span><text:span text:style-name="ID0EDJAM">忠銘</text:span><text:span text:style-name="ID0EUJAM"><text:s/></text:span><text:span text:style-name="ID0EHKAM"><text:s text:c="8"/></text:span><text:span text:style-name="ID0E1KAM"><text:s/></text:span><text:span text:style-name="ID0ENLAM"><text:s/></text:span><text:span text:style-name="ID0EAMAM"><text:s/></text:span><text:span text:style-name="ID0ETMAM"><text:s/></text:span><text:span text:style-name="ID0EGNAM"><text:s/></text:span><text:span text:style-name="ID0EZNAM"><text:s/></text:span><text:span text:style-name="ID0EMOAM"><text:s text:c="7"/></text:span><text:span text:style-name="ID0E6OAM"><text:s/></text:span><text:span text:style-name="ID0ESPAM"><text:s/></text:span><text:span text:style-name="ID0EFQAM"><text:s/></text:span><text:span text:style-name="ID0EYQAM">聯絡人員：</text:span><text:span text:style-name="ID0EGRAM">行政處</text:span><text:span text:style-name="ID0EXRAM">陳建甫</text:span></text:p>
      <text:p text:style-name="ID0EISAM"><text:span text:style-name="ID0E4SAM">主席裁示</text:span><text:span text:style-name="ID0ELTAM">：</text:span><text:span text:style-name="ID0EZTAM"><text:s/></text:span></text:p>
      <text:list text:style-name="L26" text:continue-numbering="true">
        <text:list-item>
          <text:p text:style-name="ID0EMUAM"><text:span text:style-name="ID0EKVAM">偷渡客事件要了解真正上岸原因</text:span><text:span text:style-name="ID0E2VAM">，請</text:span><text:span text:style-name="ID0EMWAM">顧及兩岸和諧並</text:span><text:span text:style-name="ID0E4WAM">儘量朝向非政治問題方向處理</text:span><text:span text:style-name="ID0EOXAM">；</text:span><text:span text:style-name="ID0E6XAM">福澳路段汽車測速器購置及維保經費太高，請尋找替代解決方案</text:span><text:span text:style-name="ID0ESYAM">；</text:span><text:span text:style-name="ID0EDZAM">請訂定調馬同仁年齡上限，避免大量高齡待退員警造成縣庫負擔</text:span><text:span text:style-name="ID0EWZAM">。</text:span><text:span text:style-name="ID0EH1AM">(</text:span><text:span text:style-name="ID0EY1AM">警察</text:span><text:span text:style-name="ID0EL2AM">局</text:span><text:span text:style-name="ID0E52AM">)</text:span></text:p>
        </text:list-item>
        <text:list-item>
          <text:p text:style-name="ID0EP3AM"><text:span text:style-name="ID0EN4AM">北竿公托要回應民眾需求</text:span><text:span text:style-name="ID0EA5AM">，請</text:span><text:span text:style-name="ID0ET5AM">完成全部收托目標並與民代溝通協調</text:span><text:span text:style-name="ID0EG6AM">；</text:span><text:span text:style-name="ID0EX6AM">承攬唐氏基金會</text:span><text:span text:style-name="ID0EKABM">無法補</text:span><text:span text:style-name="ID0E4ABM">足工作人手</text:span><text:span text:style-name="ID0EQBBM">，請</text:span><text:span text:style-name="ID0EDCBM">協助調高員工薪資</text:span><text:span text:style-name="ID0EWCBM">。(</text:span><text:span text:style-name="ID0EHDBM">衛福</text:span><text:span text:style-name="ID0E1DBM">局</text:span><text:span text:style-name="ID0ENEBM">)</text:span></text:p>
        </text:list-item>
        <text:list-item>
          <text:p text:style-name="ID0E5EBM"><text:span text:style-name="ID0E3FBM">中央補助地方財政</text:span><text:span text:style-name="ID0ENGBM">額度</text:span><text:span text:style-name="ID0E5GBM">不應只以土地及人口衡量</text:span><text:span text:style-name="ID0EPHBM">，請</text:span><text:span text:style-name="ID0EAIBM">蒐集各單位意見提出本縣最佳方案爭取資源</text:span><text:span text:style-name="ID0ERIBM">。</text:span><text:span text:style-name="ID0ECJBM">(</text:span><text:span text:style-name="ID0ETJBM">財稅局</text:span><text:span text:style-name="ID0EEKBM">)</text:span></text:p>
        </text:list-item>
        <text:list-item>
          <text:p text:style-name="ID0EVKBM"><text:span text:style-name="ID0ETLBM">監察院即將來馬巡查</text:span><text:span text:style-name="ID0EEMBM">，</text:span><text:span text:style-name="ID0EVMBM">請</text:span><text:span text:style-name="ID0EGNBM">做好新台馬輪票務系統簡報</text:span><text:span text:style-name="ID0EXNBM">；</text:span><text:span text:style-name="ID0EIOBM">台馬之星將於八月復航，請準備監察委員登輪視察事宜</text:span><text:span text:style-name="ID0EZOBM">；</text:span><text:span text:style-name="ID0EKPBM">又傳台馬輪個資相關詐騙</text:span><text:span text:style-name="ID0E4PBM">，請</text:span><text:span text:style-name="ID0EQQBM">徹底</text:span><text:span text:style-name="ID0EDRBM">釐清問題做好</text:span><text:span text:style-name="ID0EWRBM">防制工作</text:span><text:span text:style-name="ID0EJSBM">；</text:span><text:span text:style-name="ID0E1SBM">台馬輪已完成標售程序</text:span><text:span text:style-name="ID0ENTBM">，請</text:span><text:span text:style-name="ID0EAUBM">預防颱風危害加速交船</text:span><text:span text:style-name="ID0ETUBM">；莒光貨運風波未息，請會同產發處解決問題</text:span><text:span text:style-name="ID0EEVBM">。</text:span><text:span text:style-name="ID0EVVBM">(</text:span><text:span text:style-name="ID0EGWBM">交旅局</text:span><text:span text:style-name="ID0EZWBM">)</text:span></text:p>
        </text:list-item>
        <text:list-item>
          <text:p text:style-name="ID0EKXBM"><text:span text:style-name="ID0EIYBM">縣政議題常被誤解</text:span><text:span text:style-name="ID0EZYBM">，</text:span><text:span text:style-name="ID0EKZBM">請設電子報置頂資訊</text:span><text:span text:style-name="ID0E2ZBM">澄清</text:span><text:span text:style-name="ID0EM1BM">；各單位文宣預算應優先</text:span><text:span text:style-name="ID0E41BM">配置</text:span><text:span text:style-name="ID0EO2BM">馬祖日報，請要求委外廠商將文宣費用於刊登馬報廣告</text:span><text:span text:style-name="ID0E62BM">。</text:span><text:span text:style-name="ID0EQ3BM">(</text:span><text:span text:style-name="ID0EB4BM">各單位、</text:span><text:span text:style-name="ID0ES4BM">馬祖日報</text:span><text:span text:style-name="ID0ED5BM">)</text:span></text:p>
        </text:list-item>
        <text:list-item>
          <text:p text:style-name="ID0EU5BM"><text:span text:style-name="ID0ES6BM">夏季山海線委外割草4趟</text:span><text:span text:style-name="ID0EDACM">約</text:span><text:span text:style-name="ID0EUACM">需200萬經費</text:span><text:span text:style-name="ID0EFBCM">，</text:span><text:span text:style-name="ID0EWBCM">請</text:span><text:span text:style-name="ID0EHCCM">會同產發處分攤經費；147號住宅及中興營區汙水處理令人擔心，請掌握時效並請</text:span><text:span text:style-name="ID0EYCCM">局長前來說明</text:span><text:span text:style-name="ID0EJDCM">；颱風善後要妥善運用軍方兵力，請適時發動協助道路整理</text:span><text:span text:style-name="ID0E1DCM">。</text:span><text:span text:style-name="ID0ELECM">(</text:span><text:span text:style-name="ID0E3ECM">環資局</text:span><text:span text:style-name="ID0ENFCM">)</text:span></text:p>
        </text:list-item>
        <text:list-item>
          <text:p text:style-name="ID0E5FCM"><text:span text:style-name="ID0E3GCM">113年概算赤字高達2.7億</text:span><text:span text:style-name="ID0ENHCM">，</text:span><text:span text:style-name="ID0E5HCM">雖較112年減緩但仍請</text:span><text:span text:style-name="ID0EPICM">善加控管；</text:span><text:span text:style-name="ID0EAJCM">食安獎金要與地方預算併同考量，請優先獎勵有功同仁後用於縣政實務需求</text:span><text:span text:style-name="ID0ERJCM">。</text:span><text:span text:style-name="ID0ECKCM">(</text:span><text:span text:style-name="ID0ETKCM">衛福局</text:span><text:span text:style-name="ID0EELCM">、</text:span><text:span text:style-name="ID0EVLCM">產發處、各單位</text:span><text:span text:style-name="ID0EGMCM">)</text:span></text:p>
        </text:list-item>
        <text:list-item>
          <text:p text:style-name="ID0EXMCM"><text:span text:style-name="ID0EVNCM">紅火蟻要監測數量避免為害</text:span><text:span text:style-name="ID0EGOCM">，</text:span><text:span text:style-name="ID0EXOCM">牽牛花</text:span><text:span text:style-name="ID0EIPCM">藤蔓</text:span><text:span text:style-name="ID0EZPCM">蔓延影響林木請善加清除；</text:span><text:span text:style-name="ID0EKQCM">地方商家</text:span><text:span text:style-name="ID0E2QCM">參觀海大所提需求要追蹤</text:span><text:span text:style-name="ID0EMRCM">，請</text:span><text:span text:style-name="ID0E4RCM">主動媒介</text:span><text:span text:style-name="ID0EOSCM">協助</text:span><text:span text:style-name="ID0E6SCM">轉型；颱風將屆要超前</text:span><text:span text:style-name="ID0EQTCM">部</text:span><text:span text:style-name="ID0EBUCM">署</text:span><text:span text:style-name="ID0ESUCM">，鋸樹及漁船避風均須妥善安排</text:span><text:span text:style-name="ID0EDVCM">。(</text:span><text:span text:style-name="ID0EUVCM">產發</text:span><text:span text:style-name="ID0EFWCM">處</text:span><text:span text:style-name="ID0EWWCM">)</text:span></text:p>
        </text:list-item>
        <text:list-item>
          <text:p text:style-name="ID0EHXCM"><text:span text:style-name="ID0EHYCM">雙語教學要把目標訂好</text:span><text:span text:style-name="ID0E1YCM">，請</text:span><text:span text:style-name="ID0ENZCM">優先考量集中資源突顯成效</text:span><text:span text:style-name="ID0EA1CM">。(</text:span><text:span text:style-name="ID0ET1CM">教育</text:span><text:span text:style-name="ID0EG2CM">處)</text:span></text:p>
        </text:list-item>
        <text:list-item>
          <text:p text:style-name="ID0EZ2CM"><text:span text:style-name="ID0EX3CM">文化部政次曾承諾7</text:span><text:span text:style-name="ID0EI4CM">,</text:span><text:span text:style-name="ID0EY4CM">200萬補助款</text:span><text:span text:style-name="ID0EJ5CM">，請</text:span><text:span text:style-name="ID0E15CM">繼續追蹤爭取</text:span><text:span text:style-name="ID0EL6CM">；</text:span><text:span text:style-name="ID0E36CM">套票觀念有益行銷，請與交旅局配合推動；橋仔村長若有意維護場館</text:span><text:span text:style-name="ID0ENADM">，</text:span><text:span text:style-name="ID0E5ADM">請與之溝通促成</text:span><text:span text:style-name="ID0EPBDM">；坂里大宅修建要請交通部觀光局執行，請催促辦理並敦請立委出面協助</text:span><text:span text:style-name="ID0EACDM">；第二屆國際藝術島要注重</text:span><text:span text:style-name="ID0ERCDM">品質</text:span><text:span text:style-name="ID0ECDDM">提升，請聚焦國際報導呈現地區特色</text:span><text:span text:style-name="ID0ETDDM">以</text:span><text:span text:style-name="ID0EEEDM">助益地方觀光產業發展</text:span><text:span text:style-name="ID0EVEDM">。(</text:span><text:span text:style-name="ID0EGFDM">文化</text:span><text:span text:style-name="ID0EXFDM">處</text:span><text:span text:style-name="ID0EJGDM">)</text:span></text:p>
        </text:list-item>
        <text:list-item>
          <text:p text:style-name="ID0E1GDM"><text:span text:style-name="ID0EYHDM">縣府大樓工程16億預算已拜會鄭文燦副院長關照，請繼續留意後續發展；</text:span><text:span text:style-name="ID0ELIDM">縣府大樓要做好粉刷打蠟保養</text:span><text:span text:style-name="ID0E5IDM">並將物件定位，門前停車場</text:span><text:span text:style-name="ID0ERJDM">請善</text:span><text:span text:style-name="ID0EEKDM">加管理</text:span><text:span text:style-name="ID0EXKDM">；</text:span><text:span text:style-name="ID0EKLDM">智慧城市要追蹤進度，請會同長青參議定期提報</text:span><text:span text:style-name="ID0E4LDM">；縣府大門可考慮放置大型意象突顯政績，請將縣府新大樓模型列入優先考量</text:span><text:span text:style-name="ID0EOMDM">；數位部韌性建設司長承諾事項要與中華電信保持聯繫，必要時請直接接洽總公司</text:span><text:span text:style-name="ID0E6MDM">溝通補助計畫事宜</text:span><text:span text:style-name="ID0EQNDM">。(</text:span><text:bookmark-start text:name="_GoBack"/><text:bookmark-end text:name="_GoBack"/><text:span text:style-name="ID0EKODM">行政處</text:span><text:span text:style-name="ID0E4ODM">)</text:span></text:p>
        </text:list-item>
        <text:list-item>
          <text:p text:style-name="ID0EOPDM"><text:span text:style-name="ID0EMQDM">112年度食安獎金要納入追加預算，請彙整各單位資料送議會審議。(主計處)</text:span></text:p>
        </text:list-item>
        <text:list-item>
          <text:p text:style-name="ID0E4QDM"><text:span text:style-name="ID0E2RDM">颱風將影響本縣，請做好防颱準備：招牌及圍籬請</text:span><text:span text:style-name="ID0EMSDM">強化</text:span><text:span text:style-name="ID0E4SDM">安全防護或暫時拆除</text:span><text:span text:style-name="ID0EOTDM">；</text:span><text:span text:style-name="ID0E6TDM">鐵皮</text:span><text:span text:style-name="ID0EQUDM">浪板加強固定避免</text:span><text:span text:style-name="ID0EBVDM">強風</text:span><text:span text:style-name="ID0ESVDM">刮落傷人；落實工地管理避免發生意外</text:span><text:span text:style-name="ID0EDWDM">。(工務處</text:span><text:span text:style-name="ID0EUWDM">、各單位</text:span><text:span text:style-name="ID0EFXDM">)</text:span></text:p>
        </text:list-item>
        <text:list-item>
          <text:p text:style-name="ID0EWXDM"><text:span text:style-name="ID0EUYDM">金門科長級以上近期曾經大</text:span><text:span text:style-name="ID0EFZDM">幅</text:span><text:span text:style-name="ID0EWZDM">調動，請比照克服職系問題實施人才轉換以培養同理心。</text:span><text:span text:style-name="ID0EH1DM"><text:s/></text:span><text:span text:style-name="ID0E11DM">(</text:span><text:span text:style-name="ID0EL2DM">人事處</text:span><text:span text:style-name="ID0E32DM">)</text:span></text:p>
        </text:list-item>
        <text:list-item>
          <text:p text:style-name="ID0EM3DM"><text:span text:style-name="ID0EK4DM">商業周刊不推崇聰明人以快速捷徑方式解決問題，請</text:span><text:span text:style-name="ID0E24DM">著重</text:span><text:span text:style-name="ID0EM5DM">腳踏實地</text:span><text:span text:style-name="ID0E45DM">態度</text:span><text:span text:style-name="ID0EO6DM">一步一腳印實實在在做事。(各單位)</text:span></text:p>
        </text:list-item>
      </text:list>
      <text:p text:style-name="ID0E66DM"/>
      <text:p text:style-name="ID0EYAEM"><text:span text:style-name="ID0ERBEM">副縣長指</text:span><text:span text:style-name="ID0ECCEM">示：</text:span></text:p>
      <text:list text:style-name="L27" text:continue-numbering="true">
        <text:list-item>
          <text:p text:style-name="ID0ETCEM"><text:span text:style-name="ID0EUDEM">下年度概算各單位要先行排定內部優先順序</text:span><text:span text:style-name="ID0EFEEM">。(</text:span><text:span text:style-name="ID0EWEEM">各單位、主計</text:span><text:span text:style-name="ID0EHFEM">處</text:span><text:span text:style-name="ID0EYFEM">)</text:span></text:p>
        </text:list-item>
        <text:list-item>
          <text:p text:style-name="ID0EJGEM"><text:span text:style-name="ID0EKHEM">輿情處理各單位已能立即感知及時處理，</text:span><text:span text:style-name="ID0E2HEM">請</text:span><text:span text:style-name="ID0EMIEM">繼續維持</text:span><text:span text:style-name="ID0E4IEM">。(</text:span><text:span text:style-name="ID0EOJEM">各單位、行政處</text:span><text:span text:style-name="ID0E6JEM">)</text:span></text:p>
        </text:list-item>
        <text:list-item>
          <text:p text:style-name="ID0EQKEM"><text:span text:style-name="ID0ERLEM">兩馬運安排得當</text:span><text:span text:style-name="ID0ECMEM">，請</text:span><text:span text:style-name="ID0ETMEM">慰勉辛勤承辦同仁</text:span><text:span text:style-name="ID0EENEM">。(</text:span><text:span text:style-name="ID0EVNEM">教育</text:span><text:span text:style-name="ID0EGOEM">處</text:span><text:span text:style-name="ID0EXOEM">)</text:span></text:p>
        </text:list-item>
        <text:list-item>
          <text:p text:style-name="ID0EIPEM"><text:span text:style-name="ID0ELQEM">坂里</text:span><text:span text:style-name="ID0E5QEM">至塘岐間公車</text:span><text:span text:style-name="ID0ERREM">恢復配合海大體育課</text:span><text:span text:style-name="ID0EESEM">，請</text:span><text:span text:style-name="ID0EXSEM">多加關注海大師生</text:span><text:span text:style-name="ID0EKTEM">。(</text:span><text:span text:style-name="ID0E4TEM">交旅局、</text:span><text:span text:style-name="ID0EQUEM">教育</text:span><text:span text:style-name="ID0EDVEM">處</text:span><text:span text:style-name="ID0EWVEM">)</text:span></text:p>
        </text:list-item>
        <text:list-item>
          <text:p text:style-name="ID0EJWEM"><text:span text:style-name="ID0EKXEM">學生單車活動有益行銷馬祖觀光</text:span><text:span text:style-name="ID0E2XEM">，請</text:span><text:span text:style-name="ID0EMYEM">儘量配置公共資源</text:span><text:span text:style-name="ID0E4YEM">。(</text:span><text:span text:style-name="ID0EOZEM">交旅</text:span><text:span text:style-name="ID0E6ZEM">局</text:span><text:span text:style-name="ID0EQ1EM">、產業發展處、馬管處</text:span><text:span text:style-name="ID0EB2EM">)</text:span></text:p>
        </text:list-item>
        <text:list-item>
          <text:p text:style-name="ID0ES2EM"><text:span text:style-name="ID0ET3EM">中山國中工程已完成發包</text:span><text:span text:style-name="ID0EG4EM">，請</text:span><text:span text:style-name="ID0EZ4EM">將塘小臨時校區配合用地使用</text:span><text:span text:style-name="ID0EM5EM">動工相關事宜簽陳核定</text:span><text:span text:style-name="ID0E65EM">。(</text:span><text:span text:style-name="ID0EQ6EM">教育</text:span><text:span text:style-name="ID0EDAFM">處</text:span><text:span text:style-name="ID0EWAFM">)</text:span></text:p>
        </text:list-item>
        <text:list-item>
          <text:p text:style-name="ID0EHBFM"><text:span text:style-name="ID0EICFM">教師徵選一定要</text:span><text:span text:style-name="ID0EZCFM">做到公開公平公正</text:span><text:span text:style-name="ID0EKDFM">，零誤差的目標</text:span><text:span text:style-name="ID0E2DFM">。</text:span><text:span text:style-name="ID0EMEFM">(</text:span><text:span text:style-name="ID0E4EFM">教育處</text:span><text:span text:style-name="ID0EOFFM">)</text:span></text:p>
        </text:list-item>
        <text:list-item>
          <text:p text:style-name="ID0E6FFM"><text:span text:style-name="ID0EAHFM">縣政相關廣告在馬祖</text:span><text:span text:style-name="ID0ERHFM">刊登馬祖日報。(</text:span><text:span text:style-name="ID0ECIFM">各單位</text:span><text:span text:style-name="ID0ETIFM">)</text:span></text:p>
        </text:list-item>
        <text:list-item>
          <text:p text:style-name="ID0EEJFM"><text:span text:style-name="ID0EFKFM">離島特考已向考試院爭取朝地方更</text:span><text:span text:style-name="ID0EWKFM">有利方式舉辦。(人事處)</text:span></text:p>
        </text:list-item>
      </text:list>
      <text:p text:style-name="ID0EHLFM"><text:span text:style-name="ID0E3LFM"/></text:p>
      <text:p text:style-name="ID0ENMFM"><text:span text:style-name="ID0EGNFM">秘書長指示：</text:span></text:p>
      <text:list text:style-name="L29" text:continue-numbering="true">
        <text:list-item>
          <text:p text:style-name="ID0EYNFM"><text:span text:style-name="ID0EWOFM">+886電話不要接，因大部分是詐騙電話，資安問題請向</text:span><text:span text:style-name="ID0EHPFM">中央</text:span><text:span text:style-name="ID0EYPFM">爭取資源</text:span><text:span text:style-name="ID0EJQFM">協助</text:span><text:span text:style-name="ID0E1QFM">。(行政處)</text:span></text:p>
        </text:list-item>
        <text:list-item>
          <text:p text:style-name="ID0ELRFM"><text:span text:style-name="ID0EJSFM">國際藝術島遊客可能因疫後國人大量出國觀光而減少</text:span><text:span text:style-name="ID0E1SFM">，請加強宣傳提高參觀人次。(文化處、交旅局)</text:span></text:p>
        </text:list-item>
        <text:list-item>
          <text:p text:style-name="ID0ELTFM"><text:span text:style-name="ID0EJUFM">馬祖日報廣告要多加運用，尤其如馬拉松、國際藝術島等大型活動。(教育處、交旅局、文化處、各單位)</text:span></text:p>
        </text:list-item>
        <text:list-item>
          <text:p text:style-name="ID0E1UFM"><text:span text:style-name="ID0EYVFM">為提高離島特考現職約雇人員錄取率，請邀專長人士(如地政局長及本人等)開班授課。</text:span><text:span text:style-name="ID0ELWFM">(</text:span><text:span text:style-name="ID0E3WFM">人事處</text:span><text:span text:style-name="ID0EPXFM">)</text:span></text:p>
        </text:list-item>
        <text:list-item>
          <text:p text:style-name="ID0EAYFM"><text:span text:style-name="ID0E5YFM">組織</text:span><text:span text:style-name="ID0EPZFM">修編案中央已核復，請再修正報請備查。(人事處)</text:span></text:p>
        </text:list-item>
      </text:list>
      <text:p text:style-name="ID0EA1F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ZXAG">
      <style:text-properties/>
    </style:style>
    <style:style style:family="text" style:name="ID0EU3AG">
      <style:text-properties/>
    </style:style>
    <style:style style:family="text" style:name="ID0EPBBG">
      <style:text-properties/>
    </style:style>
    <style:style style:family="text" style:name="ID0EKGBG">
      <style:text-properties/>
    </style:style>
    <style:style style:family="text" style:name="ID0EFLBG">
      <style:text-properties/>
    </style:style>
    <style:style style:family="text" style:name="ID0EAQBG">
      <style:text-properties/>
    </style:style>
    <style:style style:family="text" style:name="ID0E2UBG">
      <style:text-properties/>
    </style:style>
    <style:style style:family="text" style:name="ID0EWZBG">
      <style:text-properties/>
    </style:style>
    <style:style style:family="text" style:name="ID0ER5BG">
      <style:text-properties/>
    </style:style>
    <style:style style:family="text" style:name="ID0ENDAI">
      <style:text-properties style:font-name="標楷體" style:font-name-complex="標楷體" style:font-name-asian="標楷體"/>
    </style:style>
    <style:style style:family="text" style:name="ID0ELIAI">
      <style:text-properties/>
    </style:style>
    <style:style style:family="text" style:name="ID0EGNAI">
      <style:text-properties/>
    </style:style>
    <style:style style:family="text" style:name="ID0EBSAI">
      <style:text-properties/>
    </style:style>
    <style:style style:family="text" style:name="ID0E3WAI">
      <style:text-properties/>
    </style:style>
    <style:style style:family="text" style:name="ID0ET2AI">
      <style:text-properties/>
    </style:style>
    <style:style style:family="text" style:name="ID0EJABI">
      <style:text-properties/>
    </style:style>
    <style:style style:family="text" style:name="ID0EEFBI">
      <style:text-properties/>
    </style:style>
    <style:style style:family="text" style:name="ID0E6JBI">
      <style:text-properties/>
    </style:style>
    <style:style style:family="text" style:name="ID0E1OBI">
      <style:text-properties/>
    </style:style>
    <style:style style:family="text" style:name="ID0EVTBI">
      <style:text-properties/>
    </style:style>
    <style:style style:family="text" style:name="ID0EQYBI">
      <style:text-properties/>
    </style:style>
    <style:style style:family="text" style:name="ID0EL4BI">
      <style:text-properties/>
    </style:style>
    <style:style style:family="text" style:name="ID0EGCCI">
      <style:text-properties/>
    </style:style>
    <style:style style:family="text" style:name="ID0EBHCI">
      <style:text-properties/>
    </style:style>
    <style:style style:family="text" style:name="ID0E3LCI">
      <style:text-properties/>
    </style:style>
    <style:style style:family="text" style:name="ID0EXQCI">
      <style:text-properties/>
    </style:style>
  </office:styles>
  <office:automatic-styles>
    <style:page-layout style:name="PAGEID0EZ1F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1F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7-26T13:38:00</meta:creation-date>
    <dc:creator>PC-241</dc:creator>
    <dc:date>2023-08-02T13:51:00</dc:date>
    <meta:print-date>2023-08-01T10:53:00</meta:print-date>
    <dc:subject/>
    <meta:editing-cycles>8</meta:editing-cycles>
    <meta:keyword/>
    <meta:document-statistic/>
    <meta:editing-duration>PT0H23M0S</meta:editing-duration>
    <meta:user-defined meta:name="Company" meta:value-type="string"/>
  </office:meta>
</office:document-meta>
</file>