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Calibri" svg:font-family="Calibri" style:font-family-generic="swiss" style:font-pitch="variable"/>
  </office:font-face-decls>
  <office:automatic-styles>
    <style:style style:name="ID0EPIAI" style:family="paragraph" style:parent-style-name="a" style:master-page-name="Standard">
      <style:paragraph-properties style:tab-stop-distance="0.847cm" fo:margin-top="0.635cm" fo:margin-bottom="0.318cm" fo:line-height="0.6cm" fo:text-align="center" style:snap-to-layout-grid="false" fo:margin-left="0cm" fo:text-indent="0cm" fo:margin-right="0cm" fo:widows="2" fo:orphans="2"/>
    </style:style>
    <style:style style:name="ID0E4JAI" style:family="text">
      <style:text-properties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ALAI" style:family="text">
      <style:text-properties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BMAI" style:family="text">
      <style:text-properties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ENAI" style:family="text">
      <style:text-properties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FOAI" style:family="paragraph" style:parent-style-name="a">
      <style:paragraph-properties style:tab-stop-distance="0.847cm" fo:margin-top="0.635cm" fo:margin-bottom="1.27cm" fo:line-height="0.6cm" fo:text-align="center" fo:margin-left="0cm" fo:text-indent="0cm" fo:margin-right="0cm" fo:widows="2" fo:orphans="2"/>
    </style:style>
    <style:style style:name="ID0E6OAI" style:family="text">
      <style:text-properties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BQAI" style:family="text">
      <style:text-properties style:font-name-asian="標楷體" fo:letter-spacing="-0.004cm" style:font-size-complex="10pt" fo:font-size="14pt" style:font-size-asian="14pt"/>
    </style:style>
    <style:style style:name="ID0EPQ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TAI" style:family="text">
      <style:text-properties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MUAI" style:family="text">
      <style:text-properties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OVAI" style:family="text">
      <style:text-properties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QWAI" style:family="text">
      <style:text-properties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SXAI" style:family="text">
      <style:text-properties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SYAI" style:family="text">
      <style:text-properties style:font-name-asian="標楷體" fo:letter-spacing="-0.004cm" style:font-size-complex="10pt" fo:font-size="14pt" style:font-size-asian="14pt"/>
    </style:style>
    <style:style style:name="ID0E6YAI" style:family="text">
      <style:text-properties style:font-name="Calibri" fo:letter-spacing="-0.004cm" style:font-size-complex="10pt" fo:font-size="14pt" style:font-size-asian="14pt"/>
    </style:style>
    <style:style style:name="ID0EOZAI" style:family="text">
      <style:text-properties style:font-name="SimSun" style:font-name-asian="SimSun" fo:letter-spacing="-0.004cm" style:font-size-complex="10pt" fo:font-size="14pt" style:font-size-asian="14pt"/>
    </style:style>
    <style:style style:name="ID0E4ZAI" style:family="text">
      <style:text-properties style:font-name="Calibri" style:font-name-asian="none" fo:letter-spacing="-0.004cm" style:font-size-complex="10pt" fo:font-size="14pt" style:font-size-asian="14pt"/>
    </style:style>
    <style:style style:name="ID0EN1AI" style:family="text">
      <style:text-properties style:font-name="標楷體" style:font-name-asian="標楷體" fo:letter-spacing="-0.004cm" style:font-size-complex="10pt" fo:font-size="14pt" style:font-size-asian="14pt"/>
    </style:style>
    <style:style style:name="ID0E21AI" style:family="text">
      <style:text-properties style:font-name="標楷體" style:font-name-asian="標楷體" fo:letter-spacing="-0.004cm" style:font-size-complex="10pt" fo:font-size="14pt" style:font-size-asian="14pt"/>
    </style:style>
    <style:style style:name="ID0EJ2AI" style:family="text">
      <style:text-properties style:font-name="標楷體" style:font-name-asian="標楷體" fo:letter-spacing="-0.004cm" style:font-size-complex="10pt" fo:font-size="14pt" style:font-size-asian="14pt"/>
    </style:style>
    <style:style style:name="ID0EX2AI" style:family="text">
      <style:text-properties style:font-name="標楷體" style:font-name-asian="標楷體" fo:letter-spacing="-0.004cm" style:font-size-complex="10pt" fo:font-size="14pt" style:font-size-asian="14pt"/>
    </style:style>
    <style:style style:name="ID0EF3A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33A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N4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14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H5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U5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B6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O6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26A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IAB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VABI" style:family="paragraph" style:parent-style-name="a">
      <style:paragraph-properties style:tab-stop-distance="0.847cm" fo:text-align="justify" style:text-autospace="none" fo:margin-left="1.249cm" fo:text-indent="0cm" fo:margin-right="0cm" fo:widows="2" fo:orphans="2"/>
    </style:style>
    <style:style style:name="ID0EPBBI" style:family="text">
      <style:text-properties style:font-name-asian="標楷體" style:letter-kerning="true" fo:font-size="14pt" style:font-size-asian="14pt"/>
    </style:style>
    <style:style style:name="ID0E1BBI" style:family="text">
      <style:text-properties style:font-name-asian="標楷體" style:letter-kerning="true" style:font-size-complex="14pt" fo:font-size="16pt" style:font-size-asian="16pt"/>
    </style:style>
    <style:style style:name="ID0EFCBI" style:family="text">
      <style:text-properties style:font-name-asian="標楷體" style:letter-kerning="true" style:font-size-complex="14pt" fo:font-size="16pt" style:font-size-asian="16pt"/>
    </style:style>
    <style:style style:name="ID0EQCBI" style:family="text">
      <style:text-properties style:font-name-asian="標楷體" style:letter-kerning="true" style:font-size-complex="14pt" fo:font-size="16pt" style:font-size-asian="16pt"/>
    </style:style>
    <style:style style:name="ID0E2CBI" style:family="text">
      <style:text-properties style:font-name-asian="標楷體" style:letter-kerning="true" style:font-size-complex="14pt" fo:font-size="16pt" style:font-size-asian="16pt"/>
    </style:style>
    <style:style style:name="ID0EGDBI" style:family="text">
      <style:text-properties style:font-name-asian="標楷體" style:letter-kerning="true" style:font-size-complex="14pt" fo:font-size="16pt" style:font-size-asian="16pt"/>
    </style:style>
    <style:style style:name="ID0ERDBI" style:family="text">
      <style:text-properties style:font-name-asian="標楷體" style:letter-kerning="true" style:font-size-complex="14pt" fo:font-size="16pt" style:font-size-asian="16pt"/>
    </style:style>
    <style:style style:name="ID0E3DBI" style:family="text">
      <style:text-properties style:font-name-asian="標楷體" style:letter-kerning="true" style:font-size-complex="14pt" fo:font-size="16pt" style:font-size-asian="16pt"/>
    </style:style>
    <style:style style:name="ID0EHEBI" style:family="text">
      <style:text-properties style:font-name-asian="標楷體" style:letter-kerning="true" style:font-size-complex="14pt" fo:font-size="16pt" style:font-size-asian="16pt"/>
    </style:style>
    <style:style style:name="ID0ESEBI" style:family="text">
      <style:text-properties style:font-name-asian="標楷體" style:letter-kerning="true" style:font-size-complex="14pt" fo:font-size="16pt" style:font-size-asian="16pt"/>
    </style:style>
    <style:style style:name="ID0E4EBI" style:family="text">
      <style:text-properties style:font-name-asian="標楷體" style:letter-kerning="true" style:font-size-complex="14pt" fo:font-size="16pt" style:font-size-asian="16pt"/>
    </style:style>
    <style:style style:name="ID0EIFBI" style:family="text">
      <style:text-properties style:font-name-asian="標楷體" style:letter-kerning="true" style:font-size-complex="14pt" fo:font-size="16pt" style:font-size-asian="16pt"/>
    </style:style>
    <style:style style:name="ID0ETFBI" style:family="text">
      <style:text-properties style:font-name-asian="標楷體" style:letter-kerning="true" style:font-size-complex="14pt" fo:font-size="16pt" style:font-size-asian="16pt"/>
    </style:style>
    <style:style style:name="ID0E5FBI" style:family="text">
      <style:text-properties style:font-name-asian="標楷體" style:letter-kerning="true" style:font-size-complex="14pt" fo:font-size="16pt" style:font-size-asian="16pt"/>
    </style:style>
    <style:style style:name="ID0EJGBI" style:family="text">
      <style:text-properties style:font-name-asian="標楷體" style:letter-kerning="true" style:font-size-complex="14pt" fo:font-size="16pt" style:font-size-asian="16pt"/>
    </style:style>
    <style:style style:name="ID0EVGBI" style:family="text">
      <style:text-properties style:font-name-asian="標楷體" style:letter-kerning="true" style:font-size-complex="14pt" fo:font-size="16pt" style:font-size-asian="16pt"/>
    </style:style>
    <style:style style:name="ID0EBHBI" style:family="text">
      <style:text-properties style:font-name-asian="標楷體" style:letter-kerning="true" style:font-size-complex="14pt" fo:font-size="16pt" style:font-size-asian="16pt"/>
    </style:style>
    <style:style style:name="ID0EMHBI" style:family="text">
      <style:text-properties style:font-name-asian="標楷體" style:letter-kerning="true" style:font-size-complex="14pt" fo:font-size="16pt" style:font-size-asian="16pt"/>
    </style:style>
    <style:style style:name="ID0EYHBI" style:family="text">
      <style:text-properties style:font-name-asian="標楷體" style:letter-kerning="true" style:font-size-complex="14pt" fo:font-size="16pt" style:font-size-asian="16pt"/>
    </style:style>
    <style:style style:name="ID0EEIBI" style:family="text">
      <style:text-properties style:font-name-asian="標楷體" style:letter-kerning="true" style:font-size-complex="14pt" fo:font-size="16pt" style:font-size-asian="16pt"/>
    </style:style>
    <style:style style:name="ID0EQIBI" style:family="text">
      <style:text-properties style:font-name-asian="標楷體" style:letter-kerning="true" style:font-size-complex="14pt" fo:font-size="16pt" style:font-size-asian="16pt"/>
    </style:style>
    <style:style style:name="ID0E3IBI" style:family="text">
      <style:text-properties style:font-name-asian="標楷體" style:letter-kerning="true" style:font-size-complex="14pt" fo:font-size="16pt" style:font-size-asian="16pt"/>
    </style:style>
    <style:style style:name="ID0EIJBI" style:family="text">
      <style:text-properties style:font-name-asian="標楷體" style:letter-kerning="true" style:font-size-complex="14pt" fo:font-size="16pt" style:font-size-asian="16pt"/>
    </style:style>
    <style:style style:name="ID0EUJBI" style:family="text">
      <style:text-properties style:font-name-asian="標楷體" style:letter-kerning="true" style:font-size-complex="14pt" fo:font-size="16pt" style:font-size-asian="16pt"/>
    </style:style>
    <style:style style:name="ID0EAKBI" style:family="text">
      <style:text-properties style:font-name-asian="標楷體" style:letter-kerning="true" style:font-size-complex="14pt" fo:font-size="16pt" style:font-size-asian="16pt"/>
    </style:style>
    <style:style style:name="ID0EMKBI" style:family="text">
      <style:text-properties style:font-name-asian="標楷體" style:letter-kerning="true" style:font-size-complex="14pt" fo:font-size="16pt" style:font-size-asian="16pt"/>
    </style:style>
    <style:style style:name="ID0EYKBI" style:family="text">
      <style:text-properties style:font-name-asian="標楷體" style:letter-kerning="true" style:font-size-complex="14pt" fo:font-size="16pt" style:font-size-asian="16pt"/>
    </style:style>
    <style:style style:name="ID0EELBI" style:family="text">
      <style:text-properties style:font-name-asian="標楷體" style:letter-kerning="true" style:font-size-complex="14pt" fo:font-size="16pt" style:font-size-asian="16pt"/>
    </style:style>
    <style:style style:name="ID0EQLBI" style:family="text">
      <style:text-properties style:font-name-asian="標楷體" style:letter-kerning="true" style:font-size-complex="14pt" fo:font-size="16pt" style:font-size-asian="16pt"/>
    </style:style>
    <style:style style:name="ID0E2LBI" style:family="text">
      <style:text-properties style:font-name-asian="標楷體" style:letter-kerning="true" style:font-size-complex="14pt" fo:font-size="16pt" style:font-size-asian="16pt"/>
    </style:style>
    <style:style style:name="ID0EHMBI" style:family="text">
      <style:text-properties style:font-name-asian="標楷體" style:letter-kerning="true" style:font-size-complex="14pt" fo:font-size="16pt" style:font-size-asian="16pt"/>
    </style:style>
    <style:style style:name="ID0ETMBI" style:family="text">
      <style:text-properties style:font-name-asian="標楷體" style:letter-kerning="true" style:font-size-complex="14pt" fo:font-size="16pt" style:font-size-asian="16pt"/>
    </style:style>
    <style:style style:name="ID0E6MBI" style:family="text">
      <style:text-properties style:font-name-asian="標楷體" style:letter-kerning="true" style:font-size-complex="14pt" fo:font-size="16pt" style:font-size-asian="16pt"/>
    </style:style>
    <style:style style:name="ID0ELNBI" style:family="text">
      <style:text-properties style:font-name-asian="標楷體" style:letter-kerning="true" style:font-size-complex="14pt" fo:font-size="16pt" style:font-size-asian="16pt"/>
    </style:style>
    <style:style style:name="ID0EXNBI" style:family="text">
      <style:text-properties style:font-name-asian="標楷體" style:letter-kerning="true" style:font-size-complex="14pt" fo:font-size="16pt" style:font-size-asian="16pt"/>
    </style:style>
    <style:style style:name="ID0EDOBI" style:family="text">
      <style:text-properties style:font-name-asian="標楷體" style:letter-kerning="true" style:font-size-complex="14pt" fo:font-size="16pt" style:font-size-asian="16pt"/>
    </style:style>
    <style:style style:name="ID0EPOBI" style:family="text">
      <style:text-properties style:font-name-asian="標楷體" style:letter-kerning="true" style:font-size-complex="14pt" fo:font-size="16pt" style:font-size-asian="16pt"/>
    </style:style>
    <style:style style:name="ID0E2OBI" style:family="text">
      <style:text-properties style:font-name-asian="標楷體" style:letter-kerning="true" style:font-size-complex="14pt" fo:font-size="16pt" style:font-size-asian="16pt"/>
    </style:style>
    <style:style style:name="ID0EHPBI" style:family="text">
      <style:text-properties style:font-name-asian="標楷體" style:letter-kerning="true" style:font-size-complex="14pt" fo:font-size="16pt" style:font-size-asian="16pt"/>
    </style:style>
    <style:style style:name="ID0ETPBI" style:family="text">
      <style:text-properties style:font-name-asian="標楷體" style:letter-kerning="true" style:font-size-complex="14pt" fo:font-size="16pt" style:font-size-asian="16pt"/>
    </style:style>
    <style:style style:name="ID0E6PBI" style:family="text">
      <style:text-properties style:font-name-asian="標楷體" style:letter-kerning="true" style:font-size-complex="14pt" fo:font-size="16pt" style:font-size-asian="16pt"/>
    </style:style>
    <style:style style:name="ID0ELQBI" style:family="text">
      <style:text-properties style:font-name-asian="標楷體" style:letter-kerning="true" style:font-size-complex="14pt" fo:font-size="16pt" style:font-size-asian="16pt"/>
    </style:style>
    <style:style style:name="ID0EXQBI" style:family="text">
      <style:text-properties style:font-name-asian="標楷體" style:letter-kerning="true" style:font-size-complex="14pt" fo:font-size="16pt" style:font-size-asian="16pt"/>
    </style:style>
    <style:style style:name="ID0EDRBI" style:family="text">
      <style:text-properties style:font-name-asian="標楷體" style:letter-kerning="true" style:font-size-complex="14pt" fo:font-size="16pt" style:font-size-asian="16pt"/>
    </style:style>
    <style:style style:name="ID0EPRBI" style:family="text">
      <style:text-properties style:font-name-asian="標楷體" style:letter-kerning="true" style:font-size-complex="14pt" fo:font-size="16pt" style:font-size-asian="16pt"/>
    </style:style>
    <style:style style:name="ID0E2RBI" style:family="text">
      <style:text-properties style:font-name-asian="標楷體" style:letter-kerning="true" style:font-size-complex="14pt" fo:font-size="16pt" style:font-size-asian="16pt"/>
    </style:style>
    <style:style style:name="ID0EHSBI" style:family="text">
      <style:text-properties style:font-name-asian="標楷體" style:letter-kerning="true" style:font-size-complex="14pt" fo:font-size="16pt" style:font-size-asian="16pt"/>
    </style:style>
    <style:style style:name="ID0ETSBI" style:family="text">
      <style:text-properties style:font-name-asian="標楷體" style:letter-kerning="true" style:font-size-complex="14pt" fo:font-size="16pt" style:font-size-asian="16pt"/>
    </style:style>
    <style:style style:name="ID0E6SBI" style:family="text">
      <style:text-properties style:font-name-asian="標楷體" style:letter-kerning="true" style:font-size-complex="14pt" fo:font-size="16pt" style:font-size-asian="16pt"/>
    </style:style>
    <style:style style:name="ID0ELTBI" style:family="text">
      <style:text-properties style:font-name-asian="標楷體" style:letter-kerning="true" style:font-size-complex="14pt" fo:font-size="16pt" style:font-size-asian="16pt"/>
    </style:style>
    <style:style style:name="ID0EXTBI" style:family="text">
      <style:text-properties style:font-name-asian="標楷體" style:letter-kerning="true" style:font-size-complex="14pt" fo:font-size="16pt" style:font-size-asian="16pt"/>
    </style:style>
    <style:style style:name="ID0EDUBI" style:family="text">
      <style:text-properties style:font-name-asian="標楷體" style:letter-kerning="true" style:font-size-complex="14pt" fo:font-size="16pt" style:font-size-asian="16pt"/>
    </style:style>
    <style:style style:name="ID0EPUBI" style:family="text">
      <style:text-properties style:font-name-asian="標楷體" style:letter-kerning="true" style:font-size-complex="14pt" fo:font-size="16pt" style:font-size-asian="16pt"/>
    </style:style>
    <style:style style:name="ID0E2UBI" style:family="text">
      <style:text-properties style:font-name-asian="標楷體" style:letter-kerning="true" style:font-size-complex="14pt" fo:font-size="16pt" style:font-size-asian="16pt"/>
    </style:style>
    <style:style style:name="ID0EHVBI" style:family="text">
      <style:text-properties style:font-name-asian="標楷體" style:letter-kerning="true" style:font-size-complex="14pt" fo:font-size="16pt" style:font-size-asian="16pt"/>
    </style:style>
    <style:style style:name="ID0ETVBI" style:family="text">
      <style:text-properties style:font-name-asian="標楷體" style:letter-kerning="true" style:font-size-complex="14pt" fo:font-size="16pt" style:font-size-asian="16pt"/>
    </style:style>
    <style:style style:name="ID0E6VBI" style:family="text">
      <style:text-properties style:font-name-asian="標楷體" style:letter-kerning="true" style:font-size-complex="14pt" fo:font-size="16pt" style:font-size-asian="16pt"/>
    </style:style>
    <style:style style:name="ID0ELWBI" style:family="text">
      <style:text-properties style:font-name-asian="標楷體" style:letter-kerning="true" style:font-size-complex="14pt" fo:font-size="16pt" style:font-size-asian="16pt"/>
    </style:style>
    <style:style style:name="ID0EXWBI" style:family="text">
      <style:text-properties style:font-name-asian="標楷體" style:letter-kerning="true" style:font-size-complex="14pt" fo:font-size="16pt" style:font-size-asian="16pt"/>
    </style:style>
    <style:style style:name="ID0EDXBI" style:family="text">
      <style:text-properties style:font-name-asian="標楷體" style:letter-kerning="true" style:font-size-complex="14pt" fo:font-size="16pt" style:font-size-asian="16pt"/>
    </style:style>
    <style:style style:name="ID0EPXBI" style:family="text">
      <style:text-properties style:font-name-asian="標楷體" style:letter-kerning="true" style:font-size-complex="14pt" fo:font-size="16pt" style:font-size-asian="16pt"/>
    </style:style>
    <style:style style:name="ID0E2XBI" style:family="text">
      <style:text-properties style:font-name-asian="標楷體" style:letter-kerning="true" style:font-size-complex="14pt" fo:font-size="16pt" style:font-size-asian="16pt"/>
    </style:style>
    <style:style style:name="ID0EHYBI" style:family="text">
      <style:text-properties style:font-name-asian="標楷體" style:letter-kerning="true" style:font-size-complex="14pt" fo:font-size="16pt" style:font-size-asian="16pt"/>
    </style:style>
    <style:style style:name="ID0ETYBI" style:family="text">
      <style:text-properties style:font-name-asian="標楷體" style:letter-kerning="true" style:font-size-complex="14pt" fo:font-size="16pt" style:font-size-asian="16pt"/>
    </style:style>
    <style:style style:name="ID0E6YBI" style:family="text">
      <style:text-properties style:font-name-asian="標楷體" style:letter-kerning="true" style:font-size-complex="14pt" fo:font-size="16pt" style:font-size-asian="16pt"/>
    </style:style>
    <style:style style:name="ID0ELZBI" style:family="paragraph" style:parent-style-name="a">
      <style:paragraph-properties style:tab-stop-distance="0.847cm" fo:margin-top="0.635cm" fo:margin-bottom="1.27cm" fo:line-height="0.6cm" fo:text-align="center" fo:margin-left="0cm" fo:text-indent="0cm" fo:margin-right="0cm" fo:widows="2" fo:orphans="2"/>
    </style:style>
    <style:style style:name="ID0EI1B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42BI" style:family="paragraph" style:parent-style-name="a">
      <style:paragraph-properties style:tab-stop-distance="0.847cm" fo:margin-top="0.635cm" fo:margin-bottom="1.27cm" fo:line-height="0.6cm" fo:text-align="center" fo:margin-left="0cm" fo:text-indent="0cm" fo:margin-right="0cm" fo:widows="2" fo:orphans="2"/>
    </style:style>
    <style:style style:name="ID0EX3BI" style:family="text">
      <style:text-properties style:font-name="標楷體" style:font-name-asian="標楷體" fo:letter-spacing="-0.004cm" style:font-size-complex="10pt" fo:font-size="14pt" style:font-size-asian="14pt"/>
    </style:style>
    <style:style style:name="ID0EH4B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HBCI" style:family="paragraph" style:parent-style-name="a">
      <style:paragraph-properties style:tab-stop-distance="0.847cm" fo:margin-left="0cm" fo:text-indent="0cm" fo:margin-right="0cm" fo:widows="2" fo:orphans="2"/>
    </style:style>
    <style:style style:name="ID0ESBCI" style:family="text">
      <style:text-properties style:font-name="標楷體" style:font-name-asian="標楷體"/>
    </style:style>
    <style:style style:name="ID0E3B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TCC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FDC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WDC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DEC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QEC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4ECI" style:family="text">
      <style:text-properties style:font-name-asian="標楷體" fo:font-weight="bold" style:font-weight-complex="bold" style:letter-kerning="true" style:font-size-complex="16pt" fo:font-size="16pt" style:font-size-asian="16pt"/>
    </style:style>
    <style:style style:name="ID0ELFCI" style:family="paragraph" style:parent-style-name="a">
      <style:paragraph-properties style:tab-stop-distance="0.847cm" style:text-autospace="none" fo:margin-left="1.251cm" fo:text-indent="0.75cm" fo:margin-right="0cm" fo:widows="2" fo:orphans="2"/>
    </style:style>
    <style:style style:name="ID0EHGC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3HCI" style:family="text">
      <style:text-properties style:font-name-asian="標楷體" style:letter-kerning="true" style:font-size-complex="16pt" fo:font-size="16pt" style:font-size-asian="16pt"/>
    </style:style>
    <style:style style:name="ID0EIICI" style:family="text">
      <style:text-properties style:font-name-asian="標楷體" style:letter-kerning="true" style:font-size-complex="16pt" fo:font-size="16pt" style:font-size-asian="16pt"/>
    </style:style>
    <style:style style:name="ID0EUICI" style:family="text">
      <style:text-properties style:font-name-asian="標楷體" style:letter-kerning="true" style:font-size-complex="16pt" fo:font-size="16pt" style:font-size-asian="16pt"/>
    </style:style>
    <style:style style:name="ID0EAJCI" style:family="text">
      <style:text-properties style:font-name-asian="標楷體" style:letter-kerning="true" style:font-size-complex="16pt" fo:font-size="16pt" style:font-size-asian="16pt"/>
    </style:style>
    <style:style style:name="ID0EMJCI" style:family="text">
      <style:text-properties style:font-name-asian="標楷體" style:letter-kerning="true" style:font-size-complex="16pt" fo:font-size="16pt" style:font-size-asian="16pt"/>
    </style:style>
    <style:style style:name="ID0EYJCI" style:family="text">
      <style:text-properties style:font-name-asian="標楷體" style:letter-kerning="true" style:font-size-complex="16pt" fo:font-size="16pt" style:font-size-asian="16pt"/>
    </style:style>
    <style:style style:name="ID0EEKCI" style:family="text">
      <style:text-properties style:font-name-asian="標楷體" style:letter-kerning="true" style:font-size-complex="16pt" fo:font-size="16pt" style:font-size-asian="16pt"/>
    </style:style>
    <style:style style:name="ID0EQKCI" style:family="text">
      <style:text-properties style:font-name-asian="標楷體" style:letter-kerning="true" style:font-size-complex="16pt" fo:font-size="16pt" style:font-size-asian="16pt"/>
    </style:style>
    <style:style style:name="ID0E3KCI" style:family="text">
      <style:text-properties style:font-name-asian="標楷體" style:letter-kerning="true" style:font-size-complex="16pt" fo:font-size="16pt" style:font-size-asian="16pt"/>
    </style:style>
    <style:style style:name="ID0EILCI" style:family="text">
      <style:text-properties style:font-name-asian="標楷體" style:letter-kerning="true" style:font-size-complex="16pt" fo:font-size="16pt" style:font-size-asian="16pt"/>
    </style:style>
    <style:style style:name="ID0EULCI" style:family="text">
      <style:text-properties style:font-name-asian="標楷體" style:letter-kerning="true" style:font-size-complex="16pt" fo:font-size="16pt" style:font-size-asian="16pt"/>
    </style:style>
    <style:style style:name="ID0EAMCI" style:family="text">
      <style:text-properties style:font-name-asian="標楷體" style:letter-kerning="true" style:font-size-complex="16pt" fo:font-size="16pt" style:font-size-asian="16pt"/>
    </style:style>
    <style:style style:name="ID0EMMCI" style:family="text">
      <style:text-properties style:font-name-asian="標楷體" style:letter-kerning="true" style:font-size-complex="16pt" fo:font-size="16pt" style:font-size-asian="16pt"/>
    </style:style>
    <style:style style:name="ID0EYMCI" style:family="text">
      <style:text-properties style:font-name-asian="標楷體" style:letter-kerning="true" style:font-size-complex="16pt" fo:font-size="16pt" style:font-size-asian="16pt"/>
    </style:style>
    <style:style style:name="ID0EENCI" style:family="text">
      <style:text-properties style:font-name-asian="標楷體" style:letter-kerning="true" style:font-size-complex="16pt" fo:font-size="16pt" style:font-size-asian="16pt"/>
    </style:style>
    <style:style style:name="ID0EQNCI" style:family="text">
      <style:text-properties style:font-name-asian="標楷體" style:letter-kerning="true" style:font-size-complex="16pt" fo:font-size="16pt" style:font-size-asian="16pt"/>
    </style:style>
    <style:style style:name="ID0E3NCI" style:family="text">
      <style:text-properties style:font-name-asian="標楷體" style:letter-kerning="true" style:font-size-complex="16pt" fo:font-size="16pt" style:font-size-asian="16pt"/>
    </style:style>
    <style:style style:name="ID0EIOCI" style:family="text">
      <style:text-properties style:font-name-asian="標楷體" style:letter-kerning="true" style:font-size-complex="16pt" fo:font-size="16pt" style:font-size-asian="16pt"/>
    </style:style>
    <style:style style:name="ID0EUOCI" style:family="text">
      <style:text-properties style:font-name-asian="標楷體" style:letter-kerning="true" style:font-size-complex="16pt" fo:font-size="16pt" style:font-size-asian="16pt"/>
    </style:style>
    <style:style style:name="ID0EAPCI" style:family="text">
      <style:text-properties style:font-name-asian="標楷體" style:letter-kerning="true" style:font-size-complex="16pt" fo:font-size="16pt" style:font-size-asian="16pt"/>
    </style:style>
    <style:style style:name="ID0EMPCI" style:family="text">
      <style:text-properties style:font-name-asian="標楷體" style:letter-kerning="true" style:font-size-complex="16pt" fo:font-size="16pt" style:font-size-asian="16pt"/>
    </style:style>
    <style:style style:name="ID0EYPCI" style:family="text">
      <style:text-properties style:font-name-asian="標楷體" style:letter-kerning="true" style:font-size-complex="16pt" fo:font-size="16pt" style:font-size-asian="16pt"/>
    </style:style>
    <style:style style:name="ID0EEQCI" style:family="text">
      <style:text-properties style:font-name-asian="標楷體" style:letter-kerning="true" style:font-size-complex="16pt" fo:font-size="16pt" style:font-size-asian="16pt"/>
    </style:style>
    <style:style style:name="ID0EQQCI" style:family="text">
      <style:text-properties style:font-name-asian="標楷體" style:letter-kerning="true" style:font-size-complex="16pt" fo:font-size="16pt" style:font-size-asian="16pt"/>
    </style:style>
    <style:style style:name="ID0E3QCI" style:family="text">
      <style:text-properties style:font-name-asian="標楷體" style:letter-kerning="true" style:font-size-complex="16pt" fo:font-size="16pt" style:font-size-asian="16pt"/>
    </style:style>
    <style:style style:name="ID0EIRCI" style:family="text">
      <style:text-properties style:font-name-asian="標楷體" style:letter-kerning="true" style:font-size-complex="16pt" fo:font-size="16pt" style:font-size-asian="16pt"/>
    </style:style>
    <style:style style:name="ID0EURCI" style:family="text">
      <style:text-properties style:font-name-asian="標楷體" style:letter-kerning="true" style:font-size-complex="16pt" fo:font-size="16pt" style:font-size-asian="16pt"/>
    </style:style>
    <style:style style:name="ID0EASCI" style:family="text">
      <style:text-properties style:font-name-asian="標楷體" style:letter-kerning="true" style:font-size-complex="16pt" fo:font-size="16pt" style:font-size-asian="16pt"/>
    </style:style>
    <style:style style:name="ID0EMSCI" style:family="text">
      <style:text-properties style:font-name-asian="標楷體" style:letter-kerning="true" style:font-size-complex="16pt" fo:font-size="16pt" style:font-size-asian="16pt"/>
    </style:style>
    <style:style style:name="ID0EYSCI" style:family="text">
      <style:text-properties style:font-name-asian="標楷體" style:letter-kerning="true" style:font-size-complex="16pt" fo:font-size="16pt" style:font-size-asian="16pt"/>
    </style:style>
    <style:style style:name="ID0EETCI" style:family="text">
      <style:text-properties style:font-name-asian="標楷體" style:letter-kerning="true" style:font-size-complex="16pt" fo:font-size="16pt" style:font-size-asian="16pt"/>
    </style:style>
    <style:style style:name="ID0EQTCI" style:family="text">
      <style:text-properties style:font-name-asian="標楷體" style:letter-kerning="true" style:font-size-complex="16pt" fo:font-size="16pt" style:font-size-asian="16pt"/>
    </style:style>
    <style:style style:name="ID0E3TCI" style:family="text">
      <style:text-properties style:font-name-asian="標楷體" style:letter-kerning="true" style:font-size-complex="16pt" fo:font-size="16pt" style:font-size-asian="16pt"/>
    </style:style>
    <style:style style:name="ID0EIUCI" style:family="text">
      <style:text-properties style:font-name-asian="標楷體" style:letter-kerning="true" style:font-size-complex="16pt" fo:font-size="16pt" style:font-size-asian="16pt"/>
    </style:style>
    <style:style style:name="ID0EUUCI" style:family="text">
      <style:text-properties style:font-name-asian="標楷體" style:letter-kerning="true" style:font-size-complex="16pt" fo:font-size="16pt" style:font-size-asian="16pt"/>
    </style:style>
    <style:style style:name="ID0EAVCI" style:family="text">
      <style:text-properties style:font-name-asian="標楷體" style:letter-kerning="true" style:font-size-complex="14pt" fo:font-size="16pt" style:font-size-asian="16pt"/>
    </style:style>
    <style:style style:name="ID0EMVCI" style:family="text">
      <style:text-properties style:font-name-asian="標楷體" style:letter-kerning="true" style:font-size-complex="16pt" fo:font-size="16pt" style:font-size-asian="16pt"/>
    </style:style>
    <style:style style:name="ID0EYVCI" style:family="text">
      <style:text-properties style:font-name-asian="標楷體" style:letter-kerning="true" style:font-size-complex="16pt" fo:font-size="16pt" style:font-size-asian="16pt"/>
    </style:style>
    <style:style style:name="ID0EEWCI" style:family="text">
      <style:text-properties style:font-name-asian="標楷體" style:letter-kerning="true" style:font-size-complex="16pt" fo:font-size="16pt" style:font-size-asian="16pt"/>
    </style:style>
    <style:style style:name="ID0EQWCI" style:family="text">
      <style:text-properties style:font-name-asian="標楷體" style:letter-kerning="true" style:font-size-complex="16pt" fo:font-size="16pt" style:font-size-asian="16pt"/>
    </style:style>
    <style:style style:name="ID0E3WCI" style:family="text">
      <style:text-properties style:font-name-asian="標楷體" style:letter-kerning="true" style:font-size-complex="16pt" fo:font-size="16pt" style:font-size-asian="16pt"/>
    </style:style>
    <style:style style:name="ID0EIXCI" style:family="text">
      <style:text-properties style:font-name-asian="標楷體" style:letter-kerning="true" style:font-size-complex="16pt" fo:font-size="16pt" style:font-size-asian="16pt"/>
    </style:style>
    <style:style style:name="ID0EUXCI" style:family="text">
      <style:text-properties style:font-name-asian="標楷體" style:letter-kerning="true" style:font-size-complex="16pt" fo:font-size="16pt" style:font-size-asian="16pt"/>
    </style:style>
    <style:style style:name="ID0EAYCI" style:family="text">
      <style:text-properties style:font-name-asian="標楷體" style:letter-kerning="true" style:font-size-complex="14pt" fo:font-size="16pt" style:font-size-asian="16pt"/>
    </style:style>
    <style:style style:name="ID0EMYCI" style:family="text">
      <style:text-properties style:font-name-asian="標楷體" style:letter-kerning="true" style:font-size-complex="16pt" fo:font-size="16pt" style:font-size-asian="16pt"/>
    </style:style>
    <style:style style:name="ID0EYYCI" style:family="text">
      <style:text-properties style:font-name-asian="標楷體" style:letter-kerning="true" style:font-size-complex="16pt" fo:font-size="16pt" style:font-size-asian="16pt"/>
    </style:style>
    <style:style style:name="ID0EEZCI" style:family="text">
      <style:text-properties style:font-name-asian="標楷體" style:letter-kerning="true" style:font-size-complex="16pt" fo:font-size="16pt" style:font-size-asian="16pt"/>
    </style:style>
    <style:style style:name="ID0EQZCI" style:family="text">
      <style:text-properties style:font-name-asian="標楷體" style:letter-kerning="true" style:font-size-complex="16pt" fo:font-size="16pt" style:font-size-asian="16pt"/>
    </style:style>
    <style:style style:name="ID0E3ZCI" style:family="text">
      <style:text-properties style:font-name-asian="標楷體" style:letter-kerning="true" style:font-size-complex="16pt" fo:font-size="16pt" style:font-size-asian="16pt"/>
    </style:style>
    <style:style style:name="ID0EI1CI" style:family="paragraph" style:parent-style-name="a">
      <style:paragraph-properties style:tab-stop-distance="0.847cm" fo:margin-top="0.635cm" fo:margin-bottom="1.27cm" fo:line-height="0.6cm" fo:text-align="center" fo:margin-left="0cm" fo:text-indent="0cm" fo:margin-right="0cm" fo:widows="2" fo:orphans="2"/>
    </style:style>
    <style:style style:name="ID0EC2CI" style:family="text">
      <style:text-properties style:font-name="標楷體" style:font-name-asian="標楷體" fo:letter-spacing="-0.004cm" style:font-size-complex="10pt" fo:font-size="14pt" style:font-size-asian="14pt"/>
    </style:style>
    <style:style style:name="ID0ES2C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H6CI" style:family="paragraph" style:parent-style-name="a">
      <style:paragraph-properties style:tab-stop-distance="0.847cm" fo:margin-left="0cm" fo:text-indent="0cm" fo:margin-right="0cm" fo:widows="2" fo:orphans="2"/>
    </style:style>
    <style:style style:name="ID0ES6CI" style:family="text">
      <style:text-properties style:font-name="標楷體" style:font-name-asian="標楷體"/>
    </style:style>
    <style:style style:name="ID0E36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WA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HB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YB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IC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ZC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KDDI" style:family="paragraph" style:parent-style-name="a">
      <style:paragraph-properties style:tab-stop-distance="0.847cm" style:text-autospace="none" fo:margin-left="1.249cm" fo:text-indent="0.993cm" fo:margin-right="0cm" fo:widows="2" fo:orphans="2"/>
    </style:style>
    <style:style style:name="ID0EHE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WE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FF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UF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DG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SG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BH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QH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DID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YJ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HKDI" style:family="paragraph" style:parent-style-name="a">
      <style:paragraph-properties style:tab-stop-distance="0.847cm" style:text-autospace="none" fo:margin-left="1.249cm" fo:text-indent="0.87cm" fo:margin-right="0cm" fo:widows="2" fo:orphans="2"/>
    </style:style>
    <style:style style:name="ID0EFLDI" style:family="text">
      <style:text-properties style:font-name="標楷體" style:font-name-asian="標楷體" fo:letter-spacing="-0.004cm" style:font-size-complex="10pt" fo:font-size="14pt" style:font-size-asian="14pt"/>
    </style:style>
    <style:style style:name="ID0EVLD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KPDI" style:family="paragraph" style:parent-style-name="a">
      <style:paragraph-properties style:tab-stop-distance="0.847cm" fo:margin-left="0cm" fo:text-indent="0cm" fo:margin-right="0cm" fo:widows="2" fo:orphans="2"/>
    </style:style>
    <style:style style:name="ID0EVPDI" style:family="text">
      <style:text-properties style:font-name="標楷體" style:font-name-asian="標楷體"/>
    </style:style>
    <style:style style:name="ID0E6PD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5Q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PR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AS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QS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BTD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STDI" style:family="paragraph" style:parent-style-name="a">
      <style:paragraph-properties style:tab-stop-distance="0.847cm" style:text-autospace="none" fo:margin-left="1.249cm" fo:text-indent="0.744cm" fo:margin-right="0cm" fo:widows="2" fo:orphans="2"/>
    </style:style>
    <style:style style:name="ID0EUUD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JW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YW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HX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WX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FY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UY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DZ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SZ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B1DI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Q1D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K2DI" style:family="text">
      <style:text-properties style:font-name="標楷體" style:font-name-asian="標楷體" fo:letter-spacing="-0.004cm" style:font-size-complex="10pt" fo:font-size="14pt" style:font-size-asian="14pt"/>
    </style:style>
    <style:style style:name="ID0E12D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P6DI" style:family="paragraph" style:parent-style-name="a">
      <style:paragraph-properties style:tab-stop-distance="0.847cm" fo:margin-left="0cm" fo:text-indent="0cm" fo:margin-right="0cm" fo:widows="2" fo:orphans="2"/>
    </style:style>
    <style:style style:name="ID0E16DI" style:family="text">
      <style:text-properties style:font-name="標楷體" style:font-name-asian="標楷體"/>
    </style:style>
    <style:style style:name="ID0EFAA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6AAK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RBAK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CCAK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SCAK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DDAK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UDAK" style:family="paragraph" style:parent-style-name="a">
      <style:paragraph-properties style:tab-stop-distance="0.847cm" style:text-autospace="none" fo:margin-left="1.249cm" fo:text-indent="1.092cm" fo:margin-right="0cm" fo:widows="2" fo:orphans="2"/>
    </style:style>
    <style:style style:name="ID0EUEAK" style:family="text">
      <style:text-properties style:font-name="標楷體" style:font-name-asian="標楷體" fo:letter-spacing="-0.004cm" style:font-size-complex="10pt" fo:font-size="14pt" style:font-size-asian="14pt"/>
    </style:style>
    <style:style style:name="ID0EEFA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ZIAK" style:family="paragraph" style:parent-style-name="a">
      <style:paragraph-properties style:tab-stop-distance="0.847cm" fo:margin-left="0cm" fo:text-indent="0cm" fo:margin-right="0cm" fo:widows="2" fo:orphans="2"/>
    </style:style>
    <style:style style:name="ID0EEJAK" style:family="text">
      <style:text-properties style:font-name="標楷體" style:font-name-asian="標楷體"/>
    </style:style>
    <style:style style:name="ID0ERJA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GLAK" style:family="text">
      <style:text-properties style:font-name="標楷體" style:font-name-asian="標楷體" fo:letter-spacing="-0.004cm" style:font-size-complex="10pt" fo:font-size="14pt" style:font-size-asian="14pt"/>
    </style:style>
    <style:style style:name="ID0EWLA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LPAK" style:family="paragraph" style:parent-style-name="a">
      <style:paragraph-properties style:tab-stop-distance="0.847cm" fo:margin-left="0cm" fo:text-indent="0cm" fo:margin-right="0cm" fo:widows="2" fo:orphans="2"/>
    </style:style>
    <style:style style:name="ID0EWPAK" style:family="text">
      <style:text-properties style:font-name="標楷體" style:font-name-asian="標楷體"/>
    </style:style>
    <style:style style:name="ID0EDQA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YR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HS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WS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FT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UT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DU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SU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BV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QV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6V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OW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4W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MX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2X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KYAK" style:family="text">
      <style:text-properties style:font-name="標楷體" style:font-name-complex="DFKaiShu-SB-Estd-BF,Bold" style:font-name-asian="標楷體" style:letter-kerning="true" style:font-size-complex="16pt" fo:font-size="16pt" style:font-size-asian="16pt"/>
    </style:style>
    <style:style style:name="ID0EZYAK" style:family="section">
      <style:section-properties>
        <style:columns fo:column-count="1"/>
      </style:section-properties>
    </style:style>
    <style:style style:family="graphic" style:name="直線接點_20_14ID0E5SAI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53121" style:number-wrapped-paragraphs="no-limit" draw:auto-grow-height="false" draw:auto-grow-width="false"/>
    </style:style>
    <style:style style:family="graphic" style:name="文字方塊_20_2ID0EQACI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5409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7ID0E25CI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7457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8ID0E5ODI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9505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9ID0ED6DI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1553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0ID0ENIA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5649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1ID0E6OA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360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IAI"><text:span text:style-name="ID0E4JAI">連江縣</text:span><text:span text:style-name="ID0EALAI">政</text:span><text:span text:style-name="ID0EBMAI">府</text:span><text:span text:style-name="ID0EENAI">統計通報</text:span></text:p>
      <text:p text:style-name="ID0EFOAI"><text:span text:style-name="ID0E6OAI"><text:s text:c="6"/></text:span><text:span text:style-name="ID0EBQAI"><draw:frame text:anchor-type="char" draw:z-index="1751653121" draw:style-name="ID0EPQAI" draw:name="直線接點 14" svg:x="0.152cm" svg:y="1.526cm" svg:height="0.08cm" svg:width="18.49cm"><draw:image xlink:type="simple" xlink:show="embed" xlink:actuate="onLoad"/></draw:frame><draw:line draw:style-name="直線接點_20_14ID0E5SAI" draw:name="Frame1" text:anchor-type="paragraph" draw:z-index="1751653121" svg:x1="0.152cm" svg:y1="1.526cm" svg:x2="18.643cm" svg:y2="1.607cm"/></text:span><text:span text:style-name="ID0EMTAI">連江縣</text:span><text:span text:style-name="ID0EMUAI">11</text:span><text:span text:style-name="ID0EOVAI">1</text:span><text:span text:style-name="ID0EQWAI">年</text:span><text:span text:style-name="ID0ESXAI">道路交通事故概況</text:span><text:span text:style-name="ID0ESYAI"><text:s/></text:span><text:span text:style-name="ID0E6YAI"><text:s/></text:span><text:span text:style-name="ID0EOZAI"><text:s text:c="2"/></text:span><text:span text:style-name="ID0E4ZAI"><text:s text:c="2"/></text:span><text:span text:style-name="ID0EN1AI">11</text:span><text:span text:style-name="ID0E21AI">2</text:span><text:span text:style-name="ID0EJ2AI">-0</text:span><text:span text:style-name="ID0EX2AI">7</text:span></text:p>
      <text:p text:style-name="ID0EF3AI"><text:span text:style-name="ID0E33AI">一、</text:span><text:span text:style-name="ID0EN4AI">本縣</text:span><text:span text:style-name="ID0E14AI">10</text:span><text:span text:style-name="ID0EH5AI">7</text:span><text:span text:style-name="ID0EU5AI">至</text:span><text:span text:style-name="ID0EB6AI">111</text:span><text:span text:style-name="ID0EO6AI">年</text:span><text:span text:style-name="ID0E26AI">道路交通事故</text:span><text:span text:style-name="ID0EIABI">概況</text:span></text:p>
      <text:p text:style-name="ID0EVABI"><text:span text:style-name="ID0EPBBI"><text:s text:c="4"/></text:span><text:span text:style-name="ID0E1BBI">111</text:span><text:span text:style-name="ID0EFCBI">年</text:span><text:span text:style-name="ID0EQCBI">本縣道路交通事故發生件數為</text:span><text:span text:style-name="ID0E2CBI">58</text:span><text:span text:style-name="ID0EGDBI">件，較</text:span><text:span text:style-name="ID0ERDBI">110</text:span><text:span text:style-name="ID0E3DBI">年的</text:span><text:span text:style-name="ID0EHEBI">49</text:span><text:span text:style-name="ID0ESEBI">件</text:span><text:span text:style-name="ID0E4EBI">增加</text:span><text:span text:style-name="ID0EIFBI">9</text:span><text:span text:style-name="ID0ETFBI">件</text:span><text:span text:style-name="ID0E5FBI">(</text:span><text:span text:style-name="ID0EJGBI">+18.37</text:span><text:span text:style-name="ID0EVGBI">％</text:span><text:span text:style-name="ID0EBHBI">)</text:span><text:span text:style-name="ID0EMHBI">，較</text:span><text:span text:style-name="ID0EYHBI">107</text:span><text:span text:style-name="ID0EEIBI">年的</text:span><text:span text:style-name="ID0EQIBI">17</text:span><text:span text:style-name="ID0E3IBI">件增加</text:span><text:span text:style-name="ID0EIJBI">41</text:span><text:span text:style-name="ID0EUJBI">件</text:span><text:span text:style-name="ID0EAKBI">(</text:span><text:span text:style-name="ID0EMKBI">+241.18</text:span><text:span text:style-name="ID0EYKBI">％</text:span><text:span text:style-name="ID0EELBI">)</text:span><text:span text:style-name="ID0EQLBI">。</text:span><text:span text:style-name="ID0E2LBI">111</text:span><text:span text:style-name="ID0EHMBI">年本縣因道路交通事故死亡人數</text:span><text:span text:style-name="ID0ETMBI">(30</text:span><text:span text:style-name="ID0E6MBI">日內</text:span><text:span text:style-name="ID0ELNBI">)</text:span><text:span text:style-name="ID0EXNBI">為</text:span><text:span text:style-name="ID0EDOBI">0</text:span><text:span text:style-name="ID0EPOBI">人，受傷人數為</text:span><text:span text:style-name="ID0E2OBI">77</text:span><text:span text:style-name="ID0EHPBI">人</text:span><text:span text:style-name="ID0ETPBI">，較</text:span><text:span text:style-name="ID0E6PBI">110</text:span><text:span text:style-name="ID0ELQBI">年的</text:span><text:span text:style-name="ID0EXQBI">59</text:span><text:span text:style-name="ID0EDRBI">人增加</text:span><text:span text:style-name="ID0EPRBI">18</text:span><text:span text:style-name="ID0E2RBI">人</text:span><text:span text:style-name="ID0EHSBI">(+</text:span><text:span text:style-name="ID0ETSBI">30.51</text:span><text:span text:style-name="ID0E6SBI">％</text:span><text:span text:style-name="ID0ELTBI">)</text:span><text:span text:style-name="ID0EXTBI">，較</text:span><text:span text:style-name="ID0EDUBI">107</text:span><text:span text:style-name="ID0EPUBI">年的</text:span><text:span text:style-name="ID0E2UBI">20</text:span><text:span text:style-name="ID0EHVBI">人增加</text:span><text:span text:style-name="ID0ETVBI">57</text:span><text:span text:style-name="ID0E6VBI">人</text:span><text:span text:style-name="ID0ELWBI">(+285.00</text:span><text:span text:style-name="ID0EXWBI">％</text:span><text:span text:style-name="ID0EDXBI">)</text:span><text:span text:style-name="ID0EPXBI">，如圖一</text:span><text:span text:style-name="ID0E2XBI">。</text:span><text:span text:style-name="ID0EHYBI">顯示近年</text:span><text:span text:style-name="ID0ETYBI">道路交通事故</text:span><text:span text:style-name="ID0E6YBI">的發生件數及受傷人數皆有增加的趨勢。</text:span></text:p>
      <text:p text:style-name="ID0ELZBI"><draw:frame text:anchor-type="char" draw:z-index="1751659265" draw:style-name="ID0EI1BI" draw:name="圖表 1" svg:x="0.185cm" svg:y="1.865cm" svg:height="10.215cm" svg:width="18.461cm"><draw:image xlink:type="simple" xlink:show="embed" xlink:actuate="onLoad"/></draw:frame></text:p>
      <text:p text:style-name="ID0E42BI"><text:span text:style-name="ID0EX3BI"><draw:frame text:anchor-type="char" draw:z-index="1751665409" draw:style-name="ID0EH4BI" draw:name="文字方塊 2" svg:x="1.292cm" svg:y="10.825cm" svg:height="3.902cm" svg:width="6.558cm"><draw:image xlink:type="simple" xlink:show="embed" xlink:actuate="onLoad"/></draw:frame><draw:frame draw:name="Frame1" draw:style-name="文字方塊_20_2ID0EQACI" text:anchor-type="paragraph" svg:width="7.384344444444445cm" svg:height="5.4320722222222235cm" svg:x="1.291cm" svg:y="10.825cm" draw:z-index="1751665409" style:rel-width="scale" style:rel-height="scale-min"><draw:text-box><text:p text:style-name="ID0EHBCI"><text:span text:style-name="ID0ESBCI">資料來源：警政署統計查詢網</text:span></text:p></draw:text-box></draw:frame></text:span></text:p>
      <text:p text:style-name="ID0E3BCI"><text:span text:style-name="ID0ETCCI">二</text:span><text:span text:style-name="ID0EFDCI">、</text:span><text:span text:style-name="ID0EWDCI">本縣</text:span><text:span text:style-name="ID0EDECI">111</text:span><text:span text:style-name="ID0EQECI">年道路交通事故</text:span><text:span text:style-name="ID0E4ECI">發生時間</text:span></text:p>
      <text:p text:style-name="ID0ELFCI"><draw:frame text:anchor-type="char" draw:z-index="1751658241" draw:style-name="ID0EHGCI" draw:name="圖表 1" svg:x="0.333cm" svg:y="7.093cm" svg:height="9.834cm" svg:width="18.246cm"><draw:image xlink:type="simple" xlink:show="embed" xlink:actuate="onLoad"/></draw:frame><text:span text:style-name="ID0E3HCI">本縣</text:span><text:span text:style-name="ID0EIICI">111</text:span><text:span text:style-name="ID0EUICI">年</text:span><text:span text:style-name="ID0EAJCI">道路交通事故發生時間以「</text:span><text:span text:style-name="ID0EMJCI">12-14</text:span><text:span text:style-name="ID0EYJCI">時」</text:span><text:span text:style-name="ID0EEKCI">12</text:span><text:span text:style-name="ID0EQKCI">件最多，「</text:span><text:span text:style-name="ID0E3KCI">10-12</text:span><text:span text:style-name="ID0EILCI">時」</text:span><text:span text:style-name="ID0EULCI">10</text:span><text:span text:style-name="ID0EAMCI">件次之，「</text:span><text:span text:style-name="ID0EMMCI">14-16</text:span><text:span text:style-name="ID0EYMCI">時」</text:span><text:span text:style-name="ID0EENCI">9</text:span><text:span text:style-name="ID0EQNCI">件再次之</text:span><text:span text:style-name="ID0E3NCI">，</text:span><text:span text:style-name="ID0EIOCI">如圖二，</text:span><text:span text:style-name="ID0EUOCI">皆</text:span><text:span text:style-name="ID0EAPCI">為居民或遊客主要活動時段。</text:span><text:span text:style-name="ID0EMPCI">以日</text:span><text:span text:style-name="ID0EYPCI">間</text:span><text:span text:style-name="ID0EEQCI">(6-18</text:span><text:span text:style-name="ID0EQQCI">時</text:span><text:span text:style-name="ID0E3QCI">)</text:span><text:span text:style-name="ID0EIRCI">、夜間</text:span><text:span text:style-name="ID0EURCI">(18-6</text:span><text:span text:style-name="ID0EASCI">時</text:span><text:span text:style-name="ID0EMSCI">)</text:span><text:span text:style-name="ID0EYSCI">分析，日間發生道路安全交通件數為</text:span><text:span text:style-name="ID0EETCI">52</text:span><text:span text:style-name="ID0EQTCI">件</text:span><text:span text:style-name="ID0E3TCI">(</text:span><text:span text:style-name="ID0EIUCI">占</text:span><text:span text:style-name="ID0EUUCI">89.66</text:span><text:span text:style-name="ID0EAVCI">％</text:span><text:span text:style-name="ID0EMVCI">)</text:span><text:span text:style-name="ID0EYVCI">，夜間發生</text:span><text:span text:style-name="ID0EEWCI">6</text:span><text:span text:style-name="ID0EQWCI">件</text:span><text:span text:style-name="ID0E3WCI">(</text:span><text:span text:style-name="ID0EIXCI">占</text:span><text:span text:style-name="ID0EUXCI">10.34</text:span><text:span text:style-name="ID0EAYCI">％</text:span><text:span text:style-name="ID0EMYCI">)</text:span><text:span text:style-name="ID0EYYCI">，日間發生件數為夜間發生件數的</text:span><text:span text:style-name="ID0EEZCI">8.67</text:span><text:span text:style-name="ID0EQZCI">倍</text:span><text:span text:style-name="ID0E3ZCI">，顯示白天是發生事故的主要時段。</text:span></text:p>
      <text:p text:style-name="ID0EI1CI"><text:span text:style-name="ID0EC2CI"><draw:frame text:anchor-type="char" draw:z-index="1751667457" draw:style-name="ID0ES2CI" draw:name="文字方塊 2" svg:x="1.237cm" svg:y="10.6cm" svg:height="3.902cm" svg:width="6.558cm"><draw:image xlink:type="simple" xlink:show="embed" xlink:actuate="onLoad"/></draw:frame><draw:frame draw:name="Frame1" draw:style-name="_x0000_s1027ID0E25CI" text:anchor-type="paragraph" svg:width="7.384344444444445cm" svg:height="5.4320722222222235cm" svg:x="1.236cm" svg:y="10.599cm" draw:z-index="1751667457" style:rel-width="scale" style:rel-height="scale-min"><draw:text-box><text:p text:style-name="ID0EH6CI"><text:span text:style-name="ID0ES6CI">資料來源：警政署統計查詢網</text:span></text:p></draw:text-box></draw:frame></text:span></text:p>
      <text:p text:style-name="ID0E36CI"><text:span text:style-name="ID0EWADI">三</text:span><text:span text:style-name="ID0EHBDI">、</text:span><text:span text:style-name="ID0EYBDI">本縣111年道路交通事故</text:span><text:span text:style-name="ID0EICDI">發生</text:span><text:span text:style-name="ID0EZCDI">之車種</text:span></text:p>
      <text:p text:style-name="ID0EKDDI"><text:span text:style-name="ID0EHEDI">本縣111年道路交通事故發生</text:span><text:span text:style-name="ID0EWEDI">車種</text:span><text:span text:style-name="ID0EFFDI">以機車44件最多，自用小客車6件次之，小貨車4件再次之</text:span><text:span text:style-name="ID0EUFDI">，如圖</text:span><text:span text:style-name="ID0EDGDI">三</text:span><text:span text:style-name="ID0ESGDI">。</text:span><text:span text:style-name="ID0EBHDI">機車為本縣居民及自由行旅客主要交通工具，因此交通發生事故相對較高</text:span><text:span text:style-name="ID0EQHDI">，建議加強道路安全教育</text:span><draw:frame text:anchor-type="char" draw:z-index="1751660289" draw:style-name="ID0EDIDI" draw:name="圖表 1" svg:x="0.247cm" svg:y="1.335cm" svg:height="8.28cm" svg:width="17.778cm"><draw:image xlink:type="simple" xlink:show="embed" xlink:actuate="onLoad"/></draw:frame><text:span text:style-name="ID0EYJDI">及針對發生事故熱點進行檢討改善。</text:span></text:p>
      <text:p text:style-name="ID0EHKDI"><text:span text:style-name="ID0EFLDI"><draw:frame text:anchor-type="char" draw:z-index="1751669505" draw:style-name="ID0EVLDI" draw:name="文字方塊 2" svg:x="1.349cm" svg:y="8.484cm" svg:height="3.902cm" svg:width="6.558cm"><draw:image xlink:type="simple" xlink:show="embed" xlink:actuate="onLoad"/></draw:frame><draw:frame draw:name="Frame1" draw:style-name="_x0000_s1028ID0E5ODI" text:anchor-type="paragraph" svg:width="7.384344444444445cm" svg:height="5.4320722222222235cm" svg:x="1.349cm" svg:y="8.484cm" draw:z-index="1751669505" style:rel-width="scale" style:rel-height="scale-min"><draw:text-box><text:p text:style-name="ID0EKPDI"><text:span text:style-name="ID0EVPDI">資料來源：警政署統計查詢網</text:span></text:p></draw:text-box></draw:frame></text:span></text:p>
      <text:p text:style-name="ID0E6PDI"><text:bookmark-start text:name="_Hlk138951348"/><text:span text:style-name="ID0E5QDI">四</text:span><text:span text:style-name="ID0EPRDI">、</text:span><text:span text:style-name="ID0EASDI">本縣111年道路交通事故</text:span><text:span text:style-name="ID0EQSDI">發生之</text:span><text:span text:style-name="ID0EBTDI">肇事原因</text:span></text:p>
      <text:p text:style-name="ID0ESTDI"><text:bookmark-end text:name="_Hlk138951348"/><draw:frame text:anchor-type="char" draw:z-index="1751661313" draw:style-name="ID0EUUDI" draw:name="圖表 1" svg:x="0.229cm" svg:y="2.655cm" svg:height="9.22cm" svg:width="17.727cm"><draw:image xlink:type="simple" xlink:show="embed" xlink:actuate="onLoad"/></draw:frame><text:span text:style-name="ID0EJWDI">本縣111年道路交通事故發生</text:span><text:span text:style-name="ID0EYWDI">之肇事原因以</text:span><text:span text:style-name="ID0EHXDI">汽（機、慢）車駕駛人過失</text:span><text:span text:style-name="ID0EWXDI">48件</text:span><text:span text:style-name="ID0EFYDI">最多，</text:span><text:span text:style-name="ID0EUYDI">機件故障8</text:span><text:span text:style-name="ID0EDZDI">件次之</text:span><text:span text:style-name="ID0ESZDI">，如圖四</text:span><text:span text:style-name="ID0EB1DI">。</text:span></text:p>
      <text:p text:style-name="ID0EQ1DI"><text:span text:style-name="ID0EK2DI"><draw:frame text:anchor-type="char" draw:z-index="1751671553" draw:style-name="ID0E12DI" draw:name="文字方塊 2" svg:x="1.35cm" svg:y="10.021cm" svg:height="3.902cm" svg:width="6.558cm"><draw:image xlink:type="simple" xlink:show="embed" xlink:actuate="onLoad"/></draw:frame><draw:frame draw:name="Frame1" draw:style-name="_x0000_s1029ID0ED6DI" text:anchor-type="paragraph" svg:width="7.384344444444445cm" svg:height="5.4320722222222235cm" svg:x="1.349cm" svg:y="10.021cm" draw:z-index="1751671553" style:rel-width="scale" style:rel-height="scale-min"><draw:text-box><text:p text:style-name="ID0EP6DI"><text:span text:style-name="ID0E16DI">資料來源：警政署統計查詢網</text:span></text:p></draw:text-box></draw:frame></text:span></text:p>
      <text:p text:style-name="ID0EFAAK"><text:span text:style-name="ID0E6AAK">五</text:span><text:span text:style-name="ID0ERBAK">、</text:span><text:span text:style-name="ID0ECCAK">本縣111年道路交通事故</text:span><text:span text:style-name="ID0ESCAK">發生之</text:span><text:span text:style-name="ID0EDDAK">道路型態別</text:span></text:p>
      <text:p text:style-name="ID0EUDAK"><text:span text:style-name="ID0EUEAK"><draw:frame text:anchor-type="char" draw:z-index="1751675649" draw:style-name="ID0EEFAK" draw:name="文字方塊 2" svg:x="1.054cm" svg:y="23.591cm" svg:height="3.902cm" svg:width="6.558cm"><draw:image xlink:type="simple" xlink:show="embed" xlink:actuate="onLoad"/></draw:frame><draw:frame draw:name="Frame1" draw:style-name="_x0000_s1030ID0ENIAK" text:anchor-type="paragraph" svg:width="7.384344444444445cm" svg:height="5.4320722222222235cm" svg:x="1.053cm" svg:y="23.592cm" draw:z-index="1751675649" style:rel-width="scale" style:rel-height="scale-min"><draw:text-box><text:p text:style-name="ID0EZIAK"><text:span text:style-name="ID0EEJAK">資料來源：警政署統計查詢網</text:span></text:p></draw:text-box></draw:frame></text:span><draw:frame text:anchor-type="char" draw:z-index="1751663361" draw:style-name="ID0ERJAK" draw:name="圖表 1" svg:x="0.247cm" svg:y="15.388cm" svg:height="8.211cm" svg:width="18.461cm"><draw:image xlink:type="simple" xlink:show="embed" xlink:actuate="onLoad"/></draw:frame><text:span text:style-name="ID0EGLAK"><draw:frame text:anchor-type="char" draw:z-index="1751673601" draw:style-name="ID0EWLAK" draw:name="文字方塊 2" svg:x="0.94cm" svg:y="14.26cm" svg:height="3.902cm" svg:width="6.558cm"><draw:image xlink:type="simple" xlink:show="embed" xlink:actuate="onLoad"/></draw:frame><draw:frame draw:name="Frame1" draw:style-name="_x0000_s1031ID0E6OAK" text:anchor-type="paragraph" svg:width="7.384344444444445cm" svg:height="5.4320722222222235cm" svg:x="0.94cm" svg:y="14.261cm" draw:z-index="1751673601" style:rel-width="scale" style:rel-height="scale-min"><draw:text-box><text:p text:style-name="ID0ELPAK"><text:span text:style-name="ID0EWPAK">資料來源：警政署統計查詢網</text:span></text:p></draw:text-box></draw:frame></text:span><draw:frame text:anchor-type="char" draw:z-index="1751662337" draw:style-name="ID0EDQAK" draw:name="圖表 1" svg:x="-0.276cm" svg:y="6.048cm" svg:height="7.904cm" svg:width="18.47cm"><draw:image xlink:type="simple" xlink:show="embed" xlink:actuate="onLoad"/></draw:frame><text:span text:style-name="ID0EYRAK">本縣111年道路交通事故發生</text:span><text:span text:style-name="ID0EHSAK">之道路型態</text:span><text:span text:style-name="ID0EWSAK">以單路39件最多，交叉路18件次之</text:span><text:span text:style-name="ID0EFTAK">，如圖五</text:span><text:span text:style-name="ID0EUTAK">。</text:span><text:span text:style-name="ID0EDUAK">於單路中，事故發生於坡路21件最多</text:span><text:span text:style-name="ID0ESUAK">，</text:span><text:span text:style-name="ID0EBVAK">直路11件</text:span><text:span text:style-name="ID0EQVAK">次之，彎曲路及附近4件再次之</text:span><text:span text:style-name="ID0E6VAK">，如圖</text:span><text:span text:style-name="ID0EOWAK">六</text:span><text:span text:style-name="ID0E4WAK">。</text:span><text:span text:style-name="ID0EMXAK">顯示於坡路</text:span><text:span text:style-name="ID0E2XAK">及交叉路</text:span><text:span text:style-name="ID0EKYAK">段須加強道路交通安全設備及相關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3H" style:family="paragraph" style:parent-style-name="a8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YAAC" style:family="text">
      <style:text-properties fo:language="zh" fo:country="TW"/>
    </style:style>
    <style:style style:name="ID0EIBAC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ZYAK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YAK">
      <style:footer>
        <text:p text:style-name="ID0E3H"><text:span text:style-name="ID0EKAAC"><text:page-number text:select-page="current" style:num-format="1"/></text:span></text:p>
        <text:p text:style-name="ID0EIB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3-05-01T08:47:00</meta:creation-date>
    <dc:creator>Statistics Accounting and Statistics Office</dc:creator>
    <dc:date>2023-07-11T10:14:00</dc:date>
    <meta:print-date>2023-07-11T08:33:00</meta:print-date>
    <meta:editing-cycles>525</meta:editing-cycles>
    <meta:document-statistic/>
    <meta:editing-duration>PT28H0M0S</meta:editing-duration>
    <meta:user-defined meta:name="Company" meta:value-type="string"/>
  </office:meta>
</office:document-meta>
</file>