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UGAG" style:family="paragraph" style:parent-style-name="a7" style:master-page-name="Standard">
      <style:paragraph-properties style:tab-stop-distance="0.847cm" style:line-height-at-least="0cm" fo:margin-left="-2.54cm" fo:text-indent="0cm" fo:margin-right="-2.798cm" fo:widows="2" fo:orphans="2"/>
    </style:style>
    <style:style style:name="ID0EQHAG" style:family="text">
      <style:text-properties style:font-name="標楷體" style:font-name-asian="標楷體" fo:font-size="16pt" style:font-size-asian="16pt"/>
    </style:style>
    <style:style style:name="ID0E2HAG" style:family="paragraph" style:parent-style-name="a">
      <style:paragraph-properties style:tab-stop-distance="0.847cm" fo:line-height="0.564cm" fo:text-align="center" fo:margin-left="0.236cm" fo:text-indent="-2.141cm" fo:margin-right="0cm" fo:widows="2" fo:orphans="2"/>
    </style:style>
    <style:style style:name="ID0ERIAG" style:family="text">
      <style:text-properties style:font-name="標楷體" style:font-name-asian="標楷體" fo:font-weight="bold" style:font-size-complex="18pt" fo:font-size="18pt" style:font-size-asian="18pt"/>
    </style:style>
    <style:style style:name="ID0E6IAG" style:family="text">
      <style:text-properties style:font-name="標楷體" style:font-name-asian="標楷體" fo:font-weight="bold" style:font-size-complex="18pt" fo:font-size="18pt" style:font-size-asian="18pt"/>
    </style:style>
    <style:style style:name="ID0EMJAG" style:family="text">
      <style:text-properties style:font-name="標楷體" style:font-name-asian="標楷體" fo:font-weight="bold" style:font-size-complex="18pt" fo:font-size="18pt" style:font-size-asian="18pt"/>
    </style:style>
    <style:style style:name="ID0EYJAG" style:family="paragraph" style:parent-style-name="a">
      <style:paragraph-properties style:tab-stop-distance="0.847cm" fo:line-height="0.564cm" fo:text-align="center" fo:margin-left="0.236cm" fo:text-indent="-2.141cm" fo:margin-right="0cm" fo:widows="2" fo:orphans="2"/>
    </style:style>
    <style:style style:name="ID0EEKAG" style:family="paragraph" style:parent-style-name="a">
      <style:paragraph-properties style:tab-stop-distance="0.847cm" fo:line-height="0.564cm" fo:text-align="center" fo:margin-left="-0.004cm" fo:text-indent="-1.901cm" fo:margin-right="0cm" fo:widows="2" fo:orphans="2"/>
      <style:text-properties fo:letter-spacing="normal" style:font-name="標楷體" style:font-name-asian="標楷體" fo:font-size="16pt" style:font-size-asian="16pt"/>
    </style:style>
    <style:style style:name="ID0EXKAG" style:family="paragraph" style:parent-style-name="a">
      <style:paragraph-properties style:tab-stop-distance="0.847cm" fo:margin-left="0cm" fo:text-indent="-1.905cm" fo:margin-right="0cm" fo:widows="2" fo:orphans="2"/>
    </style:style>
    <style:style style:name="ID0ECLAG" style:family="text">
      <style:text-properties style:font-name="標楷體" style:font-name-asian="標楷體"/>
    </style:style>
    <style:style style:name="ID0EKLAG" style:family="table">
      <style:table-properties table:border-model="collapsing" style:width="18.415cm" table:align="left" fo:margin-left="-1.873cm" fo:margin-bottom="0cm"/>
    </style:style>
    <style:style style:name="ID0EGMAG" style:family="table-column">
      <style:table-column-properties style:column-width="2.858cm"/>
    </style:style>
    <style:style style:name="ID0EIMAG" style:family="table-column">
      <style:table-column-properties style:column-width="0.953cm"/>
    </style:style>
    <style:style style:name="ID0EKMAG" style:family="table-column">
      <style:table-column-properties style:column-width="4.445cm"/>
    </style:style>
    <style:style style:name="ID0EMMAG" style:family="table-column">
      <style:table-column-properties style:column-width="2.223cm"/>
    </style:style>
    <style:style style:name="ID0EOMAG" style:family="table-column">
      <style:table-column-properties style:column-width="4.128cm"/>
    </style:style>
    <style:style style:name="ID0EQMAG" style:family="table-column">
      <style:table-column-properties style:column-width="0.635cm"/>
    </style:style>
    <style:style style:name="ID0ESMAG" style:family="table-column">
      <style:table-column-properties style:column-width="3.175cm"/>
    </style:style>
    <style:style style:name="ID0EUMAG" style:family="table-row">
      <style:table-row-properties style:min-row-height="1.191cm" style:keep-together="false"/>
    </style:style>
    <style:style style:name="ID0EBN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O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OAG" style:family="text">
      <style:text-properties style:font-name="標楷體" style:font-name-asian="標楷體"/>
    </style:style>
    <style:style style:name="ID0EFP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SQ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5QAG" style:family="text">
      <style:text-properties style:font-name="標楷體" style:font-name-asian="標楷體"/>
    </style:style>
    <style:style style:name="ID0EFR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SA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AT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PU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2UAG" style:family="text">
      <style:text-properties style:font-name="標楷體" style:font-name-asian="標楷體"/>
    </style:style>
    <style:style style:name="ID0ECV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RWA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4WAG" style:family="table-row">
      <style:table-row-properties style:min-row-height="1.191cm" style:keep-together="false"/>
    </style:style>
    <style:style style:name="ID0EKX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YA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Z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1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1AG" style:family="text">
      <style:text-properties style:font-name="標楷體" style:font-name-asian="標楷體"/>
    </style:style>
    <style:style style:name="ID0EG2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3A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63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5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5AG" style:family="text">
      <style:text-properties style:font-name="標楷體" style:font-name-asian="標楷體"/>
    </style:style>
    <style:style style:name="ID0E65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A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YA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C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SC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E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MEBG" style:family="table-row">
      <style:table-row-properties style:min-row-height="1.191cm" style:keep-together="false"/>
    </style:style>
    <style:style style:name="ID0EZE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G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G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I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IBG" style:family="text">
      <style:text-properties style:font-name="標楷體" style:font-name-asian="標楷體"/>
    </style:style>
    <style:style style:name="ID0EVI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K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QK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5L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KM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N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EOBG" style:family="table-row">
      <style:table-row-properties style:min-row-height="1.191cm" style:keep-together="false"/>
    </style:style>
    <style:style style:name="ID0ERO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Q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QBG" style:family="text">
      <style:text-properties style:font-name="標楷體" style:font-name-asian="標楷體"/>
    </style:style>
    <style:style style:name="ID0EVQ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S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SBG" style:family="text">
      <style:text-properties style:font-name="標楷體" style:font-name-asian="標楷體"/>
    </style:style>
    <style:style style:name="ID0EVS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U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OU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V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HWBG" style:family="text">
      <style:text-properties style:font-name="標楷體" style:font-name-asian="標楷體"/>
    </style:style>
    <style:style style:name="ID0EOW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top=".018cm solid #000000" fo:background-color="#ffffff"/>
    </style:style>
    <style:style style:name="ID0EWX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CY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top=".018cm solid #000000" fo:background-color="#ffffff"/>
    </style:style>
    <style:style style:name="ID0EKZ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WZBG" style:family="text">
      <style:text-properties style:font-name="標楷體" style:font-name-asian="標楷體"/>
    </style:style>
    <style:style style:name="ID0E4Z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2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Y2BG" style:family="table-row">
      <style:table-row-properties style:min-row-height="1.191cm" style:keep-together="false"/>
    </style:style>
    <style:style style:name="ID0EF3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4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5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6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6BG" style:family="text">
      <style:text-properties style:font-name="標楷體" style:font-name-asian="標楷體"/>
    </style:style>
    <style:style style:name="ID0ECA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PB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2B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D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DAI" style:family="text">
      <style:text-properties style:font-name="標楷體" style:font-name-asian="標楷體"/>
    </style:style>
    <style:style style:name="ID0E2D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F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UF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ackground-color="#ffffff"/>
    </style:style>
    <style:style style:name="ID0E3G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HAI" style:family="text">
      <style:text-properties style:font-name="標楷體" style:font-name-asian="標楷體"/>
    </style:style>
    <style:style style:name="ID0EPH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I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JJAI" style:family="table-row">
      <style:table-row-properties style:min-row-height="1.191cm" style:keep-together="false"/>
    </style:style>
    <style:style style:name="ID0EWJ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L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L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M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NAI" style:family="text">
      <style:text-properties style:font-name="標楷體" style:font-name-asian="標楷體"/>
    </style:style>
    <style:style style:name="ID0ESN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P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NPAI" style:family="table-row">
      <style:table-row-properties style:min-row-height="1.191cm" style:keep-together="false"/>
    </style:style>
    <style:style style:name="ID0E1P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R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RAI" style:family="text">
      <style:text-properties style:font-name="標楷體" style:font-name-asian="標楷體"/>
    </style:style>
    <style:style style:name="ID0E3R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T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XTAI" style:family="table-row">
      <style:table-row-properties style:min-row-height="9.208cm" style:keep-together="false"/>
    </style:style>
    <style:style style:name="ID0EEUA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P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XAI" style:family="text">
      <style:text-properties style:font-name="標楷體" style:font-name-asian="標楷體"/>
    </style:style>
    <style:style style:name="ID0ED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YAI" style:family="text">
      <style:text-properties style:font-name="標楷體" style:font-name-asian="標楷體"/>
    </style:style>
    <style:style style:name="ID0EVYA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1A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1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G2AI" style:family="text">
      <style:text-properties style:font-name="標楷體" style:font-name-asian="標楷體" style:font-size-complex="14pt" fo:font-size="14pt" style:font-size-asian="14pt"/>
    </style:style>
    <style:style style:name="ID0ER2AI" style:family="text">
      <style:text-properties style:font-name="標楷體" style:font-name-asian="標楷體" style:font-size-complex="14pt" fo:font-size="14pt" style:font-size-asian="14pt"/>
    </style:style>
    <style:style style:name="ID0E62AI" style:family="text">
      <style:text-properties style:font-name="標楷體" style:font-name-asian="標楷體" style:font-size-complex="14pt" fo:font-size="14pt" style:font-size-asian="14pt"/>
    </style:style>
    <style:style style:name="ID0EK3A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3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O4AI" style:family="text">
      <style:text-properties style:font-name="標楷體" style:font-name-asian="標楷體" style:font-size-complex="14pt" fo:font-size="14pt" style:font-size-asian="14pt"/>
    </style:style>
    <style:style style:name="ID0EZ4AI" style:family="text">
      <style:text-properties style:font-name="標楷體" style:font-name-asian="標楷體" style:font-size-complex="14pt" fo:font-size="14pt" style:font-size-asian="14pt"/>
    </style:style>
    <style:style style:name="ID0EH5AI" style:family="text">
      <style:text-properties style:font-name="標楷體" style:font-name-asian="標楷體" style:font-size-complex="14pt" fo:font-size="14pt" style:font-size-asian="14pt"/>
    </style:style>
    <style:style style:name="ID0ES5AI" style:family="paragraph" style:parent-style-name="a">
      <style:paragraph-properties style:tab-stop-distance="0.847cm" fo:line-height="0.494cm" fo:text-align="justify" fo:margin-left="0cm" fo:text-indent="0.988cm" fo:margin-right="0cm" fo:widows="2" fo:orphans="2"/>
    </style:style>
    <style:style style:name="ID0EG6AI" style:family="text">
      <style:text-properties style:font-name="標楷體" style:font-name-asian="標楷體" style:font-size-complex="14pt" fo:font-size="14pt" style:font-size-asian="14pt"/>
    </style:style>
    <style:style style:name="ID0ER6A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A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1ABI" style:family="text">
      <style:text-properties style:font-name="標楷體" style:font-name-asian="標楷體" style:font-size-complex="14pt" fo:font-size="14pt" style:font-size-asian="14pt"/>
    </style:style>
    <style:style style:name="ID0EFBB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XB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OCBI" style:family="text">
      <style:text-properties style:font-name="標楷體" style:font-name-asian="標楷體" style:font-size-complex="14pt" fo:font-size="14pt" style:font-size-asian="14pt"/>
    </style:style>
    <style:style style:name="ID0E1CBI" style:family="paragraph" style:parent-style-name="a">
      <style:paragraph-properties style:tab-stop-distance="0.847cm" fo:line-height="0.494cm" fo:text-align="justify" fo:margin-left="0.635cm" fo:text-indent="0.494cm" fo:margin-right="0cm" fo:widows="2" fo:orphans="2"/>
    </style:style>
    <style:style style:name="ID0EPDBI" style:family="text">
      <style:text-properties style:font-name="標楷體" style:font-name-asian="標楷體" style:font-size-complex="14pt" fo:font-size="14pt" style:font-size-asian="14pt"/>
    </style:style>
    <style:style style:name="ID0E1DBI" style:family="paragraph" style:parent-style-name="a">
      <style:paragraph-properties style:tab-stop-distance="0.847cm" fo:line-height="0.494cm" fo:text-align="justify" fo:margin-left="0.635cm" fo:text-indent="0.494cm" fo:margin-right="0cm" fo:widows="2" fo:orphans="2"/>
    </style:style>
    <style:style style:name="ID0EPEBI" style:family="text">
      <style:text-properties style:font-name="標楷體" style:font-name-asian="標楷體" style:font-size-complex="14pt" fo:font-size="14pt" style:font-size-asian="14pt"/>
    </style:style>
    <style:style style:name="ID0E1EBI" style:family="paragraph" style:parent-style-name="a">
      <style:paragraph-properties style:tab-stop-distance="0.847cm" fo:line-height="0.494cm" fo:text-align="justify" fo:margin-left="0.635cm" fo:text-indent="0.494cm" fo:margin-right="0cm" fo:widows="2" fo:orphans="2"/>
    </style:style>
    <style:style style:name="ID0EPFBI" style:family="text">
      <style:text-properties style:font-name="標楷體" style:font-name-asian="標楷體" style:font-size-complex="14pt" fo:font-size="14pt" style:font-size-asian="14pt"/>
    </style:style>
    <style:style style:name="ID0E1FBI" style:family="paragraph" style:parent-style-name="a">
      <style:paragraph-properties style:tab-stop-distance="0.847cm" fo:line-height="0.494cm" fo:text-align="justify" fo:margin-left="0.635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G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FHBI" style:family="text">
      <style:text-properties style:font-name="標楷體" style:font-name-asian="標楷體" style:font-size-complex="14pt" fo:font-size="14pt" style:font-size-asian="14pt"/>
    </style:style>
    <style:style style:name="ID0EQHB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CIBI" style:family="paragraph" style:parent-style-name="a">
      <style:paragraph-properties style:tab-stop-distance="0.847cm" fo:line-height="0.494cm" fo:text-align="justify" fo:margin-left="0.988cm" fo:text-indent="-0.988cm" fo:margin-right="0cm" fo:widows="2" fo:orphans="2"/>
    </style:style>
    <style:style style:name="ID0EOIB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3IB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NJB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2JBI" style:family="text">
      <style:text-properties style:font-name="標楷體" style:font-name-asian="標楷體" style:font-size-complex="14pt" fo:font-size="14pt" style:font-size-asian="14pt"/>
    </style:style>
    <style:style style:name="ID0EGKB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YK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ILB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WLB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HMB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VMBI" style:family="text">
      <style:text-properties style:font-name="標楷體" style:font-name-asian="標楷體" fo:font-size="14pt" style:font-size-asian="14pt"/>
    </style:style>
    <style:style style:name="ID0E6MB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RN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1NBI" style:family="text">
      <style:text-properties style:font-name="標楷體" style:font-name-asian="標楷體" fo:font-weight="bold" style:font-size-complex="14pt" fo:font-size="14pt" style:font-size-asian="14pt"/>
    </style:style>
    <style:style style:name="ID0EGOBI" style:family="text">
      <style:text-properties style:font-name="標楷體" style:font-name-asian="標楷體" fo:font-weight="bold"/>
    </style:style>
    <style:style style:name="ID0EOO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OB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name="ID0ELTAE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OTAE" style:family="text">
      <style:text-properties fo:color="#000000"/>
    </style:style>
    <style:style style:name="ID0EWTAE" style:family="paragraph" style:parent-style-name="a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GAG"><text:bookmark-start text:name="_GoBack"/><text:bookmark-end text:name="_GoBack"/><text:span text:style-name="ID0EQHAG"><text:s text:c="14"/></text:span></text:p>
      <text:p text:style-name="ID0E2HAG"><text:span text:style-name="ID0ERIAG"><text:s text:c="5"/></text:span><text:span text:style-name="ID0E6IAG">連江縣</text:span><text:span text:style-name="ID0EMJAG">殯葬服務業跨縣(市)營業備查申請書</text:span></text:p>
      <text:p text:style-name="ID0EYJAG"/>
      <text:p text:style-name="ID0EEKAG"/>
      <text:p text:style-name="ID0EXKAG"><text:span text:style-name="ID0ECLAG"><text:s/>申請日期：<text:s text:c="6"/>年<text:s text:c="5"/>月<text:s text:c="5"/>日<text:s text:c="30"/>案件編號：<text:s text:c="12"/></text:span></text:p>
      <table:table table:style-name="ID0EKLAG">
        <table:table-column table:style-name="ID0EGMAG"/>
        <table:table-column table:style-name="ID0EIMAG"/>
        <table:table-column table:style-name="ID0EKMAG"/>
        <table:table-column table:style-name="ID0EMMAG"/>
        <table:table-column table:style-name="ID0EOMAG"/>
        <table:table-column table:style-name="ID0EQMAG"/>
        <table:table-column table:style-name="ID0ESMAG"/>
        <table:table-row table:style-name="ID0EUMAG">
          <table:table-cell table:style-name="ID0EBNAG" table:number-rows-spanned="3">
            <text:p text:style-name="ID0EQOAG"><text:span text:style-name="ID0E5OAG">公司(商號)</text:span></text:p>
          </table:table-cell>
          <table:table-cell table:style-name="ID0EFPAG">
            <text:p text:style-name="ID0ESQAG"><text:span text:style-name="ID0E5QAG">名稱</text:span></text:p>
          </table:table-cell>
          <table:table-cell table:style-name="ID0EFRAG" table:number-columns-spanned="3">
            <text:p text:style-name="ID0EUSAG"/>
          </table:table-cell>
          <table:table-cell table:style-name="ID0EATAG" table:number-rows-spanned="3">
            <text:p text:style-name="ID0EPUAG"><text:span text:style-name="ID0E2UAG">公司印信</text:span></text:p>
          </table:table-cell>
          <table:table-cell table:style-name="ID0ECVAG" table:number-rows-spanned="3">
            <text:p text:style-name="ID0ERWAG"/>
          </table:table-cell>
        </table:table-row>
        <table:table-row table:style-name="ID0E4WAG">
          <table:covered-table-cell table:style-name="ID0EKXAG">
            <text:p text:style-name="ID0EYYAG"/>
          </table:covered-table-cell>
          <table:table-cell table:style-name="ID0EGZAG">
            <text:p text:style-name="ID0ET1AG"><text:span text:style-name="ID0E61AG">電話</text:span></text:p>
          </table:table-cell>
          <table:table-cell table:style-name="ID0EG2AG">
            <text:p text:style-name="ID0ET3AG"/>
          </table:table-cell>
          <table:table-cell table:style-name="ID0E63AG">
            <text:p text:style-name="ID0EM5AG"><text:span text:style-name="ID0EY5AG">傳真機號碼</text:span></text:p>
          </table:table-cell>
          <table:table-cell table:style-name="ID0E65AG">
            <text:p text:style-name="ID0EMABG"/>
          </table:table-cell>
          <table:covered-table-cell table:style-name="ID0EYABG">
            <text:p text:style-name="ID0EGCBG"/>
          </table:covered-table-cell>
          <table:covered-table-cell table:style-name="ID0ESCBG">
            <text:p text:style-name="ID0EAEBG"/>
          </table:covered-table-cell>
        </table:table-row>
        <table:table-row table:style-name="ID0EMEBG">
          <table:covered-table-cell table:style-name="ID0EZEBG">
            <text:p text:style-name="ID0EHGBG"/>
          </table:covered-table-cell>
          <table:table-cell table:style-name="ID0EVGBG">
            <text:p text:style-name="ID0ECIBG"><text:span text:style-name="ID0EOIBG">地址</text:span></text:p>
          </table:table-cell>
          <table:table-cell table:style-name="ID0EVIBG" table:number-columns-spanned="3">
            <text:p text:style-name="ID0EEKBG"/>
          </table:table-cell>
          <table:covered-table-cell table:style-name="ID0EQKBG">
            <text:p text:style-name="ID0E5LBG"/>
          </table:covered-table-cell>
          <table:covered-table-cell table:style-name="ID0EKMBG">
            <text:p text:style-name="ID0EYNBG"/>
          </table:covered-table-cell>
        </table:table-row>
        <table:table-row table:style-name="ID0EEOBG">
          <table:table-cell table:style-name="ID0EROBG" table:number-rows-spanned="3">
            <text:p text:style-name="ID0EAQBG"><text:span text:style-name="ID0EOQBG">負責人</text:span></text:p>
          </table:table-cell>
          <table:table-cell table:style-name="ID0EVQBG">
            <text:p text:style-name="ID0ECSBG"><text:span text:style-name="ID0EOSBG">姓名</text:span></text:p>
          </table:table-cell>
          <table:table-cell table:style-name="ID0EVSBG">
            <text:p text:style-name="ID0ECUBG"/>
          </table:table-cell>
          <table:table-cell table:style-name="ID0EOUBG">
            <text:p text:style-name="ID0E2VBG"><text:span text:style-name="ID0EHWBG">身分證字號</text:span></text:p>
          </table:table-cell>
          <table:table-cell table:style-name="ID0EOWBG">
            <text:p text:style-name="ID0EWXBG"/>
          </table:table-cell>
          <table:table-cell table:style-name="ID0ECYBG">
            <text:p text:style-name="ID0EKZBG"><text:span text:style-name="ID0EWZBG">印</text:span></text:p>
          </table:table-cell>
          <table:table-cell table:style-name="ID0E4ZBG" table:number-rows-spanned="2">
            <text:p text:style-name="ID0EM2BG"/>
          </table:table-cell>
        </table:table-row>
        <table:table-row table:style-name="ID0EY2BG">
          <table:covered-table-cell table:style-name="ID0EF3BG">
            <text:p text:style-name="ID0ET4BG"/>
          </table:covered-table-cell>
          <table:table-cell table:style-name="ID0EB5BG">
            <text:p text:style-name="ID0EO6BG"><text:span text:style-name="ID0E16BG">電話</text:span></text:p>
          </table:table-cell>
          <table:table-cell table:style-name="ID0ECAAI">
            <text:p text:style-name="ID0EPBAI"/>
          </table:table-cell>
          <table:table-cell table:style-name="ID0E2BAI">
            <text:p text:style-name="ID0EIDAI"><text:span text:style-name="ID0EUDAI">行動電話</text:span></text:p>
          </table:table-cell>
          <table:table-cell table:style-name="ID0E2DAI">
            <text:p text:style-name="ID0EIFAI"/>
          </table:table-cell>
          <table:table-cell table:style-name="ID0EUFAI">
            <text:p text:style-name="ID0E3GAI"><text:span text:style-name="ID0EIHAI">章</text:span></text:p>
          </table:table-cell>
          <table:covered-table-cell table:style-name="ID0EPHAI">
            <text:p text:style-name="ID0E4IAI"/>
          </table:covered-table-cell>
        </table:table-row>
        <table:table-row table:style-name="ID0EJJAI">
          <table:covered-table-cell table:style-name="ID0EWJAI">
            <text:p text:style-name="ID0EELAI"/>
          </table:covered-table-cell>
          <table:table-cell table:style-name="ID0ESLAI">
            <text:p text:style-name="ID0E6MAI"><text:span text:style-name="ID0ELNAI">地址</text:span></text:p>
          </table:table-cell>
          <table:table-cell table:style-name="ID0ESNAI" table:number-columns-spanned="5">
            <text:p text:style-name="ID0EBPAI"/>
          </table:table-cell>
        </table:table-row>
        <table:table-row table:style-name="ID0ENPAI">
          <table:table-cell table:style-name="ID0E1PAI">
            <text:p text:style-name="ID0EHRAI"><text:span text:style-name="ID0EVRAI">公文郵寄地址</text:span></text:p>
          </table:table-cell>
          <table:table-cell table:style-name="ID0E3RAI" table:number-columns-spanned="6">
            <text:p text:style-name="ID0ELTAI"/>
          </table:table-cell>
        </table:table-row>
        <table:table-row table:style-name="ID0EXTAI">
          <table:table-cell table:style-name="ID0EEUAI">
            <text:p text:style-name="ID0EPVAI"/>
            <text:p text:style-name="ID0E1VAI"/>
            <text:p text:style-name="ID0EFWAI"/>
            <text:p text:style-name="ID0EQWAI"/>
            <text:p text:style-name="ID0E2WAI"/>
            <text:p text:style-name="ID0EGXAI"/>
            <text:p text:style-name="ID0ERXAI"><text:span text:style-name="ID0E3XAI">應附繳文件</text:span></text:p>
            <text:p text:style-name="ID0EDYAI"><text:span text:style-name="ID0EOYAI">（1式2份）</text:span></text:p>
          </table:table-cell>
          <table:table-cell table:style-name="ID0EVYAI" table:number-columns-spanned="6">
            <text:p text:style-name="ID0EC1AI"/>
            <text:p text:style-name="ID0EU1AI"><text:span text:style-name="ID0EG2AI">□</text:span><text:span text:style-name="ID0ER2AI"><text:s/></text:span><text:span text:style-name="ID0E62AI">1.申請書。</text:span></text:p>
            <text:p text:style-name="ID0EK3AI"/>
            <text:p text:style-name="ID0E33AI"><text:span text:style-name="ID0EO4AI">□</text:span><text:span text:style-name="ID0EZ4AI"><text:s/></text:span><text:span text:style-name="ID0EH5AI">2.申請人身分證文件影本。（委託代辦者應加附代理人身分證影本及</text:span></text:p>
            <text:p text:style-name="ID0ES5AI"><text:span text:style-name="ID0EG6AI">委託書）</text:span></text:p>
            <text:p text:style-name="ID0ER6AI"/>
            <text:list text:style-name="L1" text:continue-numbering="true">
              <text:list-item>
                <text:p text:style-name="ID0EDABI"><text:span text:style-name="ID0E1ABI">3.公司登記證明文件或商業登記證明文件。</text:span></text:p>
              </text:list-item>
            </text:list>
            <text:p text:style-name="ID0EFBBI"/>
            <text:list text:style-name="L1" text:continue-numbering="true">
              <text:list-item>
                <text:p text:style-name="ID0EXBBI"><text:span text:style-name="ID0EOCBI">4.營業據點產權證明文件影本-土地登記簿謄本、建築物登記謄本、<text:s text:c="4"/></text:span></text:p>
              </text:list-item>
            </text:list>
            <text:p text:style-name="ID0E1CBI"><text:span text:style-name="ID0EPDBI">土地使用分區證明文件、建築物使用執照。營業據點所有權非屬申</text:span></text:p>
            <text:p text:style-name="ID0E1DBI"><text:span text:style-name="ID0EPEBI">請人所有者，應檢附使用同意證明文件正本或租賃契約影本。（無</text:span></text:p>
            <text:p text:style-name="ID0E1EBI"><text:span text:style-name="ID0EPFBI">營業據點者免，但需附跨縣市切結書）</text:span></text:p>
            <text:p text:style-name="ID0E1FBI"/>
            <text:list text:style-name="L1" text:continue-numbering="true">
              <text:list-item>
                <text:p text:style-name="ID0EOGBI"><text:span text:style-name="ID0EFHBI">5.經主管機關設立許可經營殯葬服務業之證明文件。</text:span></text:p>
              </text:list-item>
            </text:list>
            <text:p text:style-name="ID0EQHBI"/>
            <text:p text:style-name="ID0ECIBI"><text:span text:style-name="ID0EOIBI">□</text:span><text:span text:style-name="ID0E3IBI"><text:s/></text:span><text:span text:style-name="ID0ENJBI">6.</text:span><text:span text:style-name="ID0E2JBI">加入殯葬服務業商業同業公會之會員證書影本。</text:span></text:p>
            <text:p text:style-name="ID0EGKBI"/>
            <text:p text:style-name="ID0EYKBI"><text:span text:style-name="ID0EILBI">□</text:span><text:span text:style-name="ID0EWLBI"><text:s/></text:span><text:span text:style-name="ID0EHMBI">7.</text:span><text:span text:style-name="ID0EVMBI">切結書。</text:span></text:p>
            <text:p text:style-name="ID0E6MBI"/>
            <text:p text:style-name="ID0ERNBI"><text:span text:style-name="ID0E1NBI">※附件影本請皆註明「與正本相符」並蓋公司(商業)及負責人印章</text:span><text:span text:style-name="ID0EGOBI">。</text:span></text:p>
          </table:table-cell>
        </table:table-row>
      </table:table>
      <text:p text:style-name="ID0EOO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vertical-align="auto" style:text-autospace="none" fo:margin-left="0cm" fo:text-indent="0cm" fo:margin-right="0cm" fo:widows="0" fo:orphans="0"/>
      <style:text-properties style:letter-kerning="true" style:font-size-complex="12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annotation reference" style:family="text">
      <style:text-properties style:font-size-complex="9pt" fo:font-size="9pt"/>
    </style:style>
    <style:style style:name="a4" style:display-name="annotation text" style:family="paragraph" style:parent-style-name="a">
      <style:paragraph-properties/>
    </style:style>
    <style:style style:name="a5" style:display-name="annotation subject" style:family="paragraph" style:parent-style-name="a4" style:next-style-name="a4">
      <style:paragraph-properties/>
      <style:text-properties fo:font-weight="bold" style:font-weight-complex="bold"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a7" style:display-name="caption" style:family="paragraph" style:parent-style-name="a" style:next-style-name="a">
      <style:paragraph-properties fo:margin-top="0.212cm" fo:margin-bottom="0.212cm" fo:margin-left="0cm" fo:text-indent="0cm" fo:margin-right="0cm" fo:widows="2" fo:orphans="2"/>
      <style:text-properties style:font-size-complex="10pt" fo:font-size="10pt"/>
    </style:style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首 字元" style:family="text">
      <style:text-properties style:letter-kerning="true"/>
    </style:style>
    <style:style style:name="aa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b" style:display-name="頁尾 字元" style:family="text">
      <style:text-properties style:letter-kerning="true"/>
    </style:style>
    <style:style style:name="blue" style:display-name="blue" style:family="text">
      <style:text-properties/>
    </style:style>
    <style:style style:name="Default" style:display-name="Default" style:family="paragraph">
      <style:paragraph-properties style:vertical-align="auto" style:text-autospace="none" fo:margin-left="0cm" fo:text-indent="0cm" fo:margin-right="0cm" fo:widows="0" fo:orphans="0"/>
      <style:text-properties style:font-name="標楷體" style:font-name-complex="標楷體" style:font-name-asian="標楷體" fo:color="#000000" style:font-size-complex="12pt" fo:font-size="12pt" style:font-size-asian="12pt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OAE">
      <style:text-properties style:font-name-complex="Times New Roman" style:font-name-asian="標楷體" style:font-name="Wingdings"/>
    </style:style>
  </office:styles>
  <office:automatic-styles>
    <style:page-layout style:name="PAGEID0EROBI">
      <style:page-layout-properties fo:page-width="21.001cm" fo:page-height="29.7cm" style:layout-grid-base-height="0.649cm" style:layout-grid-mode="line" fo:margin-top=".501cm" fo:margin-left="3.17cm" fo:margin-bottom=".63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O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苗栗縣政府殯葬服務業許可備查登記申請書</dc:title>
    <meta:initial-creator>user1</meta:initial-creator>
    <meta:creation-date>2017-07-03T14:08:00</meta:creation-date>
    <dc:creator>user</dc:creator>
    <dc:date>2017-07-03T14:08:00</dc:date>
    <meta:print-date>2016-10-07T16:53:00</meta:print-date>
    <meta:editing-cycles>2</meta:editing-cycles>
    <meta:user-defined meta:name="_EmailSubject" meta:value-type="string"/>
    <meta:user-defined meta:name="_AuthorEmail" meta:value-type="string">043015@mail.tycg.gov.tw</meta:user-defined>
    <meta:user-defined meta:name="_AuthorEmailDisplayName" meta:value-type="string">043015</meta:user-defined>
    <meta:user-defined meta:name="_ReviewingToolsShownOnce" meta:value-type="string"/>
    <meta:document-statistic/>
    <meta:editing-duration>PT0H0M0S</meta:editing-duration>
    <meta:user-defined meta:name="Company" meta:value-type="string"/>
  </office:meta>
</office:document-meta>
</file>