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S4G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J5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X5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I6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Z6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HA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YA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JB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XB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MC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A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YA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5L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T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N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P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P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Q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Q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R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S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E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E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I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K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C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3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U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1cm" text:min-label-width="0.2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404cm" text:min-label-width="1.09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4GK"><text:span text:style-name="ID0EJ5GK">連江縣政府1</text:span><text:span text:style-name="ID0EX5GK">1</text:span><text:span text:style-name="ID0EI6GK">2</text:span><text:span text:style-name="ID0EZ6GK">年第</text:span><text:span text:style-name="ID0EHAHK">1</text:span><text:span text:style-name="ID0EYAHK">3</text:span><text:span text:style-name="ID0EJBHK">次主管週報會議紀錄</text:span></text:p>
      <text:p text:style-name="ID0EXBHK"><text:span text:style-name="ID0EMCHK">日期：1</text:span><text:span text:style-name="ID0E1CHK">1</text:span><text:span text:style-name="ID0ELDHK">2</text:span><text:span text:style-name="ID0E3DHK">年</text:span><text:span text:style-name="ID0EKEHK">7</text:span><text:span text:style-name="ID0E2EHK">月</text:span><text:span text:style-name="ID0EJFHK">11</text:span><text:span text:style-name="ID0E1FHK">日</text:span><text:span text:style-name="ID0EIGHK"><text:s/></text:span><text:span text:style-name="ID0E2GHK"><text:s/></text:span><text:span text:style-name="ID0EOHHK"><text:s/></text:span><text:span text:style-name="ID0EBIHK"><text:s/></text:span><text:span text:style-name="ID0EUIHK"><text:s/></text:span><text:span text:style-name="ID0EHJHK"><text:s/></text:span><text:span text:style-name="ID0E1JHK"><text:s/></text:span><text:span text:style-name="ID0ENKHK"><text:s text:c="2"/></text:span><text:span text:style-name="ID0EALHK"><text:s/></text:span><text:span text:style-name="ID0ETLHK"><text:s/></text:span><text:span text:style-name="ID0EGMHK"><text:s/></text:span><text:span text:style-name="ID0EZMHK"><text:s/></text:span><text:span text:style-name="ID0EMNHK"><text:s/></text:span><text:span text:style-name="ID0E6NHK"><text:s/></text:span><text:span text:style-name="ID0ESOHK"><text:s text:c="3"/></text:span><text:span text:style-name="ID0EFPHK"><text:s text:c="3"/></text:span><text:span text:style-name="ID0EYPHK"><text:s/></text:span><text:span text:style-name="ID0ELQHK"><text:s/></text:span><text:span text:style-name="ID0E5QHK">時間：</text:span><text:span text:style-name="ID0EMRHK">0</text:span><text:span text:style-name="ID0E4RHK">8</text:span><text:span text:style-name="ID0EOSHK">：</text:span><text:span text:style-name="ID0E6SHK">3</text:span><text:span text:style-name="ID0EQTHK">0</text:span><text:span text:style-name="ID0EBUHK">-</text:span><text:span text:style-name="ID0EPUHK">09</text:span><text:span text:style-name="ID0EAVHK">：</text:span><text:span text:style-name="ID0ERVHK">5</text:span><text:span text:style-name="ID0ECWHK">0</text:span></text:p>
      <text:p text:style-name="ID0ETWHK"><text:span text:style-name="ID0EGXHK">地點：</text:span><text:span text:style-name="ID0EUXHK">三樓會議室</text:span><text:span text:style-name="ID0EFYHK"><text:s/></text:span><text:span text:style-name="ID0EYYHK"><text:s text:c="5"/></text:span><text:span text:style-name="ID0ELZHK"><text:s text:c="3"/></text:span><text:span text:style-name="ID0E2ZHK"><text:s/></text:span><text:span text:style-name="ID0EO1HK"><text:s text:c="5"/></text:span><text:span text:style-name="ID0EB2HK"><text:s/></text:span><text:span text:style-name="ID0EU2HK"><text:s text:c="2"/></text:span><text:span text:style-name="ID0EE3HK"><text:s/></text:span><text:span text:style-name="ID0EX3HK"><text:s/></text:span><text:span text:style-name="ID0EK4HK"><text:s/></text:span><text:span text:style-name="ID0E44HK"><text:s text:c="2"/></text:span><text:span text:style-name="ID0EQ5HK"><text:s text:c="3"/></text:span><text:span text:style-name="ID0ED6HK"><text:s/></text:span><text:span text:style-name="ID0EW6HK">出席人員：如簽到表</text:span></text:p>
      <text:p text:style-name="ID0EFAAM"><text:span text:style-name="ID0EYAAM">會議主席</text:span><text:span text:style-name="ID0EGBAM">：</text:span><text:span text:style-name="ID0EXBAM">王</text:span><text:span text:style-name="ID0EICAM">縣長</text:span><text:span text:style-name="ID0EZCAM">忠銘</text:span><text:span text:style-name="ID0EKDAM"><text:s/></text:span><text:span text:style-name="ID0E4DAM"><text:s text:c="8"/></text:span><text:span text:style-name="ID0EQEAM"><text:s/></text:span><text:span text:style-name="ID0EDFAM"><text:s/></text:span><text:span text:style-name="ID0EWFAM"><text:s/></text:span><text:span text:style-name="ID0EJGAM"><text:s/></text:span><text:span text:style-name="ID0E3GAM"><text:s/></text:span><text:span text:style-name="ID0EPHAM"><text:s text:c="2"/></text:span><text:span text:style-name="ID0ECIAM"><text:s/></text:span><text:span text:style-name="ID0EVIAM"><text:s text:c="3"/></text:span><text:span text:style-name="ID0EIJAM"><text:s text:c="3"/></text:span><text:span text:style-name="ID0E2JAM">聯絡人員：</text:span><text:span text:style-name="ID0EJKAM">行政處</text:span><text:span text:style-name="ID0E1KAM">陳建甫</text:span></text:p>
      <text:p text:style-name="ID0ELLAM"/>
      <text:p text:style-name="ID0E5LAM"><text:span text:style-name="ID0ETMAM">主席裁示</text:span><text:span text:style-name="ID0EBNAM">：</text:span><text:span text:style-name="ID0EPNAM"><text:s/></text:span></text:p>
      <text:list text:style-name="L26" text:continue-numbering="true">
        <text:list-item>
          <text:p text:style-name="ID0ECOAM"><text:span text:style-name="ID0EDPAM">舊台馬輪已閒置數月且颱風季節即將來臨恐有安全問題，請即行瞭解市場狀況以迅速賣出為原則</text:span><text:span text:style-name="ID0EWPAM">。</text:span><text:span text:style-name="ID0EJQAM">(</text:span><text:span text:style-name="ID0E3QAM">交旅</text:span><text:span text:style-name="ID0EPRAM">局</text:span><text:span text:style-name="ID0ECSAM">)</text:span></text:p>
        </text:list-item>
        <text:list-item>
          <text:p text:style-name="ID0EVSAM"><text:span text:style-name="ID0EUTAM">割草人力不足狀態下</text:span><text:span text:style-name="ID0EFUAM">仍須</text:span><text:span text:style-name="ID0EWUAM">保持雜草於低位長度</text:span><text:span text:style-name="ID0EHVAM">，請</text:span><text:span text:style-name="ID0EYVAM">靈活運用工作外包及重點區域優先等作法維持環境衛生水準；神農居及十烈士紀念碑區域雜草太長，請各主管確實用心負起業務責任</text:span><text:span text:style-name="ID0EJWAM">。(</text:span><text:span text:style-name="ID0E1WAM">環資</text:span><text:span text:style-name="ID0ELXAM">局</text:span><text:span text:style-name="ID0E3XAM">)</text:span></text:p>
        </text:list-item>
        <text:list-item>
          <text:p text:style-name="ID0ENYAM"><text:span text:style-name="ID0EMZAM">特色產業園區周邊環境請於中繼</text:span><text:span text:style-name="ID0E4ZAM">處蒞馬前進行整理；</text:span><text:span text:style-name="ID0EO1AM">中央補助經費運用要</text:span><text:span text:style-name="ID0E61AM">符合規定</text:span><text:span text:style-name="ID0EQ2AM">，請</text:span><text:span text:style-name="ID0EB3AM">避免再次發生核銷爭議問題</text:span><text:span text:style-name="ID0ES3AM">；船隻上架要依規定處理，請勿</text:span><text:span text:style-name="ID0ED4AM">任意放置福清步道入口</text:span><text:span text:style-name="ID0EU4AM">；社會住宅工程德全參議要全力協助，請於今年底前務必完成發包作業</text:span><text:span text:style-name="ID0EF5AM">。</text:span><text:span text:style-name="ID0EW5AM">(</text:span><text:span text:style-name="ID0EH6AM">產發處</text:span><text:span text:style-name="ID0EY6AM">)</text:span></text:p>
        </text:list-item>
        <text:list-item>
          <text:p text:style-name="ID0EJABM"><text:span text:style-name="ID0EIBBM">兩馬運動會</text:span><text:span text:style-name="ID0E2BBM">參與人員要避免發生</text:span><text:span text:style-name="ID0EOCBM">安全衛生</text:span><text:span text:style-name="ID0EBDBM">問題</text:span><text:span text:style-name="ID0EUDBM">，</text:span><text:span text:style-name="ID0EHEBM">請</text:span><text:span text:style-name="ID0E1EBM">先擬定注意事項並召開領隊會議賦予責任</text:span><text:span text:style-name="ID0ENFBM">；暑假期間學校要加強安全管理，請檢查整備消防、電力等設施</text:span><text:span text:style-name="ID0E5FBM">；</text:span><text:span text:style-name="ID0EPGBM">縣民樂活體育館暨社福中心</text:span><text:span text:style-name="ID0EAHBM">施工品質優良，請積極準備爭取金安獎榮耀</text:span><text:span text:style-name="ID0ERHBM">。</text:span><text:span text:style-name="ID0ECIBM">(</text:span><text:span text:style-name="ID0EVIBM">教育處</text:span><text:span text:style-name="ID0EIJBM">)</text:span></text:p>
        </text:list-item>
        <text:list-item>
          <text:p text:style-name="ID0EZJBM"><text:span text:style-name="ID0EYKBM">今年國際藝術島活動恐受多處據點工程未完工影響</text:span><text:span text:style-name="ID0ELLBM">，請</text:span><text:span text:style-name="ID0E5LBM">與文總協商如何補強展出內容</text:span><text:span text:style-name="ID0ERMBM">；</text:span><text:span text:style-name="ID0ECNBM">參展人員班機訂位困難要先確定人數及時間，請交旅局協助聯繫立榮安排加班機位；</text:span><text:span text:style-name="ID0ETNBM">文化部次</text:span><text:span text:style-name="ID0EEOBM">長來馬允諾補助經費</text:span><text:span text:style-name="ID0EVOBM">，</text:span><text:span text:style-name="ID0EGPBM">請維持聯繫</text:span><text:span text:style-name="ID0EXPBM">善用人脈</text:span><text:span text:style-name="ID0EIQBM">，</text:span><text:span text:style-name="ID0EZQBM">完成資源爭取</text:span><text:span text:style-name="ID0EKRBM">。</text:span><text:span text:style-name="ID0E2RBM">(</text:span><text:span text:style-name="ID0EMSBM">文化處</text:span><text:span text:style-name="ID0E6SBM">)</text:span></text:p>
        </text:list-item>
        <text:list-item>
          <text:p text:style-name="ID0EQTBM"><text:span text:style-name="ID0EPUBM">縣府聯合辦公新建大樓所需工程經費尚有6億缺口，請配合行政院修正意見，再與行政院鄭文燦副院長溝通，努力爭取全額補助；有關選委會分攤</text:span><text:bookmark-start text:name="_GoBack"/><text:bookmark-end text:name="_GoBack"/><text:span text:style-name="ID0EJVBM">部分以2億為目標爭取，行政處提供說帖給民政處，於選委會來訪時努力爭取。(行政處)</text:span></text:p>
        </text:list-item>
        <text:list-item>
          <text:p text:style-name="ID0E1VBM"><text:span text:style-name="ID0EZWBM">馬祖日報</text:span><text:span text:style-name="ID0EKXBM">當應</text:span><text:span text:style-name="ID0E2XBM">努力</text:span><text:span text:style-name="ID0EMYBM">超越</text:span><text:span text:style-name="ID0E4YBM">馬資網</text:span><text:span text:style-name="ID0EOZBM">，</text:span><text:span text:style-name="ID0E6ZBM">亦</text:span><text:span text:style-name="ID0EQ1BM">請</text:span><text:span text:style-name="ID0EB2BM">各單位多將廣告刊登於縣府自辦媒體</text:span><text:span text:style-name="ID0ES2BM">。</text:span><text:span text:style-name="ID0ED3BM">(</text:span><text:span text:style-name="ID0EU3BM">馬祖日報、各單位</text:span><text:span text:style-name="ID0EF4BM">)</text:span></text:p>
        </text:list-item>
        <text:list-item>
          <text:p text:style-name="ID0EW4BM"><text:span text:style-name="ID0EV5BM">縣府菁英培訓</text:span><text:span text:style-name="ID0EG6BM">著眼</text:span><text:span text:style-name="ID0EX6BM">建立正確觀念</text:span><text:span text:style-name="ID0EIACM">及</text:span><text:span text:style-name="ID0EZACM">養成積極態度，請參訓人員自由選擇留下或退出並於未來主管會報常態發言報告</text:span><text:span text:style-name="ID0EKBCM">；學校e</text:span><text:span text:style-name="ID0E2BCM">化足為行政單位表率，請會同教育處</text:span><text:span text:style-name="ID0EMCCM">擇定一所前往觀摩 </text:span><text:span text:style-name="ID0E5CCM">。(</text:span><text:span text:style-name="ID0EPDCM">人事</text:span><text:span text:style-name="ID0EAECM">處</text:span><text:span text:style-name="ID0ERECM">、</text:span><text:span text:style-name="ID0E6ECM">各單位</text:span><text:span text:style-name="ID0EQFCM">)</text:span></text:p>
        </text:list-item>
        <text:list-item>
          <text:p text:style-name="ID0EBGCM"><text:span text:style-name="ID0EAHCM">申請開挖道路</text:span><text:span text:style-name="ID0ERHCM">須</text:span><text:span text:style-name="ID0ECICM">附工作進度表，請要求縮短圍欄設置時間。(工務處)</text:span></text:p>
        </text:list-item>
        <text:list-item>
          <text:p text:style-name="ID0ETICM"><text:span text:style-name="ID0ESJCM">酒廠火災彰顯緊急應變重要性，請提高警覺注意禍不單行；最近年輕鄉親頻發重大</text:span><text:span text:style-name="ID0EDKCM">傷病</text:span><text:span text:style-name="ID0EUKCM">意外，請宣導同仁前往大醫院體檢並著重胃、肝、心、肺等</text:span><text:span text:style-name="ID0EFLCM">地區好發病變</text:span><text:span text:style-name="ID0EWLCM">臟器；主管要分工授權，領導統御請由自己做起。(各單位)</text:span></text:p>
        </text:list-item>
      </text:list>
      <text:p text:style-name="ID0EHMCM"><text:span text:style-name="ID0E3MCM"/></text:p>
      <text:p text:style-name="ID0ENNCM"><text:span text:style-name="ID0EGOCM">副縣長裁示：</text:span></text:p>
      <text:list text:style-name="L27" text:continue-numbering="true">
        <text:list-item>
          <text:p text:style-name="ID0EYOCM"><text:span text:style-name="ID0EZPCM">菁英培訓養成即將派訓台灣或國外</text:span><text:span text:style-name="ID0EMQCM">，</text:span><text:span text:style-name="ID0E6QCM">主動、自願參加為原則，</text:span><text:span text:style-name="ID0ESRCM">請</text:span><text:span text:style-name="ID0EFSCM">展開第二波遴選</text:span><text:span text:style-name="ID0EYSCM">。(</text:span><text:span text:style-name="ID0ELTCM">人事處</text:span><text:span text:style-name="ID0E5TCM">)</text:span></text:p>
        </text:list-item>
        <text:list-item>
          <text:p text:style-name="ID0ERUCM"><text:span text:style-name="ID0EQVCM">考試院來訪行程</text:span><text:span text:style-name="ID0EBWCM">安排</text:span><text:span text:style-name="ID0ESWCM">非常滿意</text:span><text:span text:style-name="ID0EDXCM">，</text:span><text:span text:style-name="ID0EUXCM">請繼續聯繫爭取依縣長主張方式辦理</text:span><text:span text:style-name="ID0EFYCM">特考</text:span><text:span text:style-name="ID0EWYCM">。(</text:span><text:span text:style-name="ID0EHZCM">人事</text:span><text:span text:style-name="ID0EYZCM">處</text:span><text:span text:style-name="ID0EJ1CM">)</text:span></text:p>
        </text:list-item>
        <text:list-item>
          <text:p text:style-name="ID0E11CM"><text:span text:style-name="ID0EZ2CM">馬祖藝術家展覽非常值得觀看，請順延一至二週以利</text:span><text:span text:style-name="ID0EK3CM">學校開學後，離島</text:span><text:span text:style-name="ID0E23CM">學生前往欣賞</text:span><text:span text:style-name="ID0EM4CM">。(</text:span><text:span text:style-name="ID0E44CM">文化處</text:span><text:span text:style-name="ID0EO5CM">)</text:span></text:p>
        </text:list-item>
        <text:list-item>
          <text:p text:style-name="ID0E65CM"><text:span text:style-name="ID0E56CM">兩馬運動會預定18</text:span><text:span text:style-name="ID0EPADM">日出發</text:span><text:span text:style-name="ID0EABDM">，請</text:span><text:span text:style-name="ID0ERBDM">於7月18日15時</text:span><text:span text:style-name="ID0ECCDM">召開行前</text:span><text:span text:style-name="ID0ETCDM">確認</text:span><text:span text:style-name="ID0EEDDM">會議</text:span><text:span text:style-name="ID0EVDDM">，備妥注意事項週知各領隊及參與團員</text:span><text:span text:style-name="ID0EGEDM">。(</text:span><text:span text:style-name="ID0EXEDM">教育</text:span><text:span text:style-name="ID0EIFDM">處</text:span><text:span text:style-name="ID0EZFDM">)</text:span></text:p>
        </text:list-item>
        <text:list-item>
          <text:p text:style-name="ID0EKGDM"><text:span text:style-name="ID0EJHDM">交通部道路安全視導即將展開，請先做好書面資料整理</text:span><text:span text:style-name="ID0E1HDM">。(</text:span><text:span text:style-name="ID0ELIDM">交旅</text:span><text:span text:style-name="ID0E3IDM">局</text:span><text:span text:style-name="ID0ENJDM">)</text:span></text:p>
        </text:list-item>
        <text:list-item>
          <text:p text:style-name="ID0E5JDM"><text:span text:style-name="ID0E4KDM">萬安演習要妥善準備，請努力爭取</text:span><text:span text:style-name="ID0EOLDM">最佳</text:span><text:span text:style-name="ID0E6LDM">考評成績</text:span><text:span text:style-name="ID0EQMDM">。(</text:span><text:span text:style-name="ID0EBNDM">民政</text:span><text:span text:style-name="ID0ESNDM">處)</text:span></text:p>
        </text:list-item>
        <text:list-item>
          <text:p text:style-name="ID0EDODM"><text:span text:style-name="ID0ECPDM">主管要掌握業務動態</text:span><text:span text:style-name="ID0ETPDM">，請</text:span><text:span text:style-name="ID0EEQDM">多走動現勘</text:span><text:span text:style-name="ID0EVQDM">瞭解最新</text:span><text:span text:style-name="ID0EGRDM">發展</text:span><text:span text:style-name="ID0EXRDM">。</text:span><text:span text:style-name="ID0EISDM">(</text:span><text:span text:style-name="ID0EZSDM">各單位</text:span><text:span text:style-name="ID0EKTDM">)</text:span></text:p>
        </text:list-item>
      </text:list>
      <text:p text:style-name="ID0E2T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4SAG">
      <style:text-properties/>
    </style:style>
    <style:style style:family="text" style:name="ID0EYXAG">
      <style:text-properties/>
    </style:style>
    <style:style style:family="text" style:name="ID0ET3AG">
      <style:text-properties/>
    </style:style>
    <style:style style:family="text" style:name="ID0EOBBG">
      <style:text-properties/>
    </style:style>
    <style:style style:family="text" style:name="ID0EJGBG">
      <style:text-properties/>
    </style:style>
    <style:style style:family="text" style:name="ID0EELBG">
      <style:text-properties/>
    </style:style>
    <style:style style:family="text" style:name="ID0E6PBG">
      <style:text-properties/>
    </style:style>
    <style:style style:family="text" style:name="ID0EWUBG">
      <style:text-properties/>
    </style:style>
    <style:style style:family="text" style:name="ID0ERZBG">
      <style:text-properties/>
    </style:style>
    <style:style style:family="text" style:name="ID0EM5BG">
      <style:text-properties/>
    </style:style>
    <style:style style:family="text" style:name="ID0EIDAI">
      <style:text-properties/>
    </style:style>
    <style:style style:family="text" style:name="ID0EDIAI">
      <style:text-properties/>
    </style:style>
    <style:style style:family="text" style:name="ID0E5MAI">
      <style:text-properties style:font-name="標楷體" style:font-name-complex="標楷體" style:font-name-asian="標楷體"/>
    </style:style>
    <style:style style:family="text" style:name="ID0E3RAI">
      <style:text-properties/>
    </style:style>
    <style:style style:family="text" style:name="ID0EXWAI">
      <style:text-properties/>
    </style:style>
    <style:style style:family="text" style:name="ID0ES2AI">
      <style:text-properties/>
    </style:style>
    <style:style style:family="text" style:name="ID0ENABI">
      <style:text-properties/>
    </style:style>
    <style:style style:family="text" style:name="ID0EIFBI">
      <style:text-properties/>
    </style:style>
    <style:style style:family="text" style:name="ID0EDKBI">
      <style:text-properties/>
    </style:style>
    <style:style style:family="text" style:name="ID0E5OBI">
      <style:text-properties/>
    </style:style>
    <style:style style:family="text" style:name="ID0EZTBI">
      <style:text-properties/>
    </style:style>
    <style:style style:family="text" style:name="ID0EUYBI">
      <style:text-properties/>
    </style:style>
    <style:style style:family="text" style:name="ID0EP4BI">
      <style:text-properties/>
    </style:style>
    <style:style style:family="text" style:name="ID0EKCCI">
      <style:text-properties/>
    </style:style>
    <style:style style:family="text" style:name="ID0EFHCI">
      <style:text-properties/>
    </style:style>
    <style:style style:family="text" style:name="ID0EAMCI">
      <style:text-properties/>
    </style:style>
  </office:styles>
  <office:automatic-styles>
    <style:page-layout style:name="PAGEID0EUUD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U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7-11T14:32:00</meta:creation-date>
    <dc:creator>PC-241</dc:creator>
    <dc:date>2023-07-17T10:16:00</dc:date>
    <meta:print-date>2023-02-08T14:55:00</meta:print-date>
    <dc:subject/>
    <meta:editing-cycles>7</meta:editing-cycles>
    <meta:keyword/>
    <meta:document-statistic/>
    <meta:editing-duration>PT0H24M0S</meta:editing-duration>
    <meta:user-defined meta:name="Company" meta:value-type="string"/>
  </office:meta>
</office:document-meta>
</file>