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Franklin Gothic Book" svg:font-family="Franklin Gothic Book" style:font-family-generic="swiss" style:font-pitch="variable"/>
    <style:font-face style:name="微軟正黑體" svg:font-family="微軟正黑體"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onstantia" svg:font-family="Constantia" style:font-family-generic="roman" style:font-pitch="variable"/>
  </office:font-face-decls>
  <office:automatic-styles>
    <style:style style:name="ID0EJTAG" style:family="paragraph" style:parent-style-name="a" style:master-page-name="Standard">
      <style:paragraph-properties style:tab-stop-distance="0.847cm" fo:line-height="0.776cm" fo:text-align="center" fo:margin-left="0cm" fo:text-indent="0cm" fo:margin-right="0cm" fo:widows="2" fo:orphans="2"/>
    </style:style>
    <style:style style:name="ID0E1TAG" style:family="text">
      <style:text-properties style:font-name="Constantia" style:font-name-asian="none" fo:font-weight="bold" fo:font-size="20pt" style:font-size-asian="20pt"/>
    </style:style>
    <style:style style:name="ID0EOUAG"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3UAG" style:family="paragraph" style:parent-style-name="a">
      <style:paragraph-properties style:tab-stop-distance="0.847cm" fo:line-height="0.776cm" fo:text-align="center" fo:margin-left="0cm" fo:text-indent="0cm" fo:margin-right="0cm" fo:widows="2" fo:orphans="2"/>
    </style:style>
    <style:style style:name="ID0EMVAG" style:family="text">
      <style:text-properties style:font-name="Constantia" style:font-name-asian="none" fo:font-size="14pt" style:font-size-asian="14pt"/>
    </style:style>
    <style:style style:name="ID0EWVAG" style:family="text">
      <style:text-properties style:font-name="Constantia" style:font-name-asian="none" fo:font-size="14pt" style:font-size-asian="14pt"/>
    </style:style>
    <style:style style:name="ID0EBWAG" style:family="text">
      <style:text-properties style:font-name="Constantia" style:font-name-asian="none" fo:font-size="14pt" style:font-size-asian="14pt"/>
    </style:style>
    <style:style style:name="ID0ELWAG" style:family="paragraph" style:parent-style-name="a">
      <style:paragraph-properties style:tab-stop-distance="0.847cm" fo:line-height="0.776cm" fo:text-align="center" fo:margin-left="0cm" fo:text-indent="0cm" fo:margin-right="0cm" fo:widows="2" fo:orphans="2"/>
      <style:text-properties fo:letter-spacing="normal" style:font-name="Constantia" style:font-name-asian="none" fo:font-size="14pt"/>
    </style:style>
    <style:style style:name="ID0E2WAG" style:family="paragraph" style:parent-style-name="a">
      <style:paragraph-properties style:tab-stop-distance="0.847cm" fo:line-height="0.776cm" fo:margin-left="1.496cm" fo:text-indent="-1.496cm" fo:margin-right="0cm" fo:widows="2" fo:orphans="2"/>
    </style:style>
    <style:style style:name="ID0ENXAG" style:family="text">
      <style:text-properties style:font-name="Constantia" style:font-name-asian="none" fo:font-size="14pt" style:font-size-asian="14pt"/>
    </style:style>
    <style:style style:name="ID0EXXAG" style:family="text">
      <style:text-properties style:font-name="Constantia" style:font-name-asian="none" fo:font-size="14pt" style:font-size-asian="14pt"/>
    </style:style>
    <style:style style:name="ID0EDYAG" style:family="text">
      <style:text-properties style:font-name="Constantia" style:font-name-asian="none" fo:font-size="14pt" style:font-size-asian="14pt"/>
    </style:style>
    <style:style style:name="ID0ENYAG"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6YAG" style:family="paragraph" style:parent-style-name="a">
      <style:paragraph-properties style:tab-stop-distance="0.847cm" fo:line-height="0.776cm" fo:margin-left="1.496cm" fo:text-indent="-1.496cm" fo:margin-right="0cm" fo:widows="2" fo:orphans="2"/>
    </style:style>
    <style:style style:name="ID0ERZAG" style:family="text">
      <style:text-properties style:font-name="Constantia" style:font-name-asian="none" fo:font-size="14pt" style:font-size-asian="14pt"/>
    </style:style>
    <style:style style:name="ID0E2ZAG" style:family="text">
      <style:text-properties style:font-name="Constantia" style:font-name-asian="none" fo:font-size="14pt" style:font-size-asian="14pt"/>
    </style:style>
    <style:style style:name="ID0EH1AG" style:family="text">
      <style:text-properties style:font-name="Constantia" style:font-name-asian="none" fo:font-size="14pt" style:font-size-asian="14pt"/>
    </style:style>
    <style:style style:name="ID0ER1AG"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D2AG" style:family="paragraph" style:parent-style-name="a">
      <style:paragraph-properties style:tab-stop-distance="0.847cm" fo:line-height="0.776cm" fo:margin-left="1.496cm" fo:text-indent="-1.496cm" fo:margin-right="0cm" fo:widows="2" fo:orphans="2"/>
    </style:style>
    <style:style style:name="ID0EV2AG" style:family="text">
      <style:text-properties style:font-name="Constantia" style:font-name-asian="none" fo:font-size="14pt" style:font-size-asian="14pt"/>
    </style:style>
    <style:style style:name="ID0E62AG" style:family="text">
      <style:text-properties style:font-name="Constantia" style:font-name-asian="none" fo:font-size="14pt" style:font-size-asian="14pt"/>
    </style:style>
    <style:style style:name="ID0EJ3AG" style:family="text">
      <style:text-properties style:font-name="Constantia" style:font-name-asian="none" fo:font-size="14pt" style:font-size-asian="14pt"/>
    </style:style>
    <style:style style:name="ID0EV3AG" style:family="text">
      <style:text-properties style:font-name="Constantia" style:font-name-asian="none" fo:font-size="14pt" style:font-size-asian="14pt"/>
    </style:style>
    <style:style style:name="ID0E63AG" style:family="text">
      <style:text-properties style:font-name="Constantia" style:font-name-asian="none" fo:font-size="14pt" style:font-size-asian="14pt"/>
    </style:style>
    <style:style style:name="ID0EJ4AG" style:family="text">
      <style:text-properties style:font-name="Constantia" style:font-name-asian="none" fo:font-size="14pt" style:font-size-asian="14pt"/>
    </style:style>
    <style:style style:name="ID0ET4AG" style:family="text">
      <style:text-properties style:font-name="Constantia" style:font-name-asian="none" fo:font-size="14pt" style:font-size-asian="14pt"/>
    </style:style>
    <style:style style:name="ID0E44AG" style:family="text">
      <style:text-properties style:font-name="Constantia" style:font-name-asian="none" fo:font-size="14pt" style:font-size-asian="14pt"/>
    </style:style>
    <style:style style:name="ID0EH5AG"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Z5AG" style:family="paragraph" style:parent-style-name="a">
      <style:paragraph-properties style:tab-stop-distance="0.847cm" fo:line-height="0.776cm" fo:margin-left="1.496cm" fo:text-indent="-1.496cm" fo:margin-right="0cm" fo:widows="2" fo:orphans="2"/>
    </style:style>
    <style:style style:name="ID0EL6AG" style:family="text">
      <style:text-properties style:font-name="Constantia" style:font-name-asian="none" fo:font-size="14pt" style:font-size-asian="14pt"/>
    </style:style>
    <style:style style:name="ID0EV6AG" style:family="text">
      <style:text-properties style:font-name="Constantia" style:font-name-asian="none" fo:font-size="14pt" style:font-size-asian="14pt"/>
    </style:style>
    <style:style style:name="ID0E66AG" style:family="text">
      <style:text-properties style:font-name="Constantia" style:font-name-asian="none" fo:font-size="14pt" style:font-size-asian="14pt"/>
    </style:style>
    <style:style style:name="ID0ELABG" style:family="text">
      <style:text-properties style:font-name="Constantia" style:font-name-asian="none" fo:font-size="14pt" style:font-size-asian="14pt"/>
    </style:style>
    <style:style style:name="ID0EVABG"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HBBG" style:family="paragraph" style:parent-style-name="a">
      <style:paragraph-properties style:tab-stop-distance="0.847cm" fo:line-height="0.776cm" fo:text-align="center" fo:margin-left="0cm" fo:text-indent="0cm" fo:margin-right="0cm" fo:widows="2" fo:orphans="2"/>
    </style:style>
    <style:style style:name="ID0EXBBG" style:family="text">
      <style:text-properties style:font-name="Constantia" style:font-name-asian="none" fo:font-size="14pt" style:font-size-asian="14pt"/>
    </style:style>
    <style:style style:name="ID0ECCBG" style:family="text">
      <style:text-properties style:font-name="Constantia" style:font-name-asian="none" fo:font-size="14pt" style:font-size-asian="14pt"/>
    </style:style>
    <style:style style:name="ID0EOCBG" style:family="text">
      <style:text-properties style:font-name="Constantia" style:font-name-asian="none" fo:font-size="14pt" style:font-size-asian="14pt"/>
    </style:style>
    <style:style style:name="ID0EYCBG" style:family="paragraph" style:parent-style-name="a">
      <style:paragraph-properties style:tab-stop-distance="0.847cm" fo:line-height="0.776cm" fo:text-align="center" fo:margin-left="0cm" fo:text-indent="0cm" fo:margin-right="0cm" fo:widows="2" fo:orphans="2"/>
      <style:text-properties fo:letter-spacing="normal" style:font-name="Constantia" style:font-name-asian="none" fo:font-size="14pt"/>
    </style:style>
    <style:style style:name="ID0EIDBG" style:family="paragraph" style:parent-style-name="a">
      <style:paragraph-properties style:tab-stop-distance="0.847cm" fo:line-height="0.776cm" fo:margin-left="1.496cm" fo:text-indent="-1.496cm" fo:margin-right="0cm" fo:widows="2" fo:orphans="2"/>
    </style:style>
    <style:style style:name="ID0E1DBG" style:family="text">
      <style:text-properties style:font-name="Constantia" style:font-name-asian="none" fo:font-size="14pt" style:font-size-asian="14pt"/>
    </style:style>
    <style:style style:name="ID0EEEBG" style:family="text">
      <style:text-properties style:font-name="Constantia" style:font-name-asian="none" fo:font-size="14pt" style:font-size-asian="14pt"/>
    </style:style>
    <style:style style:name="ID0EOEBG" style:family="text">
      <style:text-properties style:font-name="Constantia" style:font-name-asian="none" fo:font-size="14pt" style:font-size-asian="14pt"/>
    </style:style>
    <style:style style:name="ID0E1EBG" style:family="text">
      <style:text-properties style:font-name="Constantia" style:font-name-asian="none" fo:font-size="14pt" style:font-size-asian="14pt"/>
    </style:style>
    <style:style style:name="ID0EEFBG" style:family="paragraph" style:parent-style-name="a">
      <style:paragraph-properties style:tab-stop-distance="0.847cm" fo:line-height="0.776cm" fo:margin-left="1.499cm" fo:text-indent="0.751cm" fo:margin-right="0cm" fo:widows="2" fo:orphans="2"/>
    </style:style>
    <style:style style:name="ID0EXFBG" style:family="text">
      <style:text-properties style:font-name="Constantia" style:font-name-asian="none" fo:font-size="14pt" style:font-size-asian="14pt"/>
    </style:style>
    <style:style style:name="ID0EDGBG" style:family="text">
      <style:text-properties style:font-name="Constantia" style:font-name-asian="none" fo:font-size="14pt" style:font-size-asian="14pt"/>
    </style:style>
    <style:style style:name="ID0ENGBG" style:family="paragraph" style:parent-style-name="a">
      <style:paragraph-properties style:tab-stop-distance="0.847cm" fo:line-height="0.776cm" fo:margin-left="1.499cm" fo:text-indent="0.993cm" fo:margin-right="0cm" fo:widows="2" fo:orphans="2"/>
    </style:style>
    <style:style style:name="ID0EAHBG" style:family="text">
      <style:text-properties style:font-name="Constantia" style:font-name-asian="none" fo:font-size="14pt" style:font-size-asian="14pt"/>
    </style:style>
    <style:style style:name="ID0EKHBG"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YHBG" style:family="paragraph" style:parent-style-name="a">
      <style:paragraph-properties style:tab-stop-distance="0.847cm" fo:line-height="0.776cm" fo:margin-left="1.496cm" fo:text-indent="-1.496cm" fo:margin-right="0cm" fo:widows="2" fo:orphans="2"/>
    </style:style>
    <style:style style:name="ID0EKIBG" style:family="text">
      <style:text-properties style:font-name="Constantia" style:font-name-asian="none" fo:font-size="14pt" style:font-size-asian="14pt"/>
    </style:style>
    <style:style style:name="ID0EUIBG" style:family="text">
      <style:text-properties style:font-name="Constantia" style:font-name-asian="none" fo:font-size="14pt" style:font-size-asian="14pt"/>
    </style:style>
    <style:style style:name="ID0E5IBG" style:family="text">
      <style:text-properties style:font-name="Constantia" style:font-name-asian="none" fo:font-size="14pt" style:font-size-asian="14pt"/>
    </style:style>
    <style:style style:name="ID0EKJBG" style:family="text">
      <style:text-properties style:font-name="Constantia" style:font-name-asian="none" fo:font-size="14pt" style:font-size-asian="14pt"/>
    </style:style>
    <style:style style:name="ID0EUJBG" style:family="paragraph" style:parent-style-name="a">
      <style:paragraph-properties style:tab-stop-distance="0.847cm" fo:line-height="0.776cm" fo:margin-left="0cm" fo:text-indent="1.496cm" fo:margin-right="0cm" fo:widows="2" fo:orphans="2"/>
    </style:style>
    <style:style style:name="ID0EFKBG" style:family="text">
      <style:text-properties style:font-name="Constantia" style:font-name-asian="none" fo:font-size="14pt" style:font-size-asian="14pt"/>
    </style:style>
    <style:style style:name="ID0EPKBG" style:family="paragraph" style:parent-style-name="a">
      <style:paragraph-properties style:tab-stop-distance="0.847cm" fo:line-height="0.776cm" fo:margin-left="1.499cm" fo:text-indent="0cm" fo:margin-right="0cm" fo:widows="2" fo:orphans="2"/>
    </style:style>
    <style:style style:name="ID0EALBG" style:family="text">
      <style:text-properties style:font-name="Constantia" style:font-name-asian="none" fo:font-size="14pt" style:font-size-asian="14pt"/>
    </style:style>
    <style:style style:name="ID0EKLBG" style:family="paragraph" style:parent-style-name="a">
      <style:paragraph-properties style:tab-stop-distance="0.847cm" fo:line-height="0.776cm" fo:margin-left="1.499cm" fo:text-indent="0cm" fo:margin-right="0cm" fo:widows="2" fo:orphans="2"/>
    </style:style>
    <style:style style:name="ID0E2LBG" style:family="text">
      <style:text-properties style:font-name="Constantia" style:font-name-asian="none" fo:font-size="14pt" style:font-size-asian="14pt"/>
    </style:style>
    <style:style style:name="ID0EFMBG" style:family="paragraph" style:parent-style-name="a">
      <style:paragraph-properties style:tab-stop-distance="0.847cm" fo:line-height="0.776cm" fo:margin-left="1.499cm" fo:text-indent="0cm" fo:margin-right="0cm" fo:widows="2" fo:orphans="2"/>
    </style:style>
    <style:style style:name="ID0EWMBG" style:family="text">
      <style:text-properties style:font-name="Constantia" style:font-name-asian="none" fo:font-size="14pt" style:font-size-asian="14pt"/>
    </style:style>
    <style:style style:name="ID0EBNBG" style:family="paragraph" style:parent-style-name="a">
      <style:paragraph-properties style:tab-stop-distance="0.847cm" fo:line-height="0.776cm" fo:margin-left="1.499cm" fo:text-indent="0cm" fo:margin-right="0cm" fo:widows="2" fo:orphans="2"/>
    </style:style>
    <style:style style:name="ID0ESNBG" style:family="text">
      <style:text-properties style:font-name="Constantia" style:font-name-asian="none" fo:font-size="14pt" style:font-size-asian="14pt"/>
    </style:style>
    <style:style style:name="ID0E3NBG" style:family="paragraph" style:parent-style-name="a">
      <style:paragraph-properties style:tab-stop-distance="0.847cm" fo:line-height="0.776cm" fo:margin-left="2.496cm" fo:text-indent="-1.002cm" fo:margin-right="0cm" fo:widows="2" fo:orphans="2"/>
    </style:style>
    <style:style style:name="ID0EPOBG" style:family="text">
      <style:text-properties style:font-name="Constantia" style:font-name-asian="none" fo:font-size="14pt" style:font-size-asian="14pt"/>
    </style:style>
    <style:style style:name="ID0EZOBG" style:family="paragraph" style:parent-style-name="a">
      <style:paragraph-properties style:tab-stop-distance="0.847cm" fo:line-height="0.776cm" fo:margin-left="2.496cm" fo:text-indent="-1.002cm" fo:margin-right="0cm" fo:widows="2" fo:orphans="2"/>
    </style:style>
    <style:style style:name="ID0EMPBG" style:family="text">
      <style:text-properties style:font-name="Constantia" style:font-name-asian="none" fo:font-size="14pt" style:font-size-asian="14pt"/>
    </style:style>
    <style:style style:name="ID0EWPBG" style:family="paragraph" style:parent-style-name="a">
      <style:paragraph-properties style:tab-stop-distance="0.847cm" fo:line-height="0.776cm" fo:margin-left="1.499cm" fo:text-indent="0.998cm" fo:margin-right="0cm" fo:widows="2" fo:orphans="2"/>
    </style:style>
    <style:style style:name="ID0EJQBG" style:family="text">
      <style:text-properties style:font-name="Constantia" style:font-name-asian="none" fo:font-size="14pt" style:font-size-asian="14pt"/>
    </style:style>
    <style:style style:name="ID0ETQBG" style:family="paragraph" style:parent-style-name="a">
      <style:paragraph-properties style:tab-stop-distance="0.847cm" fo:line-height="0.776cm" fo:margin-left="1.499cm" fo:text-indent="0.998cm" fo:margin-right="0cm" fo:widows="2" fo:orphans="2"/>
    </style:style>
    <style:style style:name="ID0EGRBG" style:family="text">
      <style:text-properties style:font-name="Constantia" style:font-name-asian="none" fo:font-size="14pt" style:font-size-asian="14pt"/>
    </style:style>
    <style:style style:name="ID0EQRBG" style:family="paragraph" style:parent-style-name="a">
      <style:paragraph-properties style:tab-stop-distance="0.847cm" fo:line-height="0.776cm" fo:margin-left="0cm" fo:text-indent="0cm" fo:margin-right="0cm" fo:widows="2" fo:orphans="2"/>
    </style:style>
    <style:style style:name="ID0E5RBG" style:family="text">
      <style:text-properties style:font-name="Constantia" style:font-name-asian="none" fo:font-size="14pt"/>
    </style:style>
    <style:style style:name="ID0EJSBG" style:family="paragraph" style:parent-style-name="a">
      <style:paragraph-properties style:tab-stop-distance="0.847cm" fo:line-height="0.776cm" fo:margin-left="1.496cm" fo:text-indent="-1.496cm" fo:margin-right="0cm" fo:widows="2" fo:orphans="2"/>
    </style:style>
    <style:style style:name="ID0E2SBG" style:family="text">
      <style:text-properties style:font-name="Constantia" style:font-name-asian="none" fo:font-size="14pt" style:font-size-asian="14pt"/>
    </style:style>
    <style:style style:name="ID0EFTBG" style:family="text">
      <style:text-properties style:font-name="Constantia" style:font-name-asian="none" fo:font-size="14pt" style:font-size-asian="14pt"/>
    </style:style>
    <style:style style:name="ID0ERTBG" style:family="text">
      <style:text-properties style:font-name="Constantia" style:font-name-asian="none" fo:font-size="14pt" style:font-size-asian="14pt"/>
    </style:style>
    <style:style style:name="ID0E2TBG"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NUBG" style:family="paragraph" style:parent-style-name="a">
      <style:paragraph-properties style:tab-stop-distance="0.847cm" fo:line-height="0.776cm" fo:margin-left="1.496cm" fo:text-indent="-1.496cm" fo:margin-right="0cm" fo:widows="2" fo:orphans="2"/>
    </style:style>
    <style:style style:name="ID0E6UBG" style:family="text">
      <style:text-properties style:font-name="Constantia" style:font-name-asian="none" fo:font-size="14pt" style:font-size-asian="14pt"/>
    </style:style>
    <style:style style:name="ID0EJVBG" style:family="text">
      <style:text-properties style:font-name="Constantia" style:font-name-asian="none" fo:font-size="14pt" style:font-size-asian="14pt"/>
    </style:style>
    <style:style style:name="ID0EVVBG" style:family="text">
      <style:text-properties style:font-name="Constantia" style:font-name-asian="none" fo:font-size="14pt" style:font-size-asian="14pt"/>
    </style:style>
    <style:style style:name="ID0E6VBG" style:family="text">
      <style:text-properties style:font-name="Constantia" style:font-name-asian="none" fo:font-size="14pt" style:font-size-asian="14pt"/>
    </style:style>
    <style:style style:name="ID0EJWBG" style:family="text">
      <style:text-properties style:font-name="Constantia" style:font-name-asian="none" fo:font-size="14pt" style:font-size-asian="14pt"/>
    </style:style>
    <style:style style:name="ID0ETWBG" style:family="text">
      <style:text-properties style:font-name="Constantia" style:font-name-asian="none" fo:font-size="14pt" style:font-size-asian="14pt"/>
    </style:style>
    <style:style style:name="ID0E4WBG" style:family="text">
      <style:text-properties style:font-name="Constantia" style:font-name-asian="none" fo:font-size="14pt" style:font-size-asian="14pt"/>
    </style:style>
    <style:style style:name="ID0EHXBG" style:family="paragraph" style:parent-style-name="a">
      <style:paragraph-properties style:tab-stop-distance="0.847cm" fo:line-height="0.776cm" fo:margin-left="0cm" fo:text-indent="1.496cm" fo:margin-right="0cm" fo:widows="2" fo:orphans="2"/>
    </style:style>
    <style:style style:name="ID0EYXBG" style:family="text">
      <style:text-properties style:font-name="Constantia" style:font-name-asian="none" fo:font-size="14pt" style:font-size-asian="14pt"/>
    </style:style>
    <style:style style:name="ID0ECYBG" style:family="paragraph" style:parent-style-name="a">
      <style:paragraph-properties style:tab-stop-distance="0.847cm" fo:line-height="0.776cm" fo:margin-left="0cm" fo:text-indent="1.496cm" fo:margin-right="0cm" fo:widows="2" fo:orphans="2"/>
    </style:style>
    <style:style style:name="ID0ETYBG" style:family="text">
      <style:text-properties style:font-name="Constantia" style:font-name-asian="none" fo:font-size="14pt" style:font-size-asian="14pt"/>
    </style:style>
    <style:style style:name="ID0E4YBG" style:family="paragraph" style:parent-style-name="a">
      <style:paragraph-properties style:tab-stop-distance="0.847cm" fo:line-height="0.776cm" fo:margin-left="0cm" fo:text-indent="1.496cm" fo:margin-right="0cm" fo:widows="2" fo:orphans="2"/>
    </style:style>
    <style:style style:name="ID0EOZBG" style:family="text">
      <style:text-properties style:font-name="Constantia" style:font-name-asian="none" fo:font-size="14pt" style:font-size-asian="14pt"/>
    </style:style>
    <style:style style:name="ID0EYZBG" style:family="paragraph" style:parent-style-name="a">
      <style:paragraph-properties style:tab-stop-distance="0.847cm" fo:line-height="0.776cm" fo:margin-left="0cm" fo:text-indent="1.496cm" fo:margin-right="0cm" fo:widows="2" fo:orphans="2"/>
    </style:style>
    <style:style style:name="ID0EJ1BG" style:family="text">
      <style:text-properties style:font-name="Constantia" style:font-name-asian="none" fo:font-size="14pt" style:font-size-asian="14pt"/>
    </style:style>
    <style:style style:name="ID0ET1BG" style:family="paragraph" style:parent-style-name="a">
      <style:paragraph-properties style:tab-stop-distance="0.847cm" fo:line-height="0.776cm" fo:margin-left="0cm" fo:text-indent="1.496cm" fo:margin-right="0cm" fo:widows="2" fo:orphans="2"/>
    </style:style>
    <style:style style:name="ID0EE2BG" style:family="text">
      <style:text-properties style:font-name="Constantia" style:font-name-asian="none" fo:font-size="14pt" style:font-size-asian="14pt"/>
    </style:style>
    <style:style style:name="ID0EO2BG" style:family="paragraph" style:parent-style-name="a">
      <style:paragraph-properties style:tab-stop-distance="0.847cm" fo:line-height="0.776cm" fo:margin-left="0cm" fo:text-indent="1.496cm" fo:margin-right="0cm" fo:widows="2" fo:orphans="2"/>
    </style:style>
    <style:style style:name="ID0E62BG" style:family="text">
      <style:text-properties style:font-name="Constantia" style:font-name-asian="none" fo:font-size="14pt" style:font-size-asian="14pt"/>
    </style:style>
    <style:style style:name="ID0EJ3BG" style:family="paragraph" style:parent-style-name="a">
      <style:paragraph-properties style:tab-stop-distance="0.847cm" fo:line-height="0.776cm" fo:margin-left="0cm" fo:text-indent="1.496cm" fo:margin-right="0cm" fo:widows="2" fo:orphans="2"/>
    </style:style>
    <style:style style:name="ID0E13BG" style:family="text">
      <style:text-properties style:font-name="Constantia" style:font-name-asian="none" fo:font-size="14pt" style:font-size-asian="14pt"/>
    </style:style>
    <style:style style:name="ID0EE4BG" style:family="paragraph" style:parent-style-name="a">
      <style:paragraph-properties style:tab-stop-distance="0.847cm" fo:line-height="0.776cm" fo:margin-left="0cm" fo:text-indent="1.496cm" fo:margin-right="0cm" fo:widows="2" fo:orphans="2"/>
    </style:style>
    <style:style style:name="ID0EV4BG" style:family="text">
      <style:text-properties style:font-name="Constantia" style:font-name-asian="none" fo:font-size="14pt" style:font-size-asian="14pt"/>
    </style:style>
    <style:style style:name="ID0E64BG" style:family="paragraph" style:parent-style-name="a">
      <style:paragraph-properties style:tab-stop-distance="0.847cm" fo:line-height="0.776cm" fo:margin-left="0cm" fo:text-indent="1.496cm" fo:margin-right="0cm" fo:widows="2" fo:orphans="2"/>
    </style:style>
    <style:style style:name="ID0EQ5BG" style:family="text">
      <style:text-properties style:font-name="Constantia" style:font-name-asian="none" fo:font-size="14pt" style:font-size-asian="14pt"/>
    </style:style>
    <style:style style:name="ID0E15BG" style:family="text">
      <style:text-properties style:font-name="Constantia" style:font-name-asian="none" fo:font-size="14pt" style:font-size-asian="14pt"/>
    </style:style>
    <style:style style:name="ID0EE6BG" style:family="text">
      <style:text-properties style:font-name="Constantia" style:font-name-asian="none" fo:font-size="14pt" style:font-size-asian="14pt"/>
    </style:style>
    <style:style style:name="ID0EO6BG" style:family="paragraph" style:parent-style-name="a">
      <style:paragraph-properties style:tab-stop-distance="0.847cm" fo:line-height="0.776cm" fo:margin-left="0cm" fo:text-indent="1.496cm" fo:margin-right="0cm" fo:widows="2" fo:orphans="2"/>
    </style:style>
    <style:style style:name="ID0EAAAI" style:family="text">
      <style:text-properties style:font-name="Constantia" style:font-name-asian="none" fo:font-size="14pt" style:font-size-asian="14pt"/>
    </style:style>
    <style:style style:name="ID0EKAAI" style:family="paragraph" style:parent-style-name="a">
      <style:paragraph-properties style:tab-stop-distance="0.847cm" fo:line-height="0.776cm" fo:margin-left="0cm" fo:text-indent="1.496cm" fo:margin-right="0cm" fo:widows="2" fo:orphans="2"/>
    </style:style>
    <style:style style:name="ID0E2AAI" style:family="text">
      <style:text-properties style:font-name="Constantia" style:font-name-asian="none" fo:font-size="14pt" style:font-size-asian="14pt"/>
    </style:style>
    <style:style style:name="ID0EFBAI" style:family="paragraph" style:parent-style-name="a">
      <style:paragraph-properties style:tab-stop-distance="0.847cm" fo:line-height="0.776cm" fo:margin-left="0cm" fo:text-indent="1.496cm" fo:margin-right="0cm" fo:widows="2" fo:orphans="2"/>
    </style:style>
    <style:style style:name="ID0EWBAI" style:family="text">
      <style:text-properties style:font-name="Constantia" style:font-name-asian="none" fo:font-size="14pt" style:font-size-asian="14pt"/>
    </style:style>
    <style:style style:name="ID0EACAI" style:family="paragraph" style:parent-style-name="a">
      <style:paragraph-properties style:tab-stop-distance="0.847cm" fo:line-height="0.776cm" fo:margin-left="0cm" fo:text-indent="1.496cm" fo:margin-right="0cm" fo:widows="2" fo:orphans="2"/>
    </style:style>
    <style:style style:name="ID0ERCAI" style:family="text">
      <style:text-properties style:font-name="Constantia" style:font-name-asian="none" fo:font-size="14pt" style:font-size-asian="14pt"/>
    </style:style>
    <style:style style:name="ID0E2CAI" style:family="paragraph" style:parent-style-name="a">
      <style:paragraph-properties style:tab-stop-distance="0.847cm" fo:line-height="0.776cm" fo:margin-left="0cm" fo:text-indent="1.496cm" fo:margin-right="0cm" fo:widows="2" fo:orphans="2"/>
    </style:style>
    <style:style style:name="ID0EMDAI" style:family="text">
      <style:text-properties style:font-name="Constantia" style:font-name-asian="none" fo:font-size="14pt" style:font-size-asian="14pt"/>
    </style:style>
    <style:style style:name="ID0EXDAI" style:family="paragraph" style:parent-style-name="a">
      <style:paragraph-properties style:tab-stop-distance="0.847cm" fo:line-height="0.776cm" fo:margin-left="1.499cm" fo:text-indent="0.998cm" fo:margin-right="0cm" fo:widows="2" fo:orphans="2"/>
    </style:style>
    <style:style style:name="ID0EKEAI" style:family="text">
      <style:text-properties style:font-name="Constantia" style:font-name-asian="none" fo:font-size="14pt" style:font-size-asian="14pt"/>
    </style:style>
    <style:style style:name="ID0EUEAI" style:family="paragraph" style:parent-style-name="a">
      <style:paragraph-properties style:tab-stop-distance="0.847cm" fo:line-height="0.776cm" fo:text-align="center" fo:margin-left="0cm" fo:text-indent="0cm" fo:margin-right="0cm" fo:widows="2" fo:orphans="2"/>
    </style:style>
    <style:style style:name="ID0EEFAI" style:family="text">
      <style:text-properties style:font-name="Constantia" style:font-name-asian="none" fo:font-size="14pt" style:font-size-asian="14pt"/>
    </style:style>
    <style:style style:name="ID0EOFAI" style:family="text">
      <style:text-properties style:font-name="Constantia" style:font-name-asian="none" fo:font-size="14pt" style:font-size-asian="14pt"/>
    </style:style>
    <style:style style:name="ID0E1FAI" style:family="text">
      <style:text-properties style:font-name="Constantia" style:font-name-asian="none" fo:font-size="14pt" style:font-size-asian="14pt"/>
    </style:style>
    <style:style style:name="ID0EFGAI" style:family="paragraph" style:parent-style-name="a">
      <style:paragraph-properties style:tab-stop-distance="0.847cm" fo:line-height="0.776cm" fo:text-align="center" fo:margin-left="0cm" fo:text-indent="0cm" fo:margin-right="0cm" fo:widows="2" fo:orphans="2"/>
      <style:text-properties fo:letter-spacing="normal" style:font-name="Constantia" style:font-name-asian="none" fo:font-size="14pt"/>
    </style:style>
    <style:style style:name="ID0EVGAI" style:family="paragraph" style:parent-style-name="a">
      <style:paragraph-properties style:tab-stop-distance="0.847cm" fo:line-height="0.776cm" fo:margin-left="1.499cm" fo:text-indent="-1.496cm" fo:margin-right="0cm" fo:widows="2" fo:orphans="2"/>
    </style:style>
    <style:style style:name="ID0EIHAI" style:family="text">
      <style:text-properties style:font-name="Constantia" style:font-name-asian="none" fo:font-size="14pt" style:font-size-asian="14pt"/>
    </style:style>
    <style:style style:name="ID0ESHAI" style:family="text">
      <style:text-properties style:font-name="Constantia" style:font-name-asian="none" fo:font-size="14pt" style:font-size-asian="14pt"/>
    </style:style>
    <style:style style:name="ID0E5HAI" style:family="text">
      <style:text-properties style:font-name="Constantia" style:font-name-asian="none" fo:font-size="14pt" style:font-size-asian="14pt"/>
    </style:style>
    <style:style style:name="ID0EIIAI" style:family="paragraph" style:parent-style-name="a">
      <style:paragraph-properties style:tab-stop-distance="0.847cm" fo:line-height="0.776cm" fo:margin-left="1.499cm" fo:text-indent="0.998cm" fo:margin-right="0cm" fo:widows="2" fo:orphans="2"/>
    </style:style>
    <style:style style:name="ID0E2IAI" style:family="text">
      <style:text-properties style:font-name="Constantia" style:font-name-asian="none" fo:font-size="14pt" style:font-size-asian="14pt"/>
    </style:style>
    <style:style style:name="ID0EFJAI" style:family="paragraph" style:parent-style-name="a">
      <style:paragraph-properties style:tab-stop-distance="0.847cm" fo:line-height="0.776cm" fo:margin-left="0cm" fo:text-indent="2.499cm" fo:margin-right="0cm" fo:widows="2" fo:orphans="2"/>
    </style:style>
    <style:style style:name="ID0EWJAI" style:family="text">
      <style:text-properties style:font-name="Constantia" style:font-name-asian="none" fo:font-size="14pt" style:font-size-asian="14pt"/>
    </style:style>
    <style:style style:name="ID0EAKAI" style:family="paragraph" style:parent-style-name="a">
      <style:paragraph-properties style:tab-stop-distance="0.847cm" fo:line-height="0.776cm" fo:margin-left="0cm" fo:text-indent="2.499cm" fo:margin-right="0cm" fo:widows="2" fo:orphans="2"/>
      <style:text-properties fo:letter-spacing="normal" style:font-name="Constantia" style:font-name-asian="none" fo:font-size="14pt"/>
    </style:style>
    <style:style style:name="ID0ERKAI" style:family="paragraph" style:parent-style-name="a">
      <style:paragraph-properties style:tab-stop-distance="0.847cm" fo:line-height="0.776cm" fo:margin-left="1.496cm" fo:text-indent="-1.496cm" fo:margin-right="0cm" fo:widows="2" fo:orphans="2"/>
    </style:style>
    <style:style style:name="ID0EDLAI" style:family="text">
      <style:text-properties style:font-name="Constantia" style:font-name-asian="none" fo:font-size="14pt" style:font-size-asian="14pt"/>
    </style:style>
    <style:style style:name="ID0ENLAI" style:family="text">
      <style:text-properties style:font-name="Constantia" style:font-name-asian="none" fo:font-size="14pt" style:font-size-asian="14pt"/>
    </style:style>
    <style:style style:name="ID0EZLAI" style:family="text">
      <style:text-properties style:font-name="Constantia" style:font-name-asian="none" fo:font-size="14pt" style:font-size-asian="14pt"/>
    </style:style>
    <style:style style:name="ID0EDMAI" style:family="text">
      <style:text-properties style:font-name="Constantia" style:font-name-asian="none" fo:font-size="14pt" style:font-size-asian="14pt"/>
    </style:style>
    <style:style style:name="ID0ENMAI" style:family="text">
      <style:text-properties style:font-name="Constantia" style:font-name-asian="none" fo:font-size="14pt" style:font-size-asian="14pt"/>
    </style:style>
    <style:style style:name="ID0EXMAI" style:family="text">
      <style:text-properties style:font-name="Constantia" style:font-name-asian="none" fo:font-size="14pt" style:font-size-asian="14pt"/>
    </style:style>
    <style:style style:name="ID0EBNAI" style:family="text">
      <style:text-properties style:font-name="Constantia" style:font-name-asian="none" fo:font-size="14pt" style:font-size-asian="14pt"/>
    </style:style>
    <style:style style:name="ID0ELNAI" style:family="paragraph" style:parent-style-name="a">
      <style:paragraph-properties style:tab-stop-distance="0.847cm" fo:line-height="0.776cm" fo:margin-left="1.496cm" fo:text-indent="-1.496cm" fo:margin-right="0cm" fo:widows="2" fo:orphans="2"/>
      <style:text-properties fo:letter-spacing="normal" style:font-name="Constantia" style:font-name-asian="none" fo:font-size="14pt"/>
    </style:style>
    <style:style style:name="ID0E4NAI" style:family="paragraph" style:parent-style-name="a">
      <style:paragraph-properties style:tab-stop-distance="0.847cm" fo:line-height="0.776cm" fo:margin-left="0cm" fo:text-indent="0cm" fo:margin-right="0cm" fo:widows="2" fo:orphans="2"/>
    </style:style>
    <style:style style:name="ID0ELOAI" style:family="text">
      <style:text-properties style:font-name="Constantia" style:font-name-asian="none" fo:font-size="14pt" style:font-size-asian="14pt"/>
    </style:style>
    <style:style style:name="ID0EVOAI" style:family="text">
      <style:text-properties style:font-name="Constantia" style:font-name-asian="none" fo:font-size="14pt" style:font-size-asian="14pt"/>
    </style:style>
    <style:style style:name="ID0EBPAI" style:family="text">
      <style:text-properties style:font-name="Constantia" style:font-name-asian="none" fo:font-size="14pt" style:font-size-asian="14pt"/>
    </style:style>
    <style:style style:name="ID0ELPA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ZPAI" style:family="paragraph" style:parent-style-name="a">
      <style:paragraph-properties style:tab-stop-distance="0.847cm" fo:line-height="0.776cm" fo:margin-left="1.995cm" fo:text-indent="-1.995cm" fo:margin-right="0cm" fo:widows="2" fo:orphans="2"/>
    </style:style>
    <style:style style:name="ID0ELQAI" style:family="text">
      <style:text-properties style:font-name="Constantia" style:font-name-asian="none" fo:font-size="14pt" style:font-size-asian="14pt"/>
    </style:style>
    <style:style style:name="ID0EVQAI" style:family="text">
      <style:text-properties style:font-name="Constantia" style:font-name-asian="none" fo:font-size="14pt" style:font-size-asian="14pt"/>
    </style:style>
    <style:style style:name="ID0EBRAI" style:family="text">
      <style:text-properties style:font-name="Constantia" style:font-name-asian="none" fo:font-size="14pt" style:font-size-asian="14pt"/>
    </style:style>
    <style:style style:name="ID0ELRAI" style:family="text">
      <style:text-properties style:font-name="Constantia" style:font-name-asian="none" fo:font-size="14pt" style:font-size-asian="14pt"/>
    </style:style>
    <style:style style:name="ID0EVRAI" style:family="text">
      <style:text-properties style:font-name="Constantia" style:font-name-asian="none" fo:font-size="14pt" style:font-size-asian="14pt"/>
    </style:style>
    <style:style style:name="ID0E6RAI" style:family="paragraph" style:parent-style-name="a">
      <style:paragraph-properties style:tab-stop-distance="0.847cm" fo:line-height="0.776cm" fo:margin-left="1.998cm" fo:text-indent="0.998cm" fo:margin-right="0cm" fo:widows="2" fo:orphans="2"/>
    </style:style>
    <style:style style:name="ID0ESSAI" style:family="text">
      <style:text-properties style:font-name="Constantia" style:font-name-asian="none" fo:font-size="14pt" style:font-size-asian="14pt"/>
    </style:style>
    <style:style style:name="ID0E3SAI" style:family="text">
      <style:text-properties style:font-name="Constantia" style:font-name-asian="none" fo:font-size="14pt" style:font-size-asian="14pt"/>
    </style:style>
    <style:style style:name="ID0EGTAI" style:family="text">
      <style:text-properties style:font-name="Constantia" style:font-name-asian="none" fo:font-size="14pt" style:font-size-asian="14pt"/>
    </style:style>
    <style:style style:name="ID0EQTAI" style:family="text">
      <style:text-properties style:font-name="Constantia" style:font-name-asian="none" fo:font-size="14pt" style:font-size-asian="14pt"/>
    </style:style>
    <style:style style:name="ID0E1TAI" style:family="text">
      <style:text-properties style:font-name="Constantia" style:font-name-asian="none" fo:font-size="14pt" style:font-size-asian="14pt"/>
    </style:style>
    <style:style style:name="ID0EEUAI" style:family="text">
      <style:text-properties style:font-name="Constantia" style:font-name-asian="none" fo:font-size="14pt" style:font-size-asian="14pt"/>
    </style:style>
    <style:style style:name="ID0EOUAI" style:family="text">
      <style:text-properties style:font-name="Constantia" style:font-name-asian="none" fo:font-size="14pt" style:font-size-asian="14pt"/>
    </style:style>
    <style:style style:name="ID0EYUAI" style:family="text">
      <style:text-properties style:font-name="Constantia" style:font-name-asian="none" fo:font-size="14pt" style:font-size-asian="14pt"/>
    </style:style>
    <style:style style:name="ID0ECVAI" style:family="text">
      <style:text-properties style:font-name="Constantia" style:font-name-asian="none" fo:font-size="14pt" style:font-size-asian="14pt"/>
    </style:style>
    <style:style style:name="ID0EMVAI" style:family="text">
      <style:text-properties style:font-name="Constantia" style:font-name-asian="none" fo:font-size="14pt" style:font-size-asian="14pt"/>
    </style:style>
    <style:style style:name="ID0EWVA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EWAI" style:family="paragraph" style:parent-style-name="a">
      <style:paragraph-properties style:tab-stop-distance="0.847cm" fo:line-height="0.776cm" fo:margin-left="1.995cm" fo:text-indent="-1.995cm" fo:margin-right="0cm" fo:widows="2" fo:orphans="2"/>
    </style:style>
    <style:style style:name="ID0EWWAI" style:family="text">
      <style:text-properties style:font-name="Constantia" style:font-name-asian="none" fo:font-size="14pt" style:font-size-asian="14pt"/>
    </style:style>
    <style:style style:name="ID0EAXAI" style:family="text">
      <style:text-properties style:font-name="Constantia" style:font-name-asian="none" fo:font-size="14pt" style:font-size-asian="14pt"/>
    </style:style>
    <style:style style:name="ID0EMXAI" style:family="text">
      <style:text-properties style:font-name="Constantia" style:font-name-asian="none" fo:font-size="14pt" style:font-size-asian="14pt"/>
    </style:style>
    <style:style style:name="ID0EWXAI" style:family="text">
      <style:text-properties style:font-name="Constantia" style:font-name-asian="none" fo:font-size="14pt" style:font-size-asian="14pt"/>
    </style:style>
    <style:style style:name="ID0EAYAI" style:family="text">
      <style:text-properties style:font-name="Constantia" style:font-name-asian="none" fo:font-size="14pt" style:font-size-asian="14pt"/>
    </style:style>
    <style:style style:name="ID0EKYAI" style:family="text">
      <style:text-properties style:font-name="Constantia" style:font-name-asian="none" fo:font-size="14pt" style:font-size-asian="14pt"/>
    </style:style>
    <style:style style:name="ID0EUYAI" style:family="text">
      <style:text-properties style:font-name="Constantia" style:font-name-asian="none" fo:font-size="14pt" style:font-size-asian="14pt"/>
    </style:style>
    <style:style style:name="ID0E5YAI" style:family="text">
      <style:text-properties style:font-name="Constantia" style:font-name-asian="none" fo:font-size="14pt" style:font-size-asian="14pt"/>
    </style:style>
    <style:style style:name="ID0EIZAI" style:family="text">
      <style:text-properties style:font-name="Constantia" style:font-name-asian="none" fo:font-size="14pt" style:font-size-asian="14pt"/>
    </style:style>
    <style:style style:name="ID0ESZAI" style:family="paragraph" style:parent-style-name="a">
      <style:paragraph-properties style:tab-stop-distance="0.847cm" fo:line-height="0.776cm" fo:margin-left="1.998cm" fo:text-indent="0.998cm" fo:margin-right="0cm" fo:widows="2" fo:orphans="2"/>
    </style:style>
    <style:style style:name="ID0EF1AI" style:family="text">
      <style:text-properties style:font-name="Constantia" style:font-name-asian="none" fo:font-size="14pt" style:font-size-asian="14pt"/>
    </style:style>
    <style:style style:name="ID0EP1AI" style:family="text">
      <style:text-properties style:font-name="Constantia" style:font-name-asian="none" fo:font-size="14pt" style:font-size-asian="14pt"/>
    </style:style>
    <style:style style:name="ID0EZ1AI" style:family="text">
      <style:text-properties style:font-name="Constantia" style:font-name-asian="none" fo:font-size="14pt" style:font-size-asian="14pt"/>
    </style:style>
    <style:style style:name="ID0ED2AI" style:family="text">
      <style:text-properties style:font-name="Constantia" style:font-name-asian="none" fo:font-size="14pt" style:font-size-asian="14pt"/>
    </style:style>
    <style:style style:name="ID0EN2AI" style:family="text">
      <style:text-properties style:font-name="Constantia" style:font-name-asian="none" fo:font-size="14pt" style:font-size-asian="14pt"/>
    </style:style>
    <style:style style:name="ID0EX2AI" style:family="paragraph" style:parent-style-name="a">
      <style:paragraph-properties style:tab-stop-distance="0.847cm" fo:line-height="0.776cm" fo:margin-left="0cm" fo:text-indent="2cm" fo:margin-right="0cm" fo:widows="2" fo:orphans="2"/>
    </style:style>
    <style:style style:name="ID0EI3AI" style:family="text">
      <style:text-properties style:font-name="Constantia" style:font-name-asian="none" fo:font-size="14pt" style:font-size-asian="14pt"/>
    </style:style>
    <style:style style:name="ID0ES3AI" style:family="paragraph" style:parent-style-name="a">
      <style:paragraph-properties style:tab-stop-distance="0.847cm" fo:line-height="0.776cm" fo:margin-left="0cm" fo:text-indent="2cm" fo:margin-right="0cm" fo:widows="2" fo:orphans="2"/>
    </style:style>
    <style:style style:name="ID0ED4AI" style:family="text">
      <style:text-properties style:font-name="Constantia" style:font-name-asian="none" fo:font-size="14pt" style:font-size-asian="14pt"/>
    </style:style>
    <style:style style:name="ID0EN4AI" style:family="paragraph" style:parent-style-name="a">
      <style:paragraph-properties style:tab-stop-distance="0.847cm" fo:line-height="0.776cm" fo:margin-left="2.995cm" fo:text-indent="-0.993cm" fo:margin-right="0cm" fo:widows="2" fo:orphans="2"/>
    </style:style>
    <style:style style:name="ID0EA5AI" style:family="text">
      <style:text-properties style:font-name="Constantia" style:font-name-asian="none" fo:font-size="14pt" style:font-size-asian="14pt"/>
    </style:style>
    <style:style style:name="ID0EL5AI" style:family="text">
      <style:text-properties style:font-name="Constantia" style:font-name-asian="none" fo:font-size="14pt" style:font-size-asian="14pt"/>
    </style:style>
    <style:style style:name="ID0EV5AI" style:family="text">
      <style:text-properties style:font-name="Constantia" style:font-name-asian="none" fo:font-size="14pt" style:font-size-asian="14pt"/>
    </style:style>
    <style:style style:name="ID0E65AI" style:family="paragraph" style:parent-style-name="a">
      <style:paragraph-properties style:tab-stop-distance="0.847cm" fo:line-height="0.776cm" fo:margin-left="0cm" fo:text-indent="2cm" fo:margin-right="0cm" fo:widows="2" fo:orphans="2"/>
    </style:style>
    <style:style style:name="ID0EQ6AI" style:family="text">
      <style:text-properties style:font-name="Constantia" style:font-name-asian="none" fo:font-size="14pt" style:font-size-asian="14pt"/>
    </style:style>
    <style:style style:name="ID0E16AI" style:family="paragraph" style:parent-style-name="a">
      <style:paragraph-properties style:tab-stop-distance="0.847cm" fo:line-height="0.776cm" fo:margin-left="0cm" fo:text-indent="2cm" fo:margin-right="0cm" fo:widows="2" fo:orphans="2"/>
    </style:style>
    <style:style style:name="ID0ELABI" style:family="text">
      <style:text-properties style:font-name="Constantia" style:font-name-asian="none" fo:font-size="14pt" style:font-size-asian="14pt"/>
    </style:style>
    <style:style style:name="ID0EVABI" style:family="paragraph" style:parent-style-name="a">
      <style:paragraph-properties style:tab-stop-distance="0.847cm" fo:line-height="0.776cm" fo:margin-left="0cm" fo:text-indent="2cm" fo:margin-right="0cm" fo:widows="2" fo:orphans="2"/>
    </style:style>
    <style:style style:name="ID0EGBBI" style:family="text">
      <style:text-properties style:font-name="Constantia" style:font-name-asian="none" fo:font-size="14pt" style:font-size-asian="14pt"/>
    </style:style>
    <style:style style:name="ID0EQBBI" style:family="paragraph" style:parent-style-name="a">
      <style:paragraph-properties style:tab-stop-distance="0.847cm" fo:line-height="0.776cm" fo:margin-left="0cm" fo:text-indent="2cm" fo:margin-right="0cm" fo:widows="2" fo:orphans="2"/>
    </style:style>
    <style:style style:name="ID0EBCBI" style:family="text">
      <style:text-properties style:font-name="Constantia" style:font-name-asian="none" fo:font-size="14pt" style:font-size-asian="14pt"/>
    </style:style>
    <style:style style:name="ID0ELCBI" style:family="paragraph" style:parent-style-name="a">
      <style:paragraph-properties style:tab-stop-distance="0.847cm" fo:line-height="0.776cm" fo:margin-left="0cm" fo:text-indent="2cm" fo:margin-right="0cm" fo:widows="2" fo:orphans="2"/>
    </style:style>
    <style:style style:name="ID0E3CBI" style:family="text">
      <style:text-properties style:font-name="Constantia" style:font-name-asian="none" fo:font-size="14pt" style:font-size-asian="14pt"/>
    </style:style>
    <style:style style:name="ID0EGDBI" style:family="paragraph" style:parent-style-name="a">
      <style:paragraph-properties style:tab-stop-distance="0.847cm" fo:line-height="0.776cm" fo:margin-left="1.998cm" fo:text-indent="0.998cm" fo:margin-right="0cm" fo:widows="2" fo:orphans="2"/>
    </style:style>
    <style:style style:name="ID0EZDBI" style:family="text">
      <style:text-properties style:font-name="Constantia" style:font-name-asian="none" fo:font-size="14pt" style:font-size-asian="14pt"/>
    </style:style>
    <style:style style:name="ID0EDEBI" style:family="text">
      <style:text-properties style:font-name="Constantia" style:font-name-asian="none" fo:font-size="14pt" style:font-size-asian="14pt"/>
    </style:style>
    <style:style style:name="ID0ENEBI" style:family="text">
      <style:text-properties style:font-name="Constantia" style:font-name-asian="none" fo:font-size="14pt" style:font-size-asian="14pt"/>
    </style:style>
    <style:style style:name="ID0EXEBI" style:family="paragraph" style:parent-style-name="a">
      <style:paragraph-properties style:tab-stop-distance="0.847cm" fo:line-height="0.776cm" fo:margin-left="1.998cm" fo:text-indent="0.998cm" fo:margin-right="0cm" fo:widows="2" fo:orphans="2"/>
      <style:text-properties fo:letter-spacing="normal" style:font-name="Constantia" style:font-name-asian="none" fo:font-size="14pt"/>
    </style:style>
    <style:style style:name="ID0EKFBI" style:family="paragraph" style:parent-style-name="a">
      <style:paragraph-properties style:tab-stop-distance="0.847cm" fo:line-height="0.776cm" fo:margin-left="2cm" fo:text-indent="-2cm" fo:margin-right="0cm" fo:widows="2" fo:orphans="2"/>
    </style:style>
    <style:style style:name="ID0E3FBI" style:family="text">
      <style:text-properties style:font-name="Constantia" style:font-name-asian="none" fo:font-size="14pt" style:font-size-asian="14pt"/>
    </style:style>
    <style:style style:name="ID0EGGBI" style:family="text">
      <style:text-properties style:font-name="Constantia" style:font-name-asian="none" fo:font-size="14pt" style:font-size-asian="14pt"/>
    </style:style>
    <style:style style:name="ID0ESGBI" style:family="text">
      <style:text-properties style:font-name="Constantia" style:font-name-asian="none" fo:font-size="14pt" style:font-size-asian="14pt"/>
    </style:style>
    <style:style style:name="ID0E3GBI" style:family="text">
      <style:text-properties style:font-name="Constantia" style:font-name-asian="none" fo:font-size="14pt" style:font-size-asian="14pt"/>
    </style:style>
    <style:style style:name="ID0EGHBI" style:family="text">
      <style:text-properties style:font-name="Constantia" style:font-name-asian="none" fo:font-size="14pt" style:font-size-asian="14pt"/>
    </style:style>
    <style:style style:name="ID0EQHBI" style:family="paragraph" style:parent-style-name="a">
      <style:paragraph-properties style:tab-stop-distance="0.847cm" fo:line-height="0.776cm" fo:margin-left="0cm" fo:text-indent="2cm" fo:margin-right="0cm" fo:widows="2" fo:orphans="2"/>
    </style:style>
    <style:style style:name="ID0EBIBI" style:family="text">
      <style:text-properties style:font-name="Constantia" style:font-name-asian="none" fo:font-size="14pt" style:font-size-asian="14pt"/>
    </style:style>
    <style:style style:name="ID0ELIBI" style:family="text">
      <style:text-properties style:font-name="Constantia" style:font-name-asian="none" fo:font-size="14pt" style:font-size-asian="14pt"/>
    </style:style>
    <style:style style:name="ID0EVIBI" style:family="text">
      <style:text-properties style:font-name="Constantia" style:font-name-asian="none" fo:font-size="14pt" style:font-size-asian="14pt"/>
    </style:style>
    <style:style style:name="ID0E6IBI" style:family="text">
      <style:text-properties style:font-name="Constantia" style:font-name-asian="none" fo:font-size="14pt" style:font-size-asian="14pt"/>
    </style:style>
    <style:style style:name="ID0EJJBI" style:family="text">
      <style:text-properties style:font-name="Constantia" style:font-name-asian="none" fo:font-size="14pt" style:font-size-asian="14pt"/>
    </style:style>
    <style:style style:name="ID0ETJBI" style:family="paragraph" style:parent-style-name="a">
      <style:paragraph-properties style:tab-stop-distance="0.847cm" fo:line-height="0.776cm" fo:margin-left="0cm" fo:text-indent="2cm" fo:margin-right="0cm" fo:widows="2" fo:orphans="2"/>
    </style:style>
    <style:style style:name="ID0EEKBI" style:family="text">
      <style:text-properties style:font-name="Constantia" style:font-name-asian="none" fo:font-size="14pt" style:font-size-asian="14pt"/>
    </style:style>
    <style:style style:name="ID0EOKBI" style:family="text">
      <style:text-properties style:font-name="Constantia" style:font-name-asian="none" fo:font-size="14pt" style:font-size-asian="14pt"/>
    </style:style>
    <style:style style:name="ID0EYKBI" style:family="text">
      <style:text-properties style:font-name="Constantia" style:font-name-asian="none" fo:font-size="14pt" style:font-size-asian="14pt"/>
    </style:style>
    <style:style style:name="ID0ECLBI" style:family="paragraph" style:parent-style-name="a">
      <style:paragraph-properties style:tab-stop-distance="0.847cm" fo:line-height="0.776cm" fo:margin-left="0cm" fo:text-indent="2cm" fo:margin-right="0cm" fo:widows="2" fo:orphans="2"/>
    </style:style>
    <style:style style:name="ID0ETLBI" style:family="text">
      <style:text-properties style:font-name="Constantia" style:font-name-asian="none" fo:font-size="14pt" style:font-size-asian="14pt"/>
    </style:style>
    <style:style style:name="ID0E4LBI" style:family="text">
      <style:text-properties style:font-name="Constantia" style:font-name-asian="none" fo:font-size="14pt" style:font-size-asian="14pt"/>
    </style:style>
    <style:style style:name="ID0EHMBI" style:family="text">
      <style:text-properties style:font-name="Constantia" style:font-name-asian="none" fo:font-size="14pt" style:font-size-asian="14pt"/>
    </style:style>
    <style:style style:name="ID0ERMBI" style:family="paragraph" style:parent-style-name="a">
      <style:paragraph-properties style:tab-stop-distance="0.847cm" fo:line-height="0.776cm" fo:margin-left="2.995cm" fo:text-indent="-0.993cm" fo:margin-right="0cm" fo:widows="2" fo:orphans="2"/>
    </style:style>
    <style:style style:name="ID0EENBI" style:family="text">
      <style:text-properties style:font-name="Constantia" style:font-name-asian="none" fo:font-size="14pt" style:font-size-asian="14pt"/>
    </style:style>
    <style:style style:name="ID0EONBI" style:family="text">
      <style:text-properties style:font-name="Constantia" style:font-name-asian="none" fo:font-size="14pt" style:font-size-asian="14pt"/>
    </style:style>
    <style:style style:name="ID0EYNBI" style:family="text">
      <style:text-properties style:font-name="Constantia" style:font-name-asian="none" fo:font-size="14pt" style:font-size-asian="14pt"/>
    </style:style>
    <style:style style:name="ID0ECOBI" style:family="text">
      <style:text-properties style:font-name="Constantia" style:font-name-asian="none" fo:font-size="14pt" style:font-size-asian="14pt"/>
    </style:style>
    <style:style style:name="ID0EMOBI" style:family="text">
      <style:text-properties style:font-name="Constantia" style:font-name-asian="none" fo:font-size="14pt" style:font-size-asian="14pt"/>
    </style:style>
    <style:style style:name="ID0EWOBI" style:family="paragraph" style:parent-style-name="a">
      <style:paragraph-properties style:tab-stop-distance="0.847cm" fo:line-height="0.776cm" fo:margin-left="0cm" fo:text-indent="2cm" fo:margin-right="0cm" fo:widows="2" fo:orphans="2"/>
    </style:style>
    <style:style style:name="ID0EHPBI" style:family="text">
      <style:text-properties style:font-name="Constantia" style:font-name-asian="none" fo:font-size="14pt" style:font-size-asian="14pt"/>
    </style:style>
    <style:style style:name="ID0ERPBI" style:family="paragraph" style:parent-style-name="a">
      <style:paragraph-properties style:tab-stop-distance="0.847cm" fo:line-height="0.776cm" fo:margin-left="0cm" fo:text-indent="2.999cm" fo:margin-right="0cm" fo:widows="2" fo:orphans="2"/>
    </style:style>
    <style:style style:name="ID0ECQBI" style:family="text">
      <style:text-properties style:font-name="Constantia" style:font-name-asian="none" fo:font-size="14pt" style:font-size-asian="14pt"/>
    </style:style>
    <style:style style:name="ID0EMQBI" style:family="paragraph" style:parent-style-name="a">
      <style:paragraph-properties style:tab-stop-distance="0.847cm" fo:line-height="0.776cm" fo:margin-left="0cm" fo:text-indent="2cm" fo:margin-right="0cm" fo:widows="2" fo:orphans="2"/>
      <style:text-properties fo:letter-spacing="normal" style:font-name="Constantia" style:font-name-asian="none" fo:font-size="14pt"/>
    </style:style>
    <style:style style:name="ID0E4QBI" style:family="paragraph" style:parent-style-name="a">
      <style:paragraph-properties style:tab-stop-distance="0.847cm" fo:line-height="0.776cm" fo:margin-left="1.995cm" fo:text-indent="-1.995cm" fo:margin-right="0cm" fo:widows="2" fo:orphans="2"/>
    </style:style>
    <style:style style:name="ID0EPRBI" style:family="text">
      <style:text-properties style:font-name="Constantia" style:font-name-asian="none" fo:font-size="14pt" style:font-size-asian="14pt"/>
    </style:style>
    <style:style style:name="ID0E1RBI" style:family="text">
      <style:text-properties style:font-name="Constantia" style:font-name-asian="none" fo:font-size="14pt" style:font-size-asian="14pt"/>
    </style:style>
    <style:style style:name="ID0EESBI" style:family="text">
      <style:text-properties style:font-name="Constantia" style:font-name-asian="none" fo:font-size="14pt" style:font-size-asian="14pt"/>
    </style:style>
    <style:style style:name="ID0EOSBI" style:family="text">
      <style:text-properties style:font-name="Constantia" style:font-name-asian="none" fo:font-size="14pt" style:font-size-asian="14pt"/>
    </style:style>
    <style:style style:name="ID0EYSBI" style:family="text">
      <style:text-properties style:font-name="Constantia" style:font-name-asian="none" fo:color="#FF0000" style:text-underline-style="solid" style:text-underline-type="single" style:text-underline-width="normal" fo:font-size="14pt" style:font-size-asian="14pt"/>
    </style:style>
    <style:style style:name="ID0EGTBI" style:family="text">
      <style:text-properties style:font-name="Constantia" style:font-name-asian="none" fo:color="#FF0000" style:text-underline-style="solid" style:text-underline-type="single" style:text-underline-width="normal" fo:font-size="14pt" style:font-size-asian="14pt"/>
    </style:style>
    <style:style style:name="ID0EUTBI" style:family="text">
      <style:text-properties style:font-name="Constantia" style:font-name-asian="none" fo:color="#FF0000" style:text-underline-style="solid" style:text-underline-type="single" style:text-underline-width="normal" fo:font-size="14pt" style:font-size-asian="14pt"/>
    </style:style>
    <style:style style:name="ID0ECUBI" style:family="text">
      <style:text-properties style:font-name="Constantia" style:font-name-asian="none" fo:font-size="14pt" style:font-size-asian="14pt"/>
    </style:style>
    <style:style style:name="ID0EMUBI" style:family="paragraph" style:parent-style-name="a">
      <style:paragraph-properties style:tab-stop-distance="0.847cm" fo:line-height="0.776cm" fo:margin-left="0cm" fo:text-indent="2.999cm" fo:margin-right="0cm" fo:widows="2" fo:orphans="2"/>
    </style:style>
    <style:style style:name="ID0EBVBI" style:family="text">
      <style:text-properties style:font-name="Constantia" style:font-name-asian="none" fo:color="#FF0000" style:text-underline-style="solid" style:text-underline-type="single" style:text-underline-width="normal" fo:font-size="14pt" style:font-size-asian="14pt"/>
    </style:style>
    <style:style style:name="ID0EPVBI" style:family="text">
      <style:text-properties style:font-name="Constantia" style:font-name-asian="none" fo:color="#FF0000" style:text-underline-style="solid" style:text-underline-type="single" style:text-underline-width="normal" fo:font-size="14pt" style:font-size-asian="14pt"/>
    </style:style>
    <style:style style:name="ID0E4VBI" style:family="text">
      <style:text-properties style:font-name="Constantia" style:font-name-asian="none" fo:color="#FF0000" style:text-underline-style="solid" style:text-underline-type="single" style:text-underline-width="normal" fo:font-size="14pt" style:font-size-asian="14pt"/>
    </style:style>
    <style:style style:name="ID0ELWBI" style:family="paragraph" style:parent-style-name="a">
      <style:paragraph-properties style:tab-stop-distance="0.847cm" fo:line-height="0.776cm" fo:margin-left="1.998cm" fo:text-indent="0.002cm" fo:margin-right="0cm" fo:widows="2" fo:orphans="2"/>
    </style:style>
    <style:style style:name="ID0E4WBI" style:family="text">
      <style:text-properties style:font-name="Constantia" style:font-name-asian="none" fo:font-size="14pt" style:font-size-asian="14pt"/>
    </style:style>
    <style:style style:name="ID0EIXB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WXBI" style:family="paragraph" style:parent-style-name="a">
      <style:paragraph-properties style:tab-stop-distance="0.847cm" fo:line-height="0.776cm" fo:margin-left="1.995cm" fo:text-indent="-1.995cm" fo:margin-right="0cm" fo:widows="2" fo:orphans="2"/>
    </style:style>
    <style:style style:name="ID0EIYBI" style:family="text">
      <style:text-properties style:font-name="Constantia" style:font-name-asian="none" fo:font-size="14pt" style:font-size-asian="14pt"/>
    </style:style>
    <style:style style:name="ID0ESYBI" style:family="text">
      <style:text-properties style:font-name="Constantia" style:font-name-asian="none" fo:font-size="14pt" style:font-size-asian="14pt"/>
    </style:style>
    <style:style style:name="ID0E5YBI" style:family="text">
      <style:text-properties style:font-name="Constantia" style:font-name-asian="none" fo:font-size="14pt" style:font-size-asian="14pt"/>
    </style:style>
    <style:style style:name="ID0EIZBI" style:family="text">
      <style:text-properties style:font-name="Constantia" style:font-name-asian="none" fo:font-size="14pt" style:font-size-asian="14pt"/>
    </style:style>
    <style:style style:name="ID0ESZBI" style:family="text">
      <style:text-properties style:font-name="Constantia" style:font-name-asian="none" fo:font-size="14pt" style:font-size-asian="14pt"/>
    </style:style>
    <style:style style:name="ID0E3ZBI" style:family="text">
      <style:text-properties style:font-name="Constantia" style:font-name-asian="none" fo:font-size="14pt" style:font-size-asian="14pt"/>
    </style:style>
    <style:style style:name="ID0EG1BI" style:family="text">
      <style:text-properties style:font-name="Constantia" style:font-name-asian="none" fo:font-size="14pt" style:font-size-asian="14pt"/>
    </style:style>
    <style:style style:name="ID0EQ1BI" style:family="paragraph" style:parent-style-name="a">
      <style:paragraph-properties style:tab-stop-distance="0.847cm" fo:line-height="0.776cm" fo:margin-left="0cm" fo:text-indent="0cm" fo:margin-right="0cm" fo:widows="2" fo:orphans="2"/>
    </style:style>
    <style:style style:name="ID0E51BI" style:family="text">
      <style:text-properties style:font-name="Constantia" style:font-name-asian="none" fo:font-size="14pt"/>
    </style:style>
    <style:style style:name="ID0EK2BI" style:family="paragraph" style:parent-style-name="a">
      <style:paragraph-properties style:tab-stop-distance="0.847cm" fo:line-height="0.776cm" fo:margin-left="2cm" fo:text-indent="-2cm" fo:margin-right="0cm" fo:widows="2" fo:orphans="2"/>
    </style:style>
    <style:style style:name="ID0E32BI" style:family="text">
      <style:text-properties style:font-name="Constantia" style:font-name-asian="none" fo:font-size="14pt" style:font-size-asian="14pt"/>
    </style:style>
    <style:style style:name="ID0EG3BI" style:family="text">
      <style:text-properties style:font-name="Constantia" style:font-name-asian="none" fo:font-size="14pt" style:font-size-asian="14pt"/>
    </style:style>
    <style:style style:name="ID0ES3BI" style:family="text">
      <style:text-properties style:font-name="Constantia" style:font-name-asian="none" fo:font-size="14pt" style:font-size-asian="14pt"/>
    </style:style>
    <style:style style:name="ID0E33BI" style:family="text">
      <style:text-properties style:font-name="Constantia" style:font-name-asian="none" fo:font-size="14pt" style:font-size-asian="14pt"/>
    </style:style>
    <style:style style:name="ID0EG4BI" style:family="text">
      <style:text-properties style:font-name="Constantia" style:font-name-asian="none" fo:font-size="14pt" style:font-size-asian="14pt"/>
    </style:style>
    <style:style style:name="ID0EQ4BI" style:family="paragraph" style:parent-style-name="a">
      <style:paragraph-properties style:tab-stop-distance="0.847cm" fo:line-height="0.776cm" fo:margin-left="0cm" fo:text-indent="2cm" fo:margin-right="0cm" fo:widows="2" fo:orphans="2"/>
    </style:style>
    <style:style style:name="ID0EB5BI" style:family="text">
      <style:text-properties style:font-name="Constantia" style:font-name-asian="none" fo:font-size="14pt" style:font-size-asian="14pt"/>
    </style:style>
    <style:style style:name="ID0EL5BI" style:family="paragraph" style:parent-style-name="a">
      <style:paragraph-properties style:tab-stop-distance="0.847cm" fo:line-height="0.776cm" fo:margin-left="0cm" fo:text-indent="2cm" fo:margin-right="0cm" fo:widows="2" fo:orphans="2"/>
    </style:style>
    <style:style style:name="ID0E35BI" style:family="text">
      <style:text-properties style:font-name="Constantia" style:font-name-asian="none" fo:font-size="14pt" style:font-size-asian="14pt"/>
    </style:style>
    <style:style style:name="ID0EG6BI" style:family="paragraph" style:parent-style-name="a">
      <style:paragraph-properties style:tab-stop-distance="0.847cm" fo:line-height="0.776cm" fo:margin-left="0cm" fo:text-indent="2cm" fo:margin-right="0cm" fo:widows="2" fo:orphans="2"/>
    </style:style>
    <style:style style:name="ID0EX6BI" style:family="text">
      <style:text-properties style:font-name="Constantia" style:font-name-asian="none" fo:font-size="14pt" style:font-size-asian="14pt"/>
    </style:style>
    <style:style style:name="ID0EBACI" style:family="paragraph" style:parent-style-name="a">
      <style:paragraph-properties style:tab-stop-distance="0.847cm" fo:line-height="0.776cm" fo:margin-left="0cm" fo:text-indent="2cm" fo:margin-right="0cm" fo:widows="2" fo:orphans="2"/>
    </style:style>
    <style:style style:name="ID0ESACI" style:family="text">
      <style:text-properties style:font-name="Constantia" style:font-name-asian="none" fo:font-size="14pt" style:font-size-asian="14pt"/>
    </style:style>
    <style:style style:name="ID0E3ACI" style:family="paragraph" style:parent-style-name="a">
      <style:paragraph-properties style:tab-stop-distance="0.847cm" fo:line-height="0.776cm" fo:margin-left="1.998cm" fo:text-indent="0.998cm" fo:margin-right="0cm" fo:widows="2" fo:orphans="2"/>
    </style:style>
    <style:style style:name="ID0EPBCI" style:family="text">
      <style:text-properties style:font-name="Constantia" style:font-name-asian="none" fo:font-size="14pt" style:font-size-asian="14pt"/>
    </style:style>
    <style:style style:name="ID0EZBCI" style:family="paragraph" style:parent-style-name="a">
      <style:paragraph-properties style:tab-stop-distance="0.847cm" fo:line-height="0.776cm" fo:margin-left="0cm" fo:text-indent="2cm" fo:margin-right="0cm" fo:widows="2" fo:orphans="2"/>
    </style:style>
    <style:style style:name="ID0EKCCI" style:family="text">
      <style:text-properties style:font-name="Constantia" style:font-name-asian="none" fo:font-size="14pt" style:font-size-asian="14pt"/>
    </style:style>
    <style:style style:name="ID0EUCCI" style:family="paragraph" style:parent-style-name="a">
      <style:paragraph-properties style:tab-stop-distance="0.847cm" fo:line-height="0.776cm" fo:margin-left="0cm" fo:text-indent="2cm" fo:margin-right="0cm" fo:widows="2" fo:orphans="2"/>
    </style:style>
    <style:style style:name="ID0EFDCI" style:family="text">
      <style:text-properties style:font-name="Constantia" style:font-name-asian="none" fo:font-size="14pt" style:font-size-asian="14pt"/>
    </style:style>
    <style:style style:name="ID0EPDCI" style:family="paragraph" style:parent-style-name="a">
      <style:paragraph-properties style:tab-stop-distance="0.847cm" fo:line-height="0.776cm" fo:margin-left="0cm" fo:text-indent="2cm" fo:margin-right="0cm" fo:widows="2" fo:orphans="2"/>
    </style:style>
    <style:style style:name="ID0EAECI" style:family="text">
      <style:text-properties style:font-name="Constantia" style:font-name-asian="none" fo:font-size="14pt" style:font-size-asian="14pt"/>
    </style:style>
    <style:style style:name="ID0EKECI" style:family="paragraph" style:parent-style-name="a">
      <style:paragraph-properties style:tab-stop-distance="0.847cm" fo:line-height="0.776cm" fo:margin-left="0cm" fo:text-indent="2cm" fo:margin-right="0cm" fo:widows="2" fo:orphans="2"/>
    </style:style>
    <style:style style:name="ID0E2ECI" style:family="text">
      <style:text-properties style:font-name="Constantia" style:font-name-asian="none" fo:font-size="14pt" style:font-size-asian="14pt"/>
    </style:style>
    <style:style style:name="ID0EFFCI" style:family="paragraph" style:parent-style-name="a">
      <style:paragraph-properties style:tab-stop-distance="0.847cm" fo:line-height="0.776cm" fo:margin-left="0cm" fo:text-indent="2cm" fo:margin-right="0cm" fo:widows="2" fo:orphans="2"/>
    </style:style>
    <style:style style:name="ID0EWFCI" style:family="text">
      <style:text-properties style:font-name="Constantia" style:font-name-asian="none" fo:font-size="14pt" style:font-size-asian="14pt"/>
    </style:style>
    <style:style style:name="ID0EAGCI" style:family="paragraph" style:parent-style-name="a">
      <style:paragraph-properties style:tab-stop-distance="0.847cm" fo:line-height="0.776cm" fo:margin-left="1.998cm" fo:text-indent="0.998cm" fo:margin-right="0cm" fo:widows="2" fo:orphans="2"/>
    </style:style>
    <style:style style:name="ID0ETGCI" style:family="text">
      <style:text-properties style:font-name="Constantia" style:font-name-asian="none" fo:font-size="14pt" style:font-size-asian="14pt"/>
    </style:style>
    <style:style style:name="ID0E4GCI" style:family="paragraph" style:parent-style-name="a">
      <style:paragraph-properties style:tab-stop-distance="0.847cm" fo:line-height="0.776cm" fo:margin-left="1.998cm" fo:text-indent="0.998cm" fo:margin-right="0cm" fo:widows="2" fo:orphans="2"/>
    </style:style>
    <style:style style:name="ID0EQHCI" style:family="text">
      <style:text-properties style:font-name="Constantia" style:font-name-asian="none" fo:font-size="14pt" style:font-size-asian="14pt"/>
    </style:style>
    <style:style style:name="ID0E1HCI" style:family="paragraph" style:parent-style-name="a">
      <style:paragraph-properties style:tab-stop-distance="0.847cm" fo:line-height="0.776cm" fo:margin-left="1.998cm" fo:text-indent="0.998cm" fo:margin-right="0cm" fo:widows="2" fo:orphans="2"/>
      <style:text-properties fo:letter-spacing="normal" style:font-name="Constantia" style:font-name-asian="none" fo:font-size="14pt"/>
    </style:style>
    <style:style style:name="ID0ENICI" style:family="paragraph" style:parent-style-name="a">
      <style:paragraph-properties style:tab-stop-distance="0.847cm" fo:line-height="0.776cm" fo:margin-left="1.995cm" fo:text-indent="-1.995cm" fo:margin-right="0cm" fo:widows="2" fo:orphans="2"/>
    </style:style>
    <style:style style:name="ID0E6ICI" style:family="text">
      <style:text-properties style:font-name="Constantia" style:font-name-asian="none" fo:font-size="14pt" style:font-size-asian="14pt"/>
    </style:style>
    <style:style style:name="ID0EJJCI" style:family="text">
      <style:text-properties style:font-name="Constantia" style:font-name-asian="none" fo:font-size="14pt" style:font-size-asian="14pt"/>
    </style:style>
    <style:style style:name="ID0EVJCI" style:family="text">
      <style:text-properties style:font-name="Constantia" style:font-name-asian="none" fo:font-size="14pt" style:font-size-asian="14pt"/>
    </style:style>
    <style:style style:name="ID0E6JCI" style:family="paragraph" style:parent-style-name="a">
      <style:paragraph-properties style:tab-stop-distance="0.847cm" fo:line-height="0.776cm" fo:margin-left="1.998cm" fo:text-indent="0.998cm" fo:margin-right="0cm" fo:widows="2" fo:orphans="2"/>
    </style:style>
    <style:style style:name="ID0ESKCI" style:family="text">
      <style:text-properties style:font-name="Constantia" style:font-name-asian="none" fo:font-size="14pt" style:font-size-asian="14pt"/>
    </style:style>
    <style:style style:name="ID0E3KC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KLCI" style:family="paragraph" style:parent-style-name="a">
      <style:paragraph-properties style:tab-stop-distance="0.847cm" fo:line-height="0.776cm" fo:margin-left="2cm" fo:text-indent="-2cm" fo:margin-right="0cm" fo:widows="2" fo:orphans="2"/>
    </style:style>
    <style:style style:name="ID0E3LCI" style:family="text">
      <style:text-properties style:font-name="Constantia" style:font-name-asian="none" fo:font-size="14pt" style:font-size-asian="14pt"/>
    </style:style>
    <style:style style:name="ID0EGMCI" style:family="text">
      <style:text-properties style:font-name="Constantia" style:font-name-asian="none" fo:font-size="14pt" style:font-size-asian="14pt"/>
    </style:style>
    <style:style style:name="ID0ESMCI" style:family="text">
      <style:text-properties style:font-name="Constantia" style:font-name-asian="none" fo:font-size="14pt" style:font-size-asian="14pt"/>
    </style:style>
    <style:style style:name="ID0E3MCI" style:family="text">
      <style:text-properties style:font-name="Constantia" style:font-name-asian="none" fo:font-size="14pt" style:font-size-asian="14pt"/>
    </style:style>
    <style:style style:name="ID0EGNCI" style:family="text">
      <style:text-properties style:font-name="Constantia" style:font-name-asian="none" fo:font-size="14pt" style:font-size-asian="14pt"/>
    </style:style>
    <style:style style:name="ID0EQNCI" style:family="text">
      <style:text-properties style:font-name="Constantia" style:font-name-asian="none" fo:font-size="14pt" style:font-size-asian="14pt"/>
    </style:style>
    <style:style style:name="ID0E1NCI" style:family="text">
      <style:text-properties style:font-name="Constantia" style:font-name-asian="none" fo:font-size="14pt" style:font-size-asian="14pt"/>
    </style:style>
    <style:style style:name="ID0EEOCI" style:family="paragraph" style:parent-style-name="a">
      <style:paragraph-properties style:tab-stop-distance="0.847cm" fo:line-height="0.776cm" fo:margin-left="1.998cm" fo:text-indent="0.998cm" fo:margin-right="0cm" fo:widows="2" fo:orphans="2"/>
    </style:style>
    <style:style style:name="ID0EXOCI" style:family="text">
      <style:text-properties style:font-name="Constantia" style:font-name-asian="none" fo:font-size="14pt" style:font-size-asian="14pt"/>
    </style:style>
    <style:style style:name="ID0ECPCI" style:family="text">
      <style:text-properties style:font-name="Constantia" style:font-name-asian="none" fo:font-size="14pt" style:font-size-asian="14pt"/>
    </style:style>
    <style:style style:name="ID0EMPCI" style:family="text">
      <style:text-properties style:font-name="Constantia" style:font-name-asian="none" fo:font-size="14pt" style:font-size-asian="14pt"/>
    </style:style>
    <style:style style:name="ID0EWPCI" style:family="paragraph" style:parent-style-name="a">
      <style:paragraph-properties style:tab-stop-distance="0.847cm" fo:line-height="0.776cm" fo:margin-left="1.998cm" fo:text-indent="0.998cm" fo:margin-right="0cm" fo:widows="2" fo:orphans="2"/>
    </style:style>
    <style:style style:name="ID0EJQCI" style:family="text">
      <style:text-properties style:font-name="Constantia" style:font-name-asian="none" fo:font-size="14pt" style:font-size-asian="14pt"/>
    </style:style>
    <style:style style:name="ID0ETQCI" style:family="text">
      <style:text-properties style:font-name="Constantia" style:font-name-asian="none" fo:font-size="14pt" style:font-size-asian="14pt"/>
    </style:style>
    <style:style style:name="ID0E4QCI" style:family="text">
      <style:text-properties style:font-name="Constantia" style:font-name-asian="none" fo:font-size="14pt" style:font-size-asian="14pt"/>
    </style:style>
    <style:style style:name="ID0EHRCI" style:family="text">
      <style:text-properties style:font-name="Constantia" style:font-name-asian="none" fo:font-size="14pt" style:font-size-asian="14pt"/>
    </style:style>
    <style:style style:name="ID0ERRCI" style:family="paragraph" style:parent-style-name="a">
      <style:paragraph-properties style:tab-stop-distance="0.847cm" fo:line-height="0.776cm" fo:margin-left="1.998cm" fo:text-indent="0.998cm" fo:margin-right="0cm" fo:widows="2" fo:orphans="2"/>
    </style:style>
    <style:style style:name="ID0EESCI" style:family="text">
      <style:text-properties style:font-name="Constantia" style:font-name-asian="none" fo:font-size="14pt" style:font-size-asian="14pt"/>
    </style:style>
    <style:style style:name="ID0EOSCI" style:family="text">
      <style:text-properties style:font-name="Constantia" style:font-name-asian="none" fo:font-size="14pt" style:font-size-asian="14pt"/>
    </style:style>
    <style:style style:name="ID0EYSCI" style:family="text">
      <style:text-properties style:font-name="Constantia" style:font-name-asian="none" fo:font-size="14pt" style:font-size-asian="14pt"/>
    </style:style>
    <style:style style:name="ID0ECTCI" style:family="paragraph" style:parent-style-name="a">
      <style:paragraph-properties style:tab-stop-distance="0.847cm" fo:line-height="0.776cm" fo:margin-left="0cm" fo:text-indent="0cm" fo:margin-right="0cm" fo:widows="2" fo:orphans="2"/>
    </style:style>
    <style:style style:name="ID0EQTCI" style:family="text">
      <style:text-properties style:font-name="Constantia" style:font-name-asian="none" fo:font-size="14pt"/>
    </style:style>
    <style:style style:name="ID0E2TCI" style:family="paragraph" style:parent-style-name="a">
      <style:paragraph-properties style:tab-stop-distance="0.847cm" fo:line-height="0.776cm" fo:text-align="center" fo:margin-left="0cm" fo:text-indent="0cm" fo:margin-right="0cm" fo:widows="2" fo:orphans="2"/>
    </style:style>
    <style:style style:name="ID0ELUCI" style:family="text">
      <style:text-properties style:font-name="Constantia" style:font-name-asian="none" fo:font-size="14pt" style:font-size-asian="14pt"/>
    </style:style>
    <style:style style:name="ID0EVUCI" style:family="text">
      <style:text-properties style:font-name="Constantia" style:font-name-asian="none" fo:font-size="14pt" style:font-size-asian="14pt"/>
    </style:style>
    <style:style style:name="ID0EBVCI" style:family="text">
      <style:text-properties style:font-name="Constantia" style:font-name-asian="none" fo:font-size="14pt" style:font-size-asian="14pt"/>
    </style:style>
    <style:style style:name="ID0ELVCI" style:family="paragraph" style:parent-style-name="a">
      <style:paragraph-properties style:tab-stop-distance="0.847cm" fo:line-height="0.776cm" fo:text-align="center" fo:margin-left="0cm" fo:text-indent="0cm" fo:margin-right="0cm" fo:widows="2" fo:orphans="2"/>
      <style:text-properties fo:letter-spacing="normal" style:font-name="Constantia" style:font-name-asian="none" fo:font-size="14pt"/>
    </style:style>
    <style:style style:name="ID0E2VCI" style:family="paragraph" style:parent-style-name="a">
      <style:paragraph-properties style:tab-stop-distance="0.847cm" fo:line-height="0.776cm" fo:margin-left="2cm" fo:text-indent="-2cm" fo:margin-right="0cm" fo:widows="2" fo:orphans="2"/>
    </style:style>
    <style:style style:name="ID0ENWCI" style:family="text">
      <style:text-properties style:font-name="Constantia" style:font-name-asian="none" fo:font-size="14pt" style:font-size-asian="14pt"/>
    </style:style>
    <style:style style:name="ID0EXWCI" style:family="text">
      <style:text-properties style:font-name="Constantia" style:font-name-asian="none" fo:font-size="14pt" style:font-size-asian="14pt"/>
    </style:style>
    <style:style style:name="ID0EDXCI" style:family="text">
      <style:text-properties style:font-name="Constantia" style:font-name-asian="none" fo:font-size="14pt" style:font-size-asian="14pt"/>
    </style:style>
    <style:style style:name="ID0ENXCI" style:family="paragraph" style:parent-style-name="a">
      <style:paragraph-properties style:tab-stop-distance="0.847cm" fo:line-height="0.776cm" fo:margin-left="1.998cm" fo:text-indent="0.998cm" fo:margin-right="0cm" fo:widows="2" fo:orphans="2"/>
    </style:style>
    <style:style style:name="ID0EAYCI" style:family="text">
      <style:text-properties style:font-name="Constantia" style:font-name-asian="none" fo:font-size="14pt" style:font-size-asian="14pt"/>
    </style:style>
    <style:style style:name="ID0EKYCI" style:family="paragraph" style:parent-style-name="a">
      <style:paragraph-properties style:tab-stop-distance="0.847cm" fo:line-height="0.776cm" fo:margin-left="1.998cm" fo:text-indent="0.998cm" fo:margin-right="0cm" fo:widows="2" fo:orphans="2"/>
      <style:text-properties fo:letter-spacing="normal" style:font-name="Constantia" style:font-name-asian="none" fo:font-size="14pt"/>
    </style:style>
    <style:style style:name="ID0E4YCI" style:family="paragraph" style:parent-style-name="a">
      <style:paragraph-properties style:tab-stop-distance="0.847cm" fo:line-height="0.776cm" fo:margin-left="2.499cm" fo:text-indent="-2.499cm" fo:margin-right="0cm" fo:widows="2" fo:orphans="2"/>
    </style:style>
    <style:style style:name="ID0EPZCI" style:family="text">
      <style:text-properties style:font-name="Constantia" style:font-name-asian="none" fo:font-size="14pt" style:font-size-asian="14pt"/>
    </style:style>
    <style:style style:name="ID0EZZCI" style:family="text">
      <style:text-properties style:font-name="Constantia" style:font-name-asian="none" fo:font-size="14pt" style:font-size-asian="14pt"/>
    </style:style>
    <style:style style:name="ID0EF1CI" style:family="text">
      <style:text-properties style:font-name="Constantia" style:font-name-asian="none" fo:font-size="14pt" style:font-size-asian="14pt"/>
    </style:style>
    <style:style style:name="ID0EP1CI" style:family="paragraph" style:parent-style-name="a">
      <style:paragraph-properties style:tab-stop-distance="0.847cm" fo:line-height="0.776cm" fo:margin-left="2.499cm" fo:text-indent="-2.499cm" fo:margin-right="0cm" fo:widows="2" fo:orphans="2"/>
      <style:text-properties fo:letter-spacing="normal" style:font-name="Constantia" style:font-name-asian="none" fo:font-size="14pt"/>
    </style:style>
    <style:style style:name="ID0EB2CI" style:family="paragraph" style:parent-style-name="a">
      <style:paragraph-properties style:tab-stop-distance="0.847cm" fo:line-height="0.776cm" fo:text-align="center" fo:margin-left="0cm" fo:text-indent="0cm" fo:margin-right="0cm" fo:widows="2" fo:orphans="2"/>
    </style:style>
    <style:style style:name="ID0ER2CI" style:family="text">
      <style:text-properties style:font-name="Constantia" style:font-name-asian="none" fo:font-size="14pt" style:font-size-asian="14pt"/>
    </style:style>
    <style:style style:name="ID0E32CI" style:family="text">
      <style:text-properties style:font-name="Constantia" style:font-name-asian="none" fo:font-size="14pt" style:font-size-asian="14pt"/>
    </style:style>
    <style:style style:name="ID0EI3CI" style:family="text">
      <style:text-properties style:font-name="Constantia" style:font-name-asian="none" fo:font-size="14pt" style:font-size-asian="14pt"/>
    </style:style>
    <style:style style:name="ID0ES3C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A4CI" style:family="paragraph" style:parent-style-name="a">
      <style:paragraph-properties style:tab-stop-distance="0.847cm" fo:line-height="0.776cm" fo:margin-left="2.499cm" fo:text-indent="-2.499cm" fo:margin-right="0cm" fo:widows="2" fo:orphans="2"/>
    </style:style>
    <style:style style:name="ID0ES4CI" style:family="text">
      <style:text-properties style:font-name="Constantia" style:font-name-asian="none" fo:font-size="14pt" style:font-size-asian="14pt"/>
    </style:style>
    <style:style style:name="ID0E34CI" style:family="text">
      <style:text-properties style:font-name="Constantia" style:font-name-asian="none" fo:font-size="14pt" style:font-size-asian="14pt"/>
    </style:style>
    <style:style style:name="ID0EI5CI" style:family="text">
      <style:text-properties style:font-name="Constantia" style:font-name-asian="none" fo:font-size="14pt" style:font-size-asian="14pt"/>
    </style:style>
    <style:style style:name="ID0ES5CI" style:family="paragraph" style:parent-style-name="a">
      <style:paragraph-properties style:tab-stop-distance="0.847cm" fo:line-height="0.776cm" fo:margin-left="2.499cm" fo:text-indent="-2.499cm" fo:margin-right="0cm" fo:widows="2" fo:orphans="2"/>
      <style:text-properties fo:letter-spacing="normal" style:font-name="Constantia" style:font-name-asian="none" fo:font-size="14pt"/>
    </style:style>
    <style:style style:name="ID0EE6CI" style:family="paragraph" style:parent-style-name="a">
      <style:paragraph-properties style:tab-stop-distance="0.847cm" fo:line-height="0.776cm" fo:margin-left="2.494cm" fo:text-indent="-2.494cm" fo:margin-right="0cm" fo:widows="2" fo:orphans="2"/>
    </style:style>
    <style:style style:name="ID0EW6CI" style:family="text">
      <style:text-properties style:font-name="Constantia" style:font-name-asian="none" fo:font-size="14pt" style:font-size-asian="14pt"/>
    </style:style>
    <style:style style:name="ID0EAADI" style:family="text">
      <style:text-properties style:font-name="Constantia" style:font-name-asian="none" fo:font-size="14pt" style:font-size-asian="14pt"/>
    </style:style>
    <style:style style:name="ID0EMADI" style:family="text">
      <style:text-properties style:font-name="Constantia" style:font-name-asian="none" fo:font-size="14pt" style:font-size-asian="14pt"/>
    </style:style>
    <style:style style:name="ID0EWADI" style:family="paragraph" style:parent-style-name="a">
      <style:paragraph-properties style:tab-stop-distance="0.847cm" fo:line-height="0.776cm" fo:margin-left="2.498cm" fo:text-indent="0.993cm" fo:margin-right="0cm" fo:widows="2" fo:orphans="2"/>
    </style:style>
    <style:style style:name="ID0EJBDI" style:family="text">
      <style:text-properties style:font-name="Constantia" style:font-name-asian="none" fo:font-size="14pt" style:font-size-asian="14pt"/>
    </style:style>
    <style:style style:name="ID0ETBDI" style:family="text">
      <style:text-properties style:font-name="Constantia" style:font-name-asian="none" fo:font-size="14pt" style:font-size-asian="14pt"/>
    </style:style>
    <style:style style:name="ID0E4BDI" style:family="text">
      <style:text-properties style:font-name="Constantia" style:font-name-asian="none" fo:font-size="14pt" style:font-size-asian="14pt"/>
    </style:style>
    <style:style style:name="ID0EHCDI" style:family="text">
      <style:text-properties style:font-name="Constantia" style:font-name-asian="none" fo:font-size="14pt" style:font-size-asian="14pt"/>
    </style:style>
    <style:style style:name="ID0ERCDI" style:family="text">
      <style:text-properties style:font-name="Constantia" style:font-name-asian="none" fo:font-size="14pt" style:font-size-asian="14pt"/>
    </style:style>
    <style:style style:name="ID0E2CD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JDDI" style:family="paragraph" style:parent-style-name="a">
      <style:paragraph-properties style:tab-stop-distance="0.847cm" fo:line-height="0.776cm" fo:text-align="center" fo:margin-left="0cm" fo:text-indent="0cm" fo:margin-right="0cm" fo:widows="2" fo:orphans="2"/>
    </style:style>
    <style:style style:name="ID0EZDDI" style:family="text">
      <style:text-properties style:font-name="Constantia" style:font-name-asian="none" fo:font-size="14pt" style:font-size-asian="14pt"/>
    </style:style>
    <style:style style:name="ID0EDEDI" style:family="text">
      <style:text-properties style:font-name="Constantia" style:font-name-asian="none" fo:font-size="14pt" style:font-size-asian="14pt"/>
    </style:style>
    <style:style style:name="ID0EPEDI" style:family="text">
      <style:text-properties style:font-name="Constantia" style:font-name-asian="none" fo:font-size="14pt" style:font-size-asian="14pt"/>
    </style:style>
    <style:style style:name="ID0EZED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HFDI" style:family="paragraph" style:parent-style-name="a">
      <style:paragraph-properties style:tab-stop-distance="0.847cm" fo:line-height="0.776cm" fo:margin-left="2.499cm" fo:text-indent="-2.499cm" fo:margin-right="0cm" fo:widows="2" fo:orphans="2"/>
    </style:style>
    <style:style style:name="ID0EZFDI" style:family="text">
      <style:text-properties style:font-name="Constantia" style:font-name-asian="none" fo:font-size="14pt" style:font-size-asian="14pt"/>
    </style:style>
    <style:style style:name="ID0EDGDI" style:family="text">
      <style:text-properties style:font-name="Constantia" style:font-name-asian="none" fo:font-size="14pt" style:font-size-asian="14pt"/>
    </style:style>
    <style:style style:name="ID0EPGDI" style:family="text">
      <style:text-properties style:font-name="Constantia" style:font-name-asian="none" fo:font-size="14pt" style:font-size-asian="14pt"/>
    </style:style>
    <style:style style:name="ID0EZGDI" style:family="text">
      <style:text-properties style:font-name="Constantia" style:font-name-asian="none" fo:font-size="14pt" style:font-size-asian="14pt"/>
    </style:style>
    <style:style style:name="ID0EDHDI" style:family="text">
      <style:text-properties style:font-name="Constantia" style:font-name-asian="none" fo:font-size="14pt" style:font-size-asian="14pt"/>
    </style:style>
    <style:style style:name="ID0ENHDI" style:family="text">
      <style:text-properties style:font-name="Constantia" style:font-name-asian="none" fo:font-size="14pt" style:font-size-asian="14pt"/>
    </style:style>
    <style:style style:name="ID0EXHDI" style:family="text">
      <style:text-properties style:font-name="Constantia" style:font-name-asian="none" fo:font-size="14pt" style:font-size-asian="14pt"/>
    </style:style>
    <style:style style:name="ID0EBIDI" style:family="text">
      <style:text-properties style:font-name="Constantia" style:font-name-asian="none" fo:font-size="14pt" style:font-size-asian="14pt"/>
    </style:style>
    <style:style style:name="ID0ELIDI" style:family="text">
      <style:text-properties style:font-name="Constantia" style:font-name-asian="none" fo:font-size="14pt" style:font-size-asian="14pt"/>
    </style:style>
    <style:style style:name="ID0EVIDI" style:family="text">
      <style:text-properties style:font-name="Constantia" style:font-name-asian="none" fo:font-size="14pt" style:font-size-asian="14pt"/>
    </style:style>
    <style:style style:name="ID0E6IDI" style:family="text">
      <style:text-properties style:font-name="Constantia" style:font-name-asian="none" fo:font-size="14pt" style:font-size-asian="14pt"/>
    </style:style>
    <style:style style:name="ID0EJJDI" style:family="paragraph" style:parent-style-name="a">
      <style:paragraph-properties style:tab-stop-distance="0.847cm" fo:line-height="0.776cm" fo:margin-left="2.498cm" fo:text-indent="1.002cm" fo:margin-right="0cm" fo:widows="2" fo:orphans="2"/>
    </style:style>
    <style:style style:name="ID0E3JDI" style:family="text">
      <style:text-properties style:font-name="Constantia" style:font-name-asian="none" fo:font-size="14pt" style:font-size-asian="14pt"/>
    </style:style>
    <style:style style:name="ID0EGKDI" style:family="paragraph" style:parent-style-name="a">
      <style:paragraph-properties style:tab-stop-distance="0.847cm" fo:line-height="0.776cm" fo:margin-left="2.498cm" fo:text-indent="1.002cm" fo:margin-right="0cm" fo:widows="2" fo:orphans="2"/>
      <style:text-properties fo:letter-spacing="normal" style:font-name="Constantia" style:font-name-asian="none" fo:font-size="14pt"/>
    </style:style>
    <style:style style:name="ID0EZKDI" style:family="paragraph" style:parent-style-name="a">
      <style:paragraph-properties style:tab-stop-distance="0.847cm" fo:line-height="0.776cm" fo:margin-left="2.499cm" fo:text-indent="-2.499cm" fo:margin-right="0cm" fo:widows="2" fo:orphans="2"/>
    </style:style>
    <style:style style:name="ID0ELLDI" style:family="text">
      <style:text-properties style:font-name="Constantia" style:font-name-asian="none" fo:font-size="14pt" style:font-size-asian="14pt"/>
    </style:style>
    <style:style style:name="ID0EVLDI" style:family="text">
      <style:text-properties style:font-name="Constantia" style:font-name-asian="none" fo:font-size="14pt" style:font-size-asian="14pt"/>
    </style:style>
    <style:style style:name="ID0E6LDI" style:family="text">
      <style:text-properties style:font-name="Constantia" style:font-name-asian="none" fo:font-size="14pt" style:font-size-asian="14pt"/>
    </style:style>
    <style:style style:name="ID0ELMDI" style:family="text">
      <style:text-properties style:font-name="Constantia" style:font-name-asian="none" fo:font-size="14pt" style:font-size-asian="14pt"/>
    </style:style>
    <style:style style:name="ID0EVMDI" style:family="text">
      <style:text-properties style:font-name="Constantia" style:font-name-asian="none" fo:font-size="14pt" style:font-size-asian="14pt"/>
    </style:style>
    <style:style style:name="ID0E6MDI" style:family="text">
      <style:text-properties style:font-name="Constantia" style:font-name-asian="none" fo:font-size="14pt" style:font-size-asian="14pt"/>
    </style:style>
    <style:style style:name="ID0EJNDI"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XNDI" style:family="paragraph" style:parent-style-name="a">
      <style:paragraph-properties style:tab-stop-distance="0.847cm" fo:line-height="0.776cm" fo:margin-left="0cm" fo:text-indent="0cm" fo:margin-right="0cm" fo:widows="2" fo:orphans="2"/>
    </style:style>
    <style:style style:name="ID0EFODI" style:family="text">
      <style:text-properties style:font-name="Constantia" style:font-name-asian="none" fo:font-size="14pt" style:font-size-asian="14pt"/>
    </style:style>
    <style:style style:name="ID0EPODI" style:family="text">
      <style:text-properties style:font-name="Constantia" style:font-name-asian="none" fo:font-size="14pt" style:font-size-asian="14pt"/>
    </style:style>
    <style:style style:name="ID0EZODI" style:family="text">
      <style:text-properties style:font-name="Constantia" style:font-name-asian="none" fo:font-size="14pt" style:font-size-asian="14pt"/>
    </style:style>
    <style:style style:name="ID0EFPDI" style:family="text">
      <style:text-properties style:font-name="Constantia" style:font-name-asian="none" fo:font-size="14pt" style:font-size-asian="14pt"/>
    </style:style>
    <style:style style:name="ID0EPPDI" style:family="paragraph" style:parent-style-name="a">
      <style:paragraph-properties style:tab-stop-distance="0.847cm" fo:line-height="0.776cm" fo:margin-left="3.5cm" fo:text-indent="-0.998cm" fo:margin-right="0cm" fo:widows="2" fo:orphans="2"/>
    </style:style>
    <style:style style:name="ID0ECQDI" style:family="text">
      <style:text-properties style:font-name="Constantia" style:font-name-asian="none" fo:font-size="14pt" style:font-size-asian="14pt"/>
    </style:style>
    <style:style style:name="ID0EMQDI" style:family="text">
      <style:text-properties style:font-name="Constantia" style:font-name-asian="none" fo:font-size="14pt" style:font-size-asian="14pt"/>
    </style:style>
    <style:style style:name="ID0EWQDI" style:family="text">
      <style:text-properties style:font-name="Constantia" style:font-name-asian="none" fo:font-size="14pt" style:font-size-asian="14pt"/>
    </style:style>
    <style:style style:name="ID0EARDI" style:family="text">
      <style:text-properties style:font-name="Constantia" style:font-name-asian="none" fo:font-size="14pt" style:font-size-asian="14pt"/>
    </style:style>
    <style:style style:name="ID0EKRDI" style:family="text">
      <style:text-properties style:font-name="Constantia" style:font-name-asian="none" fo:font-size="14pt" style:font-size-asian="14pt"/>
    </style:style>
    <style:style style:name="ID0EURDI" style:family="paragraph" style:parent-style-name="a">
      <style:paragraph-properties style:tab-stop-distance="0.847cm" fo:line-height="0.776cm" fo:margin-left="0cm" fo:text-indent="2.499cm" fo:margin-right="0cm" fo:widows="2" fo:orphans="2"/>
    </style:style>
    <style:style style:name="ID0EFSDI" style:family="text">
      <style:text-properties style:font-name="Constantia" style:font-name-asian="none" fo:font-size="14pt" style:font-size-asian="14pt"/>
    </style:style>
    <style:style style:name="ID0EPSDI" style:family="paragraph" style:parent-style-name="a">
      <style:paragraph-properties style:tab-stop-distance="0.847cm" fo:line-height="0.776cm" fo:margin-left="0cm" fo:text-indent="2.499cm" fo:margin-right="0cm" fo:widows="2" fo:orphans="2"/>
    </style:style>
    <style:style style:name="ID0EATDI" style:family="text">
      <style:text-properties style:font-name="Constantia" style:font-name-asian="none" fo:font-size="14pt" style:font-size-asian="14pt"/>
    </style:style>
    <style:style style:name="ID0EKTDI" style:family="paragraph" style:parent-style-name="a">
      <style:paragraph-properties style:tab-stop-distance="0.847cm" fo:line-height="0.776cm" fo:margin-left="3.5cm" fo:text-indent="-0.998cm" fo:margin-right="0cm" fo:widows="2" fo:orphans="2"/>
    </style:style>
    <style:style style:name="ID0E4TDI" style:family="text">
      <style:text-properties style:font-name="Constantia" style:font-name-asian="none" fo:font-size="14pt" style:font-size-asian="14pt"/>
    </style:style>
    <style:style style:name="ID0EHUDI" style:family="paragraph" style:parent-style-name="a">
      <style:paragraph-properties style:tab-stop-distance="0.847cm" fo:line-height="0.776cm" fo:margin-left="0cm" fo:text-indent="2.499cm" fo:margin-right="0cm" fo:widows="2" fo:orphans="2"/>
    </style:style>
    <style:style style:name="ID0EYUDI" style:family="text">
      <style:text-properties style:font-name="Constantia" style:font-name-asian="none" fo:font-size="14pt" style:font-size-asian="14pt"/>
    </style:style>
    <style:style style:name="ID0ECVDI" style:family="paragraph" style:parent-style-name="a">
      <style:paragraph-properties style:tab-stop-distance="0.847cm" fo:line-height="0.776cm" fo:margin-left="0cm" fo:text-indent="2.499cm" fo:margin-right="0cm" fo:widows="2" fo:orphans="2"/>
      <style:text-properties fo:letter-spacing="normal" style:font-name="Constantia" style:font-name-asian="none" fo:font-size="14pt"/>
    </style:style>
    <style:style style:name="ID0ETVDI" style:family="paragraph" style:parent-style-name="a">
      <style:paragraph-properties style:tab-stop-distance="0.847cm" fo:line-height="0.776cm" fo:margin-left="2.494cm" fo:text-indent="-2.494cm" fo:margin-right="0cm" fo:widows="2" fo:orphans="2"/>
    </style:style>
    <style:style style:name="ID0EFWDI" style:family="text">
      <style:text-properties style:font-name="Constantia" style:font-name-asian="none" fo:font-size="14pt" style:font-size-asian="14pt"/>
    </style:style>
    <style:style style:name="ID0EPWDI" style:family="text">
      <style:text-properties style:font-name="Constantia" style:font-name-asian="none" fo:font-size="14pt" style:font-size-asian="14pt"/>
    </style:style>
    <style:style style:name="ID0E2WDI" style:family="text">
      <style:text-properties style:font-name="Constantia" style:font-name-asian="none" fo:font-size="14pt" style:font-size-asian="14pt"/>
    </style:style>
    <style:style style:name="ID0EFXDI" style:family="text">
      <style:text-properties style:font-name="Constantia" style:font-name-asian="none" fo:font-size="14pt" style:font-size-asian="14pt"/>
    </style:style>
    <style:style style:name="ID0EPXDI" style:family="text">
      <style:text-properties style:font-name="Constantia" style:font-name-asian="none" fo:font-size="14pt" style:font-size-asian="14pt"/>
    </style:style>
    <style:style style:name="ID0EZXDI" style:family="text">
      <style:text-properties style:font-name="Constantia" style:font-name-asian="none" fo:font-size="14pt" style:font-size-asian="14pt"/>
    </style:style>
    <style:style style:name="ID0EDYDI" style:family="text">
      <style:text-properties style:font-name="Constantia" style:font-name-asian="none" fo:font-size="14pt" style:font-size-asian="14pt"/>
    </style:style>
    <style:style style:name="ID0ENYDI" style:family="paragraph" style:parent-style-name="a">
      <style:paragraph-properties style:tab-stop-distance="0.847cm" fo:line-height="0.776cm" fo:margin-left="0cm" fo:text-indent="2.499cm" fo:margin-right="0cm" fo:widows="2" fo:orphans="2"/>
    </style:style>
    <style:style style:name="ID0E5YDI" style:family="text">
      <style:text-properties style:font-name="Constantia" style:font-name-asian="none" fo:font-size="14pt" style:font-size-asian="14pt"/>
    </style:style>
    <style:style style:name="ID0EIZDI" style:family="paragraph" style:parent-style-name="a">
      <style:paragraph-properties style:tab-stop-distance="0.847cm" fo:line-height="0.776cm" fo:margin-left="0cm" fo:text-indent="2.499cm" fo:margin-right="0cm" fo:widows="2" fo:orphans="2"/>
    </style:style>
    <style:style style:name="ID0EZZDI" style:family="text">
      <style:text-properties style:font-name="Constantia" style:font-name-asian="none" fo:font-size="14pt" style:font-size-asian="14pt"/>
    </style:style>
    <style:style style:name="ID0ED1DI" style:family="paragraph" style:parent-style-name="a">
      <style:paragraph-properties style:tab-stop-distance="0.847cm" fo:line-height="0.776cm" fo:margin-left="3.5cm" fo:text-indent="-0.998cm" fo:margin-right="0cm" fo:widows="2" fo:orphans="2"/>
    </style:style>
    <style:style style:name="ID0EW1DI" style:family="text">
      <style:text-properties style:font-name="Constantia" style:font-name-asian="none" fo:font-size="14pt" style:font-size-asian="14pt"/>
    </style:style>
    <style:style style:name="ID0EA2DI" style:family="text">
      <style:text-properties style:font-name="Constantia" style:font-name-asian="none" fo:font-size="14pt" style:font-size-asian="14pt"/>
    </style:style>
    <style:style style:name="ID0EK2DI" style:family="text">
      <style:text-properties style:font-name="Constantia" style:font-name-asian="none" fo:font-size="14pt" style:font-size-asian="14pt"/>
    </style:style>
    <style:style style:name="ID0EU2DI" style:family="paragraph" style:parent-style-name="a">
      <style:paragraph-properties style:tab-stop-distance="0.847cm" fo:line-height="0.776cm" fo:margin-left="0cm" fo:text-indent="2.499cm" fo:margin-right="0cm" fo:widows="2" fo:orphans="2"/>
    </style:style>
    <style:style style:name="ID0EF3DI" style:family="text">
      <style:text-properties style:font-name="Constantia" style:font-name-asian="none" fo:font-size="14pt" style:font-size-asian="14pt"/>
    </style:style>
    <style:style style:name="ID0EP3DI" style:family="paragraph" style:parent-style-name="a">
      <style:paragraph-properties style:tab-stop-distance="0.847cm" fo:line-height="0.776cm" fo:margin-left="0cm" fo:text-indent="2.499cm" fo:margin-right="0cm" fo:widows="2" fo:orphans="2"/>
    </style:style>
    <style:style style:name="ID0EA4DI" style:family="text">
      <style:text-properties style:font-name="Constantia" style:font-name-asian="none" fo:font-size="14pt" style:font-size-asian="14pt"/>
    </style:style>
    <style:style style:name="ID0EK4DI" style:family="paragraph" style:parent-style-name="a">
      <style:paragraph-properties style:tab-stop-distance="0.847cm" fo:line-height="0.776cm" fo:margin-left="2.498cm" fo:text-indent="1.002cm" fo:margin-right="0cm" fo:widows="2" fo:orphans="2"/>
    </style:style>
    <style:style style:name="ID0E44DI" style:family="text">
      <style:text-properties style:font-name="Constantia" style:font-name-asian="none" fo:font-size="14pt" style:font-size-asian="14pt"/>
    </style:style>
    <style:style style:name="ID0EH5DI" style:family="text">
      <style:text-properties style:font-name="Constantia" style:font-name-asian="none" fo:font-size="14pt" style:font-size-asian="14pt"/>
    </style:style>
    <style:style style:name="ID0ES5DI" style:family="paragraph" style:parent-style-name="a">
      <style:paragraph-properties style:tab-stop-distance="0.847cm" fo:line-height="0.776cm" fo:margin-left="2.498cm" fo:text-indent="1.002cm" fo:margin-right="0cm" fo:widows="2" fo:orphans="2"/>
    </style:style>
    <style:style style:name="ID0EF6DI" style:family="text">
      <style:text-properties style:font-name="Constantia" style:font-name-asian="none" fo:font-size="14pt" style:font-size-asian="14pt"/>
    </style:style>
    <style:style style:name="ID0EP6DI" style:family="text">
      <style:text-properties style:font-name="Constantia" style:font-name-asian="none" fo:font-size="14pt" style:font-size-asian="14pt"/>
    </style:style>
    <style:style style:name="ID0EZ6DI" style:family="text">
      <style:text-properties style:font-name="Constantia" style:font-name-asian="none" fo:font-size="14pt" style:font-size-asian="14pt"/>
    </style:style>
    <style:style style:name="ID0EEAAK"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SAAK" style:family="paragraph" style:parent-style-name="a">
      <style:paragraph-properties style:tab-stop-distance="0.847cm" fo:line-height="0.776cm" fo:margin-left="2.499cm" fo:text-indent="-2.499cm" fo:margin-right="0cm" fo:widows="2" fo:orphans="2"/>
    </style:style>
    <style:style style:name="ID0EEBAK" style:family="text">
      <style:text-properties style:font-name="Constantia" style:font-name-asian="none" fo:font-size="14pt" style:font-size-asian="14pt"/>
    </style:style>
    <style:style style:name="ID0EOBAK" style:family="text">
      <style:text-properties style:font-name="Constantia" style:font-name-asian="none" fo:font-size="14pt" style:font-size-asian="14pt"/>
    </style:style>
    <style:style style:name="ID0E1BAK" style:family="text">
      <style:text-properties style:font-name="Constantia" style:font-name-asian="none" fo:font-size="14pt" style:font-size-asian="14pt"/>
    </style:style>
    <style:style style:name="ID0EECAK"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SCAK" style:family="paragraph" style:parent-style-name="a">
      <style:paragraph-properties style:tab-stop-distance="0.847cm" fo:line-height="0.776cm" fo:text-align="center" fo:margin-left="0cm" fo:text-indent="0cm" fo:margin-right="0cm" fo:widows="2" fo:orphans="2"/>
    </style:style>
    <style:style style:name="ID0ECDAK" style:family="text">
      <style:text-properties style:font-name="Constantia" style:font-name-asian="none" fo:font-size="14pt" style:font-size-asian="14pt"/>
    </style:style>
    <style:style style:name="ID0ENDAK" style:family="text">
      <style:text-properties style:font-name="Constantia" style:font-name-asian="none" fo:font-size="14pt" style:font-size-asian="14pt"/>
    </style:style>
    <style:style style:name="ID0EZDAK" style:family="text">
      <style:text-properties style:font-name="Constantia" style:font-name-asian="none" fo:font-size="14pt" style:font-size-asian="14pt"/>
    </style:style>
    <style:style style:name="ID0EDEAK" style:family="paragraph" style:parent-style-name="a">
      <style:paragraph-properties style:tab-stop-distance="0.847cm" fo:line-height="0.776cm" fo:text-align="center" fo:margin-left="0cm" fo:text-indent="0cm" fo:margin-right="0cm" fo:widows="2" fo:orphans="2"/>
      <style:text-properties fo:letter-spacing="normal" style:font-name="Constantia" style:font-name-asian="none" fo:font-size="14pt"/>
    </style:style>
    <style:style style:name="ID0ETEAK" style:family="paragraph" style:parent-style-name="a">
      <style:paragraph-properties style:tab-stop-distance="0.847cm" fo:line-height="0.776cm" fo:margin-left="2.494cm" fo:text-indent="-2.494cm" fo:margin-right="0cm" fo:widows="2" fo:orphans="2"/>
    </style:style>
    <style:style style:name="ID0EFFAK" style:family="text">
      <style:text-properties style:font-name="Constantia" style:font-name-asian="none" fo:font-size="14pt" style:font-size-asian="14pt"/>
    </style:style>
    <style:style style:name="ID0EPFAK" style:family="text">
      <style:text-properties style:font-name="Constantia" style:font-name-asian="none" fo:font-size="14pt" style:font-size-asian="14pt"/>
    </style:style>
    <style:style style:name="ID0E2FAK" style:family="text">
      <style:text-properties style:font-name="Constantia" style:font-name-asian="none" fo:font-size="14pt" style:font-size-asian="14pt"/>
    </style:style>
    <style:style style:name="ID0EFGAK" style:family="text">
      <style:text-properties style:font-name="Constantia" style:font-name-asian="none" fo:font-size="14pt" style:font-size-asian="14pt"/>
    </style:style>
    <style:style style:name="ID0EPGAK" style:family="text">
      <style:text-properties style:font-name="Constantia" style:font-name-asian="none" fo:font-size="14pt" style:font-size-asian="14pt"/>
    </style:style>
    <style:style style:name="ID0EZGAK" style:family="paragraph" style:parent-style-name="a">
      <style:paragraph-properties style:tab-stop-distance="0.847cm" fo:line-height="0.776cm" fo:margin-left="2.494cm" fo:text-indent="-2.494cm" fo:margin-right="0cm" fo:widows="2" fo:orphans="2"/>
      <style:text-properties fo:letter-spacing="normal" style:font-name="Constantia" style:font-name-asian="none" fo:font-size="14pt"/>
    </style:style>
    <style:style style:name="ID0ELHAK" style:family="paragraph" style:parent-style-name="a">
      <style:paragraph-properties style:tab-stop-distance="0.847cm" fo:line-height="0.776cm" fo:margin-left="2cm" fo:text-indent="-2cm" fo:margin-right="0cm" fo:widows="2" fo:orphans="2"/>
    </style:style>
    <style:style style:name="ID0E4HAK" style:family="text">
      <style:text-properties style:font-name="Constantia" style:font-name-asian="none" fo:font-size="14pt" style:font-size-asian="14pt"/>
    </style:style>
    <style:style style:name="ID0EHIAK" style:family="text">
      <style:text-properties style:font-name="Constantia" style:font-name-asian="none" fo:font-size="14pt" style:font-size-asian="14pt"/>
    </style:style>
    <style:style style:name="ID0ETIAK" style:family="text">
      <style:text-properties style:font-name="Constantia" style:font-name-asian="none" fo:font-size="14pt" style:font-size-asian="14pt"/>
    </style:style>
    <style:style style:name="ID0E4IAK" style:family="text">
      <style:text-properties style:font-name="Constantia" style:font-name-asian="none" fo:font-size="14pt" style:font-size-asian="14pt"/>
    </style:style>
    <style:style style:name="ID0EHJAK" style:family="text">
      <style:text-properties style:font-name="Constantia" style:font-name-asian="none" fo:font-size="14pt" style:font-size-asian="14pt"/>
    </style:style>
    <style:style style:name="ID0ERJAK" style:family="paragraph" style:parent-style-name="a">
      <style:paragraph-properties style:tab-stop-distance="0.847cm" fo:line-height="0.776cm" fo:margin-left="2cm" fo:text-indent="-2cm" fo:margin-right="0cm" fo:widows="2" fo:orphans="2"/>
      <style:text-properties fo:letter-spacing="normal" style:font-name="Constantia" style:font-name-asian="none" fo:font-size="14pt"/>
    </style:style>
    <style:style style:name="ID0EDKAK" style:family="paragraph" style:parent-style-name="a">
      <style:paragraph-properties style:tab-stop-distance="0.847cm" fo:line-height="0.776cm" fo:margin-left="2.499cm" fo:text-indent="-2.499cm" fo:margin-right="0cm" fo:widows="2" fo:orphans="2"/>
    </style:style>
    <style:style style:name="ID0EVKAK" style:family="text">
      <style:text-properties style:font-name="Constantia" style:font-name-asian="none" fo:font-size="14pt" style:font-size-asian="14pt"/>
    </style:style>
    <style:style style:name="ID0E6KAK" style:family="text">
      <style:text-properties style:font-name="Constantia" style:font-name-asian="none" fo:font-size="14pt" style:font-size-asian="14pt"/>
    </style:style>
    <style:style style:name="ID0ELLAK" style:family="text">
      <style:text-properties style:font-name="Constantia" style:font-name-asian="none" fo:font-size="14pt" style:font-size-asian="14pt"/>
    </style:style>
    <style:style style:name="ID0EVLAK"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DMAK" style:family="paragraph" style:parent-style-name="a">
      <style:paragraph-properties style:tab-stop-distance="0.847cm" fo:line-height="0.776cm" fo:margin-left="0cm" fo:text-indent="0cm" fo:margin-right="0cm" fo:widows="2" fo:orphans="2"/>
    </style:style>
    <style:style style:name="ID0ERMAK" style:family="text">
      <style:text-properties style:font-name="Constantia" style:font-name-asian="none" fo:font-size="14pt" style:font-size-asian="14pt"/>
    </style:style>
    <style:style style:name="ID0E2MAK" style:family="text">
      <style:text-properties style:font-name="Constantia" style:font-name-asian="none" fo:font-size="14pt" style:font-size-asian="14pt"/>
    </style:style>
    <style:style style:name="ID0EFNAK" style:family="text">
      <style:text-properties style:font-name="Constantia" style:font-name-asian="none" fo:font-size="14pt" style:font-size-asian="14pt"/>
    </style:style>
    <style:style style:name="ID0ERNAK" style:family="text">
      <style:text-properties style:font-name="Constantia" style:font-name-asian="none" fo:font-size="14pt" style:font-size-asian="14pt"/>
    </style:style>
    <style:style style:name="ID0E2NAK" style:family="text">
      <style:text-properties style:font-name="Constantia" style:font-name-asian="none" fo:font-size="14pt" style:font-size-asian="14pt"/>
    </style:style>
    <style:style style:name="ID0EFOAK" style:family="text">
      <style:text-properties style:font-name="Constantia" style:font-name-asian="none" fo:font-size="14pt" style:font-size-asian="14pt"/>
    </style:style>
    <style:style style:name="ID0EPOAK" style:family="paragraph" style:parent-style-name="a">
      <style:paragraph-properties style:tab-stop-distance="0.847cm" fo:line-height="0.776cm" fo:margin-left="0cm" fo:text-indent="0cm" fo:margin-right="0cm" fo:widows="2" fo:orphans="2"/>
      <style:text-properties fo:letter-spacing="normal" style:font-name="Constantia" style:font-name-asian="none" fo:font-size="14pt"/>
    </style:style>
    <style:style style:name="ID0E4OAK" style:family="paragraph" style:parent-style-name="a">
      <style:paragraph-properties style:tab-stop-distance="0.847cm" fo:line-height="0.776cm" fo:margin-left="0cm" fo:text-indent="0cm" fo:margin-right="0cm" fo:widows="2" fo:orphans="2"/>
    </style:style>
    <style:style style:name="ID0ELPAK" style:family="text">
      <style:text-properties style:font-name="Constantia" style:font-name-asian="none" fo:font-size="14pt" style:font-size-asian="14pt"/>
    </style:style>
    <style:style style:name="ID0EVPAK" style:family="text">
      <style:text-properties style:font-name="Constantia" style:font-name-asian="none" fo:font-size="14pt" style:font-size-asian="14pt"/>
    </style:style>
    <style:style style:name="ID0E6PAK" style:family="text">
      <style:text-properties style:font-name="Constantia" style:font-name-asian="none" fo:font-size="14pt" style:font-size-asian="14pt"/>
    </style:style>
    <style:style style:name="ID0ELQAK" style:family="text">
      <style:text-properties style:font-name="Constantia" style:font-name-asian="none" fo:font-size="14pt" style:font-size-asian="14pt"/>
    </style:style>
    <style:style style:name="ID0EVQA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JTAG"><text:span text:style-name="ID0E1TAG">連江縣殯葬管理自治條例</text:span><text:bookmark-start text:name="_GoBack"/><text:bookmark-end text:name="_GoBack"/></text:p>
      <text:p text:style-name="ID0EOUAG"/>
      <text:p text:style-name="ID0E3UAG"><text:span text:style-name="ID0EMVAG">第一章</text:span><text:span text:style-name="ID0EWVAG">　</text:span><text:span text:style-name="ID0EBWAG">總則</text:span></text:p>
      <text:p text:style-name="ID0ELWAG"/>
      <text:p text:style-name="ID0E2WAG"><text:span text:style-name="ID0ENXAG">第一條</text:span><text:span text:style-name="ID0EXXAG"><text:s text:c="4"/></text:span><text:span text:style-name="ID0EDYAG">連江縣政府（以下簡稱本府）為辦理本縣公、私立殯葬設施之設置、經營管理及殯葬服務業、殯葬行為之管理輔導，特制定本自治條例。</text:span></text:p>
      <text:p text:style-name="ID0ENYAG"/>
      <text:p text:style-name="ID0E6YAG"><text:span text:style-name="ID0ERZAG">第二條</text:span><text:span text:style-name="ID0E2ZAG"><text:s text:c="4"/></text:span><text:span text:style-name="ID0EH1AG">本縣殯葬之管理，除法律或中央法規另有規定外，適用本自治條例之規定。</text:span></text:p>
      <text:p text:style-name="ID0ER1AG"/>
      <text:p text:style-name="ID0ED2AG"><text:span text:style-name="ID0EV2AG">第三條</text:span><text:span text:style-name="ID0E62AG"><text:tab/></text:span><text:span text:style-name="ID0EJ3AG"><text:s text:c="4"/></text:span><text:span text:style-name="ID0EV3AG">本自治條例所稱殯葬設施包括所有公私立殯儀館、單獨</text:span><text:span text:style-name="ID0E63AG">設置禮廳及</text:span><text:span text:style-name="ID0EJ4AG">靈堂、火化場、公墓、骨灰（</text:span><text:span text:style-name="ID0ET4AG">骸</text:span><text:span text:style-name="ID0E44AG">）存放設施。</text:span></text:p>
      <text:p text:style-name="ID0EH5AG"/>
      <text:p text:style-name="ID0EZ5AG"><text:span text:style-name="ID0EL6AG">第四條</text:span><text:span text:style-name="ID0EV6AG"><text:tab/></text:span><text:span text:style-name="ID0E66AG"><text:s text:c="4"/></text:span><text:span text:style-name="ID0ELABG">本自治條例之主管機關，在縣為本府；在鄉為鄉公所。前項各該主管機關之權責劃分，依殯葬管理條例第三條第二項之規定。</text:span></text:p>
      <text:p text:style-name="ID0EVABG"/>
      <text:p text:style-name="ID0EHBBG"><text:span text:style-name="ID0EXBBG">第二章 </text:span><text:span text:style-name="ID0ECCBG"><text:s/></text:span><text:span text:style-name="ID0EOCBG">殯葬設施之設置</text:span></text:p>
      <text:p text:style-name="ID0EYCBG"/>
      <text:p text:style-name="ID0EIDBG"><text:span text:style-name="ID0E1DBG">第五條</text:span><text:span text:style-name="ID0EEEBG"><text:tab/></text:span><text:span text:style-name="ID0EOEBG"><text:s text:c="4"/></text:span><text:span text:style-name="ID0E1EBG">本府、鄉公所、法人或寺院、宮廟、教會得依本自治條例、殯葬管理條例及其他法令之規定，設置公立、私立殯葬設施。</text:span></text:p>
      <text:p text:style-name="ID0EEFBG"><text:span text:style-name="ID0EXFBG"><text:s/></text:span><text:span text:style-name="ID0EDGBG">公立殯葬設施得委託民間團體經營或共同開發。其委託經營管理要點由主管機關另定之。</text:span></text:p>
      <text:p text:style-name="ID0ENGBG"><text:span text:style-name="ID0EAHBG">私立公墓之設置或擴充，其最小面積不得小於二公頃。公立殯葬設施設置於轄區外者，應先徵得該管主管機關之同意。</text:span></text:p>
      <text:p text:style-name="ID0EKHBG"/>
      <text:p text:style-name="ID0EYHBG"><text:span text:style-name="ID0EKIBG">第六條</text:span><text:span text:style-name="ID0EUIBG"><text:tab/></text:span><text:span text:style-name="ID0E5IBG"><text:s text:c="4"/></text:span><text:span text:style-name="ID0EKJBG">殯葬設施之設置、擴充、增建或改建應備具下列文件報請本府核准，其核准事項有變更者亦同：</text:span></text:p>
      <text:p text:style-name="ID0EUJBG"><text:span text:style-name="ID0EFKBG">一、地點位置圖。</text:span></text:p>
      <text:p text:style-name="ID0EPKBG"><text:span text:style-name="ID0EALBG">二、地點範圍之土地登記（簿）謄本及地籍圖謄本。</text:span></text:p>
      <text:p text:style-name="ID0EKLBG"><text:span text:style-name="ID0E2LBG">三、配置圖說。</text:span></text:p>
      <text:p text:style-name="ID0EFMBG"><text:span text:style-name="ID0EWMBG">四、興建營運計畫。</text:span></text:p>
      <text:p text:style-name="ID0EBNBG"><text:span text:style-name="ID0ESNBG">五、管理方式及收費標準。</text:span></text:p>
      <text:p text:style-name="ID0E3NBG"><text:span text:style-name="ID0EPOBG">六、申請人之相關證明文件（由鄉公所設置免附）。</text:span></text:p>
      <text:p text:style-name="ID0EZOBG"><text:span text:style-name="ID0EMPBG">七、土地權利證明或土地使用同意書。</text:span></text:p>
      <text:p text:style-name="ID0EWPBG"><text:span text:style-name="ID0EJQBG">殯葬設施用地不合土地分區使用管制規定者，得檢附第一項各款文件報經本府先發給同意興辦事業計畫之證明文件，依法申請辦理用地變更，再檢附變更後土地登記謄本或都市計畫證明書報本府核准。</text:span></text:p>
      <text:p text:style-name="ID0ETQBG"><text:span text:style-name="ID0EGRBG">殯葬設施之設置、擴充、增建或改建，其文件審查表及現場勘查表，由本府另定之。</text:span></text:p>
      <text:p text:style-name="ID0EQRBG"><text:span text:style-name="ID0E5RBG"><text:s/></text:span></text:p>
      <text:p text:style-name="ID0EJSBG"><text:span text:style-name="ID0E2SBG">第七條</text:span><text:span text:style-name="ID0EFTBG"><text:s text:c="4"/></text:span><text:span text:style-name="ID0ERTBG">設置、擴充殯葬設施應依殯葬管理條例第八條及第九條規定，選擇不影響水土保持、不破壞環境保護、不妨礙軍事設施及公共衛生之適當地點為之。但基於地理環境無法保持規定距離者，得因地制宜縮短距離。</text:span></text:p>
      <text:p text:style-name="ID0E2TBG"/>
      <text:p text:style-name="ID0ENUBG"><text:span text:style-name="ID0E6UBG">第八條</text:span><text:span text:style-name="ID0EJVBG"><text:s text:c="4"/></text:span><text:span text:style-name="ID0EVVBG">設置、擴充、增建、改建殯葬設施完竣後，應檢送下列文件報本府核定後，始得啟用營運、</text:span><text:span text:style-name="ID0E6VBG">販售墓基及</text:span><text:span text:style-name="ID0EJWBG">塔位；未經核定啟用者，不得營運、販售</text:span><text:span text:style-name="ID0ETWBG">墓基或塔</text:span><text:span text:style-name="ID0E4WBG">位：</text:span></text:p>
      <text:p text:style-name="ID0EHXBG"><text:span text:style-name="ID0EYXBG">一、地點位置圖。</text:span></text:p>
      <text:p text:style-name="ID0ECYBG"><text:span text:style-name="ID0ETYBG">二、地點範圍之土地登記（簿）謄本及地籍圖謄本。</text:span></text:p>
      <text:p text:style-name="ID0E4YBG"><text:span text:style-name="ID0EOZBG">三、配置圖說。</text:span></text:p>
      <text:p text:style-name="ID0EYZBG"><text:span text:style-name="ID0EJ1BG">四、申請人之相關證明文件。</text:span></text:p>
      <text:p text:style-name="ID0ET1BG"><text:span text:style-name="ID0EE2BG">五、土地權利證明或土地使用同意書。</text:span></text:p>
      <text:p text:style-name="ID0EO2BG"><text:span text:style-name="ID0E62BG">六、設備來源證明。</text:span></text:p>
      <text:p text:style-name="ID0EJ3BG"><text:span text:style-name="ID0E13BG">七、完工證明。</text:span></text:p>
      <text:p text:style-name="ID0EE4BG"><text:span text:style-name="ID0EV4BG">八、照片。</text:span></text:p>
      <text:p text:style-name="ID0E64BG"><text:span text:style-name="ID0EQ5BG">九、納</text:span><text:span text:style-name="ID0E15BG">骨櫃位製材達耐</text:span><text:span text:style-name="ID0EE6BG">燃二級以上性能之證明文件。</text:span></text:p>
      <text:p text:style-name="ID0EO6BG"><text:span text:style-name="ID0EAAAI">十、消防證明。</text:span></text:p>
      <text:p text:style-name="ID0EKAAI"><text:span text:style-name="ID0E2AAI">十一、殯葬設施名稱、地點、所屬區域及設置者之名稱或姓名。</text:span></text:p>
      <text:p text:style-name="ID0EFBAI"><text:span text:style-name="ID0EWBAI">十二、興建營運計畫。</text:span></text:p>
      <text:p text:style-name="ID0EACAI"><text:span text:style-name="ID0ERCAI">十三、管理方式及收費標準。</text:span></text:p>
      <text:p text:style-name="ID0E2CAI"><text:span text:style-name="ID0EMDAI">十四、其他依法應具備資料文件。</text:span></text:p>
      <text:p text:style-name="ID0EXDAI"><text:span text:style-name="ID0EKEAI">前項第九款證明文件應由登記有案專業法人或學術機關（構）認證之。</text:span></text:p>
      <text:p text:style-name="ID0EUEAI"><text:span text:style-name="ID0EEFAI">第三章</text:span><text:span text:style-name="ID0EOFAI"><text:s/></text:span><text:span text:style-name="ID0E1FAI"><text:s/>殯葬設施之經營管理</text:span></text:p>
      <text:p text:style-name="ID0EFGAI"/>
      <text:p text:style-name="ID0EVGAI"><text:span text:style-name="ID0EIHAI">第九條</text:span><text:span text:style-name="ID0ESHAI"><text:s text:c="4"/></text:span><text:span text:style-name="ID0E5HAI">公立殯葬設施之使用、收費及管理自治條例，由該管主管機關制定，並經同級民意機關通過後施行。</text:span></text:p>
      <text:p text:style-name="ID0EIIAI"><text:span text:style-name="ID0E2IAI">私立殯葬設施，就其設施之使用、收費及管理，應訂定管理辦法，報送本府備查。</text:span></text:p>
      <text:p text:style-name="ID0EFJAI"><text:span text:style-name="ID0EWJAI">殯葬設施收費標準及方式，應張貼於殯葬設施管理處所明顯之處。</text:span></text:p>
      <text:p text:style-name="ID0EAKAI"/>
      <text:p text:style-name="ID0ERKAI"><text:span text:style-name="ID0EDLAI">第十條</text:span><text:span text:style-name="ID0ENLAI"><text:s text:c="4"/></text:span><text:span text:style-name="ID0EZLAI">列冊有案之各款、各類低</text:span><text:span text:style-name="ID0EDMAI">收入戶者</text:span><text:span text:style-name="ID0ENMAI">，申請使用鄉公所之火化場及骨灰（</text:span><text:span text:style-name="ID0EXMAI">骸</text:span><text:span text:style-name="ID0EBNAI">）存放設施免收使用管理相關費用。</text:span></text:p>
      <text:p text:style-name="ID0ELNAI"/>
      <text:p text:style-name="ID0E4NAI"><text:span text:style-name="ID0ELOAI">第十一條</text:span><text:span text:style-name="ID0EVOAI"><text:s text:c="4"/></text:span><text:span text:style-name="ID0EBPAI">屍體火化應依殯葬管理條例及相關法令規定辦理。</text:span></text:p>
      <text:p text:style-name="ID0ELPAI"/>
      <text:p text:style-name="ID0EZPAI"><text:span text:style-name="ID0ELQAI">第十二條</text:span><text:span text:style-name="ID0EVQAI"><text:s text:c="4"/></text:span><text:span text:style-name="ID0EBRAI">中華民國九十一年七月十九日殯葬管理條例公布施行後，設置公墓、辦理公墓更新或新劃分墓區時，應依殯葬管理條例之規定</text:span><text:span text:style-name="ID0ELRAI">劃定墓基</text:span><text:span text:style-name="ID0EVRAI">。</text:span></text:p>
      <text:p text:style-name="ID0E6RAI"><text:span text:style-name="ID0ESSAI">既存未規劃</text:span><text:span text:style-name="ID0E3SAI">墓區</text:span><text:span text:style-name="ID0EGTAI">及墓基</text:span><text:span text:style-name="ID0EQTAI">之公墓，</text:span><text:span text:style-name="ID0E1TAI">每一墓基面積</text:span><text:span text:style-name="ID0EEUAI">不得超過十六平方公尺，二棺以上合葬者，每增加</text:span><text:span text:style-name="ID0EOUAI">一</text:span><text:span text:style-name="ID0EYUAI">棺，</text:span><text:span text:style-name="ID0ECVAI">墓基得</text:span><text:span text:style-name="ID0EMVAI">放寬四平方公尺。</text:span></text:p>
      <text:p text:style-name="ID0EWVAI"/>
      <text:p text:style-name="ID0EEWAI"><text:span text:style-name="ID0EWWAI">第十三條</text:span><text:span text:style-name="ID0EAXAI"><text:s text:c="4"/></text:span><text:span text:style-name="ID0EMXAI">埋葬棺</text:span><text:span text:style-name="ID0EWXAI">柩</text:span><text:span text:style-name="ID0EAYAI">時，因地方風俗或地質特殊報經本府核准者，不受殯葬管理條例第二十七條第一項之限制，但</text:span><text:span text:style-name="ID0EKYAI">其墓頂最高</text:span><text:span text:style-name="ID0EUYAI">不得超過地面二公尺。其申請之准駁，</text:span><text:span text:style-name="ID0E5YAI">本府委由</text:span><text:span text:style-name="ID0EIZAI">鄉公所辦理之。</text:span></text:p>
      <text:p text:style-name="ID0ESZAI"><text:span text:style-name="ID0EF1AI">殯葬管理條例施行前依法設置之私人墳墓及墳墓設置管理條例</text:span><text:span text:style-name="ID0EP1AI">施行前既存</text:span><text:span text:style-name="ID0EZ1AI">之墳墓，於本條例施行後僅得依原墳墓形式修繕，不得增加高度及擴大面積。其申請修繕之准</text:span><text:span text:style-name="ID0ED2AI">駁由本府委</text:span><text:span text:style-name="ID0EN2AI">由鄉公所辦理之。申請人應具備下列文件向鄉公所申請核准：</text:span></text:p>
      <text:p text:style-name="ID0EX2AI"><text:span text:style-name="ID0EI3AI">一、原墳墓照片。</text:span></text:p>
      <text:p text:style-name="ID0ES3AI"><text:span text:style-name="ID0ED4AI">二、申請者國民身分證影印本。</text:span></text:p>
      <text:p text:style-name="ID0EN4AI"><text:span text:style-name="ID0EA5AI">三、亡者之除戶謄本；如申請人經向戶政機關</text:span><text:span text:style-name="ID0EL5AI">查無亡者</text:span><text:span text:style-name="ID0EV5AI">戶籍資料，得由申請人以切結書代替。</text:span></text:p>
      <text:p text:style-name="ID0E65AI"><text:span text:style-name="ID0EQ6AI">四、墳墓設置位置簡圖。</text:span></text:p>
      <text:p text:style-name="ID0E16AI"><text:span text:style-name="ID0ELABI">五、地點範圍之地籍圖謄本(三個月內)。</text:span></text:p>
      <text:p text:style-name="ID0EVABI"><text:span text:style-name="ID0EGBBI">六、土地權利證明或土地使用同意書及土地登記謄本。</text:span></text:p>
      <text:p text:style-name="ID0EQBBI"><text:span text:style-name="ID0EBCBI">七、申請人與亡者關係證明文件。</text:span></text:p>
      <text:p text:style-name="ID0ELCBI"><text:span text:style-name="ID0E3CBI">八、其他證明文件。</text:span></text:p>
      <text:p text:style-name="ID0EGDBI"><text:span text:style-name="ID0EZDBI">私人墳墓修繕自核准施工日起應於三個月內完工。修繕完竣後申請人應檢附施工前、中、後照片，報由當地</text:span><text:span text:style-name="ID0EDEBI">鄉公所審驗</text:span><text:span text:style-name="ID0ENEBI">。修繕期間鄉公所得隨時派員查察。</text:span></text:p>
      <text:p text:style-name="ID0EXEBI"/>
      <text:p text:style-name="ID0EKFBI"><text:span text:style-name="ID0E3FBI">第十四條</text:span><text:span text:style-name="ID0EGGBI"><text:s text:c="4"/></text:span><text:span text:style-name="ID0ESGBI">公墓、骨灰（</text:span><text:span text:style-name="ID0E3GBI">骸</text:span><text:span text:style-name="ID0EGHBI">）存放設施應設置登記簿永久保存，並登載下列事項：</text:span></text:p>
      <text:p text:style-name="ID0EQHBI"><text:span text:style-name="ID0EBIBI">一、</text:span><text:span text:style-name="ID0ELIBI">墓基或</text:span><text:span text:style-name="ID0EVIBI">骨灰（</text:span><text:span text:style-name="ID0E6IBI">骸</text:span><text:span text:style-name="ID0EJJBI">）存放單位編號。</text:span></text:p>
      <text:p text:style-name="ID0ETJBI"><text:span text:style-name="ID0EEKBI">二、</text:span><text:span text:style-name="ID0EOKBI">營葬或</text:span><text:span text:style-name="ID0EYKBI">存放日期。</text:span></text:p>
      <text:p text:style-name="ID0ECLBI"><text:span text:style-name="ID0ETLBI">三、</text:span><text:span text:style-name="ID0E4LBI">受葬者</text:span><text:span text:style-name="ID0EHMBI">之姓名、性別、出生地及生死年月日。</text:span></text:p>
      <text:p text:style-name="ID0ERMBI"><text:span text:style-name="ID0EENBI">四、</text:span><text:span text:style-name="ID0EONBI">墓主或</text:span><text:span text:style-name="ID0EYNBI">存放者之姓名、國民身分證統一編號、出生地、住址與通訊處及其</text:span><text:span text:style-name="ID0ECOBI">與受葬者</text:span><text:span text:style-name="ID0EMOBI">之關係。</text:span></text:p>
      <text:p text:style-name="ID0EWOBI"><text:span text:style-name="ID0EHPBI">五、其他經主管機關指定應記載之事項。</text:span></text:p>
      <text:p text:style-name="ID0ERPBI"><text:span text:style-name="ID0ECQBI">前項登記簿，得以書面簿冊形式或以電子檔案方式登載保存。</text:span></text:p>
      <text:p text:style-name="ID0EMQBI"/>
      <text:p text:style-name="ID0E4QBI"><text:span text:style-name="ID0EPRBI">第十五條<text:s text:c="4"/></text:span><text:span text:style-name="ID0E1RBI">公立公墓</text:span><text:span text:style-name="ID0EESBI">墓</text:span><text:span text:style-name="ID0EOSBI">基使用年限為二十年</text:span><text:span text:style-name="ID0EYSBI">；公立骨灰(</text:span><text:span text:style-name="ID0EGTBI">骸</text:span><text:span text:style-name="ID0EUTBI">)存放設施使用年限為五十年。</text:span><text:span text:style-name="ID0ECUBI">但鄉公所訂定之使用年限較短者，從其規定。</text:span></text:p>
      <text:p text:style-name="ID0EMUBI"><text:span text:style-name="ID0EBVBI">本條文公布施行前已</text:span><text:span text:style-name="ID0EPVBI">晉塔者</text:span><text:span text:style-name="ID0E4VBI">以公布施行日為起算日。</text:span></text:p>
      <text:p text:style-name="ID0ELWBI"><text:span text:style-name="ID0E4WBI"><text:s text:c="4"/>使用期限屆滿時，應依殯葬管理條例第二十八條第二項規定方式處理之。但有特殊情形需延長使用年限者，應於期限屆滿前提出申請，由鄉公所核准之。次數以一次為限，且至多延長一年。</text:span></text:p>
      <text:p text:style-name="ID0EIXBI"/>
      <text:p text:style-name="ID0EWXBI"><text:span text:style-name="ID0EIYBI">第十六條</text:span><text:span text:style-name="ID0ESYBI"><text:s text:c="4"/></text:span><text:span text:style-name="ID0E5YBI">殯葬設施經營者對殯葬設施內之各項設施，應維護其安全；對屍體、骨灰（</text:span><text:span text:style-name="ID0EIZBI">骸</text:span><text:span text:style-name="ID0ESZBI">）應妥為保管，並保持環境之衛生及安寧，如有損壞者，經營者應即</text:span><text:span text:style-name="ID0E3ZBI">通知墓主或</text:span><text:span text:style-name="ID0EG1BI">存放者。</text:span></text:p>
      <text:p text:style-name="ID0EQ1BI"><text:span text:style-name="ID0E51BI"><text:s/></text:span></text:p>
      <text:p text:style-name="ID0EK2BI"><text:span text:style-name="ID0E32BI">第十七條</text:span><text:span text:style-name="ID0EG3BI"><text:s text:c="4"/></text:span><text:span text:style-name="ID0ES3BI">公立殯葬設施有下列情形之</text:span><text:span text:style-name="ID0E33BI">一</text:span><text:span text:style-name="ID0EG4BI">者，主管機關得辦理更新、遷移或廢止使用：</text:span></text:p>
      <text:p text:style-name="ID0EQ4BI"><text:span text:style-name="ID0EB5BI">一、不敷使用。</text:span></text:p>
      <text:p text:style-name="ID0EL5BI"><text:span text:style-name="ID0E35BI">二、遭遇天然災害致全部或一部無法使用。</text:span></text:p>
      <text:p text:style-name="ID0EG6BI"><text:span text:style-name="ID0EX6BI">三、全部或一部地形變更。</text:span></text:p>
      <text:p text:style-name="ID0EBACI"><text:span text:style-name="ID0ESACI">四、其他特殊情形。</text:span></text:p>
      <text:p text:style-name="ID0E3ACI"><text:span text:style-name="ID0EPBCI">前項公立殯葬設施更新、遷移或廢止使用，應擬具更新、遷移或廢止使用計畫並載明下列事項：</text:span></text:p>
      <text:p text:style-name="ID0EZBCI"><text:span text:style-name="ID0EKCCI">一、名稱。</text:span></text:p>
      <text:p text:style-name="ID0EUCCI"><text:span text:style-name="ID0EFDCI">二、所在地點及面積。</text:span></text:p>
      <text:p text:style-name="ID0EPDCI"><text:span text:style-name="ID0EAECI">三、更新、遷移或廢止使用之年月日。</text:span></text:p>
      <text:p text:style-name="ID0EKECI"><text:span text:style-name="ID0E2ECI">四、更新、遷移或廢止使用之原因。</text:span></text:p>
      <text:p text:style-name="ID0EFFCI"><text:span text:style-name="ID0EWFCI">五、更新、遷移或廢止使用之處理。</text:span></text:p>
      <text:p text:style-name="ID0EAGCI"><text:span text:style-name="ID0ETGCI">前項更新、遷移或廢止使用計畫其由鄉公所辦理者，應報由本府核准；其由本府辦理者，應報請中央主管機關備查。辦理殯葬設施更新、遷移或廢止使用，有應予遷葬之墳墓，得依本自治條例第十八條規定基準發給遷葬補償費或遷葬救濟金。</text:span></text:p>
      <text:p text:style-name="ID0E4GCI"><text:span text:style-name="ID0EQHCI">符合第一項各款規定情形之私立殯葬設施，其更新、遷移或廢止使用計畫，應報由本府核准。</text:span></text:p>
      <text:p text:style-name="ID0E1HCI"/>
      <text:p text:style-name="ID0ENICI"><text:span text:style-name="ID0E6ICI">第十八條</text:span><text:span text:style-name="ID0EJJCI"><text:s text:c="4"/></text:span><text:span text:style-name="ID0EVJCI">依法設置之墳墓，因情事變更致妨礙軍事設施、公共衛生、城鄉發展或其他公共利益之虞，經目的事業主管機關認定屬實者，應予遷葬，遷葬之墳墓，應發給遷葬補償費。但非依法設置之墳墓得發給遷葬救濟金；其要件及標準由本府另定之。</text:span></text:p>
      <text:p text:style-name="ID0E6JCI"><text:span text:style-name="ID0ESKCI">前項墳墓遷葬所需補償費用由各主管機關或需用土地機關籌編預算辦理。</text:span></text:p>
      <text:p text:style-name="ID0E3KCI"/>
      <text:p text:style-name="ID0EKLCI"><text:span text:style-name="ID0E3LCI">第十九條</text:span><text:span text:style-name="ID0EGMCI"><text:s text:c="4"/></text:span><text:span text:style-name="ID0ESMCI">依法應行遷葬之墳墓，應由工程主辦或用地單位</text:span><text:span text:style-name="ID0E3MCI">造具查估</text:span><text:span text:style-name="ID0EGNCI">清冊、範圍圖、照片，送請主管機關於遷葬前先行公告，限期自行遷葬並應以書面</text:span><text:span text:style-name="ID0EQNCI">通知墓主及</text:span><text:span text:style-name="ID0E1NCI">在墳墓前樹立標誌。但無主墳墓不在此限。</text:span></text:p>
      <text:p text:style-name="ID0EEOCI"><text:span text:style-name="ID0EXOCI">前項期限自公告日起，至少應有三個月之</text:span><text:span text:style-name="ID0ECPCI">期間，墓主</text:span><text:span text:style-name="ID0EMPCI">屆期未遷葬者，除有特殊情形提出申請，經主管機關核准延期者外，視為無主墳墓，依殯葬管理條例第三十條規定辦理。</text:span></text:p>
      <text:p text:style-name="ID0EWPCI"><text:span text:style-name="ID0EJQCI">營葬者或墓主</text:span><text:span text:style-name="ID0ETQCI">，應於公告期間查對查估清冊、範圍圖、照片辦理遷葬，並於遷移後檢具</text:span><text:span text:style-name="ID0E4QCI">墳墓起掘證明書</text:span><text:span text:style-name="ID0EHRCI">、申請人身分證明文件、納骨塔入塔證明書，向主管機關申請遷葬補償費。</text:span></text:p>
      <text:p text:style-name="ID0ERRCI"><text:span text:style-name="ID0EESCI">未在公告範圍之周邊墳墓，申請辦理遷葬者，得由主管機關依本自治條例規定認定並</text:span><text:span text:style-name="ID0EOSCI">補辦查估</text:span><text:span text:style-name="ID0EYSCI">作業後為之。</text:span></text:p>
      <text:p text:style-name="ID0ECTCI"><text:span text:style-name="ID0EQTCI"><text:s/></text:span></text:p>
      <text:p text:style-name="ID0E2TCI"><text:span text:style-name="ID0ELUCI">第四章</text:span><text:span text:style-name="ID0EVUCI"><text:s text:c="2"/></text:span><text:span text:style-name="ID0EBVCI">殯葬服務業之管理及輔導</text:span></text:p>
      <text:p text:style-name="ID0ELVCI"/>
      <text:p text:style-name="ID0E2VCI"><text:span text:style-name="ID0ENWCI">第二十條</text:span><text:span text:style-name="ID0EXWCI"><text:s text:c="4"/></text:span><text:span text:style-name="ID0EDXCI">本縣經營殯葬服務業，應向本府申請設立許可（備查）後，依法辦理公司或商業登記，並加入殯葬服務業之公會，始得營業。其他法人依其設立宗旨，從事殯葬服務業者，應向本府申請經營許可，始得營業。</text:span></text:p>
      <text:p text:style-name="ID0ENXCI"><text:span text:style-name="ID0EAYCI">殯葬服務業依法辦理公司、商業登記或領得經營許可後，應於六個月內開始營業，屆時未開始營業者，由本府廢止其許可。但有正當理由者，得申請展延，其期限以三個月為限。</text:span></text:p>
      <text:p text:style-name="ID0EKYCI"/>
      <text:p text:style-name="ID0E4YCI"><text:span text:style-name="ID0EPZCI">第二十一條</text:span><text:span text:style-name="ID0EZZCI"><text:s text:c="4"/></text:span><text:span text:style-name="ID0EF1CI">殯葬服務業應將相關證照、商品或服務項目、價金或收費標準展示於營業處所明顯處，並備置收費標準表。</text:span></text:p>
      <text:p text:style-name="ID0EP1CI"/>
      <text:p text:style-name="ID0EB2CI"><text:span text:style-name="ID0ER2CI">第五章 </text:span><text:span text:style-name="ID0E32CI"><text:s/></text:span><text:span text:style-name="ID0EI3CI">殯葬行為之管理</text:span></text:p>
      <text:p text:style-name="ID0ES3CI"/>
      <text:p text:style-name="ID0EA4CI"><text:span text:style-name="ID0ES4CI">第二十二條</text:span><text:span text:style-name="ID0E34CI"><text:s text:c="4"/></text:span><text:span text:style-name="ID0EI5CI">辦理殯葬事宜，如因殯儀館設施不足需使用道路搭棚者，應擬具使用計畫報經當地警察機關核准。</text:span></text:p>
      <text:p text:style-name="ID0ES5CI"/>
      <text:p text:style-name="ID0EE6CI"><text:span text:style-name="ID0EW6CI">第二十三條</text:span><text:span text:style-name="ID0EAADI"><text:s text:c="4"/></text:span><text:span text:style-name="ID0EMADI">辦理殯葬事宜申請臨時使用道路者，應於適當距離裝置警示燈號、派人維持交通秩序，確保交通安全。</text:span></text:p>
      <text:p text:style-name="ID0EWADI"><text:span text:style-name="ID0EJBDI">搭棚治喪之鐵柱、</text:span><text:span text:style-name="ID0ETBDI">樑</text:span><text:span text:style-name="ID0E4BDI">木、鋼管等設施不得</text:span><text:span text:style-name="ID0EHCDI">超出棚</text:span><text:span text:style-name="ID0ERCDI">外有礙行車安全。</text:span></text:p>
      <text:p text:style-name="ID0E2CDI"/>
      <text:p text:style-name="ID0EJDDI"><text:span text:style-name="ID0EZDDI">第六章</text:span><text:span text:style-name="ID0EDEDI"><text:s text:c="2"/></text:span><text:span text:style-name="ID0EPEDI">多元化葬法</text:span></text:p>
      <text:p text:style-name="ID0EZEDI"/>
      <text:p text:style-name="ID0EHFDI"><text:span text:style-name="ID0EZFDI">第二十四條</text:span><text:span text:style-name="ID0EDGDI"><text:s text:c="4"/></text:span><text:span text:style-name="ID0EPGDI">為實施骨灰拋</text:span><text:span text:style-name="ID0EZGDI">灑或植存</text:span><text:span text:style-name="ID0EDHDI">，</text:span><text:span text:style-name="ID0ENHDI">本府得會同</text:span><text:span text:style-name="ID0EXHDI">相關機關於公有之公園、綠地或其他適當場所，劃定骨灰拋</text:span><text:span text:style-name="ID0EBIDI">灑或植存</text:span><text:span text:style-name="ID0ELIDI">專區，並公告之。劃定一定海域</text:span><text:span text:style-name="ID0EVIDI">供拋灑者</text:span><text:span text:style-name="ID0E6IDI">，亦同。</text:span></text:p>
      <text:p text:style-name="ID0EJJDI"><text:span text:style-name="ID0E3JDI">前項專區不得設置任何有關喪葬設施外觀之標誌或告示，且不得有燃燒香燭、冥紙或影響原有景觀環境之行為。但經主管機關許可者，不在此限。</text:span></text:p>
      <text:p text:style-name="ID0EGKDI"/>
      <text:p text:style-name="ID0EZKDI"><text:span text:style-name="ID0ELLDI">第二十五條</text:span><text:span text:style-name="ID0EVLDI"><text:tab/></text:span><text:span text:style-name="ID0E6LDI"><text:s text:c="4"/></text:span><text:span text:style-name="ID0ELMDI">實施拋</text:span><text:span text:style-name="ID0EVMDI">灑或植存</text:span><text:span text:style-name="ID0E6MDI">之骨灰，應經骨灰再處理設備處理成粉末狀後，始得為之。</text:span></text:p>
      <text:p text:style-name="ID0EJNDI"/>
      <text:p text:style-name="ID0EXNDI"><text:span text:style-name="ID0EFODI">第二十六條</text:span><text:span text:style-name="ID0EPODI"><text:tab/></text:span><text:span text:style-name="ID0EZODI"><text:s text:c="4"/></text:span><text:span text:style-name="ID0EFPDI">下列海域不得實施拋灑：</text:span></text:p>
      <text:p text:style-name="ID0EPPDI"><text:span text:style-name="ID0ECQDI">一、各港口防波堤</text:span><text:span text:style-name="ID0EMQDI">最外端向外</text:span><text:span text:style-name="ID0EWQDI">延伸六千公尺</text:span><text:span text:style-name="ID0EARDI">半徑扇區及</text:span><text:span text:style-name="ID0EKRDI">離岸三千公尺以內之海域。</text:span></text:p>
      <text:p text:style-name="ID0EURDI"><text:span text:style-name="ID0EFSDI">二、已公告或經常公告之國軍射擊及操演區之海域。</text:span></text:p>
      <text:p text:style-name="ID0EPSDI"><text:span text:style-name="ID0EATDI">三、漁業（定置漁業）權範圍及沿岸養殖區。</text:span></text:p>
      <text:p text:style-name="ID0EKTDI"><text:span text:style-name="ID0E4TDI">四、其他經政府機關公告妨礙國防安全、船舶航行及漁業發展之海域。</text:span></text:p>
      <text:p text:style-name="ID0EHUDI"><text:span text:style-name="ID0EYUDI">五、其他經公告特定用途之海域。</text:span></text:p>
      <text:p text:style-name="ID0ECVDI"/>
      <text:p text:style-name="ID0ETVDI"><text:span text:style-name="ID0EFWDI">第二十七條</text:span><text:span text:style-name="ID0EPWDI"><text:s text:c="4"/></text:span><text:span text:style-name="ID0E2WDI">實施骨灰拋</text:span><text:span text:style-name="ID0EFXDI">灑或植存</text:span><text:span text:style-name="ID0EPXDI">，</text:span><text:span text:style-name="ID0EZXDI">應由亡者</text:span><text:span text:style-name="ID0EDYDI">之配偶、直系血親或繼承人於實施前七日，檢附下列文件向所轄鄉公所提出申請：</text:span></text:p>
      <text:p text:style-name="ID0ENYDI"><text:span text:style-name="ID0E5YDI">一、申請書。</text:span></text:p>
      <text:p text:style-name="ID0EIZDI"><text:span text:style-name="ID0EZZDI">二、申請人之身分證明文件。</text:span></text:p>
      <text:p text:style-name="ID0ED1DI"><text:span text:style-name="ID0EW1DI">三、火化許可或骨灰（</text:span><text:span text:style-name="ID0EA2DI">骸</text:span><text:span text:style-name="ID0EK2DI">）遷出（起掘）及骨灰再處理證明文件原本。</text:span></text:p>
      <text:p text:style-name="ID0EU2DI"><text:span text:style-name="ID0EF3DI">四、申請人與亡者身分關係之證明文件。</text:span></text:p>
      <text:p text:style-name="ID0EP3DI"><text:span text:style-name="ID0EA4DI">五、其他本府指定之文件。</text:span></text:p>
      <text:p text:style-name="ID0EK4DI"><text:span text:style-name="ID0E44DI">亡者無配偶及直系血親且於生前簽訂同意文件委託他人申請</text:span><text:span text:style-name="ID0EH5DI">者，除前項各款文件外，應再檢附同意書及委託書原本。</text:span></text:p>
      <text:p text:style-name="ID0ES5DI"><text:span text:style-name="ID0EF6DI">本縣各鄉公所得視殯葬設施管理需要，訂定骨灰拋</text:span><text:span text:style-name="ID0EP6DI">灑或植存</text:span><text:span text:style-name="ID0EZ6DI">實施計畫。</text:span></text:p>
      <text:p text:style-name="ID0EEAAK"/>
      <text:p text:style-name="ID0ESAAK"><text:span text:style-name="ID0EEBAK">第二十八條</text:span><text:span text:style-name="ID0EOBAK"><text:s text:c="4"/></text:span><text:span text:style-name="ID0E1BAK">實施海上骨灰拋灑，其所用船舶應以合法立案之船隻為限，並應經進出港口管理機關許可。</text:span></text:p>
      <text:p text:style-name="ID0EECAK"/>
      <text:p text:style-name="ID0ESCAK"><text:span text:style-name="ID0ECDAK">第七章 </text:span><text:span text:style-name="ID0ENDAK"><text:s/></text:span><text:span text:style-name="ID0EZDAK">附則</text:span></text:p>
      <text:p text:style-name="ID0EDEAK"/>
      <text:p text:style-name="ID0ETEAK"><text:span text:style-name="ID0EFFAK">第二十九條</text:span><text:span text:style-name="ID0EPFAK"><text:s text:c="4"/></text:span><text:span text:style-name="ID0E2FAK">殯葬設施經營者應於每年十二月三十一日前，將殯葬設施管理狀況，提報</text:span><text:span text:style-name="ID0EFGAK">本府轉報</text:span><text:span text:style-name="ID0EPGAK">上級機關備查。</text:span></text:p>
      <text:p text:style-name="ID0EZGAK"/>
      <text:p text:style-name="ID0ELHAK"><text:span text:style-name="ID0E4HAK">第三十條</text:span><text:span text:style-name="ID0EHIAK"><text:s text:c="4"/></text:span><text:span text:style-name="ID0ETIAK">本府對本縣公私立殯葬設施及殯葬服務業，定期辦理查核評鑑，經查核評鑑成效良好且具有示範作用者，</text:span><text:span text:style-name="ID0E4IAK">本府得給予</text:span><text:span text:style-name="ID0EHJAK">獎勵，其查核評鑑及獎勵之規定，由本府另定之。</text:span></text:p>
      <text:p text:style-name="ID0ERJAK"/>
      <text:p text:style-name="ID0EDKAK"><text:span text:style-name="ID0EVKAK">第三十一條</text:span><text:span text:style-name="ID0E6KAK"><text:s text:c="4"/></text:span><text:span text:style-name="ID0ELLAK">違反本自治條例第九條第二項規定者，應限期改善，屆期仍未改善者，處新臺幣一萬元以上十萬元以下罰鍰，並得按次處罰之。</text:span></text:p>
      <text:p text:style-name="ID0EVLAK"/>
      <text:p text:style-name="ID0EDMAK"><text:span text:style-name="ID0ERMAK">第三十二條</text:span><text:span text:style-name="ID0E2MAK"><text:tab/></text:span><text:span text:style-name="ID0EFNAK"><text:s text:c="4"/></text:span><text:span text:style-name="ID0ERNAK">本自治條例</text:span><text:span text:style-name="ID0E2NAK">所需書表</text:span><text:span text:style-name="ID0EFOAK">格式，由主管機關另定之。</text:span></text:p>
      <text:p text:style-name="ID0EPOAK"/>
      <text:p text:style-name="ID0E4OAK"><text:span text:style-name="ID0ELPAK">第三十三條</text:span><text:span text:style-name="ID0EVPAK"><text:tab/></text:span><text:span text:style-name="ID0E6PAK"><text:s text:c="4"/></text:span><text:span text:style-name="ID0ELQAK">本自治條例自公布日施行。</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Franklin Gothic Book" svg:font-family="Franklin Gothic Book" style:font-family-generic="swiss" style:font-pitch="variable"/>
    <style:font-face style:name="微軟正黑體" svg:font-family="微軟正黑體"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onstantia" svg:font-family="Constantia" style:font-family-generic="roman" style:font-pitch="variable"/>
  </office:font-face-decls>
  <office:styles>
    <style:default-style style:family="paragraph">
      <style:paragraph-properties style:tab-stop-distance="0.847cm" fo:widows="0" fo:orphans="0"/>
      <style:text-properties style:font-name="Franklin Gothic Book"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Franklin Gothic Book"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_31_" style:display-name="toc 1" style:family="paragraph" style:parent-style-name="a" style:next-style-name="a">
      <style:paragraph-properties style:snap-to-layout-grid="false" fo:margin-top="0.318cm" fo:margin-bottom="0cm" style:line-height-at-least="0.706cm" fo:margin-left="1.131cm" fo:text-indent="-1.131cm" fo:margin-right="0cm" fo:widows="2" fo:orphans="2">
        <style:tab-stops>
          <style:tab-stop style:type="left" style:position=".139cm"/>
          <style:tab-stop style:type="right" style:position="13.503cm" style:leader-style="dotted" style:leader-text="."/>
        </style:tab-stops>
      </style:paragraph-properties>
      <style:text-properties style:font-name="標楷體" style:font-name-complex="Times New Roman" style:font-name-asian="標楷體" fo:font-weight="bold" style:letter-kerning="true" style:font-size-complex="16pt" fo:font-size="16pt" style:font-size-asian="16pt"/>
    </style:style>
    <style:style style:name="_32_" style:display-name="toc 2" style:family="paragraph" style:parent-style-name="a" style:next-style-name="a">
      <style:paragraph-properties fo:margin-top="0cm" fo:margin-bottom="0.176cm" fo:line-height="114.99999999999998%" fo:margin-left="-0.002cm" fo:text-indent="-0.002cm" fo:margin-right="0cm" fo:widows="2" fo:orphans="2">
        <style:tab-stops>
          <style:tab-stop style:type="right" style:position="14.635cm" style:leader-style="dotted" style:leader-text="."/>
        </style:tab-stops>
      </style:paragraph-properties>
      <style:text-properties style:font-name="Calibri" style:font-name-complex="Times New Roman" style:font-name-asian="新細明體" style:letter-kerning="true" fo:font-size="11pt" style:font-size-asian="11pt"/>
    </style:style>
    <style:style style:name="a3" style:display-name="List Paragraph" style:family="paragraph" style:parent-style-name="a">
      <style:paragraph-properties fo:margin-left="0.847cm" fo:text-indent="0cm" fo:margin-right="0cm" fo:widows="2" fo:orphans="2"/>
      <style:text-properties style:font-name="Calibri" style:font-name-complex="Times New Roman" style:font-name-asian="新細明體"/>
    </style:style>
    <style:style style:name="a4" style:display-name="Subtle Emphasis" style:family="text" style:parent-style-name="a0">
      <style:text-properties fo:font-style="italic" style:font-style-complex="italic" fo:color="#404040"/>
    </style:style>
    <style:style style:name="a5" style:display-name="Balloon Text" style:family="paragraph" style:parent-style-name="a">
      <style:paragraph-properties/>
      <style:text-properties style:font-name="Constantia" style:font-name-complex="none" style:font-name-asian="none" style:font-size-complex="9pt" fo:font-size="9pt"/>
    </style:style>
    <style:style style:name="a6" style:display-name="註解方塊文字 字元" style:family="text" style:parent-style-name="a0">
      <style:text-properties style:font-name="Constantia"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VQAK">
      <style:page-layout-properties fo:page-width="21.001cm" fo:page-height="29.7cm" style:layout-grid-base-height="0.635cm" style:layout-grid-mode="line" fo:margin-top="2.54cm" fo:margin-left="1.905cm" fo:margin-bottom="2.54cm" fo:margin-right="1.905cm">
        <style:footnote-sep style:distance-before-sep="0cm" style:distance-after-sep="0cm" style:width="0.005cm" style:rel-width="29.666686056657553"/>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VQ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user44</meta:initial-creator>
    <meta:creation-date>2023-05-30T16:56:00</meta:creation-date>
    <dc:creator>User</dc:creator>
    <dc:date>2023-07-17T08:56:00</dc:date>
    <meta:print-date>2023-05-31T09:37:00</meta:print-date>
    <dc:subject/>
    <meta:editing-cycles>5</meta:editing-cycles>
    <meta:keyword/>
    <meta:document-statistic/>
    <meta:editing-duration>PT1.0166666666666666H0M0S</meta:editing-duration>
    <meta:user-defined meta:name="Company" meta:value-type="string"/>
  </office:meta>
</office:document-meta>
</file>