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Z5AE" style:family="paragraph" style:parent-style-name="a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O6AE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GA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UA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CB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QBAG" style:family="paragraph" style:parent-style-name="a">
      <style:paragraph-properties style:tab-stop-distance="0.847cm" fo:line-height="0.706cm" fo:text-align="end" fo:margin-left="0cm" fo:text-indent="0cm" fo:margin-right="0cm" fo:widows="2" fo:orphans="2"/>
    </style:style>
    <style:style style:name="ID0ECC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SC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CDAG" style:family="text">
      <style:text-properties style:font-name="標楷體" style:font-name-asian="標楷體" style:font-weight-complex="bold" style:font-size-complex="12pt"/>
    </style:style>
    <style:style style:name="ID0ENDAG" style:family="paragraph" style:parent-style-name="a">
      <style:paragraph-properties style:tab-stop-distance="0.847cm" fo:line-height="0.706cm" fo:text-align="end" fo:margin-left="0cm" fo:text-indent="0cm" fo:margin-right="0cm" fo:widows="2" fo:orphans="2"/>
    </style:style>
    <style:style style:name="ID0E6DAG" style:family="text">
      <style:text-properties style:font-name="標楷體" style:font-name-asian="標楷體" fo:font-weight="bold" style:font-weight-complex="bold" style:font-size-complex="22pt" fo:font-size="22pt" style:font-size-asian="22pt"/>
    </style:style>
    <style:style style:name="ID0EPEAG" style:family="text">
      <style:text-properties style:font-name="標楷體" style:font-name-asian="標楷體" style:font-weight-complex="bold" style:font-size-complex="12pt"/>
    </style:style>
    <style:style style:name="ID0E1EAG" style:family="text">
      <style:text-properties style:font-name="標楷體" style:font-name-asian="標楷體" style:font-weight-complex="bold" style:font-size-complex="12pt"/>
    </style:style>
    <style:style style:name="ID0EFFAG" style:family="text">
      <style:text-properties style:font-name="標楷體" style:font-name-asian="標楷體" style:font-weight-complex="bold" style:font-size-complex="12pt"/>
    </style:style>
    <style:style style:name="ID0EQFAG" style:family="text">
      <style:text-properties style:font-name="標楷體" style:font-name-asian="標楷體" style:font-weight-complex="bold" style:font-size-complex="12pt"/>
    </style:style>
    <style:style style:name="ID0E2FAG" style:family="text">
      <style:text-properties style:font-name="標楷體" style:font-name-asian="標楷體" style:font-weight-complex="bold" style:font-size-complex="12pt"/>
    </style:style>
    <style:style style:name="ID0EGGAG" style:family="text">
      <style:text-properties style:font-name="標楷體" style:font-name-asian="標楷體" style:font-weight-complex="bold" style:font-size-complex="12pt"/>
    </style:style>
    <style:style style:name="ID0ERGAG" style:family="text">
      <style:text-properties style:font-name="標楷體" style:font-name-asian="標楷體" style:font-weight-complex="bold" style:font-size-complex="12pt"/>
    </style:style>
    <style:style style:name="ID0E3G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HAG" style:family="text">
      <style:text-properties style:font-name="標楷體" style:font-name-asian="標楷體" style:font-size-complex="14pt" fo:font-size="14pt" style:font-size-asian="14pt"/>
    </style:style>
    <style:style style:name="ID0EXHAG" style:family="text">
      <style:text-properties style:font-name="標楷體" style:font-name-asian="標楷體" style:font-size-complex="14pt" fo:font-size="14pt" style:font-size-asian="14pt"/>
    </style:style>
    <style:style style:name="ID0EDIAG" style:family="paragraph" style:parent-style-name="a">
      <style:paragraph-properties style:tab-stop-distance="0.847cm" fo:line-height="0.706cm" fo:margin-left="0.982cm" fo:text-indent="0cm" fo:margin-right="0cm" fo:widows="2" fo:orphans="2"/>
    </style:style>
    <style:style style:name="ID0EWIAG" style:family="text">
      <style:text-properties style:font-name="標楷體" style:font-name-asian="標楷體" style:font-size-complex="14pt" fo:font-size="14pt" style:font-size-asian="14pt"/>
    </style:style>
    <style:style style:name="ID0ECJAG" style:family="text">
      <style:text-properties style:font-name="標楷體" style:font-name-asian="標楷體" style:font-size-complex="14pt" fo:font-size="14pt" style:font-size-asian="14pt"/>
    </style:style>
    <style:style style:name="ID0EOJAG" style:family="text">
      <style:text-properties style:font-name="標楷體" style:font-name-asian="標楷體" style:font-size-complex="14pt" fo:font-size="14pt" style:font-size-asian="14pt"/>
    </style:style>
    <style:style style:name="ID0E1JAG" style:family="text">
      <style:text-properties style:font-name="標楷體" style:font-name-asian="標楷體" style:font-size-complex="14pt" fo:font-size="14pt" style:font-size-asian="14pt"/>
    </style:style>
    <style:style style:name="ID0EGKAG" style:family="text">
      <style:text-properties style:font-name="標楷體" style:font-name-asian="標楷體" style:font-size-complex="14pt" fo:font-size="14pt" style:font-size-asian="14pt"/>
    </style:style>
    <style:style style:name="ID0ESK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LAG" style:family="text">
      <style:text-properties style:font-name="標楷體" style:font-name-asian="標楷體" style:font-size-complex="14pt" fo:font-size="14pt" style:font-size-asian="14pt"/>
    </style:style>
    <style:style style:name="ID0ENLAG" style:family="text">
      <style:text-properties style:font-name="標楷體" style:font-name-asian="標楷體" style:font-size-complex="14pt" fo:font-size="14pt" style:font-size-asian="14pt"/>
    </style:style>
    <style:style style:name="ID0EZLAG" style:family="paragraph" style:parent-style-name="a">
      <style:paragraph-properties style:tab-stop-distance="0.847cm" fo:line-height="0.706cm" fo:margin-left="0.982cm" fo:text-indent="0cm" fo:margin-right="0cm" fo:widows="2" fo:orphans="2"/>
    </style:style>
    <style:style style:name="ID0EMMAG" style:family="text">
      <style:text-properties style:font-name="標楷體" style:font-name-asian="標楷體" style:font-size-complex="14pt" fo:font-size="14pt" style:font-size-asian="14pt"/>
    </style:style>
    <style:style style:name="ID0EYMAG" style:family="text">
      <style:text-properties style:font-name="標楷體" style:font-name-asian="標楷體" style:font-size-complex="14pt" fo:font-size="14pt" style:font-size-asian="14pt"/>
    </style:style>
    <style:style style:name="ID0EENAG" style:family="text">
      <style:text-properties style:font-name="標楷體" style:font-name-asian="標楷體" style:font-size-complex="14pt" fo:font-size="14pt" style:font-size-asian="14pt"/>
    </style:style>
    <style:style style:name="ID0EQNAG" style:family="text">
      <style:text-properties style:font-name="標楷體" style:font-name-asian="標楷體" style:font-size-complex="14pt" fo:font-size="14pt" style:font-size-asian="14pt"/>
    </style:style>
    <style:style style:name="ID0E3NAG" style:family="text">
      <style:text-properties style:font-name="標楷體" style:font-name-asian="標楷體" style:font-size-complex="14pt" fo:font-size="14pt" style:font-size-asian="14pt"/>
    </style:style>
    <style:style style:name="ID0EIOAG" style:family="text">
      <style:text-properties style:font-name="標楷體" style:font-name-asian="標楷體" style:font-size-complex="14pt" fo:font-size="14pt" style:font-size-asian="14pt"/>
    </style:style>
    <style:style style:name="ID0EUOAG" style:family="text">
      <style:text-properties style:font-name="標楷體" style:font-name-asian="標楷體" style:font-size-complex="14pt" fo:font-size="14pt" style:font-size-asian="14pt"/>
    </style:style>
    <style:style style:name="ID0EAP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PAG" style:family="text">
      <style:text-properties style:font-name="標楷體" style:font-name-asian="標楷體" style:font-size-complex="14pt" fo:font-size="14pt" style:font-size-asian="14pt"/>
    </style:style>
    <style:style style:name="ID0E2PAG" style:family="text">
      <style:text-properties style:font-name="標楷體" style:font-name-asian="標楷體" style:font-size-complex="14pt" fo:font-size="14pt" style:font-size-asian="14pt"/>
    </style:style>
    <style:style style:name="ID0EHQAG" style:family="paragraph" style:parent-style-name="a">
      <style:paragraph-properties style:tab-stop-distance="0.847cm" fo:line-height="0.706cm" fo:margin-left="1.725cm" fo:text-indent="-0.988cm" fo:margin-right="0cm" fo:widows="2" fo:orphans="2"/>
    </style:style>
    <style:style style:name="ID0E3QAG" style:family="text">
      <style:text-properties style:font-name="標楷體" style:font-name-asian="標楷體" style:font-size-complex="14pt" fo:font-size="14pt" style:font-size-asian="14pt"/>
    </style:style>
    <style:style style:name="ID0EIRAG" style:family="text">
      <style:text-properties style:font-name="標楷體" style:font-name-asian="標楷體" style:font-size-complex="14pt" fo:font-size="14pt" style:font-size-asian="14pt"/>
    </style:style>
    <style:style style:name="ID0EURAG" style:family="text">
      <style:text-properties style:font-name="標楷體" style:font-name-asian="標楷體" style:font-size-complex="14pt" fo:font-size="14pt" style:font-size-asian="14pt"/>
    </style:style>
    <style:style style:name="ID0EASAG" style:family="text">
      <style:text-properties style:font-name="標楷體" style:font-name-asian="標楷體" style:font-size-complex="14pt" fo:font-size="14pt" style:font-size-asian="14pt"/>
    </style:style>
    <style:style style:name="ID0EMSAG" style:family="text">
      <style:text-properties style:font-name="標楷體" style:font-name-asian="標楷體" style:font-size-complex="14pt" fo:font-size="14pt" style:font-size-asian="14pt"/>
    </style:style>
    <style:style style:name="ID0EYSAG" style:family="paragraph" style:parent-style-name="a">
      <style:paragraph-properties style:tab-stop-distance="0.847cm" fo:line-height="0.706cm" fo:margin-left="1.725cm" fo:text-indent="-0.988cm" fo:margin-right="0cm" fo:widows="2" fo:orphans="2"/>
    </style:style>
    <style:style style:name="ID0ENTAG" style:family="text">
      <style:text-properties style:font-name="標楷體" style:font-name-asian="標楷體" style:font-size-complex="14pt" fo:font-size="14pt" style:font-size-asian="14pt"/>
    </style:style>
    <style:style style:name="ID0EZTAG" style:family="text">
      <style:text-properties style:font-name="標楷體" style:font-name-asian="標楷體" style:font-size-complex="14pt" fo:font-size="14pt" style:font-size-asian="14pt"/>
    </style:style>
    <style:style style:name="ID0EFUAG" style:family="text">
      <style:text-properties style:font-name="標楷體" style:font-name-asian="標楷體" style:font-size-complex="14pt" fo:font-size="14pt" style:font-size-asian="14pt"/>
    </style:style>
    <style:style style:name="ID0ERUAG" style:family="text">
      <style:text-properties style:font-name="標楷體" style:font-name-asian="標楷體" style:font-size-complex="14pt" fo:font-size="14pt" style:font-size-asian="14pt"/>
    </style:style>
    <style:style style:name="ID0E4UAG" style:family="text">
      <style:text-properties style:font-name="標楷體" style:font-name-asian="標楷體" style:font-size-complex="14pt" fo:font-size="14pt" style:font-size-asian="14pt"/>
    </style:style>
    <style:style style:name="ID0EJVAG" style:family="text">
      <style:text-properties style:font-name="標楷體" style:font-name-asian="標楷體" style:font-size-complex="14pt" fo:font-size="14pt" style:font-size-asian="14pt"/>
    </style:style>
    <style:style style:name="ID0EVVAG" style:family="text">
      <style:text-properties style:font-name="標楷體" style:font-name-asian="標楷體" style:font-size-complex="14pt" fo:font-size="14pt" style:font-size-asian="14pt"/>
    </style:style>
    <style:style style:name="ID0EBWAG" style:family="text">
      <style:text-properties style:font-name="標楷體" style:font-name-asian="標楷體" style:font-size-complex="14pt" fo:font-size="14pt" style:font-size-asian="14pt"/>
    </style:style>
    <style:style style:name="ID0ENWAG" style:family="text">
      <style:text-properties style:font-name="標楷體" style:font-name-asian="標楷體" style:font-size-complex="14pt" fo:font-size="14pt" style:font-size-asian="14pt"/>
    </style:style>
    <style:style style:name="ID0EZWAG" style:family="text">
      <style:text-properties style:font-name="標楷體" style:font-name-asian="標楷體" style:font-size-complex="14pt" fo:font-size="14pt" style:font-size-asian="14pt"/>
    </style:style>
    <style:style style:name="ID0EFXAG" style:family="text">
      <style:text-properties style:font-name="標楷體" style:font-name-asian="標楷體" style:font-size-complex="14pt" fo:font-size="14pt" style:font-size-asian="14pt"/>
    </style:style>
    <style:style style:name="ID0ERXAG" style:family="text">
      <style:text-properties style:font-name="標楷體" style:font-name-asian="標楷體" style:font-size-complex="14pt" fo:font-size="14pt" style:font-size-asian="14pt"/>
    </style:style>
    <style:style style:name="ID0E4XAG" style:family="text">
      <style:text-properties style:font-name="標楷體" style:font-name-asian="標楷體" style:font-size-complex="14pt" fo:font-size="14pt" style:font-size-asian="14pt"/>
    </style:style>
    <style:style style:name="ID0EJYAG" style:family="text">
      <style:text-properties style:font-name="標楷體" style:font-name-asian="標楷體" style:font-size-complex="14pt" fo:font-size="14pt" style:font-size-asian="14pt"/>
    </style:style>
    <style:style style:name="ID0EVYAG" style:family="text">
      <style:text-properties style:font-name="標楷體" style:font-name-asian="標楷體" style:font-size-complex="14pt" fo:font-size="14pt" style:font-size-asian="14pt"/>
    </style:style>
    <style:style style:name="ID0EBZAG" style:family="text">
      <style:text-properties style:font-name="標楷體" style:font-name-asian="標楷體" style:font-size-complex="14pt" fo:font-size="14pt" style:font-size-asian="14pt"/>
    </style:style>
    <style:style style:name="ID0ENZAG" style:family="text">
      <style:text-properties style:font-name="標楷體" style:font-name-asian="標楷體" style:font-size-complex="14pt" fo:font-size="14pt" style:font-size-asian="14pt"/>
    </style:style>
    <style:style style:name="ID0EZZAG" style:family="text">
      <style:text-properties style:font-name="標楷體" style:font-name-asian="標楷體" style:font-size-complex="14pt" fo:font-size="14pt" style:font-size-asian="14pt"/>
    </style:style>
    <style:style style:name="ID0EF1AG" style:family="text">
      <style:text-properties style:font-name="標楷體" style:font-name-asian="標楷體" style:font-size-complex="14pt" fo:font-size="14pt" style:font-size-asian="14pt"/>
    </style:style>
    <style:style style:name="ID0ER1AG" style:family="text">
      <style:text-properties style:font-name="標楷體" style:font-name-asian="標楷體" style:font-size-complex="14pt" fo:font-size="14pt" style:font-size-asian="14pt"/>
    </style:style>
    <style:style style:name="ID0E41AG" style:family="text">
      <style:text-properties style:font-name="標楷體" style:font-name-asian="標楷體" style:font-size-complex="14pt" fo:font-size="14pt" style:font-size-asian="14pt"/>
    </style:style>
    <style:style style:name="ID0EJ2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2AG" style:family="text">
      <style:text-properties style:font-name="標楷體" style:font-name-asian="標楷體" style:font-size-complex="14pt" fo:font-size="14pt" style:font-size-asian="14pt"/>
    </style:style>
    <style:style style:name="ID0EE3AG" style:family="text">
      <style:text-properties style:font-name="標楷體" style:font-name-asian="標楷體" style:font-size-complex="14pt" fo:font-size="14pt" style:font-size-asian="14pt"/>
    </style:style>
    <style:style style:name="ID0EQ3AG" style:family="paragraph" style:parent-style-name="a">
      <style:paragraph-properties style:tab-stop-distance="0.847cm" fo:line-height="0.706cm" fo:margin-left="0.737cm" fo:text-indent="0cm" fo:margin-right="0cm" fo:widows="2" fo:orphans="2"/>
    </style:style>
    <style:style style:name="ID0ED4AG" style:family="text">
      <style:text-properties style:font-name="標楷體" style:font-name-asian="標楷體" style:font-size-complex="14pt" fo:font-size="14pt" style:font-size-asian="14pt"/>
    </style:style>
    <style:style style:name="ID0EP4AG" style:family="text">
      <style:text-properties style:font-name="標楷體" style:font-name-asian="標楷體" style:font-size-complex="14pt" fo:font-size="14pt" style:font-size-asian="14pt"/>
    </style:style>
    <style:style style:name="ID0E14AG" style:family="text">
      <style:text-properties style:font-name="標楷體" style:font-name-asian="標楷體" style:font-size-complex="14pt" fo:font-size="14pt" style:font-size-asian="14pt"/>
    </style:style>
    <style:style style:name="ID0EG5AG" style:family="text">
      <style:text-properties style:font-name="標楷體" style:font-name-asian="標楷體" style:font-size-complex="14pt" fo:font-size="14pt" style:font-size-asian="14pt"/>
    </style:style>
    <style:style style:name="ID0ES5AG" style:family="text">
      <style:text-properties style:font-name="標楷體" style:font-name-asian="標楷體" style:font-size-complex="14pt" fo:font-size="14pt" style:font-size-asian="14pt"/>
    </style:style>
    <style:style style:name="ID0E55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6AG" style:family="text">
      <style:text-properties style:font-name="標楷體" style:font-name-asian="標楷體" style:font-size-complex="14pt" fo:font-size="14pt" style:font-size-asian="14pt"/>
    </style:style>
    <style:style style:name="ID0EZ6AG" style:family="text">
      <style:text-properties style:font-name="標楷體" style:font-name-asian="標楷體" style:font-size-complex="14pt" fo:font-size="14pt" style:font-size-asian="14pt"/>
    </style:style>
    <style:style style:name="ID0EFABG" style:family="paragraph" style:parent-style-name="a">
      <style:paragraph-properties style:tab-stop-distance="0.847cm" fo:line-height="0.706cm" fo:margin-left="0cm" fo:text-indent="0.494cm" fo:margin-right="0cm" fo:widows="2" fo:orphans="2"/>
    </style:style>
    <style:style style:name="ID0EYABG" style:family="text">
      <style:text-properties style:font-name="標楷體" style:font-name-asian="標楷體" style:font-size-complex="14pt" fo:font-size="14pt" style:font-size-asian="14pt"/>
    </style:style>
    <style:style style:name="ID0EDBBG" style:family="text">
      <style:text-properties style:font-name="標楷體" style:font-name-asian="標楷體" style:font-size-complex="14pt" fo:font-size="14pt" style:font-size-asian="14pt"/>
    </style:style>
    <style:style style:name="ID0EPBBG" style:family="paragraph" style:parent-style-name="a">
      <style:paragraph-properties style:tab-stop-distance="0.847cm" fo:line-height="0.706cm" fo:margin-left="0cm" fo:text-indent="0.494cm" fo:margin-right="0cm" fo:widows="2" fo:orphans="2"/>
    </style:style>
    <style:style style:name="ID0ECCBG" style:family="text">
      <style:text-properties style:font-name="標楷體" style:font-name-asian="標楷體" style:font-size-complex="14pt" fo:font-size="14pt" style:font-size-asian="14pt"/>
    </style:style>
    <style:style style:name="ID0ENCBG" style:family="text">
      <style:text-properties style:font-name="標楷體" style:font-name-asian="標楷體" style:font-size-complex="14pt" fo:font-size="14pt" style:font-size-asian="14pt"/>
    </style:style>
    <style:style style:name="ID0EZCBG" style:family="paragraph" style:parent-style-name="a">
      <style:paragraph-properties style:tab-stop-distance="0.847cm" fo:line-height="0.706cm" fo:margin-left="0cm" fo:text-indent="0.494cm" fo:margin-right="0cm" fo:widows="2" fo:orphans="2"/>
    </style:style>
    <style:style style:name="ID0EMDBG" style:family="text">
      <style:text-properties style:font-name="標楷體" style:font-name-asian="標楷體" style:font-size-complex="14pt" fo:font-size="14pt" style:font-size-asian="14pt"/>
    </style:style>
    <style:style style:name="ID0EXDBG" style:family="text">
      <style:text-properties style:font-name="標楷體" style:font-name-asian="標楷體" style:font-size-complex="14pt" fo:font-size="14pt" style:font-size-asian="14pt"/>
    </style:style>
    <style:style style:name="ID0EDEBG" style:family="text">
      <style:text-properties style:font-name="標楷體" style:font-name-asian="標楷體" style:font-size-complex="14pt" fo:font-size="14pt" style:font-size-asian="14pt"/>
    </style:style>
    <style:style style:name="ID0EOEBG" style:family="text">
      <style:text-properties style:font-name="標楷體" style:font-name-asian="標楷體" style:font-size-complex="14pt" fo:font-size="14pt" style:font-size-asian="14pt"/>
    </style:style>
    <style:style style:name="ID0E1EBG" style:family="text">
      <style:text-properties style:font-name="標楷體" style:font-name-asian="標楷體" style:font-size-complex="14pt" fo:font-size="14pt" style:font-size-asian="14pt"/>
    </style:style>
    <style:style style:name="ID0EGFBG" style:family="text">
      <style:text-properties style:font-name="標楷體" style:font-name-asian="標楷體" style:font-size-complex="14pt" fo:font-size="14pt" style:font-size-asian="14pt"/>
    </style:style>
    <style:style style:name="ID0ESFBG" style:family="paragraph" style:parent-style-name="a">
      <style:paragraph-properties style:tab-stop-distance="0.847cm" fo:line-height="0.706cm" fo:margin-left="0cm" fo:text-indent="0.494cm" fo:margin-right="0cm" fo:widows="2" fo:orphans="2"/>
    </style:style>
    <style:style style:name="ID0EFGBG" style:family="text">
      <style:text-properties style:font-name="標楷體" style:font-name-asian="標楷體" style:font-size-complex="14pt" fo:font-size="14pt" style:font-size-asian="14pt"/>
    </style:style>
    <style:style style:name="ID0ERGBG" style:family="text">
      <style:text-properties style:font-name="標楷體" style:font-name-asian="標楷體" style:font-size-complex="14pt" fo:font-size="14pt" style:font-size-asian="14pt"/>
    </style:style>
    <style:style style:name="ID0E4GBG" style:family="text">
      <style:text-properties style:font-name="標楷體" style:font-name-asian="標楷體" style:font-size-complex="14pt" fo:font-size="14pt" style:font-size-asian="14pt"/>
    </style:style>
    <style:style style:name="ID0EJHBG" style:family="text">
      <style:text-properties style:font-name="標楷體" style:font-name-asian="標楷體" style:font-size-complex="14pt" fo:font-size="14pt" style:font-size-asian="14pt"/>
    </style:style>
    <style:style style:name="ID0EVH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FIBG" style:family="text">
      <style:text-properties style:font-name="標楷體" style:font-name-asian="標楷體" style:font-size-complex="14pt" fo:font-size="14pt" style:font-size-asian="14pt"/>
    </style:style>
    <style:style style:name="ID0EQIBG" style:family="text">
      <style:text-properties style:font-name="標楷體" style:font-name-asian="標楷體" style:font-size-complex="14pt" fo:font-size="14pt" style:font-size-asian="14pt"/>
    </style:style>
    <style:style style:name="ID0E3IBG" style:family="paragraph" style:parent-style-name="a">
      <style:paragraph-properties style:tab-stop-distance="0.847cm" fo:line-height="0.706cm" fo:margin-left="0cm" fo:text-indent="0.741cm" fo:margin-right="0cm" fo:widows="2" fo:orphans="2"/>
    </style:style>
    <style:style style:name="ID0EPJBG" style:family="text">
      <style:text-properties style:font-name="標楷體" style:font-name-asian="標楷體" style:font-size-complex="14pt" fo:font-size="14pt" style:font-size-asian="14pt"/>
    </style:style>
    <style:style style:name="ID0E2JBG" style:family="paragraph" style:parent-style-name="a">
      <style:paragraph-properties style:tab-stop-distance="0.847cm" fo:line-height="0.706cm" fo:margin-left="0.741cm" fo:text-indent="-0.741cm" fo:margin-right="0cm" fo:widows="2" fo:orphans="2"/>
    </style:style>
    <style:style style:name="ID0EPKBG" style:family="text">
      <style:text-properties style:font-name="標楷體" style:font-name-asian="標楷體" style:font-size-complex="14pt" fo:font-size="14pt" style:font-size-asian="14pt"/>
    </style:style>
    <style:style style:name="ID0E1KBG" style:family="text">
      <style:text-properties style:font-name="標楷體" style:font-name-asian="標楷體" style:font-size-complex="14pt" fo:font-size="14pt" style:font-size-asian="14pt"/>
    </style:style>
    <style:style style:name="ID0EGLBG" style:family="text">
      <style:text-properties style:font-name="標楷體" style:font-name-asian="標楷體" style:font-size-complex="14pt" fo:font-size="14pt" style:font-size-asian="14pt"/>
    </style:style>
    <style:style style:name="ID0ESLBG" style:family="text">
      <style:text-properties style:font-name="標楷體" style:font-name-asian="標楷體" style:font-size-complex="14pt" fo:font-size="14pt" style:font-size-asian="14pt"/>
    </style:style>
    <style:style style:name="ID0E5LBG" style:family="text">
      <style:text-properties style:font-name="標楷體" style:font-name-asian="標楷體" style:font-size-complex="14pt" fo:font-size="14pt" style:font-size-asian="14pt"/>
    </style:style>
    <style:style style:name="ID0EJMBG" style:family="text">
      <style:text-properties style:font-name="標楷體" style:font-name-asian="標楷體" style:font-size-complex="14pt" fo:font-size="14pt" style:font-size-asian="14pt"/>
    </style:style>
    <style:style style:name="ID0EVMBG" style:family="text">
      <style:text-properties style:font-name="標楷體" style:font-name-asian="標楷體" style:font-size-complex="14pt" fo:font-size="14pt" style:font-size-asian="14pt"/>
    </style:style>
    <style:style style:name="ID0EBNBG" style:family="text">
      <style:text-properties style:font-name="標楷體" style:font-name-asian="標楷體" style:font-size-complex="14pt" fo:font-size="14pt" style:font-size-asian="14pt"/>
    </style:style>
    <style:style style:name="ID0ENNBG" style:family="text">
      <style:text-properties style:font-name="標楷體" style:font-name-asian="標楷體" style:font-size-complex="14pt" fo:font-size="14pt" style:font-size-asian="14pt"/>
    </style:style>
    <style:style style:name="ID0EZNBG" style:family="text">
      <style:text-properties style:font-name="標楷體" style:font-name-asian="標楷體" style:font-size-complex="14pt" fo:font-size="14pt" style:font-size-asian="14pt"/>
    </style:style>
    <style:style style:name="ID0EFO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TOBG" style:family="text">
      <style:text-properties style:font-name="標楷體" style:font-name-asian="標楷體" style:font-size-complex="14pt" fo:font-size="14pt" style:font-size-asian="14pt"/>
    </style:style>
    <style:style style:name="ID0E6OBG" style:family="text">
      <style:text-properties style:font-name="標楷體" style:font-name-asian="標楷體" style:font-size-complex="14pt" fo:font-size="14pt" style:font-size-asian="14pt"/>
    </style:style>
    <style:style style:name="ID0ELPBG" style:family="paragraph" style:parent-style-name="a">
      <style:paragraph-properties style:tab-stop-distance="0.847cm" fo:line-height="0.706cm" fo:margin-left="0.741cm" fo:text-indent="-0.741cm" fo:margin-right="0cm" fo:widows="2" fo:orphans="2"/>
    </style:style>
    <style:style style:name="ID0E6PBG" style:family="text">
      <style:text-properties style:font-name="標楷體" style:font-name-asian="標楷體" style:font-size-complex="14pt" fo:font-size="14pt" style:font-size-asian="14pt"/>
    </style:style>
    <style:style style:name="ID0EKQBG" style:family="text">
      <style:text-properties style:font-name="標楷體" style:font-name-asian="標楷體" style:font-size-complex="14pt" fo:font-size="14pt" style:font-size-asian="14pt"/>
    </style:style>
    <style:style style:name="ID0EWQ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ERBG" style:family="text">
      <style:text-properties style:font-name="標楷體" style:font-name-asian="標楷體" style:font-size-complex="14pt" fo:font-size="14pt" style:font-size-asian="14pt"/>
    </style:style>
    <style:style style:name="ID0EQRBG" style:family="text">
      <style:text-properties style:font-name="標楷體" style:font-name-asian="標楷體" style:font-size-complex="14pt" fo:font-size="14pt" style:font-size-asian="14pt"/>
    </style:style>
    <style:style style:name="ID0E3RBG" style:family="text">
      <style:text-properties style:font-name="標楷體" style:font-name-asian="標楷體" style:font-size-complex="14pt" fo:font-size="14pt" style:font-size-asian="14pt"/>
    </style:style>
    <style:style style:name="ID0EIS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SBG" style:family="text">
      <style:text-properties style:font-name="標楷體" style:font-name-asian="標楷體" style:font-size-complex="14pt" fo:font-size="14pt" style:font-size-asian="14pt"/>
    </style:style>
    <style:style style:name="ID0EETBG" style:family="text">
      <style:text-properties style:font-name="標楷體" style:font-name-asian="標楷體" style:font-size-complex="14pt" fo:font-size="14pt" style:font-size-asian="14pt"/>
    </style:style>
    <style:style style:name="ID0EQT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XTBG" style:family="table">
      <style:table-properties table:border-model="collapsing" style:width="17.508cm" table:align="left" fo:margin-left="-0.81cm" fo:margin-bottom="0cm"/>
    </style:style>
    <style:style style:name="ID0ESVBG" style:family="table-column">
      <style:table-column-properties style:column-width="3.046cm"/>
    </style:style>
    <style:style style:name="ID0EUVBG" style:family="table-column">
      <style:table-column-properties style:column-width="1.341cm"/>
    </style:style>
    <style:style style:name="ID0EWVBG" style:family="table-column">
      <style:table-column-properties style:column-width="0.226cm"/>
    </style:style>
    <style:style style:name="ID0EYVBG" style:family="table-column">
      <style:table-column-properties style:column-width="3.519cm"/>
    </style:style>
    <style:style style:name="ID0E1VBG" style:family="table-column">
      <style:table-column-properties style:column-width="0.37cm"/>
    </style:style>
    <style:style style:name="ID0E3VBG" style:family="table-column">
      <style:table-column-properties style:column-width="1cm"/>
    </style:style>
    <style:style style:name="ID0E5VBG" style:family="table-column">
      <style:table-column-properties style:column-width="0.75cm"/>
    </style:style>
    <style:style style:name="ID0EAWBG" style:family="table-column">
      <style:table-column-properties style:column-width="0.381cm"/>
    </style:style>
    <style:style style:name="ID0ECWBG" style:family="table-column">
      <style:table-column-properties style:column-width="1.24cm"/>
    </style:style>
    <style:style style:name="ID0EEWBG" style:family="table-column">
      <style:table-column-properties style:column-width="5.636cm"/>
    </style:style>
    <style:style style:name="ID0EGWBG" style:family="table-row">
      <style:table-row-properties style:min-row-height="1.422cm" style:keep-together="true"/>
    </style:style>
    <style:style style:name="ID0EKWBG" style:family="table-cell">
      <style:table-cell-properties fo:padding-bottom="0cm" fo:padding-left="0.191cm" fo:padding-right="0.191cm" fo:padding-top="0cm" fo:border-left=".212cm double #000000" style:border-line-width-left="0.071cm 0.032cm 0.003cm" fo:border-right=".212cm double #000000" style:border-line-width-right="0.071cm 0.032cm 0.003cm" fo:border-=".035cm solid #000000" fo:border-top=".212cm double #000000" style:border-line-width-top="0.071cm 0.032cm 0.003cm"/>
    </style:style>
    <style:style style:name="ID0E5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XBG" style:family="text">
      <style:text-properties style:font-name="標楷體" style:font-name-asian="標楷體" style:font-size-complex="16pt" fo:font-size="16pt" style:font-size-asian="16pt"/>
    </style:style>
    <style:style style:name="ID0E2XBG" style:family="text">
      <style:text-properties style:font-name="標楷體" style:font-name-asian="標楷體" style:font-size-complex="16pt" fo:font-size="16pt" style:font-size-asian="16pt"/>
    </style:style>
    <style:style style:name="ID0EHYBG" style:family="text">
      <style:text-properties style:font-name="標楷體" style:font-name-asian="標楷體" style:font-size-complex="16pt" fo:font-size="16pt" style:font-size-asian="16pt"/>
    </style:style>
    <style:style style:name="ID0ETYBG" style:family="paragraph" style:parent-style-name="a">
      <style:paragraph-properties style:tab-stop-distance="0.847cm" fo:margin-left="0cm" fo:text-indent="0cm" fo:margin-right="0cm" fo:widows="2" fo:orphans="2"/>
    </style:style>
    <style:style style:name="ID0E5YBG" style:family="text">
      <style:text-properties style:font-name="標楷體" style:font-name-asian="標楷體" style:font-size-complex="12pt"/>
    </style:style>
    <style:style style:name="ID0EIZBG" style:family="table-row">
      <style:table-row-properties style:min-row-height="1.588cm" style:keep-together="true"/>
    </style:style>
    <style:style style:name="ID0EMZBG" style:family="table-cell">
      <style:table-cell-properties style:vertical-align="middle" fo:padding-bottom="0cm" fo:padding-left="0.191cm" fo:padding-right="0.191cm" fo:padding-top="0cm" fo:border-left=".212cm double #000000" style:border-line-width-left="0.071cm 0.032cm 0.003cm" fo:border-right=".035cm solid #000000" fo:border-=".035cm solid #000000" fo:border-top=".035cm solid #000000"/>
    </style:style>
    <style:style style:name="ID0EC1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1BG" style:family="text">
      <style:text-properties style:font-name="標楷體" style:font-name-asian="標楷體" style:font-size-complex="12pt"/>
    </style:style>
    <style:style style:name="ID0EZ1BG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P2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32BG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S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3BG" style:family="text">
      <style:text-properties style:font-name="標楷體" style:font-name-asian="標楷體" style:font-size-complex="12pt"/>
    </style:style>
    <style:style style:name="ID0EJ4BG" style:family="table-cell">
      <style:table-cell-properties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4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I5BG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3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6BG" style:family="text">
      <style:text-properties style:font-name="標楷體" style:font-name-asian="標楷體" style:font-size-complex="12pt"/>
    </style:style>
    <style:style style:name="ID0ET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AAI" style:family="text">
      <style:text-properties style:font-name="標楷體" style:font-name-asian="標楷體" style:font-size-complex="12pt"/>
    </style:style>
    <style:style style:name="ID0ELAA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4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IBAI" style:family="table-row">
      <style:table-row-properties style:min-row-height="0.833cm" style:keep-together="true"/>
    </style:style>
    <style:style style:name="ID0EMBAI" style:family="table-cell">
      <style:table-cell-properties style:vertical-align="middle" fo:padding-bottom="0cm" fo:padding-left="0.191cm" fo:padding-right="0.191cm" fo:padding-top="0cm" fo:border-left=".212cm double #000000" style:border-line-width-left="0.071cm 0.032cm 0.003cm" fo:border-right=".035cm solid #000000" fo:border-=".035cm solid #000000" fo:border-top=".035cm solid #000000"/>
    </style:style>
    <style:style style:name="ID0EC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CAI" style:family="text">
      <style:text-properties style:font-name="標楷體" style:font-name-asian="標楷體" style:font-size-complex="12pt"/>
    </style:style>
    <style:style style:name="ID0EZCAI" style:family="table-cell">
      <style:table-cell-properties style:vertical-align="middle"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P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3DAI" style:family="table-row">
      <style:table-row-properties style:min-row-height="2.028cm" style:keep-together="true"/>
    </style:style>
    <style:style style:name="ID0EAEAI" style:family="table-cell">
      <style:table-cell-properties style:vertical-align="middle" fo:padding-bottom="0cm" fo:padding-left="0.191cm" fo:padding-right="0.191cm" fo:padding-top="0cm" fo:border-left=".212cm double #000000" style:border-line-width-left="0.071cm 0.032cm 0.003cm" fo:border-right=".035cm solid #000000" fo:border-=".035cm solid #000000" fo:border-top=".035cm solid #000000"/>
    </style:style>
    <style:style style:name="ID0EWE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FAI" style:family="text">
      <style:text-properties style:font-name="標楷體" style:font-name-asian="標楷體" style:font-size-complex="12pt"/>
    </style:style>
    <style:style style:name="ID0ENFAI" style:family="table-cell">
      <style:table-cell-properties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B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MG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C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AI" style:family="text">
      <style:text-properties style:font-name="標楷體" style:font-name-asian="標楷體" style:font-size-complex="12pt"/>
    </style:style>
    <style:style style:name="ID0EZHAI" style:family="text">
      <style:text-properties style:font-name="標楷體" style:font-name-asian="標楷體" style:font-size-complex="12pt"/>
    </style:style>
    <style:style style:name="ID0EDIA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X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CJAI" style:family="table-row">
      <style:table-row-properties style:min-row-height="3.921cm" style:keep-together="true"/>
    </style:style>
    <style:style style:name="ID0EGJAI" style:family="table-cell">
      <style:table-cell-properties fo:padding-bottom="0cm" fo:padding-left="0.191cm" fo:padding-right="0.191cm" fo:padding-top="0cm" fo:border-left=".212cm double #000000" style:border-line-width-left="0.071cm 0.032cm 0.003cm" fo:border-right=".212cm double #000000" style:border-line-width-right="0.071cm 0.032cm 0.003cm" fo:border-=".035cm solid #000000" fo:border-top=".035cm solid #000000"/>
    </style:style>
    <style:style style:name="ID0E1JAI" style:family="paragraph" style:parent-style-name="a">
      <style:paragraph-properties style:tab-stop-distance="0.847cm" fo:margin-left="0cm" fo:text-indent="0cm" fo:margin-right="0cm" fo:widows="2" fo:orphans="2"/>
    </style:style>
    <style:style style:name="ID0EFKAI" style:family="text">
      <style:text-properties style:font-name="標楷體" style:font-name-asian="標楷體" style:font-size-complex="12pt"/>
    </style:style>
    <style:style style:name="ID0EPKAI" style:family="paragraph" style:parent-style-name="a">
      <style:paragraph-properties style:tab-stop-distance="0.847cm" fo:margin-left="0cm" fo:text-indent="0cm" fo:margin-right="0cm" fo:widows="2" fo:orphans="2"/>
    </style:style>
    <style:style style:name="ID0E1KAI" style:family="text">
      <style:text-properties style:font-name="標楷體" style:font-name-asian="標楷體" style:font-size-complex="12pt"/>
    </style:style>
    <style:style style:name="ID0EELAI" style:family="text">
      <style:text-properties style:font-name="標楷體" style:font-name-asian="標楷體" style:font-size-complex="12pt"/>
    </style:style>
    <style:style style:name="ID0EPLAI" style:family="text">
      <style:text-properties style:font-name="標楷體" style:font-name-asian="標楷體" style:font-size-complex="12pt"/>
    </style:style>
    <style:style style:name="ID0EZLAI" style:family="paragraph" style:parent-style-name="a">
      <style:paragraph-properties style:tab-stop-distance="0.847cm" fo:margin-left="0cm" fo:text-indent="0cm" fo:margin-right="0cm" fo:widows="2" fo:orphans="2"/>
    </style:style>
    <style:style style:name="ID0EEMAI" style:family="text">
      <style:text-properties style:font-name="標楷體" style:font-name-asian="標楷體" style:font-size-complex="12pt"/>
    </style:style>
    <style:style style:name="ID0EOMAI" style:family="text">
      <style:text-properties style:font-name="標楷體" style:font-name-asian="標楷體" style:font-size-complex="12pt"/>
    </style:style>
    <style:style style:name="ID0EZMAI" style:family="text">
      <style:text-properties style:font-name="標楷體" style:font-name-asian="標楷體" style:font-size-complex="12pt"/>
    </style:style>
    <style:style style:name="ID0EDNAI" style:family="paragraph" style:parent-style-name="a">
      <style:paragraph-properties style:tab-stop-distance="0.847cm" fo:margin-left="0cm" fo:text-indent="0cm" fo:margin-right="0cm" fo:widows="2" fo:orphans="2"/>
    </style:style>
    <style:style style:name="ID0EONAI" style:family="text">
      <style:text-properties style:font-name="標楷體" style:font-name-asian="標楷體" style:font-size-complex="12pt"/>
    </style:style>
    <style:style style:name="ID0EYNAI" style:family="text">
      <style:text-properties style:font-name="標楷體" style:font-name-asian="標楷體" style:font-size-complex="12pt"/>
    </style:style>
    <style:style style:name="ID0EDOAI" style:family="text">
      <style:text-properties style:font-name="標楷體" style:font-name-asian="標楷體" style:font-size-complex="12pt"/>
    </style:style>
    <style:style style:name="ID0ENOAI" style:family="text">
      <style:text-properties style:font-name="標楷體" style:font-name-asian="標楷體" style:font-size-complex="12pt"/>
    </style:style>
    <style:style style:name="ID0EXOAI" style:family="text">
      <style:text-properties style:font-name="標楷體" style:font-name-asian="標楷體" style:font-size-complex="12pt"/>
    </style:style>
    <style:style style:name="ID0EBPAI" style:family="paragraph" style:parent-style-name="a">
      <style:paragraph-properties style:tab-stop-distance="0.847cm" fo:margin-left="0cm" fo:text-indent="0cm" fo:margin-right="0cm" fo:widows="2" fo:orphans="2"/>
    </style:style>
    <style:style style:name="ID0EMPAI" style:family="text">
      <style:text-properties style:font-name="標楷體" style:font-name-asian="標楷體" style:font-size-complex="12pt"/>
    </style:style>
    <style:style style:name="ID0EWPAI" style:family="text">
      <style:text-properties style:font-name="標楷體" style:font-name-asian="標楷體" style:font-size-complex="12pt"/>
    </style:style>
    <style:style style:name="ID0EBQAI" style:family="text">
      <style:text-properties style:font-name="標楷體" style:font-name-asian="標楷體" style:font-size-complex="12pt"/>
    </style:style>
    <style:style style:name="ID0ELQAI" style:family="paragraph" style:parent-style-name="a">
      <style:paragraph-properties style:tab-stop-distance="0.847cm" fo:margin-left="0cm" fo:text-indent="0cm" fo:margin-right="0cm" fo:widows="2" fo:orphans="2"/>
    </style:style>
    <style:style style:name="ID0EWQAI" style:family="text">
      <style:text-properties style:font-name="標楷體" style:font-name-asian="標楷體" style:font-size-complex="12pt"/>
    </style:style>
    <style:style style:name="ID0EARAI" style:family="text">
      <style:text-properties style:font-name="標楷體" style:font-name-asian="標楷體" style:font-size-complex="12pt"/>
    </style:style>
    <style:style style:name="ID0ELRAI" style:family="text">
      <style:text-properties style:font-name="標楷體" style:font-name-asian="標楷體" style:font-size-complex="12pt"/>
    </style:style>
    <style:style style:name="ID0EVRAI" style:family="text">
      <style:text-properties style:font-name="標楷體" style:font-name-asian="標楷體" style:font-size-complex="12pt"/>
    </style:style>
    <style:style style:name="ID0E6RAI" style:family="text">
      <style:text-properties style:font-name="標楷體" style:font-name-asian="標楷體" style:font-size-complex="12pt"/>
    </style:style>
    <style:style style:name="ID0EJSAI" style:family="table-row">
      <style:table-row-properties style:min-row-height="1.483cm" style:keep-together="true"/>
    </style:style>
    <style:style style:name="ID0ENSAI" style:family="table-cell">
      <style:table-cell-properties style:vertical-align="middle" fo:padding-bottom="0cm" fo:padding-left="0.191cm" fo:padding-right="0.191cm" fo:padding-top="0cm" fo:border-left=".212cm double #000000" style:border-line-width-left="0.071cm 0.032cm 0.003cm" fo:border-right=".035cm solid #000000" fo:border-=".035cm solid #000000" fo:border-top=".035cm solid #000000"/>
    </style:style>
    <style:style style:name="ID0ED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TAI" style:family="text">
      <style:text-properties style:font-name="標楷體" style:font-name-asian="標楷體" style:font-size-complex="12pt"/>
    </style:style>
    <style:style style:name="ID0E1T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QU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UAI" style:family="text">
      <style:text-properties style:font-name="標楷體" style:font-name-asian="標楷體" style:font-size-complex="12pt"/>
    </style:style>
    <style:style style:name="ID0EHV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4V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KW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AX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XAI" style:family="text">
      <style:text-properties style:font-name="標楷體" style:font-name-asian="標楷體" style:font-size-complex="12pt"/>
    </style:style>
    <style:style style:name="ID0EXXA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L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WYAI" style:family="table-row">
      <style:table-row-properties style:min-row-height="1.247cm" style:keep-together="true"/>
    </style:style>
    <style:style style:name="ID0E1YA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=".035cm solid #000000" fo:border-top=".035cm solid #000000"/>
    </style:style>
    <style:style style:name="ID0EC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Z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F1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1AI" style:family="text">
      <style:text-properties style:font-name="標楷體" style:font-name-asian="標楷體" style:font-size-complex="12pt"/>
    </style:style>
    <style:style style:name="ID0E31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S2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62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V3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4AI" style:family="text">
      <style:text-properties style:font-name="標楷體" style:font-name-asian="標楷體" style:font-size-complex="12pt"/>
    </style:style>
    <style:style style:name="ID0EM4A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A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L5AI" style:family="table-row">
      <style:table-row-properties style:min-row-height="1.402cm" style:keep-together="true"/>
    </style:style>
    <style:style style:name="ID0EP5A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=".035cm solid #000000" fo:border-top=".035cm solid #000000"/>
    </style:style>
    <style:style style:name="ID0EX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E6A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16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ABI" style:family="text">
      <style:text-properties style:font-name="標楷體" style:font-name-asian="標楷體" style:font-size-complex="12pt"/>
    </style:style>
    <style:style style:name="ID0ERABI" style:family="table-cell">
      <style:table-cell-properties style:vertical-align="middle"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HB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UBBI" style:family="table-row">
      <style:table-row-properties style:min-row-height="1.24cm" style:keep-together="true"/>
    </style:style>
    <style:style style:name="ID0EYBB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=".035cm solid #000000" fo:border-top=".035cm solid #000000"/>
    </style:style>
    <style:style style:name="ID0EA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C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DD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DBI" style:family="text">
      <style:text-properties style:font-name="標楷體" style:font-name-asian="標楷體" style:font-size-complex="12pt"/>
    </style:style>
    <style:style style:name="ID0E1D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QE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4E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TF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GBI" style:family="text">
      <style:text-properties style:font-name="標楷體" style:font-name-asian="標楷體" style:font-size-complex="12pt"/>
    </style:style>
    <style:style style:name="ID0EKGB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5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JHBI" style:family="table-row">
      <style:table-row-properties style:min-row-height="1.577cm" style:keep-together="true"/>
    </style:style>
    <style:style style:name="ID0ENHB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=".035cm solid #000000" fo:border-top=".035cm solid #000000"/>
    </style:style>
    <style:style style:name="ID0EV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CI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YI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JBI" style:family="text">
      <style:text-properties style:font-name="標楷體" style:font-name-asian="標楷體" style:font-size-complex="12pt"/>
    </style:style>
    <style:style style:name="ID0EPJ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FK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SK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IL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LBI" style:family="text">
      <style:text-properties style:font-name="標楷體" style:font-name-asian="標楷體" style:font-size-complex="12pt"/>
    </style:style>
    <style:style style:name="ID0E6LB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T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5MBI" style:family="table-row">
      <style:table-row-properties style:min-row-height="0.734cm" style:keep-together="true"/>
    </style:style>
    <style:style style:name="ID0ECNBI" style:family="table-cell">
      <style:table-cell-properties style:vertical-align="middle" fo:padding-bottom="0cm" fo:padding-left="0.191cm" fo:padding-right="0.191cm" fo:padding-top="0cm" fo:border-left=".212cm double #000000" style:border-line-width-left="0.071cm 0.032cm 0.003cm" fo:border-right=".035cm solid #000000" fo:border-=".035cm solid #000000" fo:border-top=".035cm solid #000000"/>
    </style:style>
    <style:style style:name="ID0EY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OBI" style:family="text">
      <style:text-properties style:font-name="標楷體" style:font-name-asian="標楷體" style:font-size-complex="12pt"/>
    </style:style>
    <style:style style:name="ID0EPO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F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PBI" style:family="text">
      <style:text-properties style:font-name="標楷體" style:font-name-asian="標楷體" style:font-size-complex="12pt"/>
    </style:style>
    <style:style style:name="ID0E3PBI" style:family="table-cell">
      <style:table-cell-properties style:vertical-align="middle"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SQ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QBI" style:family="text">
      <style:text-properties style:font-name="標楷體" style:font-name-asian="標楷體" style:font-size-complex="12pt"/>
    </style:style>
    <style:style style:name="ID0EJRBI" style:family="text">
      <style:text-properties style:font-name="標楷體" style:font-name-asian="標楷體" style:font-size-complex="12pt"/>
    </style:style>
    <style:style style:name="ID0ETRBI" style:family="text">
      <style:text-properties style:font-name="標楷體" style:font-name-asian="標楷體" style:font-size-complex="12pt"/>
    </style:style>
    <style:style style:name="ID0E4RBI" style:family="table-row">
      <style:table-row-properties style:min-row-height="0.72cm" style:keep-together="true"/>
    </style:style>
    <style:style style:name="ID0EBSB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=".035cm solid #000000" fo:border-top=".035cm solid #000000"/>
    </style:style>
    <style:style style:name="ID0EJ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USBI" style:family="table-cell">
      <style:table-cell-properties style:vertical-align="middle" fo:padding-bottom="0cm" fo:padding-left="0.191cm" fo:padding-right="0.191cm" fo:padding-top="0cm" fo:border-left=".035cm solid #000000" fo:border-right=".035cm solid #000000" fo:border-=".035cm solid #000000" fo:border-top=".035cm solid #000000"/>
    </style:style>
    <style:style style:name="ID0EKT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TBI" style:family="text">
      <style:text-properties style:font-name="標楷體" style:font-name-asian="標楷體" style:font-size-complex="12pt"/>
    </style:style>
    <style:style style:name="ID0EBUBI" style:family="table-cell">
      <style:table-cell-properties style:vertical-align="middle" fo:padding-bottom="0cm" fo:padding-left="0.191cm" fo:padding-right="0.191cm" fo:padding-top="0cm" fo:border-left=".035cm solid #000000" fo:border-right=".212cm double #000000" style:border-line-width-right="0.071cm 0.032cm 0.003cm" fo:border-=".035cm solid #000000" fo:border-top=".035cm solid #000000"/>
    </style:style>
    <style:style style:name="ID0EXU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VBI" style:family="text">
      <style:text-properties style:font-name="標楷體" style:font-name-asian="標楷體" style:font-size-complex="12pt"/>
    </style:style>
    <style:style style:name="ID0EOVBI" style:family="table-row">
      <style:table-row-properties style:min-row-height="3.436cm" style:keep-together="true"/>
    </style:style>
    <style:style style:name="ID0ESVBI" style:family="table-cell">
      <style:table-cell-properties style:vertical-align="middle" fo:padding-left="0cm" fo:padding-right="0cm" fo:border-left=".212cm double #000000" style:border-line-width-left="0.071cm 0.032cm 0.003cm" fo:border-right=".035cm solid #000000" fo:border-bottom=".212cm double #000000" style:border-line-width-bottom="0.071cm 0.032cm 0.003cm" fo:border-top=".035cm solid #000000"/>
    </style:style>
    <style:style style:name="ID0E1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FWBI" style:family="table-cell">
      <style:table-cell-properties fo:padding-bottom="0cm" fo:padding-left="0.191cm" fo:padding-right="0.191cm" fo:padding-top="0cm" fo:border-left=".035cm solid #000000" fo:border-right=".035cm solid #000000" fo:border-bottom=".212cm double #000000" style:border-line-width-bottom="0.071cm 0.032cm 0.003cm" fo:border-top=".035cm solid #000000"/>
    </style:style>
    <style:style style:name="ID0EZW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XBI" style:family="text">
      <style:text-properties style:font-name="標楷體" style:font-name-asian="標楷體" style:font-size-complex="14pt" fo:font-size="14pt" style:font-size-asian="14pt"/>
    </style:style>
    <style:style style:name="ID0EVX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YBI" style:family="text">
      <style:text-properties style:font-name="標楷體" style:font-name-asian="標楷體" style:font-size-complex="14pt" fo:font-size="14pt" style:font-size-asian="14pt"/>
    </style:style>
    <style:style style:name="ID0ERY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ZBI" style:family="text">
      <style:text-properties style:font-name="標楷體" style:font-name-asian="標楷體" style:font-size-complex="14pt" fo:font-size="14pt" style:font-size-asian="14pt"/>
    </style:style>
    <style:style style:name="ID0ENZ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ZBI" style:family="text">
      <style:text-properties style:font-name="標楷體" style:font-name-asian="標楷體" style:font-size-complex="14pt" fo:font-size="14pt" style:font-size-asian="14pt"/>
    </style:style>
    <style:style style:name="ID0EJ1BI" style:family="table-cell">
      <style:table-cell-properties fo:padding-bottom="0cm" fo:padding-left="0.191cm" fo:padding-right="0.191cm" fo:padding-top="0cm" fo:border-left=".035cm solid #000000" fo:border-right=".212cm double #000000" style:border-line-width-right="0.071cm 0.032cm 0.003cm" fo:border-bottom=".212cm double #000000" style:border-line-width-bottom="0.071cm 0.032cm 0.003cm" fo:border-top=".035cm solid #000000"/>
    </style:style>
    <style:style style:name="ID0E41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2BI" style:family="text">
      <style:text-properties style:font-name="標楷體" style:font-name-asian="標楷體" style:font-size-complex="14pt" fo:font-size="14pt" style:font-size-asian="14pt"/>
    </style:style>
    <style:style style:name="ID0EZ2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3BI" style:family="text">
      <style:text-properties style:font-name="標楷體" style:font-name-asian="標楷體" style:font-size-complex="14pt" fo:font-size="14pt" style:font-size-asian="14pt"/>
    </style:style>
    <style:style style:name="ID0EV3BI" style:family="text">
      <style:text-properties style:font-name="標楷體" style:font-name-asian="標楷體" style:font-size-complex="14pt" fo:font-size="14pt" style:font-size-asian="14pt"/>
    </style:style>
    <style:style style:name="ID0EC4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4BI" style:family="text">
      <style:text-properties style:font-name="標楷體" style:font-name-asian="標楷體" style:font-size-complex="14pt" fo:font-size="14pt" style:font-size-asian="14pt"/>
    </style:style>
    <style:style style:name="ID0E54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5BI" style:family="text">
      <style:text-properties style:font-name="標楷體" style:font-name-asian="標楷體" style:font-size-complex="14pt" fo:font-size="14pt" style:font-size-asian="14pt"/>
    </style:style>
    <style:style style:name="ID0E15BI" style:family="text">
      <style:text-properties style:font-name="標楷體" style:font-name-asian="標楷體" style:font-size-complex="14pt" fo:font-size="14pt" style:font-size-asian="14pt"/>
    </style:style>
    <style:style style:name="ID0EH6B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O6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6BI" style:family="text">
      <style:text-properties style:font-name="標楷體" style:font-name-asian="標楷體" style:font-size-complex="16pt" fo:font-size="16pt" style:font-size-asian="16pt"/>
    </style:style>
    <style:style style:name="ID0ENACI" style:family="text">
      <style:text-properties style:font-name="標楷體" style:font-name-asian="標楷體" style:font-size-complex="16pt" fo:font-size="16pt" style:font-size-asian="16pt"/>
    </style:style>
    <style:style style:name="ID0EZ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BCI" style:family="text">
      <style:text-properties style:font-name="標楷體" style:font-name-asian="標楷體" fo:font-weight="bold" style:font-size-complex="26pt" fo:font-size="26pt" style:font-size-asian="26pt"/>
    </style:style>
    <style:style style:name="ID0EPBC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WB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BCI" style:family="paragraph" style:parent-style-name="a">
      <style:paragraph-properties style:tab-stop-distance="0.847cm" fo:margin-left="0cm" fo:text-indent="0cm" fo:margin-right="0cm" fo:widows="2" fo:orphans="2"/>
    </style:style>
    <style:style style:name="ID0EGCCI" style:family="text">
      <style:text-properties style:font-name="標楷體" style:font-name-asian="標楷體" style:font-size-complex="18pt" fo:font-size="18pt" style:font-size-asian="18pt"/>
    </style:style>
    <style:style style:name="ID0ESCCI" style:family="text">
      <style:text-properties style:font-name="標楷體" style:font-name-asian="標楷體" style:font-size-complex="18pt" fo:font-size="18pt" style:font-size-asian="18pt"/>
    </style:style>
    <style:style style:name="ID0E5CCI" style:family="text">
      <style:text-properties style:font-name="標楷體" style:font-name-asian="標楷體" style:font-size-complex="18pt" fo:font-size="18pt" style:font-size-asian="18pt"/>
    </style:style>
    <style:style style:name="ID0EKDCI" style:family="text">
      <style:text-properties style:font-name="標楷體" style:font-name-asian="標楷體" style:font-size-complex="18pt" fo:font-size="18pt" style:font-size-asian="18pt"/>
    </style:style>
    <style:style style:name="ID0EWDCI" style:family="text">
      <style:text-properties style:font-name="標楷體" style:font-name-asian="標楷體" style:font-size-complex="18pt" fo:font-size="18pt" style:font-size-asian="18pt"/>
    </style:style>
    <style:style style:name="ID0ECECI" style:family="text">
      <style:text-properties style:font-name="標楷體" style:font-name-asian="標楷體" style:font-size-complex="18pt" fo:font-size="18pt" style:font-size-asian="18pt"/>
    </style:style>
    <style:style style:name="ID0EOECI" style:family="text">
      <style:text-properties style:font-name="標楷體" style:font-name-asian="標楷體" style:font-size-complex="18pt" fo:font-size="18pt" style:font-size-asian="18pt"/>
    </style:style>
    <style:style style:name="ID0E1ECI" style:family="text">
      <style:text-properties style:font-name="標楷體" style:font-name-asian="標楷體" style:font-size-complex="18pt" fo:font-size="18pt" style:font-size-asian="18pt"/>
    </style:style>
    <style:style style:name="ID0EG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TFCI" style:family="paragraph" style:parent-style-name="a">
      <style:paragraph-properties style:tab-stop-distance="0.847cm" fo:margin-left="0cm" fo:text-indent="0cm" fo:margin-right="0cm" fo:widows="2" fo:orphans="2"/>
    </style:style>
    <style:style style:name="ID0EAGCI" style:family="text">
      <style:text-properties style:font-name="標楷體" style:font-name-asian="標楷體" style:font-size-complex="18pt" fo:font-size="18pt" style:font-size-asian="18pt"/>
    </style:style>
    <style:style style:name="ID0EMGCI" style:family="paragraph" style:parent-style-name="a">
      <style:paragraph-properties style:tab-stop-distance="0.847cm" fo:margin-left="0cm" fo:text-indent="1.27cm" fo:margin-right="0cm" fo:widows="2" fo:orphans="2"/>
    </style:style>
    <style:style style:name="ID0E3GCI" style:family="text">
      <style:text-properties style:font-name="標楷體" style:font-name-asian="標楷體" style:font-size-complex="18pt" fo:font-size="18pt" style:font-size-asian="18pt"/>
    </style:style>
    <style:style style:name="ID0EIH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6pt" fo:font-size="16pt" style:font-size-asian="16pt"/>
    </style:style>
    <style:style style:name="ID0EXHCI" style:family="paragraph" style:parent-style-name="a">
      <style:paragraph-properties style:tab-stop-distance="0.847cm" fo:margin-left="0cm" fo:text-indent="0cm" fo:margin-right="0cm" fo:widows="2" fo:orphans="2"/>
    </style:style>
    <style:style style:name="ID0EFICI" style:family="text">
      <style:text-properties style:font-name="標楷體" style:font-name-asian="標楷體" style:font-size-complex="18pt" fo:font-size="18pt" style:font-size-asian="18pt"/>
    </style:style>
    <style:style style:name="ID0ERICI" style:family="paragraph" style:parent-style-name="a">
      <style:paragraph-properties style:tab-stop-distance="0.847cm" fo:margin-left="0cm" fo:text-indent="0cm" fo:margin-right="0cm" fo:widows="2" fo:orphans="2"/>
    </style:style>
    <style:style style:name="ID0E6ICI" style:family="text">
      <style:text-properties style:font-name="標楷體" style:font-name-asian="標楷體" style:font-size-complex="18pt" fo:font-size="18pt" style:font-size-asian="18pt"/>
    </style:style>
    <style:style style:name="ID0ELJCI" style:family="paragraph" style:parent-style-name="a">
      <style:paragraph-properties style:tab-stop-distance="0.847cm" fo:margin-left="0cm" fo:text-indent="0cm" fo:margin-right="0cm" fo:widows="2" fo:orphans="2"/>
    </style:style>
    <style:style style:name="ID0EZJCI" style:family="text">
      <style:text-properties style:font-name="標楷體" style:font-name-asian="標楷體" style:font-size-complex="18pt" fo:font-size="18pt" style:font-size-asian="18pt"/>
    </style:style>
    <style:style style:name="ID0EFK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TK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BL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LCI" style:family="text">
      <style:text-properties style:font-name="標楷體" style:font-name-asian="標楷體" style:font-size-complex="18pt" fo:font-size="18pt" style:font-size-asian="18pt"/>
    </style:style>
    <style:style style:name="ID0E4L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5AE"><text:span text:style-name="ID0EO6AE">連江縣政</text:span><text:bookmark-start text:name="_GoBack"/><text:bookmark-end text:name="_GoBack"/><text:span text:style-name="ID0EGAAG">府鼓勵</text:span><text:span text:style-name="ID0EUAAG">火化塔葬補助</text:span><text:span text:style-name="ID0ECBAG">實施計畫</text:span></text:p>
      <text:p text:style-name="ID0EQBAG"><text:span text:style-name="ID0ECCAG"><text:s text:c="17"/></text:span><text:span text:style-name="ID0ESCAG"><text:s/></text:span><text:span text:style-name="ID0ECDAG">中華民國103年10月1日起實施</text:span></text:p>
      <text:p text:style-name="ID0ENDAG"><text:span text:style-name="ID0E6DAG"><text:s text:c="2"/></text:span><text:span text:style-name="ID0EPEAG">中華民國106年</text:span><text:span text:style-name="ID0E1EAG">5</text:span><text:span text:style-name="ID0EFFAG">月</text:span><text:span text:style-name="ID0EQFAG">3</text:span><text:span text:style-name="ID0E2FAG">日</text:span><text:span text:style-name="ID0EGGAG">府民自字第1060015174A號令發</text:span><text:span text:style-name="ID0ERGAG">布修正</text:span></text:p>
      <text:p text:style-name="ID0E3GAG"><text:span text:style-name="ID0EMHAG">一、</text:span><text:span text:style-name="ID0EXHAG">目<text:s text:c="2"/>的：</text:span></text:p>
      <text:p text:style-name="ID0EDIAG"><text:span text:style-name="ID0EWIAG">為鼓勵本縣居民</text:span><text:span text:style-name="ID0ECJAG">火化塔葬</text:span><text:span text:style-name="ID0EOJAG">，提高生活品質、宣導</text:span><text:span text:style-name="ID0E1JAG">火化塔葬政策</text:span><text:span text:style-name="ID0EGKAG">並減少土地資源浪費，提升殯葬品質。</text:span></text:p>
      <text:p text:style-name="ID0ESKAG"><text:span text:style-name="ID0ECLAG">二、</text:span><text:span text:style-name="ID0ENLAG">補助對象：</text:span></text:p>
      <text:p text:style-name="ID0EZLAG"><text:span text:style-name="ID0EMMAG">凡設籍本縣境內之居民於居住地往生者，配合</text:span><text:span text:style-name="ID0EYMAG">火化塔葬政策</text:span><text:span text:style-name="ID0EENAG">火化及</text:span><text:span text:style-name="ID0EQNAG">僱</text:span><text:span text:style-name="ID0E3NAG">船運送棺木至南竿鄉</text:span><text:span text:style-name="ID0EIOAG">羽化館</text:span><text:span text:style-name="ID0EUOAG">火化。</text:span></text:p>
      <text:p text:style-name="ID0EAPAG"><text:span text:style-name="ID0EQPAG">三、</text:span><text:span text:style-name="ID0E2PAG">補助標準：</text:span></text:p>
      <text:p text:style-name="ID0EHQAG"><text:span text:style-name="ID0E3QAG">(</text:span><text:span text:style-name="ID0EIRAG">一</text:span><text:span text:style-name="ID0EURAG">)設籍本縣之居民於本縣境內</text:span><text:span text:style-name="ID0EASAG">採</text:span><text:span text:style-name="ID0EMSAG">火化方式處理大體者，每案補助3萬元。</text:span></text:p>
      <text:p text:style-name="ID0EYSAG"><text:span text:style-name="ID0ENTAG">(二</text:span><text:span text:style-name="ID0EZTAG">)</text:span><text:span text:style-name="ID0EFUAG">已入殮之棺木欲載運至南竿鄉羽化館火化者，北竿</text:span><text:span text:style-name="ID0ERUAG">僱船費每趟次</text:span><text:span text:style-name="ID0E4UAG">最高補助金額</text:span><text:span text:style-name="ID0EJVAG">1</text:span><text:span text:style-name="ID0EVVAG">萬元、莒光鄉</text:span><text:span text:style-name="ID0EBWAG">每趟次最高</text:span><text:span text:style-name="ID0ENWAG">補助金額為新台幣</text:span><text:span text:style-name="ID0EZWAG">2</text:span><text:span text:style-name="ID0EFXAG">萬元整，東引鄉</text:span><text:span text:style-name="ID0ERXAG">每趟次最高</text:span><text:span text:style-name="ID0E4XAG">補助金額為新台幣</text:span><text:span text:style-name="ID0EJYAG">4</text:span><text:span text:style-name="ID0EVYAG">萬元</text:span><text:span text:style-name="ID0EBZAG">若實支數</text:span><text:span text:style-name="ID0ENZAG">不足補助數額者</text:span><text:span text:style-name="ID0EZZAG">，</text:span><text:span text:style-name="ID0EF1AG">依實核銷，</text:span><text:span text:style-name="ID0ER1AG">又每案</text:span><text:span text:style-name="ID0E41AG">申請補助以一趟次為原則。</text:span></text:p>
      <text:p text:style-name="ID0EJ2AG"><text:span text:style-name="ID0EZ2AG">四、</text:span><text:span text:style-name="ID0EE3AG">申請程序：</text:span></text:p>
      <text:p text:style-name="ID0EQ3AG"><text:span text:style-name="ID0ED4AG">申請人（合法遺囑或關係人）填具申請表（如附件</text:span><text:span text:style-name="ID0EP4AG">1</text:span><text:span text:style-name="ID0E14AG">）</text:span><text:span text:style-name="ID0EG5AG">逕</text:span><text:span text:style-name="ID0ES5AG">向各鄉公所申請。</text:span></text:p>
      <text:p text:style-name="ID0E55AG"><text:span text:style-name="ID0EO6AG">五、</text:span><text:span text:style-name="ID0EZ6AG">檢具證明文件：</text:span></text:p>
      <text:p text:style-name="ID0EFABG"><text:span text:style-name="ID0EYABG">（一）</text:span><text:span text:style-name="ID0EDBBG">申請人身分證正反面影本。</text:span></text:p>
      <text:p text:style-name="ID0EPBBG"><text:span text:style-name="ID0ECCBG">（二）</text:span><text:span text:style-name="ID0ENCBG">火化證明書。</text:span></text:p>
      <text:p text:style-name="ID0EZCBG"><text:span text:style-name="ID0EMDBG">（</text:span><text:span text:style-name="ID0EXDBG">三</text:span><text:span text:style-name="ID0EDEBG">）</text:span><text:span text:style-name="ID0EOEBG">納骨堂（塔）</text:span><text:span text:style-name="ID0E1EBG">進塔證明書</text:span><text:span text:style-name="ID0EGFBG">正本。</text:span></text:p>
      <text:p text:style-name="ID0ESFBG"><text:span text:style-name="ID0EFGBG">（四</text:span><text:span text:style-name="ID0ERGBG">）領款及</text:span><text:span text:style-name="ID0E4GBG">僱船費</text:span><text:span text:style-name="ID0EJHBG">收據</text:span></text:p>
      <text:p text:style-name="ID0EVHBG"><text:span text:style-name="ID0EFIBG">六、</text:span><text:span text:style-name="ID0EQIBG">經費來源：</text:span></text:p>
      <text:p text:style-name="ID0E3IBG"><text:span text:style-name="ID0EPJBG">由本府編列補助。</text:span></text:p>
      <text:p text:style-name="ID0E2JBG"><text:span text:style-name="ID0EPKBG">七、</text:span><text:span text:style-name="ID0E1KBG">鄉公所於受理申請後，於申請表審核</text:span><text:span text:style-name="ID0EGLBG">結果欄初核</text:span><text:span text:style-name="ID0ESLBG">處核章，符合補助者，將申請表及應附文件、申請人簽具之領款收據（如附件</text:span><text:span text:style-name="ID0E5LBG">2</text:span><text:span text:style-name="ID0EJMBG">），</text:span><text:span text:style-name="ID0EVMBG">備文函</text:span><text:span text:style-name="ID0EBNBG">報連江縣政府</text:span><text:span text:style-name="ID0ENNBG">(</text:span><text:span text:style-name="ID0EZNBG">民政</text:span><text:span text:style-name="ID0EFOBG">處</text:span><text:span text:style-name="ID0ETOBG">)</text:span><text:span text:style-name="ID0E6OBG">複核。經審定合格者，補助款撥至公所轉發。</text:span></text:p>
      <text:p text:style-name="ID0ELPBG"><text:span text:style-name="ID0E6PBG">八、</text:span><text:span text:style-name="ID0EKQBG">為落實本計畫效果，若經查</text:span><text:span text:style-name="ID0EWQBG">證</text:span><text:span text:style-name="ID0EERBG">相關證明文件有偽造</text:span><text:span text:style-name="ID0EQRBG">不實經查</text:span><text:span text:style-name="ID0E3RBG">屬實者，除補助款應予追回外，行為人並應負相關法律責任。</text:span></text:p>
      <text:p text:style-name="ID0EISBG"><text:span text:style-name="ID0EYSBG">九、 </text:span><text:span text:style-name="ID0EETBG">本計畫如有未盡事宜，得隨時變更修訂之。</text:span></text:p>
      <text:p text:style-name="ID0EQTBG"/>
      <table:table table:style-name="ID0EXTBG">
        <table:table-column table:style-name="ID0ESVBG"/>
        <table:table-column table:style-name="ID0EUVBG"/>
        <table:table-column table:style-name="ID0EWVBG"/>
        <table:table-column table:style-name="ID0EYVBG"/>
        <table:table-column table:style-name="ID0E1VBG"/>
        <table:table-column table:style-name="ID0E3VBG"/>
        <table:table-column table:style-name="ID0E5VBG"/>
        <table:table-column table:style-name="ID0EAWBG"/>
        <table:table-column table:style-name="ID0ECWBG"/>
        <table:table-column table:style-name="ID0EEWBG"/>
        <table:table-row table:style-name="ID0EGWBG">
          <table:table-cell table:style-name="ID0EKWBG" table:number-columns-spanned="10">
            <text:p text:style-name="ID0E5WBG"><text:span text:style-name="ID0ENXBG"><text:s text:c="9"/>連江縣政府鼓勵</text:span><text:span text:style-name="ID0E2XBG">火化塔葬補助</text:span><text:span text:style-name="ID0EHYBG">申請表<text:s text:c="4"/>(附件1)</text:span></text:p>
            <text:p text:style-name="ID0ETYBG"><text:span text:style-name="ID0E5YBG">申請日期：<text:s text:c="3"/>年<text:s text:c="3"/>月<text:s text:c="3"/>日</text:span></text:p>
          </table:table-cell>
        </table:table-row>
        <table:table-row table:style-name="ID0EIZBG">
          <table:table-cell table:style-name="ID0EMZBG" table:number-columns-spanned="2">
            <text:p text:style-name="ID0EC1BG"><text:span text:style-name="ID0EP1BG">死亡者姓名</text:span></text:p>
          </table:table-cell>
          <table:table-cell table:style-name="ID0EZ1BG" table:number-columns-spanned="2">
            <text:p text:style-name="ID0EP2BG"/>
          </table:table-cell>
          <table:table-cell table:style-name="ID0E32BG" table:number-columns-spanned="2">
            <text:p text:style-name="ID0ES3BG"><text:span text:style-name="ID0E63BG">性別</text:span></text:p>
          </table:table-cell>
          <table:table-cell table:style-name="ID0EJ4BG" table:number-columns-spanned="2">
            <text:p text:style-name="ID0E44BG"/>
          </table:table-cell>
          <table:table-cell table:style-name="ID0EI5BG">
            <text:p text:style-name="ID0E35BG"><text:span text:style-name="ID0EJ6BG">死亡</text:span></text:p>
            <text:p text:style-name="ID0ET6BG"><text:span text:style-name="ID0EBAAI">日期</text:span></text:p>
          </table:table-cell>
          <table:table-cell table:style-name="ID0ELAAI">
            <text:p text:style-name="ID0E4AAI"/>
          </table:table-cell>
        </table:table-row>
        <table:table-row table:style-name="ID0EIBAI">
          <table:table-cell table:style-name="ID0EMBAI" table:number-columns-spanned="2">
            <text:p text:style-name="ID0ECCAI"><text:span text:style-name="ID0EPCAI">住址</text:span></text:p>
          </table:table-cell>
          <table:table-cell table:style-name="ID0EZCAI" table:number-columns-spanned="8">
            <text:p text:style-name="ID0EPDAI"/>
          </table:table-cell>
        </table:table-row>
        <table:table-row table:style-name="ID0E3DAI">
          <table:table-cell table:style-name="ID0EAEAI" table:number-columns-spanned="2">
            <text:p text:style-name="ID0EWEAI"><text:span text:style-name="ID0EDFAI">火化地點</text:span></text:p>
          </table:table-cell>
          <table:table-cell table:style-name="ID0ENFAI" table:number-columns-spanned="2">
            <text:p text:style-name="ID0EBGAI"/>
          </table:table-cell>
          <table:table-cell table:style-name="ID0EMGAI" table:number-columns-spanned="4">
            <text:p text:style-name="ID0ECHAI"><text:span text:style-name="ID0EPHAI">進納骨</text:span><text:span text:style-name="ID0EZHAI">堂（塔）地點</text:span></text:p>
          </table:table-cell>
          <table:table-cell table:style-name="ID0EDIAI" table:number-columns-spanned="2">
            <text:p text:style-name="ID0EXIAI"/>
          </table:table-cell>
        </table:table-row>
        <table:table-row table:style-name="ID0ECJAI">
          <table:table-cell table:style-name="ID0EGJAI" table:number-columns-spanned="10">
            <text:p text:style-name="ID0E1JAI"><text:span text:style-name="ID0EFKAI">檢附證件</text:span></text:p>
            <text:p text:style-name="ID0EPKAI"><text:span text:style-name="ID0E1KAI">一、</text:span><text:span text:style-name="ID0EELAI"><text:s/></text:span><text:span text:style-name="ID0EPLAI">申請人身分證正反面影本。</text:span></text:p>
            <text:p text:style-name="ID0EZLAI"><text:span text:style-name="ID0EEMAI">二、</text:span><text:span text:style-name="ID0EOMAI"><text:s/></text:span><text:span text:style-name="ID0EZMAI">火化（葬）許可證或證明書正本。</text:span></text:p>
            <text:p text:style-name="ID0EDNAI"><text:span text:style-name="ID0EONAI">三、</text:span><text:span text:style-name="ID0EYNAI"><text:s/></text:span><text:span text:style-name="ID0EDOAI">納骨堂（塔）</text:span><text:span text:style-name="ID0ENOAI">進塔證明書</text:span><text:span text:style-name="ID0EXOAI">正本。</text:span></text:p>
            <text:p text:style-name="ID0EBPAI"><text:span text:style-name="ID0EMPAI">四、</text:span><text:span text:style-name="ID0EWPAI"><text:s/></text:span><text:span text:style-name="ID0EBQAI">申請人存摺影本。</text:span></text:p>
            <text:p text:style-name="ID0ELQAI"><text:span text:style-name="ID0EWQAI">五、</text:span><text:span text:style-name="ID0EARAI"><text:s/></text:span><text:span text:style-name="ID0ELRAI">領款收據及</text:span><text:span text:style-name="ID0EVRAI">僱</text:span><text:span text:style-name="ID0E6RAI">船收據。</text:span></text:p>
          </table:table-cell>
        </table:table-row>
        <table:table-row table:style-name="ID0EJSAI">
          <table:table-cell table:style-name="ID0ENSAI" table:number-rows-spanned="5">
            <text:p text:style-name="ID0EDTAI"><text:span text:style-name="ID0EQTAI">申請人</text:span></text:p>
          </table:table-cell>
          <table:table-cell table:style-name="ID0E1TAI" table:number-columns-spanned="2">
            <text:p text:style-name="ID0EQUAI"><text:span text:style-name="ID0E4UAI">姓名</text:span></text:p>
          </table:table-cell>
          <table:table-cell table:style-name="ID0EHVAI" table:number-columns-spanned="2">
            <text:p text:style-name="ID0E4VAI"/>
          </table:table-cell>
          <table:table-cell table:style-name="ID0EKWAI" table:number-columns-spanned="2">
            <text:p text:style-name="ID0EAXAI"><text:span text:style-name="ID0ENXAI">出生年月日</text:span></text:p>
          </table:table-cell>
          <table:table-cell table:style-name="ID0EXXAI" table:number-columns-spanned="3">
            <text:p text:style-name="ID0ELYAI"/>
          </table:table-cell>
        </table:table-row>
        <table:table-row table:style-name="ID0EWYAI">
          <table:covered-table-cell table:style-name="ID0E1YAI">
            <text:p text:style-name="ID0ECZAI"/>
          </table:covered-table-cell>
          <table:table-cell table:style-name="ID0EPZAI" table:number-columns-spanned="2">
            <text:p text:style-name="ID0EF1AI"><text:span text:style-name="ID0ES1AI">身份證字號</text:span></text:p>
          </table:table-cell>
          <table:table-cell table:style-name="ID0E31AI" table:number-columns-spanned="2">
            <text:p text:style-name="ID0ES2AI"/>
          </table:table-cell>
          <table:table-cell table:style-name="ID0E62AI" table:number-columns-spanned="2">
            <text:p text:style-name="ID0EV3AI"><text:span text:style-name="ID0EC4AI">與死亡者關係</text:span></text:p>
          </table:table-cell>
          <table:table-cell table:style-name="ID0EM4AI" table:number-columns-spanned="3">
            <text:p text:style-name="ID0EA5AI"/>
          </table:table-cell>
        </table:table-row>
        <table:table-row table:style-name="ID0EL5AI">
          <table:covered-table-cell table:style-name="ID0EP5AI">
            <text:p text:style-name="ID0EX5AI"/>
          </table:covered-table-cell>
          <table:table-cell table:style-name="ID0EE6AI" table:number-columns-spanned="2">
            <text:p text:style-name="ID0E16AI"><text:span text:style-name="ID0EHABI">住址</text:span></text:p>
          </table:table-cell>
          <table:table-cell table:style-name="ID0ERABI" table:number-columns-spanned="7">
            <text:p text:style-name="ID0EHBBI"/>
          </table:table-cell>
        </table:table-row>
        <table:table-row table:style-name="ID0EUBBI">
          <table:covered-table-cell table:style-name="ID0EYBBI">
            <text:p text:style-name="ID0EACBI"/>
          </table:covered-table-cell>
          <table:table-cell table:style-name="ID0ENCBI" table:number-columns-spanned="2">
            <text:p text:style-name="ID0EDDBI"><text:span text:style-name="ID0EQDBI">電話</text:span></text:p>
          </table:table-cell>
          <table:table-cell table:style-name="ID0E1DBI" table:number-columns-spanned="2">
            <text:p text:style-name="ID0EQEBI"/>
          </table:table-cell>
          <table:table-cell table:style-name="ID0E4EBI" table:number-columns-spanned="2">
            <text:p text:style-name="ID0ETFBI"><text:span text:style-name="ID0EAGBI">蓋章</text:span></text:p>
          </table:table-cell>
          <table:table-cell table:style-name="ID0EKGBI" table:number-columns-spanned="3">
            <text:p text:style-name="ID0E5GBI"/>
          </table:table-cell>
        </table:table-row>
        <table:table-row table:style-name="ID0EJHBI">
          <table:covered-table-cell table:style-name="ID0ENHBI">
            <text:p text:style-name="ID0EVHBI"/>
          </table:covered-table-cell>
          <table:table-cell table:style-name="ID0ECIBI" table:number-columns-spanned="2">
            <text:p text:style-name="ID0EYIBI"><text:span text:style-name="ID0EFJBI">金融機 構名稱</text:span></text:p>
          </table:table-cell>
          <table:table-cell table:style-name="ID0EPJBI" table:number-columns-spanned="2">
            <text:p text:style-name="ID0EFKBI"/>
          </table:table-cell>
          <table:table-cell table:style-name="ID0ESKBI" table:number-columns-spanned="2">
            <text:p text:style-name="ID0EILBI"><text:span text:style-name="ID0EVLBI">帳號</text:span></text:p>
          </table:table-cell>
          <table:table-cell table:style-name="ID0E6LBI" table:number-columns-spanned="3">
            <text:p text:style-name="ID0ETMBI"/>
          </table:table-cell>
        </table:table-row>
        <table:table-row table:style-name="ID0E5MBI">
          <table:table-cell table:style-name="ID0ECNBI" table:number-rows-spanned="4">
            <text:p text:style-name="ID0EYNBI"><text:span text:style-name="ID0EFOBI">審核結果</text:span></text:p>
          </table:table-cell>
          <table:table-cell table:style-name="ID0EPOBI" table:number-columns-spanned="6">
            <text:p text:style-name="ID0EFPBI"><text:span text:style-name="ID0ESPBI">初核（鄉公所）</text:span></text:p>
          </table:table-cell>
          <table:table-cell table:style-name="ID0E3PBI" table:number-columns-spanned="3">
            <text:p text:style-name="ID0ESQBI"><text:span text:style-name="ID0E6QBI">複核連江縣政府(民政</text:span><text:span text:style-name="ID0EJRBI">處</text:span><text:span text:style-name="ID0ETRBI">）</text:span></text:p>
          </table:table-cell>
        </table:table-row>
        <table:table-row table:style-name="ID0E4RBI">
          <table:covered-table-cell table:style-name="ID0EBSBI">
            <text:p text:style-name="ID0EJSBI"/>
          </table:covered-table-cell>
          <table:table-cell table:style-name="ID0EUSBI" table:number-columns-spanned="6">
            <text:p text:style-name="ID0EKTBI"><text:span text:style-name="ID0EXTBI">□符合補助 □不符合補助</text:span></text:p>
          </table:table-cell>
          <table:table-cell table:style-name="ID0EBUBI" table:number-columns-spanned="3">
            <text:p text:style-name="ID0EXUBI"><text:span text:style-name="ID0EEVBI">□符合補助 □不符合補助</text:span></text:p>
          </table:table-cell>
        </table:table-row>
        <table:table-row table:style-name="ID0EOVBI">
          <table:covered-table-cell table:style-name="ID0ESVBI">
            <text:p text:style-name="ID0E1VBI"/>
          </table:covered-table-cell>
          <table:table-cell table:style-name="ID0EFWBI" table:number-columns-spanned="6">
            <text:p text:style-name="ID0EZWBI"><text:span text:style-name="ID0EJXBI">承辦人</text:span></text:p>
            <text:p text:style-name="ID0EVXBI"><text:span text:style-name="ID0EFYBI">課<text:s text:c="2"/>長</text:span></text:p>
            <text:p text:style-name="ID0ERYBI"><text:span text:style-name="ID0EBZBI">秘<text:s text:c="2"/>書</text:span></text:p>
            <text:p text:style-name="ID0ENZBI"><text:span text:style-name="ID0E4ZBI">鄉<text:s text:c="2"/>長</text:span></text:p>
          </table:table-cell>
          <table:table-cell table:style-name="ID0EJ1BI" table:number-columns-spanned="3">
            <text:p text:style-name="ID0E41BI"><text:span text:style-name="ID0EN2BI">承辦人</text:span></text:p>
            <text:p text:style-name="ID0EZ2BI"><text:span text:style-name="ID0EJ3BI">科</text:span><text:span text:style-name="ID0EV3BI"><text:s text:c="2"/>長</text:span></text:p>
            <text:p text:style-name="ID0EC4BI"><text:span text:style-name="ID0ES4BI">專<text:s text:c="2"/>員</text:span></text:p>
            <text:p text:style-name="ID0E54BI"><text:span text:style-name="ID0EO5BI">處</text:span><text:span text:style-name="ID0E15BI"><text:s text:c="2"/>長</text:span></text:p>
          </table:table-cell>
        </table:table-row>
      </table:table>
      <text:p text:style-name="ID0EH6BI"/>
      <text:p text:style-name="ID0EO6BI"><text:span text:style-name="ID0E56BI"><text:s/></text:span><text:span text:style-name="ID0ENACI">(附件2)</text:span></text:p>
      <text:p text:style-name="ID0EZACI"><text:span text:style-name="ID0ECBCI">領 款 收 據</text:span></text:p>
      <text:p text:style-name="ID0EPBCI"/>
      <text:p text:style-name="ID0EWBCI"/>
      <text:p text:style-name="ID0EZBCI"><text:span text:style-name="ID0EGCCI">茲收到</text:span><text:span text:style-name="ID0ESCCI">連江</text:span><text:span text:style-name="ID0E5CCI">縣政府鼓勵離島居民</text:span><text:span text:style-name="ID0EKDCI">火化塔葬</text:span><text:span text:style-name="ID0EWDCI">（船運</text:span><text:span text:style-name="ID0ECECI">交通費</text:span><text:span text:style-name="ID0EOECI">）</text:span><text:span text:style-name="ID0E1ECI">補助金新台幣<text:s text:c="3"/>元整。</text:span></text:p>
      <text:p text:style-name="ID0EGFCI"/>
      <text:p text:style-name="ID0ETFCI"><text:span text:style-name="ID0EAGCI">此 致</text:span></text:p>
      <text:p text:style-name="ID0EMGCI"><text:span text:style-name="ID0E3GCI">連 江 縣 政 府</text:span></text:p>
      <text:p text:style-name="ID0EIHCI"/>
      <text:p text:style-name="ID0EXHCI"><text:span text:style-name="ID0EFICI">領款人：</text:span></text:p>
      <text:p text:style-name="ID0ERICI"><text:span text:style-name="ID0E6ICI">身份證字號：</text:span></text:p>
      <text:p text:style-name="ID0ELJCI"><text:span text:style-name="ID0EZJCI">住址：</text:span></text:p>
      <text:p text:style-name="ID0EFKCI"/>
      <text:p text:style-name="ID0ETKCI"/>
      <text:p text:style-name="ID0EBLCI"><text:span text:style-name="ID0ERLCI">中華民國<text:s text:c="2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LC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L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鼓勵火化塔葬補助實施計畫</dc:title>
    <meta:initial-creator>user</meta:initial-creator>
    <meta:creation-date>2017-06-07T16:37:00</meta:creation-date>
    <dc:creator>Alax</dc:creator>
    <dc:date>2017-06-07T16:37:00</dc:date>
    <meta:print-date>2017-04-25T12:01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