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KVBG" style:family="paragraph" style:parent-style-name="a" style:master-page-name="Standard">
      <style:paragraph-properties style:tab-stop-distance="1.27cm" fo:text-align="center" fo:margin-left="0cm" fo:text-indent="0cm" fo:margin-right="0cm" fo:widows="2" fo:orphans="2"/>
    </style:style>
    <style:style style:name="ID0EVVBG" style:family="text">
      <style:text-properties style:font-name-asian="標楷體" fo:font-size="22pt" style:font-size-asian="22pt"/>
    </style:style>
    <style:style style:name="ID0E4VBG" style:family="paragraph" style:parent-style-name="a">
      <style:paragraph-properties style:tab-stop-distance="1.27cm" fo:margin-top="0.423cm" fo:margin-bottom="0cm" fo:text-align="end" fo:margin-left="0cm" fo:text-indent="0cm" fo:margin-right="0.423cm" fo:widows="2" fo:orphans="2"/>
    </style:style>
    <style:style style:name="ID0EAXBG" style:family="text">
      <style:text-properties style:font-name-asian="標楷體" style:font-size-complex="12pt"/>
    </style:style>
    <style:style style:name="ID0EIXBG" style:family="text">
      <style:text-properties style:font-name-asian="標楷體" style:font-size-complex="12pt"/>
    </style:style>
    <style:style style:name="ID0EQXBG" style:family="text">
      <style:text-properties style:font-name-asian="標楷體" style:font-size-complex="12pt"/>
    </style:style>
    <style:style style:name="ID0EYXBG" style:family="text">
      <style:text-properties style:font-name-asian="標楷體" style:font-size-complex="12pt"/>
    </style:style>
    <style:style style:name="ID0EAYBG" style:family="text">
      <style:text-properties style:font-name-asian="標楷體" style:font-size-complex="12pt"/>
    </style:style>
    <style:style style:name="ID0EIYBG" style:family="text">
      <style:text-properties style:font-name-asian="標楷體" style:font-size-complex="12pt"/>
    </style:style>
    <style:style style:name="ID0EQYBG" style:family="text">
      <style:text-properties style:font-name-asian="標楷體" style:font-size-complex="12pt"/>
    </style:style>
    <style:style style:name="ID0EYYBG" style:family="text">
      <style:text-properties style:font-name-asian="標楷體" style:font-size-complex="12pt"/>
    </style:style>
    <style:style style:name="ID0EAZBG" style:family="text">
      <style:text-properties style:font-name-asian="標楷體" style:font-size-complex="12pt"/>
    </style:style>
    <style:style style:name="ID0EIZBG" style:family="text">
      <style:text-properties style:font-name-asian="標楷體" style:font-size-complex="12pt"/>
    </style:style>
    <style:style style:name="ID0EQZBG" style:family="text">
      <style:text-properties style:font-name-asian="標楷體" style:font-size-complex="12pt"/>
    </style:style>
    <style:style style:name="ID0EYZBG" style:family="paragraph" style:parent-style-name="a">
      <style:paragraph-properties style:tab-stop-distance="1.27cm" fo:margin-top="0.423cm" fo:margin-bottom="0cm" fo:margin-left="0cm" fo:text-indent="7.62cm" fo:margin-right="0cm" fo:widows="2" fo:orphans="2"/>
    </style:style>
    <style:style style:name="ID0EH1BG" style:family="text">
      <style:text-properties style:font-name-asian="標楷體" style:font-size-complex="12pt"/>
    </style:style>
    <style:style style:name="ID0EP1BG" style:family="text">
      <style:text-properties style:font-name-asian="標楷體" style:font-size-complex="12pt"/>
    </style:style>
    <style:style style:name="ID0EX1BG" style:family="text">
      <style:text-properties style:font-name-asian="標楷體" style:font-size-complex="12pt"/>
    </style:style>
    <style:style style:name="ID0E61BG" style:family="text">
      <style:text-properties style:font-name-asian="標楷體" style:font-size-complex="12pt"/>
    </style:style>
    <style:style style:name="ID0EH2BG" style:family="text">
      <style:text-properties style:font-name-asian="標楷體" style:font-size-complex="12pt"/>
    </style:style>
    <style:style style:name="ID0EP2BG" style:family="text">
      <style:text-properties style:font-name-asian="標楷體" style:font-size-complex="12pt"/>
    </style:style>
    <style:style style:name="ID0EX2BG" style:family="text">
      <style:text-properties style:font-name-asian="標楷體" style:font-size-complex="12pt"/>
    </style:style>
    <style:style style:name="ID0E62BG" style:family="text">
      <style:text-properties style:font-name-asian="標楷體" style:font-size-complex="12pt"/>
    </style:style>
    <style:style style:name="ID0EH3BG" style:family="text">
      <style:text-properties style:font-name-asian="標楷體" style:font-size-complex="12pt"/>
    </style:style>
    <style:style style:name="ID0EP3BG" style:family="text">
      <style:text-properties style:font-name-asian="標楷體" style:font-size-complex="12pt"/>
    </style:style>
    <style:style style:name="ID0EX3BG" style:family="text">
      <style:text-properties style:font-name-asian="標楷體" style:font-size-complex="12pt"/>
    </style:style>
    <style:style style:name="ID0E63BG" style:family="text">
      <style:text-properties style:font-name-asian="標楷體" style:font-size-complex="12pt"/>
    </style:style>
    <style:style style:name="ID0EH4BG" style:family="text">
      <style:text-properties style:font-name-asian="標楷體" style:font-size-complex="12pt"/>
    </style:style>
    <style:style style:name="ID0EP4BG" style:family="text">
      <style:text-properties style:font-name-asian="標楷體" style:font-size-complex="12pt"/>
    </style:style>
    <style:style style:name="ID0EX4BG" style:family="text">
      <style:text-properties style:font-name-asian="標楷體" style:font-size-complex="12pt"/>
    </style:style>
    <style:style style:name="ID0E64BG" style:family="paragraph" style:parent-style-name="a">
      <style:paragraph-properties style:tab-stop-distance="1.27cm" fo:margin-top="0.423cm" fo:margin-bottom="0cm" fo:text-align="end" fo:margin-left="0cm" fo:text-indent="0cm" fo:margin-right="-0.499cm" fo:widows="2" fo:orphans="2"/>
    </style:style>
    <style:style style:name="ID0ES5BG" style:family="text">
      <style:text-properties style:font-name-asian="標楷體" style:font-size-complex="12pt"/>
    </style:style>
    <style:style style:name="ID0E35BG" style:family="text">
      <style:text-properties style:font-name-asian="標楷體" style:font-size-complex="12pt"/>
    </style:style>
    <style:style style:name="ID0EE6BG" style:family="text">
      <style:text-properties style:font-name-asian="標楷體" style:font-size-complex="12pt"/>
    </style:style>
    <style:style style:name="ID0EM6BG" style:family="text">
      <style:text-properties style:font-name-asian="標楷體" style:font-size-complex="12pt"/>
    </style:style>
    <style:style style:name="ID0EU6BG" style:family="text">
      <style:text-properties style:font-name-asian="標楷體" style:font-size-complex="12pt"/>
    </style:style>
    <style:style style:name="ID0E36BG" style:family="text">
      <style:text-properties style:font-name-asian="標楷體" style:font-size-complex="12pt"/>
    </style:style>
    <style:style style:name="ID0EFAAI" style:family="text">
      <style:text-properties style:font-name-asian="標楷體" style:font-size-complex="12pt"/>
    </style:style>
    <style:style style:name="ID0ENAAI" style:family="text">
      <style:text-properties style:font-name-asian="標楷體" style:font-size-complex="12pt"/>
    </style:style>
    <style:style style:name="ID0EVAAI" style:family="text">
      <style:text-properties style:font-name-asian="標楷體" style:font-size-complex="12pt"/>
    </style:style>
    <style:style style:name="ID0E4AAI" style:family="text">
      <style:text-properties style:font-name-asian="標楷體" style:font-size-complex="12pt"/>
    </style:style>
    <style:style style:name="ID0EFBAI" style:family="text">
      <style:text-properties style:font-name-asian="標楷體" style:font-size-complex="12pt"/>
    </style:style>
    <style:style style:name="ID0ENBAI" style:family="text">
      <style:text-properties style:font-name-asian="標楷體" style:font-size-complex="12pt"/>
    </style:style>
    <style:style style:name="ID0EVBAI" style:family="text">
      <style:text-properties style:font-name-asian="標楷體" style:font-size-complex="12pt"/>
    </style:style>
    <style:style style:name="ID0E4BAI" style:family="text">
      <style:text-properties style:font-name-asian="標楷體" style:font-size-complex="12pt"/>
    </style:style>
    <style:style style:name="ID0EFCAI" style:family="text">
      <style:text-properties style:font-name-asian="標楷體" style:font-size-complex="12pt"/>
    </style:style>
    <style:style style:name="ID0ENCAI" style:family="text">
      <style:text-properties style:font-name-asian="標楷體" style:font-size-complex="12pt"/>
    </style:style>
    <style:style style:name="ID0EVCAI" style:family="text">
      <style:text-properties style:font-name-asian="標楷體" style:font-size-complex="12pt"/>
    </style:style>
    <style:style style:name="ID0E4CAI" style:family="text">
      <style:text-properties style:font-name-asian="標楷體" style:font-size-complex="12pt"/>
    </style:style>
    <style:style style:name="ID0EFDAI" style:family="text">
      <style:text-properties style:font-name-asian="標楷體" style:font-size-complex="12pt"/>
    </style:style>
    <style:style style:name="ID0ENDAI" style:family="text">
      <style:text-properties style:font-name-asian="標楷體" style:font-size-complex="12pt"/>
    </style:style>
    <style:style style:name="ID0EVDAI" style:family="paragraph" style:parent-style-name="a">
      <style:paragraph-properties style:tab-stop-distance="1.27cm" fo:margin-top="0.423cm" fo:margin-bottom="0cm" fo:text-align="end" fo:margin-left="0cm" fo:text-indent="0cm" fo:margin-right="-0.499cm" fo:widows="2" fo:orphans="2"/>
    </style:style>
    <style:style style:name="ID0EGEAI" style:family="text">
      <style:text-properties style:font-name-asian="標楷體" style:font-size-complex="12pt"/>
    </style:style>
    <style:style style:name="ID0EOEAI" style:family="text">
      <style:text-properties style:font-name-asian="標楷體" style:font-size-complex="12pt"/>
    </style:style>
    <style:style style:name="ID0EWEAI" style:family="text">
      <style:text-properties style:font-name-asian="標楷體" style:font-size-complex="12pt"/>
    </style:style>
    <style:style style:name="ID0E5EAI" style:family="text">
      <style:text-properties style:font-name-asian="標楷體" style:font-size-complex="12pt"/>
    </style:style>
    <style:style style:name="ID0EGFAI" style:family="text">
      <style:text-properties style:font-name-asian="標楷體" style:font-size-complex="12pt"/>
    </style:style>
    <style:style style:name="ID0EOFAI" style:family="text">
      <style:text-properties style:font-name-asian="標楷體" style:font-size-complex="12pt"/>
    </style:style>
    <style:style style:name="ID0EWFAI" style:family="text">
      <style:text-properties style:font-name-asian="標楷體" style:font-size-complex="12pt"/>
    </style:style>
    <style:style style:name="ID0E5FAI" style:family="text">
      <style:text-properties style:font-name-asian="標楷體" style:font-size-complex="12pt"/>
    </style:style>
    <style:style style:name="ID0EGGAI" style:family="text">
      <style:text-properties style:font-name-asian="標楷體" style:font-size-complex="12pt"/>
    </style:style>
    <style:style style:name="ID0EOGAI" style:family="text">
      <style:text-properties style:font-name-asian="標楷體" style:font-size-complex="12pt"/>
    </style:style>
    <style:style style:name="ID0EWGAI" style:family="text">
      <style:text-properties style:font-name-asian="標楷體" style:font-size-complex="12pt"/>
    </style:style>
    <style:style style:name="ID0E5GAI" style:family="text">
      <style:text-properties style:font-name-asian="標楷體" style:font-size-complex="12pt"/>
    </style:style>
    <style:style style:name="ID0EGHAI" style:family="text">
      <style:text-properties style:font-name-asian="標楷體" style:font-size-complex="12pt"/>
    </style:style>
    <style:style style:name="ID0EOHAI" style:family="text">
      <style:text-properties style:font-name-asian="標楷體" style:font-size-complex="12pt"/>
    </style:style>
    <style:style style:name="ID0EWHAI" style:family="text">
      <style:text-properties style:font-name-asian="標楷體" style:font-size-complex="12pt"/>
    </style:style>
    <style:style style:name="ID0E5HAI" style:family="text">
      <style:text-properties style:font-name-asian="標楷體" style:font-size-complex="12pt"/>
    </style:style>
    <style:style style:name="ID0EGIAI" style:family="text">
      <style:text-properties style:font-name-asian="標楷體" style:font-size-complex="12pt"/>
    </style:style>
    <style:style style:name="ID0EOIAI" style:family="paragraph" style:parent-style-name="a">
      <style:paragraph-properties style:tab-stop-distance="1.27cm" fo:margin-top="0.423cm" fo:margin-bottom="0cm" fo:margin-left="0cm" fo:text-indent="7.832cm" fo:margin-right="-0.499cm" fo:widows="2" fo:orphans="2"/>
    </style:style>
    <style:style style:name="ID0E6IAI" style:family="text">
      <style:text-properties style:font-name-asian="標楷體" style:font-size-complex="12pt"/>
    </style:style>
    <style:style style:name="ID0EHJAI" style:family="text">
      <style:text-properties style:font-name-asian="標楷體" style:font-size-complex="12pt"/>
    </style:style>
    <style:style style:name="ID0EPJAI" style:family="text">
      <style:text-properties style:font-name-asian="標楷體" style:font-size-complex="12pt"/>
    </style:style>
    <style:style style:name="ID0EWJAI" style:family="text">
      <style:text-properties style:font-name-asian="標楷體" style:font-size-complex="12pt"/>
    </style:style>
    <style:style style:name="ID0E5JAI" style:family="text">
      <style:text-properties style:font-name-asian="標楷體" style:font-size-complex="12pt"/>
    </style:style>
    <style:style style:name="ID0EPKAI" style:family="text">
      <style:text-properties style:font-name-asian="標楷體" style:font-size-complex="12pt"/>
    </style:style>
    <style:style style:name="ID0EXKAI" style:family="text">
      <style:text-properties style:font-name-asian="標楷體" style:font-size-complex="12pt"/>
    </style:style>
    <style:style style:name="ID0E6KAI" style:family="text">
      <style:text-properties style:font-name-asian="標楷體" style:font-size-complex="12pt"/>
    </style:style>
    <style:style style:name="ID0EHLAI" style:family="text">
      <style:text-properties style:font-name-asian="標楷體" style:font-size-complex="12pt"/>
    </style:style>
    <style:style style:name="ID0EPLAI" style:family="text">
      <style:text-properties style:font-name-asian="標楷體" style:font-size-complex="12pt"/>
    </style:style>
    <style:style style:name="ID0EXLAI" style:family="text">
      <style:text-properties style:font-name-asian="標楷體" style:font-size-complex="12pt"/>
    </style:style>
    <style:style style:name="ID0E6LAI" style:family="text">
      <style:text-properties style:font-name-asian="標楷體" style:font-size-complex="12pt"/>
    </style:style>
    <style:style style:name="ID0EHMAI" style:family="text">
      <style:text-properties style:font-name-asian="標楷體" style:font-size-complex="12pt"/>
    </style:style>
    <style:style style:name="ID0EPMAI" style:family="text">
      <style:text-properties style:font-name-asian="標楷體" style:font-size-complex="12pt"/>
    </style:style>
    <style:style style:name="ID0EXMAI" style:family="text">
      <style:text-properties style:font-name-asian="標楷體" style:font-size-complex="12pt"/>
    </style:style>
    <style:style style:name="ID0E6MAI" style:family="text">
      <style:text-properties style:font-name-asian="標楷體" style:font-size-complex="12pt"/>
    </style:style>
    <style:style style:name="ID0EHNAI" style:family="text">
      <style:text-properties style:font-name-asian="標楷體" style:font-size-complex="12pt"/>
    </style:style>
    <style:style style:name="ID0EPN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2NAI" style:family="text">
      <style:text-properties style:font-name-asian="標楷體" fo:font-size="16pt" style:font-size-asian="16pt"/>
    </style:style>
    <style:style style:name="ID0EDOAI" style:family="text">
      <style:text-properties style:font-name-asian="標楷體" fo:font-size="16pt" style:font-size-asian="16pt"/>
    </style:style>
    <style:style style:name="ID0ELOAI" style:family="paragraph" style:parent-style-name="a">
      <style:paragraph-properties style:tab-stop-distance="1.27cm" fo:line-height="1.129cm" fo:text-align="justify" fo:margin-left="1.143cm" fo:text-indent="0cm" fo:margin-right="0cm" fo:widows="2" fo:orphans="2"/>
    </style:style>
    <style:style style:name="ID0E2OAI" style:family="text">
      <style:text-properties style:font-name-asian="標楷體" fo:font-size="16pt" style:font-size-asian="16pt"/>
    </style:style>
    <style:style style:name="ID0EDPAI" style:family="text">
      <style:text-properties style:font-name-asian="標楷體" fo:font-size="16pt" style:font-size-asian="16pt"/>
    </style:style>
    <style:style style:name="ID0ELPAI" style:family="text">
      <style:text-properties style:font-name-asian="標楷體" fo:font-size="16pt" style:font-size-asian="16pt"/>
    </style:style>
    <style:style style:name="ID0ETPAI" style:family="text">
      <style:text-properties style:font-name-asian="標楷體" fo:font-size="16pt" style:font-size-asian="16pt"/>
    </style:style>
    <style:style style:name="ID0E2PAI" style:family="text">
      <style:text-properties style:font-name-asian="標楷體" fo:font-size="16pt" style:font-size-asian="16pt"/>
    </style:style>
    <style:style style:name="ID0EDQAI" style:family="text">
      <style:text-properties style:font-name-asian="標楷體" fo:font-size="16pt" style:font-size-asian="16pt"/>
    </style:style>
    <style:style style:name="ID0ELQAI" style:family="text">
      <style:text-properties style:font-name-asian="標楷體" fo:font-size="16pt" style:font-size-asian="16pt"/>
    </style:style>
    <style:style style:name="ID0ETQAI" style:family="text">
      <style:text-properties style:font-name-asian="標楷體" fo:font-size="16pt" style:font-size-asian="16pt"/>
    </style:style>
    <style:style style:name="ID0E2Q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HRAI" style:family="text">
      <style:text-properties style:font-name-asian="標楷體" fo:font-size="16pt" style:font-size-asian="16pt"/>
    </style:style>
    <style:style style:name="ID0EPRAI" style:family="text">
      <style:text-properties style:font-name-asian="標楷體" fo:font-size="16pt" style:font-size-asian="16pt"/>
    </style:style>
    <style:style style:name="ID0EXRAI" style:family="paragraph" style:parent-style-name="a">
      <style:paragraph-properties style:tab-stop-distance="1.27cm" fo:line-height="1.129cm" fo:margin-left="1.143cm" fo:text-indent="0cm" fo:margin-right="0cm" fo:widows="2" fo:orphans="2"/>
    </style:style>
    <style:style style:name="ID0EFSAI" style:family="text">
      <style:text-properties style:font-name-asian="標楷體" fo:font-size="16pt" style:font-size-asian="16pt"/>
    </style:style>
    <style:style style:name="ID0ENS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5SAI" style:family="text">
      <style:text-properties style:font-name-asian="標楷體" fo:font-size="16pt" style:font-size-asian="16pt"/>
    </style:style>
    <style:style style:name="ID0EGTAI" style:family="text">
      <style:text-properties style:font-name-asian="標楷體" fo:font-size="16pt" style:font-size-asian="16pt"/>
    </style:style>
    <style:style style:name="ID0EOTAI" style:family="text">
      <style:text-properties style:font-name-asian="標楷體" fo:font-size="16pt" style:font-size-asian="16pt"/>
    </style:style>
    <style:style style:name="ID0EWTAI" style:family="text">
      <style:text-properties style:font-name-asian="標楷體" fo:font-size="16pt" style:font-size-asian="16pt"/>
    </style:style>
    <style:style style:name="ID0E5TAI" style:family="text">
      <style:text-properties style:font-name-asian="標楷體" fo:font-size="16pt" style:font-size-asian="16pt"/>
    </style:style>
    <style:style style:name="ID0EGUAI" style:family="text">
      <style:text-properties style:font-name-asian="標楷體" fo:font-size="16pt" style:font-size-asian="16pt"/>
    </style:style>
    <style:style style:name="ID0EOUAI" style:family="text">
      <style:text-properties style:font-name-asian="標楷體" fo:font-size="16pt" style:font-size-asian="16pt"/>
    </style:style>
    <style:style style:name="ID0EWUAI" style:family="text">
      <style:text-properties style:font-name-asian="標楷體" fo:font-size="16pt" style:font-size-asian="16pt"/>
    </style:style>
    <style:style style:name="ID0E5UAI" style:family="text">
      <style:text-properties style:font-name-asian="標楷體" fo:font-size="16pt" style:font-size-asian="16pt"/>
    </style:style>
    <style:style style:name="ID0EGVAI" style:family="text">
      <style:text-properties style:font-name-asian="標楷體" fo:font-size="16pt" style:font-size-asian="16pt"/>
    </style:style>
    <style:style style:name="ID0ENVAI" style:family="text">
      <style:text-properties style:font-name-asian="標楷體" fo:font-size="16pt" style:font-size-asian="16pt"/>
    </style:style>
    <style:style style:name="ID0EVV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GWAI" style:family="text">
      <style:text-properties style:font-name-asian="標楷體" fo:font-size="16pt" style:font-size-asian="16pt"/>
    </style:style>
    <style:style style:name="ID0EOW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6WAI" style:family="text">
      <style:text-properties style:font-name-asian="標楷體" fo:font-size="16pt" style:font-size-asian="16pt"/>
    </style:style>
    <style:style style:name="ID0EHX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YXAI" style:family="text">
      <style:text-properties style:font-name-asian="標楷體" fo:font-size="16pt" style:font-size-asian="16pt"/>
    </style:style>
    <style:style style:name="ID0EAY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MYAI" style:family="text">
      <style:text-properties style:font-name-asian="標楷體" fo:font-size="16pt" style:font-size-asian="16pt"/>
    </style:style>
    <style:style style:name="ID0EUYAI" style:family="text">
      <style:text-properties style:font-name-asian="標楷體" fo:font-size="16pt" style:font-size-asian="16pt"/>
    </style:style>
    <style:style style:name="ID0E3YAI" style:family="text">
      <style:text-properties style:font-name-asian="標楷體" fo:font-size="16pt" style:font-size-asian="16pt"/>
    </style:style>
    <style:style style:name="ID0EEZAI" style:family="text">
      <style:text-properties style:font-name-asian="標楷體" fo:font-size="16pt" style:font-size-asian="16pt"/>
    </style:style>
    <style:style style:name="ID0EMZ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4ZAI" style:family="text">
      <style:text-properties style:font-name-asian="標楷體" fo:font-size="16pt" style:font-size-asian="16pt"/>
    </style:style>
    <style:style style:name="ID0EF1AI" style:family="text">
      <style:text-properties style:font-name-asian="標楷體" fo:font-size="16pt" style:font-size-asian="16pt"/>
    </style:style>
    <style:style style:name="ID0EN1AI" style:family="text">
      <style:text-properties style:font-name-asian="標楷體" fo:font-size="16pt" style:font-size-asian="16pt"/>
    </style:style>
    <style:style style:name="ID0EV1AI" style:family="text">
      <style:text-properties style:font-name-asian="標楷體" fo:font-size="16pt" style:font-size-asian="16pt"/>
    </style:style>
    <style:style style:name="ID0E41AI" style:family="text">
      <style:text-properties style:font-name-asian="標楷體" fo:font-size="16pt" style:font-size-asian="16pt"/>
    </style:style>
    <style:style style:name="ID0EF2AI" style:family="text">
      <style:text-properties style:font-name-asian="標楷體" fo:font-size="16pt" style:font-size-asian="16pt"/>
    </style:style>
    <style:style style:name="ID0EN2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52AI" style:family="text">
      <style:text-properties style:font-name-asian="標楷體" fo:font-size="16pt" style:font-size-asian="16pt"/>
    </style:style>
    <style:style style:name="ID0EG3AI" style:family="text">
      <style:text-properties style:font-name-asian="標楷體" fo:font-size="16pt" style:font-size-asian="16pt"/>
    </style:style>
    <style:style style:name="ID0EP3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A4AI" style:family="text">
      <style:text-properties style:font-name-asian="標楷體" fo:font-size="16pt" style:font-size-asian="16pt"/>
    </style:style>
    <style:style style:name="ID0EI4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U4AI" style:family="text">
      <style:text-properties style:font-name-asian="標楷體" fo:font-size="16pt" style:font-size-asian="16pt"/>
    </style:style>
    <style:style style:name="ID0E34AI" style:family="text">
      <style:text-properties style:font-name-asian="標楷體" fo:font-size="16pt" style:font-size-asian="16pt"/>
    </style:style>
    <style:style style:name="ID0EE5A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V5AI" style:family="text">
      <style:text-properties style:font-name-asian="標楷體" fo:font-size="16pt" style:font-size-asian="16pt"/>
    </style:style>
    <style:style style:name="ID0E45AI" style:family="text">
      <style:text-properties style:font-name-asian="標楷體" fo:font-size="16pt" style:font-size-asian="16pt"/>
    </style:style>
    <style:style style:name="ID0EF6AI" style:family="text">
      <style:text-properties style:font-name-asian="標楷體" fo:font-size="16pt" style:font-size-asian="16pt"/>
    </style:style>
    <style:style style:name="ID0EN6AI" style:family="text">
      <style:text-properties style:font-name-asian="標楷體" fo:font-size="16pt" style:font-size-asian="16pt"/>
    </style:style>
    <style:style style:name="ID0EV6AI" style:family="text">
      <style:text-properties style:font-name-asian="標楷體" fo:font-size="16pt" style:font-size-asian="16pt"/>
    </style:style>
    <style:style style:name="ID0E46AI" style:family="text">
      <style:text-properties style:font-name-asian="標楷體" fo:font-size="16pt" style:font-size-asian="16pt"/>
    </style:style>
    <style:style style:name="ID0EFABI" style:family="text">
      <style:text-properties style:font-name-asian="標楷體" fo:font-size="16pt" style:font-size-asian="16pt"/>
    </style:style>
    <style:style style:name="ID0ENABI" style:family="text">
      <style:text-properties style:font-name-asian="標楷體" fo:font-size="16pt" style:font-size-asian="16pt"/>
    </style:style>
    <style:style style:name="ID0EVABI" style:family="text">
      <style:text-properties style:font-name-asian="標楷體" fo:font-size="16pt" style:font-size-asian="16pt"/>
    </style:style>
    <style:style style:name="ID0E3ABI" style:family="text">
      <style:text-properties style:font-name-asian="標楷體" fo:font-size="16pt" style:font-size-asian="16pt"/>
    </style:style>
    <style:style style:name="ID0EEBBI" style:family="text">
      <style:text-properties style:font-name-asian="標楷體" fo:font-size="16pt" style:font-size-asian="16pt"/>
    </style:style>
    <style:style style:name="ID0EMBBI" style:family="text">
      <style:text-properties style:font-name-asian="標楷體" fo:font-size="16pt" style:font-size-asian="16pt"/>
    </style:style>
    <style:style style:name="ID0EUBBI" style:family="paragraph" style:parent-style-name="a">
      <style:paragraph-properties style:tab-stop-distance="1.27cm" fo:line-height="1.129cm" fo:text-align="justify" fo:margin-left="0cm" fo:text-indent="0cm" fo:margin-right="0cm" fo:widows="2" fo:orphans="2"/>
    </style:style>
    <style:style style:name="ID0EHCBI" style:family="text">
      <style:text-properties style:font-name-asian="標楷體" fo:font-size="16pt" style:font-size-asian="16pt"/>
    </style:style>
    <style:style style:name="ID0EPCBI" style:family="text">
      <style:text-properties style:font-name-asian="標楷體" fo:font-size="16pt" style:font-size-asian="16pt"/>
    </style:style>
    <style:style style:name="ID0EXCBI" style:family="text">
      <style:text-properties style:font-name-asian="標楷體" fo:font-size="16pt" style:font-size-asian="16pt"/>
    </style:style>
    <style:style style:name="ID0E6CBI" style:family="text">
      <style:text-properties style:font-name-asian="標楷體" fo:font-size="16pt" style:font-size-asian="16pt"/>
    </style:style>
    <style:style style:name="ID0EHDBI" style:family="text">
      <style:text-properties style:font-name-asian="標楷體" fo:font-size="16pt" style:font-size-asian="16pt"/>
    </style:style>
    <style:style style:name="ID0EPDBI" style:family="text">
      <style:text-properties style:font-name-asian="標楷體" fo:font-size="16pt" style:font-size-asian="16pt"/>
    </style:style>
    <style:style style:name="ID0EXDBI" style:family="text">
      <style:text-properties style:font-name-asian="標楷體" fo:font-size="16pt" style:font-size-asian="16pt"/>
    </style:style>
    <style:style style:name="ID0E6DB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LEBI" style:family="text">
      <style:text-properties style:font-name-asian="標楷體" fo:font-size="16pt" style:font-size-asian="16pt"/>
    </style:style>
    <style:style style:name="ID0ETEBI" style:family="text">
      <style:text-properties style:font-name-asian="標楷體" fo:font-size="16pt" style:font-size-asian="16pt"/>
    </style:style>
    <style:style style:name="ID0E2EB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MFBI" style:family="text">
      <style:text-properties style:font-name-asian="標楷體" fo:font-size="16pt" style:font-size-asian="16pt"/>
    </style:style>
    <style:style style:name="ID0EUFBI" style:family="text">
      <style:text-properties style:font-name-asian="標楷體" fo:font-size="16pt" style:font-size-asian="16pt"/>
    </style:style>
    <style:style style:name="ID0E3FBI" style:family="text">
      <style:text-properties style:font-name-asian="標楷體" fo:font-size="16pt" style:font-size-asian="16pt"/>
    </style:style>
    <style:style style:name="ID0EEGBI" style:family="text">
      <style:text-properties style:font-name-asian="標楷體" fo:font-size="16pt" style:font-size-asian="16pt"/>
    </style:style>
    <style:style style:name="ID0EMGBI" style:family="text">
      <style:text-properties style:font-name-asian="標楷體" fo:font-size="16pt" style:font-size-asian="16pt"/>
    </style:style>
    <style:style style:name="ID0EUGBI" style:family="text">
      <style:text-properties style:font-name-asian="標楷體" fo:font-size="16pt" style:font-size-asian="16pt"/>
    </style:style>
    <style:style style:name="ID0E3GBI" style:family="text">
      <style:text-properties style:font-name-asian="標楷體" fo:font-size="16pt" style:font-size-asian="16pt"/>
    </style:style>
    <style:style style:name="ID0EEHBI" style:family="text">
      <style:text-properties style:font-name-asian="標楷體" fo:font-size="16pt" style:font-size-asian="16pt"/>
    </style:style>
    <style:style style:name="ID0EMHBI" style:family="text">
      <style:text-properties style:font-name-asian="標楷體" fo:font-size="16pt" style:font-size-asian="16pt"/>
    </style:style>
    <style:style style:name="ID0EUHB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FIBI" style:family="text">
      <style:text-properties style:font-name-asian="標楷體" fo:font-size="16pt" style:font-size-asian="16pt"/>
    </style:style>
    <style:style style:name="ID0ENIB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5IBI" style:family="text">
      <style:text-properties style:font-name-asian="標楷體" fo:font-size="16pt" style:font-size-asian="16pt"/>
    </style:style>
    <style:style style:name="ID0EGJBI" style:family="text">
      <style:text-properties style:font-name-asian="標楷體" fo:font-size="16pt" style:font-size-asian="16pt"/>
    </style:style>
    <style:style style:name="ID0EOJBI" style:family="text">
      <style:text-properties style:font-name-asian="標楷體" fo:font-size="16pt" style:font-size-asian="16pt"/>
    </style:style>
    <style:style style:name="ID0EVJBI" style:family="text">
      <style:text-properties style:font-name-asian="標楷體" fo:font-size="16pt" style:font-size-asian="16pt"/>
    </style:style>
    <style:style style:name="ID0E4JBI" style:family="text">
      <style:text-properties style:font-name-asian="標楷體" fo:font-size="16pt" style:font-size-asian="16pt"/>
    </style:style>
    <style:style style:name="ID0EEKBI" style:family="text">
      <style:text-properties style:font-name-asian="標楷體" fo:font-size="16pt" style:font-size-asian="16pt"/>
    </style:style>
    <style:style style:name="ID0EMKBI" style:family="text">
      <style:text-properties style:font-name-asian="標楷體" fo:font-size="16pt" style:font-size-asian="16pt"/>
    </style:style>
    <style:style style:name="ID0EUKBI" style:family="text">
      <style:text-properties style:font-name-asian="標楷體" fo:font-size="16pt" style:font-size-asian="16pt"/>
    </style:style>
    <style:style style:name="ID0E3KBI" style:family="text">
      <style:text-properties style:font-name-asian="標楷體" fo:font-size="16pt" style:font-size-asian="16pt"/>
    </style:style>
    <style:style style:name="ID0EELBI" style:family="text">
      <style:text-properties style:font-name-asian="標楷體" fo:font-size="16pt" style:font-size-asian="16pt"/>
    </style:style>
    <style:style style:name="ID0EMLBI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YLBI" style:family="text">
      <style:text-properties style:font-name-asian="標楷體" fo:font-size="16pt" style:font-size-asian="16pt"/>
    </style:style>
    <style:style style:name="ID0EAMBI" style:family="text">
      <style:text-properties style:font-name-asian="標楷體" fo:font-size="16pt" style:font-size-asian="16pt"/>
    </style:style>
    <style:style style:name="ID0EIMBI" style:family="paragraph" style:parent-style-name="a">
      <style:paragraph-properties style:tab-stop-distance="1.27cm" fo:line-height="1.129cm" fo:margin-left="1.143cm" fo:text-indent="0cm" fo:margin-right="0cm" fo:widows="2" fo:orphans="2"/>
    </style:style>
    <style:style style:name="ID0EWMBI" style:family="text">
      <style:text-properties style:font-name-asian="標楷體" fo:font-size="16pt" style:font-size-asian="16pt"/>
    </style:style>
    <style:style style:name="ID0E5MBI" style:family="paragraph" style:parent-style-name="a">
      <style:paragraph-properties style:tab-stop-distance="1.27cm" fo:line-height="1.129cm" fo:text-align="justify" fo:margin-left="1.129cm" fo:text-indent="-1.129cm" fo:margin-right="0cm" fo:widows="2" fo:orphans="2"/>
    </style:style>
    <style:style style:name="ID0EQNBI" style:family="text">
      <style:text-properties style:font-name-asian="標楷體" fo:font-size="16pt" style:font-size-asian="16pt"/>
    </style:style>
    <style:style style:name="ID0EYNBI" style:family="text">
      <style:text-properties style:font-name-asian="標楷體" fo:font-size="16pt" style:font-size-asian="16pt"/>
    </style:style>
    <style:style style:name="ID0EAOBI" style:family="text">
      <style:text-properties style:font-name-asian="標楷體" fo:font-size="16pt" style:font-size-asian="16pt"/>
    </style:style>
    <style:style style:name="ID0EIOBI" style:family="text">
      <style:text-properties style:font-name-asian="標楷體" fo:font-size="16pt" style:font-size-asian="16pt"/>
    </style:style>
    <style:style style:name="ID0EQOBI" style:family="text">
      <style:text-properties style:font-name-asian="標楷體" fo:font-size="16pt" style:font-size-asian="16pt"/>
    </style:style>
    <style:style style:name="ID0EYOBI" style:family="text">
      <style:text-properties style:font-name-asian="標楷體" fo:font-size="16pt" style:font-size-asian="16pt"/>
    </style:style>
    <style:style style:name="ID0EAPBI" style:family="text">
      <style:text-properties style:font-name-asian="標楷體" fo:font-size="16pt" style:font-size-asian="16pt"/>
    </style:style>
    <style:style style:name="ID0EIPBI" style:family="text">
      <style:text-properties style:font-name-asian="標楷體" fo:font-size="16pt" style:font-size-asian="16pt"/>
    </style:style>
    <style:style style:name="ID0EQPBI" style:family="text">
      <style:text-properties style:font-name-asian="標楷體" fo:font-size="16pt" style:font-size-asian="16pt"/>
    </style:style>
    <style:style style:name="ID0EYPBI" style:family="text">
      <style:text-properties style:font-name-asian="標楷體" fo:font-size="16pt" style:font-size-asian="16pt"/>
    </style:style>
    <style:style style:name="ID0EBQBI" style:family="paragraph" style:parent-style-name="a">
      <style:paragraph-properties style:tab-stop-distance="1.27cm" fo:line-height="1.129cm" fo:margin-left="1.129cm" fo:text-indent="-1.129cm" fo:margin-right="0cm" fo:widows="2" fo:orphans="2"/>
    </style:style>
    <style:style style:name="ID0ERQBI" style:family="text">
      <style:text-properties style:font-name-asian="標楷體" fo:font-size="16pt" style:font-size-asian="16pt"/>
    </style:style>
    <style:style style:name="ID0EZQBI" style:family="text">
      <style:text-properties style:font-name-asian="標楷體" fo:font-size="16pt" style:font-size-asian="16pt"/>
    </style:style>
    <style:style style:name="ID0EBRBI" style:family="text">
      <style:text-properties style:font-name-asian="標楷體" fo:font-size="16pt" style:font-size-asian="16pt"/>
    </style:style>
    <style:style style:name="ID0EJRBI" style:family="text">
      <style:text-properties style:font-name-asian="標楷體" fo:font-size="16pt" style:font-size-asian="16pt"/>
    </style:style>
    <style:style style:name="ID0ERRBI" style:family="paragraph" style:parent-style-name="a">
      <style:paragraph-properties style:tab-stop-distance="1.27cm" fo:line-height="1.129cm" fo:margin-left="1.129cm" fo:text-indent="-1.129cm" fo:margin-right="0cm" fo:widows="2" fo:orphans="2"/>
    </style:style>
    <style:style style:name="ID0EBSBI" style:family="text">
      <style:text-properties style:font-name-asian="標楷體" fo:font-size="16pt" style:font-size-asian="16pt"/>
    </style:style>
    <style:style style:name="ID0ELSBI" style:family="text">
      <style:text-properties style:font-name-asian="標楷體" fo:font-size="16pt" style:font-size-asian="16pt"/>
    </style:style>
    <style:style style:name="ID0ETS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6S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LT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XT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DU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PU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2U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HV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TV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6V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LW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XW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DX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PX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2X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HY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TY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6Y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LZBI" style:family="paragraph" style:parent-style-name="a">
      <style:paragraph-properties style:tab-stop-distance="1.27cm" fo:line-height="1.129cm" fo:margin-left="0cm" fo:text-indent="0cm" fo:margin-right="0cm" fo:widows="2" fo:orphans="2"/>
      <style:text-properties fo:letter-spacing="normal" style:font-name-asian="標楷體" fo:font-size="16pt" style:font-size-asian="16pt"/>
    </style:style>
    <style:style style:name="ID0EXZBI" style:family="paragraph" style:parent-style-name="Web">
      <style:paragraph-properties style:tab-stop-distance="1.27cm" style:snap-to-layout-grid="false" fo:margin-top="0.176cm" fo:margin-bottom="0cm" fo:line-height="1.199cm" fo:margin-left="0cm" fo:text-indent="0cm" fo:margin-right="0cm" fo:widows="2" fo:orphans="2"/>
    </style:style>
    <style:style style:name="ID0EN1BI" style:family="text">
      <style:text-properties style:font-name="標楷體" style:font-name-asian="標楷體" style:font-size-complex="16pt" fo:font-size="16pt" style:font-size-asian="16pt"/>
    </style:style>
    <style:style style:name="ID0EY1BI" style:family="paragraph" style:parent-style-name="Web">
      <style:paragraph-properties style:tab-stop-distance="1.27cm" style:snap-to-layout-grid="false" fo:margin-top="0cm" fo:margin-bottom="0cm" fo:line-height="1.199cm" fo:margin-left="0.423cm" fo:text-indent="0cm" fo:margin-right="0cm" fo:widows="2" fo:orphans="2"/>
    </style:style>
    <style:style style:name="ID0ET2BI" style:family="text">
      <style:text-properties style:font-name="標楷體" style:font-name-asian="標楷體" style:font-size-complex="16pt" fo:font-size="16pt" style:font-size-asian="16pt"/>
    </style:style>
    <style:style style:name="ID0E62BI" style:family="text">
      <style:text-properties style:font-name="標楷體" style:font-name-asian="標楷體" style:font-size-complex="16pt" fo:font-size="16pt" style:font-size-asian="16pt"/>
    </style:style>
    <style:style style:name="ID0EL3BI" style:family="paragraph" style:parent-style-name="Web">
      <style:paragraph-properties style:tab-stop-distance="1.27cm" style:snap-to-layout-grid="false" fo:margin-top="0cm" fo:margin-bottom="0cm" fo:line-height="1.199cm" fo:margin-left="0.423cm" fo:text-indent="0cm" fo:margin-right="0cm" fo:widows="2" fo:orphans="2"/>
    </style:style>
    <style:style style:name="ID0EG4BI" style:family="text">
      <style:text-properties style:font-name="標楷體" style:font-name-asian="標楷體" style:font-size-complex="16pt" fo:font-size="16pt" style:font-size-asian="16pt"/>
    </style:style>
    <style:style style:name="ID0ES4BI" style:family="paragraph" style:parent-style-name="Web">
      <style:paragraph-properties style:tab-stop-distance="1.27cm" style:snap-to-layout-grid="false" fo:margin-top="0cm" fo:margin-bottom="0cm" fo:line-height="1.199cm" fo:margin-left="0.423cm" fo:text-indent="0cm" fo:margin-right="0cm" fo:widows="2" fo:orphans="2"/>
    </style:style>
    <style:style style:name="ID0EN5BI" style:family="text">
      <style:text-properties style:font-name="標楷體" style:font-name-asian="標楷體" style:font-size-complex="16pt" fo:font-size="16pt" style:font-size-asian="16pt"/>
    </style:style>
    <style:style style:name="ID0EZ5BI" style:family="text">
      <style:text-properties style:font-name="標楷體" style:font-name-asian="標楷體" style:font-size-complex="16pt" fo:font-size="16pt" style:font-size-asian="16pt"/>
    </style:style>
    <style:style style:name="ID0EG6BI" style:family="text">
      <style:text-properties style:font-name="標楷體" style:font-name-asian="標楷體" style:font-size-complex="16pt" fo:font-size="16pt" style:font-size-asian="16pt"/>
    </style:style>
    <style:style style:name="ID0ET6BI" style:family="text">
      <style:text-properties style:font-name="標楷體" style:font-name-asian="標楷體" style:font-size-complex="16pt" fo:font-size="16pt" style:font-size-asian="16pt"/>
    </style:style>
    <style:style style:name="ID0EAACI" style:family="text">
      <style:text-properties style:font-name="標楷體" style:font-name-asian="標楷體" style:font-size-complex="16pt" fo:font-size="16pt" style:font-size-asian="16pt"/>
    </style:style>
    <style:style style:name="ID0EMACI" style:family="text">
      <style:text-properties style:font-name="標楷體" style:font-name-asian="標楷體" style:font-size-complex="16pt" fo:font-size="16pt" style:font-size-asian="16pt"/>
    </style:style>
    <style:style style:name="ID0EYACI" style:family="text">
      <style:text-properties style:font-name="標楷體" style:font-name-asian="標楷體" style:font-size-complex="16pt" fo:font-size="16pt" style:font-size-asian="16pt"/>
    </style:style>
    <style:style style:name="ID0EFBCI" style:family="text">
      <style:text-properties style:font-name="標楷體" style:font-name-asian="標楷體" style:font-size-complex="16pt" fo:font-size="16pt" style:font-size-asian="16pt"/>
    </style:style>
    <style:style style:name="ID0ERBCI" style:family="text">
      <style:text-properties style:font-name="標楷體" style:font-name-asian="標楷體" style:font-size-complex="16pt" fo:font-size="16pt" style:font-size-asian="16pt"/>
    </style:style>
    <style:style style:name="ID0E3BCI" style:family="text">
      <style:text-properties style:font-name="標楷體" style:font-name-asian="標楷體" style:font-size-complex="16pt" fo:font-size="16pt" style:font-size-asian="16pt"/>
    </style:style>
    <style:style style:name="ID0EICCI" style:family="text">
      <style:text-properties style:font-name="標楷體" style:font-name-asian="標楷體" style:font-size-complex="16pt" fo:font-size="16pt" style:font-size-asian="16pt"/>
    </style:style>
    <style:style style:name="ID0ETCCI" style:family="text">
      <style:text-properties style:font-name="標楷體" style:font-name-asian="標楷體" style:font-size-complex="16pt" fo:font-size="16pt" style:font-size-asian="16pt"/>
    </style:style>
    <style:style style:name="ID0E6CCI" style:family="text">
      <style:text-properties style:font-name="標楷體" style:font-name-asian="標楷體" style:font-size-complex="16pt" fo:font-size="16pt" style:font-size-asian="16pt"/>
    </style:style>
    <style:style style:name="ID0EKDCI" style:family="text">
      <style:text-properties style:font-name-asian="標楷體" fo:font-size="16pt" style:font-size-asian="16pt"/>
    </style:style>
    <style:style style:name="ID0ERDCI" style:family="text">
      <style:text-properties style:font-name-asian="標楷體" fo:font-size="16pt" style:font-size-asian="16pt"/>
    </style:style>
    <style:style style:name="ID0EZDCI" style:family="text">
      <style:text-properties style:font-name-asian="標楷體" fo:font-size="16pt" style:font-size-asian="16pt"/>
    </style:style>
    <style:style style:name="ID0EAECI" style:family="text">
      <style:text-properties style:font-name="標楷體" style:font-name-asian="標楷體" style:font-size-complex="16pt" fo:font-size="16pt" style:font-size-asian="16pt"/>
    </style:style>
    <style:style style:name="ID0ENECI" style:family="text">
      <style:text-properties style:font-name="標楷體" style:font-name-asian="標楷體" style:font-size-complex="16pt" fo:font-size="16pt" style:font-size-asian="16pt"/>
    </style:style>
    <style:style style:name="ID0EZECI" style:family="text">
      <style:text-properties style:font-name="標楷體" style:font-name-asian="標楷體" style:font-size-complex="16pt" fo:font-size="16pt" style:font-size-asian="16pt"/>
    </style:style>
    <style:style style:name="ID0EEFCI" style:family="text">
      <style:text-properties style:font-name="標楷體" style:font-name-asian="標楷體" style:font-size-complex="16pt" fo:font-size="16pt" style:font-size-asian="16pt"/>
    </style:style>
    <style:style style:name="ID0EQFCI" style:family="text">
      <style:text-properties style:font-name="標楷體" style:font-name-asian="標楷體" style:font-size-complex="16pt" fo:font-size="16pt" style:font-size-asian="16pt"/>
    </style:style>
    <style:style style:name="ID0E2FCI" style:family="paragraph" style:parent-style-name="Web">
      <style:paragraph-properties style:tab-stop-distance="1.27cm" style:snap-to-layout-grid="false" fo:margin-top="0cm" fo:margin-bottom="0cm" fo:line-height="1.199cm" fo:margin-left="0.423cm" fo:text-indent="0cm" fo:margin-right="0cm" fo:widows="2" fo:orphans="2"/>
    </style:style>
    <style:style style:name="ID0EWGCI" style:family="text">
      <style:text-properties style:font-name="標楷體" style:font-name-asian="標楷體" style:font-size-complex="16pt" fo:font-size="16pt" style:font-size-asian="16pt"/>
    </style:style>
    <style:style style:name="ID0EDHCI" style:family="paragraph" style:parent-style-name="Web">
      <style:paragraph-properties style:tab-stop-distance="1.27cm" style:snap-to-layout-grid="false" fo:margin-top="0cm" fo:margin-bottom="0cm" fo:line-height="1.199cm" fo:margin-left="0.423cm" fo:text-indent="0cm" fo:margin-right="0cm" fo:widows="2" fo:orphans="2"/>
    </style:style>
    <style:style style:name="ID0E5HCI" style:family="text">
      <style:text-properties style:font-name="標楷體" style:font-name-asian="標楷體" style:font-size-complex="16pt" fo:font-size="16pt" style:font-size-asian="16pt"/>
    </style:style>
    <style:style style:name="ID0EKICI" style:family="text">
      <style:text-properties style:font-name="標楷體" style:font-name-asian="標楷體" style:font-size-complex="16pt" fo:font-size="16pt" style:font-size-asian="16pt"/>
    </style:style>
    <style:style style:name="ID0EWICI" style:family="paragraph" style:parent-style-name="Web">
      <style:paragraph-properties style:tab-stop-distance="1.27cm" style:snap-to-layout-grid="false" fo:margin-top="0cm" fo:margin-bottom="0cm" fo:line-height="1.199cm" fo:margin-left="0.423cm" fo:text-indent="0cm" fo:margin-right="0cm" fo:widows="2" fo:orphans="2"/>
    </style:style>
    <style:style style:name="ID0ERJCI" style:family="text">
      <style:text-properties style:font-name="標楷體" style:font-name-asian="標楷體" style:font-size-complex="16pt" fo:font-size="16pt" style:font-size-asian="16pt"/>
    </style:style>
    <style:style style:name="ID0E4JCI" style:family="paragraph" style:parent-style-name="Web">
      <style:paragraph-properties style:tab-stop-distance="1.27cm" style:snap-to-layout-grid="false" fo:margin-top="0cm" fo:margin-bottom="0cm" fo:line-height="1.199cm" fo:margin-left="0.423cm" fo:text-indent="0cm" fo:margin-right="0cm" fo:widows="2" fo:orphans="2"/>
    </style:style>
    <style:style style:name="ID0EYKCI" style:family="text">
      <style:text-properties style:font-name="標楷體" style:font-name-asian="標楷體" style:font-size-complex="16pt" fo:font-size="16pt" style:font-size-asian="16pt"/>
    </style:style>
    <style:style style:name="ID0EELCI" style:family="text">
      <style:text-properties style:font-name="標楷體" style:font-name-asian="標楷體" style:font-size-complex="16pt" fo:font-size="16pt" style:font-size-asian="16pt"/>
    </style:style>
    <style:style style:name="ID0EQLCI" style:family="text">
      <style:text-properties style:font-name="標楷體" style:font-name-asian="標楷體" style:font-size-complex="16pt" fo:font-size="16pt" style:font-size-asian="16pt"/>
    </style:style>
    <style:style style:name="ID0E2LCI" style:family="text">
      <style:text-properties style:font-name="標楷體" style:font-name-asian="標楷體" style:font-size-complex="16pt" fo:font-size="16pt" style:font-size-asian="16pt"/>
    </style:style>
    <style:style style:name="ID0EHMCI" style:family="text">
      <style:text-properties style:font-name="標楷體" style:font-name-asian="標楷體" style:font-size-complex="16pt" fo:font-size="16pt" style:font-size-asian="16pt"/>
    </style:style>
    <style:style style:name="ID0ESMCI" style:family="text">
      <style:text-properties style:font-name="標楷體" style:font-name-asian="標楷體" style:font-size-complex="16pt" fo:font-size="16pt" style:font-size-asian="16pt"/>
    </style:style>
    <style:style style:name="ID0E5MCI" style:family="text">
      <style:text-properties style:font-name="標楷體" style:font-name-asian="標楷體" style:font-size-complex="16pt" fo:font-size="16pt" style:font-size-asian="16pt"/>
    </style:style>
    <style:style style:name="ID0EJNCI" style:family="text">
      <style:text-properties style:font-name-asian="標楷體" fo:font-size="16pt" style:font-size-asian="16pt"/>
    </style:style>
    <style:style style:name="ID0ERNCI" style:family="text">
      <style:text-properties style:font-name-asian="標楷體" fo:font-size="16pt" style:font-size-asian="16pt"/>
    </style:style>
    <style:style style:name="ID0EYNCI" style:family="text">
      <style:text-properties style:font-name-asian="標楷體" fo:font-size="16pt" style:font-size-asian="16pt"/>
    </style:style>
    <style:style style:name="ID0EAOCI" style:family="text">
      <style:text-properties style:font-name-asian="標楷體" fo:font-size="16pt" style:font-size-asian="16pt"/>
    </style:style>
    <style:style style:name="ID0EHOCI" style:family="text">
      <style:text-properties style:font-name="標楷體" style:font-name-asian="標楷體" style:font-size-complex="16pt" fo:font-size="16pt" style:font-size-asian="16pt"/>
    </style:style>
    <style:style style:name="ID0EUOCI" style:family="paragraph" style:parent-style-name="Web">
      <style:paragraph-properties style:tab-stop-distance="1.27cm" style:snap-to-layout-grid="false" fo:margin-top="0cm" fo:margin-bottom="0cm" fo:line-height="1.199cm" fo:margin-left="0cm" fo:text-indent="0cm" fo:margin-right="0cm" fo:widows="2" fo:orphans="2"/>
    </style:style>
    <style:style style:name="ID0EMPCI" style:family="text">
      <style:text-properties style:font-name="標楷體" style:font-name-asian="標楷體" style:font-size-complex="16pt" fo:font-size="16pt" style:font-size-asian="16pt"/>
    </style:style>
    <style:style style:name="ID0EYPCI" style:family="text">
      <style:text-properties style:font-name="標楷體" style:font-name-asian="標楷體" style:font-size-complex="16pt" fo:font-size="16pt" style:font-size-asian="16pt"/>
    </style:style>
    <style:style style:name="ID0EDQCI" style:family="paragraph" style:parent-style-name="Web">
      <style:paragraph-properties style:tab-stop-distance="1.27cm" fo:line-height="1.199cm" fo:margin-left="0cm" fo:text-indent="0cm" fo:margin-right="0cm" fo:widows="2" fo:orphans="2"/>
    </style:style>
    <style:style style:name="ID0EVQCI" style:family="text">
      <style:text-properties style:font-name="標楷體" style:font-name-asian="標楷體" style:font-size-complex="16pt" fo:font-size="16pt" style:font-size-asian="16pt"/>
    </style:style>
    <style:style style:name="ID0EARCI" style:family="paragraph" style:parent-style-name="Web">
      <style:paragraph-properties style:tab-stop-distance="1.27cm" style:line-height-at-least="0.635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SRCI" style:family="paragraph" style:parent-style-name="Web">
      <style:paragraph-properties style:tab-stop-distance="1.27cm" style:line-height-at-least="0.635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ESCI" style:family="paragraph" style:parent-style-name="Web">
      <style:paragraph-properties style:tab-stop-distance="1.27cm" style:line-height-at-least="0.635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WSCI" style:family="paragraph" style:parent-style-name="Web">
      <style:paragraph-properties style:tab-stop-distance="1.27cm" style:line-height-at-least="0.635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ITCI" style:family="table">
      <style:table-properties table:border-model="collapsing" style:width="17.018cm" table:align="left" fo:margin-left="0cm" fo:margin-bottom="0cm"/>
    </style:style>
    <style:style style:name="ID0EXUCI" style:family="table-column">
      <style:table-column-properties style:column-width="0.875cm"/>
    </style:style>
    <style:style style:name="ID0EZUCI" style:family="table-column">
      <style:table-column-properties style:column-width="2.173cm"/>
    </style:style>
    <style:style style:name="ID0E2UCI" style:family="table-column">
      <style:table-column-properties style:column-width="5.715cm"/>
    </style:style>
    <style:style style:name="ID0E4UCI" style:family="table-column">
      <style:table-column-properties style:column-width="1.588cm"/>
    </style:style>
    <style:style style:name="ID0E6UCI" style:family="table-column">
      <style:table-column-properties style:column-width="0.635cm"/>
    </style:style>
    <style:style style:name="ID0EBVCI" style:family="table-column">
      <style:table-column-properties style:column-width="1.002cm"/>
    </style:style>
    <style:style style:name="ID0EDVCI" style:family="table-column">
      <style:table-column-properties style:column-width="1.538cm"/>
    </style:style>
    <style:style style:name="ID0EFVCI" style:family="table-column">
      <style:table-column-properties style:column-width="0.418cm"/>
    </style:style>
    <style:style style:name="ID0EHVCI" style:family="table-column">
      <style:table-column-properties style:column-width="3.074cm"/>
    </style:style>
    <style:style style:name="ID0EJVCI" style:family="table-row">
      <style:table-row-properties style:min-row-height="2.14cm" style:keep-together="true"/>
    </style:style>
    <style:style style:name="ID0ENVCI" style:family="table-cell">
      <style:table-cell-properties style:vertical-align="middle" fo:padding-top="0cm" fo:padding-bottom="0cm" fo:padding-left="0.19cm" fo:padding-right="0.19cm" fo:border-left=".079cm solid #000000" fo:border-right=".079cm solid #000000" fo:border-=".026cm solid #000000" fo:border-top=".079cm solid #000000" fo:background-color="#ffffff"/>
    </style:style>
    <style:style style:name="ID0E1VCI" style:family="paragraph" style:parent-style-name="a">
      <style:paragraph-properties style:tab-stop-distance="1.27cm" fo:text-align="center" fo:margin-left="0cm" fo:text-indent="0cm" fo:margin-right="0cm" fo:widows="2" fo:orphans="2"/>
    </style:style>
    <style:style style:name="ID0EJWCI" style:family="text">
      <style:text-properties style:font-name="標楷體" style:font-name-asian="標楷體" style:font-size-complex="18pt" fo:font-size="18pt" style:font-size-asian="18pt"/>
    </style:style>
    <style:style style:name="ID0EXWCI" style:family="text">
      <style:text-properties style:font-name="標楷體" style:font-name-asian="標楷體" style:font-size-complex="18pt" fo:font-size="18pt" style:font-size-asian="18pt"/>
    </style:style>
    <style:style style:name="ID0EFXCI" style:family="text">
      <style:text-properties style:font-name="標楷體" style:font-name-asian="標楷體" style:font-size-complex="18pt" fo:font-size="18pt" style:font-size-asian="18pt"/>
    </style:style>
    <style:style style:name="ID0ERXCI" style:family="text">
      <style:text-properties style:font-name="標楷體" style:font-name-asian="標楷體" style:font-size-complex="18pt" fo:font-size="18pt" style:font-size-asian="18pt"/>
    </style:style>
    <style:style style:name="ID0E4XCI" style:family="text">
      <style:text-properties style:font-name="標楷體" style:font-name-asian="標楷體" style:font-size-complex="18pt" fo:font-size="18pt" style:font-size-asian="18pt"/>
    </style:style>
    <style:style style:name="ID0EJYCI" style:family="text">
      <style:text-properties style:font-name="標楷體" style:font-name-asian="標楷體" style:font-size-complex="18pt" fo:font-size="18pt" style:font-size-asian="18pt"/>
    </style:style>
    <style:style style:name="ID0EVYCI" style:family="paragraph" style:parent-style-name="a">
      <style:paragraph-properties style:tab-stop-distance="1.27cm" fo:margin-left="0cm" fo:text-indent="10.16cm" fo:margin-right="0cm" fo:widows="2" fo:orphans="2"/>
    </style:style>
    <style:style style:name="ID0EFZCI" style:family="text">
      <style:text-properties style:font-name="標楷體" style:font-name-asian="標楷體"/>
    </style:style>
    <style:style style:name="ID0ENZCI" style:family="table-row">
      <style:table-row-properties style:min-row-height="1.462cm" style:keep-together="true"/>
    </style:style>
    <style:style style:name="ID0ERZCI" style:family="table-cell">
      <style:table-cell-properties style:vertical-align="middle"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5ZC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Q1CI" style:family="text">
      <style:text-properties style:font-name="標楷體" style:font-name-asian="標楷體" style:font-size-complex="14pt" fo:font-size="14pt" style:font-size-asian="14pt"/>
    </style:style>
    <style:style style:name="ID0E31C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H2C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2C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E3C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W3CI" style:family="text">
      <style:text-properties style:font-name="標楷體" style:font-name-asian="標楷體" style:font-size-complex="14pt" fo:font-size="14pt" style:font-size-asian="14pt"/>
    </style:style>
    <style:style style:name="ID0EC4C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P4C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5C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M5C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55CI" style:family="text">
      <style:text-properties style:font-name="標楷體" style:font-name-asian="標楷體" style:font-size-complex="14pt" fo:font-size="14pt" style:font-size-asian="14pt"/>
    </style:style>
    <style:style style:name="ID0EK6C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26CI" style:family="text">
      <style:text-properties style:font-name="標楷體" style:font-name-asian="標楷體" style:font-size-complex="14pt" fo:font-size="14pt" style:font-size-asian="14pt"/>
    </style:style>
    <style:style style:name="ID0EHADI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UAD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GBDI" style:family="table-row">
      <style:table-row-properties style:min-row-height="1.226cm" style:keep-together="true"/>
    </style:style>
    <style:style style:name="ID0EKBDI" style:family="table-cell">
      <style:table-cell-properties style:vertical-align="middle"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XB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JCDI" style:family="text">
      <style:text-properties style:font-name="標楷體" style:font-name-asian="標楷體" style:font-size-complex="14pt" fo:font-size="14pt" style:font-size-asian="14pt"/>
    </style:style>
    <style:style style:name="ID0EVCDI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CDD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DDI" style:family="table-row">
      <style:table-row-properties style:min-row-height="1.235cm" style:keep-together="true"/>
    </style:style>
    <style:style style:name="ID0EYDDI" style:family="table-cell">
      <style:table-cell-properties style:vertical-align="middle"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FE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XEDI" style:family="text">
      <style:text-properties style:font-name="標楷體" style:font-name-asian="標楷體" style:font-size-complex="14pt" fo:font-size="14pt" style:font-size-asian="14pt"/>
    </style:style>
    <style:style style:name="ID0EDF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OFD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G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NG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6GDI" style:family="text">
      <style:text-properties style:font-name="標楷體" style:font-name-asian="標楷體" style:font-size-complex="14pt" fo:font-size="14pt" style:font-size-asian="14pt"/>
    </style:style>
    <style:style style:name="ID0ELHDI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YHD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KIDI" style:family="table-row">
      <style:table-row-properties style:min-row-height="5.63cm" style:keep-together="true"/>
    </style:style>
    <style:style style:name="ID0EOIDI" style:family="table-cell">
      <style:table-cell-properties style:vertical-align="middle" fo:padding-top="0cm" fo:padding-bottom="0cm" fo:padding-left="0.19cm" fo:padding-right="0.19cm" fo:border-left=".079cm solid #000000" fo:border-right=".079cm solid #000000" fo:border-=".026cm solid #000000" fo:border-top=".026cm solid #000000" fo:background-color="#ffffff"/>
    </style:style>
    <style:style style:name="ID0E2I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NJDI" style:family="text">
      <style:text-properties style:font-name="標楷體" style:font-name-asian="標楷體" style:font-size-complex="14pt" fo:font-size="14pt" style:font-size-asian="14pt"/>
    </style:style>
    <style:style style:name="ID0EZJ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QKDI" style:family="text">
      <style:text-properties style:font-name="標楷體" style:font-name-asian="標楷體" style:font-size-complex="14pt" fo:font-size="14pt" style:font-size-asian="14pt"/>
    </style:style>
    <style:style style:name="ID0E3K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TLDI" style:family="text">
      <style:text-properties style:font-name="標楷體" style:font-name-asian="標楷體" style:font-size-complex="14pt" fo:font-size="14pt" style:font-size-asian="14pt"/>
    </style:style>
    <style:style style:name="ID0E6L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WMDI" style:family="text">
      <style:text-properties style:font-name="標楷體" style:font-name-asian="標楷體" style:font-size-complex="14pt" fo:font-size="14pt" style:font-size-asian="14pt"/>
    </style:style>
    <style:style style:name="ID0ECN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ZNDI" style:family="text">
      <style:text-properties style:font-name="標楷體" style:font-name-asian="標楷體" style:font-size-complex="14pt" fo:font-size="14pt" style:font-size-asian="14pt"/>
    </style:style>
    <style:style style:name="ID0EFODI" style:family="text">
      <style:text-properties style:font-name-asian="標楷體" fo:font-size="16pt" style:font-size-asian="16pt"/>
    </style:style>
    <style:style style:name="ID0ENODI" style:family="text">
      <style:text-properties style:font-name-asian="標楷體" fo:font-size="16pt" style:font-size-asian="16pt"/>
    </style:style>
    <style:style style:name="ID0EUODI" style:family="text">
      <style:text-properties style:font-name-asian="標楷體" fo:font-size="16pt" style:font-size-asian="16pt"/>
    </style:style>
    <style:style style:name="ID0E3ODI" style:family="text">
      <style:text-properties style:font-name-asian="標楷體" fo:font-size="16pt" style:font-size-asian="16pt"/>
    </style:style>
    <style:style style:name="ID0EDPDI" style:family="text">
      <style:text-properties style:font-name="標楷體" style:font-name-asian="標楷體" style:font-size-complex="14pt" fo:font-size="14pt" style:font-size-asian="14pt"/>
    </style:style>
    <style:style style:name="ID0EPP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GQDI" style:family="text">
      <style:text-properties style:font-name="標楷體" style:font-name-asian="標楷體" style:font-size-complex="14pt" fo:font-size="14pt" style:font-size-asian="14pt"/>
    </style:style>
    <style:style style:name="ID0ESQDI" style:family="table-row">
      <style:table-row-properties style:min-row-height="1.229cm" style:keep-together="true"/>
    </style:style>
    <style:style style:name="ID0EWQDI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BRDI" style:family="paragraph" style:parent-style-name="a">
      <style:paragraph-properties style:tab-stop-distance="1.27cm" fo:line-height="2.117cm" fo:text-align="center" fo:margin-left="0cm" fo:text-indent="0cm" fo:margin-right="0cm" fo:widows="2" fo:orphans="2"/>
    </style:style>
    <style:style style:name="ID0ETRDI" style:family="text">
      <style:text-properties style:font-name="標楷體" style:font-name-asian="標楷體" style:font-size-complex="14pt" fo:font-size="14pt" style:font-size-asian="14pt"/>
    </style:style>
    <style:style style:name="ID0E6R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KS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3SDI" style:family="text">
      <style:text-properties style:font-name="標楷體" style:font-name-asian="標楷體" style:font-size-complex="14pt" fo:font-size="14pt" style:font-size-asian="14pt"/>
    </style:style>
    <style:style style:name="ID0EIT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TTD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U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SU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EVDI" style:family="text">
      <style:text-properties style:font-name="標楷體" style:font-name-asian="標楷體" style:font-size-complex="14pt" fo:font-size="14pt" style:font-size-asian="14pt"/>
    </style:style>
    <style:style style:name="ID0EQVDI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4VD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PWDI" style:family="table-row">
      <style:table-row-properties style:min-row-height="1.36cm" style:keep-together="true"/>
    </style:style>
    <style:style style:name="ID0ETWDI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4WDI" style:family="paragraph" style:parent-style-name="a">
      <style:paragraph-properties style:tab-stop-distance="1.27cm" fo:line-height="1.764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PX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1X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MYDI" style:family="text">
      <style:text-properties style:font-name="標楷體" style:font-name-asian="標楷體" style:font-size-complex="14pt" fo:font-size="14pt" style:font-size-asian="14pt"/>
    </style:style>
    <style:style style:name="ID0EYY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DZD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Z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C1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U1DI" style:family="text">
      <style:text-properties style:font-name="標楷體" style:font-name-asian="標楷體" style:font-size-complex="14pt" fo:font-size="14pt" style:font-size-asian="14pt"/>
    </style:style>
    <style:style style:name="ID0EA2DI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N2DI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2DI" style:family="table-row">
      <style:table-row-properties style:min-row-height="1.513cm" style:keep-together="true"/>
    </style:style>
    <style:style style:name="ID0ED3DI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N3DI" style:family="paragraph" style:parent-style-name="a">
      <style:paragraph-properties style:tab-stop-distance="1.27cm" fo:line-height="1.764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3D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K4DI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34DI" style:family="text">
      <style:text-properties style:font-name="標楷體" style:font-name-asian="標楷體" style:font-size-complex="14pt" fo:font-size="14pt" style:font-size-asian="14pt"/>
    </style:style>
    <style:style style:name="ID0EI5DI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V5DI" style:family="paragraph" style:parent-style-name="a">
      <style:paragraph-properties style:tab-stop-distance="1.27cm" fo:line-height="0.706cm" fo:margin-left="0cm" fo:text-indent="0cm" fo:margin-right="0cm" fo:widows="2" fo:orphans="2"/>
    </style:style>
    <style:style style:name="ID0EF6DI" style:family="text">
      <style:text-properties style:font-name="標楷體" style:font-name-asian="標楷體" style:font-size-complex="14pt" fo:font-size="14pt" style:font-size-asian="14pt"/>
    </style:style>
    <style:style style:name="ID0ET6DI" style:family="table-row">
      <style:table-row-properties style:min-row-height="1.254cm" style:keep-together="true"/>
    </style:style>
    <style:style style:name="ID0EX6DI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CAAK" style:family="paragraph" style:parent-style-name="a">
      <style:paragraph-properties style:tab-stop-distance="1.27cm" fo:line-height="1.764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UA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6AA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RBAK" style:family="text">
      <style:text-properties style:font-name="標楷體" style:font-name-asian="標楷體" style:font-size-complex="14pt" fo:font-size="14pt" style:font-size-asian="14pt"/>
    </style:style>
    <style:style style:name="ID0E4B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ICA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C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HDA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ZDAK" style:family="text">
      <style:text-properties style:font-name="標楷體" style:font-name-asian="標楷體" style:font-size-complex="14pt" fo:font-size="14pt" style:font-size-asian="14pt"/>
    </style:style>
    <style:style style:name="ID0EFEAK" style:family="text">
      <style:text-properties style:font-name="標楷體" style:font-name-asian="標楷體" style:font-size-complex="14pt" fo:font-size="14pt" style:font-size-asian="14pt"/>
    </style:style>
    <style:style style:name="ID0EREA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5EA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FAK" style:family="table-row">
      <style:table-row-properties style:min-row-height="1.215cm" style:keep-together="true"/>
    </style:style>
    <style:style style:name="ID0EUFA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5FAK" style:family="paragraph" style:parent-style-name="a">
      <style:paragraph-properties style:tab-stop-distance="1.27cm" fo:line-height="1.764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G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2GA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NHAK" style:family="text">
      <style:text-properties style:font-name="標楷體" style:font-name-asian="標楷體" style:font-size-complex="14pt" fo:font-size="14pt" style:font-size-asian="14pt"/>
    </style:style>
    <style:style style:name="ID0EZH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EIA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I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DJA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VJAK" style:family="text">
      <style:text-properties style:font-name="標楷體" style:font-name-asian="標楷體" style:font-size-complex="14pt" fo:font-size="14pt" style:font-size-asian="14pt"/>
    </style:style>
    <style:style style:name="ID0EBKA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OKA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LAK" style:family="table-row">
      <style:table-row-properties style:min-row-height="0.896cm" style:keep-together="true"/>
    </style:style>
    <style:style style:name="ID0EELA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PLAK" style:family="paragraph" style:parent-style-name="a">
      <style:paragraph-properties style:tab-stop-distance="1.27cm" fo:line-height="1.623cm" fo:text-align="center" fo:margin-left="0cm" fo:text-indent="0cm" fo:margin-right="0cm" fo:widows="2" fo:orphans="2"/>
    </style:style>
    <style:style style:name="ID0EBMAK" style:family="text">
      <style:text-properties style:font-name="標楷體" style:font-name-asian="標楷體" style:font-size-complex="14pt" fo:font-size="14pt" style:font-size-asian="14pt"/>
    </style:style>
    <style:style style:name="ID0ENMA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1MA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MNAK" style:family="text">
      <style:text-properties style:font-name="標楷體" style:font-name-asian="標楷體" style:font-size-complex="14pt" fo:font-size="14pt" style:font-size-asian="14pt"/>
    </style:style>
    <style:style style:name="ID0EYNA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FOA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XOAK" style:family="text">
      <style:text-properties style:font-name="標楷體" style:font-name-asian="標楷體" style:font-size-complex="14pt" fo:font-size="14pt" style:font-size-asian="14pt"/>
    </style:style>
    <style:style style:name="ID0EDPAK" style:family="table-row">
      <style:table-row-properties style:min-row-height="1.117cm" style:keep-together="true"/>
    </style:style>
    <style:style style:name="ID0EHPA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RPAK" style:family="paragraph" style:parent-style-name="a">
      <style:paragraph-properties style:tab-stop-distance="1.2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BQAK" style:family="table-cell">
      <style:table-cell-properties fo:padding-top="0cm" fo:padding-bottom="0cm" fo:padding-left="0.19cm" fo:padding-right="0.19cm" fo:border-left=".026cm solid #000000" fo:border-right=".026cm solid #000000" fo:border-bottom=".018cm solid #000000" fo:border-top=".026cm solid #000000" fo:background-color="#ffffff"/>
    </style:style>
    <style:style style:name="ID0ESQAK" style:family="paragraph" style:parent-style-name="a">
      <style:paragraph-properties style:tab-stop-distance="1.27cm" fo:line-height="0.882cm" fo:text-align="center" fo:margin-left="0cm" fo:text-indent="0cm" fo:margin-right="0cm" fo:widows="2" fo:orphans="2"/>
    </style:style>
    <style:style style:name="ID0EERAK" style:family="text">
      <style:text-properties style:font-name="標楷體" style:font-name-asian="標楷體" style:font-size-complex="14pt" fo:font-size="14pt" style:font-size-asian="14pt"/>
    </style:style>
    <style:style style:name="ID0EPRAK" style:family="text">
      <style:text-properties style:font-name="標楷體" style:font-name-asian="標楷體" style:font-size-complex="14pt" fo:font-size="14pt" style:font-size-asian="14pt"/>
    </style:style>
    <style:style style:name="ID0E2RAK" style:family="table-cell">
      <style:table-cell-properties fo:padding-top="0cm" fo:padding-bottom="0cm" fo:padding-left="0.19cm" fo:padding-right="0.19cm" fo:border-left=".026cm solid #000000" fo:border-right=".079cm solid #000000" fo:border-bottom=".018cm solid #000000" fo:border-top=".026cm solid #000000" fo:background-color="#ffffff"/>
    </style:style>
    <style:style style:name="ID0EMSAK" style:family="paragraph" style:parent-style-name="a">
      <style:paragraph-properties style:tab-stop-distance="1.27cm" fo:line-height="0.882cm" fo:text-align="center" fo:margin-left="0cm" fo:text-indent="0cm" fo:margin-right="0cm" fo:widows="2" fo:orphans="2"/>
    </style:style>
    <style:style style:name="ID0E5SAK" style:family="text">
      <style:text-properties style:font-name="標楷體" style:font-name-asian="標楷體" style:font-size-complex="14pt" fo:font-size="14pt" style:font-size-asian="14pt"/>
    </style:style>
    <style:style style:name="ID0EJTAK" style:family="text">
      <style:text-properties style:font-name="標楷體" style:font-name-asian="標楷體" style:font-size-complex="14pt" fo:font-size="14pt" style:font-size-asian="14pt"/>
    </style:style>
    <style:style style:name="ID0EVTAK" style:family="table-row">
      <style:table-row-properties style:min-row-height="4.796cm" style:keep-together="true"/>
    </style:style>
    <style:style style:name="ID0EZTA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DUAK" style:family="paragraph" style:parent-style-name="a">
      <style:paragraph-properties style:tab-stop-distance="1.2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UAK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18cm solid #000000" fo:background-color="#ffffff"/>
    </style:style>
    <style:style style:name="ID0EEVAK" style:family="paragraph" style:parent-style-name="a">
      <style:paragraph-properties style:tab-stop-distance="1.27cm" fo:line-height="0.882cm" fo:margin-left="0cm" fo:text-indent="0cm" fo:margin-right="0cm" fo:widows="2" fo:orphans="2"/>
    </style:style>
    <style:style style:name="ID0EUVAK" style:family="text">
      <style:text-properties style:font-name="標楷體" style:font-name-asian="標楷體" style:font-size-complex="14pt" fo:font-size="14pt" style:font-size-asian="14pt"/>
    </style:style>
    <style:style style:name="ID0EAWAK" style:family="paragraph" style:parent-style-name="a">
      <style:paragraph-properties style:tab-stop-distance="1.27cm" fo:line-height="0.882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QWAK" style:family="paragraph" style:parent-style-name="a">
      <style:paragraph-properties style:tab-stop-distance="1.27cm" fo:line-height="0.882cm" fo:margin-left="0cm" fo:text-indent="0cm" fo:margin-right="0cm" fo:widows="2" fo:orphans="2"/>
    </style:style>
    <style:style style:name="ID0EAXAK" style:family="text">
      <style:text-properties style:font-name="標楷體" style:font-name-asian="標楷體" style:font-size-complex="14pt" fo:font-size="14pt" style:font-size-asian="14pt"/>
    </style:style>
    <style:style style:name="ID0EMXAK" style:family="paragraph" style:parent-style-name="a">
      <style:paragraph-properties style:tab-stop-distance="1.27cm" fo:line-height="0.882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3XAK" style:family="paragraph" style:parent-style-name="a">
      <style:paragraph-properties style:tab-stop-distance="1.27cm" fo:line-height="0.882cm" fo:margin-left="0cm" fo:text-indent="0cm" fo:margin-right="0cm" fo:widows="2" fo:orphans="2"/>
    </style:style>
    <style:style style:name="ID0EMYAK" style:family="text">
      <style:text-properties style:font-name="標楷體" style:font-name-asian="標楷體" style:font-size-complex="14pt" fo:font-size="14pt" style:font-size-asian="14pt"/>
    </style:style>
    <style:style style:name="ID0EYYAK" style:family="table-cell">
      <style:table-cell-properties fo:padding-top="0cm" fo:padding-bottom="0cm" fo:padding-left="0.19cm" fo:padding-right="0.19cm" fo:border-left=".026cm solid #000000" fo:border-right=".079cm solid #000000" fo:border-=".026cm solid #000000" fo:border-top=".018cm solid #000000" fo:background-color="#ffffff"/>
    </style:style>
    <style:style style:name="ID0EJZAK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ZZAK" style:family="text">
      <style:text-properties style:font-name="標楷體" style:font-name-asian="標楷體" style:font-size-complex="14pt" fo:font-size="14pt" style:font-size-asian="14pt"/>
    </style:style>
    <style:style style:name="ID0EF1AK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V1AK" style:family="text">
      <style:text-properties style:font-name="標楷體" style:font-name-asian="標楷體" style:font-size-complex="14pt" fo:font-size="14pt" style:font-size-asian="14pt"/>
    </style:style>
    <style:style style:name="ID0EB2AK" style:family="text">
      <style:text-properties style:font-name="標楷體" style:font-name-asian="標楷體" style:font-size-complex="14pt" fo:font-size="14pt" style:font-size-asian="14pt"/>
    </style:style>
    <style:style style:name="ID0EO2AK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52AK" style:family="text">
      <style:text-properties style:font-name="標楷體" style:font-name-asian="標楷體" style:font-size-complex="14pt" fo:font-size="14pt" style:font-size-asian="14pt"/>
    </style:style>
    <style:style style:name="ID0EK3AK" style:family="text">
      <style:text-properties style:font-name="標楷體" style:font-name-asian="標楷體" style:font-size-complex="14pt" fo:font-size="14pt" style:font-size-asian="14pt"/>
    </style:style>
    <style:style style:name="ID0EV3AK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F4AK" style:family="text">
      <style:text-properties style:font-name="標楷體" style:font-name-asian="標楷體" style:font-size-complex="14pt" fo:font-size="14pt" style:font-size-asian="14pt"/>
    </style:style>
    <style:style style:name="ID0ER4AK" style:family="text">
      <style:text-properties style:font-name="標楷體" style:font-name-asian="標楷體" style:font-size-complex="14pt" fo:font-size="14pt" style:font-size-asian="14pt"/>
    </style:style>
    <style:style style:name="ID0E54AK" style:family="table-row">
      <style:table-row-properties style:min-row-height="2.14cm" style:keep-together="true"/>
    </style:style>
    <style:style style:name="ID0EC5AK" style:family="table-cell">
      <style:table-cell-properties style:vertical-align="middle" fo:padding-top="0cm" fo:padding-bottom="0cm" fo:padding-left="0.19cm" fo:padding-right="0.19cm" fo:border-left=".079cm solid #000000" fo:border-right=".079cm solid #000000" fo:border-=".026cm solid #000000" fo:border-top=".026cm solid #000000" fo:background-color="#ffffff"/>
    </style:style>
    <style:style style:name="ID0EP5AK" style:family="paragraph" style:parent-style-name="a">
      <style:paragraph-properties style:tab-stop-distance="1.27cm" fo:text-align="center" fo:margin-left="0cm" fo:text-indent="0cm" fo:margin-right="0cm" fo:widows="2" fo:orphans="2"/>
    </style:style>
    <style:style style:name="ID0E55AK" style:family="text">
      <style:text-properties style:font-name="標楷體" style:font-name-asian="標楷體" style:font-size-complex="18pt" fo:font-size="18pt" style:font-size-asian="18pt"/>
    </style:style>
    <style:style style:name="ID0EL6AK" style:family="text">
      <style:text-properties style:font-name="標楷體" style:font-name-asian="標楷體" style:font-size-complex="18pt" fo:font-size="18pt" style:font-size-asian="18pt"/>
    </style:style>
    <style:style style:name="ID0EX6AK" style:family="text">
      <style:text-properties style:font-name="標楷體" style:font-name-asian="標楷體" style:font-size-complex="18pt" fo:font-size="18pt" style:font-size-asian="18pt"/>
    </style:style>
    <style:style style:name="ID0EDABK" style:family="text">
      <style:text-properties style:font-name="標楷體" style:font-name-asian="標楷體" style:font-size-complex="18pt" fo:font-size="18pt" style:font-size-asian="18pt"/>
    </style:style>
    <style:style style:name="ID0EPABK" style:family="text">
      <style:text-properties style:font-name="標楷體" style:font-name-asian="標楷體" style:font-size-complex="18pt" fo:font-size="18pt" style:font-size-asian="18pt"/>
    </style:style>
    <style:style style:name="ID0E2ABK" style:family="paragraph" style:parent-style-name="a">
      <style:paragraph-properties style:tab-stop-distance="1.27cm" fo:margin-left="0cm" fo:text-indent="10.16cm" fo:margin-right="0cm" fo:widows="2" fo:orphans="2"/>
    </style:style>
    <style:style style:name="ID0ELBBK" style:family="text">
      <style:text-properties style:font-name="標楷體" style:font-name-asian="標楷體"/>
    </style:style>
    <style:style style:name="ID0ETBBK" style:family="table-row">
      <style:table-row-properties style:min-row-height="1.462cm" style:keep-together="true"/>
    </style:style>
    <style:style style:name="ID0EXBBK" style:family="table-cell">
      <style:table-cell-properties style:vertical-align="middle"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EC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WCBK" style:family="text">
      <style:text-properties style:font-name="標楷體" style:font-name-asian="標楷體" style:font-size-complex="14pt" fo:font-size="14pt" style:font-size-asian="14pt"/>
    </style:style>
    <style:style style:name="ID0ECD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NDB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D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KE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3EBK" style:family="text">
      <style:text-properties style:font-name="標楷體" style:font-name-asian="標楷體" style:font-size-complex="14pt" fo:font-size="14pt" style:font-size-asian="14pt"/>
    </style:style>
    <style:style style:name="ID0EIF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VFB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HG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UG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GHBK" style:family="text">
      <style:text-properties style:font-name="標楷體" style:font-name-asian="標楷體" style:font-size-complex="14pt" fo:font-size="14pt" style:font-size-asian="14pt"/>
    </style:style>
    <style:style style:name="ID0ESH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DIBK" style:family="text">
      <style:text-properties style:font-name="標楷體" style:font-name-asian="標楷體" style:font-size-complex="14pt" fo:font-size="14pt" style:font-size-asian="14pt"/>
    </style:style>
    <style:style style:name="ID0EPIB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1IB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JBK" style:family="table-row">
      <style:table-row-properties style:min-row-height="1.235cm" style:keep-together="true"/>
    </style:style>
    <style:style style:name="ID0EQJBK" style:family="table-cell">
      <style:table-cell-properties style:vertical-align="middle"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4J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PKBK" style:family="text">
      <style:text-properties style:font-name="標楷體" style:font-name-asian="標楷體" style:font-size-complex="14pt" fo:font-size="14pt" style:font-size-asian="14pt"/>
    </style:style>
    <style:style style:name="ID0E2K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NLBK" style:family="text">
      <style:text-properties style:font-name="標楷體" style:font-name-asian="標楷體" style:font-size-complex="14pt" fo:font-size="14pt" style:font-size-asian="14pt"/>
    </style:style>
    <style:style style:name="ID0EZL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EMB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M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DN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VNBK" style:family="text">
      <style:text-properties style:font-name="標楷體" style:font-name-asian="標楷體" style:font-size-complex="14pt" fo:font-size="14pt" style:font-size-asian="14pt"/>
    </style:style>
    <style:style style:name="ID0EBOB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OOB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APBK" style:family="table-row">
      <style:table-row-properties style:min-row-height="5.63cm" style:keep-together="true"/>
    </style:style>
    <style:style style:name="ID0EEPBK" style:family="table-cell">
      <style:table-cell-properties style:vertical-align="middle" fo:padding-top="0cm" fo:padding-bottom="0cm" fo:padding-left="0.19cm" fo:padding-right="0.19cm" fo:border-left=".079cm solid #000000" fo:border-right=".079cm solid #000000" fo:border-=".026cm solid #000000" fo:border-top=".026cm solid #000000" fo:background-color="#ffffff"/>
    </style:style>
    <style:style style:name="ID0ERP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DQBK" style:family="text">
      <style:text-properties style:font-name="標楷體" style:font-name-asian="標楷體" style:font-size-complex="14pt" fo:font-size="14pt" style:font-size-asian="14pt"/>
    </style:style>
    <style:style style:name="ID0EPQ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GRBK" style:family="text">
      <style:text-properties style:font-name="標楷體" style:font-name-asian="標楷體" style:font-size-complex="14pt" fo:font-size="14pt" style:font-size-asian="14pt"/>
    </style:style>
    <style:style style:name="ID0ESR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JSBK" style:family="text">
      <style:text-properties style:font-name="標楷體" style:font-name-asian="標楷體" style:font-size-complex="14pt" fo:font-size="14pt" style:font-size-asian="14pt"/>
    </style:style>
    <style:style style:name="ID0EVSBK" style:family="text">
      <style:text-properties style:font-name-asian="標楷體" fo:font-size="16pt" style:font-size-asian="16pt"/>
    </style:style>
    <style:style style:name="ID0E4SBK" style:family="text">
      <style:text-properties style:font-name-asian="標楷體" fo:font-size="16pt" style:font-size-asian="16pt"/>
    </style:style>
    <style:style style:name="ID0EETBK" style:family="text">
      <style:text-properties style:font-name-asian="標楷體" fo:font-size="16pt" style:font-size-asian="16pt"/>
    </style:style>
    <style:style style:name="ID0EMTBK" style:family="text">
      <style:text-properties style:font-name-asian="標楷體" fo:font-size="16pt" style:font-size-asian="16pt"/>
    </style:style>
    <style:style style:name="ID0ETTBK" style:family="text">
      <style:text-properties style:font-name="標楷體" style:font-name-asian="標楷體" style:font-size-complex="14pt" fo:font-size="14pt" style:font-size-asian="14pt"/>
    </style:style>
    <style:style style:name="ID0E6T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WUBK" style:family="text">
      <style:text-properties style:font-name="標楷體" style:font-name-asian="標楷體" style:font-size-complex="14pt" fo:font-size="14pt" style:font-size-asian="14pt"/>
    </style:style>
    <style:style style:name="ID0ECVBK" style:family="table-row">
      <style:table-row-properties style:min-row-height="1.229cm" style:keep-together="true"/>
    </style:style>
    <style:style style:name="ID0EGVB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RVBK" style:family="paragraph" style:parent-style-name="a">
      <style:paragraph-properties style:tab-stop-distance="1.27cm" fo:line-height="2.117cm" fo:text-align="center" fo:margin-left="0cm" fo:text-indent="0cm" fo:margin-right="0cm" fo:widows="2" fo:orphans="2"/>
    </style:style>
    <style:style style:name="ID0EDWBK" style:family="text">
      <style:text-properties style:font-name="標楷體" style:font-name-asian="標楷體" style:font-size-complex="14pt" fo:font-size="14pt" style:font-size-asian="14pt"/>
    </style:style>
    <style:style style:name="ID0EPW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1W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MXBK" style:family="text">
      <style:text-properties style:font-name="標楷體" style:font-name-asian="標楷體" style:font-size-complex="14pt" fo:font-size="14pt" style:font-size-asian="14pt"/>
    </style:style>
    <style:style style:name="ID0EYX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DYB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VY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CZ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UZBK" style:family="text">
      <style:text-properties style:font-name="標楷體" style:font-name-asian="標楷體" style:font-size-complex="14pt" fo:font-size="14pt" style:font-size-asian="14pt"/>
    </style:style>
    <style:style style:name="ID0EA1B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N1B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1BK" style:family="table-row">
      <style:table-row-properties style:min-row-height="1.36cm" style:keep-together="true"/>
    </style:style>
    <style:style style:name="ID0ED2B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N2BK" style:family="paragraph" style:parent-style-name="a">
      <style:paragraph-properties style:tab-stop-distance="1.27cm" fo:line-height="1.764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2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K3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33BK" style:family="text">
      <style:text-properties style:font-name="標楷體" style:font-name-asian="標楷體" style:font-size-complex="14pt" fo:font-size="14pt" style:font-size-asian="14pt"/>
    </style:style>
    <style:style style:name="ID0EI4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T4B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5B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S5B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E6BK" style:family="text">
      <style:text-properties style:font-name="標楷體" style:font-name-asian="標楷體" style:font-size-complex="14pt" fo:font-size="14pt" style:font-size-asian="14pt"/>
    </style:style>
    <style:style style:name="ID0EQ6B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46B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PACK" style:family="table-row">
      <style:table-row-properties style:min-row-height="1.513cm" style:keep-together="true"/>
    </style:style>
    <style:style style:name="ID0ETAC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4ACK" style:family="paragraph" style:parent-style-name="a">
      <style:paragraph-properties style:tab-stop-distance="1.27cm" fo:line-height="1.764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PB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1BC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MCCK" style:family="text">
      <style:text-properties style:font-name="標楷體" style:font-name-asian="標楷體" style:font-size-complex="14pt" fo:font-size="14pt" style:font-size-asian="14pt"/>
    </style:style>
    <style:style style:name="ID0EYCC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FDCK" style:family="paragraph" style:parent-style-name="a">
      <style:paragraph-properties style:tab-stop-distance="1.27cm" fo:line-height="0.706cm" fo:margin-left="0cm" fo:text-indent="0cm" fo:margin-right="0cm" fo:widows="2" fo:orphans="2"/>
    </style:style>
    <style:style style:name="ID0EVDCK" style:family="text">
      <style:text-properties style:font-name="標楷體" style:font-name-asian="標楷體" style:font-size-complex="14pt" fo:font-size="14pt" style:font-size-asian="14pt"/>
    </style:style>
    <style:style style:name="ID0EDECK" style:family="table-row">
      <style:table-row-properties style:min-row-height="1.254cm" style:keep-together="true"/>
    </style:style>
    <style:style style:name="ID0EHEC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RECK" style:family="paragraph" style:parent-style-name="a">
      <style:paragraph-properties style:tab-stop-distance="1.27cm" fo:line-height="1.764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F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OFC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AGCK" style:family="text">
      <style:text-properties style:font-name="標楷體" style:font-name-asian="標楷體" style:font-size-complex="14pt" fo:font-size="14pt" style:font-size-asian="14pt"/>
    </style:style>
    <style:style style:name="ID0EMG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XGC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JH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WHC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IICK" style:family="text">
      <style:text-properties style:font-name="標楷體" style:font-name-asian="標楷體" style:font-size-complex="14pt" fo:font-size="14pt" style:font-size-asian="14pt"/>
    </style:style>
    <style:style style:name="ID0EUIC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BJC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JCK" style:family="table-row">
      <style:table-row-properties style:min-row-height="1.215cm" style:keep-together="true"/>
    </style:style>
    <style:style style:name="ID0EXJC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BKCK" style:family="paragraph" style:parent-style-name="a">
      <style:paragraph-properties style:tab-stop-distance="1.27cm" fo:line-height="1.764cm" fo:text-align="center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K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5KC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QLCK" style:family="text">
      <style:text-properties style:font-name="標楷體" style:font-name-asian="標楷體" style:font-size-complex="14pt" fo:font-size="14pt" style:font-size-asian="14pt"/>
    </style:style>
    <style:style style:name="ID0E3L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HMC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M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GNC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YNCK" style:family="text">
      <style:text-properties style:font-name="標楷體" style:font-name-asian="標楷體" style:font-size-complex="14pt" fo:font-size="14pt" style:font-size-asian="14pt"/>
    </style:style>
    <style:style style:name="ID0EEOC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ROCK" style:family="paragraph" style:parent-style-name="a">
      <style:paragraph-properties style:tab-stop-distance="1.27cm" fo:line-height="0.706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DPCK" style:family="table-row">
      <style:table-row-properties style:min-row-height="0.896cm" style:keep-together="true"/>
    </style:style>
    <style:style style:name="ID0EHPC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SPCK" style:family="paragraph" style:parent-style-name="a">
      <style:paragraph-properties style:tab-stop-distance="1.27cm" fo:line-height="1.623cm" fo:text-align="center" fo:margin-left="0cm" fo:text-indent="0cm" fo:margin-right="0cm" fo:widows="2" fo:orphans="2"/>
    </style:style>
    <style:style style:name="ID0EEQCK" style:family="text">
      <style:text-properties style:font-name="標楷體" style:font-name-asian="標楷體" style:font-size-complex="14pt" fo:font-size="14pt" style:font-size-asian="14pt"/>
    </style:style>
    <style:style style:name="ID0EQQCK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 fo:background-color="#ffffff"/>
    </style:style>
    <style:style style:name="ID0E4QC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PRCK" style:family="text">
      <style:text-properties style:font-name="標楷體" style:font-name-asian="標楷體" style:font-size-complex="14pt" fo:font-size="14pt" style:font-size-asian="14pt"/>
    </style:style>
    <style:style style:name="ID0E2RCK" style:family="table-cell">
      <style:table-cell-properties style:vertical-align="middle" fo:padding-top="0cm" fo:padding-bottom="0cm" fo:padding-left="0.19cm" fo:padding-right="0.19cm" fo:border-left=".026cm solid #000000" fo:border-right=".079cm solid #000000" fo:border-=".026cm solid #000000" fo:border-top=".026cm solid #000000" fo:background-color="#ffffff"/>
    </style:style>
    <style:style style:name="ID0EISCK" style:family="paragraph" style:parent-style-name="a">
      <style:paragraph-properties style:tab-stop-distance="1.27cm" fo:line-height="0.706cm" fo:text-align="justify" fo:margin-left="0cm" fo:text-indent="0cm" fo:margin-right="0cm" fo:widows="2" fo:orphans="2"/>
    </style:style>
    <style:style style:name="ID0E1SCK" style:family="text">
      <style:text-properties style:font-name="標楷體" style:font-name-asian="標楷體" style:font-size-complex="14pt" fo:font-size="14pt" style:font-size-asian="14pt"/>
    </style:style>
    <style:style style:name="ID0EGTCK" style:family="table-row">
      <style:table-row-properties style:min-row-height="1.117cm" style:keep-together="true"/>
    </style:style>
    <style:style style:name="ID0EKTCK" style:family="table-cell">
      <style:table-cell-properties fo:padding-top="0cm" fo:padding-bottom="0cm" fo:padding-left="0.19cm" fo:padding-right="0.19cm" fo:border-left=".079cm solid #000000" fo:border-right=".026cm solid #000000" fo:border-=".026cm solid #000000" fo:border-top=".026cm solid #000000" fo:background-color="#ffffff"/>
    </style:style>
    <style:style style:name="ID0EUTCK" style:family="paragraph" style:parent-style-name="a">
      <style:paragraph-properties style:tab-stop-distance="1.2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UCK" style:family="table-cell">
      <style:table-cell-properties fo:padding-top="0cm" fo:padding-bottom="0cm" fo:padding-left="0.19cm" fo:padding-right="0.19cm" fo:border-left=".026cm solid #000000" fo:border-right=".026cm solid #000000" fo:border-bottom=".018cm solid #000000" fo:border-top=".026cm solid #000000" fo:background-color="#ffffff"/>
    </style:style>
    <style:style style:name="ID0EVUCK" style:family="paragraph" style:parent-style-name="a">
      <style:paragraph-properties style:tab-stop-distance="1.27cm" fo:line-height="0.882cm" fo:text-align="center" fo:margin-left="0cm" fo:text-indent="0cm" fo:margin-right="0cm" fo:widows="2" fo:orphans="2"/>
    </style:style>
    <style:style style:name="ID0EHVCK" style:family="text">
      <style:text-properties style:font-name="標楷體" style:font-name-asian="標楷體" style:font-size-complex="14pt" fo:font-size="14pt" style:font-size-asian="14pt"/>
    </style:style>
    <style:style style:name="ID0ESVCK" style:family="text">
      <style:text-properties style:font-name="標楷體" style:font-name-asian="標楷體" style:font-size-complex="14pt" fo:font-size="14pt" style:font-size-asian="14pt"/>
    </style:style>
    <style:style style:name="ID0E5VCK" style:family="table-cell">
      <style:table-cell-properties fo:padding-top="0cm" fo:padding-bottom="0cm" fo:padding-left="0.19cm" fo:padding-right="0.19cm" fo:border-left=".026cm solid #000000" fo:border-right=".079cm solid #000000" fo:border-bottom=".018cm solid #000000" fo:border-top=".026cm solid #000000" fo:background-color="#ffffff"/>
    </style:style>
    <style:style style:name="ID0EPWCK" style:family="paragraph" style:parent-style-name="a">
      <style:paragraph-properties style:tab-stop-distance="1.27cm" fo:line-height="0.882cm" fo:text-align="center" fo:margin-left="0cm" fo:text-indent="0cm" fo:margin-right="0cm" fo:widows="2" fo:orphans="2"/>
    </style:style>
    <style:style style:name="ID0EBXCK" style:family="text">
      <style:text-properties style:font-name="標楷體" style:font-name-asian="標楷體" style:font-size-complex="14pt" fo:font-size="14pt" style:font-size-asian="14pt"/>
    </style:style>
    <style:style style:name="ID0EMXCK" style:family="text">
      <style:text-properties style:font-name="標楷體" style:font-name-asian="標楷體" style:font-size-complex="14pt" fo:font-size="14pt" style:font-size-asian="14pt"/>
    </style:style>
    <style:style style:name="ID0EYXCK" style:family="table-row">
      <style:table-row-properties style:min-row-height="4.796cm" style:keep-together="true"/>
    </style:style>
    <style:style style:name="ID0E3XCK" style:family="table-cell">
      <style:table-cell-properties fo:padding-top="0cm" fo:padding-bottom="0cm" fo:padding-left="0.19cm" fo:padding-right="0.19cm" fo:border-left=".079cm solid #000000" fo:border-right=".026cm solid #000000" fo:border-bottom=".079cm solid #000000" fo:border-top=".026cm solid #000000" fo:background-color="#ffffff"/>
    </style:style>
    <style:style style:name="ID0EGYCK" style:family="paragraph" style:parent-style-name="a">
      <style:paragraph-properties style:tab-stop-distance="1.2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WYCK" style:family="table-cell">
      <style:table-cell-properties fo:padding-top="0cm" fo:padding-bottom="0cm" fo:padding-left="0.19cm" fo:padding-right="0.19cm" fo:border-left=".026cm solid #000000" fo:border-right=".026cm solid #000000" fo:border-bottom=".079cm solid #000000" fo:border-top=".018cm solid #000000" fo:background-color="#ffffff"/>
    </style:style>
    <style:style style:name="ID0EHZCK" style:family="paragraph" style:parent-style-name="a">
      <style:paragraph-properties style:tab-stop-distance="1.27cm" fo:line-height="0.882cm" fo:margin-left="0cm" fo:text-indent="0cm" fo:margin-right="0cm" fo:widows="2" fo:orphans="2"/>
    </style:style>
    <style:style style:name="ID0EXZCK" style:family="text">
      <style:text-properties style:font-name="標楷體" style:font-name-asian="標楷體" style:font-size-complex="14pt" fo:font-size="14pt" style:font-size-asian="14pt"/>
    </style:style>
    <style:style style:name="ID0ED1CK" style:family="paragraph" style:parent-style-name="a">
      <style:paragraph-properties style:tab-stop-distance="1.27cm" fo:line-height="0.882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1CK" style:family="paragraph" style:parent-style-name="a">
      <style:paragraph-properties style:tab-stop-distance="1.27cm" fo:line-height="0.882cm" fo:margin-left="0cm" fo:text-indent="0cm" fo:margin-right="0cm" fo:widows="2" fo:orphans="2"/>
    </style:style>
    <style:style style:name="ID0ED2CK" style:family="text">
      <style:text-properties style:font-name="標楷體" style:font-name-asian="標楷體" style:font-size-complex="14pt" fo:font-size="14pt" style:font-size-asian="14pt"/>
    </style:style>
    <style:style style:name="ID0EP2CK" style:family="paragraph" style:parent-style-name="a">
      <style:paragraph-properties style:tab-stop-distance="1.27cm" fo:line-height="0.882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2CK" style:family="paragraph" style:parent-style-name="a">
      <style:paragraph-properties style:tab-stop-distance="1.27cm" fo:line-height="0.882cm" fo:margin-left="0cm" fo:text-indent="0cm" fo:margin-right="0cm" fo:widows="2" fo:orphans="2"/>
    </style:style>
    <style:style style:name="ID0EP3CK" style:family="text">
      <style:text-properties style:font-name="標楷體" style:font-name-asian="標楷體" style:font-size-complex="14pt" fo:font-size="14pt" style:font-size-asian="14pt"/>
    </style:style>
    <style:style style:name="ID0E23CK" style:family="table-cell">
      <style:table-cell-properties fo:padding-top="0cm" fo:padding-bottom="0cm" fo:padding-left="0.19cm" fo:padding-right="0.19cm" fo:border-left=".026cm solid #000000" fo:border-right=".079cm solid #000000" fo:border-bottom=".079cm solid #000000" fo:border-top=".018cm solid #000000" fo:background-color="#ffffff"/>
    </style:style>
    <style:style style:name="ID0EM4CK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34CK" style:family="text">
      <style:text-properties style:font-name="標楷體" style:font-name-asian="標楷體" style:font-size-complex="14pt" fo:font-size="14pt" style:font-size-asian="14pt"/>
    </style:style>
    <style:style style:name="ID0EI5CK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Y5CK" style:family="text">
      <style:text-properties style:font-name="標楷體" style:font-name-asian="標楷體" style:font-size-complex="14pt" fo:font-size="14pt" style:font-size-asian="14pt"/>
    </style:style>
    <style:style style:name="ID0EE6CK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U6CK" style:family="text">
      <style:text-properties style:font-name="標楷體" style:font-name-asian="標楷體" style:font-size-complex="14pt" fo:font-size="14pt" style:font-size-asian="14pt"/>
    </style:style>
    <style:style style:name="ID0EAADK" style:family="text">
      <style:text-properties style:font-name="標楷體" style:font-name-asian="標楷體" style:font-size-complex="14pt" fo:font-size="14pt" style:font-size-asian="14pt"/>
    </style:style>
    <style:style style:name="ID0ELADK" style:family="paragraph" style:parent-style-name="a">
      <style:paragraph-properties style:tab-stop-distance="1.27cm" fo:line-height="1.129cm" fo:margin-left="0cm" fo:text-indent="0cm" fo:margin-right="0cm" fo:widows="2" fo:orphans="2"/>
    </style:style>
    <style:style style:name="ID0E2ADK" style:family="text">
      <style:text-properties style:font-name="標楷體" style:font-name-asian="標楷體" style:font-size-complex="14pt" fo:font-size="14pt" style:font-size-asian="14pt"/>
    </style:style>
    <style:style style:name="ID0EHBDK" style:family="paragraph" style:parent-style-name="a">
      <style:paragraph-properties style:tab-stop-distance="1.27cm" fo:margin-left="0cm" fo:text-indent="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ZBDK" style:family="paragraph" style:parent-style-name="a">
      <style:paragraph-properties style:tab-stop-distance="1.27cm" fo:margin-left="0cm" fo:text-indent="1.439cm" fo:margin-right="0cm" fo:widows="2" fo:orphans="2"/>
    </style:style>
    <style:style style:name="ID0ELCDK" style:family="text">
      <style:text-properties style:font-name-asian="標楷體" fo:letter-spacing="0.014cm" style:letter-kerning="true" style:font-size-complex="18pt" fo:font-size="20pt" style:font-size-asian="20pt"/>
    </style:style>
    <style:style style:name="ID0E3CDK" style:family="text">
      <style:text-properties style:font-name-asian="標楷體" fo:letter-spacing="0.014cm" style:letter-kerning="true" style:font-size-complex="18pt" fo:font-size="20pt" style:font-size-asian="20pt"/>
    </style:style>
    <style:style style:name="ID0ELDDK" style:family="text">
      <style:text-properties style:font-name-asian="標楷體" fo:letter-spacing="0.014cm" style:letter-kerning="true" style:font-size-complex="18pt" fo:font-size="20pt" style:font-size-asian="20pt"/>
    </style:style>
    <style:style style:name="ID0E2DDK" style:family="text">
      <style:text-properties style:font-name-asian="標楷體" fo:letter-spacing="0.014cm" style:letter-kerning="true" style:font-size-complex="18pt" fo:font-size="20pt" style:font-size-asian="20pt"/>
    </style:style>
    <style:style style:name="ID0ELEDK" style:family="text">
      <style:text-properties style:font-name-asian="標楷體" fo:letter-spacing="0.014cm" style:letter-kerning="true" style:font-size-complex="18pt" fo:font-size="20pt" style:font-size-asian="20pt"/>
    </style:style>
    <style:style style:name="ID0E2EDK" style:family="text">
      <style:text-properties style:font-name-asian="標楷體" fo:letter-spacing="0.014cm" style:letter-kerning="true" style:font-size-complex="18pt" fo:font-size="20pt" style:font-size-asian="20pt"/>
    </style:style>
    <style:style style:name="ID0EKFDK" style:family="text">
      <style:text-properties style:font-name-asian="標楷體" fo:letter-spacing="0.014cm" style:letter-kerning="true" style:font-size-complex="18pt" fo:font-size="20pt" style:font-size-asian="20pt"/>
    </style:style>
    <style:style style:name="ID0E1FDK" style:family="text">
      <style:text-properties style:font-name="標楷體" style:font-name-asian="標楷體" style:font-size-complex="18pt" fo:font-size="18pt" style:font-size-asian="18pt"/>
    </style:style>
    <style:style style:name="ID0EGGDK" style:family="text">
      <style:text-properties style:font-name="標楷體" style:font-name-asian="標楷體" style:font-size-complex="18pt" fo:font-size="18pt" style:font-size-asian="18pt"/>
    </style:style>
    <style:style style:name="ID0ESGDK" style:family="text">
      <style:text-properties style:font-name="標楷體" style:font-name-asian="標楷體" style:font-size-complex="18pt" fo:font-size="18pt" style:font-size-asian="18pt"/>
    </style:style>
    <style:style style:name="ID0E5GDK" style:family="paragraph" style:parent-style-name="a">
      <style:paragraph-properties style:tab-stop-distance="1.27cm" fo:margin-top="0.176cm" fo:margin-bottom="0.176cm" fo:text-align="center" fo:margin-left="5.503cm" fo:text-indent="-5.503cm" fo:margin-right="0cm" fo:widows="2" fo:orphans="2"/>
    </style:style>
    <style:style style:name="ID0ESHDK" style:family="text">
      <style:text-properties style:font-name-asian="標楷體" fo:font-size="24pt" style:font-size-asian="24pt"/>
    </style:style>
    <style:style style:name="ID0E1HDK" style:family="text">
      <style:text-properties style:font-name-asian="標楷體" fo:font-size="24pt" style:font-size-asian="24pt"/>
    </style:style>
    <style:style style:name="ID0EEIDK" style:family="text">
      <style:text-properties style:font-name-asian="標楷體" fo:font-size="24pt" style:font-size-asian="24pt"/>
    </style:style>
    <style:style style:name="ID0EMIDK" style:family="text">
      <style:text-properties style:font-name-asian="標楷體" fo:font-size="24pt" style:font-size-asian="24pt"/>
    </style:style>
    <style:style style:name="ID0EWIDK" style:family="text">
      <style:text-properties style:font-name-asian="標楷體" fo:font-size="24pt" style:font-size-asian="24pt"/>
    </style:style>
    <style:style style:name="ID0E5IDK" style:family="text">
      <style:text-properties style:font-name-asian="標楷體" fo:font-size="24pt" style:font-size-asian="24pt"/>
    </style:style>
    <style:style style:name="ID0EIJDK" style:family="text">
      <style:text-properties style:font-name-asian="標楷體" fo:font-size="24pt" style:font-size-asian="24pt"/>
    </style:style>
    <style:style style:name="ID0EQJDK" style:family="paragraph" style:parent-style-name="a">
      <style:paragraph-properties style:tab-stop-distance="1.27cm" fo:margin-left="0cm" fo:text-indent="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CKDK" style:family="paragraph" style:parent-style-name="a">
      <style:paragraph-properties style:tab-stop-distance="1.27cm" fo:line-height="200%" fo:margin-top="0cm" fo:margin-bottom="0cm" fo:margin-left="1.439cm" fo:text-indent="-1.439cm" fo:margin-right="0cm" fo:widows="2" fo:orphans="2"/>
    </style:style>
    <style:style style:name="ID0EZKDK" style:family="text">
      <style:text-properties style:font-name-asian="標楷體" fo:letter-spacing="0.014cm" style:letter-kerning="true" style:font-size-complex="18pt" fo:font-size="20pt" style:font-size-asian="20pt"/>
    </style:style>
    <style:style style:name="ID0EHLDK" style:family="text">
      <style:text-properties style:font-name-asian="標楷體" fo:letter-spacing="0.014cm" style:letter-kerning="true" style:font-size-complex="18pt" fo:font-size="20pt" style:font-size-asian="20pt"/>
    </style:style>
    <style:style style:name="ID0EXLDK" style:family="text">
      <style:text-properties style:font-name-asian="標楷體" fo:letter-spacing="0.014cm" style:letter-kerning="true" style:font-size-complex="18pt" fo:font-size="20pt" style:font-size-asian="20pt"/>
    </style:style>
    <style:style style:name="ID0EFMDK" style:family="text">
      <style:text-properties style:font-name-asian="標楷體" fo:letter-spacing="0.014cm" style:letter-kerning="true" style:font-size-complex="18pt" fo:font-size="20pt" style:font-size-asian="20pt"/>
    </style:style>
    <style:style style:name="ID0EVMDK" style:family="text">
      <style:text-properties style:font-name-asian="標楷體" fo:letter-spacing="0.014cm" style:letter-kerning="true" style:font-size-complex="18pt" fo:font-size="20pt" style:font-size-asian="20pt"/>
    </style:style>
    <style:style style:name="ID0EDNDK" style:family="text">
      <style:text-properties style:font-name-asian="標楷體" fo:letter-spacing="0.014cm" style:letter-kerning="true" style:font-size-complex="18pt" fo:font-size="20pt" style:font-size-asian="20pt"/>
    </style:style>
    <style:style style:name="ID0ETNDK" style:family="text">
      <style:text-properties style:font-name-asian="標楷體" fo:letter-spacing="0.014cm" style:letter-kerning="true" style:font-size-complex="18pt" fo:font-size="20pt" style:font-size-asian="20pt"/>
    </style:style>
    <style:style style:name="ID0EBODK" style:family="text">
      <style:text-properties style:font-name-asian="標楷體" fo:letter-spacing="0.014cm" style:letter-kerning="true" style:font-size-complex="18pt" fo:font-size="20pt" style:font-size-asian="20pt"/>
    </style:style>
    <style:style style:name="ID0ERODK" style:family="text">
      <style:text-properties style:font-name-asian="標楷體" fo:letter-spacing="0.014cm" style:letter-kerning="true" style:font-size-complex="18pt" fo:font-size="20pt" style:font-size-asian="20pt"/>
    </style:style>
    <style:style style:name="ID0E6ODK" style:family="text">
      <style:text-properties style:font-name-asian="標楷體" fo:letter-spacing="0.014cm" style:letter-kerning="true" style:font-size-complex="18pt" fo:font-size="20pt" style:font-size-asian="20pt"/>
    </style:style>
    <style:style style:name="ID0EPPDK" style:family="text">
      <style:text-properties style:font-name-asian="標楷體" fo:letter-spacing="0.014cm" style:letter-kerning="true" style:font-size-complex="18pt" fo:font-size="20pt" style:font-size-asian="20pt"/>
    </style:style>
    <style:style style:name="ID0E4PDK" style:family="text">
      <style:text-properties style:font-name-asian="標楷體" fo:letter-spacing="0.014cm" style:letter-kerning="true" style:font-size-complex="18pt" fo:font-size="20pt" style:font-size-asian="20pt"/>
    </style:style>
    <style:style style:name="ID0ENQDK" style:family="text">
      <style:text-properties style:font-name-asian="標楷體" fo:letter-spacing="0.014cm" style:letter-kerning="true" style:font-size-complex="18pt" fo:font-size="20pt" style:font-size-asian="20pt"/>
    </style:style>
    <style:style style:name="ID0E2QDK" style:family="text">
      <style:text-properties style:font-name-asian="標楷體" fo:letter-spacing="0.014cm" style:letter-kerning="true" style:font-size-complex="18pt" fo:font-size="20pt" style:font-size-asian="20pt"/>
    </style:style>
    <style:style style:name="ID0ELRDK" style:family="text">
      <style:text-properties style:font-name-asian="標楷體" fo:letter-spacing="0.014cm" style:letter-kerning="true" style:font-size-complex="18pt" fo:font-size="20pt" style:font-size-asian="20pt"/>
    </style:style>
    <style:style style:name="ID0EZRDK" style:family="text">
      <style:text-properties style:font-name-asian="標楷體" fo:letter-spacing="0.014cm" style:letter-kerning="true" style:font-size-complex="18pt" fo:font-size="20pt" style:font-size-asian="20pt"/>
    </style:style>
    <style:style style:name="ID0EJSDK" style:family="text">
      <style:text-properties style:font-name-asian="標楷體" fo:letter-spacing="0.014cm" style:letter-kerning="true" style:font-size-complex="18pt" fo:font-size="20pt" style:font-size-asian="20pt"/>
    </style:style>
    <style:style style:name="ID0EXSDK" style:family="text">
      <style:text-properties style:font-name-asian="標楷體" fo:letter-spacing="0.014cm" style:letter-kerning="true" style:font-size-complex="18pt" fo:font-size="20pt" style:font-size-asian="20pt"/>
    </style:style>
    <style:style style:name="ID0EHTDK" style:family="text">
      <style:text-properties style:font-name-asian="標楷體" fo:letter-spacing="0.014cm" style:letter-kerning="true" style:font-size-complex="18pt" fo:font-size="20pt" style:font-size-asian="20pt"/>
    </style:style>
    <style:style style:name="ID0EVTDK" style:family="text">
      <style:text-properties style:font-name-asian="標楷體" fo:letter-spacing="0.014cm" style:letter-kerning="true" style:font-size-complex="18pt" fo:font-size="20pt" style:font-size-asian="20pt"/>
    </style:style>
    <style:style style:name="ID0EFUDK" style:family="text">
      <style:text-properties style:font-name-asian="標楷體" fo:letter-spacing="0.014cm" style:letter-kerning="true" style:font-size-complex="18pt" fo:font-size="20pt" style:font-size-asian="20pt"/>
    </style:style>
    <style:style style:name="ID0ETUDK" style:family="paragraph" style:parent-style-name="a">
      <style:paragraph-properties style:tab-stop-distance="1.27cm" fo:line-height="200%" fo:margin-top="0cm" fo:margin-bottom="0cm" fo:margin-left="1.439cm" fo:text-indent="-1.439cm" fo:margin-right="0cm" fo:widows="2" fo:orphans="2"/>
    </style:style>
    <style:style style:name="ID0EKVDK" style:family="text">
      <style:text-properties style:font-name-asian="標楷體" fo:letter-spacing="0.014cm" style:letter-kerning="true" style:font-size-complex="18pt" fo:font-size="20pt" style:font-size-asian="20pt"/>
    </style:style>
    <style:style style:name="ID0EYVD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LWD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5WD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RXDK" style:family="paragraph" style:parent-style-name="a">
      <style:paragraph-properties style:tab-stop-distance="1.27cm" fo:margin-left="1.439cm" fo:text-indent="-1.439cm" fo:margin-right="0cm" fo:widows="2" fo:orphans="2"/>
    </style:style>
    <style:style style:name="ID0EEYDK" style:family="text">
      <style:text-properties style:font-name-asian="標楷體" fo:letter-spacing="0.014cm" style:letter-kerning="true" style:font-size-complex="18pt" fo:font-size="20pt" style:font-size-asian="20pt"/>
    </style:style>
    <style:style style:name="ID0EUYDK" style:family="text">
      <style:text-properties style:font-name-asian="標楷體" fo:letter-spacing="0.014cm" style:letter-kerning="true" style:font-size-complex="18pt" fo:font-size="20pt" style:font-size-asian="20pt"/>
    </style:style>
    <style:style style:name="ID0ECZDK" style:family="text">
      <style:text-properties style:font-name-asian="標楷體" fo:letter-spacing="0.014cm" style:letter-kerning="true" style:font-size-complex="18pt" fo:font-size="20pt" style:font-size-asian="20pt"/>
    </style:style>
    <style:style style:name="ID0ESZDK" style:family="text">
      <style:text-properties style:font-name-asian="標楷體" fo:letter-spacing="0.014cm" style:letter-kerning="true" style:font-size-complex="18pt" fo:font-size="20pt" style:font-size-asian="20pt"/>
    </style:style>
    <style:style style:name="ID0EA1D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T1DK" style:family="paragraph" style:parent-style-name="a">
      <style:paragraph-properties style:tab-stop-distance="1.27cm" fo:margin-left="1.439cm" fo:text-indent="-1.439cm" fo:margin-right="0cm" fo:widows="2" fo:orphans="2"/>
    </style:style>
    <style:style style:name="ID0EG2DK" style:family="text">
      <style:text-properties style:font-name-asian="標楷體" fo:letter-spacing="0.014cm" style:letter-kerning="true" style:font-size-complex="18pt" fo:font-size="20pt" style:font-size-asian="20pt"/>
    </style:style>
    <style:style style:name="ID0EW2DK" style:family="text">
      <style:text-properties style:font-name-asian="標楷體" fo:letter-spacing="0.014cm" style:letter-kerning="true" style:font-size-complex="18pt" fo:font-size="20pt" style:font-size-asian="20pt"/>
    </style:style>
    <style:style style:name="ID0EE3DK" style:family="text">
      <style:text-properties style:font-name-asian="標楷體" fo:letter-spacing="0.014cm" style:letter-kerning="true" style:font-size-complex="18pt" fo:font-size="20pt" style:font-size-asian="20pt"/>
    </style:style>
    <style:style style:name="ID0EU3DK" style:family="text">
      <style:text-properties style:font-name-asian="標楷體" fo:letter-spacing="0.014cm" style:letter-kerning="true" style:font-size-complex="18pt" fo:font-size="20pt" style:font-size-asian="20pt"/>
    </style:style>
    <style:style style:name="ID0EC4DK" style:family="paragraph" style:parent-style-name="a">
      <style:paragraph-properties style:tab-stop-distance="1.27cm" fo:margin-left="1.439cm" fo:text-indent="-1.439cm" fo:margin-right="0cm" fo:widows="2" fo:orphans="2"/>
    </style:style>
    <style:style style:name="ID0EV4DK" style:family="text">
      <style:text-properties style:font-name-asian="標楷體" fo:letter-spacing="0.014cm" style:letter-kerning="true" style:font-size-complex="18pt" fo:font-size="20pt" style:font-size-asian="20pt"/>
    </style:style>
    <style:style style:name="ID0EF5DK" style:family="paragraph" style:parent-style-name="a">
      <style:paragraph-properties style:tab-stop-distance="1.27cm" fo:margin-left="1.439cm" fo:text-indent="-1.439cm" fo:margin-right="0cm" fo:widows="2" fo:orphans="2"/>
    </style:style>
    <style:style style:name="ID0EY5DK" style:family="text">
      <style:text-properties style:font-name-asian="標楷體" fo:letter-spacing="0.014cm" style:letter-kerning="true" style:font-size-complex="18pt" fo:font-size="20pt" style:font-size-asian="20pt"/>
    </style:style>
    <style:style style:name="ID0EI6DK" style:family="text">
      <style:text-properties style:font-name-asian="標楷體" fo:letter-spacing="0.014cm" style:letter-kerning="true" style:font-size-complex="18pt" fo:font-size="20pt" style:font-size-asian="20pt"/>
    </style:style>
    <style:style style:name="ID0EW6DK" style:family="text">
      <style:text-properties style:font-name-asian="標楷體" fo:letter-spacing="0.014cm" style:letter-kerning="true" style:font-size-complex="18pt" fo:font-size="20pt" style:font-size-asian="20pt"/>
    </style:style>
    <style:style style:name="ID0EGAEK" style:family="text">
      <style:text-properties style:font-name-asian="標楷體" fo:letter-spacing="0.014cm" style:letter-kerning="true" style:font-size-complex="18pt" fo:font-size="20pt" style:font-size-asian="20pt"/>
    </style:style>
    <style:style style:name="ID0EUAEK" style:family="text">
      <style:text-properties style:font-name-asian="標楷體" fo:letter-spacing="0.014cm" style:letter-kerning="true" style:font-size-complex="18pt" fo:font-size="20pt" style:font-size-asian="20pt"/>
    </style:style>
    <style:style style:name="ID0EDBE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WBE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JCE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3CE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PDE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CEE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VEEK" style:family="paragraph" style:parent-style-name="a">
      <style:paragraph-properties style:tab-stop-distance="1.27cm" fo:margin-top="1.27cm" fo:margin-bottom="0cm" fo:text-align="justify" fo:margin-left="0cm" fo:text-indent="0cm" fo:margin-right="0cm" fo:widows="2" fo:orphans="2"/>
    </style:style>
    <style:style style:name="ID0EGFEK" style:family="text">
      <style:text-properties style:font-name-asian="標楷體" fo:letter-spacing="0.014cm" style:letter-kerning="true" fo:font-size="20pt" style:font-size-asian="20pt"/>
    </style:style>
    <style:style style:name="ID0ESFEK" style:family="text">
      <style:text-properties style:font-name-asian="標楷體" fo:letter-spacing="0.014cm" style:letter-kerning="true" fo:font-size="20pt" style:font-size-asian="20pt"/>
    </style:style>
    <style:style style:name="ID0EAGEK" style:family="text">
      <style:text-properties style:font-name-asian="標楷體" fo:letter-spacing="0.014cm" style:letter-kerning="true" fo:font-size="20pt" style:font-size-asian="20pt"/>
    </style:style>
    <style:style style:name="ID0EMGEK" style:family="text">
      <style:text-properties style:font-name-asian="標楷體" fo:letter-spacing="0.014cm" style:letter-kerning="true" fo:font-size="20pt" style:font-size-asian="20pt"/>
    </style:style>
    <style:style style:name="ID0E1GEK" style:family="text">
      <style:text-properties style:font-name-asian="標楷體" fo:letter-spacing="0.014cm" style:letter-kerning="true" fo:font-size="20pt" style:font-size-asian="20pt"/>
    </style:style>
    <style:style style:name="ID0EGHEK" style:family="text">
      <style:text-properties style:font-name-asian="標楷體" fo:letter-spacing="0.014cm" style:letter-kerning="true" fo:font-size="20pt" style:font-size-asian="20pt"/>
    </style:style>
    <style:style style:name="ID0EUHEK" style:family="text">
      <style:text-properties style:font-name-asian="標楷體" fo:letter-spacing="0.014cm" style:letter-kerning="true" fo:font-size="20pt" style:font-size-asian="20pt"/>
    </style:style>
    <style:style style:name="ID0EAIEK" style:family="paragraph" style:parent-style-name="a">
      <style:paragraph-properties style:tab-stop-distance="1.27cm" fo:margin-left="1.439cm" fo:text-indent="-1.439cm" fo:margin-right="0cm" fo:widows="2" fo:orphans="2"/>
      <style:text-properties style:font-name-asian="標楷體" fo:letter-spacing="0.014cm" style:letter-kerning="true" style:font-size-complex="18pt" fo:font-size="20pt" style:font-size-asian="20pt"/>
    </style:style>
    <style:style style:name="ID0ETIEK" style:family="paragraph" style:parent-style-name="a">
      <style:paragraph-properties style:tab-stop-distance="1.27cm" fo:margin-left="0cm" fo:text-indent="4.318cm" fo:margin-right="0cm" fo:widows="2" fo:orphans="2"/>
    </style:style>
    <style:style style:name="ID0EFJEK" style:family="text">
      <style:text-properties style:font-name-asian="標楷體" fo:letter-spacing="0.014cm" style:letter-kerning="true" style:font-size-complex="18pt" fo:font-size="20pt" style:font-size-asian="20pt"/>
    </style:style>
    <style:style style:name="ID0EWJEK" style:family="text">
      <style:text-properties style:font-name-asian="標楷體" fo:letter-spacing="0.014cm" style:letter-kerning="true" style:font-size-complex="18pt" fo:font-size="20pt" style:font-size-asian="20pt"/>
    </style:style>
    <style:style style:name="ID0EFKEK" style:family="text">
      <style:text-properties style:font-name-asian="標楷體" fo:letter-spacing="0.014cm" style:letter-kerning="true" style:font-size-complex="18pt" fo:font-size="20pt" style:font-size-asian="20pt"/>
    </style:style>
    <style:style style:name="ID0EVKEK" style:family="text">
      <style:text-properties style:font-name-asian="標楷體" fo:letter-spacing="0.014cm" style:letter-kerning="true" style:font-size-complex="18pt" fo:font-size="20pt" style:font-size-asian="20pt"/>
    </style:style>
    <style:style style:name="ID0EELEK" style:family="text">
      <style:text-properties style:font-name-asian="標楷體" fo:letter-spacing="0.014cm" style:letter-kerning="true" style:font-size-complex="18pt" fo:font-size="20pt" style:font-size-asian="20pt"/>
    </style:style>
    <style:style style:name="ID0EULEK" style:family="text">
      <style:text-properties style:font-name="標楷體" style:font-name-asian="標楷體" style:font-size-complex="18pt" fo:font-size="18pt" style:font-size-asian="18pt"/>
    </style:style>
    <style:style style:name="ID0EAMEK" style:family="text">
      <style:text-properties style:font-name="標楷體" style:font-name-asian="標楷體" style:font-size-complex="18pt" fo:font-size="18pt" style:font-size-asian="18pt"/>
    </style:style>
    <style:style style:name="ID0EMMEK" style:family="text">
      <style:text-properties style:font-name="標楷體" style:font-name-asian="標楷體" style:font-size-complex="18pt" fo:font-size="18pt" style:font-size-asian="18pt"/>
    </style:style>
    <style:style style:name="ID0EYMEK" style:family="paragraph" style:parent-style-name="a">
      <style:paragraph-properties style:tab-stop-distance="1.27cm" fo:margin-top="0.176cm" fo:margin-bottom="0.176cm" fo:text-align="center" fo:margin-left="5.503cm" fo:text-indent="-5.503cm" fo:margin-right="0cm" fo:widows="2" fo:orphans="2"/>
    </style:style>
    <style:style style:name="ID0EMNEK" style:family="text">
      <style:text-properties style:font-name-asian="標楷體" fo:font-size="24pt" style:font-size-asian="24pt"/>
    </style:style>
    <style:style style:name="ID0EWNEK" style:family="text">
      <style:text-properties style:font-name-asian="標楷體" fo:font-size="24pt" style:font-size-asian="24pt"/>
    </style:style>
    <style:style style:name="ID0E5NEK" style:family="text">
      <style:text-properties style:font-name-asian="標楷體" fo:font-size="24pt" style:font-size-asian="24pt"/>
    </style:style>
    <style:style style:name="ID0EGOEK" style:family="text">
      <style:text-properties style:font-name-asian="標楷體" fo:font-size="24pt" style:font-size-asian="24pt"/>
    </style:style>
    <style:style style:name="ID0EOOEK" style:family="paragraph" style:parent-style-name="a">
      <style:paragraph-properties style:tab-stop-distance="1.27cm" fo:margin-top="0cm" fo:margin-bottom="0.423cm" fo:margin-left="5.503cm" fo:text-indent="-5.503cm" fo:margin-right="0cm" fo:widows="2" fo:orphans="2"/>
    </style:style>
    <style:style style:name="ID0E6OEK" style:family="text">
      <style:text-properties style:font-name-asian="標楷體" fo:font-size="24pt" style:font-size-asian="24pt"/>
    </style:style>
    <style:style style:name="ID0EJPEK" style:family="text">
      <style:text-properties style:font-name-asian="標楷體" fo:font-size="24pt" style:font-size-asian="24pt"/>
    </style:style>
    <style:style style:name="ID0ETPEK" style:family="text">
      <style:text-properties style:font-name-asian="標楷體" fo:font-size="24pt" style:font-size-asian="24pt"/>
    </style:style>
    <style:style style:name="ID0E4PEK" style:family="text">
      <style:text-properties style:font-name-asian="標楷體" style:font-size-complex="14pt" fo:font-size="14pt" style:font-size-asian="14pt"/>
    </style:style>
    <style:style style:name="ID0EHQEK" style:family="text">
      <style:text-properties style:font-name-asian="標楷體" style:font-size-complex="14pt" fo:font-size="14pt" style:font-size-asian="14pt"/>
    </style:style>
    <style:style style:name="ID0ETQEK" style:family="text">
      <style:text-properties style:font-name-asian="標楷體" style:font-size-complex="14pt" fo:font-size="14pt" style:font-size-asian="14pt"/>
    </style:style>
    <style:style style:name="ID0E4QEK" style:family="text">
      <style:text-properties style:font-name-asian="標楷體" style:font-size-complex="14pt" fo:font-size="14pt" style:font-size-asian="14pt"/>
    </style:style>
    <style:style style:name="ID0EJREK" style:family="text">
      <style:text-properties style:font-name-asian="標楷體" style:font-size-complex="14pt" fo:font-size="14pt" style:font-size-asian="14pt"/>
    </style:style>
    <style:style style:name="ID0ETREK" style:family="text">
      <style:text-properties style:font-name-asian="標楷體" style:font-size-complex="14pt" fo:font-size="14pt" style:font-size-asian="14pt"/>
    </style:style>
    <style:style style:name="ID0E6REK" style:family="text">
      <style:text-properties style:font-name-asian="標楷體" style:font-size-complex="14pt" fo:font-size="14pt" style:font-size-asian="14pt"/>
    </style:style>
    <style:style style:name="ID0ELSEK" style:family="text">
      <style:text-properties style:font-name-asian="標楷體" style:font-size-complex="14pt" fo:font-size="14pt" style:font-size-asian="14pt"/>
    </style:style>
    <style:style style:name="ID0EXSEK" style:family="text">
      <style:text-properties style:font-name-asian="標楷體" style:font-size-complex="14pt" fo:font-size="14pt" style:font-size-asian="14pt"/>
    </style:style>
    <style:style style:name="ID0EBTEK" style:family="paragraph" style:parent-style-name="a">
      <style:paragraph-properties style:tab-stop-distance="1.27cm" fo:margin-top="0cm" fo:margin-bottom="0.423cm" fo:margin-left="3.214cm" fo:text-indent="-3.214cm" fo:margin-right="0cm" fo:widows="2" fo:orphans="2"/>
      <style:text-properties fo:letter-spacing="normal" style:font-name-asian="標楷體" fo:font-weight="bold" style:font-weight-complex="bold" style:font-size-complex="14pt" fo:font-size="14pt" style:font-size-asian="14pt"/>
    </style:style>
    <style:style style:name="ID0EUTEK" style:family="paragraph" style:parent-style-name="a">
      <style:paragraph-properties style:tab-stop-distance="1.27cm" fo:line-height="200%" fo:text-align="justify" fo:margin-top="0cm" fo:margin-bottom="0cm" fo:margin-left="0cm" fo:text-indent="0cm" fo:margin-right="0cm" fo:widows="2" fo:orphans="2"/>
    </style:style>
    <style:style style:name="ID0EHUEK" style:family="text">
      <style:text-properties style:font-name-asian="標楷體" fo:font-weight="bold" style:font-weight-complex="bold" fo:font-size="20pt" style:font-size-asian="20pt"/>
    </style:style>
    <style:style style:name="ID0ERUEK" style:family="text">
      <style:text-properties style:font-name-asian="標楷體" fo:font-weight="bold" style:font-weight-complex="bold" fo:font-size="20pt" style:font-size-asian="20pt"/>
    </style:style>
    <style:style style:name="ID0E4UEK" style:family="text">
      <style:text-properties style:font-name-asian="標楷體" fo:font-size="20pt" style:font-size-asian="20pt"/>
    </style:style>
    <style:style style:name="ID0EFVEK" style:family="text">
      <style:text-properties style:font-name-asian="標楷體" fo:font-size="20pt" style:font-size-asian="20pt"/>
    </style:style>
    <style:style style:name="ID0EPVEK" style:family="text">
      <style:text-properties style:font-name-asian="標楷體" fo:font-size="20pt" style:font-size-asian="20pt"/>
    </style:style>
    <style:style style:name="ID0EXVEK" style:family="text">
      <style:text-properties style:font-name-asian="標楷體" fo:font-size="20pt" style:font-size-asian="20pt"/>
    </style:style>
    <style:style style:name="ID0EBWEK" style:family="text">
      <style:text-properties style:font-name-asian="標楷體" fo:font-size="20pt" style:font-size-asian="20pt"/>
    </style:style>
    <style:style style:name="ID0EJWEK" style:family="text">
      <style:text-properties style:font-name-asian="標楷體" fo:font-size="20pt" style:font-size-asian="20pt"/>
    </style:style>
    <style:style style:name="ID0ETWEK" style:family="text">
      <style:text-properties style:font-name-asian="標楷體" fo:font-size="20pt" style:font-size-asian="20pt"/>
    </style:style>
    <style:style style:name="ID0E2WEK" style:family="text">
      <style:text-properties style:font-name-asian="標楷體" fo:font-size="20pt" style:font-size-asian="20pt"/>
    </style:style>
    <style:style style:name="ID0EFXEK" style:family="text">
      <style:text-properties style:font-name-asian="標楷體" fo:font-size="20pt" style:font-size-asian="20pt"/>
    </style:style>
    <style:style style:name="ID0ENXEK" style:family="text">
      <style:text-properties style:font-name-asian="標楷體" fo:font-size="20pt" style:font-size-asian="20pt"/>
    </style:style>
    <style:style style:name="ID0EXXEK" style:family="text">
      <style:text-properties style:font-name-asian="標楷體" fo:font-size="20pt" style:font-size-asian="20pt"/>
    </style:style>
    <style:style style:name="ID0E6XEK" style:family="text">
      <style:text-properties style:font-name-asian="標楷體" fo:font-size="20pt" style:font-size-asian="20pt"/>
    </style:style>
    <style:style style:name="ID0EJYEK" style:family="text">
      <style:text-properties style:font-name-asian="標楷體" fo:font-size="20pt" style:font-size-asian="20pt"/>
    </style:style>
    <style:style style:name="ID0ERYEK" style:family="text">
      <style:text-properties style:font-name-asian="標楷體" fo:font-size="20pt" style:font-size-asian="20pt"/>
    </style:style>
    <style:style style:name="ID0E2YEK" style:family="text">
      <style:text-properties style:font-name-asian="標楷體" fo:font-size="20pt" style:font-size-asian="20pt"/>
    </style:style>
    <style:style style:name="ID0EDZEK" style:family="text">
      <style:text-properties style:font-name-asian="標楷體" fo:font-size="20pt" style:font-size-asian="20pt"/>
    </style:style>
    <style:style style:name="ID0ENZEK" style:family="text">
      <style:text-properties style:font-name-asian="標楷體" fo:font-size="20pt" style:font-size-asian="20pt"/>
    </style:style>
    <style:style style:name="ID0EVZEK" style:family="text">
      <style:text-properties style:font-name-asian="標楷體" fo:font-size="20pt" style:font-size-asian="20pt"/>
    </style:style>
    <style:style style:name="ID0E6ZEK" style:family="text">
      <style:text-properties style:font-name-asian="標楷體" fo:font-size="20pt" style:font-size-asian="20pt"/>
    </style:style>
    <style:style style:name="ID0EH1EK" style:family="text">
      <style:text-properties style:font-name-asian="標楷體" fo:font-size="20pt" style:font-size-asian="20pt"/>
    </style:style>
    <style:style style:name="ID0ER1EK" style:family="text">
      <style:text-properties style:font-name-asian="標楷體" fo:font-size="20pt" style:font-size-asian="20pt"/>
    </style:style>
    <style:style style:name="ID0EZ1EK" style:family="text">
      <style:text-properties style:font-name-asian="標楷體" fo:font-size="20pt" style:font-size-asian="20pt"/>
    </style:style>
    <style:style style:name="ID0ED2EK" style:family="text">
      <style:text-properties style:font-name-asian="標楷體" fo:font-size="20pt" style:font-size-asian="20pt"/>
    </style:style>
    <style:style style:name="ID0EL2EK" style:family="text">
      <style:text-properties style:font-name-asian="標楷體" fo:letter-spacing="0.392cm" style:letter-kerning="true" fo:font-size="20pt" style:font-size-asian="20pt"/>
    </style:style>
    <style:style style:name="ID0E12EK" style:family="text">
      <style:text-properties style:font-name-asian="標楷體" fo:letter-spacing="0.004cm" style:letter-kerning="true" fo:font-size="20pt" style:font-size-asian="20pt"/>
    </style:style>
    <style:style style:name="ID0EJ3EK" style:family="text">
      <style:text-properties style:font-name-asian="標楷體" fo:letter-spacing="0.004cm" style:letter-kerning="true" fo:font-size="20pt" style:font-size-asian="20pt"/>
    </style:style>
    <style:style style:name="ID0EV3E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font-size="20pt" style:font-size-asian="20pt"/>
    </style:style>
    <style:style style:name="ID0E53EK" style:family="paragraph" style:parent-style-name="a">
      <style:paragraph-properties style:tab-stop-distance="1.27cm" fo:margin-top="0.423cm" fo:margin-bottom="0cm" fo:line-height="0.917cm" fo:margin-left="0cm" fo:text-indent="0cm" fo:margin-right="0cm" fo:widows="2" fo:orphans="2"/>
    </style:style>
    <style:style style:name="ID0EL4EK" style:family="text">
      <style:text-properties style:font-name-asian="標楷體" fo:font-size="20pt" style:font-size-asian="20pt"/>
    </style:style>
    <style:style style:name="ID0EV4EK" style:family="text">
      <style:text-properties style:font-name-asian="標楷體" fo:font-size="20pt" style:font-size-asian="20pt"/>
    </style:style>
    <style:style style:name="ID0E44EK" style:family="text">
      <style:text-properties style:font-name-asian="標楷體" fo:font-size="20pt" style:font-size-asian="20pt"/>
    </style:style>
    <style:style style:name="ID0EH5EK" style:family="text">
      <style:text-properties style:font-name-asian="標楷體" fo:font-size="20pt" style:font-size-asian="20pt"/>
    </style:style>
    <style:style style:name="ID0EP5EK" style:family="paragraph" style:parent-style-name="a">
      <style:paragraph-properties style:tab-stop-distance="1.27cm" fo:margin-top="0.423cm" fo:margin-bottom="0cm" fo:line-height="0.917cm" fo:margin-left="0cm" fo:text-indent="0cm" fo:margin-right="0cm" fo:widows="2" fo:orphans="2"/>
    </style:style>
    <style:style style:name="ID0E35EK" style:family="text">
      <style:text-properties style:font-name-asian="標楷體" fo:font-size="20pt" style:font-size-asian="20pt"/>
    </style:style>
    <style:style style:name="ID0EG6EK" style:family="text">
      <style:text-properties style:font-name-asian="標楷體" fo:font-size="20pt" style:font-size-asian="20pt"/>
    </style:style>
    <style:style style:name="ID0EO6EK" style:family="text">
      <style:text-properties style:font-name-asian="標楷體" fo:font-size="20pt" style:font-size-asian="20pt"/>
    </style:style>
    <style:style style:name="ID0EY6EK" style:family="text">
      <style:text-properties style:font-name-asian="標楷體" fo:font-size="20pt" style:font-size-asian="20pt"/>
    </style:style>
    <style:style style:name="ID0EAAFK" style:family="paragraph" style:parent-style-name="a">
      <style:paragraph-properties style:tab-stop-distance="1.27cm" fo:margin-top="0.423cm" fo:margin-bottom="0cm" fo:line-height="0.917cm" fo:margin-left="0cm" fo:text-indent="0cm" fo:margin-right="0cm" fo:widows="2" fo:orphans="2"/>
      <style:text-properties fo:letter-spacing="normal" style:font-name-asian="標楷體" fo:font-size="20pt" style:font-size-asian="20pt"/>
    </style:style>
    <style:style style:name="ID0ENAFK" style:family="paragraph" style:parent-style-name="a">
      <style:paragraph-properties style:tab-stop-distance="1.27cm" fo:margin-top="0.423cm" fo:margin-bottom="0cm" fo:line-height="0.917cm" fo:margin-left="0cm" fo:text-indent="0cm" fo:margin-right="0cm" fo:widows="2" fo:orphans="2"/>
      <style:text-properties fo:letter-spacing="normal" style:font-name-asian="標楷體" fo:font-size="20pt" style:font-size-asian="20pt"/>
    </style:style>
    <style:style style:name="ID0E1AFK" style:family="paragraph" style:parent-style-name="a">
      <style:paragraph-properties style:tab-stop-distance="1.27cm" fo:margin-top="0.423cm" fo:margin-bottom="0cm" fo:line-height="0.917cm" fo:margin-left="0cm" fo:text-indent="2.469cm" fo:margin-right="0cm" fo:widows="2" fo:orphans="2"/>
    </style:style>
    <style:style style:name="ID0EKBFK" style:family="text">
      <style:text-properties style:font-name-asian="標楷體" fo:font-size="20pt" style:font-size-asian="20pt"/>
    </style:style>
    <style:style style:name="ID0ESBFK" style:family="text">
      <style:text-properties style:font-name-asian="標楷體" fo:font-size="20pt" style:font-size-asian="20pt"/>
    </style:style>
    <style:style style:name="ID0E3BFK" style:family="text">
      <style:text-properties style:font-name-asian="標楷體" fo:font-size="20pt" style:font-size-asian="20pt"/>
    </style:style>
    <style:style style:name="ID0EECFK" style:family="text">
      <style:text-properties style:font-name-asian="標楷體" fo:font-size="20pt" style:font-size-asian="20pt"/>
    </style:style>
    <style:style style:name="ID0ENCFK" style:family="paragraph" style:parent-style-name="a">
      <style:paragraph-properties style:tab-stop-distance="1.27cm" fo:margin-top="0.423cm" fo:margin-bottom="0cm" fo:line-height="0.917cm" fo:margin-left="0cm" fo:text-indent="2.469cm" fo:margin-right="0cm" fo:widows="2" fo:orphans="2"/>
      <style:text-properties fo:letter-spacing="normal" style:font-name-asian="標楷體" fo:font-size="20pt" style:font-size-asian="20pt"/>
    </style:style>
    <style:style style:name="ID0E4CFK" style:family="paragraph" style:parent-style-name="a">
      <style:paragraph-properties style:tab-stop-distance="1.27cm" fo:margin-top="0.423cm" fo:margin-bottom="0cm" fo:line-height="0.917cm" fo:margin-left="0cm" fo:text-indent="2.469cm" fo:margin-right="0cm" fo:widows="2" fo:orphans="2"/>
      <style:text-properties fo:letter-spacing="normal" style:font-name-asian="標楷體" fo:font-size="20pt" style:font-size-asian="20pt"/>
    </style:style>
    <style:style style:name="ID0ENDFK" style:family="paragraph" style:parent-style-name="a">
      <style:paragraph-properties style:tab-stop-distance="1.27cm" fo:margin-top="0.423cm" fo:margin-bottom="0cm" fo:line-height="0.917cm" fo:margin-left="0cm" fo:text-indent="2.469cm" fo:margin-right="0cm" fo:widows="2" fo:orphans="2"/>
      <style:text-properties fo:letter-spacing="normal" style:font-name-asian="標楷體" fo:font-size="20pt" style:font-size-asian="20pt"/>
    </style:style>
    <style:style style:name="ID0E4DFK" style:family="paragraph" style:parent-style-name="a">
      <style:paragraph-properties style:tab-stop-distance="1.27cm" fo:margin-top="0.423cm" fo:margin-bottom="0cm" fo:line-height="0.917cm" fo:margin-left="0cm" fo:text-indent="2.469cm" fo:margin-right="0cm" fo:widows="2" fo:orphans="2"/>
      <style:text-properties fo:letter-spacing="normal" style:font-name-asian="標楷體" fo:font-size="20pt" style:font-size-asian="20pt"/>
    </style:style>
    <style:style style:name="ID0ENEFK" style:family="paragraph" style:parent-style-name="a">
      <style:paragraph-properties style:tab-stop-distance="1.27cm" fo:margin-top="1.27cm" fo:margin-bottom="0cm" fo:text-align="justify" fo:margin-left="0cm" fo:text-indent="0cm" fo:margin-right="0cm" fo:widows="2" fo:orphans="2"/>
    </style:style>
    <style:style style:name="ID0E1EFK" style:family="text">
      <style:text-properties style:font-name-asian="標楷體" fo:font-size="20pt" style:font-size-asian="20pt"/>
    </style:style>
    <style:style style:name="ID0ECFFK" style:family="text">
      <style:text-properties style:font-name-asian="標楷體" fo:font-size="20pt" style:font-size-asian="20pt"/>
    </style:style>
    <style:style style:name="ID0EMFFK" style:family="text">
      <style:text-properties style:font-name-asian="標楷體" fo:font-size="20pt" style:font-size-asian="20pt"/>
    </style:style>
    <style:style style:name="ID0EUFFK" style:family="text">
      <style:text-properties style:font-name-asian="標楷體" fo:font-size="20pt" style:font-size-asian="20pt"/>
    </style:style>
    <style:style style:name="ID0E5FFK" style:family="text">
      <style:text-properties style:font-name-asian="標楷體" fo:font-size="20pt" style:font-size-asian="20pt"/>
    </style:style>
    <style:style style:name="ID0EGGFK" style:family="text">
      <style:text-properties style:font-name-asian="標楷體" fo:font-size="20pt" style:font-size-asian="20pt"/>
    </style:style>
    <style:style style:name="ID0EQGFK" style:family="text">
      <style:text-properties style:font-name-asian="標楷體" fo:font-size="20pt" style:font-size-asian="20pt"/>
    </style:style>
    <style:style style:name="ID0EYGFK" style:family="paragraph" style:parent-style-name="a">
      <style:paragraph-properties style:tab-stop-distance="1.27cm" fo:margin-left="0cm" fo:text-indent="0cm" fo:margin-right="0cm" fo:widows="2" fo:orphans="2"/>
      <style:text-properties style:font-name="華康魏碑體" style:font-name-asian="華康魏碑體" style:font-size-complex="18pt" fo:font-size="18pt" style:font-size-asian="18pt"/>
    </style:style>
    <style:style style:name="ID0EEHFK" style:family="paragraph" style:parent-style-name="a">
      <style:paragraph-properties style:tab-stop-distance="1.27cm" fo:margin-left="0cm" fo:text-indent="3.598cm" fo:margin-right="0cm" fo:widows="2" fo:orphans="2"/>
    </style:style>
    <style:style style:name="ID0EWHFK" style:family="text">
      <style:text-properties style:font-name-asian="標楷體" fo:letter-spacing="0.014cm" style:letter-kerning="true" style:font-size-complex="18pt" fo:font-size="20pt" style:font-size-asian="20pt"/>
    </style:style>
    <style:style style:name="ID0EHIFK" style:family="text">
      <style:text-properties style:font-name-asian="標楷體" fo:letter-spacing="0.014cm" style:letter-kerning="true" style:font-size-complex="18pt" fo:font-size="20pt" style:font-size-asian="20pt"/>
    </style:style>
    <style:style style:name="ID0EWIFK" style:family="text">
      <style:text-properties style:font-name-asian="標楷體" fo:letter-spacing="0.014cm" style:letter-kerning="true" style:font-size-complex="18pt" fo:font-size="20pt" style:font-size-asian="20pt"/>
    </style:style>
    <style:style style:name="ID0EGJFK" style:family="text">
      <style:text-properties style:font-name-asian="標楷體" fo:letter-spacing="0.014cm" style:letter-kerning="true" style:font-size-complex="18pt" fo:font-size="20pt" style:font-size-asian="20pt"/>
    </style:style>
    <style:style style:name="ID0EVJFK" style:family="text">
      <style:text-properties style:font-name-asian="標楷體" fo:letter-spacing="0.014cm" style:letter-kerning="true" style:font-size-complex="18pt" fo:font-size="20pt" style:font-size-asian="20pt"/>
    </style:style>
    <style:style style:name="ID0EFKFK" style:family="text">
      <style:text-properties style:font-name="標楷體" style:font-name-asian="標楷體" style:font-size-complex="18pt" fo:font-size="18pt" style:font-size-asian="18pt"/>
    </style:style>
    <style:style style:name="ID0ERKFK" style:family="text">
      <style:text-properties style:font-name="標楷體" style:font-name-asian="標楷體" style:font-size-complex="18pt" fo:font-size="18pt" style:font-size-asian="18pt"/>
    </style:style>
    <style:style style:name="ID0E4KFK" style:family="text">
      <style:text-properties style:font-name="標楷體" style:font-name-asian="標楷體" style:font-size-complex="18pt" fo:font-size="18pt" style:font-size-asian="18pt"/>
    </style:style>
    <style:style style:name="ID0EJLFK" style:family="paragraph" style:parent-style-name="a">
      <style:paragraph-properties style:tab-stop-distance="1.27cm" fo:margin-top="0.176cm" fo:margin-bottom="0.176cm" fo:text-align="center" fo:margin-left="5.503cm" fo:text-indent="-5.503cm" fo:margin-right="0cm" fo:widows="2" fo:orphans="2"/>
    </style:style>
    <style:style style:name="ID0E4LFK" style:family="text">
      <style:text-properties style:font-name-asian="標楷體" fo:font-size="24pt" style:font-size-asian="24pt"/>
    </style:style>
    <style:style style:name="ID0EFMFK" style:family="text">
      <style:text-properties style:font-name-asian="標楷體" fo:font-size="24pt" style:font-size-asian="24pt"/>
    </style:style>
    <style:style style:name="ID0EPMFK" style:family="text">
      <style:text-properties style:font-name-asian="標楷體" fo:font-size="24pt" style:font-size-asian="24pt"/>
    </style:style>
    <style:style style:name="ID0EXMFK" style:family="paragraph" style:parent-style-name="a">
      <style:paragraph-properties style:tab-stop-distance="1.27cm" fo:text-align="center" fo:margin-left="0cm" fo:text-indent="0cm" fo:margin-right="0cm" fo:widows="2" fo:orphans="2"/>
      <style:text-properties style:font-name-asian="標楷體" fo:letter-spacing="0.162cm" style:letter-kerning="true" style:font-size-complex="22pt" fo:font-size="20pt" style:font-size-asian="20pt"/>
    </style:style>
    <style:style style:name="ID0EINFK" style:family="paragraph" style:parent-style-name="a">
      <style:paragraph-properties style:tab-stop-distance="1.27cm" fo:line-height="200%" fo:margin-top="0cm" fo:margin-bottom="0cm" fo:margin-left="0cm" fo:text-indent="0cm" fo:margin-right="0cm" fo:widows="2" fo:orphans="2"/>
    </style:style>
    <style:style style:name="ID0E2NFK" style:family="text">
      <style:text-properties style:font-name-asian="標楷體" fo:letter-spacing="0.162cm" style:letter-kerning="true" style:font-size-complex="18pt" fo:font-size="20pt" style:font-size-asian="20pt"/>
    </style:style>
    <style:style style:name="ID0EJOFK" style:family="text">
      <style:text-properties style:font-name-asian="標楷體" fo:letter-spacing="0.162cm" style:letter-kerning="true" style:font-size-complex="16pt" fo:font-size="20pt" style:font-size-asian="20pt"/>
    </style:style>
    <style:style style:name="ID0EXOFK" style:family="text">
      <style:text-properties style:font-name-asian="標楷體" fo:letter-spacing="0.162cm" style:letter-kerning="true" style:font-size-complex="18pt" fo:font-size="20pt" style:font-size-asian="20pt"/>
    </style:style>
    <style:style style:name="ID0EFPFK" style:family="text">
      <style:text-properties style:font-name-asian="標楷體" fo:letter-spacing="0.162cm" style:letter-kerning="true" style:font-size-complex="18pt" fo:font-size="20pt" style:font-size-asian="20pt"/>
    </style:style>
    <style:style style:name="ID0ETPFK" style:family="text">
      <style:text-properties style:font-name-asian="標楷體" fo:letter-spacing="0.162cm" style:letter-kerning="true" style:font-size-complex="18pt" fo:font-size="20pt" style:font-size-asian="20pt"/>
    </style:style>
    <style:style style:name="ID0EBQFK" style:family="text">
      <style:text-properties style:font-name-asian="標楷體" fo:letter-spacing="0.162cm" style:letter-kerning="true" style:font-size-complex="18pt" fo:font-size="20pt" style:font-size-asian="20pt"/>
    </style:style>
    <style:style style:name="ID0EPQFK" style:family="text">
      <style:text-properties style:font-name-asian="標楷體" fo:letter-spacing="0.162cm" style:letter-kerning="true" style:font-size-complex="18pt" fo:font-size="20pt" style:font-size-asian="20pt"/>
    </style:style>
    <style:style style:name="ID0E4QFK" style:family="paragraph" style:parent-style-name="a">
      <style:paragraph-properties style:tab-stop-distance="1.27cm" fo:line-height="200%" fo:margin-top="0cm" fo:margin-bottom="0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QRFK" style:family="paragraph" style:parent-style-name="a">
      <style:paragraph-properties style:tab-stop-distance="1.27cm" fo:margin-left="0cm" fo:text-indent="0cm" fo:margin-right="0cm" fo:widows="2" fo:orphans="2"/>
    </style:style>
    <style:style style:name="ID0E6RFK" style:family="text">
      <style:text-properties style:font-name-asian="標楷體" fo:letter-spacing="0.162cm" style:letter-kerning="true" style:font-size-complex="18pt" fo:font-size="20pt" style:font-size-asian="20pt"/>
    </style:style>
    <style:style style:name="ID0ENS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3SFK" style:family="paragraph" style:parent-style-name="a">
      <style:paragraph-properties style:tab-stop-distance="1.27cm" fo:margin-left="0cm" fo:text-indent="0cm" fo:margin-right="0cm" fo:widows="2" fo:orphans="2"/>
    </style:style>
    <style:style style:name="ID0ELTFK" style:family="text">
      <style:text-properties style:font-name-asian="標楷體" fo:letter-spacing="0.162cm" style:letter-kerning="true" style:font-size-complex="18pt" fo:font-size="20pt" style:font-size-asian="20pt"/>
    </style:style>
    <style:style style:name="ID0EZT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IUFK" style:family="paragraph" style:parent-style-name="a">
      <style:paragraph-properties style:tab-stop-distance="1.27cm" fo:margin-left="0cm" fo:text-indent="0cm" fo:margin-right="0cm" fo:widows="2" fo:orphans="2"/>
    </style:style>
    <style:style style:name="ID0EXUFK" style:family="text">
      <style:text-properties style:font-name-asian="標楷體" fo:letter-spacing="0.162cm" style:letter-kerning="true" style:font-size-complex="18pt" fo:font-size="20pt" style:font-size-asian="20pt"/>
    </style:style>
    <style:style style:name="ID0EFV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UVFK" style:family="paragraph" style:parent-style-name="a">
      <style:paragraph-properties style:tab-stop-distance="1.27cm" fo:margin-left="0cm" fo:text-indent="0cm" fo:margin-right="0cm" fo:widows="2" fo:orphans="2"/>
    </style:style>
    <style:style style:name="ID0EDWFK" style:family="text">
      <style:text-properties style:font-name-asian="標楷體" fo:letter-spacing="0.162cm" style:letter-kerning="true" style:font-size-complex="18pt" fo:font-size="20pt" style:font-size-asian="20pt"/>
    </style:style>
    <style:style style:name="ID0ERWFK" style:family="text">
      <style:text-properties style:font-name-asian="標楷體" fo:letter-spacing="0.162cm" style:letter-kerning="true" style:font-size-complex="18pt" fo:font-size="20pt" style:font-size-asian="20pt"/>
    </style:style>
    <style:style style:name="ID0EBXFK" style:family="text">
      <style:text-properties style:font-name-asian="標楷體" fo:letter-spacing="0.162cm" style:letter-kerning="true" style:font-size-complex="18pt" fo:font-size="20pt" style:font-size-asian="20pt"/>
    </style:style>
    <style:style style:name="ID0EPXFK" style:family="text">
      <style:text-properties style:font-name-asian="標楷體" fo:letter-spacing="0.162cm" style:letter-kerning="true" style:font-size-complex="18pt" fo:font-size="20pt" style:font-size-asian="20pt"/>
    </style:style>
    <style:style style:name="ID0E6XFK" style:family="text">
      <style:text-properties style:font-name-asian="標楷體" fo:letter-spacing="0.162cm" style:letter-kerning="true" style:font-size-complex="18pt" fo:font-size="20pt" style:font-size-asian="20pt"/>
    </style:style>
    <style:style style:name="ID0ENYFK" style:family="text">
      <style:text-properties style:font-name-asian="標楷體" fo:letter-spacing="0.162cm" style:letter-kerning="true" style:font-size-complex="18pt" fo:font-size="20pt" style:font-size-asian="20pt"/>
    </style:style>
    <style:style style:name="ID0E4YFK" style:family="text">
      <style:text-properties style:font-name-asian="標楷體" fo:letter-spacing="0.162cm" style:letter-kerning="true" style:font-size-complex="18pt" fo:font-size="20pt" style:font-size-asian="20pt"/>
    </style:style>
    <style:style style:name="ID0ELZ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1Z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J1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Y1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H2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W2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F3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U3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D4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S4F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B5FK" style:family="paragraph" style:parent-style-name="a">
      <style:paragraph-properties style:tab-stop-distance="1.27cm" fo:margin-top="1.27cm" fo:margin-bottom="0cm" fo:text-align="justify" fo:margin-left="0cm" fo:text-indent="0cm" fo:margin-right="0cm" fo:widows="2" fo:orphans="2"/>
    </style:style>
    <style:style style:name="ID0EO5FK" style:family="text">
      <style:text-properties style:font-name-asian="標楷體" fo:font-size="20pt" style:font-size-asian="20pt"/>
    </style:style>
    <style:style style:name="ID0EW5FK" style:family="text">
      <style:text-properties style:font-name-asian="標楷體" fo:font-size="20pt" style:font-size-asian="20pt"/>
    </style:style>
    <style:style style:name="ID0EA6FK" style:family="text">
      <style:text-properties style:font-name-asian="標楷體" fo:font-size="20pt" style:font-size-asian="20pt"/>
    </style:style>
    <style:style style:name="ID0EI6FK" style:family="text">
      <style:text-properties style:font-name-asian="標楷體" fo:font-size="20pt" style:font-size-asian="20pt"/>
    </style:style>
    <style:style style:name="ID0ES6FK" style:family="text">
      <style:text-properties style:font-name-asian="標楷體" fo:font-size="20pt" style:font-size-asian="20pt"/>
    </style:style>
    <style:style style:name="ID0E16FK" style:family="text">
      <style:text-properties style:font-name-asian="標楷體" fo:font-size="20pt" style:font-size-asian="20pt"/>
    </style:style>
    <style:style style:name="ID0EEAGK" style:family="text">
      <style:text-properties style:font-name-asian="標楷體" fo:font-size="20pt" style:font-size-asian="20pt"/>
    </style:style>
    <style:style style:name="ID0EMAG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2AGK" style:family="paragraph" style:parent-style-name="a">
      <style:paragraph-properties style:tab-stop-distance="1.27cm" fo:margin-left="0cm" fo:text-indent="3.598cm" fo:margin-right="0cm" fo:widows="2" fo:orphans="2"/>
    </style:style>
    <style:style style:name="ID0ENBGK" style:family="text">
      <style:text-properties style:font-name-asian="標楷體" fo:letter-spacing="0.014cm" style:letter-kerning="true" style:font-size-complex="18pt" fo:font-size="20pt" style:font-size-asian="20pt"/>
    </style:style>
    <style:style style:name="ID0E5BGK" style:family="text">
      <style:text-properties style:font-name-asian="標楷體" fo:letter-spacing="0.014cm" style:letter-kerning="true" style:font-size-complex="18pt" fo:font-size="20pt" style:font-size-asian="20pt"/>
    </style:style>
    <style:style style:name="ID0ENCGK" style:family="text">
      <style:text-properties style:font-name-asian="標楷體" fo:letter-spacing="0.014cm" style:letter-kerning="true" style:font-size-complex="18pt" fo:font-size="20pt" style:font-size-asian="20pt"/>
    </style:style>
    <style:style style:name="ID0E4CGK" style:family="text">
      <style:text-properties style:font-name-asian="標楷體" fo:letter-spacing="0.014cm" style:letter-kerning="true" style:font-size-complex="18pt" fo:font-size="20pt" style:font-size-asian="20pt"/>
    </style:style>
    <style:style style:name="ID0EMDGK" style:family="text">
      <style:text-properties style:font-name-asian="標楷體" fo:letter-spacing="0.014cm" style:letter-kerning="true" style:font-size-complex="18pt" fo:font-size="20pt" style:font-size-asian="20pt"/>
    </style:style>
    <style:style style:name="ID0E3DGK" style:family="text">
      <style:text-properties style:font-name="標楷體" style:font-name-asian="標楷體" style:font-size-complex="18pt" fo:font-size="18pt" style:font-size-asian="18pt"/>
    </style:style>
    <style:style style:name="ID0EIEGK" style:family="text">
      <style:text-properties style:font-name="標楷體" style:font-name-asian="標楷體" style:font-size-complex="18pt" fo:font-size="18pt" style:font-size-asian="18pt"/>
    </style:style>
    <style:style style:name="ID0EUEGK" style:family="text">
      <style:text-properties style:font-name="標楷體" style:font-name-asian="標楷體" style:font-size-complex="18pt" fo:font-size="18pt" style:font-size-asian="18pt"/>
    </style:style>
    <style:style style:name="ID0EAFGK" style:family="paragraph" style:parent-style-name="a">
      <style:paragraph-properties style:tab-stop-distance="1.27cm" fo:margin-top="0.176cm" fo:margin-bottom="0.176cm" fo:text-align="center" fo:margin-left="5.509cm" fo:text-indent="-5.509cm" fo:margin-right="0cm" fo:widows="2" fo:orphans="2"/>
    </style:style>
    <style:style style:name="ID0EVFGK" style:family="text">
      <style:text-properties style:font-name-asian="標楷體" fo:font-weight="bold" fo:font-size="24pt" style:font-size-asian="24pt"/>
    </style:style>
    <style:style style:name="ID0E5FGK" style:family="paragraph" style:parent-style-name="a">
      <style:paragraph-properties style:tab-stop-distance="1.27cm" fo:line-height="200%" fo:text-align="justify" fo:margin-top="0cm" fo:margin-bottom="0cm" fo:margin-left="0cm" fo:text-indent="0cm" fo:margin-right="0cm" fo:widows="2" fo:orphans="2"/>
    </style:style>
    <style:style style:name="ID0ERGGK" style:family="text">
      <style:text-properties style:font-name-asian="標楷體" fo:font-size="20pt" style:font-size-asian="20pt"/>
    </style:style>
    <style:style style:name="ID0EZGGK" style:family="text">
      <style:text-properties style:font-name-asian="標楷體" fo:font-weight="bold" style:font-weight-complex="bold" fo:font-size="20pt" style:font-size-asian="20pt"/>
    </style:style>
    <style:style style:name="ID0EFHGK" style:family="text">
      <style:text-properties style:font-name-asian="標楷體" fo:font-size="20pt" style:font-size-asian="20pt"/>
    </style:style>
    <style:style style:name="ID0ENHGK" style:family="text">
      <style:text-properties style:font-name-asian="標楷體" fo:font-size="20pt" style:font-size-asian="20pt"/>
    </style:style>
    <style:style style:name="ID0EXHGK" style:family="text">
      <style:text-properties style:font-name-asian="標楷體" fo:font-size="20pt" style:font-size-asian="20pt"/>
    </style:style>
    <style:style style:name="ID0E6HGK" style:family="text">
      <style:text-properties style:font-name-asian="標楷體" fo:font-size="20pt" style:font-size-asian="20pt"/>
    </style:style>
    <style:style style:name="ID0EJIGK" style:family="text">
      <style:text-properties style:font-name-asian="標楷體" fo:font-size="20pt" style:font-size-asian="20pt"/>
    </style:style>
    <style:style style:name="ID0ERIGK" style:family="text">
      <style:text-properties style:font-name-asian="標楷體" fo:font-size="20pt" style:font-size-asian="20pt"/>
    </style:style>
    <style:style style:name="ID0E2IGK" style:family="text">
      <style:text-properties style:font-name-asian="標楷體" fo:font-size="20pt" style:font-size-asian="20pt"/>
    </style:style>
    <style:style style:name="ID0EDJGK" style:family="text">
      <style:text-properties style:font-name-asian="標楷體" fo:font-size="20pt" style:font-size-asian="20pt"/>
    </style:style>
    <style:style style:name="ID0ENJGK" style:family="text">
      <style:text-properties style:font-name-asian="標楷體" fo:font-size="20pt" style:font-size-asian="20pt"/>
    </style:style>
    <style:style style:name="ID0EVJGK" style:family="text">
      <style:text-properties style:font-name-asian="標楷體" fo:font-size="20pt" style:font-size-asian="20pt"/>
    </style:style>
    <style:style style:name="ID0E6JGK" style:family="text">
      <style:text-properties style:font-name-asian="標楷體" fo:font-size="20pt" style:font-size-asian="20pt"/>
    </style:style>
    <style:style style:name="ID0EHKGK" style:family="text">
      <style:text-properties style:font-name-asian="標楷體" fo:font-size="20pt" style:font-size-asian="20pt"/>
    </style:style>
    <style:style style:name="ID0ERKGK" style:family="text">
      <style:text-properties style:font-name-asian="標楷體" fo:font-size="20pt" style:font-size-asian="20pt"/>
    </style:style>
    <style:style style:name="ID0EZKGK" style:family="text">
      <style:text-properties style:font-name-asian="標楷體" fo:font-size="20pt" style:font-size-asian="20pt"/>
    </style:style>
    <style:style style:name="ID0EDLGK" style:family="text">
      <style:text-properties style:font-name-asian="標楷體" fo:font-size="20pt" style:font-size-asian="20pt"/>
    </style:style>
    <style:style style:name="ID0ELLGK" style:family="text">
      <style:text-properties style:font-name-asian="標楷體" fo:font-size="20pt" style:font-size-asian="20pt"/>
    </style:style>
    <style:style style:name="ID0EVLGK" style:family="text">
      <style:text-properties style:font-name-asian="標楷體" fo:font-size="20pt" style:font-size-asian="20pt"/>
    </style:style>
    <style:style style:name="ID0E4LGK" style:family="text">
      <style:text-properties style:font-name-asian="標楷體" fo:font-size="20pt" style:font-size-asian="20pt"/>
    </style:style>
    <style:style style:name="ID0EHMGK" style:family="text">
      <style:text-properties style:font-name-asian="標楷體" fo:font-size="20pt" style:font-size-asian="20pt"/>
    </style:style>
    <style:style style:name="ID0EPMGK" style:family="text">
      <style:text-properties style:font-name-asian="標楷體" fo:letter-spacing="0.162cm" style:letter-kerning="true" fo:font-size="20pt" style:font-size-asian="20pt"/>
    </style:style>
    <style:style style:name="ID0E5MGK" style:family="text">
      <style:text-properties style:font-name-asian="標楷體" fo:letter-spacing="0.014cm" style:letter-kerning="true" fo:font-size="20pt" style:font-size-asian="20pt"/>
    </style:style>
    <style:style style:name="ID0ENNGK" style:family="paragraph" style:parent-style-name="a">
      <style:paragraph-properties style:tab-stop-distance="1.27cm" fo:line-height="200%" fo:margin-top="0cm" fo:margin-bottom="0cm" fo:margin-left="0cm" fo:text-indent="0cm" fo:margin-right="0cm" fo:widows="2" fo:orphans="2"/>
    </style:style>
    <style:style style:name="ID0EAOGK" style:family="text">
      <style:text-properties style:font-name-asian="標楷體" fo:font-size="20pt" style:font-size-asian="20pt"/>
    </style:style>
    <style:style style:name="ID0EKOGK" style:family="text">
      <style:text-properties style:font-name-asian="標楷體" fo:letter-spacing="0.012cm" style:letter-kerning="true" fo:font-size="20pt" style:font-size-asian="20pt"/>
    </style:style>
    <style:style style:name="ID0E2OGK" style:family="text">
      <style:text-properties style:font-name-asian="標楷體" fo:letter-spacing="0.012cm" style:letter-kerning="true" fo:font-size="20pt" style:font-size-asian="20pt"/>
    </style:style>
    <style:style style:name="ID0EKPGK" style:family="text">
      <style:text-properties style:font-name-asian="標楷體" fo:letter-spacing="0.009cm" style:letter-kerning="true" fo:font-size="20pt" style:font-size-asian="20pt"/>
    </style:style>
    <style:style style:name="ID0EZPG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font-size="20pt" style:font-size-asian="20pt"/>
    </style:style>
    <style:style style:name="ID0ECQG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font-size="20pt" style:font-size-asian="20pt"/>
    </style:style>
    <style:style style:name="ID0ELQG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font-size="20pt" style:font-size-asian="20pt"/>
    </style:style>
    <style:style style:name="ID0EUQGK" style:family="paragraph" style:parent-style-name="a">
      <style:paragraph-properties style:tab-stop-distance="1.27cm" fo:margin-top="0.423cm" fo:margin-bottom="0cm" fo:line-height="0.917cm" fo:margin-left="0cm" fo:text-indent="0cm" fo:margin-right="0cm" fo:widows="2" fo:orphans="2"/>
    </style:style>
    <style:style style:name="ID0EBRGK" style:family="text">
      <style:text-properties style:font-name-asian="標楷體" fo:font-size="20pt" style:font-size-asian="20pt"/>
    </style:style>
    <style:style style:name="ID0ELRGK" style:family="text">
      <style:text-properties style:font-name-asian="標楷體" fo:font-size="20pt" style:font-size-asian="20pt"/>
    </style:style>
    <style:style style:name="ID0ETRGK" style:family="text">
      <style:text-properties style:font-name-asian="標楷體" fo:font-size="20pt" style:font-size-asian="20pt"/>
    </style:style>
    <style:style style:name="ID0E4RGK" style:family="text">
      <style:text-properties style:font-name-asian="標楷體" fo:font-size="20pt" style:font-size-asian="20pt"/>
    </style:style>
    <style:style style:name="ID0EFSGK" style:family="text">
      <style:text-properties style:font-name-asian="標楷體" fo:font-size="20pt" style:font-size-asian="20pt"/>
    </style:style>
    <style:style style:name="ID0EPSGK" style:family="text">
      <style:text-properties style:font-name-asian="標楷體" fo:font-size="20pt" style:font-size-asian="20pt"/>
    </style:style>
    <style:style style:name="ID0EXSGK" style:family="text">
      <style:text-properties style:font-name-asian="標楷體" fo:font-size="20pt" style:font-size-asian="20pt"/>
    </style:style>
    <style:style style:name="ID0EBTGK" style:family="text">
      <style:text-properties style:font-name-asian="標楷體" fo:font-size="20pt" style:font-size-asian="20pt"/>
    </style:style>
    <style:style style:name="ID0EJTGK" style:family="paragraph" style:parent-style-name="a">
      <style:paragraph-properties style:tab-stop-distance="1.27cm" fo:margin-top="0.423cm" fo:margin-bottom="0cm" fo:line-height="0.917cm" fo:margin-left="0cm" fo:text-indent="0cm" fo:margin-right="0cm" fo:widows="2" fo:orphans="2"/>
    </style:style>
    <style:style style:name="ID0EWTGK" style:family="text">
      <style:text-properties style:font-name-asian="標楷體" fo:font-size="20pt" style:font-size-asian="20pt"/>
    </style:style>
    <style:style style:name="ID0EAUGK" style:family="text">
      <style:text-properties style:font-name-asian="標楷體" fo:font-size="20pt" style:font-size-asian="20pt"/>
    </style:style>
    <style:style style:name="ID0EIUGK" style:family="text">
      <style:text-properties style:font-name-asian="標楷體" fo:font-size="20pt" style:font-size-asian="20pt"/>
    </style:style>
    <style:style style:name="ID0ESUGK" style:family="text">
      <style:text-properties style:font-name-asian="標楷體" fo:font-size="20pt" style:font-size-asian="20pt"/>
    </style:style>
    <style:style style:name="ID0E1UGK" style:family="paragraph" style:parent-style-name="a">
      <style:paragraph-properties style:tab-stop-distance="1.27cm" fo:margin-top="0.423cm" fo:margin-bottom="0cm" fo:line-height="0.917cm" fo:margin-left="0cm" fo:text-indent="0cm" fo:margin-right="0cm" fo:widows="2" fo:orphans="2"/>
    </style:style>
    <style:style style:name="ID0EHVGK" style:family="text">
      <style:text-properties style:font-name-asian="標楷體" fo:font-size="20pt" style:font-size-asian="20pt"/>
    </style:style>
    <style:style style:name="ID0ERVGK" style:family="text">
      <style:text-properties style:font-name-asian="標楷體" fo:font-size="20pt" style:font-size-asian="20pt"/>
    </style:style>
    <style:style style:name="ID0EZVGK" style:family="paragraph" style:parent-style-name="a">
      <style:paragraph-properties style:tab-stop-distance="1.27cm" fo:margin-top="0.423cm" fo:margin-bottom="0cm" fo:line-height="0.917cm" fo:margin-left="0cm" fo:text-indent="0cm" fo:margin-right="0cm" fo:widows="2" fo:orphans="2"/>
    </style:style>
    <style:style style:name="ID0EGWGK" style:family="text">
      <style:text-properties style:font-name-asian="標楷體" fo:font-size="20pt" style:font-size-asian="20pt"/>
    </style:style>
    <style:style style:name="ID0EQWGK" style:family="text">
      <style:text-properties style:font-name-asian="標楷體" fo:font-size="20pt" style:font-size-asian="20pt"/>
    </style:style>
    <style:style style:name="ID0EYWGK" style:family="text">
      <style:text-properties style:font-name-asian="標楷體" fo:font-size="20pt" style:font-size-asian="20pt"/>
    </style:style>
    <style:style style:name="ID0ECXGK" style:family="text">
      <style:text-properties style:font-name-asian="標楷體" fo:font-size="20pt" style:font-size-asian="20pt"/>
    </style:style>
    <style:style style:name="ID0EKXGK" style:family="paragraph" style:parent-style-name="a">
      <style:paragraph-properties style:tab-stop-distance="1.27cm" fo:margin-top="1.27cm" fo:margin-bottom="0cm" fo:text-align="justify" fo:margin-left="0cm" fo:text-indent="0cm" fo:margin-right="0cm" fo:widows="2" fo:orphans="2"/>
      <style:text-properties fo:letter-spacing="normal" style:font-name-asian="標楷體" fo:font-size="20pt" style:font-size-asian="20pt"/>
    </style:style>
    <style:style style:name="ID0EXXGK" style:family="paragraph" style:parent-style-name="a">
      <style:paragraph-properties style:tab-stop-distance="1.27cm" fo:margin-top="1.27cm" fo:margin-bottom="0cm" fo:text-align="justify" fo:margin-left="0cm" fo:text-indent="0cm" fo:margin-right="0cm" fo:widows="2" fo:orphans="2"/>
      <style:text-properties fo:letter-spacing="normal" style:font-name-asian="標楷體" fo:font-size="20pt" style:font-size-asian="20pt"/>
    </style:style>
    <style:style style:name="ID0EEYGK" style:family="paragraph" style:parent-style-name="a">
      <style:paragraph-properties style:tab-stop-distance="1.27cm" fo:margin-left="0cm" fo:text-indent="0cm" fo:margin-right="0cm" fo:widows="2" fo:orphans="2"/>
      <style:text-properties style:font-name-asian="標楷體" fo:letter-spacing="0.162cm" style:letter-kerning="true" style:font-size-complex="18pt" fo:font-size="20pt" style:font-size-asian="20pt"/>
    </style:style>
    <style:style style:name="ID0ETYGK" style:family="paragraph" style:parent-style-name="a">
      <style:paragraph-properties style:tab-stop-distance="1.27cm" fo:margin-top="1.27cm" fo:margin-bottom="0cm" fo:text-align="justify" fo:margin-left="0cm" fo:text-indent="0cm" fo:margin-right="0cm" fo:widows="2" fo:orphans="2"/>
    </style:style>
    <style:style style:name="ID0EAZGK" style:family="text">
      <style:text-properties style:font-name-asian="標楷體" fo:font-size="20pt" style:font-size-asian="20pt"/>
    </style:style>
    <style:style style:name="ID0EIZGK" style:family="text">
      <style:text-properties style:font-name-asian="標楷體" fo:font-size="20pt" style:font-size-asian="20pt"/>
    </style:style>
    <style:style style:name="ID0ESZGK" style:family="text">
      <style:text-properties style:font-name-asian="標楷體" fo:font-size="20pt" style:font-size-asian="20pt"/>
    </style:style>
    <style:style style:name="ID0E1ZGK" style:family="text">
      <style:text-properties style:font-name-asian="標楷體" fo:font-size="20pt" style:font-size-asian="20pt"/>
    </style:style>
    <style:style style:name="ID0EE1GK" style:family="text">
      <style:text-properties style:font-name-asian="標楷體" fo:font-size="20pt" style:font-size-asian="20pt"/>
    </style:style>
    <style:style style:name="ID0EM1GK" style:family="text">
      <style:text-properties style:font-name-asian="標楷體" fo:font-size="20pt" style:font-size-asian="20pt"/>
    </style:style>
    <style:style style:name="ID0EW1GK" style:family="text">
      <style:text-properties style:font-name-asian="標楷體" fo:font-size="20pt" style:font-size-asian="20pt"/>
    </style:style>
    <style:style style:name="ID0E51GK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1.143cm" fo:text-align="left"/>
      </text:list-level-style-number>
    </text:list-style>
    <text:list-style style:name="L2">
      <text:list-level-style-number text:level="1" style:num-suffix="）" style:num-format="1" style:num-prefix="（">
        <style:list-level-properties text:space-before="1.143cm" text:min-label-width="1.715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1.122cm" text:min-label-width="1.715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5">
      <text:list-level-style-number text:level="1" style:num-suffix="）" style:num-format="1" style:num-prefix="（">
        <style:list-level-properties text:space-before="1.122cm" text:min-label-width="1.715cm" fo:text-align="left"/>
      </text:list-level-style-number>
    </text:list-style>
    <text:list-style style:name="L6">
      <text:list-level-style-number text:level="1" style:num-suffix="." style:num-format="1" text:start-value="1">
        <style:list-level-properties text:space-before="2.836cm" text:min-label-width="0.635cm" fo:text-align="left"/>
      </text:list-level-style-number>
      <text:list-level-style-number text:level="2" style:num-suffix="、" style:num-format="1" text:start-value="1">
        <style:list-level-properties text:space-before="3.683cm" text:min-label-width="0.847cm" fo:text-align="left"/>
      </text:list-level-style-number>
      <text:list-level-style-number text:level="3" style:num-suffix="." style:num-format="i" text:start-value="1">
        <style:list-level-properties text:space-before="4.53cm" text:min-label-width="0.847cm" fo:text-align="left"/>
      </text:list-level-style-number>
      <text:list-level-style-number text:level="4" style:num-suffix="." style:num-format="1" text:start-value="1">
        <style:list-level-properties text:space-before="5.376cm" text:min-label-width="0.847cm" fo:text-align="left"/>
      </text:list-level-style-number>
      <text:list-level-style-number text:level="5" style:num-suffix="、" style:num-format="1" text:start-value="1">
        <style:list-level-properties text:space-before="6.223cm" text:min-label-width="0.847cm" fo:text-align="left"/>
      </text:list-level-style-number>
      <text:list-level-style-number text:level="6" style:num-suffix="." style:num-format="i" text:start-value="1">
        <style:list-level-properties text:space-before="7.07cm" text:min-label-width="0.847cm" fo:text-align="left"/>
      </text:list-level-style-number>
      <text:list-level-style-number text:level="7" style:num-suffix="." style:num-format="1" text:start-value="1">
        <style:list-level-properties text:space-before="7.916cm" text:min-label-width="0.847cm" fo:text-align="left"/>
      </text:list-level-style-number>
      <text:list-level-style-number text:level="8" style:num-suffix="、" style:num-format="1" text:start-value="1">
        <style:list-level-properties text:space-before="8.763cm" text:min-label-width="0.847cm" fo:text-align="left"/>
      </text:list-level-style-number>
      <text:list-level-style-number text:level="9" style:num-suffix="." style:num-format="i" text:start-value="1">
        <style:list-level-properties text:space-before="9.61cm" text:min-label-width="0.847cm" fo:text-align="left"/>
      </text:list-level-style-number>
    </text:list-style>
    <text:list-style style:name="L7">
      <text:list-level-style-number text:level="1" style:num-suffix="）" style:num-format="1" style:num-prefix="（">
        <style:list-level-properties text:space-before="1.122cm" text:min-label-width="1.715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9">
      <text:list-level-style-number text:level="1" style:num-suffix="）" style:num-format="1" style:num-prefix="（">
        <style:list-level-properties text:space-before="1.122cm" text:min-label-width="1.715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VBG"><text:span text:style-name="ID0EVVBG">連江縣鼓勵自動遷移墳墓撿骨進塔補助實施要點</text:span></text:p>
      <text:p text:style-name="ID0E4VBG"><text:span text:style-name="ID0EAXBG">中華民國</text:span><text:span text:style-name="ID0EIXBG">100</text:span><text:span text:style-name="ID0EQXBG">年</text:span><text:span text:style-name="ID0EYXBG">12</text:span><text:span text:style-name="ID0EAYBG">月</text:span><text:span text:style-name="ID0EIYBG">13</text:span><text:span text:style-name="ID0EQYBG">日</text:span><text:span text:style-name="ID0EYYBG">修正公布第</text:span><text:span text:style-name="ID0EAZBG">7</text:span><text:span text:style-name="ID0EIZBG">條</text:span><text:span text:style-name="ID0EQZBG">條文</text:span></text:p>
      <text:p text:style-name="ID0EYZBG"><text:span text:style-name="ID0EH1BG">中華民國</text:span><text:span text:style-name="ID0EP1BG">10</text:span><text:span text:style-name="ID0EX1BG">6</text:span><text:span text:style-name="ID0E61BG">年</text:span><text:span text:style-name="ID0EH2BG">4</text:span><text:span text:style-name="ID0EP2BG">月</text:span><text:span text:style-name="ID0EX2BG">20</text:span><text:span text:style-name="ID0E62BG">日</text:span><text:span text:style-name="ID0EH3BG">公布</text:span><text:span text:style-name="ID0EP3BG">修正</text:span><text:span text:style-name="ID0EX3BG">第</text:span><text:span text:style-name="ID0E63BG">4</text:span><text:span text:style-name="ID0EH4BG">點</text:span><text:span text:style-name="ID0EP4BG">附</text:span><text:span text:style-name="ID0EX4BG">表</text:span></text:p>
      <text:p text:style-name="ID0E64BG"><text:span text:style-name="ID0ES5BG"><text:s text:c="2"/></text:span><text:span text:style-name="ID0E35BG">中華民國</text:span><text:span text:style-name="ID0EE6BG">10</text:span><text:span text:style-name="ID0EM6BG">6</text:span><text:span text:style-name="ID0EU6BG">年</text:span><text:span text:style-name="ID0E36BG">12</text:span><text:span text:style-name="ID0EFAAI">月</text:span><text:span text:style-name="ID0ENAAI">13</text:span><text:span text:style-name="ID0EVAAI">日</text:span><text:span text:style-name="ID0E4AAI">公布</text:span><text:span text:style-name="ID0EFBAI">修正</text:span><text:span text:style-name="ID0ENBAI">第</text:span><text:span text:style-name="ID0EVBAI">2</text:span><text:span text:style-name="ID0E4BAI">、</text:span><text:span text:style-name="ID0EFCAI">3</text:span><text:span text:style-name="ID0ENCAI">、</text:span><text:span text:style-name="ID0EVCAI">8</text:span><text:span text:style-name="ID0E4CAI">、</text:span><text:span text:style-name="ID0EFDAI">9</text:span><text:span text:style-name="ID0ENDAI">點</text:span></text:p>
      <text:p text:style-name="ID0EVDAI"><text:span text:style-name="ID0EGEAI">中華民國</text:span><text:span text:style-name="ID0EOEAI">10</text:span><text:span text:style-name="ID0EWEAI">7</text:span><text:span text:style-name="ID0E5EAI">年</text:span><text:span text:style-name="ID0EGFAI">5</text:span><text:span text:style-name="ID0EOFAI">月</text:span><text:span text:style-name="ID0EWFAI">3</text:span><text:span text:style-name="ID0E5FAI">日</text:span><text:span text:style-name="ID0EGGAI">公布</text:span><text:span text:style-name="ID0EOGAI">修正</text:span><text:span text:style-name="ID0EWGAI">第</text:span><text:span text:style-name="ID0E5GAI">1</text:span><text:span text:style-name="ID0EGHAI">至</text:span><text:span text:style-name="ID0EOHAI">5</text:span><text:span text:style-name="ID0EWHAI">及第</text:span><text:span text:style-name="ID0E5HAI">7</text:span><text:span text:style-name="ID0EGIAI">點</text:span></text:p>
      <text:p text:style-name="ID0EOIAI"><text:span text:style-name="ID0E6IAI">中華民國</text:span><text:span text:style-name="ID0EHJAI">10</text:span><text:span text:style-name="ID0EPJAI">8</text:span><text:span text:style-name="ID0EWJAI">年</text:span><text:span text:style-name="ID0E5JAI">4</text:span><text:bookmark-start text:name="_GoBack"/><text:bookmark-end text:name="_GoBack"/><text:span text:style-name="ID0EPKAI">月</text:span><text:span text:style-name="ID0EXKAI">16</text:span><text:span text:style-name="ID0E6KAI">日</text:span><text:span text:style-name="ID0EHLAI">公布</text:span><text:span text:style-name="ID0EPLAI">修正</text:span><text:span text:style-name="ID0EXLAI">第</text:span><text:span text:style-name="ID0E6LAI">2</text:span><text:span text:style-name="ID0EHMAI">、</text:span><text:span text:style-name="ID0EPMAI">4</text:span><text:span text:style-name="ID0EXMAI">、</text:span><text:span text:style-name="ID0E6MAI">5</text:span><text:span text:style-name="ID0EHNAI">點</text:span></text:p>
      <text:p text:style-name="ID0EPNAI"><text:span text:style-name="ID0E2NAI">一、</text:span><text:span text:style-name="ID0EDOAI">目的：</text:span></text:p>
      <text:p text:style-name="ID0ELOAI"><text:span text:style-name="ID0E2OAI">為解決本縣墳墓散布影響景觀問題、提高生活品質、宣導</text:span><text:span text:style-name="ID0EDPAI">火化及</text:span><text:span text:style-name="ID0ELPAI">塔葬政策</text:span><text:span text:style-name="ID0ETPAI">，</text:span><text:span text:style-name="ID0E2PAI">並增進</text:span><text:span text:style-name="ID0EDQAI">土地資源利用，發展觀光事業</text:span><text:span text:style-name="ID0ELQAI">，特訂定本要點</text:span><text:span text:style-name="ID0ETQAI">。</text:span></text:p>
      <text:p text:style-name="ID0E2QAI"><text:span text:style-name="ID0EHRAI">二、</text:span><text:span text:style-name="ID0EPRAI">補助對象：</text:span></text:p>
      <text:p text:style-name="ID0EXRAI"><text:span text:style-name="ID0EFSAI">符合下列情形之一者，適用本要點之規定：</text:span></text:p>
      <text:list text:style-name="L3" text:continue-numbering="true">
        <text:list-item>
          <text:p text:style-name="ID0ENSAI"><text:span text:style-name="ID0E5SAI">凡座落於本縣境內之墳墓</text:span><text:span text:style-name="ID0EGTAI">，</text:span><text:span text:style-name="ID0EOTAI">由墓主自動遷移撿骨</text:span><text:span text:style-name="ID0EWTAI">安厝納骨塔</text:span><text:span text:style-name="ID0E5TAI">進塔者，取得鄉</text:span><text:span text:style-name="ID0EGUAI">公所核發起掘許可證，確有撿骨</text:span><text:span text:style-name="ID0EOUAI">（或撿骨後火化）</text:span><text:span text:style-name="ID0EWUAI">安置於納骨堂（塔）</text:span><text:span text:style-name="ID0E5UAI">或</text:span><text:span text:style-name="ID0EGVAI">環保自然葬之</text:span><text:span text:style-name="ID0ENVAI">事實而無下列情形之一者：</text:span></text:p>
        </text:list-item>
      </text:list>
      <text:list text:style-name="L6" text:continue-numbering="true">
        <text:list-item>
          <text:p text:style-name="ID0EVVAI"><text:span text:style-name="ID0EGWAI">墳墓之撿骨曾領有政府補償費或獎勵金者。</text:span></text:p>
        </text:list-item>
        <text:list-item>
          <text:p text:style-name="ID0EOWAI"><text:span text:style-name="ID0E6WAI">檢具證明文件不合本要點第五點之規定者。</text:span></text:p>
        </text:list-item>
      </text:list>
      <text:list text:style-name="L3" text:continue-numbering="true">
        <text:list-item>
          <text:p text:style-name="ID0EHXAI"><text:span text:style-name="ID0EYXAI">位於本縣各鄉納骨堂（塔）之骨骸存放設施，經火化程序後安置於納骨堂（塔）之骨灰存放設施者。</text:span></text:p>
        </text:list-item>
      </text:list>
      <text:p text:style-name="ID0EAYAI"><text:span text:style-name="ID0EMYAI">三、</text:span><text:span text:style-name="ID0EUYAI">補助標準</text:span><text:span text:style-name="ID0E3YAI">如下</text:span><text:span text:style-name="ID0EEZAI">：</text:span></text:p>
      <text:list text:style-name="L7" text:continue-numbering="true">
        <text:list-item>
          <text:p text:style-name="ID0EMZAI"><text:span text:style-name="ID0E4ZAI">凡墳墓經撿骨後安置</text:span><text:span text:style-name="ID0EF1AI">於納骨堂（塔）者，以該座墳墓內骨骸數為單位</text:span><text:span text:style-name="ID0EN1AI">，</text:span><text:span text:style-name="ID0EV1AI">每名（具）補助新台幣</text:span><text:span text:style-name="ID0E41AI">參</text:span><text:span text:style-name="ID0EF2AI">萬元。</text:span></text:p>
        </text:list-item>
        <text:list-item>
          <text:p text:style-name="ID0EN2AI"><text:span text:style-name="ID0E52AI">墳墓撿骨後，經火化程序安置於納骨堂（塔）之骨灰存放設施者，以該座墳墓內骨骸數為單位，每名（具）補助新</text:span><text:span text:style-name="ID0EG3AI">台幣肆萬元。</text:span></text:p>
        </text:list-item>
        <text:list-item>
          <text:p text:style-name="ID0EP3AI"><text:span text:style-name="ID0EA4AI">原骨骸罈經火化遷移至骨灰位者，每名（具）補助新台幣壹萬元。</text:span></text:p>
        </text:list-item>
      </text:list>
      <text:p text:style-name="ID0EI4AI"><text:span text:style-name="ID0EU4AI">四、</text:span><text:span text:style-name="ID0E34AI">申請程序：</text:span></text:p>
      <text:list text:style-name="L9" text:continue-numbering="true">
        <text:list-item>
          <text:p text:style-name="ID0EE5AI"><text:span text:style-name="ID0EV5AI">符合本要點第二點</text:span><text:span text:style-name="ID0E45AI">第</text:span><text:span text:style-name="ID0EF6AI">（</text:span><text:span text:style-name="ID0EN6AI">一</text:span><text:span text:style-name="ID0EV6AI">）</text:span><text:span text:style-name="ID0E46AI">款規定</text:span><text:span text:style-name="ID0EFABI">者，由申請人（合法遺囑或關係人）取得鄉公所核發之起掘許可證並完成撿骨進塔</text:span><text:span text:style-name="ID0ENABI">或</text:span><text:span text:style-name="ID0EVABI">環保自然葬</text:span><text:span text:style-name="ID0E3ABI">後</text:span><text:span text:style-name="ID0EEBBI">六個月內</text:span><text:span text:style-name="ID0EMBBI">填具申請表（如附件一）逕向墳墓所在地之鄉公所申請。</text:span></text:p>
        </text:list-item>
        <text:list-item>
          <text:p text:style-name="ID0EUBBI"><text:span text:style-name="ID0EHCBI">符合本要點第二點</text:span><text:span text:style-name="ID0EPCBI">第</text:span><text:span text:style-name="ID0EXCBI">（</text:span><text:span text:style-name="ID0E6CBI">二</text:span><text:span text:style-name="ID0EHDBI">）</text:span><text:span text:style-name="ID0EPDBI">款規定</text:span><text:span text:style-name="ID0EXDBI">者，申請人（合法遺囑或關係人）完成骨骸火化進塔後填具申請表（如附件二）逕向墳墓所在地之鄉公所申請。</text:span></text:p>
        </text:list-item>
      </text:list>
      <text:p text:style-name="ID0E6DBI"><text:span text:style-name="ID0ELEBI">五、</text:span><text:span text:style-name="ID0ETEBI">檢具證明文件：</text:span></text:p>
      <text:list text:style-name="L5" text:continue-numbering="true">
        <text:list-item>
          <text:p text:style-name="ID0E2EBI"><text:span text:style-name="ID0EMFBI">墳墓所在地之鄉</text:span><text:span text:style-name="ID0EUFBI">公所核發之墳墓起掘許可證正本（如附件</text:span><text:span text:style-name="ID0E3FBI">三），如依本要點第二點</text:span><text:span text:style-name="ID0EEGBI">第</text:span><text:span text:style-name="ID0EMGBI">（</text:span><text:span text:style-name="ID0EUGBI">二</text:span><text:span text:style-name="ID0E3GBI">）</text:span><text:span text:style-name="ID0EEHBI">款規定</text:span><text:span text:style-name="ID0EMHBI">申請者免附。</text:span></text:p>
        </text:list-item>
        <text:list-item>
          <text:p text:style-name="ID0EUHBI"><text:span text:style-name="ID0EFIBI">申請人身分證正反面影本。</text:span></text:p>
        </text:list-item>
        <text:list-item>
          <text:p text:style-name="ID0ENIBI"><text:span text:style-name="ID0E5IBI">納骨堂（塔）進塔證明書</text:span><text:span text:style-name="ID0EGJBI">或</text:span><text:span text:style-name="ID0EOJBI">其</text:span><text:span text:style-name="ID0EVJBI">他</text:span><text:span text:style-name="ID0E4JBI">環保自然葬之證明書</text:span><text:span text:style-name="ID0EEKBI">正本</text:span><text:span text:style-name="ID0EMKBI">（如附件</text:span><text:span text:style-name="ID0EUKBI">四</text:span><text:span text:style-name="ID0E3KBI">）</text:span><text:span text:style-name="ID0EELBI">。</text:span></text:p>
        </text:list-item>
      </text:list>
      <text:p text:style-name="ID0EMLBI"><text:span text:style-name="ID0EYLBI">六、</text:span><text:span text:style-name="ID0EAMBI">經費來源：</text:span></text:p>
      <text:p text:style-name="ID0EIMBI"><text:span text:style-name="ID0EWMBI">由縣政府編列經費支應。</text:span></text:p>
      <text:p text:style-name="ID0E5MBI"><text:span text:style-name="ID0EQNBI">七、</text:span><text:span text:style-name="ID0EYNBI">鄉</text:span><text:span text:style-name="ID0EAOBI">公所於受理申請後，審核各項證明文件並查證墳墓確實已鏟平、清除後，</text:span><text:span text:style-name="ID0EIOBI">但</text:span><text:span text:style-name="ID0EQOBI">座落偏遠山區鏟平、清除有困難者，由鄉公所認定敲除達不堪使用狀態，</text:span><text:span text:style-name="ID0EYOBI">於申請表審核結果欄初核處核章</text:span><text:span text:style-name="ID0EAPBI">，符合補助者，將申請表及應附文件、申請人簽具之領款收據（如附件</text:span><text:span text:style-name="ID0EIPBI">五</text:span><text:span text:style-name="ID0EQPBI">），</text:span><text:span text:style-name="ID0EYPBI">備文函報縣政府複核。經審定合格者，補助金由縣政府核發。</text:span></text:p>
      <text:p text:style-name="ID0EBQBI"><text:span text:style-name="ID0ERQBI">八、</text:span><text:span text:style-name="ID0EZQBI">曾獲本補助，嗣後又將該遺骨實施土葬或重複申請及證明文件為偽造</text:span><text:span text:style-name="ID0EBRBI">，</text:span><text:span text:style-name="ID0EJRBI">經查屬實者，除補助金應予追回外，行為人並應負相關法律責任。</text:span></text:p>
      <text:p text:style-name="ID0ERRBI"><text:span text:style-name="ID0EBSBI"><text:s text:c="8"/></text:span><text:span text:style-name="ID0ELSBI">原私人墓地禁止再行土葬，但公墓不在此限。</text:span></text:p>
      <text:p text:style-name="ID0ETSBI"/>
      <text:p text:style-name="ID0E6SBI"/>
      <text:p text:style-name="ID0ELTBI"/>
      <text:p text:style-name="ID0EXTBI"/>
      <text:p text:style-name="ID0EDUBI"/>
      <text:p text:style-name="ID0EPUBI"/>
      <text:p text:style-name="ID0E2UBI"/>
      <text:p text:style-name="ID0EHVBI"/>
      <text:p text:style-name="ID0ETVBI"/>
      <text:p text:style-name="ID0E6VBI"/>
      <text:p text:style-name="ID0ELWBI"/>
      <text:p text:style-name="ID0EXWBI"/>
      <text:p text:style-name="ID0EDXBI"/>
      <text:p text:style-name="ID0EPXBI"/>
      <text:p text:style-name="ID0E2XBI"/>
      <text:p text:style-name="ID0EHYBI"/>
      <text:p text:style-name="ID0ETYBI"/>
      <text:p text:style-name="ID0E6YBI"/>
      <text:p text:style-name="ID0ELZBI"/>
      <text:p text:style-name="ID0EXZBI"><text:span text:style-name="ID0EN1BI">一、應檢附文件：</text:span></text:p>
      <text:p text:style-name="ID0EY1BI"><text:span text:style-name="ID0ET2BI">(一)墳墓撿骨進塔、墳墓撿骨後火化進塔</text:span><text:span text:style-name="ID0E62BI">：</text:span></text:p>
      <text:p text:style-name="ID0EL3BI"><text:span text:style-name="ID0EG4BI">　　1.需身分證</text:span></text:p>
      <text:p text:style-name="ID0ES4BI"><text:span text:style-name="ID0EN5BI">　　2.起掘許可證</text:span><text:span text:style-name="ID0EZ5BI"><text:line-break/>　　3.申請人印章、存摺影本</text:span><text:span text:style-name="ID0EG6BI"><text:line-break/>　　4.起掘證明</text:span><text:span text:style-name="ID0ET6BI"><text:s/>(附件</text:span><text:span text:style-name="ID0EAACI">六</text:span><text:span text:style-name="ID0EMACI">)</text:span><text:span text:style-name="ID0EYACI"><text:line-break/>　　5.納骨堂</text:span><text:span text:style-name="ID0EFBCI">（</text:span><text:span text:style-name="ID0ERBCI">塔</text:span><text:span text:style-name="ID0E3BCI">）</text:span><text:span text:style-name="ID0EICCI">證明</text:span><text:span text:style-name="ID0ETCCI">或</text:span><text:span text:style-name="ID0E6CCI">其他</text:span><text:span text:style-name="ID0EKDCI">環保自然葬之</text:span><text:span text:style-name="ID0ERDCI">證</text:span><text:span text:style-name="ID0EZDCI">明書正本</text:span><text:span text:style-name="ID0EAECI"><text:line-break/>　　6.墳墓起掘前及起掘後鏟平、</text:span><text:span text:style-name="ID0ENECI">四周</text:span><text:span text:style-name="ID0EZECI">廢棄物清除</text:span><text:span text:style-name="ID0EEFCI">後</text:span><text:span text:style-name="ID0EQFCI">之相</text:span></text:p>
      <text:p text:style-name="ID0E2FCI"><text:span text:style-name="ID0EWGCI"><text:s text:c="6"/>片各乙張</text:span></text:p>
      <text:p text:style-name="ID0EDHCI"><text:span text:style-name="ID0E5HCI">(二)原骨骸位</text:span><text:span text:style-name="ID0EKICI">經火化遷移至骨灰位：</text:span></text:p>
      <text:p text:style-name="ID0EWICI"><text:span text:style-name="ID0ERJCI">　　1.需身分證</text:span></text:p>
      <text:p text:style-name="ID0E4JCI"><text:span text:style-name="ID0EYKCI">　　2.納骨堂</text:span><text:span text:style-name="ID0EELCI">（</text:span><text:span text:style-name="ID0EQLCI">塔</text:span><text:span text:style-name="ID0E2LCI">）</text:span><text:span text:style-name="ID0EHMCI">證明</text:span><text:span text:style-name="ID0ESMCI">書</text:span><text:span text:style-name="ID0E5MCI">或其他</text:span><text:span text:style-name="ID0EJNCI">或</text:span><text:span text:style-name="ID0ERNCI">環保自然葬之</text:span><text:span text:style-name="ID0EYNCI">證</text:span><text:span text:style-name="ID0EAOCI">明書正本</text:span><text:span text:style-name="ID0EHOCI"><text:line-break/>　　3.申請人印章、存摺影本</text:span></text:p>
      <text:p text:style-name="ID0EUOCI"><text:span text:style-name="ID0EMPCI">二、</text:span><text:span text:style-name="ID0EYPCI">服務說明：備妥相關文件,逕向村辦公處提出申請。</text:span></text:p>
      <text:p text:style-name="ID0EDQCI"><text:span text:style-name="ID0EVQCI">三、填寫範例：起掘證明請由撿骨人員填寫。</text:span></text:p>
      <text:p text:style-name="ID0EARCI"/>
      <text:p text:style-name="ID0ESRCI"/>
      <text:p text:style-name="ID0EESCI"/>
      <text:p text:style-name="ID0EWSCI"/>
      <table:table table:style-name="ID0EITCI">
        <table:table-column table:style-name="ID0EXUCI"/>
        <table:table-column table:style-name="ID0EZUCI"/>
        <table:table-column table:style-name="ID0E2UCI"/>
        <table:table-column table:style-name="ID0E4UCI"/>
        <table:table-column table:style-name="ID0E6UCI"/>
        <table:table-column table:style-name="ID0EBVCI"/>
        <table:table-column table:style-name="ID0EDVCI"/>
        <table:table-column table:style-name="ID0EFVCI"/>
        <table:table-column table:style-name="ID0EHVCI"/>
        <table:table-row table:style-name="ID0EJVCI">
          <table:table-cell table:style-name="ID0ENVCI" table:number-columns-spanned="9">
            <text:p text:style-name="ID0E1VCI"><text:span text:style-name="ID0EJWCI">連江縣<text:s text:c="6"/></text:span><text:span text:style-name="ID0EXWCI"><text:s text:c="2"/></text:span><text:span text:style-name="ID0EFXCI">鄉辦理獎勵撿骨進塔補助申請表</text:span><text:span text:style-name="ID0ERXCI">（附件</text:span><text:span text:style-name="ID0E4XCI">1</text:span><text:span text:style-name="ID0EJYCI">）</text:span></text:p>
            <text:p text:style-name="ID0EVYCI"><text:span text:style-name="ID0EFZCI">申請日期：<text:s text:c="4"/>年<text:s text:c="4"/>月<text:s text:c="4"/>日</text:span></text:p>
          </table:table-cell>
        </table:table-row>
        <table:table-row table:style-name="ID0ENZCI">
          <table:table-cell table:style-name="ID0ERZCI" table:number-columns-spanned="2">
            <text:p text:style-name="ID0E5ZCI"><text:span text:style-name="ID0EQ1CI">遺骨姓名</text:span></text:p>
          </table:table-cell>
          <table:table-cell table:style-name="ID0E31CI">
            <text:p text:style-name="ID0EH2CI"/>
          </table:table-cell>
          <table:table-cell table:style-name="ID0EZ2CI">
            <text:p text:style-name="ID0EE3CI"><text:span text:style-name="ID0EW3CI">性別</text:span></text:p>
          </table:table-cell>
          <table:table-cell table:style-name="ID0EC4CI" table:number-columns-spanned="2">
            <text:p text:style-name="ID0EP4CI"/>
          </table:table-cell>
          <table:table-cell table:style-name="ID0EB5CI">
            <text:p text:style-name="ID0EM5CI"><text:span text:style-name="ID0E55CI">埋葬</text:span></text:p>
            <text:p text:style-name="ID0EK6CI"><text:span text:style-name="ID0E26CI">日期</text:span></text:p>
          </table:table-cell>
          <table:table-cell table:style-name="ID0EHADI" table:number-columns-spanned="2">
            <text:p text:style-name="ID0EUADI"/>
          </table:table-cell>
        </table:table-row>
        <table:table-row table:style-name="ID0EGBDI">
          <table:table-cell table:style-name="ID0EKBDI" table:number-columns-spanned="2">
            <text:p text:style-name="ID0EXBDI"><text:span text:style-name="ID0EJCDI">埋葬地點</text:span></text:p>
          </table:table-cell>
          <table:table-cell table:style-name="ID0EVCDI" table:number-columns-spanned="7">
            <text:p text:style-name="ID0ECDDI"/>
          </table:table-cell>
        </table:table-row>
        <table:table-row table:style-name="ID0EUDDI">
          <table:table-cell table:style-name="ID0EYDDI" table:number-columns-spanned="2">
            <text:p text:style-name="ID0EFEDI"><text:span text:style-name="ID0EXEDI">撿骨時間</text:span></text:p>
          </table:table-cell>
          <table:table-cell table:style-name="ID0EDFDI">
            <text:p text:style-name="ID0EOFDI"/>
          </table:table-cell>
          <table:table-cell table:style-name="ID0EAGDI" table:number-columns-spanned="3">
            <text:p text:style-name="ID0ENGDI"><text:span text:style-name="ID0E6GDI">進 納 骨 堂（塔）地 點</text:span></text:p>
          </table:table-cell>
          <table:table-cell table:style-name="ID0ELHDI" table:number-columns-spanned="3">
            <text:p text:style-name="ID0EYHDI"/>
          </table:table-cell>
        </table:table-row>
        <table:table-row table:style-name="ID0EKIDI">
          <table:table-cell table:style-name="ID0EOIDI" table:number-columns-spanned="9">
            <text:p text:style-name="ID0E2IDI"><text:span text:style-name="ID0ENJDI">檢附證件</text:span></text:p>
            <text:list text:style-name="L4" text:continue-numbering="true">
              <text:list-item>
                <text:p text:style-name="ID0EZJDI"><text:span text:style-name="ID0EQKDI">申請人身分證正反面影本。</text:span></text:p>
              </text:list-item>
              <text:list-item>
                <text:p text:style-name="ID0E3KDI"><text:span text:style-name="ID0ETLDI">起掘許可證正本。</text:span></text:p>
              </text:list-item>
              <text:list-item>
                <text:p text:style-name="ID0E6LDI"><text:span text:style-name="ID0EWMDI">起掘證明書正本。</text:span></text:p>
              </text:list-item>
              <text:list-item>
                <text:p text:style-name="ID0ECNDI"><text:span text:style-name="ID0EZNDI">納骨堂（塔）進塔證明書</text:span><text:span text:style-name="ID0EFODI">或</text:span><text:span text:style-name="ID0ENODI">環保自然葬之</text:span><text:span text:style-name="ID0EUODI">證</text:span><text:span text:style-name="ID0E3ODI">明書</text:span><text:span text:style-name="ID0EDPDI">正本。</text:span></text:p>
              </text:list-item>
              <text:list-item>
                <text:p text:style-name="ID0EPPDI"><text:span text:style-name="ID0EGQDI">申請人存摺影本。</text:span></text:p>
              </text:list-item>
            </text:list>
          </table:table-cell>
        </table:table-row>
        <table:table-row table:style-name="ID0ESQDI">
          <table:table-cell table:style-name="ID0EWQDI" table:number-rows-spanned="5">
            <text:p text:style-name="ID0EBRDI"><text:span text:style-name="ID0ETRDI">申請人</text:span></text:p>
          </table:table-cell>
          <table:table-cell table:style-name="ID0E6RDI">
            <text:p text:style-name="ID0EKSDI"><text:span text:style-name="ID0E3SDI">姓名</text:span></text:p>
          </table:table-cell>
          <table:table-cell table:style-name="ID0EITDI">
            <text:p text:style-name="ID0ETTDI"/>
          </table:table-cell>
          <table:table-cell table:style-name="ID0EFUDI" table:number-columns-spanned="2">
            <text:p text:style-name="ID0ESUDI"><text:span text:style-name="ID0EEVDI">出生年月日</text:span></text:p>
          </table:table-cell>
          <table:table-cell table:style-name="ID0EQVDI" table:number-columns-spanned="4">
            <text:p text:style-name="ID0E4VDI"/>
          </table:table-cell>
        </table:table-row>
        <table:table-row table:style-name="ID0EPWDI">
          <table:covered-table-cell table:style-name="ID0ETWDI">
            <text:p text:style-name="ID0E4WDI"/>
          </table:covered-table-cell>
          <table:table-cell table:style-name="ID0EPXDI">
            <text:p text:style-name="ID0E1XDI"><text:span text:style-name="ID0EMYDI">身份證字號</text:span></text:p>
          </table:table-cell>
          <table:table-cell table:style-name="ID0EYYDI">
            <text:p text:style-name="ID0EDZDI"/>
          </table:table-cell>
          <table:table-cell table:style-name="ID0EVZDI" table:number-columns-spanned="2">
            <text:p text:style-name="ID0EC1DI"><text:span text:style-name="ID0EU1DI">與遺骨關係</text:span></text:p>
          </table:table-cell>
          <table:table-cell table:style-name="ID0EA2DI" table:number-columns-spanned="4">
            <text:p text:style-name="ID0EN2DI"/>
          </table:table-cell>
        </table:table-row>
        <table:table-row table:style-name="ID0E62DI">
          <table:covered-table-cell table:style-name="ID0ED3DI">
            <text:p text:style-name="ID0EN3DI"/>
          </table:covered-table-cell>
          <table:table-cell table:style-name="ID0E63DI">
            <text:p text:style-name="ID0EK4DI"><text:span text:style-name="ID0E34DI">住址</text:span></text:p>
          </table:table-cell>
          <table:table-cell table:style-name="ID0EI5DI" table:number-columns-spanned="7">
            <text:p text:style-name="ID0EV5DI"><text:span text:style-name="ID0EF6DI"><text:s text:c="2"/></text:span></text:p>
          </table:table-cell>
        </table:table-row>
        <table:table-row table:style-name="ID0ET6DI">
          <table:covered-table-cell table:style-name="ID0EX6DI">
            <text:p text:style-name="ID0ECAAK"/>
          </table:covered-table-cell>
          <table:table-cell table:style-name="ID0EUAAK">
            <text:p text:style-name="ID0E6AAK"><text:span text:style-name="ID0ERBAK">電話</text:span></text:p>
          </table:table-cell>
          <table:table-cell table:style-name="ID0E4BAK">
            <text:p text:style-name="ID0EICAK"/>
          </table:table-cell>
          <table:table-cell table:style-name="ID0E1CAK" table:number-columns-spanned="2">
            <text:p text:style-name="ID0EHDAK"><text:span text:style-name="ID0EZDAK">簽</text:span><text:span text:style-name="ID0EFEAK">章</text:span></text:p>
          </table:table-cell>
          <table:table-cell table:style-name="ID0EREAK" table:number-columns-spanned="4">
            <text:p text:style-name="ID0E5EAK"/>
          </table:table-cell>
        </table:table-row>
        <table:table-row table:style-name="ID0EQFAK">
          <table:covered-table-cell table:style-name="ID0EUFAK">
            <text:p text:style-name="ID0E5FAK"/>
          </table:covered-table-cell>
          <table:table-cell table:style-name="ID0EQGAK">
            <text:p text:style-name="ID0E2GAK"><text:span text:style-name="ID0ENHAK">金融機 構名稱</text:span></text:p>
          </table:table-cell>
          <table:table-cell table:style-name="ID0EZHAK">
            <text:p text:style-name="ID0EEIAK"/>
          </table:table-cell>
          <table:table-cell table:style-name="ID0EWIAK" table:number-columns-spanned="2">
            <text:p text:style-name="ID0EDJAK"><text:span text:style-name="ID0EVJAK">帳號</text:span></text:p>
          </table:table-cell>
          <table:table-cell table:style-name="ID0EBKAK" table:number-columns-spanned="4">
            <text:p text:style-name="ID0EOKAK"/>
          </table:table-cell>
        </table:table-row>
        <table:table-row table:style-name="ID0EALAK">
          <table:table-cell table:style-name="ID0EELAK" table:number-rows-spanned="3">
            <text:p text:style-name="ID0EPLAK"><text:span text:style-name="ID0EBMAK">審核結果</text:span></text:p>
          </table:table-cell>
          <table:table-cell table:style-name="ID0ENMAK" table:number-columns-spanned="2">
            <text:p text:style-name="ID0E1MAK"><text:span text:style-name="ID0EMNAK">初核</text:span></text:p>
          </table:table-cell>
          <table:table-cell table:style-name="ID0EYNAK" table:number-columns-spanned="6">
            <text:p text:style-name="ID0EFOAK"><text:span text:style-name="ID0EXOAK">複核</text:span></text:p>
          </table:table-cell>
        </table:table-row>
        <table:table-row table:style-name="ID0EDPAK">
          <table:covered-table-cell table:style-name="ID0EHPAK">
            <text:p text:style-name="ID0ERPAK"/>
          </table:covered-table-cell>
          <table:table-cell table:style-name="ID0EBQAK" table:number-columns-spanned="2">
            <text:p text:style-name="ID0ESQAK"><text:span text:style-name="ID0EERAK">□</text:span><text:span text:style-name="ID0EPRAK">符合補助<text:s text:c="4"/>□不符合補助</text:span></text:p>
          </table:table-cell>
          <table:table-cell table:style-name="ID0E2RAK" table:number-columns-spanned="6">
            <text:p text:style-name="ID0EMSAK"><text:span text:style-name="ID0E5SAK">□</text:span><text:span text:style-name="ID0EJTAK">符合補助<text:s text:c="5"/>□不符合補助</text:span></text:p>
          </table:table-cell>
        </table:table-row>
        <table:table-row table:style-name="ID0EVTAK">
          <table:covered-table-cell table:style-name="ID0EZTAK">
            <text:p text:style-name="ID0EDUAK"/>
          </table:covered-table-cell>
          <table:table-cell table:style-name="ID0ETUAK" table:number-columns-spanned="2">
            <text:p text:style-name="ID0EEVAK"><text:span text:style-name="ID0EUVAK">承辦人</text:span></text:p>
            <text:p text:style-name="ID0EAWAK"/>
            <text:p text:style-name="ID0EQWAK"><text:span text:style-name="ID0EAXAK">課<text:s text:c="2"/>長</text:span></text:p>
            <text:p text:style-name="ID0EMXAK"/>
            <text:p text:style-name="ID0E3XAK"><text:span text:style-name="ID0EMYAK">鄉長</text:span></text:p>
          </table:table-cell>
          <table:table-cell table:style-name="ID0EYYAK" table:number-columns-spanned="6">
            <text:p text:style-name="ID0EJZAK"><text:span text:style-name="ID0EZZAK">承辦人</text:span></text:p>
            <text:p text:style-name="ID0EF1AK"><text:span text:style-name="ID0EV1AK">科</text:span><text:span text:style-name="ID0EB2AK"><text:s text:c="2"/>長</text:span></text:p>
            <text:p text:style-name="ID0EO2AK"><text:span text:style-name="ID0E52AK">副</text:span><text:span text:style-name="ID0EK3AK">處長</text:span></text:p>
            <text:p text:style-name="ID0EV3AK"><text:span text:style-name="ID0EF4AK">處</text:span><text:span text:style-name="ID0ER4AK"><text:s text:c="2"/>長</text:span></text:p>
          </table:table-cell>
        </table:table-row>
        <table:table-row table:style-name="ID0E54AK">
          <table:table-cell table:style-name="ID0EC5AK" table:number-columns-spanned="9">
            <text:p text:style-name="ID0EP5AK"><text:span text:style-name="ID0E55AK">連江縣<text:s text:c="4"/>鄉辦理獎勵骨骸火化</text:span><text:span text:style-name="ID0EL6AK">進</text:span><text:span text:style-name="ID0EX6AK">塔補助申請表（附件</text:span><text:span text:style-name="ID0EDABK">2</text:span><text:span text:style-name="ID0EPABK">）</text:span></text:p>
            <text:p text:style-name="ID0E2ABK"><text:span text:style-name="ID0ELBBK">申請日期：<text:s text:c="4"/>年<text:s text:c="4"/>月<text:s text:c="4"/>日</text:span></text:p>
          </table:table-cell>
        </table:table-row>
        <table:table-row table:style-name="ID0ETBBK">
          <table:table-cell table:style-name="ID0EXBBK" table:number-columns-spanned="2">
            <text:p text:style-name="ID0EECBK"><text:span text:style-name="ID0EWCBK">遺骨姓名</text:span></text:p>
          </table:table-cell>
          <table:table-cell table:style-name="ID0ECDBK">
            <text:p text:style-name="ID0ENDBK"/>
          </table:table-cell>
          <table:table-cell table:style-name="ID0E6DBK">
            <text:p text:style-name="ID0EKEBK"><text:span text:style-name="ID0E3EBK">性別</text:span></text:p>
          </table:table-cell>
          <table:table-cell table:style-name="ID0EIFBK" table:number-columns-spanned="2">
            <text:p text:style-name="ID0EVFBK"/>
          </table:table-cell>
          <table:table-cell table:style-name="ID0EHGBK" table:number-columns-spanned="2">
            <text:p text:style-name="ID0EUGBK"><text:span text:style-name="ID0EGHBK">原入塔</text:span></text:p>
            <text:p text:style-name="ID0ESHBK"><text:span text:style-name="ID0EDIBK">日期</text:span></text:p>
          </table:table-cell>
          <table:table-cell table:style-name="ID0EPIBK">
            <text:p text:style-name="ID0E1IBK"/>
          </table:table-cell>
        </table:table-row>
        <table:table-row table:style-name="ID0EMJBK">
          <table:table-cell table:style-name="ID0EQJBK" table:number-columns-spanned="2">
            <text:p text:style-name="ID0E4JBK"><text:span text:style-name="ID0EPKBK">骨灰入塔</text:span></text:p>
            <text:p text:style-name="ID0E2KBK"><text:span text:style-name="ID0ENLBK">日期</text:span></text:p>
          </table:table-cell>
          <table:table-cell table:style-name="ID0EZLBK">
            <text:p text:style-name="ID0EEMBK"/>
          </table:table-cell>
          <table:table-cell table:style-name="ID0EWMBK" table:number-columns-spanned="3">
            <text:p text:style-name="ID0EDNBK"><text:span text:style-name="ID0EVNBK">進 納 骨 堂（塔）地 點</text:span></text:p>
          </table:table-cell>
          <table:table-cell table:style-name="ID0EBOBK" table:number-columns-spanned="3">
            <text:p text:style-name="ID0EOOBK"/>
          </table:table-cell>
        </table:table-row>
        <table:table-row table:style-name="ID0EAPBK">
          <table:table-cell table:style-name="ID0EEPBK" table:number-columns-spanned="9">
            <text:p text:style-name="ID0ERPBK"><text:span text:style-name="ID0EDQBK">檢附證件</text:span></text:p>
            <text:list text:style-name="L8" text:continue-numbering="true">
              <text:list-item>
                <text:p text:style-name="ID0EPQBK"><text:span text:style-name="ID0EGRBK">申請人身分證正反面影本。</text:span></text:p>
              </text:list-item>
              <text:list-item>
                <text:p text:style-name="ID0ESRBK"><text:span text:style-name="ID0EJSBK">納骨堂（塔）進塔證明書</text:span><text:span text:style-name="ID0EVSBK">或</text:span><text:span text:style-name="ID0E4SBK">環保自然葬之</text:span><text:span text:style-name="ID0EETBK">證</text:span><text:span text:style-name="ID0EMTBK">明書</text:span><text:span text:style-name="ID0ETTBK">正本。</text:span></text:p>
              </text:list-item>
              <text:list-item>
                <text:p text:style-name="ID0E6TBK"><text:span text:style-name="ID0EWUBK">申請人存摺影本。</text:span></text:p>
              </text:list-item>
            </text:list>
          </table:table-cell>
        </table:table-row>
        <table:table-row table:style-name="ID0ECVBK">
          <table:table-cell table:style-name="ID0EGVBK" table:number-rows-spanned="5">
            <text:p text:style-name="ID0ERVBK"><text:span text:style-name="ID0EDWBK">申請人</text:span></text:p>
          </table:table-cell>
          <table:table-cell table:style-name="ID0EPWBK">
            <text:p text:style-name="ID0E1WBK"><text:span text:style-name="ID0EMXBK">姓名</text:span></text:p>
          </table:table-cell>
          <table:table-cell table:style-name="ID0EYXBK">
            <text:p text:style-name="ID0EDYBK"/>
          </table:table-cell>
          <table:table-cell table:style-name="ID0EVYBK" table:number-columns-spanned="2">
            <text:p text:style-name="ID0ECZBK"><text:span text:style-name="ID0EUZBK">出生年月日</text:span></text:p>
          </table:table-cell>
          <table:table-cell table:style-name="ID0EA1BK" table:number-columns-spanned="4">
            <text:p text:style-name="ID0EN1BK"/>
          </table:table-cell>
        </table:table-row>
        <table:table-row table:style-name="ID0E61BK">
          <table:covered-table-cell table:style-name="ID0ED2BK">
            <text:p text:style-name="ID0EN2BK"/>
          </table:covered-table-cell>
          <table:table-cell table:style-name="ID0E62BK">
            <text:p text:style-name="ID0EK3BK"><text:span text:style-name="ID0E33BK">身份證字號</text:span></text:p>
          </table:table-cell>
          <table:table-cell table:style-name="ID0EI4BK">
            <text:p text:style-name="ID0ET4BK"/>
          </table:table-cell>
          <table:table-cell table:style-name="ID0EF5BK" table:number-columns-spanned="2">
            <text:p text:style-name="ID0ES5BK"><text:span text:style-name="ID0EE6BK">與遺骨關係</text:span></text:p>
          </table:table-cell>
          <table:table-cell table:style-name="ID0EQ6BK" table:number-columns-spanned="4">
            <text:p text:style-name="ID0E46BK"/>
          </table:table-cell>
        </table:table-row>
        <table:table-row table:style-name="ID0EPACK">
          <table:covered-table-cell table:style-name="ID0ETACK">
            <text:p text:style-name="ID0E4ACK"/>
          </table:covered-table-cell>
          <table:table-cell table:style-name="ID0EPBCK">
            <text:p text:style-name="ID0E1BCK"><text:span text:style-name="ID0EMCCK">住址</text:span></text:p>
          </table:table-cell>
          <table:table-cell table:style-name="ID0EYCCK" table:number-columns-spanned="7">
            <text:p text:style-name="ID0EFDCK"><text:span text:style-name="ID0EVDCK"><text:s text:c="2"/></text:span></text:p>
          </table:table-cell>
        </table:table-row>
        <table:table-row table:style-name="ID0EDECK">
          <table:covered-table-cell table:style-name="ID0EHECK">
            <text:p text:style-name="ID0ERECK"/>
          </table:covered-table-cell>
          <table:table-cell table:style-name="ID0EDFCK">
            <text:p text:style-name="ID0EOFCK"><text:span text:style-name="ID0EAGCK">電話</text:span></text:p>
          </table:table-cell>
          <table:table-cell table:style-name="ID0EMGCK">
            <text:p text:style-name="ID0EXGCK"/>
          </table:table-cell>
          <table:table-cell table:style-name="ID0EJHCK" table:number-columns-spanned="2">
            <text:p text:style-name="ID0EWHCK"><text:span text:style-name="ID0EIICK">簽章</text:span></text:p>
          </table:table-cell>
          <table:table-cell table:style-name="ID0EUICK" table:number-columns-spanned="4">
            <text:p text:style-name="ID0EBJCK"/>
          </table:table-cell>
        </table:table-row>
        <table:table-row table:style-name="ID0ETJCK">
          <table:covered-table-cell table:style-name="ID0EXJCK">
            <text:p text:style-name="ID0EBKCK"/>
          </table:covered-table-cell>
          <table:table-cell table:style-name="ID0ETKCK">
            <text:p text:style-name="ID0E5KCK"><text:span text:style-name="ID0EQLCK">金融機 構名稱</text:span></text:p>
          </table:table-cell>
          <table:table-cell table:style-name="ID0E3LCK">
            <text:p text:style-name="ID0EHMCK"/>
          </table:table-cell>
          <table:table-cell table:style-name="ID0EZMCK" table:number-columns-spanned="2">
            <text:p text:style-name="ID0EGNCK"><text:span text:style-name="ID0EYNCK">帳號</text:span></text:p>
          </table:table-cell>
          <table:table-cell table:style-name="ID0EEOCK" table:number-columns-spanned="4">
            <text:p text:style-name="ID0EROCK"/>
          </table:table-cell>
        </table:table-row>
        <table:table-row table:style-name="ID0EDPCK">
          <table:table-cell table:style-name="ID0EHPCK" table:number-rows-spanned="4">
            <text:p text:style-name="ID0ESPCK"><text:span text:style-name="ID0EEQCK">審核結果</text:span></text:p>
          </table:table-cell>
          <table:table-cell table:style-name="ID0EQQCK" table:number-columns-spanned="2">
            <text:p text:style-name="ID0E4QCK"><text:span text:style-name="ID0EPRCK">初核</text:span></text:p>
          </table:table-cell>
          <table:table-cell table:style-name="ID0E2RCK" table:number-columns-spanned="6">
            <text:p text:style-name="ID0EISCK"><text:span text:style-name="ID0E1SCK">複核</text:span></text:p>
          </table:table-cell>
        </table:table-row>
        <table:table-row table:style-name="ID0EGTCK">
          <table:covered-table-cell table:style-name="ID0EKTCK">
            <text:p text:style-name="ID0EUTCK"/>
          </table:covered-table-cell>
          <table:table-cell table:style-name="ID0EEUCK" table:number-columns-spanned="2">
            <text:p text:style-name="ID0EVUCK"><text:span text:style-name="ID0EHVCK">□</text:span><text:span text:style-name="ID0ESVCK">符合補助<text:s text:c="4"/>□不符合補助</text:span></text:p>
          </table:table-cell>
          <table:table-cell table:style-name="ID0E5VCK" table:number-columns-spanned="6">
            <text:p text:style-name="ID0EPWCK"><text:span text:style-name="ID0EBXCK">□</text:span><text:span text:style-name="ID0EMXCK">符合補助<text:s text:c="5"/>□不符合補助</text:span></text:p>
          </table:table-cell>
        </table:table-row>
        <table:table-row table:style-name="ID0EYXCK">
          <table:covered-table-cell table:style-name="ID0E3XCK">
            <text:p text:style-name="ID0EGYCK"/>
          </table:covered-table-cell>
          <table:table-cell table:style-name="ID0EWYCK" table:number-columns-spanned="2">
            <text:p text:style-name="ID0EHZCK"><text:span text:style-name="ID0EXZCK">承辦人</text:span></text:p>
            <text:p text:style-name="ID0ED1CK"/>
            <text:p text:style-name="ID0ET1CK"><text:span text:style-name="ID0ED2CK">課<text:s text:c="2"/>長</text:span></text:p>
            <text:p text:style-name="ID0EP2CK"/>
            <text:p text:style-name="ID0E62CK"><text:span text:style-name="ID0EP3CK">鄉長</text:span></text:p>
          </table:table-cell>
          <table:table-cell table:style-name="ID0E23CK" table:number-columns-spanned="6">
            <text:p text:style-name="ID0EM4CK"><text:span text:style-name="ID0E34CK">承辦人</text:span></text:p>
            <text:p text:style-name="ID0EI5CK"><text:span text:style-name="ID0EY5CK">科<text:s text:c="2"/>長</text:span></text:p>
            <text:p text:style-name="ID0EE6CK"><text:span text:style-name="ID0EU6CK">副</text:span><text:span text:style-name="ID0EAADK">處長</text:span></text:p>
            <text:p text:style-name="ID0ELADK"><text:span text:style-name="ID0E2ADK">處<text:s text:c="2"/>長</text:span></text:p>
          </table:table-cell>
        </table:table-row>
      </table:table>
      <text:p text:style-name="ID0EHBDK"/>
      <text:p text:style-name="ID0EZBDK"><text:span text:style-name="ID0ELCDK"><text:s text:c="16"/></text:span><text:span text:style-name="ID0E3CDK">　　　　</text:span><text:span text:style-name="ID0ELDDK"><text:s text:c="2"/></text:span><text:span text:style-name="ID0E2DDK"><text:s text:c="12"/></text:span><text:span text:style-name="ID0ELEDK"><text:s text:c="9"/></text:span><text:span text:style-name="ID0E2EDK">　</text:span><text:span text:style-name="ID0EKFDK"><text:s text:c="6"/></text:span><text:span text:style-name="ID0E1FDK">（附件</text:span><text:span text:style-name="ID0EGGDK">3</text:span><text:span text:style-name="ID0ESGDK">）</text:span></text:p>
      <text:p text:style-name="ID0E5GDK"><text:span text:style-name="ID0ESHDK">起掘許可證</text:span><text:span text:style-name="ID0E1HDK"><text:s text:c="3"/></text:span><text:span text:style-name="ID0EEIDK">（）</text:span><text:span text:style-name="ID0EMIDK"><text:s text:c="4"/></text:span><text:span text:style-name="ID0EWIDK">證字第</text:span><text:span text:style-name="ID0E5IDK"><text:s text:c="6"/></text:span><text:span text:style-name="ID0EIJDK">號</text:span></text:p>
      <text:p text:style-name="ID0EQJDK"/>
      <text:p text:style-name="ID0ECKDK"><text:span text:style-name="ID0EZKDK">一、查故者</text:span><text:span text:style-name="ID0EHLDK"><text:s text:c="7"/></text:span><text:span text:style-name="ID0EXLDK">係生於民國</text:span><text:span text:style-name="ID0EFMDK"><text:s text:c="3"/></text:span><text:span text:style-name="ID0EVMDK">年</text:span><text:span text:style-name="ID0EDNDK"><text:s text:c="4"/></text:span><text:span text:style-name="ID0ETNDK">月</text:span><text:span text:style-name="ID0EBODK"><text:s text:c="4"/></text:span><text:span text:style-name="ID0ERODK">日、歿於</text:span><text:span text:style-name="ID0E6ODK"><text:s text:c="4"/></text:span><text:span text:style-name="ID0EPPDK">年</text:span><text:span text:style-name="ID0E4PDK"><text:s text:c="4"/></text:span><text:span text:style-name="ID0ENQDK">月</text:span><text:span text:style-name="ID0E2QDK"><text:s text:c="4"/></text:span><text:span text:style-name="ID0ELRDK">日，原遺骸埋葬於本鄉</text:span><text:span text:style-name="ID0EZRDK"><text:s text:c="4"/></text:span><text:span text:style-name="ID0EJSDK">段</text:span><text:span text:style-name="ID0EXSDK"><text:s text:c="3"/></text:span><text:span text:style-name="ID0EHTDK">地號土地</text:span><text:span text:style-name="ID0EVTDK"><text:s text:c="5"/></text:span><text:span text:style-name="ID0EFUDK">內，茲因需要起掘撿骨，申請許可證。</text:span></text:p>
      <text:p text:style-name="ID0ETUDK"><text:span text:style-name="ID0EKVDK">二、經查屬實，特此證明。</text:span></text:p>
      <text:p text:style-name="ID0EYVDK"/>
      <text:p text:style-name="ID0ELWDK"/>
      <text:p text:style-name="ID0E5WDK"/>
      <text:p text:style-name="ID0ERXDK"><text:span text:style-name="ID0EEYDK"><text:s text:c="4"/></text:span><text:span text:style-name="ID0EUYDK">下</text:span><text:span text:style-name="ID0ECZDK"><text:s text:c="2"/></text:span><text:span text:style-name="ID0ESZDK">給</text:span></text:p>
      <text:p text:style-name="ID0EA1DK"/>
      <text:p text:style-name="ID0ET1DK"><text:span text:style-name="ID0EG2DK"><text:s text:c="17"/></text:span><text:span text:style-name="ID0EW2DK">收</text:span><text:span text:style-name="ID0EE3DK"><text:s text:c="3"/></text:span><text:span text:style-name="ID0EU3DK">執</text:span></text:p>
      <text:p text:style-name="ID0EC4DK"><text:span text:style-name="ID0EV4DK"><text:s/></text:span></text:p>
      <text:p text:style-name="ID0EF5DK"><text:span text:style-name="ID0EY5DK"><text:s text:c="14"/></text:span><text:span text:style-name="ID0EI6DK">（</text:span><text:span text:style-name="ID0EW6DK"><text:s text:c="3"/></text:span><text:span text:style-name="ID0EGAEK">）鄉公所：鄉長</text:span><text:span text:style-name="ID0EUAEK"><text:s text:c="2"/>0<text:s text:c="2"/>0<text:s text:c="2"/>0</text:span></text:p>
      <text:p text:style-name="ID0EDBEK"/>
      <text:p text:style-name="ID0EWBEK"/>
      <text:p text:style-name="ID0EJCEK"/>
      <text:p text:style-name="ID0E3CEK"/>
      <text:p text:style-name="ID0EPDEK"/>
      <text:p text:style-name="ID0ECEEK"/>
      <text:p text:style-name="ID0EVEEK"><text:span text:style-name="ID0EGFEK">中華民國</text:span><text:span text:style-name="ID0ESFEK"><text:s text:c="3"/></text:span><text:span text:style-name="ID0EAGEK">年</text:span><text:span text:style-name="ID0EMGEK"><text:s text:c="3"/></text:span><text:span text:style-name="ID0E1GEK">月</text:span><text:span text:style-name="ID0EGHEK"><text:s text:c="3"/></text:span><text:span text:style-name="ID0EUHEK">日</text:span></text:p>
      <text:p text:style-name="ID0EAIEK"/>
      <text:p text:style-name="ID0ETIEK"><text:span text:style-name="ID0EFJEK"><text:s text:c="14"/></text:span><text:span text:style-name="ID0EWJEK">　　　　</text:span><text:span text:style-name="ID0EFKEK"><text:s text:c="11"/></text:span><text:span text:style-name="ID0EVKEK">　</text:span><text:span text:style-name="ID0EELEK"><text:s text:c="6"/></text:span><text:span text:style-name="ID0EULEK">（附件</text:span><text:span text:style-name="ID0EAMEK">4</text:span><text:span text:style-name="ID0EMMEK">）</text:span></text:p>
      <text:p text:style-name="ID0EYMEK"><text:span text:style-name="ID0EMNEK"><text:s text:c="24"/></text:span><text:span text:style-name="ID0EWNEK">鄉</text:span><text:span text:style-name="ID0E5NEK">鎮市</text:span><text:span text:style-name="ID0EGOEK">公所納骨堂證明書</text:span></text:p>
      <text:p text:style-name="ID0EOOEK"><text:span text:style-name="ID0E6OEK"><text:s text:c="36"/></text:span><text:span text:style-name="ID0EJPEK"><text:s text:c="12"/></text:span><text:span text:style-name="ID0ETPEK"><text:s/></text:span><text:span text:style-name="ID0E4PEK">（</text:span><text:span text:style-name="ID0EHQEK"><text:s text:c="3"/></text:span><text:span text:style-name="ID0ETQEK">）</text:span><text:span text:style-name="ID0E4QEK"><text:s text:c="4"/></text:span><text:span text:style-name="ID0EJREK">證字第</text:span><text:span text:style-name="ID0ETREK"><text:s text:c="5"/></text:span><text:span text:style-name="ID0E6REK"><text:s text:c="12"/></text:span><text:span text:style-name="ID0ELSEK"><text:s text:c="4"/></text:span><text:span text:style-name="ID0EXSEK">號</text:span></text:p>
      <text:p text:style-name="ID0EBTEK"/>
      <text:p text:style-name="ID0EUTEK"><text:span text:style-name="ID0EHUEK">查</text:span><text:span text:style-name="ID0ERUEK"><text:s text:c="13"/></text:span><text:span text:style-name="ID0E4UEK">之</text:span><text:span text:style-name="ID0EFVEK"><text:s text:c="7"/></text:span><text:span text:style-name="ID0EPVEK">（關係）</text:span><text:span text:style-name="ID0EXVEK"><text:s text:c="4"/></text:span><text:span text:style-name="ID0EBWEK">（姓名）遺骨已於民國</text:span><text:span text:style-name="ID0EJWEK"><text:s text:c="7"/></text:span><text:span text:style-name="ID0ETWEK">年</text:span><text:span text:style-name="ID0E2WEK"><text:s text:c="4"/></text:span><text:span text:style-name="ID0EFXEK">月</text:span><text:span text:style-name="ID0ENXEK"><text:s text:c="4"/></text:span><text:span text:style-name="ID0EXXEK">日安厝，</text:span><text:span text:style-name="ID0E6XEK"><text:s text:c="5"/></text:span><text:span text:style-name="ID0EJYEK">鄉</text:span><text:span text:style-name="ID0ERYEK"><text:s text:c="8"/></text:span><text:span text:style-name="ID0E2YEK">公墓納骨堂第</text:span><text:span text:style-name="ID0EDZEK"><text:s text:c="4"/></text:span><text:span text:style-name="ID0ENZEK">樓</text:span><text:span text:style-name="ID0EVZEK"><text:s text:c="4"/></text:span><text:span text:style-name="ID0E6ZEK">區</text:span><text:span text:style-name="ID0EH1EK"><text:s text:c="4"/></text:span><text:span text:style-name="ID0ER1EK">層</text:span><text:span text:style-name="ID0EZ1EK"><text:s text:c="4"/></text:span><text:span text:style-name="ID0ED2EK">號，實屬無訛</text:span><text:span text:style-name="ID0EL2EK">特此證</text:span><text:span text:style-name="ID0E12EK">明</text:span><text:span text:style-name="ID0EJ3EK">。</text:span></text:p>
      <text:p text:style-name="ID0EV3EK"/>
      <text:p text:style-name="ID0E53EK"><text:span text:style-name="ID0EL4EK"><text:s text:c="22"/></text:span><text:span text:style-name="ID0EV4EK">下</text:span><text:span text:style-name="ID0E44EK"><text:s text:c="3"/></text:span><text:span text:style-name="ID0EH5EK">給</text:span></text:p>
      <text:p text:style-name="ID0EP5EK"><text:span text:style-name="ID0E35EK"><text:s text:c="32"/></text:span><text:span text:style-name="ID0EG6EK">收</text:span><text:span text:style-name="ID0EO6EK"><text:s text:c="4"/></text:span><text:span text:style-name="ID0EY6EK">執</text:span></text:p>
      <text:p text:style-name="ID0EAAFK"/>
      <text:p text:style-name="ID0ENAFK"/>
      <text:p text:style-name="ID0E1AFK"><text:span text:style-name="ID0EKBFK">（</text:span><text:span text:style-name="ID0ESBFK"><text:s text:c="2"/></text:span><text:span text:style-name="ID0E3BFK">）鄉公所：鄉長</text:span><text:span text:style-name="ID0EECFK"><text:s text:c="2"/>0 0 0<text:s/></text:span></text:p>
      <text:p text:style-name="ID0ENCFK"/>
      <text:p text:style-name="ID0E4CFK"/>
      <text:p text:style-name="ID0ENDFK"/>
      <text:p text:style-name="ID0E4DFK"/>
      <text:p text:style-name="ID0ENEFK"><text:span text:style-name="ID0E1EFK">中華民國</text:span><text:span text:style-name="ID0ECFFK"><text:s text:c="3"/></text:span><text:span text:style-name="ID0EMFFK">年</text:span><text:span text:style-name="ID0EUFFK"><text:s text:c="3"/></text:span><text:span text:style-name="ID0E5FFK">月</text:span><text:span text:style-name="ID0EGGFK"><text:s text:c="3"/></text:span><text:span text:style-name="ID0EQGFK">日</text:span></text:p>
      <text:p text:style-name="ID0EYGFK"/>
      <text:p text:style-name="ID0EEHFK"><text:span text:style-name="ID0EWHFK"><text:s text:c="16"/></text:span><text:span text:style-name="ID0EHIFK">　　　　</text:span><text:span text:style-name="ID0EWIFK"><text:s text:c="11"/></text:span><text:span text:style-name="ID0EGJFK">　</text:span><text:span text:style-name="ID0EVJFK"><text:s text:c="6"/></text:span><text:span text:style-name="ID0EFKFK">（附件</text:span><text:span text:style-name="ID0ERKFK">5</text:span><text:span text:style-name="ID0E4KFK">）</text:span></text:p>
      <text:p text:style-name="ID0EJLFK"><text:span text:style-name="ID0E4LFK">領</text:span><text:span text:style-name="ID0EFMFK"><text:s text:c="3"/></text:span><text:span text:style-name="ID0EPMFK">據</text:span></text:p>
      <text:p text:style-name="ID0EXMFK"/>
      <text:p text:style-name="ID0EINFK"><text:span text:style-name="ID0E2NFK">茲領到連江縣政府補助</text:span><text:span text:style-name="ID0EJOFK">獎勵撿骨進塔</text:span><text:span text:style-name="ID0EXOFK">費新</text:span><text:span text:style-name="ID0EFPFK">臺</text:span><text:span text:style-name="ID0ETPFK">幣</text:span><text:span text:style-name="ID0EBQFK">參</text:span><text:span text:style-name="ID0EPQFK">萬元整</text:span></text:p>
      <text:p text:style-name="ID0E4QFK"/>
      <text:p text:style-name="ID0EQRFK"><text:span text:style-name="ID0E6RFK">領款人：</text:span></text:p>
      <text:p text:style-name="ID0ENSFK"/>
      <text:p text:style-name="ID0E3SFK"><text:span text:style-name="ID0ELTFK">身份證字號：</text:span></text:p>
      <text:p text:style-name="ID0EZTFK"/>
      <text:p text:style-name="ID0EIUFK"><text:span text:style-name="ID0EXUFK">聯絡電話：</text:span></text:p>
      <text:p text:style-name="ID0EFVFK"/>
      <text:p text:style-name="ID0EUVFK"><text:span text:style-name="ID0EDWFK">住址：</text:span><text:span text:style-name="ID0ERWFK"><text:s text:c="4"/></text:span><text:span text:style-name="ID0EBXFK">鄉</text:span><text:span text:style-name="ID0EPXFK"><text:s text:c="5"/></text:span><text:span text:style-name="ID0E6XFK">村</text:span><text:span text:style-name="ID0ENYFK"><text:s text:c="4"/></text:span><text:span text:style-name="ID0E4YFK">號</text:span></text:p>
      <text:p text:style-name="ID0ELZFK"/>
      <text:p text:style-name="ID0E1ZFK"/>
      <text:p text:style-name="ID0EJ1FK"/>
      <text:p text:style-name="ID0EY1FK"/>
      <text:p text:style-name="ID0EH2FK"/>
      <text:p text:style-name="ID0EW2FK"/>
      <text:p text:style-name="ID0EF3FK"/>
      <text:p text:style-name="ID0EU3FK"/>
      <text:p text:style-name="ID0ED4FK"/>
      <text:p text:style-name="ID0ES4FK"/>
      <text:p text:style-name="ID0EB5FK"><text:span text:style-name="ID0EO5FK">中華民國</text:span><text:span text:style-name="ID0EW5FK"><text:s text:c="3"/></text:span><text:span text:style-name="ID0EA6FK">年</text:span><text:span text:style-name="ID0EI6FK"><text:s text:c="3"/></text:span><text:span text:style-name="ID0ES6FK">月</text:span><text:span text:style-name="ID0E16FK"><text:s text:c="3"/></text:span><text:span text:style-name="ID0EEAGK">日</text:span></text:p>
      <text:p text:style-name="ID0EMAGK"/>
      <text:p text:style-name="ID0E2AGK"><text:span text:style-name="ID0ENBGK"><text:s text:c="16"/></text:span><text:span text:style-name="ID0E5BGK">　　　　</text:span><text:span text:style-name="ID0ENCGK"><text:s text:c="11"/></text:span><text:span text:style-name="ID0E4CGK">　</text:span><text:span text:style-name="ID0EMDGK"><text:s text:c="6"/></text:span><text:span text:style-name="ID0E3DGK">（附件</text:span><text:span text:style-name="ID0EIEGK">6</text:span><text:span text:style-name="ID0EUEGK">）</text:span></text:p>
      <text:p text:style-name="ID0EAFGK"><text:span text:style-name="ID0EVFGK">起掘證明書</text:span></text:p>
      <text:p text:style-name="ID0E5FGK"><text:span text:style-name="ID0ERGGK">茲證明</text:span><text:span text:style-name="ID0EZGGK"><text:s text:c="4"/></text:span><text:span text:style-name="ID0EFHGK">之</text:span><text:span text:style-name="ID0ENHGK"><text:s text:c="3"/></text:span><text:span text:style-name="ID0EXHGK">（關係）</text:span><text:span text:style-name="ID0E6HGK"><text:s text:c="4"/></text:span><text:span text:style-name="ID0EJIGK">（姓名）遺骨原埋葬於</text:span><text:span text:style-name="ID0ERIGK"><text:s text:c="5"/></text:span><text:span text:style-name="ID0E2IGK">鄉</text:span><text:span text:style-name="ID0EDJGK"><text:s text:c="8"/></text:span><text:span text:style-name="ID0ENJGK">段</text:span><text:span text:style-name="ID0EVJGK"><text:s text:c="7"/></text:span><text:span text:style-name="ID0E6JGK">地號，</text:span><text:span text:style-name="ID0EHKGK"><text:s/></text:span><text:span text:style-name="ID0ERKGK">已於</text:span><text:span text:style-name="ID0EZKGK"><text:s text:c="2"/></text:span><text:span text:style-name="ID0EDLGK">年</text:span><text:span text:style-name="ID0ELLGK"><text:s text:c="2"/></text:span><text:span text:style-name="ID0EVLGK">月</text:span><text:span text:style-name="ID0E4LGK"><text:s text:c="2"/></text:span><text:span text:style-name="ID0EHMGK">日由本人負責起掘撿骨，</text:span><text:span text:style-name="ID0EPMGK">如有不實，願負相關法律責任</text:span><text:span text:style-name="ID0E5MGK">。</text:span></text:p>
      <text:p text:style-name="ID0ENNGK"><text:span text:style-name="ID0EAOGK"><text:s text:c="2"/></text:span><text:span text:style-name="ID0EKOGK"><text:s text:c="6"/></text:span><text:span text:style-name="ID0E2OGK">特此證</text:span><text:span text:style-name="ID0EKPGK">明</text:span></text:p>
      <text:p text:style-name="ID0EZPGK"/>
      <text:p text:style-name="ID0ECQGK"/>
      <text:p text:style-name="ID0ELQGK"/>
      <text:p text:style-name="ID0EUQGK"><text:span text:style-name="ID0EBRGK"><text:s text:c="32"/></text:span><text:span text:style-name="ID0ELRGK">證</text:span><text:span text:style-name="ID0ETRGK"><text:s text:c="2"/></text:span><text:span text:style-name="ID0E4RGK">明</text:span><text:span text:style-name="ID0EFSGK"><text:s text:c="2"/></text:span><text:span text:style-name="ID0EPSGK">人：</text:span><text:span text:style-name="ID0EXSGK"><text:s text:c="15"/></text:span><text:span text:style-name="ID0EBTGK">（簽章）</text:span></text:p>
      <text:p text:style-name="ID0EJTGK"><text:span text:style-name="ID0EWTGK"><text:s text:c="32"/></text:span><text:span text:style-name="ID0EAUGK">住</text:span><text:span text:style-name="ID0EIUGK"><text:s text:c="6"/></text:span><text:span text:style-name="ID0ESUGK">址：</text:span></text:p>
      <text:p text:style-name="ID0E1UGK"><text:span text:style-name="ID0EHVGK"><text:s text:c="32"/></text:span><text:span text:style-name="ID0ERVGK">身分證字號：</text:span></text:p>
      <text:p text:style-name="ID0EZVGK"><text:span text:style-name="ID0EGWGK"><text:s text:c="32"/></text:span><text:span text:style-name="ID0EQWGK">電</text:span><text:span text:style-name="ID0EYWGK"><text:s text:c="6"/></text:span><text:span text:style-name="ID0ECXGK">話：</text:span></text:p>
      <text:p text:style-name="ID0EKXGK"/>
      <text:p text:style-name="ID0EXXGK"/>
      <text:p text:style-name="ID0EEYGK"/>
      <text:p text:style-name="ID0ETYGK"><text:span text:style-name="ID0EAZGK">中華民國</text:span><text:span text:style-name="ID0EIZGK"><text:s text:c="3"/></text:span><text:span text:style-name="ID0ESZGK">年</text:span><text:span text:style-name="ID0E1ZGK"><text:s text:c="3"/></text:span><text:span text:style-name="ID0EE1GK">月</text:span><text:span text:style-name="ID0EM1GK"><text:s text:c="3"/></text:span><text:span text:style-name="ID0EW1GK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Hyperlink" style:family="text">
      <style:text-properties fo:color="#CC3300" style:text-underline-style="solid" style:text-underline-type="single" style:text-underline-width="normal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 style:font-size-complex="12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9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52AG">
      <style:text-properties style:use-window-font-color="true"/>
    </style:style>
    <style:style style:family="text" style:name="ID0E53AG">
      <style:text-properties/>
    </style:style>
    <style:style style:family="text" style:name="ID0E4CBG">
      <style:text-properties style:use-window-font-color="true"/>
    </style:style>
    <style:style style:family="text" style:name="ID0E4DBG">
      <style:text-properties/>
    </style:style>
    <style:style style:family="text" style:name="ID0E3JBG">
      <style:text-properties/>
    </style:style>
    <style:style style:family="text" style:name="ID0E1KBG">
      <style:text-properties fo:language="en" fo:country="US"/>
    </style:style>
    <style:style style:family="text" style:name="ID0E1LBG">
      <style:text-properties/>
    </style:style>
    <style:style style:family="text" style:name="ID0EVQBG">
      <style:text-properties style:use-window-font-color="true"/>
    </style:style>
    <style:style style:family="text" style:name="ID0EVRBG">
      <style:text-properties/>
    </style:style>
  </office:styles>
  <office:automatic-styles>
    <style:page-layout style:name="PAGEID0E51GK">
      <style:page-layout-properties fo:page-width="21.001cm" fo:page-height="29.7cm" fo:margin-top="1.7cm" fo:margin-left="2cm" fo:margin-bottom="1.501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1G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鼓勵自動遷移墳墓撿骨進塔補助實施計畫</dc:title>
    <meta:initial-creator>lj0710</meta:initial-creator>
    <meta:creation-date>2019-04-11T11:02:00</meta:creation-date>
    <dc:creator>User</dc:creator>
    <dc:date>2019-04-16T10:16:00</dc:date>
    <meta:print-date>2017-12-08T17:12:00</meta:print-date>
    <meta:editing-cycles>8</meta:editing-cycles>
    <meta:document-statistic/>
    <meta:editing-duration>PT0H10M0S</meta:editing-duration>
    <meta:user-defined meta:name="Company" meta:value-type="string">no</meta:user-defined>
  </office:meta>
</office:document-meta>
</file>