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sөũ" svg:font-family="sөũ" style:font-family-generic="roman"/>
    <style:font-face style:name="標楷體" svg:font-family="標楷體" style:font-family-generic="script" style:font-pitch="fixed"/>
  </office:font-face-decls>
  <office:automatic-styles>
    <style:style style:name="ID0EQ2AG" style:family="paragraph" style:parent-style-name="a" style:master-page-name="Standard">
      <style:paragraph-properties style:tab-stop-distance="0.847cm" style:snap-to-layout-grid="false" fo:margin-top="0.176cm" fo:margin-bottom="0.176cm" fo:text-align="center" fo:margin-left="0cm" fo:text-indent="0cm" fo:margin-right="0cm" fo:widows="2" fo:orphans="2"/>
    </style:style>
    <style:style style:name="ID0EG3AG" style:family="text">
      <style:text-properties style:font-name="標楷體" style:font-name-asian="標楷體" style:font-size-complex="20pt" fo:font-size="20pt" style:font-size-asian="20pt"/>
    </style:style>
    <style:style style:name="ID0ES3A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3AG" style:family="text">
      <style:text-properties style:font-name="標楷體" style:font-name-asian="標楷體" style:font-size-complex="12pt"/>
    </style:style>
    <style:style style:name="ID0EJ4AG" style:family="text">
      <style:text-properties style:font-name="標楷體" style:font-name-asian="標楷體" style:font-size-complex="12pt"/>
    </style:style>
    <style:style style:name="ID0ET4AG" style:family="text">
      <style:text-properties style:font-name="標楷體" style:font-name-asian="標楷體" style:font-size-complex="12pt"/>
    </style:style>
    <style:style style:name="ID0E44AG" style:family="text">
      <style:text-properties style:font-name="標楷體" style:font-name-asian="標楷體" style:font-size-complex="12pt"/>
    </style:style>
    <style:style style:name="ID0EH5AG" style:family="text">
      <style:text-properties style:font-name="標楷體" style:font-name-asian="標楷體" style:font-size-complex="12pt"/>
    </style:style>
    <style:style style:name="ID0ER5AG" style:family="text">
      <style:text-properties style:font-name="標楷體" style:font-name-asian="標楷體" style:font-size-complex="12pt"/>
    </style:style>
    <style:style style:name="ID0E15AG" style:family="text">
      <style:text-properties style:font-name="標楷體" style:font-name-asian="標楷體" style:font-size-complex="12pt"/>
    </style:style>
    <style:style style:name="ID0EE6AG" style:family="text" style:parent-style-name="dialogtext1">
      <style:text-properties/>
    </style:style>
    <style:style style:name="ID0EJ6AG" style:family="text">
      <style:text-properties style:font-name="標楷體" style:font-name-asian="標楷體" style:font-size-complex="12pt"/>
    </style:style>
    <style:style style:name="ID0ET6AG" style:family="text" style:parent-style-name="dialogtext1">
      <style:text-properties/>
    </style:style>
    <style:style style:name="ID0EY6AG" style:family="text" style:parent-style-name="dialogtext1">
      <style:text-properties/>
    </style:style>
    <style:style style:name="ID0E46AG" style:family="text">
      <style:text-properties style:font-name="標楷體" style:font-name-asian="標楷體" style:font-size-complex="12pt"/>
    </style:style>
    <style:style style:name="ID0EHABG" style:family="text">
      <style:text-properties style:font-name="標楷體" style:font-name-asian="標楷體" style:font-size-complex="12pt"/>
    </style:style>
    <style:style style:name="ID0EZABG" style:family="text">
      <style:text-properties style:font-name="標楷體" style:font-name-asian="標楷體" style:font-size-complex="12pt"/>
    </style:style>
    <style:style style:name="ID0EDBBG" style:family="paragraph" style:parent-style-name="a">
      <style:paragraph-properties style:tab-stop-distance="0.847cm" fo:text-align="justify" fo:margin-left="0.998cm" fo:text-indent="-0.998cm" fo:margin-right="0cm" fo:widows="2" fo:orphans="2"/>
    </style:style>
    <style:style style:name="ID0EWBBG" style:family="text">
      <style:text-properties style:font-name="標楷體" style:font-name-asian="標楷體" style:font-size-complex="14pt" fo:font-size="14pt" style:font-size-asian="14pt"/>
    </style:style>
    <style:style style:name="ID0ECCBG" style:family="text">
      <style:text-properties style:font-name="標楷體" style:font-name-asian="標楷體" style:font-size-complex="14pt" fo:font-size="14pt" style:font-size-asian="14pt"/>
    </style:style>
    <style:style style:name="ID0EOCBG" style:family="text">
      <style:text-properties style:font-name="標楷體" style:font-name-asian="標楷體" style:font-size-complex="14pt" fo:font-size="14pt" style:font-size-asian="14pt"/>
    </style:style>
    <style:style style:name="ID0E1CBG" style:family="text">
      <style:text-properties style:font-name="標楷體" style:font-name-asian="標楷體" style:font-size-complex="14pt" fo:font-size="14pt" style:font-size-asian="14pt"/>
    </style:style>
    <style:style style:name="ID0EGDBG" style:family="text">
      <style:text-properties style:font-name="標楷體" style:font-name-asian="標楷體" style:font-size-complex="14pt" fo:font-size="14pt" style:font-size-asian="14pt"/>
    </style:style>
    <style:style style:name="ID0ESDBG" style:family="text">
      <style:text-properties style:font-name="標楷體" style:font-name-asian="標楷體" style:font-size-complex="14pt" fo:font-size="14pt" style:font-size-asian="14pt"/>
    </style:style>
    <style:style style:name="ID0E5DBG" style:family="text">
      <style:text-properties style:font-name="標楷體" style:font-name-asian="標楷體" style:font-size-complex="14pt" fo:font-size="14pt" style:font-size-asian="14pt"/>
    </style:style>
    <style:style style:name="ID0EKEBG" style:family="paragraph" style:parent-style-name="a">
      <style:paragraph-properties style:tab-stop-distance="0.847cm" fo:text-align="justify" fo:margin-left="0.914cm" fo:text-indent="-0.914cm" fo:margin-right="0cm" fo:widows="2" fo:orphans="2"/>
    </style:style>
    <style:style style:name="ID0E4EBG" style:family="text">
      <style:text-properties style:font-name="標楷體" style:font-name-asian="標楷體" style:font-size-complex="14pt" fo:font-size="14pt" style:font-size-asian="14pt"/>
    </style:style>
    <style:style style:name="ID0EJFBG" style:family="text">
      <style:text-properties style:font-name="標楷體" style:font-name-asian="標楷體" style:font-size-complex="14pt" fo:font-size="14pt" style:font-size-asian="14pt"/>
    </style:style>
    <style:style style:name="ID0EVFBG" style:family="text">
      <style:text-properties style:font-name="標楷體" style:font-name-asian="標楷體" style:font-size-complex="14pt" fo:font-size="14pt" style:font-size-asian="14pt"/>
    </style:style>
    <style:style style:name="ID0EBGBG" style:family="text">
      <style:text-properties style:font-name="標楷體" style:font-name-asian="標楷體" style:font-size-complex="14pt" fo:font-size="14pt" style:font-size-asian="14pt"/>
    </style:style>
    <style:style style:name="ID0ENGBG" style:family="text">
      <style:text-properties style:font-name="標楷體" style:font-name-asian="標楷體" style:font-size-complex="14pt" fo:font-size="14pt" style:font-size-asian="14pt"/>
    </style:style>
    <style:style style:name="ID0EZGBG" style:family="paragraph" style:parent-style-name="a">
      <style:paragraph-properties style:tab-stop-distance="0.847cm" fo:text-align="justify" fo:margin-left="0.914cm" fo:text-indent="-0.914cm" fo:margin-right="0cm" fo:widows="2" fo:orphans="2"/>
    </style:style>
    <style:style style:name="ID0EMHBG" style:family="text">
      <style:text-properties style:font-name="標楷體" style:font-name-asian="標楷體" style:font-size-complex="14pt" fo:font-size="14pt" style:font-size-asian="14pt"/>
    </style:style>
    <style:style style:name="ID0EYHBG" style:family="text">
      <style:text-properties style:font-name="標楷體" style:font-name-asian="標楷體" style:font-size-complex="14pt" fo:font-size="14pt" style:font-size-asian="14pt"/>
    </style:style>
    <style:style style:name="ID0EEIBG" style:family="text">
      <style:text-properties style:font-name="標楷體" style:font-name-asian="標楷體" style:font-size-complex="14pt" fo:font-size="14pt" style:font-size-asian="14pt"/>
    </style:style>
    <style:style style:name="ID0EQIBG" style:family="text">
      <style:text-properties style:font-name="標楷體" style:font-name-asian="標楷體" style:font-size-complex="14pt" fo:font-size="14pt" style:font-size-asian="14pt"/>
    </style:style>
    <style:style style:name="ID0E3IBG" style:family="paragraph" style:parent-style-name="a">
      <style:paragraph-properties style:tab-stop-distance="0.847cm" fo:margin-left="0.953cm" fo:text-indent="0cm" fo:margin-right="0cm" fo:widows="2" fo:orphans="2"/>
    </style:style>
    <style:style style:name="ID0EMJBG" style:family="text">
      <style:text-properties style:font-name="標楷體" style:font-name-asian="標楷體" style:font-size-complex="14pt" fo:font-size="14pt" style:font-size-asian="14pt"/>
    </style:style>
    <style:style style:name="ID0EYJBG" style:family="text">
      <style:text-properties style:font-name="標楷體" style:font-name-asian="標楷體" style:font-size-complex="14pt" fo:font-size="14pt" style:font-size-asian="14pt"/>
    </style:style>
    <style:style style:name="ID0EEKBG" style:family="text">
      <style:text-properties style:font-name="標楷體" style:font-name-asian="標楷體" style:font-size-complex="14pt" fo:font-size="14pt" style:font-size-asian="14pt"/>
    </style:style>
    <style:style style:name="ID0EQKBG" style:family="text">
      <style:text-properties style:font-name="標楷體" style:font-name-asian="標楷體" style:font-size-complex="14pt" fo:font-size="14pt" style:font-size-asian="14pt"/>
    </style:style>
    <style:style style:name="ID0E3KBG" style:family="paragraph" style:parent-style-name="a">
      <style:paragraph-properties style:tab-stop-distance="0.847cm" fo:margin-left="0.953cm" fo:text-indent="0cm" fo:margin-right="0cm" fo:widows="2" fo:orphans="2"/>
    </style:style>
    <style:style style:name="ID0EMLBG" style:family="text">
      <style:text-properties style:font-name="標楷體" style:font-name-asian="標楷體" style:font-size-complex="14pt" fo:font-size="14pt" style:font-size-asian="14pt"/>
    </style:style>
    <style:style style:name="ID0EYLBG" style:family="text">
      <style:text-properties style:font-name="標楷體" style:font-name-asian="標楷體" style:font-size-complex="14pt" fo:font-size="14pt" style:font-size-asian="14pt"/>
    </style:style>
    <style:style style:name="ID0EEMBG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VMBG" style:family="text">
      <style:text-properties style:font-name="標楷體" style:font-name-asian="標楷體" style:font-size-complex="14pt" fo:font-size="14pt" style:font-size-asian="14pt"/>
    </style:style>
    <style:style style:name="ID0EBNBG" style:family="text">
      <style:text-properties style:font-name="標楷體" style:font-name-asian="標楷體" style:font-size-complex="14pt" fo:font-size="14pt" style:font-size-asian="14pt"/>
    </style:style>
    <style:style style:name="ID0ENNBG" style:family="text">
      <style:text-properties style:font-name="標楷體" style:font-name-asian="標楷體" style:font-size-complex="14pt" fo:font-size="14pt" style:font-size-asian="14pt"/>
    </style:style>
    <style:style style:name="ID0EZNBG" style:family="text">
      <style:text-properties style:font-name="標楷體" style:font-name-asian="標楷體" style:font-size-complex="14pt" fo:font-size="14pt" style:font-size-asian="14pt"/>
    </style:style>
    <style:style style:name="ID0EFOBG" style:family="text">
      <style:text-properties style:font-name="標楷體" style:font-name-asian="標楷體" style:font-size-complex="14pt" fo:font-size="14pt" style:font-size-asian="14pt"/>
    </style:style>
    <style:style style:name="ID0ERO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DPBG" style:family="text">
      <style:text-properties style:font-name="標楷體" style:font-name-asian="標楷體" style:font-size-complex="14pt" fo:font-size="14pt" style:font-size-asian="14pt"/>
    </style:style>
    <style:style style:name="ID0EPPBG" style:family="text">
      <style:text-properties style:font-name="標楷體" style:font-name-asian="標楷體" style:font-size-complex="14pt" fo:font-size="14pt" style:font-size-asian="14pt"/>
    </style:style>
    <style:style style:name="ID0E2PBG" style:family="text">
      <style:text-properties style:font-name="標楷體" style:font-name-asian="標楷體" style:font-size-complex="14pt" fo:font-size="14pt" style:font-size-asian="14pt"/>
    </style:style>
    <style:style style:name="ID0EHQBG" style:family="text">
      <style:text-properties style:font-name="標楷體" style:font-name-asian="標楷體" style:font-size-complex="14pt" fo:font-size="14pt" style:font-size-asian="14pt"/>
    </style:style>
    <style:style style:name="ID0ETQBG" style:family="text">
      <style:text-properties style:font-name="標楷體" style:font-name-asian="標楷體" style:font-size-complex="14pt" fo:font-size="14pt" style:font-size-asian="14pt"/>
    </style:style>
    <style:style style:name="ID0E6QBG" style:family="text">
      <style:text-properties style:font-name="標楷體" style:font-name-asian="標楷體" style:font-size-complex="14pt" fo:font-size="14pt" style:font-size-asian="14pt"/>
    </style:style>
    <style:style style:name="ID0ELR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4RBG" style:family="text">
      <style:text-properties style:font-name="標楷體" style:font-name-asian="標楷體" style:font-size-complex="14pt" fo:font-size="14pt" style:font-size-asian="14pt"/>
    </style:style>
    <style:style style:name="ID0EJSBG" style:family="text">
      <style:text-properties style:font-name="標楷體" style:font-name-asian="標楷體" style:font-size-complex="14pt" fo:font-size="14pt" style:font-size-asian="14pt"/>
    </style:style>
    <style:style style:name="ID0EVS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HTBG" style:family="text">
      <style:text-properties style:font-name="標楷體" style:font-name-asian="標楷體" style:font-size-complex="14pt" fo:font-size="14pt" style:font-size-asian="14pt"/>
    </style:style>
    <style:style style:name="ID0ETTBG" style:family="text">
      <style:text-properties style:font-name="標楷體" style:font-name-asian="標楷體" style:font-size-complex="14pt" fo:font-size="14pt" style:font-size-asian="14pt"/>
    </style:style>
    <style:style style:name="ID0E6TBG" style:family="text">
      <style:text-properties style:font-name="標楷體" style:font-name-asian="標楷體" style:font-size-complex="14pt" fo:font-size="14pt" style:font-size-asian="14pt"/>
    </style:style>
    <style:style style:name="ID0ELUBG" style:family="text">
      <style:text-properties style:font-name="標楷體" style:font-name-asian="標楷體" style:font-size-complex="14pt" fo:font-size="14pt" style:font-size-asian="14pt"/>
    </style:style>
    <style:style style:name="ID0EXUBG" style:family="text">
      <style:text-properties style:font-name="標楷體" style:font-name-asian="標楷體" style:font-size-complex="14pt" fo:font-size="14pt" style:font-size-asian="14pt"/>
    </style:style>
    <style:style style:name="ID0EDVBG" style:family="text">
      <style:text-properties style:font-name="標楷體" style:font-name-asian="標楷體" style:font-size-complex="14pt" fo:font-size="14pt" style:font-size-asian="14pt"/>
    </style:style>
    <style:style style:name="ID0EPVBG" style:family="text">
      <style:text-properties style:font-name="標楷體" style:font-name-asian="標楷體" style:font-size-complex="14pt" fo:font-size="14pt" style:font-size-asian="14pt"/>
    </style:style>
    <style:style style:name="ID0E2VBG" style:family="text">
      <style:text-properties style:font-name="標楷體" style:font-name-asian="標楷體" style:font-size-complex="14pt" fo:font-size="14pt" style:font-size-asian="14pt"/>
    </style:style>
    <style:style style:name="ID0EHWBG" style:family="text">
      <style:text-properties style:font-name="標楷體" style:font-name-asian="標楷體" style:font-size-complex="14pt" fo:font-size="14pt" style:font-size-asian="14pt"/>
    </style:style>
    <style:style style:name="ID0ETWBG" style:family="text">
      <style:text-properties style:font-name="標楷體" style:font-name-asian="標楷體" style:font-size-complex="14pt" fo:font-size="14pt" style:font-size-asian="14pt"/>
    </style:style>
    <style:style style:name="ID0E6W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RXBG" style:family="text">
      <style:text-properties style:font-name="標楷體" style:font-name-asian="標楷體" style:font-size-complex="14pt" fo:font-size="14pt" style:font-size-asian="14pt"/>
    </style:style>
    <style:style style:name="ID0E4XBG" style:family="text">
      <style:text-properties style:font-name="標楷體" style:font-name-asian="標楷體" style:font-size-complex="14pt" fo:font-size="14pt" style:font-size-asian="14pt"/>
    </style:style>
    <style:style style:name="ID0EJYBG" style:family="text">
      <style:text-properties style:font-name="標楷體" style:font-name-asian="標楷體" style:font-size-complex="14pt" fo:font-size="14pt" style:font-size-asian="14pt"/>
    </style:style>
    <style:style style:name="ID0EVYBG" style:family="text">
      <style:text-properties style:font-name="標楷體" style:font-name-asian="標楷體" style:font-size-complex="14pt" fo:font-size="14pt" style:font-size-asian="14pt"/>
    </style:style>
    <style:style style:name="ID0EBZ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TZBG" style:family="text">
      <style:text-properties style:font-name="標楷體" style:font-name-asian="標楷體" style:font-size-complex="14pt" fo:font-size="14pt" style:font-size-asian="14pt"/>
    </style:style>
    <style:style style:name="ID0EA1BG" style:family="text">
      <style:text-properties style:font-name="標楷體" style:font-name-asian="標楷體" style:font-size-complex="14pt" fo:font-size="14pt" style:font-size-asian="14pt"/>
    </style:style>
    <style:style style:name="ID0EM1BG" style:family="text">
      <style:text-properties style:font-name="標楷體" style:font-name-asian="標楷體" style:font-size-complex="14pt" fo:font-size="14pt" style:font-size-asian="14pt"/>
    </style:style>
    <style:style style:name="ID0EY1BG" style:family="text">
      <style:text-properties style:font-name="標楷體" style:font-name-asian="標楷體" style:font-size-complex="14pt" fo:font-size="14pt" style:font-size-asian="14pt"/>
    </style:style>
    <style:style style:name="ID0EE2BG" style:family="text">
      <style:text-properties style:font-name="標楷體" style:font-name-asian="標楷體" style:font-size-complex="14pt" fo:font-size="14pt" style:font-size-asian="14pt"/>
    </style:style>
    <style:style style:name="ID0EQ2BG" style:family="text">
      <style:text-properties style:font-name="標楷體" style:font-name-asian="標楷體" style:font-size-complex="14pt" fo:font-size="14pt" style:font-size-asian="14pt"/>
    </style:style>
    <style:style style:name="ID0E32BG" style:family="paragraph" style:parent-style-name="a">
      <style:paragraph-properties style:tab-stop-distance="0.847cm" fo:text-align="justify" fo:margin-left="0.815cm" fo:text-indent="-0.815cm" fo:margin-right="0cm" fo:widows="2" fo:orphans="2"/>
    </style:style>
    <style:style style:name="ID0EP3BG" style:family="text">
      <style:text-properties style:font-name="標楷體" style:font-name-asian="標楷體" style:font-size-complex="14pt" fo:font-size="14pt" style:font-size-asian="14pt"/>
    </style:style>
    <style:style style:name="ID0E23BG" style:family="text">
      <style:text-properties style:font-name="標楷體" style:font-name-asian="標楷體" style:font-size-complex="14pt" fo:font-size="14pt" style:font-size-asian="14pt"/>
    </style:style>
    <style:style style:name="ID0EH4BG" style:family="text">
      <style:text-properties style:font-name="標楷體" style:font-name-asian="標楷體" style:font-size-complex="14pt" fo:font-size="14pt" style:font-size-asian="14pt"/>
    </style:style>
    <style:style style:name="ID0ET4BG" style:family="text">
      <style:text-properties style:font-name="標楷體" style:font-name-asian="標楷體" style:font-size-complex="14pt" fo:font-size="14pt" style:font-size-asian="14pt"/>
    </style:style>
    <style:style style:name="ID0E64BG" style:family="text">
      <style:text-properties style:font-name="標楷體" style:font-name-asian="標楷體" style:font-size-complex="14pt" fo:font-size="14pt" style:font-size-asian="14pt"/>
    </style:style>
    <style:style style:name="ID0EL5BG" style:family="text">
      <style:text-properties style:font-name="標楷體" style:font-name-asian="標楷體" style:font-size-complex="14pt" fo:font-size="14pt" style:font-size-asian="14pt"/>
    </style:style>
    <style:style style:name="ID0EX5BG" style:family="text">
      <style:text-properties style:font-name="標楷體" style:font-name-asian="標楷體" style:font-size-complex="14pt" fo:font-size="14pt" style:font-size-asian="14pt"/>
    </style:style>
    <style:style style:name="ID0ED6BG" style:family="text">
      <style:text-properties style:font-name="標楷體" style:font-name-asian="標楷體" style:font-size-complex="14pt" fo:font-size="14pt" style:font-size-asian="14pt"/>
    </style:style>
    <style:style style:name="ID0EP6BG" style:family="text">
      <style:text-properties style:font-name="標楷體" style:font-name-asian="標楷體" style:font-size-complex="14pt" fo:font-size="14pt" style:font-size-asian="14pt"/>
    </style:style>
    <style:style style:name="ID0E26BG" style:family="paragraph" style:parent-style-name="a">
      <style:paragraph-properties style:tab-stop-distance="0.847cm" fo:margin-left="0.847cm" fo:text-indent="0cm" fo:margin-right="0cm" fo:widows="2" fo:orphans="2"/>
    </style:style>
    <style:style style:name="ID0EMAAI" style:family="text">
      <style:text-properties style:font-name="標楷體" style:font-name-asian="標楷體" style:font-size-complex="14pt" fo:font-size="14pt" style:font-size-asian="14pt"/>
    </style:style>
    <style:style style:name="ID0EYAAI" style:family="text">
      <style:text-properties style:font-name="標楷體" style:font-name-asian="標楷體" style:font-size-complex="14pt" fo:font-size="14pt" style:font-size-asian="14pt"/>
    </style:style>
    <style:style style:name="ID0EEBAI" style:family="text">
      <style:text-properties style:font-name="標楷體" style:font-name-asian="標楷體" style:font-size-complex="14pt" fo:font-size="14pt" style:font-size-asian="14pt"/>
    </style:style>
    <style:style style:name="ID0EQBAI" style:family="text">
      <style:text-properties style:font-name="標楷體" style:font-name-asian="標楷體" style:font-size-complex="14pt" fo:font-size="14pt" style:font-size-asian="14pt"/>
    </style:style>
    <style:style style:name="ID0E3BAI" style:family="paragraph" style:parent-style-name="a">
      <style:paragraph-properties style:tab-stop-distance="0.847cm" fo:margin-left="0.998cm" fo:text-indent="-0.998cm" fo:margin-right="0cm" fo:widows="2" fo:orphans="2"/>
    </style:style>
    <style:style style:name="ID0ENCAI" style:family="text">
      <style:text-properties style:font-name="標楷體" style:font-name-asian="標楷體" style:font-size-complex="14pt" fo:font-size="14pt" style:font-size-asian="14pt"/>
    </style:style>
    <style:style style:name="ID0EZCAI" style:family="text">
      <style:text-properties style:font-name="標楷體" style:font-name-asian="標楷體" style:font-size-complex="14pt" fo:font-size="14pt" style:font-size-asian="14pt"/>
    </style:style>
    <style:style style:name="ID0EFDAI" style:family="text">
      <style:text-properties style:font-name="標楷體" style:font-name-asian="標楷體" style:font-size-complex="14pt" fo:font-size="14pt" style:font-size-asian="14pt"/>
    </style:style>
    <style:style style:name="ID0ERDAI" style:family="text">
      <style:text-properties style:font-name="標楷體" style:font-name-asian="標楷體" style:font-size-complex="14pt" fo:font-size="14pt" style:font-size-asian="14pt"/>
    </style:style>
    <style:style style:name="ID0E4DAI" style:family="text">
      <style:text-properties style:font-name="標楷體" style:font-name-asian="標楷體" style:font-size-complex="14pt" fo:font-size="14pt" style:font-size-asian="14pt"/>
    </style:style>
    <style:style style:name="ID0EJEAI" style:family="text">
      <style:text-properties style:font-name="標楷體" style:font-name-asian="標楷體" style:font-size-complex="14pt" fo:font-size="14pt" style:font-size-asian="14pt"/>
    </style:style>
    <style:style style:name="ID0EVEAI" style:family="text">
      <style:text-properties style:font-name="標楷體" style:font-name-asian="標楷體" style:font-size-complex="14pt" fo:font-size="14pt" style:font-size-asian="14pt"/>
    </style:style>
    <style:style style:name="ID0EBFAI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TFAI" style:family="text">
      <style:text-properties style:font-name="標楷體" style:font-name-asian="標楷體" style:font-size-complex="14pt" fo:font-size="14pt" style:font-size-asian="14pt"/>
    </style:style>
    <style:style style:name="ID0E6FAI" style:family="text">
      <style:text-properties style:font-name="標楷體" style:font-name-asian="標楷體" style:font-size-complex="14pt" fo:font-size="14pt" style:font-size-asian="14pt"/>
    </style:style>
    <style:style style:name="ID0ELGAI" style:family="text">
      <style:text-properties style:font-name="標楷體" style:font-name-asian="標楷體" style:font-size-complex="14pt" fo:font-size="14pt" style:font-size-asian="14pt"/>
    </style:style>
    <style:style style:name="ID0EXGAI" style:family="text">
      <style:text-properties style:font-name="標楷體" style:font-name-asian="標楷體" style:font-size-complex="14pt" fo:font-size="14pt" style:font-size-asian="14pt"/>
    </style:style>
    <style:style style:name="ID0EDHAI" style:family="text">
      <style:text-properties style:font-name="標楷體" style:font-name-asian="標楷體" style:font-size-complex="14pt" fo:font-size="14pt" style:font-size-asian="14pt"/>
    </style:style>
    <style:style style:name="ID0EPHAI" style:family="text">
      <style:text-properties style:font-name="標楷體" style:font-name-asian="標楷體" style:font-size-complex="14pt" fo:font-size="14pt" style:font-size-asian="14pt"/>
    </style:style>
    <style:style style:name="ID0E2HAI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NIAI" style:family="text">
      <style:text-properties style:font-name="標楷體" style:font-name-asian="標楷體" style:font-size-complex="14pt" fo:font-size="14pt" style:font-size-asian="14pt"/>
    </style:style>
    <style:style style:name="ID0EZIAI" style:family="text">
      <style:text-properties style:font-name="標楷體" style:font-name-asian="標楷體" style:font-size-complex="14pt" fo:font-size="14pt" style:font-size-asian="14pt"/>
    </style:style>
    <style:style style:name="ID0EFJAI" style:family="text">
      <style:text-properties style:font-name="標楷體" style:font-name-asian="標楷體" style:font-size-complex="14pt" fo:font-size="14pt" style:font-size-asian="14pt"/>
    </style:style>
    <style:style style:name="ID0ERJAI" style:family="text">
      <style:text-properties style:font-name="標楷體" style:font-name-asian="標楷體" style:font-size-complex="14pt" fo:font-size="14pt" style:font-size-asian="14pt"/>
    </style:style>
    <style:style style:name="ID0E4JAI" style:family="text">
      <style:text-properties style:font-name="標楷體" style:font-name-asian="標楷體" style:font-size-complex="14pt" fo:font-size="14pt" style:font-size-asian="14pt"/>
    </style:style>
    <style:style style:name="ID0EJKAI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2KAI" style:family="text">
      <style:text-properties style:font-name="標楷體" style:font-name-asian="標楷體" style:font-size-complex="14pt" fo:font-size="14pt" style:font-size-asian="14pt"/>
    </style:style>
    <style:style style:name="ID0EHLAI" style:family="text">
      <style:text-properties style:font-name="標楷體" style:font-name-asian="標楷體" style:font-size-complex="14pt" fo:font-size="14pt" style:font-size-asian="14pt"/>
    </style:style>
    <style:style style:name="ID0ETLAI" style:family="text">
      <style:text-properties style:font-name="標楷體" style:font-name-asian="標楷體" style:font-size-complex="14pt" fo:font-size="14pt" style:font-size-asian="14pt"/>
    </style:style>
    <style:style style:name="ID0E6LAI" style:family="paragraph" style:parent-style-name="a">
      <style:paragraph-properties style:tab-stop-distance="0.847cm" fo:text-align="justify" fo:margin-left="0.914cm" fo:text-indent="-0.914cm" fo:margin-right="0cm" fo:widows="2" fo:orphans="2"/>
    </style:style>
    <style:style style:name="ID0ESMAI" style:family="text">
      <style:text-properties style:font-name="標楷體" style:font-name-asian="標楷體" style:font-size-complex="14pt" fo:font-size="14pt" style:font-size-asian="14pt"/>
    </style:style>
    <style:style style:name="ID0E5MAI" style:family="text">
      <style:text-properties style:font-name="標楷體" style:font-name-asian="標楷體" style:font-size-complex="14pt" fo:font-size="14pt" style:font-size-asian="14pt"/>
    </style:style>
    <style:style style:name="ID0EKNAI" style:family="text">
      <style:text-properties style:font-name="標楷體" style:font-name-asian="標楷體" style:font-size-complex="14pt" fo:font-size="14pt" style:font-size-asian="14pt"/>
    </style:style>
    <style:style style:name="ID0EWNAI" style:family="text">
      <style:text-properties style:font-name="標楷體" style:font-name-asian="標楷體" style:font-size-complex="14pt" fo:font-size="14pt" style:font-size-asian="14pt"/>
    </style:style>
    <style:style style:name="ID0ECOAI" style:family="text">
      <style:text-properties style:font-name="標楷體" style:font-name-asian="標楷體" style:font-size-complex="14pt" fo:font-size="14pt" style:font-size-asian="14pt"/>
    </style:style>
    <style:style style:name="ID0EOOAI" style:family="text">
      <style:text-properties style:font-name="標楷體" style:font-name-asian="標楷體" style:font-size-complex="14pt" fo:font-size="14pt" style:font-size-asian="14pt"/>
    </style:style>
    <style:style style:name="ID0E1OA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LPAI" style:family="text">
      <style:text-properties style:font-name="標楷體" style:font-name-asian="標楷體" style:font-size-complex="14pt" fo:font-size="14pt" style:font-size-asian="14pt"/>
    </style:style>
    <style:style style:name="ID0EXPAI" style:family="text">
      <style:text-properties style:font-name="標楷體" style:font-name-asian="標楷體" style:font-size-complex="14pt" fo:font-size="14pt" style:font-size-asian="14pt"/>
    </style:style>
    <style:style style:name="ID0EDQAI" style:family="text">
      <style:text-properties style:font-name="標楷體" style:font-name-asian="標楷體" style:font-size-complex="14pt" fo:font-size="14pt" style:font-size-asian="14pt"/>
    </style:style>
    <style:style style:name="ID0EPQAI" style:family="text">
      <style:text-properties style:font-name="標楷體" style:font-name-asian="標楷體" style:font-size-complex="14pt" fo:font-size="14pt" style:font-size-asian="14pt"/>
    </style:style>
    <style:style style:name="ID0E2QAI" style:family="text">
      <style:text-properties style:font-name="標楷體" style:font-name-asian="標楷體" style:font-size-complex="14pt" fo:font-size="14pt" style:font-size-asian="14pt"/>
    </style:style>
    <style:style style:name="ID0EHRA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YRAI" style:family="text">
      <style:text-properties style:font-name="標楷體" style:font-name-asian="標楷體" style:font-size-complex="14pt" fo:font-size="14pt" style:font-size-asian="14pt"/>
    </style:style>
    <style:style style:name="ID0EESAI" style:family="text">
      <style:text-properties style:font-name="標楷體" style:font-name-asian="標楷體" style:font-size-complex="14pt" fo:font-size="14pt" style:font-size-asian="14pt"/>
    </style:style>
    <style:style style:name="ID0EQSAI" style:family="text">
      <style:text-properties style:font-name="標楷體" style:font-name-asian="標楷體" style:font-size-complex="14pt" fo:font-size="14pt" style:font-size-asian="14pt"/>
    </style:style>
    <style:style style:name="ID0E3SAI" style:family="text">
      <style:text-properties style:font-name="標楷體" style:font-name-asian="標楷體" style:font-size-complex="14pt" fo:font-size="14pt" style:font-size-asian="14pt"/>
    </style:style>
    <style:style style:name="ID0EITAI" style:family="text">
      <style:text-properties style:font-name="標楷體" style:font-name-asian="標楷體" style:font-size-complex="14pt" fo:font-size="14pt" style:font-size-asian="14pt"/>
    </style:style>
    <style:style style:name="ID0EUTAI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CUAI" style:family="text">
      <style:text-properties style:font-name="標楷體" style:font-name-asian="標楷體" style:font-size-complex="14pt" fo:font-size="14pt" style:font-size-asian="14pt"/>
    </style:style>
    <style:style style:name="ID0EOUA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6UAI" style:family="text">
      <style:text-properties style:font-name="標楷體" style:font-name-asian="標楷體" style:font-size-complex="14pt" fo:font-size="14pt" style:font-size-asian="14pt"/>
    </style:style>
    <style:style style:name="ID0EMVAI" style:family="text">
      <style:text-properties style:font-name="標楷體" style:font-name-asian="標楷體" style:font-size-complex="14pt" fo:font-size="14pt" style:font-size-asian="14pt"/>
    </style:style>
    <style:style style:name="ID0EYVAI" style:family="table" style:parent-style-name="a7">
      <style:table-properties table:border-model="collapsing" style:width="15.244cm" table:align="left" fo:margin-left="-0.191cm" fo:margin-bottom="0cm"/>
    </style:style>
    <style:style style:name="ID0EKWAI" style:family="table-column">
      <style:table-column-properties style:column-width="1.991cm"/>
    </style:style>
    <style:style style:name="ID0EMWAI" style:family="table-column">
      <style:table-column-properties style:column-width="4.501cm"/>
    </style:style>
    <style:style style:name="ID0EOWAI" style:family="table-column">
      <style:table-column-properties style:column-width="3.251cm"/>
    </style:style>
    <style:style style:name="ID0EQWAI" style:family="table-column">
      <style:table-column-properties style:column-width="5.5cm"/>
    </style:style>
    <style:style style:name="ID0ESWAI" style:family="table-row">
      <style:table-row-properties style:min-row-height="1.342cm" style:keep-together="true"/>
    </style:style>
    <style:style style:name="ID0EWW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WA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SXAI" style:family="text">
      <style:text-properties style:font-name="標楷體" style:font-name-asian="標楷體" style:font-size-complex="14pt" fo:font-size="14pt" style:font-size-asian="14pt"/>
    </style:style>
    <style:style style:name="ID0E5XAI" style:family="table-row">
      <style:table-row-properties style:min-row-height="1.545cm" style:keep-together="true"/>
    </style:style>
    <style:style style:name="ID0ECY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Y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1YAI" style:family="text">
      <style:text-properties style:font-name="標楷體" style:font-name-asian="標楷體" style:font-size-complex="14pt" fo:font-size="14pt" style:font-size-asian="14pt"/>
    </style:style>
    <style:style style:name="ID0EGZ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ZAI" style:family="paragraph" style:parent-style-name="a">
      <style:paragraph-properties style:tab-stop-distance="0.847cm" style:snap-to-layout-grid="false" fo:text-align="center" fo:margin-left="0.914cm" fo:text-indent="-0.914cm" fo:margin-right="0cm" fo:widows="2" fo:orphans="2"/>
    </style:style>
    <style:style style:name="ID0EC1AI" style:family="text">
      <style:text-properties style:font-name="標楷體" style:font-name-asian="標楷體" style:font-size-complex="14pt" fo:font-size="14pt" style:font-size-asian="14pt"/>
    </style:style>
    <style:style style:name="ID0EO1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1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2AI" style:family="text">
      <style:text-properties style:font-name="標楷體" style:font-name-asian="標楷體" style:font-size-complex="14pt" fo:font-size="14pt" style:font-size-asian="14pt"/>
    </style:style>
    <style:style style:name="ID0ES2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D3AI" style:family="text">
      <style:text-properties style:font-name="標楷體" style:font-name-asian="標楷體" style:font-size-complex="14pt" fo:font-size="14pt" style:font-size-asian="14pt"/>
    </style:style>
    <style:style style:name="ID0EP3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3AI" style:family="paragraph" style:parent-style-name="a">
      <style:paragraph-properties style:tab-stop-distance="0.847cm" style:snap-to-layout-grid="false" fo:text-align="center" fo:margin-left="0.914cm" fo:text-indent="-0.914cm" fo:margin-right="0cm" fo:widows="2" fo:orphans="2"/>
    </style:style>
    <style:style style:name="ID0EL4AI" style:family="text">
      <style:text-properties style:font-name="標楷體" style:font-name-asian="標楷體" style:font-size-complex="14pt" fo:font-size="14pt" style:font-size-asian="14pt"/>
    </style:style>
    <style:style style:name="ID0EX4AI" style:family="table-row">
      <style:table-row-properties style:min-row-height="1.545cm" style:keep-together="true"/>
    </style:style>
    <style:style style:name="ID0E24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5AI" style:family="text">
      <style:text-properties style:font-name="標楷體" style:font-name-asian="標楷體" style:font-size-complex="14pt" fo:font-size="14pt" style:font-size-asian="14pt"/>
    </style:style>
    <style:style style:name="ID0E45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6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6AI" style:family="text">
      <style:text-properties style:font-name="標楷體" style:font-name-asian="標楷體" style:font-size-complex="14pt" fo:font-size="14pt" style:font-size-asian="14pt"/>
    </style:style>
    <style:style style:name="ID0E66AI" style:family="text">
      <style:text-properties style:font-name="標楷體" style:font-name-asian="標楷體" style:font-size-complex="14pt" fo:font-size="14pt" style:font-size-asian="14pt"/>
    </style:style>
    <style:style style:name="ID0ELABI" style:family="text">
      <style:text-properties style:font-name="標楷體" style:font-name-asian="標楷體" style:font-size-complex="14pt" fo:font-size="14pt" style:font-size-asian="14pt"/>
    </style:style>
    <style:style style:name="ID0EXA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5AB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RBBI" style:family="text">
      <style:text-properties style:font-name="標楷體" style:font-name-asian="標楷體" style:font-size-complex="14pt" fo:font-size="14pt" style:font-size-asian="14pt"/>
    </style:style>
    <style:style style:name="ID0E4BBI" style:family="table-cell">
      <style:table-cell-properties fo:border-left=".018cm solid #000000" fo:border-right=".018cm solid #000000" fo:border-=".018cm solid #000000" fo:border-top=".018cm solid #000000"/>
    </style:style>
    <style:style style:name="ID0EECBI" style:family="paragraph" style:parent-style-name="a">
      <style:paragraph-properties style:tab-stop-distance="0.847cm" style:snap-to-layout-grid="false" style:line-height-at-least="0.423cm" fo:text-align="justify" fo:margin-left="0.914cm" fo:text-indent="-0.914cm" fo:margin-right="0cm" fo:widows="2" fo:orphans="2"/>
    </style:style>
    <style:style style:name="ID0E3CBI" style:family="text">
      <style:text-properties style:font-name="標楷體" style:font-name-asian="標楷體" style:font-size-complex="14pt" fo:font-size="14pt" style:font-size-asian="14pt"/>
    </style:style>
    <style:style style:name="ID0EIDBI" style:family="text">
      <style:text-properties style:font-name="標楷體" style:font-name-asian="標楷體" style:font-size-complex="14pt" fo:font-size="14pt" style:font-size-asian="14pt"/>
    </style:style>
    <style:style style:name="ID0EUDBI" style:family="text">
      <style:text-properties style:font-name="標楷體" style:font-name-asian="標楷體" style:font-size-complex="14pt" fo:font-size="14pt" style:font-size-asian="14pt"/>
    </style:style>
    <style:style style:name="ID0EAEBI" style:family="text">
      <style:text-properties style:font-name="標楷體" style:font-name-asian="標楷體" style:font-size-complex="14pt" fo:font-size="14pt" style:font-size-asian="14pt"/>
    </style:style>
    <style:style style:name="ID0EMEBI" style:family="text">
      <style:text-properties style:font-name="標楷體" style:font-name-asian="標楷體" style:font-size-complex="14pt" fo:font-size="14pt" style:font-size-asian="14pt"/>
    </style:style>
    <style:style style:name="ID0EYEBI" style:family="text">
      <style:text-properties style:font-name="標楷體" style:font-name-asian="標楷體" style:font-size-complex="14pt" fo:font-size="14pt" style:font-size-asian="14pt"/>
    </style:style>
    <style:style style:name="ID0EEFBI" style:family="paragraph" style:parent-style-name="a">
      <style:paragraph-properties style:tab-stop-distance="0.847cm" style:snap-to-layout-grid="false" style:line-height-at-least="0.423cm" fo:text-align="justify" fo:margin-left="0.914cm" fo:text-indent="-0.914cm" fo:margin-right="0cm" fo:widows="2" fo:orphans="2"/>
    </style:style>
    <style:style style:name="ID0E3FBI" style:family="text">
      <style:text-properties style:font-name="標楷體" style:font-name-asian="標楷體" style:font-size-complex="14pt" fo:font-size="14pt" style:font-size-asian="14pt"/>
    </style:style>
    <style:style style:name="ID0EIGBI" style:family="table-row">
      <style:table-row-properties style:min-row-height="1.545cm" style:keep-together="true"/>
    </style:style>
    <style:style style:name="ID0EMG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HBI" style:family="text">
      <style:text-properties style:font-name="標楷體" style:font-name-asian="標楷體" style:font-size-complex="14pt" fo:font-size="14pt" style:font-size-asian="14pt"/>
    </style:style>
    <style:style style:name="ID0EOH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H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IBI" style:family="text">
      <style:text-properties style:font-name="標楷體" style:font-name-asian="標楷體" style:font-size-complex="14pt" fo:font-size="14pt" style:font-size-asian="14pt"/>
    </style:style>
    <style:style style:name="ID0EQIBI" style:family="text">
      <style:text-properties style:font-name="標楷體" style:font-name-asian="標楷體" style:font-size-complex="14pt" fo:font-size="14pt" style:font-size-asian="14pt"/>
    </style:style>
    <style:style style:name="ID0E3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JBI" style:family="text">
      <style:text-properties style:font-name="標楷體" style:font-name-asian="標楷體" style:font-size-complex="14pt" fo:font-size="14pt" style:font-size-asian="14pt"/>
    </style:style>
    <style:style style:name="ID0EXJ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5JB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RKBI" style:family="text">
      <style:text-properties style:font-name="標楷體" style:font-name-asian="標楷體" style:font-size-complex="14pt" fo:font-size="14pt" style:font-size-asian="14pt"/>
    </style:style>
    <style:style style:name="ID0E4K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LBI" style:family="paragraph" style:parent-style-name="a">
      <style:paragraph-properties style:tab-stop-distance="0.847cm" fo:text-align="center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YLBI" style:family="table-row">
      <style:table-row-properties style:min-row-height="1.545cm" style:keep-together="true"/>
    </style:style>
    <style:style style:name="ID0E3L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MBI" style:family="text">
      <style:text-properties style:font-name="標楷體" style:font-name-asian="標楷體" style:font-size-complex="14pt" fo:font-size="14pt" style:font-size-asian="14pt"/>
    </style:style>
    <style:style style:name="ID0E5M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NBI" style:family="text">
      <style:text-properties style:font-name="標楷體" style:font-name-asian="標楷體" style:font-size-complex="14pt" fo:font-size="14pt" style:font-size-asian="14pt"/>
    </style:style>
    <style:style style:name="ID0EAO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OBI" style:family="text">
      <style:text-properties style:font-name="標楷體" style:font-name-asian="標楷體" style:font-size-complex="14pt" fo:font-size="14pt" style:font-size-asian="14pt"/>
    </style:style>
    <style:style style:name="ID0E2O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PB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VPBI" style:family="text">
      <style:text-properties style:font-name="標楷體" style:font-name-asian="標楷體" style:font-size-complex="14pt" fo:font-size="14pt" style:font-size-asian="14pt"/>
    </style:style>
    <style:style style:name="ID0EBQ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QBI" style:family="paragraph" style:parent-style-name="a">
      <style:paragraph-properties style:tab-stop-distance="0.847cm" fo:text-align="center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3QBI" style:family="table-row">
      <style:table-row-properties style:min-row-height="2.475cm" style:keep-together="true"/>
    </style:style>
    <style:style style:name="ID0EARBI" style:family="table-cell">
      <style:table-cell-properties fo:border-left=".018cm solid #000000" fo:border-right=".018cm solid #000000" fo:border-bottom=".018cm solid #000000" fo:border-top=".018cm solid #000000"/>
    </style:style>
    <style:style style:name="ID0EHRB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YRBI" style:family="text">
      <style:text-properties style:font-name="標楷體" style:font-name-asian="標楷體" style:font-size-complex="14pt" fo:font-size="14pt" style:font-size-asian="14pt"/>
    </style:style>
    <style:style style:name="ID0EESBI" style:family="text">
      <style:text-properties style:font-name="標楷體" style:font-name-asian="標楷體" style:font-size-complex="14pt" fo:font-size="14pt" style:font-size-asian="14pt"/>
    </style:style>
    <style:style style:name="ID0EQSBI" style:family="text">
      <style:text-properties style:font-name="標楷體" style:font-name-asian="標楷體" style:font-size-complex="14pt" fo:font-size="14pt" style:font-size-asian="14pt"/>
    </style:style>
    <style:style style:name="ID0E3SBI" style:family="text">
      <style:text-properties style:font-name="標楷體" style:font-name-asian="標楷體" style:font-size-complex="14pt" fo:font-size="14pt" style:font-size-asian="14pt"/>
    </style:style>
    <style:style style:name="ID0EITBI" style:family="text">
      <style:text-properties style:font-name="標楷體" style:font-name-asian="標楷體" style:font-size-complex="14pt" fo:font-size="14pt" style:font-size-asian="14pt"/>
    </style:style>
    <style:style style:name="ID0EUTBI" style:family="paragraph" style:parent-style-name="a">
      <style:paragraph-properties style:tab-stop-distance="0.847cm" fo:margin-left="1.496cm" fo:text-indent="-1.496cm" fo:margin-right="0cm" fo:widows="2" fo:orphans="2"/>
    </style:style>
    <style:style style:name="ID0EFUBI" style:family="text">
      <style:text-properties style:font-name="標楷體" style:font-name-asian="標楷體" style:font-size-complex="14pt" fo:font-size="14pt" style:font-size-asian="14pt"/>
    </style:style>
    <style:style style:name="ID0ERUBI" style:family="text">
      <style:text-properties style:font-name="標楷體" style:font-name-asian="標楷體" style:font-size-complex="14pt" fo:font-size="14pt" style:font-size-asian="14pt"/>
    </style:style>
    <style:style style:name="ID0E4UBI" style:family="text">
      <style:text-properties style:font-name="標楷體" style:font-name-asian="標楷體" style:font-size-complex="14pt" fo:font-size="14pt" style:font-size-asian="14pt"/>
    </style:style>
    <style:style style:name="ID0EJVB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1VBI" style:family="text">
      <style:text-properties style:font-name="標楷體" style:font-name-asian="標楷體" style:font-size-complex="14pt" fo:font-size="14pt" style:font-size-asian="14pt"/>
    </style:style>
    <style:style style:name="ID0EGW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W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X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ZX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Y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2Y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MZ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4ZBI" style:family="paragraph" style:parent-style-name="a">
      <style:paragraph-properties style:tab-stop-distance="0.847cm" style:snap-to-layout-grid="false" style:line-height-at-least="0.423cm" fo:margin-left="0.914cm" fo:text-indent="-0.914cm" fo:margin-right="0cm" fo:widows="2" fo:orphans="2"/>
    </style:style>
    <style:style style:name="ID0ET1BI" style:family="text">
      <style:text-properties style:font-name="標楷體" style:font-name-asian="標楷體" style:font-size-complex="14pt" fo:font-size="14pt" style:font-size-asian="14pt"/>
    </style:style>
    <style:style style:name="ID0EA2B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T2BI" style:family="text">
      <style:text-properties style:font-name="標楷體" style:font-name-asian="標楷體" style:font-size-complex="14pt" fo:font-size="14pt" style:font-size-asian="14pt"/>
    </style:style>
    <style:style style:name="ID0E62BI" style:family="text">
      <style:text-properties style:font-name="標楷體" style:font-name-asian="標楷體" fo:font-weight="bold" style:font-size-complex="14pt" fo:font-size="14pt" style:font-size-asian="14pt"/>
    </style:style>
    <style:style style:name="ID0EM3BI" style:family="text">
      <style:text-properties style:font-name="標楷體" style:font-name-asian="標楷體" style:font-size-complex="14pt" fo:font-size="14pt" style:font-size-asian="14pt"/>
    </style:style>
    <style:style style:name="ID0EY3BI" style:family="text">
      <style:text-properties style:font-name="標楷體" style:font-name-asian="標楷體" style:font-size-complex="14pt" fo:font-size="14pt" style:font-size-asian="14pt"/>
    </style:style>
    <style:style style:name="ID0EE4BI" style:family="paragraph" style:parent-style-name="a">
      <style:paragraph-properties style:tab-stop-distance="0.847cm" style:snap-to-layout-grid="false" fo:text-align="end" fo:margin-left="0.783cm" fo:text-indent="-0.783cm" fo:margin-right="0cm" fo:widows="2" fo:orphans="2"/>
    </style:style>
    <style:style style:name="ID0EZ4BI" style:family="text">
      <style:text-properties style:font-name="標楷體" style:font-name-asian="標楷體" style:font-size-complex="12pt"/>
    </style:style>
    <style:style style:name="ID0ED5BI" style:family="text">
      <style:text-properties style:font-name="標楷體" style:font-name-asian="標楷體" style:font-size-complex="12pt"/>
    </style:style>
    <style:style style:name="ID0EP5BI" style:family="table" style:parent-style-name="a7">
      <style:table-properties table:border-model="collapsing" style:width="15.254cm" table:align="left" fo:margin-left="-0.7cm" fo:margin-bottom="0cm"/>
    </style:style>
    <style:style style:name="ID0EE6BI" style:family="table-column">
      <style:table-column-properties style:column-width="3.752cm"/>
    </style:style>
    <style:style style:name="ID0EG6BI" style:family="table-column">
      <style:table-column-properties style:column-width="4.001cm"/>
    </style:style>
    <style:style style:name="ID0EI6BI" style:family="table-column">
      <style:table-column-properties style:column-width="7.502cm"/>
    </style:style>
    <style:style style:name="ID0EL6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ACI" style:family="text">
      <style:text-properties style:font-name="標楷體" style:font-name-asian="標楷體" style:font-size-complex="14pt" fo:font-size="14pt" style:font-size-asian="14pt"/>
    </style:style>
    <style:style style:name="ID0ENA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BCI" style:family="text">
      <style:text-properties style:font-name="標楷體" style:font-name-asian="標楷體" style:font-size-complex="14pt" fo:font-size="14pt" style:font-size-asian="14pt"/>
    </style:style>
    <style:style style:name="ID0EPBCI" style:family="text">
      <style:text-properties style:font-name="標楷體" style:font-name-asian="標楷體" style:font-size-complex="14pt" fo:font-size="14pt" style:font-size-asian="14pt"/>
    </style:style>
    <style:style style:name="ID0E2B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C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CCI" style:family="text">
      <style:text-properties style:font-name="標楷體" style:font-name-asian="標楷體" style:font-size-complex="14pt" fo:font-size="14pt" style:font-size-asian="14pt"/>
    </style:style>
    <style:style style:name="ID0E5C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D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UD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D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E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ECI" style:family="text">
      <style:text-properties style:font-name="標楷體" style:font-name-asian="標楷體" style:font-size-complex="12pt"/>
    </style:style>
    <style:style style:name="ID0EJFCI" style:family="text">
      <style:text-properties style:font-name="標楷體" style:font-name-asian="標楷體" style:font-size-complex="12pt"/>
    </style:style>
    <style:style style:name="ID0EUFCI" style:family="text">
      <style:text-properties style:font-name="標楷體" style:font-name-asian="標楷體" style:font-size-complex="12pt"/>
    </style:style>
    <style:style style:name="ID0E6F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GCI" style:family="text">
      <style:text-properties style:font-name="標楷體" style:font-name-asian="標楷體" style:font-size-complex="14pt" fo:font-size="14pt" style:font-size-asian="14pt"/>
    </style:style>
    <style:style style:name="ID0EBH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HC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3HCI" style:family="text">
      <style:text-properties style:font-name="標楷體" style:font-name-asian="標楷體" style:font-size-complex="14pt" fo:font-size="14pt" style:font-size-asian="14pt"/>
    </style:style>
    <style:style style:name="ID0EIIC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3ICI" style:family="text">
      <style:text-properties style:font-name="標楷體" style:font-name-asian="標楷體" style:font-size-complex="14pt" fo:font-size="14pt" style:font-size-asian="14pt"/>
    </style:style>
    <style:style style:name="ID0EIJ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J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JCI" style:family="text">
      <style:text-properties style:font-name="標楷體" style:font-name-asian="標楷體" style:font-size-complex="14pt" fo:font-size="14pt" style:font-size-asian="14pt"/>
    </style:style>
    <style:style style:name="ID0EKKCI" style:family="text">
      <style:text-properties style:font-name="標楷體" style:font-name-asian="標楷體" style:font-size-complex="12pt"/>
    </style:style>
    <style:style style:name="ID0EUKCI" style:family="text">
      <style:text-properties style:font-name="標楷體" style:font-name-asian="標楷體" style:font-size-complex="12pt"/>
    </style:style>
    <style:style style:name="ID0E6K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VL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LM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CN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YN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OO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O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FPCI" style:family="table-cell">
      <style:table-cell-properties fo:border-left=".018cm solid #000000" fo:border-right=".018cm solid #000000" fo:border-=".018cm solid #000000" fo:border-top=".018cm solid #000000"/>
    </style:style>
    <style:style style:name="ID0EMPCI" style:family="paragraph" style:parent-style-name="a">
      <style:paragraph-properties style:tab-stop-distance="0.847cm" fo:margin-left="0cm" fo:text-indent="0cm" fo:margin-right="0cm" fo:widows="2" fo:orphans="2"/>
    </style:style>
    <style:style style:name="ID0EZPCI" style:family="text">
      <style:text-properties style:font-name="標楷體" style:font-name-asian="標楷體" style:font-size-complex="14pt" fo:font-size="14pt" style:font-size-asian="14pt"/>
    </style:style>
    <style:style style:name="ID0EGQCI" style:family="table-cell">
      <style:table-cell-properties fo:border-left=".018cm solid #000000" fo:border-right=".018cm solid #000000" fo:border-=".018cm solid #000000" fo:border-top=".018cm solid #000000"/>
    </style:style>
    <style:style style:name="ID0ENQCI" style:family="paragraph" style:parent-style-name="a">
      <style:paragraph-properties style:tab-stop-distance="0.847cm" fo:margin-left="0cm" fo:text-indent="0cm" fo:margin-right="0cm" fo:widows="2" fo:orphans="2"/>
    </style:style>
    <style:style style:name="ID0EYQCI" style:family="text">
      <style:text-properties style:font-name="標楷體" style:font-name-asian="標楷體" style:font-size-complex="12pt"/>
    </style:style>
    <style:style style:name="ID0ECR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PRCI" style:family="table-row">
      <style:table-row-properties style:min-row-height="10.278cm" style:keep-together="true"/>
    </style:style>
    <style:style style:name="ID0ETRCI" style:family="table-cell">
      <style:table-cell-properties fo:border-left=".018cm solid #000000" fo:border-right=".018cm solid #000000" fo:border-bottom=".018cm solid #000000" fo:border-top=".018cm solid #000000"/>
    </style:style>
    <style:style style:name="ID0E1RCI" style:family="paragraph" style:parent-style-name="a">
      <style:paragraph-properties style:tab-stop-distance="0.847cm" fo:margin-left="0cm" fo:text-indent="0cm" fo:margin-right="0cm" fo:widows="2" fo:orphans="2"/>
    </style:style>
    <style:style style:name="ID0EFSCI" style:family="text">
      <style:text-properties style:font-name="標楷體" style:font-name-asian="標楷體" style:font-size-complex="12pt"/>
    </style:style>
    <style:style style:name="ID0EPS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1SC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LTCI" style:family="text">
      <style:text-properties style:font-name="標楷體" style:font-name-asian="標楷體" style:font-size-complex="14pt" fo:font-size="14pt" style:font-size-asian="14pt"/>
    </style:style>
    <style:style style:name="ID0EXT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2AG"><text:span text:style-name="ID0EG3AG">連江縣墳墓遷葬補償費及救濟金查估基準</text:span></text:p>
      <text:p text:style-name="ID0ES3AG"><text:span text:style-name="ID0E63AG">中華民國10</text:span><text:span text:style-name="ID0EJ4AG">9</text:span><text:span text:style-name="ID0ET4AG">年</text:span><text:span text:style-name="ID0E44AG">3</text:span><text:span text:style-name="ID0EH5AG">月</text:span><text:span text:style-name="ID0ER5AG">24</text:span><text:span text:style-name="ID0E15AG">日</text:span><text:span text:style-name="ID0EE6AG">府民自字第號</text:span><text:span text:style-name="ID0EJ6AG">第</text:span><text:span text:style-name="ID0ET6AG">1090011771</text:span><text:span text:style-name="ID0EY6AG">號</text:span><text:span text:style-name="ID0E46AG">函</text:span><text:span text:style-name="ID0EHABG">頒</text:span><text:bookmark-start text:name="_GoBack"/><text:bookmark-end text:name="_GoBack"/><text:span text:style-name="ID0EZABG">施行</text:span></text:p>
      <text:p text:style-name="ID0EDBBG"><text:span text:style-name="ID0EWBBG">一、</text:span><text:span text:style-name="ID0ECCBG">連江</text:span><text:span text:style-name="ID0EOCBG">縣政府（以下簡稱本府）為墳墓遷葬補償費及救濟金標準，依據殯葬管理條例第三十</text:span><text:span text:style-name="ID0E1CBG">九</text:span><text:span text:style-name="ID0EGDBG">條</text:span><text:span text:style-name="ID0ESDBG">第二項特訂</text:span><text:span text:style-name="ID0E5DBG">定本基準。</text:span></text:p>
      <text:p text:style-name="ID0EKEBG"><text:span text:style-name="ID0E4EBG">二、本基準所稱主管機關為</text:span><text:span text:style-name="ID0EJFBG">連江</text:span><text:span text:style-name="ID0EVFBG">縣政府，</text:span><text:span text:style-name="ID0EBGBG">需地單位為因業務所需辦理墳墓遷葬之機關，</text:span><text:span text:style-name="ID0ENGBG">管理機關為本縣各鄉公所。</text:span></text:p>
      <text:p text:style-name="ID0EZGBG"><text:span text:style-name="ID0EMHBG">三、管理機關或需地單位依殯葬管理條例第</text:span><text:span text:style-name="ID0EYHBG">四十一</text:span><text:span text:style-name="ID0EEIBG">條，對於需遷葬墳墓，應檢附下列有關資料送請主管機關或管理機關辦理公告，並於墳墓所在地樹立維持三個月以上之公告牌</text:span><text:span text:style-name="ID0EQIBG">：</text:span></text:p>
      <text:p text:style-name="ID0E3IBG"><text:span text:style-name="ID0EMJBG">(</text:span><text:span text:style-name="ID0EYJBG">一</text:span><text:span text:style-name="ID0EEKBG">)</text:span><text:span text:style-name="ID0EQKBG">地籍圖謄本（正本三份）。</text:span></text:p>
      <text:p text:style-name="ID0E3KBG"><text:span text:style-name="ID0EMLBG">(二)</text:span><text:span text:style-name="ID0EYLBG">墳墓所在地示意圖。</text:span></text:p>
      <text:p text:style-name="ID0EEMBG"><text:span text:style-name="ID0EVMBG">四、墳墓遷葬補償</text:span><text:span text:style-name="ID0EBNBG">費</text:span><text:span text:style-name="ID0ENNBG">（救濟</text:span><text:span text:style-name="ID0EZNBG">金</text:span><text:span text:style-name="ID0EFOBG">）權責區分如下：</text:span></text:p>
      <text:p text:style-name="ID0EROBG"><text:span text:style-name="ID0EDPBG">(</text:span><text:span text:style-name="ID0EPPBG">一</text:span><text:span text:style-name="ID0E2PBG">)</text:span><text:span text:style-name="ID0EHQBG">公告：除法令有特別規定外，由主管機關</text:span><text:span text:style-name="ID0ETQBG">或</text:span><text:span text:style-name="ID0E6QBG">管理機關於遷葬三個月前辦理公告。</text:span></text:p>
      <text:p text:style-name="ID0ELRBG"><text:span text:style-name="ID0E4RBG">(二)</text:span><text:span text:style-name="ID0EJSBG">登記：自公告日起三個月內受理，逾期視同無主墳墓處理。</text:span></text:p>
      <text:p text:style-name="ID0EVSBG"><text:span text:style-name="ID0EHTBG">(三)</text:span><text:span text:style-name="ID0ETTBG">遷葬查估：墳墓遷葬查估</text:span><text:span text:style-name="ID0E6TBG">作業由需地</text:span><text:span text:style-name="ID0ELUBG">單位辦理</text:span><text:span text:style-name="ID0EXUBG">並</text:span><text:span text:style-name="ID0EDVBG">應附足資</text:span><text:span text:style-name="ID0EPVBG">證明照片，編號</text:span><text:span text:style-name="ID0E2VBG">黏</text:span><text:span text:style-name="ID0EHWBG">存調查表（附表二）存卷備查</text:span><text:span text:style-name="ID0ETWBG">。</text:span></text:p>
      <text:p text:style-name="ID0E6WBG"><text:span text:style-name="ID0ERXBG">(四)</text:span><text:span text:style-name="ID0E4XBG">墳墓遷葬：</text:span><text:span text:style-name="ID0EJYBG">由需地</text:span><text:span text:style-name="ID0EVYBG">單位自行招商於補償費（救濟金）標準內依政府採購法暨其相關規定辦理後遷葬。</text:span></text:p>
      <text:p text:style-name="ID0EBZBG"><text:span text:style-name="ID0ETZBG">(五)</text:span><text:span text:style-name="ID0EA1BG">補償費：</text:span><text:span text:style-name="ID0EM1BG">由需地</text:span><text:span text:style-name="ID0EY1BG">單位負擔，</text:span><text:span text:style-name="ID0EE2BG">俟</text:span><text:span text:style-name="ID0EQ2BG">遷葬後依本基準發放。</text:span></text:p>
      <text:p text:style-name="ID0E32BG"><text:span text:style-name="ID0EP3BG">五、墳墓認領人應於公告期限內檢具</text:span><text:span text:style-name="ID0E23BG">被認領人</text:span><text:span text:style-name="ID0EH4BG">全戶除戶</text:span><text:span text:style-name="ID0ET4BG">戶籍謄本乙份</text:span><text:span text:style-name="ID0E64BG">（民國38年以前往生安葬者免附）</text:span><text:span text:style-name="ID0EL5BG">，</text:span><text:span text:style-name="ID0EX5BG">並</text:span><text:span text:style-name="ID0ED6BG">攜</text:span><text:span text:style-name="ID0EP6BG">帶國民身分證、印章、辦理認領登記。</text:span></text:p>
      <text:p text:style-name="ID0E26BG"><text:span text:style-name="ID0EMAAI">如前項證明文件無法取得時</text:span><text:span text:style-name="ID0EYAAI">，得由六親等以內之親屬二人</text:span><text:span text:style-name="ID0EEBAI">以上或村</text:span><text:span text:style-name="ID0EQBAI">、鄰長出具證明代替之。</text:span></text:p>
      <text:p text:style-name="ID0E3BAI"><text:span text:style-name="ID0ENCAI">六、墳墓遷葬補償發放機關應</text:span><text:span text:style-name="ID0EZCAI">通知墓主限期</text:span><text:span text:style-name="ID0EFDAI">領取，如有下列情事之</text:span><text:span text:style-name="ID0ERDAI">一</text:span><text:span text:style-name="ID0E4DAI">者，發放機關得將款項提存</text:span><text:span text:style-name="ID0EJEAI">法院待領</text:span><text:span text:style-name="ID0EVEAI">：</text:span></text:p>
      <text:p text:style-name="ID0EBFAI"><text:span text:style-name="ID0ETFAI">(</text:span><text:span text:style-name="ID0E6FAI">一</text:span><text:span text:style-name="ID0ELGAI">)</text:span><text:span text:style-name="ID0EXGAI">應受補償（救濟）人無正當理由</text:span><text:span text:style-name="ID0EDHAI">不</text:span><text:span text:style-name="ID0EPHAI">於期限內領取。</text:span></text:p>
      <text:p text:style-name="ID0E2HAI"><text:span text:style-name="ID0ENIAI">(二)</text:span><text:span text:style-name="ID0EZIAI">應</text:span><text:span text:style-name="ID0EFJAI">受補償（救濟）人拒絕</text:span><text:span text:style-name="ID0ERJAI">或不能</text:span><text:span text:style-name="ID0E4JAI">受領者。</text:span></text:p>
      <text:p text:style-name="ID0EJKAI"><text:span text:style-name="ID0E2KAI">(三)</text:span><text:span text:style-name="ID0EHLAI">應</text:span><text:span text:style-name="ID0ETLAI">受補償（救濟）人所在地不明，無法通知者。</text:span></text:p>
      <text:p text:style-name="ID0E6LAI"><text:span text:style-name="ID0ESMAI">七、</text:span><text:span text:style-name="ID0E5MAI">公告期滿之有無主墳墓，</text:span><text:span text:style-name="ID0EKNAI">由墓主</text:span><text:span text:style-name="ID0EWNAI">或需地單位</text:span><text:span text:style-name="ID0ECOAI">起掘後</text:span><text:span text:style-name="ID0EOOAI">安置於納骨堂（塔）。</text:span></text:p>
      <text:p text:style-name="ID0E1OAI"><text:span text:style-name="ID0ELPAI">八、</text:span><text:span text:style-name="ID0EXPAI">連江縣墳墓遷葬補償費及救濟金查估基準（</text:span><text:span text:style-name="ID0EDQAI">附表</text:span><text:span text:style-name="ID0EPQAI">一）</text:span><text:span text:style-name="ID0E2QAI">。</text:span></text:p>
      <text:p text:style-name="ID0EHRAI"><text:span text:style-name="ID0EYRAI">九、本</text:span><text:span text:style-name="ID0EESAI">基</text:span><text:span text:style-name="ID0EQSAI">準所</text:span><text:span text:style-name="ID0E3SAI">列如</text:span><text:span text:style-name="ID0EITAI">有未盡事宜，依其他相關法令規定辦理。</text:span></text:p>
      <text:p text:style-name="ID0EUTAI"><text:span text:style-name="ID0ECUAI"/></text:p>
      <text:p text:style-name="ID0EOUAI"><text:span text:style-name="ID0E6UAI">附表</text:span><text:span text:style-name="ID0EMVAI">一</text:span></text:p>
      <table:table table:style-name="ID0EYVAI">
        <table:table-column table:style-name="ID0EKWAI"/>
        <table:table-column table:style-name="ID0EMWAI"/>
        <table:table-column table:style-name="ID0EOWAI"/>
        <table:table-column table:style-name="ID0EQWAI"/>
        <table:table-row table:style-name="ID0ESWAI">
          <table:table-cell table:style-name="ID0EWWAI" table:number-columns-spanned="4">
            <text:p text:style-name="ID0E6WAI"><text:span text:style-name="ID0ESXAI">連江縣墳墓遷葬補償費及救濟金查估基準表</text:span></text:p>
          </table:table-cell>
        </table:table-row>
        <table:table-row table:style-name="ID0E5XAI">
          <table:table-cell table:style-name="ID0ECYAI">
            <text:p text:style-name="ID0EJYAI"><text:span text:style-name="ID0E1YAI">類別</text:span></text:p>
          </table:table-cell>
          <table:table-cell table:style-name="ID0EGZAI">
            <text:p text:style-name="ID0ENZAI"><text:span text:style-name="ID0EC1AI">墳墓面積</text:span></text:p>
          </table:table-cell>
          <table:table-cell table:style-name="ID0EO1AI">
            <text:p text:style-name="ID0EV1AI"><text:span text:style-name="ID0EG2AI">補償金額</text:span></text:p>
            <text:p text:style-name="ID0ES2AI"><text:span text:style-name="ID0ED3AI">(新臺幣:元)</text:span></text:p>
          </table:table-cell>
          <table:table-cell table:style-name="ID0EP3AI">
            <text:p text:style-name="ID0EW3AI"><text:span text:style-name="ID0EL4AI">備註</text:span></text:p>
          </table:table-cell>
        </table:table-row>
        <table:table-row table:style-name="ID0EX4AI">
          <table:table-cell table:style-name="ID0E24AI">
            <text:p text:style-name="ID0EC5AI"><text:span text:style-name="ID0ER5AI">第一類</text:span></text:p>
          </table:table-cell>
          <table:table-cell table:style-name="ID0E45AI">
            <text:p text:style-name="ID0EE6AI"><text:span text:style-name="ID0ET6AI">未滿</text:span><text:span text:style-name="ID0E66AI">三</text:span><text:span text:style-name="ID0ELABI">平方公尺</text:span></text:p>
          </table:table-cell>
          <table:table-cell table:style-name="ID0EXABI">
            <text:p text:style-name="ID0E5ABI"><text:span text:style-name="ID0ERBBI">40,000</text:span></text:p>
          </table:table-cell>
          <table:table-cell table:style-name="ID0E4BBI" table:number-rows-spanned="3">
            <text:p text:style-name="ID0EECBI"><text:span text:style-name="ID0E3CBI">一、</text:span><text:span text:style-name="ID0EIDBI">第一類至第三</text:span><text:span text:style-name="ID0EUDBI">類墳墓規格以墳頭石碑土葬者為主，用水泥及</text:span><text:span text:style-name="ID0EAEBI">石塊</text:span><text:span text:style-name="ID0EMEBI">砌造之</text:span><text:span text:style-name="ID0EYEBI">墳墓，依本縣當月建築工料價格實際面積補償。</text:span></text:p>
            <text:p text:style-name="ID0EEFBI"><text:span text:style-name="ID0E3FBI">二、補償面積最高以第三類三十平方公尺為限。</text:span></text:p>
          </table:table-cell>
        </table:table-row>
        <table:table-row table:style-name="ID0EIGBI">
          <table:table-cell table:style-name="ID0EMGBI">
            <text:p text:style-name="ID0ETGBI"><text:span text:style-name="ID0ECHBI">第二類</text:span></text:p>
          </table:table-cell>
          <table:table-cell table:style-name="ID0EOHBI">
            <text:p text:style-name="ID0EVHBI"><text:span text:style-name="ID0EEIBI">三</text:span><text:span text:style-name="ID0EQIBI">平方公尺以上</text:span></text:p>
            <text:p text:style-name="ID0E3IBI"><text:span text:style-name="ID0ELJBI">未滿六平方公尺</text:span></text:p>
          </table:table-cell>
          <table:table-cell table:style-name="ID0EXJBI">
            <text:p text:style-name="ID0E5JBI"><text:span text:style-name="ID0ERKBI">65,000</text:span></text:p>
          </table:table-cell>
          <table:covered-table-cell table:style-name="ID0E4KBI">
            <text:p text:style-name="ID0EFLBI"/>
          </table:covered-table-cell>
        </table:table-row>
        <table:table-row table:style-name="ID0EYLBI">
          <table:table-cell table:style-name="ID0E3LBI">
            <text:p text:style-name="ID0EDMBI"><text:span text:style-name="ID0ESMBI">第三類</text:span></text:p>
          </table:table-cell>
          <table:table-cell table:style-name="ID0E5MBI">
            <text:p text:style-name="ID0EFNBI"><text:span text:style-name="ID0EUNBI">六平方公尺以上</text:span></text:p>
            <text:p text:style-name="ID0EAOBI"><text:span text:style-name="ID0EPOBI">三十平方公尺以下</text:span></text:p>
          </table:table-cell>
          <table:table-cell table:style-name="ID0E2OBI">
            <text:p text:style-name="ID0ECPBI"><text:span text:style-name="ID0EVPBI">75,000</text:span></text:p>
          </table:table-cell>
          <table:covered-table-cell table:style-name="ID0EBQBI">
            <text:p text:style-name="ID0EJQBI"/>
          </table:covered-table-cell>
        </table:table-row>
        <table:table-row table:style-name="ID0E3QBI">
          <table:table-cell table:style-name="ID0EARBI" table:number-columns-spanned="4">
            <text:p text:style-name="ID0EHRBI"><text:span text:style-name="ID0EYRBI">（一）金</text:span><text:span text:style-name="ID0EESBI">斗</text:span><text:span text:style-name="ID0EQSBI">未</text:span><text:span text:style-name="ID0E3SBI">葬（露置</text:span><text:span text:style-name="ID0EITBI">）者補償金額新臺幣30,000元。</text:span></text:p>
            <text:p text:style-name="ID0EUTBI"><text:span text:style-name="ID0EFUBI">（二）屍骨尚未腐爛，必須另加處理者，增加</text:span><text:span text:style-name="ID0ERUBI">處理費新臺幣</text:span><text:span text:style-name="ID0E4UBI">25,000元。</text:span></text:p>
            <text:p text:style-name="ID0EJVBI"><text:span text:style-name="ID0E1VBI">（三）特殊建築設施得依照實際面積及構造專案辦理查估。</text:span></text:p>
          </table:table-cell>
        </table:table-row>
      </table:table>
      <text:p text:style-name="ID0EGWBI"/>
      <text:p text:style-name="ID0EXWBI"/>
      <text:p text:style-name="ID0EIXBI"/>
      <text:p text:style-name="ID0EZXBI"/>
      <text:p text:style-name="ID0EKYBI"/>
      <text:p text:style-name="ID0E2YBI"/>
      <text:p text:style-name="ID0EMZBI"/>
      <text:p text:style-name="ID0E4ZBI"><text:span text:style-name="ID0ET1BI">附表二</text:span></text:p>
      <text:p text:style-name="ID0EA2BI"><text:span text:style-name="ID0ET2BI">墳墓遷葬</text:span><text:span text:style-name="ID0E62BI">補償費及救濟金查估</text:span><text:span text:style-name="ID0EM3BI">基</text:span><text:span text:style-name="ID0EY3BI">準調查表</text:span></text:p>
      <text:p text:style-name="ID0EE4BI"><text:span text:style-name="ID0EZ4BI">編號：</text:span><text:span text:style-name="ID0ED5BI"><text:s text:c="5"/></text:span></text:p>
      <table:table table:style-name="ID0EP5BI">
        <table:table-column table:style-name="ID0EE6BI"/>
        <table:table-column table:style-name="ID0EG6BI"/>
        <table:table-column table:style-name="ID0EI6BI"/>
        <table:table-row>
          <table:table-cell table:style-name="ID0EL6BI">
            <text:p text:style-name="ID0ES6BI"><text:span text:style-name="ID0EBACI">墓碑名稱</text:span></text:p>
          </table:table-cell>
          <table:table-cell table:style-name="ID0ENACI">
            <text:p text:style-name="ID0EUACI"><text:span text:style-name="ID0EDBCI">墓主或</text:span><text:span text:style-name="ID0EPBCI">關係人</text:span></text:p>
          </table:table-cell>
          <table:table-cell table:style-name="ID0E2BCI">
            <text:p text:style-name="ID0ECCCI"><text:span text:style-name="ID0ERCCI">墳墓設置地點</text:span></text:p>
          </table:table-cell>
        </table:table-row>
        <table:table-row>
          <table:table-cell table:style-name="ID0E5CCI">
            <text:p text:style-name="ID0EFDCI"/>
          </table:table-cell>
          <table:table-cell table:style-name="ID0EUDCI">
            <text:p text:style-name="ID0E2DCI"/>
          </table:table-cell>
          <table:table-cell table:style-name="ID0EKECI">
            <text:p text:style-name="ID0ERECI"><text:span text:style-name="ID0E5ECI">　　鄉　　段　　小段　</text:span><text:span text:style-name="ID0EJFCI">　</text:span><text:span text:style-name="ID0EUFCI">地號</text:span></text:p>
          </table:table-cell>
        </table:table-row>
        <table:table-row>
          <table:table-cell table:style-name="ID0E6FCI">
            <text:p text:style-name="ID0EGGCI"><text:span text:style-name="ID0EVGCI">墳墓類別</text:span></text:p>
          </table:table-cell>
          <table:table-cell table:style-name="ID0EBHCI">
            <text:p text:style-name="ID0EIHCI"><text:span text:style-name="ID0E3HCI">墳墓面積</text:span></text:p>
            <text:p text:style-name="ID0EIICI"><text:span text:style-name="ID0E3ICI">（平方公尺）</text:span></text:p>
          </table:table-cell>
          <table:table-cell table:style-name="ID0EIJCI">
            <text:p text:style-name="ID0EPJCI"><text:span text:style-name="ID0E5JCI">補償金額(</text:span><text:span text:style-name="ID0EKKCI">新台幣</text:span><text:span text:style-name="ID0EUKCI">)</text:span></text:p>
          </table:table-cell>
        </table:table-row>
        <table:table-row>
          <table:table-cell table:style-name="ID0E6KCI">
            <text:p text:style-name="ID0EGLCI"/>
          </table:table-cell>
          <table:table-cell table:style-name="ID0EVLCI">
            <text:p text:style-name="ID0E3LCI"/>
          </table:table-cell>
          <table:table-cell table:style-name="ID0ELMCI">
            <text:p text:style-name="ID0ESMCI"/>
          </table:table-cell>
        </table:table-row>
        <table:table-row>
          <table:table-cell table:style-name="ID0ECNCI">
            <text:p text:style-name="ID0EJNCI"/>
          </table:table-cell>
          <table:table-cell table:style-name="ID0EYNCI">
            <text:p text:style-name="ID0E6NCI"/>
          </table:table-cell>
          <table:table-cell table:style-name="ID0EOOCI">
            <text:p text:style-name="ID0EVOCI"/>
          </table:table-cell>
        </table:table-row>
        <table:table-row>
          <table:table-cell table:style-name="ID0EFPCI" table:number-columns-spanned="3">
            <text:p text:style-name="ID0EMPCI"><text:span text:style-name="ID0EZPCI">合計金額：</text:span></text:p>
          </table:table-cell>
        </table:table-row>
        <table:table-row>
          <table:table-cell table:style-name="ID0EGQCI" table:number-columns-spanned="3">
            <text:p text:style-name="ID0ENQCI"><text:span text:style-name="ID0EYQCI">備註：</text:span></text:p>
            <text:p text:style-name="ID0ECRCI"/>
          </table:table-cell>
        </table:table-row>
        <table:table-row table:style-name="ID0EPRCI">
          <table:table-cell table:style-name="ID0ETRCI" table:number-columns-spanned="3">
            <text:p text:style-name="ID0E1RCI"><text:span text:style-name="ID0EFSCI">照片黏貼處或略圖</text:span></text:p>
            <text:p text:style-name="ID0EPSCI"/>
          </table:table-cell>
        </table:table-row>
      </table:table>
      <text:p text:style-name="ID0E1SCI"><text:span text:style-name="ID0ELTCI">勘查人員：<text:s text:c="21"/>調查日期：<text:s text:c="3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sөũ" svg:font-family="sөũ" style:font-family-generic="roman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dialogtext1" style:display-name="dialog_text1" style:family="text" style:parent-style-name="a0">
      <style:text-properties style:font-name="sөũ" fo:color="#000000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NYA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GZAG" style:family="text">
      <style:text-properties fo:language="zh" fo:country="TW"/>
    </style:style>
    <style:style style:name="ID0EXZAG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XTCI">
      <style:page-layout-properties fo:page-width="21.001cm" fo:page-height="29.7cm" style:layout-grid-base-height="0.635cm" style:layout-grid-mode="line" fo:margin-top="2.002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TCI">
      <style:footer>
        <text:p text:style-name="ID0ENYAG"><text:span text:style-name="ID0EYYAG"><text:page-number text:select-page="current" style:num-format="1"/></text:span></text:p>
        <text:p text:style-name="ID0EXZA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0-03-09T13:10:00</meta:creation-date>
    <dc:creator>User</dc:creator>
    <dc:date>2020-03-24T15:15:00</dc:date>
    <meta:print-date>2020-03-24T15:01:00</meta:print-date>
    <meta:editing-cycles>9</meta:editing-cycles>
    <meta:document-statistic/>
    <meta:editing-duration>PT3.6333333333333333H0M0S</meta:editing-duration>
    <meta:user-defined meta:name="Company" meta:value-type="string"/>
  </office:meta>
</office:document-meta>
</file>