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1T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UAG" style:family="text">
      <style:text-properties fo:font-weight="bold" fo:font-size="24pt" style:font-size-asian="24pt"/>
    </style:style>
    <style:style style:name="ID0EMUAG" style:family="text">
      <style:text-properties fo:font-weight="bold" fo:font-size="24pt" style:font-size-asian="24pt"/>
    </style:style>
    <style:style style:name="ID0EUUAG" style:family="text">
      <style:text-properties fo:font-weight="bold" fo:font-size="24pt"/>
    </style:style>
    <style:style style:name="ID0E1UAG" style:family="table" style:parent-style-name="a3">
      <style:table-properties table:border-model="collapsing" style:width="17.004cm" table:align="left" fo:margin-left="-0.951cm" fo:margin-bottom="0cm"/>
    </style:style>
    <style:style style:name="ID0EPVAG" style:family="table-column">
      <style:table-column-properties style:column-width="1.847cm"/>
    </style:style>
    <style:style style:name="ID0ERVAG" style:family="table-column">
      <style:table-column-properties style:column-width="1.406cm"/>
    </style:style>
    <style:style style:name="ID0ETVAG" style:family="table-column">
      <style:table-column-properties style:column-width="1.251cm"/>
    </style:style>
    <style:style style:name="ID0EVVAG" style:family="table-column">
      <style:table-column-properties style:column-width="1.249cm"/>
    </style:style>
    <style:style style:name="ID0EXVAG" style:family="table-column">
      <style:table-column-properties style:column-width="1.251cm"/>
    </style:style>
    <style:style style:name="ID0EZVAG" style:family="table-column">
      <style:table-column-properties style:column-width="1.251cm"/>
    </style:style>
    <style:style style:name="ID0E2VAG" style:family="table-column">
      <style:table-column-properties style:column-width="1.251cm"/>
    </style:style>
    <style:style style:name="ID0E4VAG" style:family="table-column">
      <style:table-column-properties style:column-width="1.328cm"/>
    </style:style>
    <style:style style:name="ID0E6VAG" style:family="table-column">
      <style:table-column-properties style:column-width="1.422cm"/>
    </style:style>
    <style:style style:name="ID0EBWAG" style:family="table-column">
      <style:table-column-properties style:column-width="1.499cm"/>
    </style:style>
    <style:style style:name="ID0EDWAG" style:family="table-column">
      <style:table-column-properties style:column-width="3.251cm"/>
    </style:style>
    <style:style style:name="ID0EFWAG" style:family="table-row">
      <style:table-row-properties style:min-row-height="1.443cm" style:keep-together="true"/>
    </style:style>
    <style:style style:name="ID0EJWAG" style:family="table-cell">
      <style:table-cell-properties fo:border-left=".018cm solid #000000" fo:border-right=".018cm solid #000000" fo:border-=".018cm solid #000000" fo:border-top=".018cm solid #000000"/>
    </style:style>
    <style:style style:name="ID0EQWAG" style:family="paragraph" style:parent-style-name="a">
      <style:paragraph-properties style:tab-stop-distance="0.847cm" fo:margin-left="0cm" fo:text-indent="0cm" fo:margin-right="0cm" fo:widows="2" fo:orphans="2"/>
    </style:style>
    <style:style style:name="ID0E2WAG" style:family="text">
      <style:text-properties style:font-name="標楷體" style:font-name-asian="標楷體" fo:font-size="16pt" style:font-size-asian="16pt"/>
    </style:style>
    <style:style style:name="ID0EFX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X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YAG" style:family="text">
      <style:text-properties style:font-name="標楷體" style:font-name-asian="標楷體" fo:font-weight="bold" style:font-size-complex="14pt" fo:font-size="14pt" style:font-size-asian="14pt"/>
    </style:style>
    <style:style style:name="ID0EPY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Y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ZAG" style:family="text">
      <style:text-properties style:font-name="標楷體" style:font-name-asian="標楷體" fo:font-weight="bold" style:font-size-complex="14pt" fo:font-size="14pt" style:font-size-asian="14pt"/>
    </style:style>
    <style:style style:name="ID0EZZ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1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1AG" style:family="text">
      <style:text-properties style:font-name="標楷體" style:font-name-asian="標楷體" fo:font-weight="bold" style:font-size-complex="14pt" fo:font-size="14pt" style:font-size-asian="14pt"/>
    </style:style>
    <style:style style:name="ID0ED2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2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2AG" style:family="text">
      <style:text-properties style:font-name="標楷體" style:font-name-asian="標楷體" fo:font-weight="bold" style:font-size-complex="14pt" fo:font-size="14pt" style:font-size-asian="14pt"/>
    </style:style>
    <style:style style:name="ID0EL3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3AG" style:family="text">
      <style:text-properties style:font-name="標楷體" style:font-name-asian="標楷體" fo:font-weight="bold" style:font-size-complex="14pt" fo:font-size="14pt" style:font-size-asian="14pt"/>
    </style:style>
    <style:style style:name="ID0EM4AG" style:family="text">
      <style:text-properties style:font-name="標楷體" style:font-name-asian="標楷體" fo:font-weight="bold" style:font-size-complex="14pt" fo:font-size="14pt" style:font-size-asian="14pt"/>
    </style:style>
    <style:style style:name="ID0EY4AG" style:family="table-row">
      <style:table-row-properties style:min-row-height="0.265cm" style:keep-together="true"/>
    </style:style>
    <style:style style:name="ID0E34AG" style:family="table-cell">
      <style:table-cell-properties fo:border-left=".018cm solid #000000" fo:border-right=".018cm solid #000000" fo:border-=".018cm solid #000000" fo:border-top=".018cm solid #000000"/>
    </style:style>
    <style:style style:name="ID0EC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5AG" style:family="table-cell">
      <style:table-cell-properties fo:border-left=".018cm solid #000000" fo:border-right=".018cm solid #000000" fo:border-=".018cm solid #000000" fo:border-top=".018cm solid #000000"/>
    </style:style>
    <style:style style:name="ID0EQ5AG" style:family="paragraph" style:parent-style-name="a">
      <style:paragraph-properties style:tab-stop-distance="0.847cm" fo:margin-left="0cm" fo:text-indent="0cm" fo:margin-right="0cm" fo:widows="2" fo:orphans="2"/>
    </style:style>
    <style:style style:name="ID0EZ5AG" style:family="text">
      <style:text-properties style:font-name="標楷體" style:font-name-asian="標楷體"/>
    </style:style>
    <style:style style:name="ID0EB6AG" style:family="table-cell">
      <style:table-cell-properties fo:border-left=".018cm solid #000000" fo:border-right=".018cm solid #000000" fo:border-=".018cm solid #000000" fo:border-top=".018cm solid #000000"/>
    </style:style>
    <style:style style:name="ID0EG6AG" style:family="paragraph" style:parent-style-name="a">
      <style:paragraph-properties style:tab-stop-distance="0.847cm" fo:margin-left="0cm" fo:text-indent="0cm" fo:margin-right="0cm" fo:widows="2" fo:orphans="2"/>
    </style:style>
    <style:style style:name="ID0EP6AG" style:family="text">
      <style:text-properties style:font-name="標楷體" style:font-name-asian="標楷體"/>
    </style:style>
    <style:style style:name="ID0EX6AG" style:family="table-cell">
      <style:table-cell-properties fo:border-left=".018cm solid #000000" fo:border-right=".018cm solid #000000" fo:border-=".018cm solid #000000" fo:border-top=".018cm solid #000000"/>
    </style:style>
    <style:style style:name="ID0E36AG" style:family="paragraph" style:parent-style-name="a">
      <style:paragraph-properties style:tab-stop-distance="0.847cm" fo:margin-left="0cm" fo:text-indent="0cm" fo:margin-right="0cm" fo:widows="2" fo:orphans="2"/>
    </style:style>
    <style:style style:name="ID0EGABG" style:family="text">
      <style:text-properties style:font-name="標楷體" style:font-name-asian="標楷體"/>
    </style:style>
    <style:style style:name="ID0EOABG" style:family="text">
      <style:text-properties style:font-name="標楷體" style:font-name-asian="標楷體"/>
    </style:style>
    <style:style style:name="ID0EVABG" style:family="text">
      <style:text-properties style:font-name="標楷體" style:font-name-asian="標楷體"/>
    </style:style>
    <style:style style:name="ID0E4A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GBBG" style:family="table-cell">
      <style:table-cell-properties fo:border-left=".018cm solid #000000" fo:border-right=".018cm solid #000000" fo:border-=".018cm solid #000000" fo:border-top=".018cm solid #000000"/>
    </style:style>
    <style:style style:name="ID0ELBBG" style:family="paragraph" style:parent-style-name="a">
      <style:paragraph-properties style:tab-stop-distance="0.847cm" fo:margin-left="0cm" fo:text-indent="0cm" fo:margin-right="0cm" fo:widows="2" fo:orphans="2"/>
    </style:style>
    <style:style style:name="ID0EUBBG" style:family="text">
      <style:text-properties style:font-name="標楷體" style:font-name-asian="標楷體"/>
    </style:style>
    <style:style style:name="ID0E3BBG" style:family="table-cell">
      <style:table-cell-properties fo:border-left=".018cm solid #000000" fo:border-right=".018cm solid #000000" fo:border-=".018cm solid #000000" fo:border-top=".018cm solid #000000"/>
    </style:style>
    <style:style style:name="ID0EBCBG" style:family="paragraph" style:parent-style-name="a">
      <style:paragraph-properties style:tab-stop-distance="0.847cm" fo:margin-left="0cm" fo:text-indent="0cm" fo:margin-right="0cm" fo:widows="2" fo:orphans="2"/>
    </style:style>
    <style:style style:name="ID0EKCBG" style:family="text">
      <style:text-properties style:font-name="標楷體" style:font-name-asian="標楷體"/>
    </style:style>
    <style:style style:name="ID0ESCBG" style:family="table-cell">
      <style:table-cell-properties fo:border-left=".018cm solid #000000" fo:border-right=".018cm solid #000000" fo:border-=".018cm solid #000000" fo:border-top=".018cm solid #000000"/>
    </style:style>
    <style:style style:name="ID0EXCBG" style:family="paragraph" style:parent-style-name="a">
      <style:paragraph-properties style:tab-stop-distance="0.847cm" fo:margin-left="0cm" fo:text-indent="0cm" fo:margin-right="0cm" fo:widows="2" fo:orphans="2"/>
    </style:style>
    <style:style style:name="ID0EBDBG" style:family="text">
      <style:text-properties style:font-name="標楷體" style:font-name-asian="標楷體"/>
    </style:style>
    <style:style style:name="ID0EJDBG" style:family="text">
      <style:text-properties style:font-name="標楷體" style:font-name-asian="標楷體"/>
    </style:style>
    <style:style style:name="ID0EQDBG" style:family="text">
      <style:text-properties style:font-name="標楷體" style:font-name-asian="標楷體"/>
    </style:style>
    <style:style style:name="ID0EY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BEBG" style:family="table-cell">
      <style:table-cell-properties fo:border-left=".018cm solid #000000" fo:border-right=".018cm solid #000000" fo:border-=".018cm solid #000000" fo:border-top=".018cm solid #000000"/>
    </style:style>
    <style:style style:name="ID0EGEBG" style:family="paragraph" style:parent-style-name="a">
      <style:paragraph-properties style:tab-stop-distance="0.847cm" fo:margin-left="0cm" fo:text-indent="0cm" fo:margin-right="0cm" fo:widows="2" fo:orphans="2"/>
    </style:style>
    <style:style style:name="ID0EPEBG" style:family="text">
      <style:text-properties style:font-name="標楷體" style:font-name-asian="標楷體"/>
    </style:style>
    <style:style style:name="ID0EXEBG" style:family="table-cell">
      <style:table-cell-properties fo:border-left=".018cm solid #000000" fo:border-right=".018cm solid #000000" fo:border-=".018cm solid #000000" fo:border-top=".018cm solid #000000"/>
    </style:style>
    <style:style style:name="ID0E3EBG" style:family="paragraph" style:parent-style-name="a">
      <style:paragraph-properties style:tab-stop-distance="0.847cm" fo:margin-left="0cm" fo:text-indent="0cm" fo:margin-right="0cm" fo:widows="2" fo:orphans="2"/>
    </style:style>
    <style:style style:name="ID0EFFBG" style:family="text">
      <style:text-properties style:font-name="標楷體" style:font-name-asian="標楷體"/>
    </style:style>
    <style:style style:name="ID0ENFBG" style:family="table-cell">
      <style:table-cell-properties fo:border-left=".018cm solid #000000" fo:border-right=".018cm solid #000000" fo:border-=".018cm solid #000000" fo:border-top=".018cm solid #000000"/>
    </style:style>
    <style:style style:name="ID0ESFBG" style:family="paragraph" style:parent-style-name="a">
      <style:paragraph-properties style:tab-stop-distance="0.847cm" fo:margin-left="0cm" fo:text-indent="0cm" fo:margin-right="0cm" fo:widows="2" fo:orphans="2"/>
    </style:style>
    <style:style style:name="ID0E3FBG" style:family="text">
      <style:text-properties style:font-name="標楷體" style:font-name-asian="標楷體"/>
    </style:style>
    <style:style style:name="ID0EEGBG" style:family="text">
      <style:text-properties style:font-name="標楷體" style:font-name-asian="標楷體"/>
    </style:style>
    <style:style style:name="ID0ELGBG" style:family="text">
      <style:text-properties style:font-name="標楷體" style:font-name-asian="標楷體"/>
    </style:style>
    <style:style style:name="ID0ETG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3GBG" style:family="table-cell">
      <style:table-cell-properties fo:border-left=".018cm solid #000000" fo:border-right=".018cm solid #000000" fo:border-=".018cm solid #000000" fo:border-top=".018cm solid #000000"/>
    </style:style>
    <style:style style:name="ID0EBH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HBG" style:family="text">
      <style:text-properties style:font-name="標楷體" style:font-name-asian="標楷體"/>
    </style:style>
    <style:style style:name="ID0EF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I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IBG" style:family="text">
      <style:text-properties style:font-name="標楷體" style:font-name-asian="標楷體"/>
    </style:style>
    <style:style style:name="ID0E6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J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JBG" style:family="text">
      <style:text-properties style:font-name="標楷體" style:font-name-asian="標楷體"/>
    </style:style>
    <style:style style:name="ID0EZ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KBG" style:family="text">
      <style:text-properties style:font-name="標楷體" style:font-name-asian="標楷體"/>
    </style:style>
    <style:style style:name="ID0ET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LBG" style:family="text">
      <style:text-properties style:font-name="標楷體" style:font-name-asian="標楷體"/>
    </style:style>
    <style:style style:name="ID0EN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LBG" style:family="text">
      <style:text-properties style:font-name="標楷體" style:font-name-asian="標楷體"/>
    </style:style>
    <style:style style:name="ID0EH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M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MBG" style:family="text">
      <style:text-properties style:font-name="標楷體" style:font-name-asian="標楷體"/>
    </style:style>
    <style:style style:name="ID0EB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NBG" style:family="text">
      <style:text-properties style:font-name="標楷體" style:font-name-asian="標楷體"/>
    </style:style>
    <style:style style:name="ID0E2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OBG" style:family="text">
      <style:text-properties style:font-name="標楷體" style:font-name-asian="標楷體"/>
    </style:style>
    <style:style style:name="ID0EUOBG" style:family="text">
      <style:text-properties style:font-name="標楷體" style:font-name-asian="標楷體"/>
    </style:style>
    <style:style style:name="ID0E3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P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PBG" style:family="text">
      <style:text-properties style:font-name="標楷體" style:font-name-asian="標楷體"/>
    </style:style>
    <style:style style:name="ID0EWPBG" style:family="table-cell">
      <style:table-cell-properties fo:border-left=".018cm solid #000000" fo:border-right=".018cm solid #000000" fo:border-=".018cm solid #000000" fo:border-top=".018cm solid #000000"/>
    </style:style>
    <style:style style:name="ID0E2PBG" style:family="paragraph" style:parent-style-name="a">
      <style:paragraph-properties style:tab-stop-distance="0.847cm" fo:margin-left="0cm" fo:text-indent="0cm" fo:margin-right="0cm" fo:widows="2" fo:orphans="2"/>
    </style:style>
    <style:style style:name="ID0EEQBG" style:family="text">
      <style:text-properties style:font-name="標楷體" style:font-name-asian="標楷體"/>
    </style:style>
    <style:style style:name="ID0ENQBG" style:family="paragraph" style:parent-style-name="a">
      <style:paragraph-properties style:tab-stop-distance="0.847cm" fo:margin-left="0cm" fo:text-indent="0cm" fo:margin-right="0cm" fo:widows="2" fo:orphans="2"/>
    </style:style>
    <style:style style:name="ID0EWQBG" style:family="text">
      <style:text-properties style:font-name="標楷體" style:font-name-asian="標楷體"/>
    </style:style>
    <style:style style:name="ID0E5QBG" style:family="text">
      <style:text-properties style:font-name="標楷體" style:font-name-asian="標楷體"/>
    </style:style>
    <style:style style:name="ID0EFRBG" style:family="text">
      <style:text-properties style:font-name="標楷體" style:font-name-asian="標楷體"/>
    </style:style>
    <style:style style:name="ID0EMRBG" style:family="text">
      <style:text-properties style:font-name="標楷體" style:font-name-asian="標楷體"/>
    </style:style>
    <style:style style:name="ID0EURBG" style:family="text">
      <style:text-properties style:font-name="標楷體" style:font-name-asian="標楷體"/>
    </style:style>
    <style:style style:name="ID0E2RBG" style:family="text">
      <style:text-properties style:font-name="標楷體" style:font-name-asian="標楷體"/>
    </style:style>
    <style:style style:name="ID0EDSBG" style:family="text">
      <style:text-properties style:font-name="標楷體" style:font-name-asian="標楷體"/>
    </style:style>
    <style:style style:name="ID0EKSBG" style:family="text">
      <style:text-properties style:font-name="標楷體" style:font-name-asian="標楷體"/>
    </style:style>
    <style:style style:name="ID0ERSBG" style:family="text">
      <style:text-properties style:font-name="標楷體" style:font-name-asian="標楷體"/>
    </style:style>
    <style:style style:name="ID0EZSBG" style:family="text">
      <style:text-properties style:font-name="標楷體" style:font-name-asian="標楷體"/>
    </style:style>
    <style:style style:name="ID0EATBG" style:family="text">
      <style:text-properties style:font-name="標楷體" style:font-name-asian="標楷體"/>
    </style:style>
    <style:style style:name="ID0EITBG" style:family="text">
      <style:text-properties style:font-name="標楷體" style:font-name-asian="標楷體"/>
    </style:style>
    <style:style style:name="ID0EQ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UBG" style:family="text">
      <style:text-properties style:font-name="標楷體" style:font-name-asian="標楷體"/>
    </style:style>
    <style:style style:name="ID0EK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U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UBG" style:family="text">
      <style:text-properties style:font-name="標楷體" style:font-name-asian="標楷體"/>
    </style:style>
    <style:style style:name="ID0EE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V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VBG" style:family="text">
      <style:text-properties style:font-name="標楷體" style:font-name-asian="標楷體"/>
    </style:style>
    <style:style style:name="ID0E5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WBG" style:family="text">
      <style:text-properties style:font-name="標楷體" style:font-name-asian="標楷體"/>
    </style:style>
    <style:style style:name="ID0EY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XBG" style:family="text">
      <style:text-properties style:font-name="標楷體" style:font-name-asian="標楷體"/>
    </style:style>
    <style:style style:name="ID0ES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X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YBG" style:family="text">
      <style:text-properties style:font-name="標楷體" style:font-name-asian="標楷體"/>
    </style:style>
    <style:style style:name="ID0EM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Y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YBG" style:family="text">
      <style:text-properties style:font-name="標楷體" style:font-name-asian="標楷體"/>
    </style:style>
    <style:style style:name="ID0EG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ZBG" style:family="text">
      <style:text-properties style:font-name="標楷體" style:font-name-asian="標楷體"/>
    </style:style>
    <style:style style:name="ID0EA1BG" style:family="text">
      <style:text-properties style:font-name="標楷體" style:font-name-asian="標楷體"/>
    </style:style>
    <style:style style:name="ID0EH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1BG" style:family="text">
      <style:text-properties style:font-name="標楷體" style:font-name-asian="標楷體"/>
    </style:style>
    <style:style style:name="ID0EB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2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2BG" style:family="text">
      <style:text-properties style:font-name="標楷體" style:font-name-asian="標楷體"/>
    </style:style>
    <style:style style:name="ID0E22BG" style:family="table-cell">
      <style:table-cell-properties fo:border-left=".018cm solid #000000" fo:border-right=".018cm solid #000000" fo:border-=".018cm solid #000000" fo:border-top=".018cm solid #000000"/>
    </style:style>
    <style:style style:name="ID0EA3BG" style:family="paragraph" style:parent-style-name="a">
      <style:paragraph-properties style:tab-stop-distance="0.847cm" fo:margin-left="0cm" fo:text-indent="0cm" fo:margin-right="0cm" fo:widows="2" fo:orphans="2"/>
    </style:style>
    <style:style style:name="ID0EJ3BG" style:family="text">
      <style:text-properties style:font-name="標楷體" style:font-name-asian="標楷體"/>
    </style:style>
    <style:style style:name="ID0ER3BG" style:family="paragraph" style:parent-style-name="a">
      <style:paragraph-properties style:tab-stop-distance="0.847cm" fo:margin-left="0cm" fo:text-indent="0cm" fo:margin-right="0cm" fo:widows="2" fo:orphans="2"/>
    </style:style>
    <style:style style:name="ID0E13BG" style:family="text">
      <style:text-properties style:font-name="標楷體" style:font-name-asian="標楷體"/>
    </style:style>
    <style:style style:name="ID0EC4BG" style:family="text">
      <style:text-properties style:font-name="標楷體" style:font-name-asian="標楷體"/>
    </style:style>
    <style:style style:name="ID0EJ4BG" style:family="text">
      <style:text-properties style:font-name="標楷體" style:font-name-asian="標楷體"/>
    </style:style>
    <style:style style:name="ID0ER4BG" style:family="text">
      <style:text-properties style:font-name="標楷體" style:font-name-asian="標楷體"/>
    </style:style>
    <style:style style:name="ID0EY4BG" style:family="text">
      <style:text-properties style:font-name="標楷體" style:font-name-asian="標楷體"/>
    </style:style>
    <style:style style:name="ID0E64BG" style:family="text">
      <style:text-properties style:font-name="標楷體" style:font-name-asian="標楷體"/>
    </style:style>
    <style:style style:name="ID0EH5BG" style:family="text">
      <style:text-properties style:font-name="標楷體" style:font-name-asian="標楷體"/>
    </style:style>
    <style:style style:name="ID0EO5BG" style:family="text">
      <style:text-properties style:font-name="標楷體" style:font-name-asian="標楷體"/>
    </style:style>
    <style:style style:name="ID0EW5BG" style:family="text">
      <style:text-properties style:font-name="標楷體" style:font-name-asian="標楷體"/>
    </style:style>
    <style:style style:name="ID0E5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6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6BG" style:family="text">
      <style:text-properties style:font-name="標楷體" style:font-name-asian="標楷體"/>
    </style:style>
    <style:style style:name="ID0EY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A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AAI" style:family="text">
      <style:text-properties style:font-name="標楷體" style:font-name-asian="標楷體"/>
    </style:style>
    <style:style style:name="ID0ET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A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BAI" style:family="text">
      <style:text-properties style:font-name="標楷體" style:font-name-asian="標楷體"/>
    </style:style>
    <style:style style:name="ID0EN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B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BAI" style:family="text">
      <style:text-properties style:font-name="標楷體" style:font-name-asian="標楷體"/>
    </style:style>
    <style:style style:name="ID0EH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C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CAI" style:family="text">
      <style:text-properties style:font-name="標楷體" style:font-name-asian="標楷體"/>
    </style:style>
    <style:style style:name="ID0EB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DAI" style:family="text">
      <style:text-properties style:font-name="標楷體" style:font-name-asian="標楷體"/>
    </style:style>
    <style:style style:name="ID0E2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E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EAI" style:family="text">
      <style:text-properties style:font-name="標楷體" style:font-name-asian="標楷體"/>
    </style:style>
    <style:style style:name="ID0EV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E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FAI" style:family="text">
      <style:text-properties style:font-name="標楷體" style:font-name-asian="標楷體"/>
    </style:style>
    <style:style style:name="ID0EO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F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GAI" style:family="text">
      <style:text-properties style:font-name="標楷體" style:font-name-asian="標楷體"/>
    </style:style>
    <style:style style:name="ID0EIG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G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GAI" style:family="text">
      <style:text-properties style:font-name="標楷體" style:font-name-asian="標楷體"/>
    </style:style>
    <style:style style:name="ID0EBHAI" style:family="table-cell">
      <style:table-cell-properties fo:border-left=".018cm solid #000000" fo:border-right=".018cm solid #000000" fo:border-=".018cm solid #000000" fo:border-top=".018cm solid #000000"/>
    </style:style>
    <style:style style:name="ID0EGHAI" style:family="paragraph" style:parent-style-name="a">
      <style:paragraph-properties style:tab-stop-distance="0.847cm" fo:margin-left="0cm" fo:text-indent="0cm" fo:margin-right="0cm" fo:widows="2" fo:orphans="2"/>
    </style:style>
    <style:style style:name="ID0EPHAI" style:family="text">
      <style:text-properties style:font-name="標楷體" style:font-name-asian="標楷體"/>
    </style:style>
    <style:style style:name="ID0EXHAI" style:family="paragraph" style:parent-style-name="a">
      <style:paragraph-properties style:tab-stop-distance="0.847cm" fo:margin-left="0cm" fo:text-indent="0cm" fo:margin-right="0cm" fo:widows="2" fo:orphans="2"/>
    </style:style>
    <style:style style:name="ID0EAIAI" style:family="text">
      <style:text-properties style:font-name="標楷體" style:font-name-asian="標楷體"/>
    </style:style>
    <style:style style:name="ID0EIIAI" style:family="text">
      <style:text-properties style:font-name="標楷體" style:font-name-asian="標楷體"/>
    </style:style>
    <style:style style:name="ID0EPIAI" style:family="text">
      <style:text-properties style:font-name="標楷體" style:font-name-asian="標楷體"/>
    </style:style>
    <style:style style:name="ID0EXIAI" style:family="text">
      <style:text-properties style:font-name="標楷體" style:font-name-asian="標楷體"/>
    </style:style>
    <style:style style:name="ID0E5IAI" style:family="text">
      <style:text-properties style:font-name="標楷體" style:font-name-asian="標楷體"/>
    </style:style>
    <style:style style:name="ID0EGJAI" style:family="text">
      <style:text-properties style:font-name="標楷體" style:font-name-asian="標楷體"/>
    </style:style>
    <style:style style:name="ID0ENJAI" style:family="text">
      <style:text-properties style:font-name="標楷體" style:font-name-asian="標楷體"/>
    </style:style>
    <style:style style:name="ID0EVJAI" style:family="paragraph" style:parent-style-name="a">
      <style:paragraph-properties style:tab-stop-distance="0.847cm" fo:margin-left="0cm" fo:text-indent="0cm" fo:margin-right="0cm" fo:widows="2" fo:orphans="2"/>
    </style:style>
    <style:style style:name="ID0E5JAI" style:family="text">
      <style:text-properties style:font-name="標楷體" style:font-name-asian="標楷體"/>
    </style:style>
    <style:style style:name="ID0EGKAI" style:family="text">
      <style:text-properties style:font-name="標楷體" style:font-name-asian="標楷體"/>
    </style:style>
    <style:style style:name="ID0ENKAI" style:family="text">
      <style:text-properties style:font-name="標楷體" style:font-name-asian="標楷體"/>
    </style:style>
    <style:style style:name="ID0EVKAI" style:family="text">
      <style:text-properties style:font-name="標楷體" style:font-name-asian="標楷體"/>
    </style:style>
    <style:style style:name="ID0E3KAI" style:family="text">
      <style:text-properties style:font-name="標楷體" style:font-name-asian="標楷體"/>
    </style:style>
    <style:style style:name="ID0EELAI" style:family="text">
      <style:text-properties style:font-name="標楷體" style:font-name-asian="標楷體"/>
    </style:style>
    <style:style style:name="ID0ELLAI" style:family="text">
      <style:text-properties style:font-name="標楷體" style:font-name-asian="標楷體"/>
    </style:style>
    <style:style style:name="ID0ETLAI" style:family="text">
      <style:text-properties style:font-name="標楷體" style:font-name-asian="標楷體"/>
    </style:style>
    <style:style style:name="ID0E2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M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MAI" style:family="text">
      <style:text-properties style:font-name="標楷體" style:font-name-asian="標楷體"/>
    </style:style>
    <style:style style:name="ID0EV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M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NAI" style:family="text">
      <style:text-properties style:font-name="標楷體" style:font-name-asian="標楷體"/>
    </style:style>
    <style:style style:name="ID0EP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N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OAI" style:family="text">
      <style:text-properties style:font-name="標楷體" style:font-name-asian="標楷體"/>
    </style:style>
    <style:style style:name="ID0EJ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O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OAI" style:family="text">
      <style:text-properties style:font-name="標楷體" style:font-name-asian="標楷體"/>
    </style:style>
    <style:style style:name="ID0ED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P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PAI" style:family="text">
      <style:text-properties style:font-name="標楷體" style:font-name-asian="標楷體"/>
    </style:style>
    <style:style style:name="ID0E4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Q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QAI" style:family="text">
      <style:text-properties style:font-name="標楷體" style:font-name-asian="標楷體"/>
    </style:style>
    <style:style style:name="ID0EXQ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Q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RAI" style:family="text">
      <style:text-properties style:font-name="標楷體" style:font-name-asian="標楷體"/>
    </style:style>
    <style:style style:name="ID0ER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R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SAI" style:family="text">
      <style:text-properties style:font-name="標楷體" style:font-name-asian="標楷體"/>
    </style:style>
    <style:style style:name="ID0EK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S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SAI" style:family="text">
      <style:text-properties style:font-name="標楷體" style:font-name-asian="標楷體"/>
    </style:style>
    <style:style style:name="ID0EE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T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TAI" style:family="text">
      <style:text-properties style:font-name="標楷體" style:font-name-asian="標楷體"/>
    </style:style>
    <style:style style:name="ID0E5TAI" style:family="table-cell">
      <style:table-cell-properties fo:border-left=".018cm solid #000000" fo:border-right=".018cm solid #000000" fo:border-=".018cm solid #000000" fo:border-top=".018cm solid #000000"/>
    </style:style>
    <style:style style:name="ID0EDUAI" style:family="paragraph" style:parent-style-name="a">
      <style:paragraph-properties style:tab-stop-distance="0.847cm" fo:margin-left="0cm" fo:text-indent="0cm" fo:margin-right="0cm" fo:widows="2" fo:orphans="2"/>
    </style:style>
    <style:style style:name="ID0EMUAI" style:family="text">
      <style:text-properties style:font-name="標楷體" style:font-name-asian="標楷體"/>
    </style:style>
    <style:style style:name="ID0EUUAI" style:family="paragraph" style:parent-style-name="a">
      <style:paragraph-properties style:tab-stop-distance="0.847cm" fo:margin-left="0cm" fo:text-indent="0cm" fo:margin-right="0cm" fo:widows="2" fo:orphans="2"/>
    </style:style>
    <style:style style:name="ID0E4UAI" style:family="text">
      <style:text-properties style:font-name="標楷體" style:font-name-asian="標楷體"/>
    </style:style>
    <style:style style:name="ID0EFVAI" style:family="text">
      <style:text-properties style:font-name="標楷體" style:font-name-asian="標楷體"/>
    </style:style>
    <style:style style:name="ID0EMVAI" style:family="paragraph" style:parent-style-name="a">
      <style:paragraph-properties style:tab-stop-distance="0.847cm" fo:margin-left="0cm" fo:text-indent="0cm" fo:margin-right="0cm" fo:widows="2" fo:orphans="2"/>
    </style:style>
    <style:style style:name="ID0EVVAI" style:family="text">
      <style:text-properties style:font-name="標楷體" style:font-name-asian="標楷體"/>
    </style:style>
    <style:style style:name="ID0E4VAI" style:family="text">
      <style:text-properties style:font-name="標楷體" style:font-name-asian="標楷體"/>
    </style:style>
    <style:style style:name="ID0EEWAI" style:family="table-row">
      <style:table-row-properties style:min-row-height="1.524cm" style:keep-together="true"/>
    </style:style>
    <style:style style:name="ID0EIW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W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WAI" style:family="text">
      <style:text-properties style:font-name="標楷體" style:font-name-asian="標楷體"/>
    </style:style>
    <style:style style:name="ID0ECX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X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X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X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GY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Y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YY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Y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KZ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Z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3Z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D1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O1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1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A2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2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S2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2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E3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3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3AI" style:family="text">
      <style:text-properties style:font-name="標楷體" style:font-name-asian="標楷體"/>
    </style:style>
    <style:style style:name="ID0E53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B4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4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TAG"><text:span text:style-name="ID0EEUAG">連江縣各鄉</text:span><text:span text:style-name="ID0EMUAG">殯葬設施概況簡表</text:span><text:span text:style-name="ID0EUUAG"><text:line-break/></text:span></text:p>
      <table:table table:style-name="ID0E1UAG">
        <table:table-column table:style-name="ID0EPVAG"/>
        <table:table-column table:style-name="ID0ERVAG"/>
        <table:table-column table:style-name="ID0ETVAG"/>
        <table:table-column table:style-name="ID0EVVAG"/>
        <table:table-column table:style-name="ID0EXVAG"/>
        <table:table-column table:style-name="ID0EZVAG"/>
        <table:table-column table:style-name="ID0E2VAG"/>
        <table:table-column table:style-name="ID0E4VAG"/>
        <table:table-column table:style-name="ID0E6VAG"/>
        <table:table-column table:style-name="ID0EBWAG"/>
        <table:table-column table:style-name="ID0EDWAG"/>
        <table:table-row table:style-name="ID0EFWAG">
          <table:table-cell table:style-name="ID0EJWAG" table:number-rows-spanned="2">
            <text:p text:style-name="ID0EQWAG"><text:span text:style-name="ID0E2WAG">鄉別</text:span></text:p>
          </table:table-cell>
          <table:table-cell table:style-name="ID0EFXAG" table:number-columns-spanned="3">
            <text:p text:style-name="ID0EOXAG"><text:span text:style-name="ID0ECYAG">骨骸櫃</text:span></text:p>
          </table:table-cell>
          <table:table-cell table:style-name="ID0EPYAG" table:number-columns-spanned="3">
            <text:p text:style-name="ID0EYYAG"><text:span text:style-name="ID0EMZAG">骨灰櫃</text:span></text:p>
          </table:table-cell>
          <table:table-cell table:style-name="ID0EZZAG" table:number-columns-spanned="3">
            <text:p text:style-name="ID0EC1AG"><text:span text:style-name="ID0EW1AG">墓基</text:span></text:p>
          </table:table-cell>
          <table:table-cell table:style-name="ID0ED2AG">
            <text:p text:style-name="ID0EK2AG"><text:span text:style-name="ID0E52AG">冰櫃數量</text:span></text:p>
            <text:p text:style-name="ID0EL3AG"><text:span text:style-name="ID0E63AG">使</text:span><text:span text:style-name="ID0EM4AG">用年限</text:span></text:p>
          </table:table-cell>
        </table:table-row>
        <table:table-row table:style-name="ID0EY4AG">
          <table:covered-table-cell table:style-name="ID0E34AG">
            <text:p text:style-name="ID0EC5AG"/>
          </table:covered-table-cell>
          <table:table-cell table:style-name="ID0EL5AG">
            <text:p text:style-name="ID0EQ5AG"><text:span text:style-name="ID0EZ5AG">可使用數量</text:span></text:p>
          </table:table-cell>
          <table:table-cell table:style-name="ID0EB6AG">
            <text:p text:style-name="ID0EG6AG"><text:span text:style-name="ID0EP6AG">已使用數量</text:span></text:p>
          </table:table-cell>
          <table:table-cell table:style-name="ID0EX6AG">
            <text:p text:style-name="ID0E36AG"><text:span text:style-name="ID0EGABG">尚未</text:span><text:span text:style-name="ID0EOABG">使</text:span><text:span text:style-name="ID0EVABG">用</text:span></text:p>
            <text:p text:style-name="ID0E4ABG"/>
          </table:table-cell>
          <table:table-cell table:style-name="ID0EGBBG">
            <text:p text:style-name="ID0ELBBG"><text:span text:style-name="ID0EUBBG">可使用數量</text:span></text:p>
          </table:table-cell>
          <table:table-cell table:style-name="ID0E3BBG">
            <text:p text:style-name="ID0EBCBG"><text:span text:style-name="ID0EKCBG">已使用數量</text:span></text:p>
          </table:table-cell>
          <table:table-cell table:style-name="ID0ESCBG">
            <text:p text:style-name="ID0EXCBG"><text:span text:style-name="ID0EBDBG">尚未</text:span><text:span text:style-name="ID0EJDBG">使</text:span><text:span text:style-name="ID0EQDBG">用</text:span></text:p>
            <text:p text:style-name="ID0EYDBG"/>
          </table:table-cell>
          <table:table-cell table:style-name="ID0EBEBG">
            <text:p text:style-name="ID0EGEBG"><text:span text:style-name="ID0EPEBG">可使用數量</text:span></text:p>
          </table:table-cell>
          <table:table-cell table:style-name="ID0EXEBG">
            <text:p text:style-name="ID0E3EBG"><text:span text:style-name="ID0EFFBG">已使用數量</text:span></text:p>
          </table:table-cell>
          <table:table-cell table:style-name="ID0ENFBG">
            <text:p text:style-name="ID0ESFBG"><text:span text:style-name="ID0E3FBG">尚未</text:span><text:span text:style-name="ID0EEGBG">使</text:span><text:span text:style-name="ID0ELGBG">用</text:span></text:p>
            <text:p text:style-name="ID0ETGBG"/>
          </table:table-cell>
          <table:table-cell table:style-name="ID0E3GBG">
            <text:p text:style-name="ID0EBHBG"/>
          </table:table-cell>
        </table:table-row>
        <table:table-row>
          <table:table-cell table:style-name="ID0ELHBG">
            <text:p text:style-name="ID0ESHBG"><text:span text:style-name="ID0E4HBG">南竿鄉</text:span></text:p>
          </table:table-cell>
          <table:table-cell table:style-name="ID0EFIBG">
            <text:p text:style-name="ID0EMIBG"><text:span text:style-name="ID0EXIBG">560</text:span></text:p>
          </table:table-cell>
          <table:table-cell table:style-name="ID0E6IBG">
            <text:p text:style-name="ID0EGJBG"><text:span text:style-name="ID0ERJBG">485</text:span></text:p>
          </table:table-cell>
          <table:table-cell table:style-name="ID0EZJBG">
            <text:p text:style-name="ID0EAKBG"><text:span text:style-name="ID0ELKBG">75</text:span></text:p>
          </table:table-cell>
          <table:table-cell table:style-name="ID0ETKBG">
            <text:p text:style-name="ID0E1KBG"><text:span text:style-name="ID0EFLBG">488</text:span></text:p>
          </table:table-cell>
          <table:table-cell table:style-name="ID0ENLBG">
            <text:p text:style-name="ID0EULBG"><text:span text:style-name="ID0E6LBG">93</text:span></text:p>
          </table:table-cell>
          <table:table-cell table:style-name="ID0EHMBG">
            <text:p text:style-name="ID0EOMBG"><text:span text:style-name="ID0EZMBG">395</text:span></text:p>
          </table:table-cell>
          <table:table-cell table:style-name="ID0EBNBG">
            <text:p text:style-name="ID0EINBG"><text:span text:style-name="ID0ETNBG">166</text:span></text:p>
          </table:table-cell>
          <table:table-cell table:style-name="ID0E2NBG">
            <text:p text:style-name="ID0ECOBG"><text:span text:style-name="ID0ENOBG">1</text:span><text:span text:style-name="ID0EUOBG">61</text:span></text:p>
          </table:table-cell>
          <table:table-cell table:style-name="ID0E3OBG">
            <text:p text:style-name="ID0EDPBG"><text:span text:style-name="ID0EOPBG">5</text:span></text:p>
          </table:table-cell>
          <table:table-cell table:style-name="ID0EWPBG">
            <text:p text:style-name="ID0E2PBG"><text:span text:style-name="ID0EEQBG">7個 </text:span></text:p>
            <text:p text:style-name="ID0ENQBG"><text:span text:style-name="ID0EWQBG">固定式三層10</text:span><text:span text:style-name="ID0E5QBG">8/8/20</text:span><text:span text:style-name="ID0EFRBG"><text:line-break/></text:span><text:span text:style-name="ID0EMRBG">固定式三層101</text:span><text:span text:style-name="ID0EURBG">/</text:span><text:span text:style-name="ID0E2RBG">3</text:span><text:span text:style-name="ID0EDSBG">/20</text:span><text:span text:style-name="ID0EKSBG"><text:line-break/></text:span><text:span text:style-name="ID0ERSBG">移動式單層101</text:span><text:span text:style-name="ID0EZSBG">/</text:span><text:span text:style-name="ID0EATBG">3</text:span><text:span text:style-name="ID0EITBG">/20</text:span></text:p>
          </table:table-cell>
        </table:table-row>
        <table:table-row>
          <table:table-cell table:style-name="ID0EQTBG">
            <text:p text:style-name="ID0EXTBG"><text:span text:style-name="ID0ECUBG">北竿鄉</text:span></text:p>
          </table:table-cell>
          <table:table-cell table:style-name="ID0EKUBG">
            <text:p text:style-name="ID0ERUBG"><text:span text:style-name="ID0E3UBG">573</text:span></text:p>
          </table:table-cell>
          <table:table-cell table:style-name="ID0EEVBG">
            <text:p text:style-name="ID0ELVBG"><text:span text:style-name="ID0EWVBG">469</text:span></text:p>
          </table:table-cell>
          <table:table-cell table:style-name="ID0E5VBG">
            <text:p text:style-name="ID0EFWBG"><text:span text:style-name="ID0EQWBG">104</text:span></text:p>
          </table:table-cell>
          <table:table-cell table:style-name="ID0EYWBG">
            <text:p text:style-name="ID0E6WBG"><text:span text:style-name="ID0EKXBG">144</text:span></text:p>
          </table:table-cell>
          <table:table-cell table:style-name="ID0ESXBG">
            <text:p text:style-name="ID0EZXBG"><text:span text:style-name="ID0EEYBG">49</text:span></text:p>
          </table:table-cell>
          <table:table-cell table:style-name="ID0EMYBG">
            <text:p text:style-name="ID0ETYBG"><text:span text:style-name="ID0E5YBG">95</text:span></text:p>
          </table:table-cell>
          <table:table-cell table:style-name="ID0EGZBG">
            <text:p text:style-name="ID0ENZBG"><text:span text:style-name="ID0EYZBG">1</text:span><text:span text:style-name="ID0EA1BG">13</text:span></text:p>
          </table:table-cell>
          <table:table-cell table:style-name="ID0EH1BG">
            <text:p text:style-name="ID0EO1BG"><text:span text:style-name="ID0EZ1BG">41</text:span></text:p>
          </table:table-cell>
          <table:table-cell table:style-name="ID0EB2BG">
            <text:p text:style-name="ID0EI2BG"><text:span text:style-name="ID0ET2BG">72</text:span></text:p>
          </table:table-cell>
          <table:table-cell table:style-name="ID0E22BG">
            <text:p text:style-name="ID0EA3BG"><text:span text:style-name="ID0EJ3BG">4個</text:span></text:p>
            <text:p text:style-name="ID0ER3BG"><text:span text:style-name="ID0E13BG">固定式三層101</text:span><text:span text:style-name="ID0EC4BG">/</text:span><text:span text:style-name="ID0EJ4BG">3</text:span><text:span text:style-name="ID0ER4BG">/20</text:span><text:span text:style-name="ID0EY4BG"><text:line-break/></text:span><text:span text:style-name="ID0E64BG">移動式單層101</text:span><text:span text:style-name="ID0EH5BG">/</text:span><text:span text:style-name="ID0EO5BG">3</text:span><text:span text:style-name="ID0EW5BG">/20</text:span></text:p>
          </table:table-cell>
        </table:table-row>
        <table:table-row>
          <table:table-cell table:style-name="ID0E55BG">
            <text:p text:style-name="ID0EF6BG"><text:span text:style-name="ID0EQ6BG">莒光鄉</text:span></text:p>
          </table:table-cell>
          <table:table-cell table:style-name="ID0EY6BG">
            <text:p text:style-name="ID0EAAAI"><text:span text:style-name="ID0ELAAI">194</text:span></text:p>
          </table:table-cell>
          <table:table-cell table:style-name="ID0ETAAI">
            <text:p text:style-name="ID0E1AAI"><text:span text:style-name="ID0EFBAI">84</text:span></text:p>
          </table:table-cell>
          <table:table-cell table:style-name="ID0ENBAI">
            <text:p text:style-name="ID0EUBAI"><text:span text:style-name="ID0E6BAI">110</text:span></text:p>
          </table:table-cell>
          <table:table-cell table:style-name="ID0EHCAI">
            <text:p text:style-name="ID0EOCAI"><text:span text:style-name="ID0EZCAI">261</text:span></text:p>
          </table:table-cell>
          <table:table-cell table:style-name="ID0EBDAI">
            <text:p text:style-name="ID0EIDAI"><text:span text:style-name="ID0ETDAI">18</text:span></text:p>
          </table:table-cell>
          <table:table-cell table:style-name="ID0E2DAI">
            <text:p text:style-name="ID0ECEAI"><text:span text:style-name="ID0ENEAI">243</text:span></text:p>
          </table:table-cell>
          <table:table-cell table:style-name="ID0EVEAI">
            <text:p text:style-name="ID0E3EAI"><text:span text:style-name="ID0EHFAI">48</text:span></text:p>
          </table:table-cell>
          <table:table-cell table:style-name="ID0EOFAI">
            <text:p text:style-name="ID0EVFAI"><text:span text:style-name="ID0EAGAI">24</text:span></text:p>
          </table:table-cell>
          <table:table-cell table:style-name="ID0EIGAI">
            <text:p text:style-name="ID0EPGAI"><text:span text:style-name="ID0E1GAI">24</text:span></text:p>
          </table:table-cell>
          <table:table-cell table:style-name="ID0EBHAI">
            <text:p text:style-name="ID0EGHAI"><text:span text:style-name="ID0EPHAI">2個</text:span></text:p>
            <text:p text:style-name="ID0EXHAI"><text:span text:style-name="ID0EAIAI">101/</text:span><text:span text:style-name="ID0EIIAI">3</text:span><text:span text:style-name="ID0EPIAI">/24啟</text:span><text:span text:style-name="ID0EXIAI">用</text:span><text:span text:style-name="ID0E5IAI">(東</text:span><text:span text:style-name="ID0EGJAI">莒</text:span><text:span text:style-name="ID0ENJAI">)</text:span></text:p>
            <text:p text:style-name="ID0EVJAI"><text:span text:style-name="ID0E5JAI">10</text:span><text:span text:style-name="ID0EGKAI">9</text:span><text:span text:style-name="ID0ENKAI">/</text:span><text:span text:style-name="ID0EVKAI">9</text:span><text:span text:style-name="ID0E3KAI">/12啟</text:span><text:span text:style-name="ID0EELAI">用</text:span><text:span text:style-name="ID0ELLAI">(西</text:span><text:span text:style-name="ID0ETLAI">莒)</text:span></text:p>
          </table:table-cell>
        </table:table-row>
        <table:table-row>
          <table:table-cell table:style-name="ID0E2LAI">
            <text:p text:style-name="ID0ECMAI"><text:span text:style-name="ID0ENMAI">東引鄉</text:span></text:p>
          </table:table-cell>
          <table:table-cell table:style-name="ID0EVMAI">
            <text:p text:style-name="ID0E3MAI"><text:span text:style-name="ID0EHNAI">158</text:span></text:p>
          </table:table-cell>
          <table:table-cell table:style-name="ID0EPNAI">
            <text:p text:style-name="ID0EWNAI"><text:span text:style-name="ID0EBOAI">34</text:span></text:p>
          </table:table-cell>
          <table:table-cell table:style-name="ID0EJOAI">
            <text:p text:style-name="ID0EQOAI"><text:span text:style-name="ID0E2OAI">124</text:span></text:p>
          </table:table-cell>
          <table:table-cell table:style-name="ID0EDPAI">
            <text:p text:style-name="ID0EKPAI"><text:span text:style-name="ID0EVPAI">111</text:span></text:p>
          </table:table-cell>
          <table:table-cell table:style-name="ID0E4PAI">
            <text:p text:style-name="ID0EEQAI"><text:span text:style-name="ID0EPQAI">39</text:span></text:p>
          </table:table-cell>
          <table:table-cell table:style-name="ID0EXQAI">
            <text:p text:style-name="ID0E5QAI"><text:span text:style-name="ID0EJRAI">72</text:span></text:p>
          </table:table-cell>
          <table:table-cell table:style-name="ID0ERRAI">
            <text:p text:style-name="ID0EYRAI"><text:span text:style-name="ID0EDSAI">213</text:span></text:p>
          </table:table-cell>
          <table:table-cell table:style-name="ID0EKSAI">
            <text:p text:style-name="ID0ERSAI"><text:span text:style-name="ID0E3SAI">145</text:span></text:p>
          </table:table-cell>
          <table:table-cell table:style-name="ID0EETAI">
            <text:p text:style-name="ID0ELTAI"><text:span text:style-name="ID0EWTAI">68</text:span></text:p>
          </table:table-cell>
          <table:table-cell table:style-name="ID0E5TAI">
            <text:p text:style-name="ID0EDUAI"><text:span text:style-name="ID0EMUAI">2個</text:span></text:p>
            <text:p text:style-name="ID0EUUAI"><text:span text:style-name="ID0E4UAI">101/7/24啟</text:span><text:span text:style-name="ID0EFVAI">用</text:span></text:p>
            <text:p text:style-name="ID0EMVAI"><text:span text:style-name="ID0EVVAI">104/5/12啟</text:span><text:span text:style-name="ID0E4VAI">用</text:span></text:p>
          </table:table-cell>
        </table:table-row>
        <table:table-row table:style-name="ID0EEWAI">
          <table:table-cell table:style-name="ID0EIWAI">
            <text:p text:style-name="ID0EPWAI"><text:span text:style-name="ID0E1WAI">合計</text:span></text:p>
          </table:table-cell>
          <table:table-cell table:style-name="ID0ECXAI">
            <text:p text:style-name="ID0EJXAI"/>
          </table:table-cell>
          <table:table-cell table:style-name="ID0EUXAI">
            <text:p text:style-name="ID0E2XAI"/>
          </table:table-cell>
          <table:table-cell table:style-name="ID0EGYAI">
            <text:p text:style-name="ID0ENYAI"/>
          </table:table-cell>
          <table:table-cell table:style-name="ID0EYYAI">
            <text:p text:style-name="ID0E6YAI"/>
          </table:table-cell>
          <table:table-cell table:style-name="ID0EKZAI">
            <text:p text:style-name="ID0ERZAI"/>
          </table:table-cell>
          <table:table-cell table:style-name="ID0E3ZAI">
            <text:p text:style-name="ID0ED1AI"/>
          </table:table-cell>
          <table:table-cell table:style-name="ID0EO1AI">
            <text:p text:style-name="ID0EV1AI"/>
          </table:table-cell>
          <table:table-cell table:style-name="ID0EA2AI">
            <text:p text:style-name="ID0EH2AI"/>
          </table:table-cell>
          <table:table-cell table:style-name="ID0ES2AI">
            <text:p text:style-name="ID0EZ2AI"/>
          </table:table-cell>
          <table:table-cell table:style-name="ID0EE3AI">
            <text:p text:style-name="ID0EL3AI"><text:span text:style-name="ID0EW3AI">15個</text:span></text:p>
          </table:table-cell>
        </table:table-row>
      </table:table>
      <text:p text:style-name="ID0E53AI"/>
      <text:p text:style-name="ID0EB4AI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N4AI">
      <style:page-layout-properties fo:page-width="21.001cm" fo:page-height="29.7cm" style:layout-grid-base-height="0.635cm" style:layout-grid-mode="line" fo:margin-top="2cm" fo:margin-left="3.17cm" fo:margin-bottom="2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4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</meta:initial-creator>
    <meta:creation-date>2023-03-13T10:15:00</meta:creation-date>
    <dc:creator>PC</dc:creator>
    <dc:date>2023-05-04T14:47:00</dc:date>
    <dc:subject/>
    <meta:editing-cycles>4</meta:editing-cycles>
    <meta:keyword/>
    <meta:document-statistic/>
    <meta:editing-duration>PT0H3M0S</meta:editing-duration>
    <meta:user-defined meta:name="Company" meta:value-type="string"/>
  </office:meta>
</office:document-meta>
</file>