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  <style:font-face style:name="標楷體3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page" style:column-width="1.879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1.789cm" fo:break-before="auto" style:use-optimal-row-height="true"/>
    </style:style>
    <style:style style:name="ro21" style:family="table-row">
      <style:table-row-properties style:row-height="2.21cm" fo:break-before="auto" style:use-optimal-row-height="true"/>
    </style:style>
    <style:style style:name="ro22" style:family="table-row">
      <style:table-row-properties style:row-height="0.683cm" fo:break-before="auto" style:use-optimal-row-height="true"/>
    </style:style>
    <style:style style:name="ro23" style:family="table-row">
      <style:table-row-properties style:row-height="0.58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57" style:family="table-cell" style:parent-style-name="千分位" style:data-style-name="N143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1" style:family="table-cell" style:parent-style-name="千分位" style:data-style-name="N14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62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3" style:family="table-cell" style:parent-style-name="Default" style:data-style-name="N14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6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65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6" style:family="table-cell" style:parent-style-name="一般_20_2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67" style:family="table-cell" style:parent-style-name="千分位" style:data-style-name="N143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8" style:family="table-cell" style:parent-style-name="一般_20_2" style:data-style-name="N14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69" style:family="table-cell" style:parent-style-name="一般_20_2" style:data-style-name="N14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70" style:family="table-cell" style:parent-style-name="一般_20_2" style:data-style-name="N14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71" style:family="table-cell" style:parent-style-name="一般_20_2" style:data-style-name="N144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1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千分位" style:data-style-name="N143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7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78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79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80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81" style:family="table-cell" style:parent-style-name="千分位" style:data-style-name="N143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84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85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2pt" style:font-name-asian="標楷體2" style:font-size-asian="12pt" style:font-name-complex="標楷體2" style:font-size-complex="12pt"/>
    </style:style>
    <style:style style:name="ce8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2" style:font-size-asian="12pt" style:font-name-complex="標楷體2" style:font-size-complex="12pt"/>
    </style:style>
    <style:style style:name="ce89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2pt" style:font-name-asian="標楷體3" style:font-size-asian="12pt" style:font-name-complex="標楷體1" style:font-size-complex="12pt"/>
    </style:style>
    <style:style style:name="ce90" style:family="table-cell" style:parent-style-name="千分位" style:data-style-name="N143">
      <style:table-cell-properties fo:border-bottom="0.74pt solid #000000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91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1" fo:font-size="12pt" style:font-name-asian="標楷體1" style:font-size-asian="12pt" style:font-name-complex="標楷體1" style:font-size-complex="12pt"/>
    </style:style>
    <style:style style:name="ce92" style:family="table-cell" style:parent-style-name="千分位" style:data-style-name="N143">
      <style:table-cell-properties fo:background-color="#bdd7e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93" style:family="table-cell" style:parent-style-name="千分位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94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95" style:family="table-cell" style:parent-style-name="Default" style:data-style-name="N145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9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97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98" style:family="table-cell" style:parent-style-name="一般_20_2" style:data-style-name="N145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99" style:family="table-cell" style:parent-style-name="一般_20_2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100" style:family="table-cell" style:parent-style-name="一般_20_2" style:data-style-name="N145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101" style:family="table-cell" style:parent-style-name="千分位" style:data-style-name="N148">
      <style:table-cell-properties fo:background-color="#bdd7ee" fo:border="0.06pt solid #000000" style:vertical-align="automatic"/>
      <style:text-properties style:font-name="標楷體" fo:font-size="12pt" style:font-name-asian="標楷體2" style:font-size-asian="12pt" style:font-name-complex="標楷體2" style:font-size-complex="12pt"/>
    </style:style>
    <style:style style:name="ce102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03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2" style:font-size-asian="12pt" style:font-name-complex="標楷體2" style:font-size-complex="12pt"/>
    </style:style>
    <style:style style:name="ce104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6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55" style:family="table-cell" style:parent-style-name="千分位" style:data-style-name="N143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2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8" style:family="table-cell" style:parent-style-name="千分位" style:data-style-name="N143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4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36" style:family="table-cell" style:parent-style-name="千分位" style:data-style-name="N143">
      <style:table-cell-properties fo:border-bottom="0.06pt solid #000000" fo:background-color="#bdd7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6" style:family="table-cell" style:parent-style-name="千分位" style:data-style-name="N14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11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118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ffffff"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bdd7ee" fo:wrap-option="wrap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013" table:default-cell-style-name="ce30"/>
        <table:table-column table:style-name="co12" table:number-columns-repeated="15360" table:default-cell-style-name="ce1"/>
        <table:table-row table:style-name="ro1">
          <table:table-cell table:style-name="ce50" office:value-type="string" calcext:value-type="string" table:number-columns-spanned="9" table:number-rows-spanned="1">
            <text:p>連江縣政府112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0" office:value-type="string" calcext:value-type="string" table:number-columns-spanned="9" table:number-rows-spanned="1">
            <text:p>至112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表4</text:p>
          </table:table-cell>
          <table:table-cell table:style-name="ce51" office:value-type="string" calcext:value-type="string" table:number-columns-spanned="7" table:number-rows-spanned="1">
            <text:p><text:s text:c="42"/>(本表為半年報)</text:p>
          </table:table-cell>
          <table:covered-table-cell table:number-columns-repeated="6"/>
          <table:table-cell table:style-name="ce4" office:value-type="string" calcext:value-type="string">
            <text:p>單位：千元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9" office:value-type="string" calcext:value-type="string" table:number-columns-spanned="1" table:number-rows-spanned="2">
            <text:p>補助事項或用途</text:p>
          </table:table-cell>
          <table:table-cell table:style-name="ce9" office:value-type="string" calcext:value-type="string" table:number-columns-spanned="1" table:number-rows-spanned="2">
            <text:p>補助對象</text:p>
          </table:table-cell>
          <table:table-cell table:style-name="ce9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1" table:number-rows-spanned="2">
            <text:p>累計撥付金額</text:p>
          </table:table-cell>
          <table:table-cell table:style-name="ce9" office:value-type="string" calcext:value-type="string" table:number-columns-spanned="1" table:number-rows-spanned="2">
            <text:p>有無涉及財物或勞務採購</text:p>
          </table:table-cell>
          <table:table-cell table:style-name="ce9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5" table:number-columns-repeated="16375"/>
        </table:table-row>
        <table:table-row table:style-name="ro5">
          <table:covered-table-cell table:number-columns-repeated="7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5" table:number-columns-repeated="16375"/>
        </table:table-row>
        <table:table-row table:style-name="ro6">
          <table:table-cell table:style-name="ce9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91" table:formula="of:=[.E7]+[.E9]+[.E20]+[.E23]+[.E26]+[.E48]" office:value-type="float" office:value="4486" calcext:value-type="float">
            <text:p>4,486</text:p>
          </table:table-cell>
          <table:table-cell table:style-name="ce53" table:number-columns-spanned="4" table:number-rows-spanned="1"/>
          <table:covered-table-cell table:number-columns-repeated="3"/>
          <table:table-cell table:style-name="ce8" table:number-columns-repeated="16375"/>
        </table:table-row>
        <table:table-row table:style-name="ro6">
          <table:table-cell table:style-name="ce57" office:value-type="string" office:string-value="連江縣縣議會" calcext:value-type="string">
            <text:p><text:s/>連江縣縣議會 </text:p>
          </table:table-cell>
          <table:table-cell table:style-name="ce10" table:number-columns-repeated="3"/>
          <table:table-cell table:style-name="ce92" table:formula="of:=[.E8]" office:value-type="float" office:value="36" calcext:value-type="float">
            <text:p><text:s/>36 </text:p>
          </table:table-cell>
          <table:table-cell table:style-name="ce10" table:number-columns-repeated="4"/>
          <table:table-cell table:style-name="ce5" table:number-columns-repeated="16375"/>
        </table:table-row>
        <table:table-row table:style-name="ro7">
          <table:table-cell table:style-name="ce61" office:value-type="string" office:string-value="業務管理-業務管理 -獎補助費-對國內團體之捐助 " calcext:value-type="string">
            <text:p><text:s/>業務管理-業務管理 -獎補助費-對國內團體之捐助 <text:s/></text:p>
          </table:table-cell>
          <table:table-cell table:style-name="ce77" office:value-type="string" office:string-value="補助國民黨黨團112年1-3月份黨團問政運作活動經費" calcext:value-type="string">
            <text:p><text:s/>補助國民黨黨團112年1-3月份黨團問政運作活動經費 </text:p>
          </table:table-cell>
          <table:table-cell table:style-name="ce77" office:value-type="string" office:string-value="國民黨黨團" calcext:value-type="string">
            <text:p><text:s/>國民黨黨團 </text:p>
          </table:table-cell>
          <table:table-cell table:style-name="ce77" office:value-type="string" office:string-value="連江縣議會" calcext:value-type="string">
            <text:p><text:s/>連江縣議會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77"/>
          <table:table-cell table:style-name="ce77" office:value-type="string" office:string-value="v" calcext:value-type="string">
            <text:p><text:s/>v </text:p>
          </table:table-cell>
          <table:table-cell table:style-name="ce13"/>
          <table:table-cell table:style-name="ce5" table:number-columns-repeated="16375"/>
        </table:table-row>
        <table:table-row table:style-name="ro6">
          <table:table-cell table:style-name="ce62" office:value-type="string" office:string-value="民政處" calcext:value-type="string">
            <text:p><text:s/>民政處 </text:p>
          </table:table-cell>
          <table:table-cell table:style-name="ce78" table:number-columns-repeated="3"/>
          <table:table-cell table:style-name="ce94" table:formula="of:=SUM([.E10:.E19])" office:value-type="float" office:value="841" calcext:value-type="float">
            <text:p><text:s/>841 </text:p>
          </table:table-cell>
          <table:table-cell table:style-name="ce16" table:number-columns-repeated="4"/>
          <table:table-cell table:style-name="ce5" table:number-columns-repeated="16375"/>
        </table:table-row>
        <table:table-row table:style-name="ro8">
          <table:table-cell table:style-name="ce63" office:value-type="string" calcext:value-type="string">
            <text:p>民政業務-自治管理-獎補助費-對國內團體之捐助 </text:p>
          </table:table-cell>
          <table:table-cell table:style-name="ce63" office:value-type="string" calcext:value-type="string">
            <text:p>支補助桃園市馬祖同鄉會辦理「婦女福利宣導活動」</text:p>
          </table:table-cell>
          <table:table-cell table:style-name="ce63" office:value-type="string" calcext:value-type="string">
            <text:p>桃園市馬祖同鄉會邱靖舜</text:p>
          </table:table-cell>
          <table:table-cell table:style-name="ce63" office:value-type="string" calcext:value-type="string">
            <text:p>民政處</text:p>
          </table:table-cell>
          <table:table-cell table:style-name="ce95" office:value-type="float" office:value="50" calcext:value-type="float">
            <text:p>50 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9">
          <table:table-cell table:style-name="ce64" office:value-type="string" calcext:value-type="string">
            <text:p>民政業務- 禮俗業務-獎補助費-對國內團體之捐助</text:p>
          </table:table-cell>
          <table:table-cell table:style-name="ce64" office:value-type="string" calcext:value-type="string">
            <text:p>支補助馬祖境天后宮赴中台灣會香巡安祈福</text:p>
          </table:table-cell>
          <table:table-cell table:style-name="ce64" office:value-type="string" calcext:value-type="string">
            <text:p>馬祖境天后宮管理委員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60" calcext:value-type="float">
            <text:p>6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8" table:number-columns-repeated="12"/>
          <table:table-cell table:style-name="ce5" table:number-columns-repeated="16363"/>
        </table:table-row>
        <table:table-row table:style-name="ro10">
          <table:table-cell table:style-name="ce64" office:value-type="string" calcext:value-type="string">
            <text:p>民政公共工程- 民政公共工程-獎補助費-對國內團體之捐助</text:p>
          </table:table-cell>
          <table:table-cell table:style-name="ce64" office:value-type="string" calcext:value-type="string">
            <text:p>支補助金板境三君子廟及金板境老頭將軍廟修繕補助</text:p>
          </table:table-cell>
          <table:table-cell table:style-name="ce64" office:value-type="string" calcext:value-type="string">
            <text:p>金板境天后宮管理委員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80" calcext:value-type="float">
            <text:p>8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0">
          <table:table-cell table:style-name="ce64" office:value-type="string" calcext:value-type="string">
            <text:p>民政公共工程- 民政公共工程-獎補助費-對國內團體之捐助</text:p>
          </table:table-cell>
          <table:table-cell table:style-name="ce64" office:value-type="string" calcext:value-type="string">
            <text:p>支補助泰山府修繕補助</text:p>
          </table:table-cell>
          <table:table-cell table:style-name="ce87" office:value-type="string" calcext:value-type="string">
            <text:p>泰山府管理委員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40" calcext:value-type="float">
            <text:p>4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1">
          <table:table-cell table:style-name="ce64" office:value-type="string" calcext:value-type="string">
            <text:p>社政業務-社會活動-獎補助費-對國內團體之捐助</text:p>
          </table:table-cell>
          <table:table-cell table:style-name="ce64" office:value-type="string" calcext:value-type="string">
            <text:p>支補助馬祖陣頭文化協會辦理支援馬祖南竿各宮廟陣頭繞境活動</text:p>
          </table:table-cell>
          <table:table-cell table:style-name="ce64" office:value-type="string" calcext:value-type="string">
            <text:p>馬祖陣頭文化協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60" calcext:value-type="float">
            <text:p>6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2">
          <table:table-cell table:style-name="ce64" office:value-type="string" calcext:value-type="string">
            <text:p>社政業務-社會活動-獎補助費-對國內團體之捐助</text:p>
          </table:table-cell>
          <table:table-cell table:style-name="ce64" office:value-type="string" calcext:value-type="string">
            <text:p>支補助馬祖野鳥學會辦理守護神化之鳥手作營</text:p>
          </table:table-cell>
          <table:table-cell table:style-name="ce64" office:value-type="string" calcext:value-type="string">
            <text:p>馬祖野鳥學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37" calcext:value-type="float">
            <text:p>37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8">
          <table:table-cell table:style-name="ce64" office:value-type="string" calcext:value-type="string">
            <text:p>社政業務-社會活動-獎補助費-對國內團體之捐助</text:p>
          </table:table-cell>
          <table:table-cell table:style-name="ce64" office:value-type="string" calcext:value-type="string">
            <text:p>支補助馬祖鼓板協會辦理「傳統鼓板音樂傳承計畫」</text:p>
          </table:table-cell>
          <table:table-cell table:style-name="ce64" office:value-type="string" calcext:value-type="string">
            <text:p>馬祖鼓板協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40" calcext:value-type="float">
            <text:p>4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0">
          <table:table-cell table:style-name="ce64" office:value-type="string" calcext:value-type="string">
            <text:p>社政業務-社會活動-獎補助費-對國內團體之捐助</text:p>
          </table:table-cell>
          <table:table-cell table:style-name="ce64" office:value-type="string" calcext:value-type="string">
            <text:p>支補助連江縣婦女會辦理「友善勞動島~勞動好YABA」勞動權益巡迴宣導活動</text:p>
          </table:table-cell>
          <table:table-cell table:style-name="ce64" office:value-type="string" calcext:value-type="string">
            <text:p>連江縣婦女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105" calcext:value-type="float">
            <text:p>105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3">
          <table:table-cell table:style-name="ce64" office:value-type="string" calcext:value-type="string">
            <text:p>社政業務-社會活動-獎補助費-對國內團體之捐助</text:p>
          </table:table-cell>
          <table:table-cell table:style-name="ce64" office:value-type="string" calcext:value-type="string">
            <text:p>支補助馬祖兒童美術協會辦理性平權看這裡─藝術營</text:p>
          </table:table-cell>
          <table:table-cell table:style-name="ce64" office:value-type="string" calcext:value-type="string">
            <text:p>馬祖兒童美術協會黃春雄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69" calcext:value-type="float">
            <text:p>69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4">
          <table:table-cell table:style-name="ce64" office:value-type="string" calcext:value-type="string">
            <text:p>社政業務-勞工福利-獎補助費-對國內團體之捐助</text:p>
          </table:table-cell>
          <table:table-cell table:style-name="ce64" office:value-type="string" calcext:value-type="string">
            <text:p>支補助連江縣工會辦理五一勞動節暨性別工作平等業務宣導活動</text:p>
          </table:table-cell>
          <table:table-cell table:style-name="ce64" office:value-type="string" calcext:value-type="string">
            <text:p>連江縣工會</text:p>
          </table:table-cell>
          <table:table-cell table:style-name="ce64" office:value-type="string" calcext:value-type="string">
            <text:p>民政處</text:p>
          </table:table-cell>
          <table:table-cell table:style-name="ce96" office:value-type="float" office:value="300" calcext:value-type="float">
            <text:p>300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2"/>
          <table:table-cell table:style-name="ce120"/>
          <table:table-cell table:style-name="ce77" office:value-type="string" office:string-value="v" calcext:value-type="string">
            <text:p><text:s/>v </text:p>
          </table:table-cell>
          <table:table-cell table:style-name="ce5" table:number-columns-repeated="16375"/>
        </table:table-row>
        <table:table-row table:style-name="ro15">
          <table:table-cell table:style-name="ce65" office:value-type="string" office:string-value="產業發展處" calcext:value-type="string">
            <text:p><text:s/>產業發展處 </text:p>
          </table:table-cell>
          <table:table-cell table:style-name="ce79" table:number-columns-repeated="3"/>
          <table:table-cell table:style-name="ce97" table:formula="of:=SUM([.E21:.E22])" office:value-type="float" office:value="7" calcext:value-type="float">
            <text:p><text:s/>7 </text:p>
          </table:table-cell>
          <table:table-cell table:style-name="ce26"/>
          <table:table-cell table:style-name="ce28" table:number-columns-repeated="3"/>
          <table:table-cell table:style-name="ce5" table:number-columns-repeated="16375"/>
        </table:table-row>
        <table:table-row table:style-name="ro16">
          <table:table-cell table:style-name="ce66" office:value-type="string" calcext:value-type="string">
            <text:p>工商業與度量衡管理-工商業務-獎補助費-對國內團體之捐助</text:p>
          </table:table-cell>
          <table:table-cell table:style-name="ce68" office:value-type="string" calcext:value-type="string">
            <text:p>支112年度第1期青年創業貸款利息補貼費用(姚懿-懿菲妮特工作室)</text:p>
          </table:table-cell>
          <table:table-cell table:style-name="ce68" office:value-type="string" calcext:value-type="string">
            <text:p>姚懿-懿菲妮特工作室</text:p>
          </table:table-cell>
          <table:table-cell table:style-name="ce68" office:value-type="string" calcext:value-type="string">
            <text:p>產業發展處</text:p>
          </table:table-cell>
          <table:table-cell table:style-name="ce98" office:value-type="float" office:value="5" calcext:value-type="float">
            <text:p>5 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4"/>
          <table:table-cell table:style-name="ce116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7">
          <table:table-cell table:style-name="ce66" office:value-type="string" calcext:value-type="string">
            <text:p>工商業與度量衡管理-工商業務-獎補助費-對國內團體之捐助</text:p>
          </table:table-cell>
          <table:table-cell table:style-name="ce80" office:value-type="string" calcext:value-type="string">
            <text:p>支112年度第1期青年創業貸款利息補貼費用(陳巧清-皇亞餐廳)</text:p>
          </table:table-cell>
          <table:table-cell table:style-name="ce80" office:value-type="string" calcext:value-type="string">
            <text:p>皇亞餐廳陳巧清</text:p>
          </table:table-cell>
          <table:table-cell table:style-name="ce80" office:value-type="string" calcext:value-type="string">
            <text:p>產業發展處</text:p>
          </table:table-cell>
          <table:table-cell table:style-name="ce99" office:value-type="float" office:value="2" calcext:value-type="float">
            <text:p>2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4"/>
          <table:table-cell table:style-name="ce116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5">
          <table:table-cell table:style-name="ce57" office:value-type="string" office:string-value="文化處" calcext:value-type="string">
            <text:p><text:s/>文化處 </text:p>
          </table:table-cell>
          <table:table-cell table:style-name="ce81" table:number-columns-repeated="3"/>
          <table:table-cell table:style-name="ce92" table:formula="of:=[.E24]+[.E25]" office:value-type="float" office:value="300" calcext:value-type="float">
            <text:p><text:s/>300 </text:p>
          </table:table-cell>
          <table:table-cell table:style-name="ce10"/>
          <table:table-cell table:style-name="ce36"/>
          <table:table-cell table:style-name="ce28" table:number-columns-repeated="2"/>
          <table:table-cell table:style-name="ce33" table:number-columns-repeated="16375"/>
        </table:table-row>
        <table:table-row table:style-name="ro18">
          <table:table-cell table:style-name="ce66" office:value-type="string" calcext:value-type="string">
            <text:p>文教活動-文資計畫-獎補助費-對國內團體之捐助</text:p>
          </table:table-cell>
          <table:table-cell table:style-name="ce68" office:value-type="string" calcext:value-type="string">
            <text:p>支補助津沙社區辦理「112年連江縣社區營造點補助計畫-津夜星空，文化走讀」第一期款</text:p>
          </table:table-cell>
          <table:table-cell table:style-name="ce68" office:value-type="string" calcext:value-type="string">
            <text:p>連江縣南竿鄉津沙社區發展協會林柏善</text:p>
          </table:table-cell>
          <table:table-cell table:style-name="ce68" office:value-type="string" calcext:value-type="string">
            <text:p>文化處</text:p>
          </table:table-cell>
          <table:table-cell table:style-name="ce100" office:value-type="float" office:value="40" calcext:value-type="float">
            <text:p>40 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4"/>
          <table:table-cell table:style-name="ce116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8">
          <table:table-cell table:style-name="ce66" office:value-type="string" calcext:value-type="string">
            <text:p>(111)文教活動-文資計畫-獎補助費-對國內團體之捐助</text:p>
          </table:table-cell>
          <table:table-cell table:style-name="ce82" office:value-type="string" calcext:value-type="string">
            <text:p>支補助津沙社區發展協會辦理「111年社區營造點補助計畫-津冬酒祭」</text:p>
          </table:table-cell>
          <table:table-cell table:style-name="ce82" office:value-type="string" calcext:value-type="string">
            <text:p>連江縣南竿鄉津沙社區發展協會林天財</text:p>
          </table:table-cell>
          <table:table-cell table:style-name="ce68" office:value-type="string" calcext:value-type="string">
            <text:p>文化處</text:p>
          </table:table-cell>
          <table:table-cell table:style-name="ce100" office:value-type="float" office:value="260" calcext:value-type="float">
            <text:p>260 </text:p>
          </table:table-cell>
          <table:table-cell table:style-name="ce77" office:value-type="string" office:string-value="無" calcext:value-type="string">
            <text:p><text:s/>無 </text:p>
          </table:table-cell>
          <table:table-cell table:style-name="ce114"/>
          <table:table-cell table:style-name="ce116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5">
          <table:table-cell table:style-name="ce67" office:value-type="string" office:string-value="衛生福利局" calcext:value-type="string">
            <text:p><text:s/>衛生福利局 </text:p>
          </table:table-cell>
          <table:table-cell table:style-name="ce81" table:number-columns-repeated="3"/>
          <table:table-cell table:style-name="ce101" table:formula="of:=SUM([.E27:.E47])" office:value-type="float" office:value="2737" calcext:value-type="float">
            <text:p><text:s/>2,737 </text:p>
          </table:table-cell>
          <table:table-cell table:style-name="ce10"/>
          <table:table-cell table:style-name="ce36"/>
          <table:table-cell table:style-name="ce28" table:number-columns-repeated="2"/>
          <table:table-cell table:style-name="ce33" table:number-columns-repeated="20"/>
          <table:table-cell table:style-name="ce38" table:number-columns-repeated="16355"/>
        </table:table-row>
        <table:table-row table:style-name="ro10">
          <table:table-cell table:style-name="ce68" office:value-type="string" calcext:value-type="string">
            <text:p><text:s/>社政業務-身心障礙福利-獎補助費-對國內團體之捐助 </text:p>
          </table:table-cell>
          <table:table-cell table:style-name="ce83" office:value-type="string" office:string-value=" 本縣身心障礙者服務對象李O忠1-3月入住費用 " calcext:value-type="string">
            <text:p><text:s text:c="2"/>本縣身心障礙者服務對象李O忠1-3月入住費用 <text:s/></text:p>
          </table:table-cell>
          <table:table-cell table:style-name="ce83" office:value-type="string" office:string-value=" 新北市私立衡安護理之家 " calcext:value-type="string">
            <text:p><text:s text:c="2"/>新北市私立衡安護理之家 <text:s/>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2" office:value-type="float" office:value="145" calcext:value-type="float">
            <text:p><text:s/>145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0">
          <table:table-cell table:style-name="ce68" office:value-type="string" calcext:value-type="string">
            <text:p><text:s/>社政業務-身心障礙福利-獎補助費-對國內團體之捐助 </text:p>
          </table:table-cell>
          <table:table-cell table:style-name="ce83" office:value-type="string" office:string-value=" 更換飲水機濾心設備費用 " calcext:value-type="string">
            <text:p><text:s text:c="2"/>更換飲水機濾心設備費用 <text:s/></text:p>
          </table:table-cell>
          <table:table-cell table:style-name="ce83" office:value-type="string" office:string-value=" 連江縣身心障礙協會 " calcext:value-type="string">
            <text:p><text:s text:c="2"/>連江縣身心障礙協會 <text:s/>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0">
          <table:table-cell table:style-name="ce68" office:value-type="string" calcext:value-type="string">
            <text:p><text:s/>社政業務-兒童少年福利-獎補助費-對國內團體之捐助 </text:p>
          </table:table-cell>
          <table:table-cell table:style-name="ce83" office:value-type="string" office:string-value="支本縣錢O汝兒童保護個案112年第一季寄養家庭安置費用" calcext:value-type="string">
            <text:p><text:s/>支本縣錢O汝兒童保護個案112年第一季寄養家庭安置費用 </text:p>
          </table:table-cell>
          <table:table-cell table:style-name="ce83" office:value-type="string" office:string-value=" 財團法人台灣兒童暨家庭扶助基金會台中市南區分事務所 " calcext:value-type="string">
            <text:p><text:s text:c="2"/>財團法人台灣兒童暨家庭扶助基金會台中市南區分事務所 <text:s/>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2" office:value-type="float" office:value="99" calcext:value-type="float">
            <text:p><text:s/>99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9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預撥津沙C據點第一期人事費" calcext:value-type="string">
            <text:p><text:s/>預撥津沙C據點第一期人事費 </text:p>
          </table:table-cell>
          <table:table-cell table:style-name="ce83" office:value-type="string" office:string-value=" 連江縣南竿鄉津沙社區發展協會 " calcext:value-type="string">
            <text:p><text:s text:c="2"/>連江縣南竿鄉津沙社區發展協會 <text:s/>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2" office:value-type="float" office:value="439" calcext:value-type="float">
            <text:p><text:s/>439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山隴C據點第一期人事費" calcext:value-type="string">
            <text:p><text:s/>山隴C據點第一期人事費 </text:p>
          </table:table-cell>
          <table:table-cell table:style-name="ce83" office:value-type="string" office:string-value=" 連江縣南竿鄉山隴社區發展協會 " calcext:value-type="string">
            <text:p><text:s text:c="2"/>連江縣南竿鄉山隴社區發展協會 <text:s/>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2" office:value-type="float" office:value="441" calcext:value-type="float">
            <text:p><text:s/>441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預撥東莒C據點第一期人事費" calcext:value-type="string">
            <text:p><text:s/>預撥東莒C據點第一期人事費 </text:p>
          </table:table-cell>
          <table:table-cell table:style-name="ce83" office:value-type="string" office:string-value=" 連江縣莒光鄉東莒社區發展協會 " calcext:value-type="string">
            <text:p><text:s text:c="2"/>連江縣莒光鄉東莒社區發展協會 <text:s/>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2" office:value-type="float" office:value="279" calcext:value-type="float">
            <text:p><text:s/>279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支山隴社區發展協會C據點1-5月份業務費" calcext:value-type="string">
            <text:p><text:s/>支山隴社區發展協會C據點1-5月份業務費 </text:p>
          </table:table-cell>
          <table:table-cell table:style-name="ce83" office:value-type="string" office:string-value=" 連江縣南竿鄉山隴社區發展協會 " calcext:value-type="string">
            <text:p><text:s text:c="2"/>連江縣南竿鄉山隴社區發展協會 <text:s/>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2" office:value-type="float" office:value="298" calcext:value-type="float">
            <text:p><text:s/>298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9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支津沙社區發展協會C據點1-5月份業務費" calcext:value-type="string">
            <text:p><text:s/>支津沙社區發展協會C據點1-5月份業務費 </text:p>
          </table:table-cell>
          <table:table-cell table:style-name="ce83" office:value-type="string" office:string-value=" 連江縣南竿鄉津沙社區發展協會 " calcext:value-type="string">
            <text:p><text:s text:c="2"/>連江縣南竿鄉津沙社區發展協會 <text:s/>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3" office:value-type="float" office:value="286" calcext:value-type="float">
            <text:p><text:s/>286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補助清水(紅會)社區照顧關懷據點1-4月業務費及志工相關費用" calcext:value-type="string">
            <text:p><text:s/>補助清水(紅會)社區照顧關懷據點1-4月業務費及志工相關費用 </text:p>
          </table:table-cell>
          <table:table-cell table:style-name="ce83" office:value-type="string" office:string-value="中華民國紅十字會連江縣(馬祖)支會" calcext:value-type="string">
            <text:p><text:s/>中華民國紅十字會連江縣(馬祖)支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補助馬港社區照顧關懷據點1-4月業務費及志工相關費用" calcext:value-type="string">
            <text:p><text:s/>補助馬港社區照顧關懷據點1-4月業務費及志工相關費用 </text:p>
          </table:table-cell>
          <table:table-cell table:style-name="ce83" office:value-type="string" office:string-value="連江縣南竿鄉馬港社區發展協會" calcext:value-type="string">
            <text:p><text:s/>連江縣南竿鄉馬港社區發展協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3" office:value-type="float" office:value="31" calcext:value-type="float">
            <text:p><text:s/>31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支東莒社區發展協會C據點1月份業務費" calcext:value-type="string">
            <text:p><text:s/>支東莒社區發展協會C據點1月份業務費 </text:p>
          </table:table-cell>
          <table:table-cell table:style-name="ce83" office:value-type="string" office:string-value=" 連江縣莒光鄉東莒社區發展協會 " calcext:value-type="string">
            <text:p><text:s text:c="2"/>連江縣莒光鄉東莒社區發展協會 <text:s/>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3" office:value-type="float" office:value="67" calcext:value-type="float">
            <text:p><text:s/>67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補助西莒社區照顧關懷據點1-5月業務費及志工相關費用" calcext:value-type="string">
            <text:p><text:s/>補助西莒社區照顧關懷據點1-5月業務費及志工相關費用 </text:p>
          </table:table-cell>
          <table:table-cell table:style-name="ce83" office:value-type="string" office:string-value=" 連江縣西莒傳統技藝協會 " calcext:value-type="string">
            <text:p><text:s text:c="2"/>連江縣西莒傳統技藝協會 <text:s/>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補助東湧社區照顧關懷據點1-4月業務費及志工相關費用" calcext:value-type="string">
            <text:p><text:s/>補助東湧社區照顧關懷據點1-4月業務費及志工相關費用 </text:p>
          </table:table-cell>
          <table:table-cell table:style-name="ce83" office:value-type="string" office:string-value="連江縣東湧社區發展協會" calcext:value-type="string">
            <text:p><text:s/>連江縣東湧社區發展協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3" office:value-type="float" office:value="48" calcext:value-type="float">
            <text:p><text:s/>48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補助鐵板社區照顧關懷據點1-5月業務費及志工相關費用" calcext:value-type="string">
            <text:p><text:s/>補助鐵板社區照顧關懷據點1-5月業務費及志工相關費用 </text:p>
          </table:table-cell>
          <table:table-cell table:style-name="ce83" office:value-type="string" office:string-value="連江縣南竿鄉鐵板社區發展協會" calcext:value-type="string">
            <text:p><text:s/>連江縣南竿鄉鐵板社區發展協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3" office:value-type="float" office:value="68" calcext:value-type="float">
            <text:p><text:s/>68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支東莒社區發展協會C據點2、3月份業務費" calcext:value-type="string">
            <text:p><text:s/>支東莒社區發展協會C據點2、3月份業務費 </text:p>
          </table:table-cell>
          <table:table-cell table:style-name="ce83" office:value-type="string" office:string-value="江縣莒光鄉東莒社區發展協會" calcext:value-type="string">
            <text:p><text:s/>江縣莒光鄉東莒社區發展協會 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3" office:value-type="float" office:value="116" calcext:value-type="float">
            <text:p><text:s/>116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83" office:value-type="string" office:string-value="補助復興社區照顧關懷據點2月業務費及志工相關費用" calcext:value-type="string">
            <text:p><text:s/>補助復興社區照顧關懷據點2月業務費及志工相關費用 </text:p>
          </table:table-cell>
          <table:table-cell table:style-name="ce83" office:value-type="string" office:string-value="連江縣南竿鄉牛角社區發展協會" calcext:value-type="string">
            <text:p><text:s/>連江縣南竿鄉牛角社區發展協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3" office:value-type="float" office:value="13" calcext:value-type="float">
            <text:p><text:s/>13 </text:p>
          </table:table-cell>
          <table:table-cell table:style-name="ce83" office:value-type="string" office:string-value=" 無 " calcext:value-type="string">
            <text:p><text:s text:c="2"/>無 <text:s/></text:p>
          </table:table-cell>
          <table:table-cell table:style-name="ce116" table:number-columns-repeated="2"/>
          <table:table-cell table:style-name="ce77" office:value-type="string" office:string-value="v" calcext:value-type="string">
            <text:p><text:s/>v </text:p>
          </table:table-cell>
          <table:table-cell table:style-name="ce33" table:number-columns-repeated="16375"/>
        </table:table-row>
        <table:table-row table:style-name="ro19">
          <table:table-cell table:style-name="ce68" office:value-type="string" calcext:value-type="string">
            <text:p><text:s/>社政業務-社會福利-獎補助費-對國內團體之捐助 </text:p>
          </table:table-cell>
          <table:table-cell table:style-name="ce77" office:value-type="string" office:string-value="補助鐵板社區照顧關懷據點設施設備費（物品）" calcext:value-type="string">
            <text:p><text:s/>補助鐵板社區照顧關懷據點設施設備費（物品） </text:p>
          </table:table-cell>
          <table:table-cell table:style-name="ce77" office:value-type="string" office:string-value="連江縣南竿鄉鐵板社區發展協會" calcext:value-type="string">
            <text:p><text:s/>連江縣南竿鄉鐵板社區發展協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77" office:value-type="string" office:string-value=" 無 " calcext:value-type="string">
            <text:p><text:s text:c="2"/>無 <text:s/></text:p>
          </table:table-cell>
          <table:table-cell table:style-name="ce117" table:number-columns-repeated="2"/>
          <table:table-cell table:style-name="ce77" office:value-type="string" office:string-value="v" calcext:value-type="string">
            <text:p><text:s/>v </text:p>
          </table:table-cell>
          <table:table-cell table:number-columns-repeated="16375"/>
        </table:table-row>
        <table:table-row table:style-name="ro19">
          <table:table-cell table:style-name="ce68" office:value-type="string" calcext:value-type="string">
            <text:p><text:s/>社福設施-社福設施-獎補助費-對國內團體之捐助 </text:p>
          </table:table-cell>
          <table:table-cell table:style-name="ce77" office:value-type="string" office:string-value=" 補助清水(紅會)社區照顧關懷據點2月設施設備費（財產） " calcext:value-type="string">
            <text:p><text:s text:c="2"/>補助清水(紅會)社區照顧關懷據點2月設施設備費（財產） <text:s/></text:p>
          </table:table-cell>
          <table:table-cell table:style-name="ce77" office:value-type="string" office:string-value="中華民國紅十字會連江縣(馬祖)支會" calcext:value-type="string">
            <text:p><text:s/>中華民國紅十字會連江縣(馬祖)支會 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77" office:value-type="string" office:string-value=" 無 " calcext:value-type="string">
            <text:p><text:s text:c="2"/>無 <text:s/></text:p>
          </table:table-cell>
          <table:table-cell table:style-name="ce117" table:number-columns-repeated="2"/>
          <table:table-cell table:style-name="ce77" office:value-type="string" office:string-value="v" calcext:value-type="string">
            <text:p><text:s/>v </text:p>
          </table:table-cell>
          <table:table-cell table:number-columns-repeated="16375"/>
        </table:table-row>
        <table:table-row table:style-name="ro19">
          <table:table-cell table:style-name="ce68" office:value-type="string" calcext:value-type="string">
            <text:p><text:s/>社福設施-社福設施-獎補助費-對國內團體之捐助 </text:p>
          </table:table-cell>
          <table:table-cell table:style-name="ce77" office:value-type="string" office:string-value=" 補助復興社區照顧關懷據點2月設施設備費（財產） " calcext:value-type="string">
            <text:p><text:s text:c="2"/>補助復興社區照顧關懷據點2月設施設備費（財產） <text:s/></text:p>
          </table:table-cell>
          <table:table-cell table:style-name="ce77" office:value-type="string" office:string-value=" 連江縣南竿鄉牛角社區發展協會 " calcext:value-type="string">
            <text:p><text:s text:c="2"/>連江縣南竿鄉牛角社區發展協會 <text:s/>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77" office:value-type="string" office:string-value=" 無 " calcext:value-type="string">
            <text:p><text:s text:c="2"/>無 <text:s/></text:p>
          </table:table-cell>
          <table:table-cell table:style-name="ce117" table:number-columns-repeated="2"/>
          <table:table-cell table:style-name="ce77" office:value-type="string" office:string-value="v" calcext:value-type="string">
            <text:p><text:s/>v </text:p>
          </table:table-cell>
          <table:table-cell table:number-columns-repeated="16375"/>
        </table:table-row>
        <table:table-row table:style-name="ro19">
          <table:table-cell table:style-name="ce68" office:value-type="string" calcext:value-type="string">
            <text:p><text:s/>社福設施-社福設施-獎補助費-對國內團體之捐助 </text:p>
          </table:table-cell>
          <table:table-cell table:style-name="ce77" office:value-type="string" office:string-value=" 補助鐵板社區照顧關懷據點設施設備費（財產） " calcext:value-type="string">
            <text:p><text:s text:c="2"/>補助鐵板社區照顧關懷據點設施設備費（財產） <text:s/></text:p>
          </table:table-cell>
          <table:table-cell table:style-name="ce77" office:value-type="string" office:string-value=" 連江縣南竿鄉鐵板社區發展協會 " calcext:value-type="string">
            <text:p><text:s text:c="2"/>連江縣南竿鄉鐵板社區發展協會 <text:s/>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77" office:value-type="string" office:string-value=" 無 " calcext:value-type="string">
            <text:p><text:s text:c="2"/>無 <text:s/></text:p>
          </table:table-cell>
          <table:table-cell table:style-name="ce117" table:number-columns-repeated="2"/>
          <table:table-cell table:style-name="ce77" office:value-type="string" office:string-value="v" calcext:value-type="string">
            <text:p><text:s/>v </text:p>
          </table:table-cell>
          <table:table-cell table:number-columns-repeated="16375"/>
        </table:table-row>
        <table:table-row table:style-name="ro19">
          <table:table-cell table:style-name="ce70" office:value-type="string" calcext:value-type="string">
            <text:p><text:s/>衛生業務-長期照護-獎補助費-對國內團體之捐助 </text:p>
          </table:table-cell>
          <table:table-cell table:style-name="ce84" office:value-type="string" office:string-value="支失智社區服務據點1-5月補助款" calcext:value-type="string">
            <text:p><text:s/>支失智社區服務據點1-5月補助款 </text:p>
          </table:table-cell>
          <table:table-cell table:style-name="ce84" office:value-type="string" office:string-value="財團法人天主教失智老人社會福利基金會" calcext:value-type="string">
            <text:p><text:s/>財團法人天主教失智老人社會福利基金會 </text:p>
          </table:table-cell>
          <table:table-cell table:style-name="ce89" office:value-type="string" office:string-value="長期照護科" calcext:value-type="string">
            <text:p><text:s/>長期照護科 </text:p>
          </table:table-cell>
          <table:table-cell table:style-name="ce104" office:value-type="float" office:value="182" calcext:value-type="float">
            <text:p><text:s/>182 </text:p>
          </table:table-cell>
          <table:table-cell table:style-name="ce84" office:value-type="string" office:string-value=" 無 " calcext:value-type="string">
            <text:p><text:s text:c="2"/>無 <text:s/></text:p>
          </table:table-cell>
          <table:table-cell table:style-name="ce118" table:number-columns-repeated="2"/>
          <table:table-cell table:style-name="ce77" office:value-type="string" office:string-value="v" calcext:value-type="string">
            <text:p><text:s/>v </text:p>
          </table:table-cell>
          <table:table-cell table:number-columns-repeated="16375"/>
        </table:table-row>
        <table:table-row table:style-name="ro9">
          <table:table-cell table:style-name="ce71" office:value-type="string" calcext:value-type="string">
            <text:p>公益彩劵盈餘分配基金</text:p>
          </table:table-cell>
          <table:table-cell table:style-name="ce85" table:number-columns-repeated="2"/>
          <table:table-cell table:style-name="ce90"/>
          <table:table-cell table:style-name="ce94" table:formula="of:=SUM([.E49:.E58])" office:value-type="float" office:value="565" calcext:value-type="float">
            <text:p><text:s/>565 </text:p>
          </table:table-cell>
          <table:table-cell table:style-name="ce55"/>
          <table:table-cell table:style-name="ce16" table:number-columns-repeated="3"/>
          <table:table-cell table:number-columns-repeated="16375"/>
        </table:table-row>
        <table:table-row table:style-name="ro20">
          <table:table-cell table:style-name="ce72" office:value-type="string" calcext:value-type="string">
            <text:p>婦女福利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度「好運兔YOU 幸福花」婦女福利宣導手作活動計畫</text:p>
          </table:table-cell>
          <table:table-cell table:style-name="ce88" office:value-type="string" calcext:value-type="string">
            <text:p>連江縣婦女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125" calcext:value-type="float">
            <text:p>125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0">
          <table:table-cell table:style-name="ce72" office:value-type="string" calcext:value-type="string">
            <text:p>婦女福利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度「平權相伴、幸福加倍」新春家飾藝起來活動計畫</text:p>
          </table:table-cell>
          <table:table-cell table:style-name="ce88" office:value-type="string" calcext:value-type="string">
            <text:p>連江縣婦女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72" calcext:value-type="float">
            <text:p>72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0">
          <table:table-cell table:style-name="ce72" office:value-type="string" calcext:value-type="string">
            <text:p>婦女福利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度「春節婦女花藝設計美學課程暨家務分工宣導」</text:p>
          </table:table-cell>
          <table:table-cell table:style-name="ce88" office:value-type="string" calcext:value-type="string">
            <text:p>連江縣基督教女青年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35" calcext:value-type="float">
            <text:p>35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1">
          <table:table-cell table:style-name="ce72" office:value-type="string" calcext:value-type="string">
            <text:p>人民團體及社區發展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度長青食堂</text:p>
          </table:table-cell>
          <table:table-cell table:style-name="ce88" office:value-type="string" calcext:value-type="string">
            <text:p>馬港社區發展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18" calcext:value-type="float">
            <text:p>18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1">
          <table:table-cell table:style-name="ce72" office:value-type="string" calcext:value-type="string">
            <text:p>人民團體及社區發展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3-5月份樂齡長青食堂</text:p>
          </table:table-cell>
          <table:table-cell table:style-name="ce88" office:value-type="string" calcext:value-type="string">
            <text:p>鐵板社區發展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6" office:value-type="float" office:value="130" calcext:value-type="float">
            <text:p>130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1">
          <table:table-cell table:style-name="ce72" office:value-type="string" calcext:value-type="string">
            <text:p>人民團體及社區發展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海島嶼簡塑市集嘉年華活動</text:p>
          </table:table-cell>
          <table:table-cell table:style-name="ce88" office:value-type="string" calcext:value-type="string">
            <text:p>津沙社區發展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38" calcext:value-type="float">
            <text:p>38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1">
          <table:table-cell table:style-name="ce72" office:value-type="string" calcext:value-type="string">
            <text:p>人民團體及社區發展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母親節五月感恩心.溫馨北疆情</text:p>
          </table:table-cell>
          <table:table-cell table:style-name="ce88" office:value-type="string" calcext:value-type="string">
            <text:p>東湧社區發展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50" calcext:value-type="float">
            <text:p>50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1">
          <table:table-cell table:style-name="ce72" office:value-type="string" calcext:value-type="string">
            <text:p>人民團體及社區發展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度4-5月「社區樂食」老人共餐</text:p>
          </table:table-cell>
          <table:table-cell table:style-name="ce88" office:value-type="string" calcext:value-type="string">
            <text:p>牛角社區發展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44" calcext:value-type="float">
            <text:p>44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1">
          <table:table-cell table:style-name="ce72" office:value-type="string" calcext:value-type="string">
            <text:p>人民團體及社區發展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1-4月樂齡饗食天堂活動</text:p>
          </table:table-cell>
          <table:table-cell table:style-name="ce88" office:value-type="string" calcext:value-type="string">
            <text:p>西莒傳統技藝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30" calcext:value-type="float">
            <text:p>30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0">
          <table:table-cell table:style-name="ce72" office:value-type="string" calcext:value-type="string">
            <text:p>身心障礙者福利-會費、捐助、補助、分攤、照護、救濟與交流活動費-捐助、補助與獎助-捐助國內團體</text:p>
          </table:table-cell>
          <table:table-cell table:style-name="ce86" office:value-type="string" calcext:value-type="string">
            <text:p>112年「藝語追夢點亮人生」講座</text:p>
          </table:table-cell>
          <table:table-cell table:style-name="ce88" office:value-type="string" calcext:value-type="string">
            <text:p>連江縣身心障礙協會</text:p>
          </table:table-cell>
          <table:table-cell table:style-name="ce89" office:value-type="string" office:string-value="社會福利科" calcext:value-type="string">
            <text:p><text:s/>社會福利科 </text:p>
          </table:table-cell>
          <table:table-cell table:style-name="ce105" office:value-type="float" office:value="23" calcext:value-type="float">
            <text:p>23</text:p>
          </table:table-cell>
          <table:table-cell table:style-name="ce88" office:value-type="string" calcext:value-type="string">
            <text:p>無</text:p>
          </table:table-cell>
          <table:table-cell table:style-name="ce88" table:number-columns-repeated="2"/>
          <table:table-cell table:style-name="ce88" office:value-type="string" calcext:value-type="string">
            <text:p>v</text:p>
          </table:table-cell>
          <table:table-cell table:number-columns-repeated="1014"/>
          <table:table-cell table:style-name="ce1"/>
          <table:table-cell table:number-columns-repeated="15360"/>
        </table:table-row>
        <table:table-row table:style-name="ro22">
          <table:table-cell table:style-name="ce47" office:value-type="string" calcext:value-type="string">
            <text:p>註：1.本表主辦機關為行政院主計總處。</text:p>
          </table:table-cell>
          <table:table-cell table:number-columns-repeated="3"/>
          <table:table-cell table:style-name="ce5" table:number-columns-repeated="5"/>
          <table:table-cell table:number-columns-repeated="16375"/>
        </table:table-row>
        <table:table-row table:style-name="ro22">
          <table:table-cell table:style-name="ce47" office:value-type="string" calcext:value-type="string">
            <text:p>　　2.本表第一次查填期限為7月20日前。</text:p>
          </table:table-cell>
          <table:table-cell table:number-columns-repeated="3"/>
          <table:table-cell table:style-name="ce5" table:number-columns-repeated="3"/>
          <table:table-cell table:style-name="ce48"/>
          <table:table-cell table:style-name="ce5"/>
          <table:table-cell table:number-columns-repeated="16375"/>
        </table:table-row>
        <table:table-row table:style-name="ro23" table:number-rows-repeated="1048514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  <style:font-face style:name="標楷體3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2"/>
    </number:number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">
      <number:text> </number:text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標楷體" fo:font-family="標楷體" style:font-family-generic="script" fo:font-size="7pt" style:font-name-asian="標楷體" style:font-family-asian="標楷體" style:font-family-generic-asian="script" style:font-size-asian="7pt" style:font-name-complex="新細明體" style:font-family-complex="新細明體" style:font-size-complex="7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style:font-name="標楷體" fo:font-family="標楷體" style:font-family-generic="script" fo:font-size="7pt" style:font-name-asian="標楷體2" style:font-family-asian="標楷體" style:font-size-asian="7pt" style:font-name-complex="標楷體2" style:font-family-complex="標楷體" style:font-size-complex="7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1.3cm" style:print-page-order="ttb" style:first-page-number="continue" style:scale-to="5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 style:data-style-name="N2" text:time-value="15:42:27.13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4">
      <style:header>
        <style:region-center>
          <text:p><text:span text:style-name="MT1">文化處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文化處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文化處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行政院主計處第一局</meta:initial-creator>
    <meta:creation-date>2001-01-31T06:15:04Z</meta:creation-date>
    <dc:date>2023-07-13T15:39:50.625000000</dc:date>
    <meta:editing-cycles>37</meta:editing-cycles>
    <meta:editing-duration>P2DT1H29M41S</meta:editing-duration>
    <meta:print-date>2023-07-12T14:03:10.959000000</meta:print-date>
    <meta:document-statistic meta:table-count="1" meta:cell-count="353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