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CAB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5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B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C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C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BD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D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E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E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F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F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1G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H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H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I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4I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PJ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K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K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JM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M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N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N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O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NP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P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Q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R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R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S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GT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YT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U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U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V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W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W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X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KY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Y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Z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1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1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Y2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3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3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4BK" style:family="paragraph" style:parent-style-name="a">
      <style:paragraph-properties style:tab-stop-distance="0.847cm" style:snap-to-layout-grid="false" style:line-height-at-least="0.423cm" fo:margin-left="0.423cm" fo:text-indent="0cm" fo:margin-right="0cm" fo:widows="2" fo:orphans="2"/>
    </style:style>
    <style:style style:name="ID0EJ5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5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6B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6B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3A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B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B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C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D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D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RE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F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F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G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G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H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I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J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J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K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K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L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M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M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N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N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P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P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Q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Q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6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S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T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T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U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U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UV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X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XC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ZY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2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6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6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AD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L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F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F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GD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E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I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I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KDK" style:family="paragraph" style:parent-style-name="a">
      <style:paragraph-properties style:tab-stop-distance="0.847cm" style:snap-to-layout-grid="false" style:line-height-at-least="0.423cm" fo:margin-left="0.953cm" fo:text-indent="-0.529cm" fo:margin-right="0cm" fo:widows="2" fo:orphans="2"/>
    </style:style>
    <style:style style:name="ID0EK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NDK" style:family="paragraph" style:parent-style-name="a">
      <style:paragraph-properties style:tab-stop-distance="0.847cm" style:snap-to-layout-grid="false" style:line-height-at-least="0cm" fo:margin-left="0.212cm" fo:text-indent="0cm" fo:margin-right="0cm" fo:widows="2" fo:orphans="2"/>
    </style:style>
    <style:style style:name="ID0EOO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P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P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QD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J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S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T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T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UDK" style:family="paragraph" style:parent-style-name="a">
      <style:paragraph-properties style:tab-stop-distance="0.847cm" style:snap-to-layout-grid="false" style:line-height-at-least="0cm" fo:background-color="#FFFFFF" fo:margin-left="0.953cm" fo:text-indent="-0.529cm" fo:margin-right="0cm" fo:widows="2" fo:orphans="2"/>
    </style:style>
    <style:style style:name="ID0EMV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V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UW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JX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5X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TY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IZ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4Z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S1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K2D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K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4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B5DK" style:family="text">
      <style:text-properties style:font-name="微軟正黑體" style:font-name-complex="微軟正黑體" style:font-name-asian="微軟正黑體" fo:font-weight="bold" fo:color="#050505" style:letter-kerning="true" style:font-size-complex="15pt" fo:background-color="#FFFFFF" fo:font-size="15pt" style:font-size-asian="15pt"/>
    </style:style>
    <style:style style:name="ID0EW5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A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JB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B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C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G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G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H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E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M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M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4N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Q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Q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S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S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WT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U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U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V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V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W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W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X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X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Y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Z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Z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1E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C2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2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3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3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4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4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5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5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6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6EK" style:family="paragraph" style:parent-style-name="a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3A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B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B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C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D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D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E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E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F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F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G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G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H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HF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6I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J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K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K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L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L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M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M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NF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HO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O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P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P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Q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Q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R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R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S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T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T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U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U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V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VF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VW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X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X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Y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Y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Z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Z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1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1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2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3F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B4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4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5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5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6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6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A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A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B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B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C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C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DG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NE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E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F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G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G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H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HG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UI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J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J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K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K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L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L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MG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MN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N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O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O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P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Q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Q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R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R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S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S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T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T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UG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/>
    </style:style>
    <style:style style:name="ID0ENV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V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W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X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X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Y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YG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YZ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1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1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2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2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3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4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4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5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5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6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6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A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AH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4B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C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CHK" style:family="text">
      <style:text-properties/>
    </style:style>
    <style:style style:name="ID0EGD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D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E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E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F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F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G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H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HHK" style:family="paragraph" style:parent-style-name="a">
      <style:paragraph-properties style:tab-stop-distance="0.847cm" style:snap-to-layout-grid="false" style:line-height-at-least="0cm" fo:margin-left="1.217cm" fo:text-indent="-0.794cm" fo:margin-right="0cm" fo:widows="2" fo:orphans="2">
        <style:tab-stops>
          <style:tab-stop style:type="left" style:position="3.334cm"/>
        </style:tab-stops>
      </style:paragraph-properties>
    </style:style>
    <style:style style:name="ID0EVI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J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JHK" style:family="text">
      <style:text-properties/>
    </style:style>
    <style:style style:name="ID0E5J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K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L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L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M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M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NHK" style:family="paragraph" style:parent-style-name="a">
      <style:paragraph-properties style:tab-stop-distance="0.847cm" style:snap-to-layout-grid="false" style:line-height-at-least="0cm" fo:margin-left="0.212cm" fo:text-indent="0cm" fo:margin-right="0cm" fo:widows="2" fo:orphans="2"/>
    </style:style>
    <style:style style:name="ID0EFO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O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P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PHK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3Q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R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R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S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T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T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U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U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V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V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WHK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JX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X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YHK" style:family="text">
      <style:text-properties/>
    </style:style>
    <style:style style:name="ID0ETY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Z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Z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1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1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2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2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3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3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4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5HK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C6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6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A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A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B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BAM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2C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D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DAM" style:family="text">
      <style:text-properties/>
    </style:style>
    <style:style style:name="ID0EFE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E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F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F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G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G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H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I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I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JAM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GK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K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LAM" style:family="text">
      <style:text-properties/>
    </style:style>
    <style:style style:name="ID0EQL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M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M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N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N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O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P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P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Q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Q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RAM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HS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S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T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T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U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U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V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V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W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X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X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Y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Y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Z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Z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1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1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2AM" style:family="paragraph" style:parent-style-name="ab">
      <style:paragraph-properties style:tab-stop-distance="0.847cm" style:snap-to-layout-grid="false" style:line-height-at-least="0cm" fo:margin-left="0.953cm" fo:text-indent="-0.529cm" fo:margin-right="0cm" fo:widows="2" fo:orphans="2"/>
    </style:style>
    <style:style style:name="ID0EO3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4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4AM" style:family="text">
      <style:text-properties/>
    </style:style>
    <style:style style:name="ID0EY4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5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5AM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6A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ODBI" style:family="paragraph" style:parent-style-name="a">
      <style:paragraph-properties style:tab-stop-distance="0.847cm" fo:margin-left="0cm" fo:text-indent="0cm" fo:margin-right="0cm" fo:widows="2" fo:orphans="2"/>
    </style:style>
    <style:style style:name="ID0E1DBI" style:family="paragraph" style:parent-style-name="a">
      <style:paragraph-properties style:tab-stop-distance="0.847cm" fo:margin-left="0cm" fo:text-indent="0cm" fo:margin-right="0cm" fo:widows="2" fo:orphans="2"/>
    </style:style>
    <style:style style:name="ID0EXHAG" style:family="paragraph" style:parent-style-name="a">
      <style:paragraph-properties style:tab-stop-distance="0.847cm" fo:margin-left="0cm" fo:text-indent="0cm" fo:margin-right="0cm" fo:widows="2" fo:orphans="2"/>
    </style:style>
    <style:style style:name="ID0EDI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ABK"><text:span text:style-name="ID0E5ABK">連江縣政府</text:span><text:span text:style-name="ID0EQBBK">1</text:span><text:span text:style-name="ID0EACBK">1</text:span><text:span text:style-name="ID0ERCBK">2</text:span><text:span text:style-name="ID0EBDBK">年第</text:span><text:span text:style-name="ID0ETDBK">4</text:span><text:span text:style-name="ID0EFEBK">次</text:span><text:span text:style-name="ID0EXEBK">主管月報</text:span><text:span text:style-name="ID0EJFBK">會議紀錄</text:span></text:p>
      <text:p text:style-name="ID0E2FBK"><text:span text:style-name="ID0E1GBK">會議時間：</text:span><text:span text:style-name="ID0EMHBK">1</text:span><text:span text:style-name="ID0E3HBK">1</text:span><text:span text:style-name="ID0ENIBK">2</text:span><text:span text:style-name="ID0E4IBK">年</text:span><text:span text:style-name="ID0EPJBK">6</text:span><text:span text:style-name="ID0EBKBK">月</text:span><text:span text:style-name="ID0ETKBK">2</text:span><text:span text:style-name="ID0EFLBK">0</text:span><text:span text:style-name="ID0EXLBK">日</text:span><text:span text:style-name="ID0EJMBK"><text:s/>8</text:span><text:span text:style-name="ID0E1MBK">時</text:span><text:span text:style-name="ID0EMNBK">30</text:span><text:span text:style-name="ID0E3NBK">分</text:span></text:p>
      <text:p text:style-name="ID0EOOBK"><text:span text:style-name="ID0ENPBK">會議地點：本府</text:span><text:span text:style-name="ID0E6PBK">3</text:span><text:span text:style-name="ID0EPQBK">樓會議室</text:span><text:span text:style-name="ID0EBRBK"><text:s text:c="29"/></text:span><text:span text:style-name="ID0ETRBK">與會人員：如附簽到簿</text:span></text:p>
      <text:p text:style-name="ID0EFSBK"><text:span text:style-name="ID0EGTBK">主持人：</text:span><text:span text:style-name="ID0EYTBK">王縣長忠銘</text:span><text:span text:style-name="ID0EKUBK"><text:s text:c="27"/></text:span><text:span text:style-name="ID0E3UBK"><text:s text:c="6"/></text:span><text:span text:style-name="ID0EOVBK"><text:s text:c="8"/></text:span><text:span text:style-name="ID0EAWBK">紀錄：陳</text:span><text:span text:style-name="ID0ESWBK">致偉</text:span></text:p>
      <text:list text:style-name="L7" text:continue-numbering="true">
        <text:list-item>
          <text:p text:style-name="ID0EEXBK"><text:span text:style-name="ID0EKYBK">自主管理事項</text:span><text:span text:style-name="ID0E4YBK">。(</text:span><text:span text:style-name="ID0EQZBK">請各單位依指示自行管制辦理)</text:span><text:span text:style-name="ID0ED1BK">：</text:span></text:p>
        </text:list-item>
      </text:list>
      <text:p text:style-name="ID0EW1BK"><text:span text:style-name="ID0EY2BK">(</text:span><text:span text:style-name="ID0EJ3BK">一</text:span><text:span text:style-name="ID0E13BK">)秘書長裁示</text:span></text:p>
      <text:p text:style-name="ID0EL4BK"><text:span text:style-name="ID0EJ5BK">1.青年事務委員會列管事項，請落實追蹤處理</text:span><text:span text:style-name="ID0E15BK">。(</text:span><text:span text:style-name="ID0EL6BK">民政處)</text:span></text:p>
      <text:p text:style-name="ID0E36BK"><text:span text:style-name="ID0E3ACK">2.請主管留意新進同仁的公文內容，</text:span><text:span text:style-name="ID0ENBCK">電子文應充</text:span><text:span text:style-name="ID0E5BCK">份使用</text:span><text:span text:style-name="ID0EPCCK">。(</text:span><text:span text:style-name="ID0EADCK">各單位)</text:span></text:p>
      <text:p text:style-name="ID0ERDCK"><text:span text:style-name="ID0ERECK">3.</text:span><text:span text:style-name="ID0ECFCK">研</text:span><text:span text:style-name="ID0ETFCK">議是否</text:span><text:span text:style-name="ID0EEGCK">安排公文應用課程，以提升</text:span><text:span text:style-name="ID0EWGCK">新進同仁公文寫作能力</text:span><text:span text:style-name="ID0EHHCK">。(</text:span><text:span text:style-name="ID0EYHCK">行政處)</text:span></text:p>
      <text:p text:style-name="ID0EJICK"><text:span text:style-name="ID0EJJCK">4.</text:span><text:span text:style-name="ID0E1JCK">為確保</text:span><text:span text:style-name="ID0EMKCK">本縣</text:span><text:span text:style-name="ID0E4KCK">道路的</text:span><text:span text:style-name="ID0EPLCK">暢通，</text:span><text:span text:style-name="ID0EBMCK">有關</text:span><text:span text:style-name="ID0ESMCK">中央</text:span><text:span text:style-name="ID0EENCK">、</text:span><text:span text:style-name="ID0EVNCK">台電單位在進行施工前，</text:span><text:span text:style-name="ID0EHOCK">應</text:span><text:span text:style-name="ID0EYOCK">向本府提出申請</text:span><text:span text:style-name="ID0EKPCK"><text:s/></text:span><text:span text:style-name="ID0E4PCK">。(</text:span><text:span text:style-name="ID0EOQCK">工務處)</text:span></text:p>
      <text:p text:style-name="ID0E6QCK"><text:span text:style-name="ID0E6RCK">5.</text:span><text:span text:style-name="ID0EQSCK">應</text:span><text:span text:style-name="ID0EBTCK">充分應用設計規劃團隊景觀總顧問功能</text:span><text:span text:style-name="ID0ESTCK">。(</text:span><text:span text:style-name="ID0EDUCK">各單位)</text:span></text:p>
      <text:p text:style-name="ID0EUUCK"><text:span text:style-name="ID0EUVCK">6.</text:span><text:span text:style-name="ID0EFWCK">面對議員質詢時，適當地應對方式應該根據不同的議員而有所調整</text:span><text:span text:style-name="ID0EXWCK">。(</text:span><text:span text:style-name="ID0EIXCK">各單位)</text:span></text:p>
      <text:p text:style-name="ID0EZXCK"><text:span text:style-name="ID0EZYCK">7.</text:span><text:span text:style-name="ID0EKZCK">離基案</text:span><text:span text:style-name="ID0E3ZCK">如</text:span><text:span text:style-name="ID0EN1CK">海漂垃圾</text:span><text:span text:style-name="ID0E61CK">、</text:span><text:span text:style-name="ID0EQ2CK">交通補貼</text:span><text:span text:style-name="ID0EC3CK">案係屬</text:span><text:span text:style-name="ID0ET3CK">使用率問題，而非執行率問題</text:span><text:span text:style-name="ID0EF4CK">，應向國發會說明清楚</text:span><text:span text:style-name="ID0EW4CK">。(</text:span><text:span text:style-name="ID0EH5CK">環資局</text:span><text:span text:style-name="ID0EY5CK">、</text:span><text:span text:style-name="ID0EJ6CK">交旅局</text:span><text:span text:style-name="ID0E16CK">)</text:span></text:p>
      <text:p text:style-name="ID0ELADK"><text:span text:style-name="ID0ELBDK">8.組織</text:span><text:span text:style-name="ID0E3BDK">修編要落實</text:span><text:span text:style-name="ID0ENCDK">行政事項</text:span><text:span text:style-name="ID0E5CDK">，</text:span><text:span text:style-name="ID0EPDDK">要提早</text:span><text:span text:style-name="ID0EAEDK">著手準備</text:span><text:span text:style-name="ID0EREDK">。(</text:span><text:span text:style-name="ID0ECFDK">衛生福利局、民政處、人事處</text:span><text:span text:style-name="ID0ETFDK">)</text:span></text:p>
      <text:p text:style-name="ID0EEGDK"><text:span text:style-name="ID0EEHDK">9.燕</text:span><text:span text:style-name="ID0EVHDK">鷗棄巢</text:span><text:span text:style-name="ID0EGIDK">問題應找專家學者找出原因</text:span><text:span text:style-name="ID0EXIDK">。(</text:span><text:span text:style-name="ID0EIJDK">產發處</text:span><text:span text:style-name="ID0EZJDK">)</text:span></text:p>
      <text:p text:style-name="ID0EKKDK"><text:span text:style-name="ID0EKLDK">10.復興停車場興建案必要時請立委協助出面</text:span><text:span text:style-name="ID0E2LDK">。(</text:span><text:span text:style-name="ID0EMMDK">交旅局</text:span><text:span text:style-name="ID0E4MDK">)</text:span></text:p>
      <text:p text:style-name="ID0EONDK"><text:span text:style-name="ID0EOODK">(</text:span><text:span text:style-name="ID0EBPDK">二</text:span><text:span text:style-name="ID0EUPDK">)副縣長裁示</text:span></text:p>
      <text:p text:style-name="ID0EHQDK"><text:span text:style-name="ID0EJRDK">1.本府輿情分析案，請各單位協助全力配合</text:span><text:span text:style-name="ID0E3RDK">以</text:span><text:span text:style-name="ID0EPSDK">回應民意</text:span><text:span text:style-name="ID0ECTDK">。(</text:span><text:span text:style-name="ID0EVTDK">各單位)</text:span></text:p>
      <text:p text:style-name="ID0EIUDK"><text:span text:style-name="ID0EMVDK">2.</text:span><text:span text:style-name="ID0E6VDK">談雙語教育輿情案，</text:span><text:span text:style-name="ID0EUWDK">請</text:span><text:span text:style-name="ID0EJXDK">建華主任就英語教學作為於</text:span><text:span text:style-name="ID0E5XDK">馬報</text:span><text:span text:style-name="ID0ETYDK">回應</text:span><text:span text:style-name="ID0EIZDK">。(</text:span><text:span text:style-name="ID0E4ZDK">教育處)</text:span><text:span text:style-name="ID0ES1DK"><text:s/></text:span></text:p>
      <text:p text:style-name="ID0EK2DK"><text:span text:style-name="ID0EK3DK">3</text:span><text:span text:style-name="ID0E23DK">.全港通服務輿情案，請與全港通做好服務內容溝通</text:span><text:span text:style-name="ID0EM4DK">於馬報</text:span><text:span text:style-name="ID0EB5DK">回應</text:span><text:span text:style-name="ID0EW5DK">。(</text:span><text:span text:style-name="ID0EH6DK">交旅局</text:span><text:span text:style-name="ID0EY6DK">)</text:span></text:p>
      <text:p text:style-name="ID0EJAEK"><text:span text:style-name="ID0EJBEK">4</text:span><text:span text:style-name="ID0E1BEK">.</text:span><text:span text:style-name="ID0ELCEK">師資保送</text:span><text:span text:style-name="ID0E3CEK">缺額</text:span><text:span text:style-name="ID0ENDEK">問題，請</text:span><text:span text:style-name="ID0E5DEK">研</text:span><text:span text:style-name="ID0EPEEK">議</text:span><text:span text:style-name="ID0EAFEK">因應</text:span><text:span text:style-name="ID0ERFEK">策略</text:span><text:span text:style-name="ID0ECGEK">。(</text:span><text:span text:style-name="ID0ETGEK">教育處)</text:span></text:p>
      <text:p text:style-name="ID0EEHEK"><text:span text:style-name="ID0EEIEK">5</text:span><text:span text:style-name="ID0EVIEK">.</text:span><text:span text:style-name="ID0EGJEK">留意</text:span><text:span text:style-name="ID0EXJEK">議員反映</text:span><text:span text:style-name="ID0EIKEK">北竿公托</text:span><text:span text:style-name="ID0EZKEK">問題</text:span><text:span text:style-name="ID0EKLEK">。(</text:span><text:span text:style-name="ID0E2LEK">衛福局</text:span><text:span text:style-name="ID0EMMEK">)</text:span></text:p>
      <text:p text:style-name="ID0E4MEK"><text:span text:style-name="ID0E4NEK">6</text:span><text:span text:style-name="ID0EOOEK">.</text:span><text:span text:style-name="ID0E6OEK">議員</text:span><text:span text:style-name="ID0EQPEK">針對醫院醫師結構</text:span><text:span text:style-name="ID0EBQEK">、</text:span><text:span text:style-name="ID0ESQEK">人力不足，希望公平透明制度化處理</text:span><text:span text:style-name="ID0EDREK">。(</text:span><text:span text:style-name="ID0EUREK">衛福局</text:span><text:span text:style-name="ID0EFSEK">)</text:span></text:p>
      <text:p text:style-name="ID0EWSEK"><text:span text:style-name="ID0EWTEK">7</text:span><text:span text:style-name="ID0EHUEK">.財稅局提醒</text:span><text:span text:style-name="ID0EYUEK">請</text:span><text:span text:style-name="ID0EJVEK">各局處</text:span><text:span text:style-name="ID0E1VEK">主管提醒</text:span><text:span text:style-name="ID0ELWEK">承辦人</text:span><text:span text:style-name="ID0E3WEK">辦理歲</text:span><text:span text:style-name="ID0ENXEK">入請款</text:span><text:span text:style-name="ID0E5XEK">事宜</text:span><text:span text:style-name="ID0EPYEK">。(</text:span><text:span text:style-name="ID0EAZEK">各單位</text:span><text:span text:style-name="ID0ERZEK">)</text:span></text:p>
      <text:p text:style-name="ID0EC1EK"><text:span text:style-name="ID0EC2EK">8</text:span><text:span text:style-name="ID0ET2EK">.</text:span><text:span text:style-name="ID0EE3EK">針對民情反映</text:span><text:span text:style-name="ID0EV3EK">請</text:span><text:span text:style-name="ID0EG4EK">及時處理，</text:span><text:span text:style-name="ID0EX4EK">請確保端午節期間的交通順利</text:span><text:span text:style-name="ID0EJ5EK">。(</text:span><text:span text:style-name="ID0E15EK">交旅局</text:span><text:span text:style-name="ID0EL6EK">)</text:span></text:p>
      <text:p text:style-name="ID0E36EK"><text:span text:style-name="ID0E3AFK">9</text:span><text:span text:style-name="ID0EOBFK">.</text:span><text:span text:style-name="ID0E6BFK">與</text:span><text:span text:style-name="ID0EQCFK">基隆市政府</text:span><text:span text:style-name="ID0ECDFK">交流</text:span><text:span text:style-name="ID0EUDFK">期間</text:span><text:span text:style-name="ID0EGEFK">，</text:span><text:span text:style-name="ID0EXEFK">請同仁避免討論任何與大陸垃圾</text:span><text:span text:style-name="ID0EJFFK">處理</text:span><text:span text:style-name="ID0E1FFK">相關的事宜，以免產生不必要誤會。</text:span><text:span text:style-name="ID0EMGFK">(</text:span><text:span text:style-name="ID0E4GFK">環資局</text:span><text:span text:style-name="ID0EOHFK">)</text:span></text:p>
      <text:p text:style-name="ID0E6HFK"><text:span text:style-name="ID0E6IFK">1</text:span><text:span text:style-name="ID0EQJFK">0</text:span><text:span text:style-name="ID0EBKFK">.</text:span><text:span text:style-name="ID0ESKFK">辦理不動產調處請事先辦理宣導教育、研習</text:span><text:span text:style-name="ID0EDLFK">，</text:span><text:span text:style-name="ID0EULFK">避免委員及鄉親發生衝突</text:span><text:span text:style-name="ID0EFMFK">。(</text:span><text:span text:style-name="ID0EWMFK">地政局)</text:span></text:p>
      <text:p text:style-name="ID0EHNFK"><text:span text:style-name="ID0EHOFK">1</text:span><text:span text:style-name="ID0EYOFK">1</text:span><text:span text:style-name="ID0EJPFK">.</text:span><text:span text:style-name="ID0E1PFK">有關</text:span><text:span text:style-name="ID0ELQFK">工程</text:span><text:span text:style-name="ID0E3QFK">計畫</text:span><text:span text:style-name="ID0ENRFK">經費</text:span><text:span text:style-name="ID0E5RFK">通過</text:span><text:span text:style-name="ID0EPSFK">訊息</text:span><text:span text:style-name="ID0EATFK">，要跟在地議員、公所聯繫</text:span><text:span text:style-name="ID0ERTFK">並</text:span><text:span text:style-name="ID0ECUFK">告知進度</text:span><text:span text:style-name="ID0ETUFK">。(</text:span><text:span text:style-name="ID0EEVFK">工務處)</text:span></text:p>
      <text:p text:style-name="ID0EVVFK"><text:span text:style-name="ID0EVWFK">1</text:span><text:span text:style-name="ID0EGXFK">2</text:span><text:span text:style-name="ID0EXXFK">.工廠登記證</text:span><text:span text:style-name="ID0EIYFK">相關</text:span><text:span text:style-name="ID0EZYFK">問題明確讓鄉親知道</text:span><text:span text:style-name="ID0EKZFK"><text:s/></text:span><text:span text:style-name="ID0E4ZFK">。(</text:span><text:span text:style-name="ID0EO1FK">產發</text:span><text:span text:style-name="ID0E61FK">處</text:span><text:span text:style-name="ID0EQ2FK">)</text:span></text:p>
      <text:p text:style-name="ID0EB3FK"><text:span text:style-name="ID0EB4FK">1</text:span><text:span text:style-name="ID0ES4FK">3</text:span><text:span text:style-name="ID0ED5FK">.</text:span><text:span text:style-name="ID0EU5FK">海大</text:span><text:span text:style-name="ID0EF6FK">使用執照問題</text:span><text:span text:style-name="ID0EW6FK">請</text:span><text:span text:style-name="ID0EHAGK">主動</text:span><text:span text:style-name="ID0EYAGK">聯繫並</text:span><text:span text:style-name="ID0EJBGK">協助</text:span><text:span text:style-name="ID0E1BGK">完成</text:span><text:span text:style-name="ID0ELCGK">。(</text:span><text:span text:style-name="ID0E3CGK">工務處)</text:span></text:p>
      <text:p text:style-name="ID0ENDGK"><text:span text:style-name="ID0ENEGK">1</text:span><text:span text:style-name="ID0E5EGK">4</text:span><text:span text:style-name="ID0EPFGK">.</text:span><text:span text:style-name="ID0EAGGK">明年度組織修編案已經通過，請提前做好相關準備</text:span><text:span text:style-name="ID0ESGGK">。(</text:span><text:span text:style-name="ID0EDHGK">人事處)</text:span></text:p>
      <text:p text:style-name="ID0EUHGK"><text:span text:style-name="ID0EUIGK">1</text:span><text:span text:style-name="ID0EFJGK">5</text:span><text:span text:style-name="ID0EWJGK">.</text:span><text:span text:style-name="ID0EHKGK">與基隆市進行城市交流時，請穿著縣府背心、佩戴識別證，以展現團隊精神。同時，請多借鏡並學習其他地方的經驗</text:span><text:span text:style-name="ID0EZKGK">。(</text:span><text:span text:style-name="ID0EKLGK">各單位</text:span><text:span text:style-name="ID0E2LGK">)</text:span></text:p>
      <text:p text:style-name="ID0EMMGK"><text:span text:style-name="ID0EMNGK">1</text:span><text:span text:style-name="ID0E4NGK">6</text:span><text:span text:style-name="ID0EOOGK">.</text:span><text:span text:style-name="ID0E6OGK">請主管檢查各單位與委外單位簽訂的契約期限，以避免不</text:span><text:span text:style-name="ID0ERPGK">定</text:span><text:span text:style-name="ID0ECQGK">期</text:span><text:span text:style-name="ID0EUQGK">契約</text:span><text:span text:style-name="ID0EFRGK">的情況發生。避免產生不必要的法律</text:span><text:span text:style-name="ID0EXRGK">問題</text:span><text:span text:style-name="ID0EISGK">，徒增困擾</text:span><text:span text:style-name="ID0E1SGK">。(</text:span><text:span text:style-name="ID0ELTGK">各單位</text:span><text:span text:style-name="ID0E3TGK">)</text:span></text:p>
      <text:p text:style-name="ID0ENUGK"><text:span text:style-name="ID0ENVGK">1</text:span><text:span text:style-name="ID0E5VGK">7</text:span><text:span text:style-name="ID0EPWGK">.</text:span><text:span text:style-name="ID0EBXGK">北竿靶場案各方意見請先整合，以利本府推動進展</text:span><text:span text:style-name="ID0ESXGK">。(</text:span><text:span text:style-name="ID0EDYGK">民政處)</text:span></text:p>
      <text:p text:style-name="ID0EUYGK"><text:span text:style-name="ID0EYZGK">1</text:span><text:span text:style-name="ID0EJ1GK">8</text:span><text:span text:style-name="ID0E11GK">.</text:span><text:span text:style-name="ID0EL2GK">議會相關的質詢</text:span><text:span text:style-name="ID0E42GK">要</text:span><text:span text:style-name="ID0EO3GK">列管和執行，</text:span><text:span text:style-name="ID0EA4GK">並</text:span><text:span text:style-name="ID0ER4GK">充分</text:span><text:span text:style-name="ID0ED5GK">與議員</text:span><text:span text:style-name="ID0EU5GK">的溝通是非常重要的</text:span><text:span text:style-name="ID0EG6GK">。(</text:span><text:span text:style-name="ID0EX6GK">行政處及</text:span><text:span text:style-name="ID0EIAHK">各單位)</text:span></text:p>
      <text:p text:style-name="ID0EZAHK"><text:span text:style-name="ID0E4BHK">19</text:span><text:span text:style-name="ID0EOCHK">.</text:span><text:span text:style-name="ID0E6CHK"><text:s/></text:span><text:span text:style-name="ID0EGDHK">各單位預算編列時，</text:span><text:span text:style-name="ID0EYDHK">應</text:span><text:span text:style-name="ID0EJEHK">講求</text:span><text:span text:style-name="ID0E2EHK">樽</text:span><text:span text:style-name="ID0EMFHK">節開支</text:span><text:span text:style-name="ID0E4FHK">，以充分利用現有資源</text:span><text:span text:style-name="ID0EPGHK">。(</text:span><text:span text:style-name="ID0EAHHK">各單位)</text:span></text:p>
      <text:p text:style-name="ID0ERHHK"><text:span text:style-name="ID0EVIHK">20</text:span><text:span text:style-name="ID0EGJHK">.</text:span><text:span text:style-name="ID0EXJHK"><text:s/></text:span><text:span text:style-name="ID0E5JHK">副主管研習所提出的議題</text:span><text:span text:style-name="ID0EQKHK">，可以</text:span><text:span text:style-name="ID0ECLHK">做</text:span><text:span text:style-name="ID0ETLHK">為未來施政的參考依據</text:span><text:span text:style-name="ID0EFMHK">。(</text:span><text:span text:style-name="ID0EWMHK">人事處)</text:span></text:p>
      <text:p text:style-name="ID0EHNHK"><text:span text:style-name="ID0EFOHK"><text:s/></text:span><text:span text:style-name="ID0EYOHK">(</text:span><text:span text:style-name="ID0EJPHK">三)縣長裁示</text:span></text:p>
      <text:p text:style-name="ID0E1PHK"><text:span text:style-name="ID0E3QHK">1</text:span><text:span text:style-name="ID0EORHK">.</text:span><text:span text:style-name="ID0E6RHK">津仁步道及津沙水庫均有</text:span><text:span text:style-name="ID0EQSHK">樹木</text:span><text:span text:style-name="ID0EBTHK">傾</text:span><text:span text:style-name="ID0ESTHK">倒，請派員處理</text:span><text:span text:style-name="ID0EDUHK">清除</text:span><text:span text:style-name="ID0EUUHK">。(</text:span><text:span text:style-name="ID0EFVHK">產發處</text:span><text:span text:style-name="ID0EWVHK">)</text:span></text:p>
      <text:p text:style-name="ID0EHWHK"><text:span text:style-name="ID0EJXHK">2</text:span><text:span text:style-name="ID0E2XHK">.</text:span><text:span text:style-name="ID0EMYHK"><text:s/></text:span><text:span text:style-name="ID0ETYHK">透過走動式管理方式，動態巡視並處理環境清潔問題。</text:span><text:span text:style-name="ID0EFZHK">以</text:span><text:span text:style-name="ID0EWZHK">確保環境的整潔，並</text:span><text:span text:style-name="ID0EI1HK">及時</text:span><text:span text:style-name="ID0E11HK">處理突發事件。</text:span><text:span text:style-name="ID0EL2HK">(</text:span><text:span text:style-name="ID0E32HK">環資局</text:span><text:span text:style-name="ID0EN3HK">、工務處、</text:span><text:span text:style-name="ID0E53HK">產發處</text:span><text:span text:style-name="ID0EP4HK">)</text:span></text:p>
      <text:p text:style-name="ID0EA5HK"><text:span text:style-name="ID0EC6HK">3</text:span><text:span text:style-name="ID0EU6HK">.游泳池如期開放</text:span><text:span text:style-name="ID0EGAAM">，人員問題要設法解決</text:span><text:span text:style-name="ID0EXAAM">。(</text:span><text:span text:style-name="ID0EIBAM">教育處)</text:span></text:p>
      <text:p text:style-name="ID0EZBAM"><text:span text:style-name="ID0E2CAM">4</text:span><text:span text:style-name="ID0ENDAM">.</text:span><text:span text:style-name="ID0E5DAM"><text:s/></text:span><text:span text:style-name="ID0EFEAM">為提升馬祖觀光的素質，未來的標案</text:span><text:span text:style-name="ID0EXEAM">請</text:span><text:span text:style-name="ID0EIFAM">致力於引進高品質業者。評選過程</text:span><text:span text:style-name="ID0E1FAM">秉公</text:span><text:span text:style-name="ID0EMGAM">辦理採購，</text:span><text:span text:style-name="ID0E5GAM">公正與透明</text:span><text:span text:style-name="ID0EQHAM">。 </text:span><text:span text:style-name="ID0ECIAM">(</text:span><text:span text:style-name="ID0ETIAM">文化處)</text:span></text:p>
      <text:p text:style-name="ID0EEJAM"><text:span text:style-name="ID0EGKAM">5</text:span><text:span text:style-name="ID0EYKAM">.</text:span><text:span text:style-name="ID0EJLAM"><text:s/></text:span><text:span text:style-name="ID0EQLAM">選舉將近，地方氛圍弔詭，</text:span><text:span text:style-name="ID0ECMAM">非權責單位</text:span><text:bookmark-start text:name="_GoBack"/><text:bookmark-end text:name="_GoBack"/><text:span text:style-name="ID0E3MAM">資料</text:span><text:span text:style-name="ID0ENNAM">概不提供</text:span><text:span text:style-name="ID0E5NAM">，如監察院正式來函，</text:span><text:span text:style-name="ID0EPOAM">請提供並</text:span><text:span text:style-name="ID0EAPAM">以細膩的態度處理相關事務，確保遵守法律規定</text:span><text:span text:style-name="ID0ESPAM">。</text:span><text:span text:style-name="ID0EDQAM">(</text:span><text:span text:style-name="ID0EUQAM">各單位)</text:span></text:p>
      <text:p text:style-name="ID0EFRAM"><text:span text:style-name="ID0EHSAM">6</text:span><text:span text:style-name="ID0EZSAM">.</text:span><text:span text:style-name="ID0EKTAM">處理</text:span><text:span text:style-name="ID0E2TAM">公</text:span><text:span text:style-name="ID0EMUAM">務</text:span><text:span text:style-name="ID0E4UAM">要依法令</text:span><text:span text:style-name="ID0EOVAM">程序謹慎</text:span><text:span text:style-name="ID0E6VAM">辦理</text:span><text:span text:style-name="ID0EQWAM">，</text:span><text:span text:style-name="ID0EBXAM">並</text:span><text:span text:style-name="ID0ESXAM">存</text:span><text:span text:style-name="ID0EDYAM">心無惡意</text:span><text:span text:style-name="ID0EVYAM">、</text:span><text:span text:style-name="ID0EGZAM">心無私心</text:span><text:span text:style-name="ID0EYZAM">態度任事</text:span><text:span text:style-name="ID0EJ1AM">。(各</text:span><text:span text:style-name="ID0E11AM">單位)</text:span></text:p>
      <text:p text:style-name="ID0EM2AM"><text:span text:style-name="ID0EO3AM">7</text:span><text:span text:style-name="ID0EA4AM">.</text:span><text:span text:style-name="ID0ER4AM"><text:s/></text:span><text:span text:style-name="ID0EY4AM">在</text:span><text:span text:style-name="ID0EK5AM">端午假期，請同仁們把自身安全放在首位，同時保持手機暢通</text:span><text:span text:style-name="ID0E35AM">。(各單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c" style:display-name="annotation reference" style:family="text" style:parent-style-name="a0">
      <style:text-properties style:font-size-complex="9pt" fo:font-size="9pt"/>
    </style:style>
    <style:style style:name="ad" style:display-name="annotation text" style:family="paragraph" style:parent-style-name="a">
      <style:paragraph-properties/>
    </style:style>
    <style:style style:name="ae" style:display-name="註解文字 字元" style:family="text" style:parent-style-name="a0"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f" style:display-name="annotation subject" style:family="paragraph" style:parent-style-name="ad" style:next-style-name="ad">
      <style:paragraph-properties/>
      <style:text-properties fo:font-weight="bold" style:font-weight-complex="bold"/>
    </style:style>
    <style:style style:name="af0" style:display-name="註解主旨 字元" style:family="text" style:parent-style-name="ae">
      <style:text-properties style:font-name="Arial Unicode MS" style:font-name-complex="Arial Unicode MS" style:font-name-asian="Arial Unicode MS" fo:font-weight="bold" style:font-weight-complex="bold" fo:color="#000000" style:letter-kerning="true" style:font-size-complex="12pt" style:text-underline-color="#000000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IAG">
      <style:text-properties fo:language="en" fo:country="US" style:language-asian="zh" style:country-asian="TW"/>
    </style:style>
    <style:style style:family="text" style:name="ID0EXNAG">
      <style:text-properties/>
    </style:style>
    <style:style style:family="text" style:name="ID0EPSAG">
      <style:text-properties/>
    </style:style>
    <style:style style:family="text" style:name="ID0E1SAG">
      <style:text-properties/>
    </style:style>
    <style:style style:family="text" style:name="ID0ESXAG">
      <style:text-properties/>
    </style:style>
    <style:style style:family="text" style:name="ID0E4XAG">
      <style:text-properties/>
    </style:style>
    <style:style style:family="text" style:name="ID0EV3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MJBG">
      <style:text-properties/>
    </style:style>
    <style:style style:family="text" style:name="ID0EXJBG">
      <style:text-properties/>
    </style:style>
    <style:style style:family="text" style:name="ID0ESO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GU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5AAI">
      <style:text-properties/>
    </style:style>
    <style:style style:family="text" style:name="ID0EWF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NSAI">
      <style:text-properties/>
    </style:style>
    <style:style style:family="text" style:name="ID0EFXAI">
      <style:text-properties/>
    </style:style>
    <style:style style:family="text" style:name="ID0E42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N6AM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6AM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violet0804</dc:creator>
    <dc:date>2023-07-03T08:34:00</dc:date>
    <meta:print-date>2023-07-03T08:34:00</meta:print-date>
    <meta:editing-cycles>147</meta:editing-cycles>
    <meta:document-statistic/>
    <meta:editing-duration>PT165.08333333333334H0M0S</meta:editing-duration>
    <meta:user-defined meta:name="Company" meta:value-type="string"/>
  </office:meta>
</office:document-meta>
</file>