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SimSun" svg:font-family="SimSun" style:font-family-generic="system" style:font-pitch="variable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F10,Bold" svg:font-family="F10,Bold" style:font-family-generic="system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ID0E3SBG" style:family="paragraph" style:parent-style-name="a" style:master-page-name="Standard">
      <style:paragraph-properties style:tab-stop-distance="0.847cm" fo:margin-top="0.635cm" fo:margin-bottom="0.318cm" fo:line-height="0.6cm" fo:text-align="center" style:snap-to-layout-grid="false" fo:margin-left="0cm" fo:text-indent="0cm" fo:margin-right="0cm" fo:widows="2" fo:orphans="2"/>
    </style:style>
    <style:style style:name="ID0EMUBG" style:family="text">
      <style:text-properties style:font-name="標楷體" style:font-name-asian="標楷體" fo:font-weight="bold" style:font-weight-complex="bold" style:font-style-complex="italic" fo:color="#008080" fo:letter-spacing="0.056cm" style:letter-kerning="true" style:font-size-complex="23pt" style:language-asian="zh" style:country-asian="HK" fo:font-size="23pt" style:font-size-asian="23pt"/>
    </style:style>
    <style:style style:name="ID0ESVBG" style:family="text">
      <style:text-properties style:font-name="標楷體" style:font-name-asian="標楷體" fo:font-weight="bold" style:font-weight-complex="bold" style:font-style-complex="italic" fo:color="#008080" fo:letter-spacing="0.056cm" style:letter-kerning="true" style:font-size-complex="23pt" fo:font-size="23pt" style:font-size-asian="23pt"/>
    </style:style>
    <style:style style:name="ID0EWWBG" style:family="text">
      <style:text-properties style:font-name="標楷體" style:font-name-asian="標楷體" fo:font-weight="bold" style:font-weight-complex="bold" style:font-style-complex="italic" fo:color="#008080" fo:letter-spacing="0.056cm" style:letter-kerning="true" style:font-size-complex="23pt" style:language-asian="zh" style:country-asian="HK" fo:font-size="23pt" style:font-size-asian="23pt"/>
    </style:style>
    <style:style style:name="ID0E3XBG" style:family="text">
      <style:text-properties style:font-name="標楷體" style:font-name-asian="標楷體" fo:font-weight="bold" style:font-weight-complex="bold" style:font-style-complex="italic" fo:color="#008080" fo:letter-spacing="0.056cm" style:letter-kerning="true" style:font-size-complex="23pt" fo:font-size="23pt" style:font-size-asian="23pt"/>
    </style:style>
    <style:style style:name="ID0EAZBG" style:family="paragraph" style:parent-style-name="a">
      <style:paragraph-properties style:tab-stop-distance="0.847cm" fo:margin-top="0.635cm" fo:margin-bottom="1.27cm" fo:line-height="0.6cm" fo:text-align="end" fo:margin-left="0cm" fo:text-indent="0cm" fo:margin-right="0cm" fo:widows="2" fo:orphans="2"/>
    </style:style>
    <style:style style:name="ID0E1ZBG" style:family="text">
      <style:text-properties style:font-name="SimSun" style:font-name-asian="SimSun" fo:letter-spacing="-0.004cm" style:font-size-complex="10pt" fo:font-size="14pt" style:font-size-asian="14pt"/>
    </style:style>
    <style:style style:name="ID0EK1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H4BG" style:family="text">
      <style:text-properties style:font-name="標楷體" style:font-name-asian="標楷體" style:font-weight-complex="bold" style:font-style-complex="italic" fo:color="#008080" fo:letter-spacing="0.056cm" style:letter-kerning="true" style:font-size-complex="20pt" fo:font-size="20pt" style:font-size-asian="20pt"/>
    </style:style>
    <style:style style:name="ID0EK5BG" style:family="text">
      <style:text-properties style:font-name="標楷體" style:font-name-asian="標楷體" style:font-weight-complex="bold" style:font-style-complex="italic" fo:color="#008080" fo:letter-spacing="0.056cm" style:text-scale="107" style:letter-kerning="true" style:font-size-complex="20pt" fo:font-size="20pt" style:font-size-asian="20pt"/>
    </style:style>
    <style:style style:name="ID0EP6BG" style:family="text">
      <style:text-properties style:font-name="標楷體" style:font-name-asian="標楷體" style:font-weight-complex="bold" style:font-style-complex="italic" fo:color="#008080" fo:letter-spacing="0.056cm" style:text-scale="107" style:letter-kerning="true" style:font-size-complex="20pt" fo:font-size="20pt" style:font-size-asian="20pt"/>
    </style:style>
    <style:style style:name="ID0EUAAI" style:family="text">
      <style:text-properties style:font-name="標楷體" style:font-name-asian="標楷體" style:font-weight-complex="bold" style:font-style-complex="italic" fo:color="#008080" fo:letter-spacing="0.056cm" style:text-scale="107" style:letter-kerning="true" style:font-size-complex="20pt" fo:font-size="20pt" style:font-size-asian="20pt"/>
    </style:style>
    <style:style style:name="ID0EZBAI" style:family="text">
      <style:text-properties style:font-name="標楷體" style:font-name-asian="標楷體" style:font-weight-complex="bold" style:font-style-complex="italic" fo:color="#008080" fo:letter-spacing="0.056cm" style:letter-kerning="true" style:font-size-complex="20pt" style:language-asian="zh" style:country-asian="HK" fo:font-size="20pt" style:font-size-asian="20pt"/>
    </style:style>
    <style:style style:name="ID0E5CAI" style:family="text">
      <style:text-properties style:font-name="標楷體" style:font-name-asian="標楷體" style:font-weight-complex="bold" style:font-style-complex="italic" fo:color="#008080" fo:letter-spacing="0.056cm" style:letter-kerning="true" style:font-size-complex="20pt" fo:font-size="20pt" style:font-size-asian="20pt"/>
    </style:style>
    <style:style style:name="ID0EBEAI" style:family="text">
      <style:text-properties style:font-name="SimSun" style:font-name-asian="SimSun" fo:letter-spacing="-0.004cm" style:font-size-complex="10pt" fo:font-size="14pt" style:font-size-asian="14pt"/>
    </style:style>
    <style:style style:name="ID0EREAI" style:family="text">
      <style:text-properties style:font-name="Calibri" fo:letter-spacing="-0.004cm" style:font-size-complex="10pt" fo:font-size="14pt" style:font-size-asian="14pt"/>
    </style:style>
    <style:style style:name="ID0EAFAI" style:family="text">
      <style:text-properties style:font-name="SimSun" style:font-name-asian="SimSun" fo:letter-spacing="-0.004cm" style:font-size-complex="10pt" fo:font-size="14pt" style:font-size-asian="14pt"/>
    </style:style>
    <style:style style:name="ID0EPFAI" style:family="text">
      <style:text-properties style:font-name="標楷體" style:font-name-asian="標楷體" fo:letter-spacing="-0.004cm" style:font-size-complex="10pt" fo:font-size="14pt" style:font-size-asian="14pt"/>
    </style:style>
    <style:style style:name="ID0E4FAI" style:family="text">
      <style:text-properties style:font-name="標楷體" style:font-name-asian="標楷體" fo:letter-spacing="-0.004cm" style:font-size-complex="10pt" fo:font-size="14pt" style:font-size-asian="14pt"/>
    </style:style>
    <style:style style:name="ID0ELGAI" style:family="text">
      <style:text-properties style:font-name="標楷體" style:font-name-asian="標楷體" fo:letter-spacing="-0.004cm" style:font-size-complex="10pt" fo:font-size="14pt" style:font-size-asian="14pt"/>
    </style:style>
    <style:style style:name="ID0EZGAI" style:family="text">
      <style:text-properties style:font-name="標楷體" style:font-name-asian="標楷體" fo:letter-spacing="-0.004cm" style:font-size-complex="10pt" fo:font-size="14pt" style:font-size-asian="14pt"/>
    </style:style>
    <style:style style:name="ID0EGHAI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AIA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RIA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CJA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TJAI" style:family="paragraph" style:parent-style-name="a">
      <style:paragraph-properties style:tab-stop-distance="0.847cm" fo:line-height="1.129cm" fo:text-align="justify" fo:margin-left="0.974cm" fo:text-indent="0cm" fo:margin-right="0cm" fo:widows="2" fo:orphans="2"/>
    </style:style>
    <style:style style:name="ID0ENK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5K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OL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4L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MM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3M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MN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3N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MO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3O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MP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3P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Q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Q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R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R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S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S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T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T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U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U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V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V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KW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1W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KX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1X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JY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ZY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JZ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YZ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I1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X1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H2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X2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H3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X3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G4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W4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G5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V5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F6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V6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EA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UA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DB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TB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DC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TC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DD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SD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CE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RE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AF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OF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4F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MG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2G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KH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ZH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JI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ZI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JJ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ZJ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JK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ZK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JL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YL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HM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WM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FN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UN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CO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RO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BP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PP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5P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NQ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3Q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LR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1R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JS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YSBI" style:family="text">
      <style:text-properties style:font-name="標楷體" style:font-name-complex="DFKaiShu-SB-Estd-BF" style:font-name-asian="標楷體" style:letter-kerning="true" style:font-size-complex="16pt" style:language-asian="zh" style:country-asian="HK" fo:font-size="16pt" style:font-size-asian="16pt"/>
    </style:style>
    <style:style style:name="ID0EJT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YT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GU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VU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FV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TV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CW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RW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AX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3XBI" style:family="text">
      <style:text-properties style:font-name="標楷體" style:font-name-complex="F10,Bold" style:font-name-asian="標楷體" fo:font-weight="bold" style:font-weight-complex="bold" style:letter-kerning="true" style:font-size-complex="13pt" fo:font-size="14pt" style:font-size-asian="14pt"/>
    </style:style>
    <style:style style:name="ID0ENYBI" style:family="text">
      <style:text-properties style:font-name="標楷體" style:font-name-complex="F10,Bold" style:font-name-asian="標楷體" fo:font-weight="bold" style:font-weight-complex="bold" style:letter-kerning="true" style:font-size-complex="13pt" fo:font-size="14pt" style:font-size-asian="14pt"/>
    </style:style>
    <style:style style:name="ID0E5YBI" style:family="text">
      <style:text-properties style:font-name="標楷體" style:font-name-complex="F10,Bold" style:font-name-asian="標楷體" fo:font-weight="bold" style:font-weight-complex="bold" style:letter-kerning="true" style:font-size-complex="13pt" fo:font-size="14pt" style:font-size-asian="14pt"/>
    </style:style>
    <style:style style:name="ID0EPZBI" style:family="table">
      <style:table-properties table:border-model="collapsing" style:width="18.745cm" table:align="center" fo:margin-left="0cm" fo:margin-bottom="0cm"/>
    </style:style>
    <style:style style:name="ID0EY1BI" style:family="table-column">
      <style:table-column-properties style:column-width="2.242cm"/>
    </style:style>
    <style:style style:name="ID0E11BI" style:family="table-column">
      <style:table-column-properties style:column-width="1.949cm"/>
    </style:style>
    <style:style style:name="ID0E31BI" style:family="table-column">
      <style:table-column-properties style:column-width="1.951cm"/>
    </style:style>
    <style:style style:name="ID0E51BI" style:family="table-column">
      <style:table-column-properties style:column-width="1.949cm"/>
    </style:style>
    <style:style style:name="ID0EA2BI" style:family="table-column">
      <style:table-column-properties style:column-width="1.951cm"/>
    </style:style>
    <style:style style:name="ID0EC2BI" style:family="table-column">
      <style:table-column-properties style:column-width="1.951cm"/>
    </style:style>
    <style:style style:name="ID0EE2BI" style:family="table-column">
      <style:table-column-properties style:column-width="2.009cm"/>
    </style:style>
    <style:style style:name="ID0EG2BI" style:family="table-column">
      <style:table-column-properties style:column-width="1.367cm"/>
    </style:style>
    <style:style style:name="ID0EI2BI" style:family="table-column">
      <style:table-column-properties style:column-width="1.688cm"/>
    </style:style>
    <style:style style:name="ID0EK2BI" style:family="table-column">
      <style:table-column-properties style:column-width="1.688cm"/>
    </style:style>
    <style:style style:name="ID0EM2BI" style:family="table-row">
      <style:table-row-properties style:min-row-height="0.582cm" style:keep-together="true"/>
    </style:style>
    <style:style style:name="ID0EU2BI" style:family="table-cell">
      <style:table-cell-properties fo:padding-top="0cm" fo:padding-bottom="0cm" fo:padding-left="0.19cm" fo:padding-right="0.19cm" fo:border-right=".018cm solid #000000" fo:border-bottom=".018cm solid #000000" fo:border-top=".018cm solid #000000"/>
    </style:style>
    <style:style style:name="ID0E32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S3BI" style:family="text">
      <style:text-properties style:font-name="標楷體" style:font-name-complex="DFKaiShu-SB-Estd-BF" style:font-name-asian="標楷體" style:letter-kerning="true"/>
    </style:style>
    <style:style style:name="ID0E43BI" style:family="text">
      <style:text-properties style:font-name="標楷體" style:font-name-complex="DFKaiShu-SB-Estd-BF" style:font-name-asian="標楷體" style:letter-kerning="true"/>
    </style:style>
    <style:style style:name="ID0EH4BI" style:family="text">
      <style:text-properties style:font-name="標楷體" style:font-name-complex="DFKaiShu-SB-Estd-BF" style:font-name-asian="標楷體" style:letter-kerning="true"/>
    </style:style>
    <style:style style:name="ID0ES4BI" style:family="text">
      <style:text-properties style:font-name="標楷體" style:font-name-complex="DFKaiShu-SB-Estd-BF" style:font-name-asian="標楷體" style:letter-kerning="true"/>
    </style:style>
    <style:style style:name="ID0E34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5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35BI" style:family="text">
      <style:text-properties style:font-name="標楷體" style:font-name-complex="DFKaiShu-SB-Estd-BF" style:font-name-asian="標楷體" style:letter-kerning="true"/>
    </style:style>
    <style:style style:name="ID0EG6BI" style:family="text">
      <style:text-properties style:font-name="標楷體" style:font-name-complex="DFKaiShu-SB-Estd-BF" style:font-name-asian="標楷體" style:letter-kerning="true"/>
    </style:style>
    <style:style style:name="ID0EQ6BI" style:family="text">
      <style:text-properties style:font-name="標楷體" style:font-name-complex="DFKaiShu-SB-Estd-BF" style:font-name-asian="標楷體" style:letter-kerning="true"/>
    </style:style>
    <style:style style:name="ID0E26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A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2ACI" style:family="text">
      <style:text-properties style:font-name="標楷體" style:font-name-complex="DFKaiShu-SB-Estd-BF" style:font-name-asian="標楷體" style:letter-kerning="true"/>
    </style:style>
    <style:style style:name="ID0EGBCI" style:family="text">
      <style:text-properties style:font-name="標楷體" style:font-name-complex="DFKaiShu-SB-Estd-BF" style:font-name-asian="標楷體" style:letter-kerning="true"/>
    </style:style>
    <style:style style:name="ID0EQBCI" style:family="text">
      <style:text-properties style:font-name="標楷體" style:font-name-complex="DFKaiShu-SB-Estd-BF" style:font-name-asian="標楷體" style:letter-kerning="true"/>
    </style:style>
    <style:style style:name="ID0E2B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C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2CCI" style:family="text">
      <style:text-properties style:font-name="標楷體" style:font-name-complex="DFKaiShu-SB-Estd-BF" style:font-name-asian="標楷體" style:letter-kerning="true"/>
    </style:style>
    <style:style style:name="ID0EGDCI" style:family="text">
      <style:text-properties style:font-name="標楷體" style:font-name-complex="DFKaiShu-SB-Estd-BF" style:font-name-asian="標楷體" style:letter-kerning="true"/>
    </style:style>
    <style:style style:name="ID0EQDCI" style:family="text">
      <style:text-properties style:font-name="標楷體" style:font-name-complex="DFKaiShu-SB-Estd-BF" style:font-name-asian="標楷體" style:letter-kerning="true"/>
    </style:style>
    <style:style style:name="ID0E2D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E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2ECI" style:family="text">
      <style:text-properties style:font-name="標楷體" style:font-name-complex="DFKaiShu-SB-Estd-BF" style:font-name-asian="標楷體" style:letter-kerning="true"/>
    </style:style>
    <style:style style:name="ID0EGFCI" style:family="text">
      <style:text-properties style:font-name="標楷體" style:font-name-complex="DFKaiShu-SB-Estd-BF" style:font-name-asian="標楷體" style:letter-kerning="true"/>
    </style:style>
    <style:style style:name="ID0EQFCI" style:family="text">
      <style:text-properties style:font-name="標楷體" style:font-name-complex="DFKaiShu-SB-Estd-BF" style:font-name-asian="標楷體" style:letter-kerning="true"/>
    </style:style>
    <style:style style:name="ID0E2F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G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1GCI" style:family="text">
      <style:text-properties style:font-name="標楷體" style:font-name-complex="DFKaiShu-SB-Estd-BF" style:font-name-asian="標楷體" style:letter-kerning="true"/>
    </style:style>
    <style:style style:name="ID0EFHCI" style:family="text">
      <style:text-properties style:font-name="標楷體" style:font-name-complex="DFKaiShu-SB-Estd-BF" style:font-name-asian="標楷體" style:letter-kerning="true"/>
    </style:style>
    <style:style style:name="ID0EPHCI" style:family="text">
      <style:text-properties style:font-name="標楷體" style:font-name-complex="DFKaiShu-SB-Estd-BF" style:font-name-asian="標楷體" style:letter-kerning="true"/>
    </style:style>
    <style:style style:name="ID0E1HCI" style:family="text">
      <style:text-properties style:font-name="標楷體" style:font-name-complex="DFKaiShu-SB-Estd-BF" style:font-name-asian="標楷體" style:letter-kerning="true"/>
    </style:style>
    <style:style style:name="ID0EFI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I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DJCI" style:family="text">
      <style:text-properties style:font-name="標楷體" style:font-name-complex="DFKaiShu-SB-Estd-BF" style:font-name-asian="標楷體" style:letter-kerning="true"/>
    </style:style>
    <style:style style:name="ID0EOJCI" style:family="text">
      <style:text-properties style:font-name="標楷體" style:font-name-complex="DFKaiShu-SB-Estd-BF" style:font-name-asian="標楷體" style:letter-kerning="true"/>
    </style:style>
    <style:style style:name="ID0EYJCI" style:family="text">
      <style:text-properties style:font-name="標楷體" style:font-name-complex="DFKaiShu-SB-Estd-BF" style:font-name-asian="標楷體" style:letter-kerning="true"/>
    </style:style>
    <style:style style:name="ID0EDKCI" style:family="text">
      <style:text-properties style:font-name="標楷體" style:font-name-complex="DFKaiShu-SB-Estd-BF" style:font-name-asian="標楷體" style:letter-kerning="true"/>
    </style:style>
    <style:style style:name="ID0EOKCI" style:family="table-cell">
      <style:table-cell-properties fo:padding-top="0cm" fo:padding-bottom="0cm" fo:padding-left="0.19cm" fo:padding-right="0.19cm" fo:border-left=".018cm solid #000000" fo:border-=".018cm solid #000000" fo:border-top=".018cm solid #000000"/>
    </style:style>
    <style:style style:name="ID0EWK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MLCI" style:family="text">
      <style:text-properties style:font-name="標楷體" style:font-name-complex="DFKaiShu-SB-Estd-BF" style:font-name-asian="標楷體" style:letter-kerning="true"/>
    </style:style>
    <style:style style:name="ID0EXLCI" style:family="text">
      <style:text-properties style:font-name="標楷體" style:font-name-complex="DFKaiShu-SB-Estd-BF" style:font-name-asian="標楷體" style:letter-kerning="true"/>
    </style:style>
    <style:style style:name="ID0EBMCI" style:family="text">
      <style:text-properties style:font-name="標楷體" style:font-name-complex="DFKaiShu-SB-Estd-BF" style:font-name-asian="標楷體" style:letter-kerning="true"/>
    </style:style>
    <style:style style:name="ID0EMMCI" style:family="text">
      <style:text-properties style:font-name="標楷體" style:font-name-complex="DFKaiShu-SB-Estd-BF" style:font-name-asian="標楷體" style:letter-kerning="true"/>
    </style:style>
    <style:style style:name="ID0EXMCI" style:family="table-row">
      <style:table-row-properties style:min-row-height="0.609cm" style:keep-together="true"/>
    </style:style>
    <style:style style:name="ID0E6MCI" style:family="table-cell">
      <style:table-cell-properties fo:padding-top="0cm" fo:padding-bottom="0cm" fo:padding-left="0.19cm" fo:padding-right="0.19cm" fo:border-right=".018cm solid #000000" fo:border-=".018cm solid #000000" fo:border-top=".018cm solid #000000"/>
    </style:style>
    <style:style style:name="ID0EFNC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2N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OC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XO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OC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TP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PC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RQ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QC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PR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RC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NS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S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LTCI" style:family="text">
      <style:text-properties style:font-name="標楷體" style:font-name-complex="DFKaiShu-SB-Estd-BF" style:font-name-asian="標楷體" style:letter-kerning="true"/>
    </style:style>
    <style:style style:name="ID0EWTCI" style:family="table-cell">
      <style:table-cell-properties fo:padding-top="0cm" fo:padding-bottom="0cm" fo:padding-left="0.19cm" fo:padding-right="0.19cm" fo:border-left=".018cm solid #000000" fo:border-=".018cm solid #000000" fo:border-top=".018cm solid #000000"/>
    </style:style>
    <style:style style:name="ID0E5T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UUCI" style:family="text">
      <style:text-properties style:font-name="標楷體" style:font-name-complex="DFKaiShu-SB-Estd-BF" style:font-name-asian="標楷體" style:letter-kerning="true"/>
    </style:style>
    <style:style style:name="ID0E6UCI" style:family="table-row">
      <style:table-row-properties style:min-row-height="0.757cm" style:keep-together="true"/>
    </style:style>
    <style:style style:name="ID0EHVCI" style:family="table-cell">
      <style:table-cell-properties style:vertical-align="middle" fo:padding-top="0cm" fo:padding-bottom="0cm" fo:padding-left="0.19cm" fo:padding-right="0.19cm" fo:border-right=".018cm solid #000000" fo:border-=".018cm solid #000000" fo:border-top=".018cm solid #000000"/>
    </style:style>
    <style:style style:name="ID0EPV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FWCI" style:family="text">
      <style:text-properties style:font-name="標楷體" style:font-name-complex="DFKaiShu-SB-Estd-BF" style:font-name-asian="標楷體" style:letter-kerning="true"/>
    </style:style>
    <style:style style:name="ID0EQW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W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OXCI" style:family="text">
      <style:text-properties style:font-name="標楷體" style:font-name-complex="DFKaiShu-SB-Estd-BF" style:font-name-asian="標楷體" style:letter-kerning="true"/>
    </style:style>
    <style:style style:name="ID0EYX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Y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WYCI" style:family="text">
      <style:text-properties style:font-name="標楷體" style:font-name-complex="DFKaiShu-SB-Estd-BF" style:font-name-asian="標楷體" style:letter-kerning="true"/>
    </style:style>
    <style:style style:name="ID0EBZCI" style:family="text">
      <style:text-properties style:font-name="標楷體" style:font-name-complex="DFKaiShu-SB-Estd-BF" style:font-name-asian="標楷體" style:letter-kerning="true"/>
    </style:style>
    <style:style style:name="ID0ELZ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Z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J1CI" style:family="text">
      <style:text-properties style:font-name="標楷體" style:font-name-complex="DFKaiShu-SB-Estd-BF" style:font-name-asian="標楷體" style:letter-kerning="true"/>
    </style:style>
    <style:style style:name="ID0EU1CI" style:family="text">
      <style:text-properties style:font-name="標楷體" style:font-name-complex="DFKaiShu-SB-Estd-BF" style:font-name-asian="標楷體" style:letter-kerning="true"/>
    </style:style>
    <style:style style:name="ID0E51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2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32CI" style:family="text">
      <style:text-properties style:font-name="標楷體" style:font-name-complex="DFKaiShu-SB-Estd-BF" style:font-name-asian="標楷體" style:letter-kerning="true"/>
    </style:style>
    <style:style style:name="ID0EH3CI" style:family="text">
      <style:text-properties style:font-name="標楷體" style:font-name-complex="DFKaiShu-SB-Estd-BF" style:font-name-asian="標楷體" style:letter-kerning="true"/>
    </style:style>
    <style:style style:name="ID0ER3CI" style:family="text">
      <style:text-properties style:font-name="標楷體" style:font-name-complex="DFKaiShu-SB-Estd-BF" style:font-name-asian="標楷體" style:letter-kerning="true"/>
    </style:style>
    <style:style style:name="ID0E33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4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Z4CI" style:family="text">
      <style:text-properties style:font-name="標楷體" style:font-name-complex="DFKaiShu-SB-Estd-BF" style:font-name-asian="標楷體" style:letter-kerning="true"/>
    </style:style>
    <style:style style:name="ID0EE5CI" style:family="text">
      <style:text-properties style:font-name="標楷體" style:font-name-complex="DFKaiShu-SB-Estd-BF" style:font-name-asian="標楷體" style:letter-kerning="true"/>
    </style:style>
    <style:style style:name="ID0EP5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5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R6CI" style:family="text">
      <style:text-properties style:font-name="標楷體" style:font-name-complex="DFKaiShu-SB-Estd-BF" style:font-name-asian="標楷體" style:letter-kerning="true" style:font-size-complex="9pt" fo:font-size="9pt" style:font-size-asian="9pt"/>
    </style:style>
    <style:style style:name="ID0E66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A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BBDI" style:family="text">
      <style:text-properties style:font-name="標楷體" style:font-name-complex="DFKaiShu-SB-Estd-BF" style:font-name-asian="標楷體" style:letter-kerning="true" style:font-size-complex="9pt" fo:font-size="9pt" style:font-size-asian="9pt"/>
    </style:style>
    <style:style style:name="ID0EPBDI" style:family="text">
      <style:text-properties style:font-name="標楷體" style:font-name-complex="DFKaiShu-SB-Estd-BF" style:font-name-asian="標楷體" style:letter-kerning="true" style:font-size-complex="9pt" fo:font-size="9pt" style:font-size-asian="9pt"/>
    </style:style>
    <style:style style:name="ID0E5BDI" style:family="text">
      <style:text-properties style:font-name="標楷體" style:font-name-complex="DFKaiShu-SB-Estd-BF" style:font-name-asian="標楷體" style:letter-kerning="true" style:font-size-complex="9pt" fo:font-size="9pt" style:font-size-asian="9pt"/>
    </style:style>
    <style:style style:name="ID0EMC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C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ODDI" style:family="text">
      <style:text-properties style:font-name="標楷體" style:font-name-complex="DFKaiShu-SB-Estd-BF" style:font-name-asian="標楷體" style:letter-kerning="true" style:font-size-complex="9pt" fo:font-size="9pt" style:font-size-asian="9pt"/>
    </style:style>
    <style:style style:name="ID0E3DDI" style:family="table-cell">
      <style:table-cell-properties style:vertical-align="middle" fo:padding-top="0cm" fo:padding-bottom="0cm" fo:padding-left="0.19cm" fo:padding-right="0.19cm" fo:border-left=".018cm solid #000000" fo:border-=".018cm solid #000000" fo:border-top=".018cm solid #000000"/>
    </style:style>
    <style:style style:name="ID0EEE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5EDI" style:family="text">
      <style:text-properties style:font-name="標楷體" style:font-name-complex="DFKaiShu-SB-Estd-BF" style:font-name-asian="標楷體" style:letter-kerning="true" style:font-size-complex="9pt" fo:font-size="9pt" style:font-size-asian="9pt"/>
    </style:style>
    <style:style style:name="ID0EMFDI" style:family="text">
      <style:text-properties style:font-name="標楷體" style:font-name-complex="DFKaiShu-SB-Estd-BF" style:font-name-asian="標楷體" style:letter-kerning="true" style:font-size-complex="9pt" fo:font-size="9pt" style:font-size-asian="9pt"/>
    </style:style>
    <style:style style:name="ID0E1FDI" style:family="table-row">
      <style:table-row-properties style:min-row-height="1.032cm" style:keep-together="true"/>
    </style:style>
    <style:style style:name="ID0ECGDI" style:family="table-cell">
      <style:table-cell-properties fo:padding-top="0cm" fo:padding-bottom="0cm" fo:padding-left="0.19cm" fo:padding-right="0.19cm" fo:border-right=".018cm solid #000000" fo:border-bottom=".018cm solid #000000" fo:border-top=".018cm solid #000000"/>
    </style:style>
    <style:style style:name="ID0EHG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4GDI" style:family="text">
      <style:text-properties style:font-name="標楷體" style:font-name-complex="DFKaiShu-SB-Estd-BF" style:font-name-asian="標楷體" style:letter-kerning="true"/>
    </style:style>
    <style:style style:name="ID0EIHDI" style:family="text">
      <style:text-properties style:font-name="標楷體" style:font-name-complex="DFKaiShu-SB-Estd-BF" style:font-name-asian="標楷體" style:letter-kerning="true"/>
    </style:style>
    <style:style style:name="ID0ETHDI" style:family="text">
      <style:text-properties style:font-name="標楷體" style:font-name-complex="DFKaiShu-SB-Estd-BF" style:font-name-asian="標楷體" style:letter-kerning="true"/>
    </style:style>
    <style:style style:name="ID0E5HDI" style:family="text">
      <style:text-properties style:font-name="標楷體" style:font-name-complex="DFKaiShu-SB-Estd-BF" style:font-name-asian="標楷體" style:letter-kerning="true"/>
    </style:style>
    <style:style style:name="ID0EIIDI" style:family="text">
      <style:text-properties style:font-name="標楷體" style:font-name-complex="DFKaiShu-SB-Estd-BF" style:font-name-asian="標楷體" style:letter-kerning="true"/>
    </style:style>
    <style:style style:name="ID0ETIDI" style:family="text">
      <style:text-properties style:font-name="標楷體" style:font-name-complex="DFKaiShu-SB-Estd-BF" style:font-name-asian="標楷體" style:letter-kerning="true"/>
    </style:style>
    <style:style style:name="ID0E5IDI" style:family="text">
      <style:text-properties style:font-name="標楷體" style:font-name-complex="DFKaiShu-SB-Estd-BF" style:font-name-asian="標楷體" style:letter-kerning="true"/>
    </style:style>
    <style:style style:name="ID0EIJ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J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GKDI" style:family="text">
      <style:text-properties style:font-name="標楷體" style:font-name-complex="DFKaiShu-SB-Estd-BF" style:font-name-asian="標楷體" style:letter-kerning="true"/>
    </style:style>
    <style:style style:name="ID0EQKDI" style:family="text">
      <style:text-properties style:font-name="標楷體" style:font-name-complex="DFKaiShu-SB-Estd-BF" style:font-name-asian="標楷體" style:letter-kerning="true"/>
    </style:style>
    <style:style style:name="ID0E1KDI" style:family="text">
      <style:text-properties style:font-name="標楷體" style:font-name-complex="DFKaiShu-SB-Estd-BF" style:font-name-asian="標楷體" style:letter-kerning="true"/>
    </style:style>
    <style:style style:name="ID0EFLDI" style:family="text">
      <style:text-properties style:font-name="標楷體" style:font-name-complex="DFKaiShu-SB-Estd-BF" style:font-name-asian="標楷體" style:letter-kerning="true"/>
    </style:style>
    <style:style style:name="ID0EPL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L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NMDI" style:family="text">
      <style:text-properties style:font-name="標楷體" style:font-name-complex="DFKaiShu-SB-Estd-BF" style:font-name-asian="標楷體" style:letter-kerning="true"/>
    </style:style>
    <style:style style:name="ID0EYMDI" style:family="text">
      <style:text-properties style:font-name="標楷體" style:font-name-complex="DFKaiShu-SB-Estd-BF" style:font-name-asian="標楷體" style:letter-kerning="true"/>
    </style:style>
    <style:style style:name="ID0ECNDI" style:family="text">
      <style:text-properties style:font-name="標楷體" style:font-name-complex="DFKaiShu-SB-Estd-BF" style:font-name-asian="標楷體" style:letter-kerning="true"/>
    </style:style>
    <style:style style:name="ID0EMNDI" style:family="text">
      <style:text-properties style:font-name="標楷體" style:font-name-complex="DFKaiShu-SB-Estd-BF" style:font-name-asian="標楷體" style:letter-kerning="true"/>
    </style:style>
    <style:style style:name="ID0EWNDI" style:family="text">
      <style:text-properties style:font-name="標楷體" style:font-name-complex="DFKaiShu-SB-Estd-BF" style:font-name-asian="標楷體" style:letter-kerning="true"/>
    </style:style>
    <style:style style:name="ID0EBODI" style:family="text">
      <style:text-properties style:font-name="標楷體" style:font-name-complex="DFKaiShu-SB-Estd-BF" style:font-name-asian="標楷體" style:letter-kerning="true"/>
    </style:style>
    <style:style style:name="ID0ELO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O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JPDI" style:family="text">
      <style:text-properties style:font-name="標楷體" style:font-name-complex="DFKaiShu-SB-Estd-BF" style:font-name-asian="標楷體" style:letter-kerning="true"/>
    </style:style>
    <style:style style:name="ID0EUPDI" style:family="text">
      <style:text-properties style:font-name="標楷體" style:font-name-complex="DFKaiShu-SB-Estd-BF" style:font-name-asian="標楷體" style:letter-kerning="true"/>
    </style:style>
    <style:style style:name="ID0E5PDI" style:family="text">
      <style:text-properties style:font-name="標楷體" style:font-name-complex="DFKaiShu-SB-Estd-BF" style:font-name-asian="標楷體" style:letter-kerning="true"/>
    </style:style>
    <style:style style:name="ID0EIQDI" style:family="text">
      <style:text-properties style:font-name="標楷體" style:font-name-complex="DFKaiShu-SB-Estd-BF" style:font-name-asian="標楷體" style:letter-kerning="true"/>
    </style:style>
    <style:style style:name="ID0ESQ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Q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QRDI" style:family="text">
      <style:text-properties style:font-name="標楷體" style:font-name-complex="DFKaiShu-SB-Estd-BF" style:font-name-asian="標楷體" style:letter-kerning="true"/>
    </style:style>
    <style:style style:name="ID0E2RDI" style:family="text">
      <style:text-properties style:font-name="標楷體" style:font-name-complex="DFKaiShu-SB-Estd-BF" style:font-name-asian="標楷體" style:letter-kerning="true"/>
    </style:style>
    <style:style style:name="ID0EGSDI" style:family="text">
      <style:text-properties style:font-name="標楷體" style:font-name-complex="DFKaiShu-SB-Estd-BF" style:font-name-asian="標楷體" style:letter-kerning="true"/>
    </style:style>
    <style:style style:name="ID0EQSDI" style:family="text">
      <style:text-properties style:font-name="標楷體" style:font-name-complex="DFKaiShu-SB-Estd-BF" style:font-name-asian="標楷體" style:letter-kerning="true"/>
    </style:style>
    <style:style style:name="ID0E1SDI" style:family="text">
      <style:text-properties style:font-name="標楷體" style:font-name-complex="DFKaiShu-SB-Estd-BF" style:font-name-asian="標楷體" style:letter-kerning="true"/>
    </style:style>
    <style:style style:name="ID0EFTDI" style:family="text">
      <style:text-properties style:font-name="標楷體" style:font-name-complex="DFKaiShu-SB-Estd-BF" style:font-name-asian="標楷體" style:letter-kerning="true"/>
    </style:style>
    <style:style style:name="ID0EPT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T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MUDI" style:family="text">
      <style:text-properties style:font-name="標楷體" style:font-name-complex="DFKaiShu-SB-Estd-BF" style:font-name-asian="標楷體" style:letter-kerning="true"/>
    </style:style>
    <style:style style:name="ID0EXUDI" style:family="text">
      <style:text-properties style:font-name="標楷體" style:font-name-complex="DFKaiShu-SB-Estd-BF" style:font-name-asian="標楷體" style:letter-kerning="true"/>
    </style:style>
    <style:style style:name="ID0ECVDI" style:family="text">
      <style:text-properties style:font-name="標楷體" style:font-name-complex="DFKaiShu-SB-Estd-BF" style:font-name-asian="標楷體" style:letter-kerning="true"/>
    </style:style>
    <style:style style:name="ID0EMVDI" style:family="text">
      <style:text-properties style:font-name="標楷體" style:font-name-complex="DFKaiShu-SB-Estd-BF" style:font-name-asian="標楷體" style:letter-kerning="true"/>
    </style:style>
    <style:style style:name="ID0EXV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V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ZWDI" style:family="text">
      <style:text-properties style:font-name="標楷體" style:font-name-complex="DFKaiShu-SB-Estd-BF" style:font-name-asian="標楷體" style:letter-kerning="true" style:font-size-complex="9pt" fo:font-size="9pt" style:font-size-asian="9pt"/>
    </style:style>
    <style:style style:name="ID0EHX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X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JYDI" style:family="text">
      <style:text-properties style:font-name="標楷體" style:font-name-complex="DFKaiShu-SB-Estd-BF" style:font-name-asian="標楷體" style:letter-kerning="true" style:font-size-complex="9pt" fo:font-size="9pt" style:font-size-asian="9pt"/>
    </style:style>
    <style:style style:name="ID0EXYDI" style:family="text">
      <style:text-properties style:font-name="標楷體" style:font-name-complex="DFKaiShu-SB-Estd-BF" style:font-name-asian="標楷體" style:letter-kerning="true" style:font-size-complex="9pt" fo:font-size="9pt" style:font-size-asian="9pt"/>
    </style:style>
    <style:style style:name="ID0EFZ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Z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H1DI" style:family="text">
      <style:text-properties style:font-name="標楷體" style:font-name-complex="DFKaiShu-SB-Estd-BF" style:font-name-asian="標楷體" style:letter-kerning="true" style:font-size-complex="9pt" fo:font-size="9pt" style:font-size-asian="9pt"/>
    </style:style>
    <style:style style:name="ID0EW1DI" style:family="text">
      <style:text-properties style:font-name="標楷體" style:font-name-complex="DFKaiShu-SB-Estd-BF" style:font-name-asian="標楷體" style:letter-kerning="true" style:font-size-complex="9pt" fo:font-size="9pt" style:font-size-asian="9pt"/>
    </style:style>
    <style:style style:name="ID0EE2DI" style:family="table-cell">
      <style:table-cell-properties style:vertical-align="middle" fo:padding-top="0cm" fo:padding-bottom="0cm" fo:padding-left="0.19cm" fo:padding-right="0.19cm" fo:border-left=".018cm solid #000000" fo:border-bottom=".018cm solid #000000" fo:border-top=".018cm solid #000000"/>
    </style:style>
    <style:style style:name="ID0EM2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G3DI" style:family="text">
      <style:text-properties style:font-name="標楷體" style:font-name-complex="DFKaiShu-SB-Estd-BF" style:font-name-asian="標楷體" style:letter-kerning="true" style:font-size-complex="9pt" fo:font-size="9pt" style:font-size-asian="9pt"/>
    </style:style>
    <style:style style:name="ID0EU3DI" style:family="text">
      <style:text-properties style:font-name="標楷體" style:font-name-complex="DFKaiShu-SB-Estd-BF" style:font-name-asian="標楷體" style:letter-kerning="true" style:font-size-complex="9pt" fo:font-size="9pt" style:font-size-asian="9pt"/>
    </style:style>
    <style:style style:name="ID0EC4DI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W4DI" style:family="text">
      <style:text-properties style:font-name="標楷體" style:font-name-complex="DFKaiShu-SB-Estd-BF" style:font-name-asian="標楷體" style:letter-kerning="true"/>
    </style:style>
    <style:style style:name="ID0EE5DI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JCAK" style:family="paragraph" style:parent-style-name="a">
      <style:paragraph-properties style:tab-stop-distance="0.847cm" fo:margin-left="0cm" fo:text-indent="0cm" fo:margin-right="0cm" fo:widows="2" fo:orphans="2"/>
    </style:style>
    <style:style style:name="ID0EZCAK" style:family="text">
      <style:text-properties style:font-name="Calibri" style:font-name-complex="none" style:font-name-asian="微軟正黑體" style:font-size-complex="9pt" fo:font-size="9pt" style:font-size-asian="9pt"/>
    </style:style>
    <style:style style:name="ID0EHDAK" style:family="text">
      <style:text-properties style:font-name="標楷體" style:font-name-complex="DFKaiShu-SB-Estd-BF" style:font-name-asian="標楷體" style:letter-kerning="true" fo:language="zh" fo:country="TW"/>
    </style:style>
    <style:style style:name="ID0EXDA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PKAK" style:family="paragraph" style:parent-style-name="a">
      <style:paragraph-properties style:tab-stop-distance="0.847cm" fo:margin-left="0cm" fo:text-indent="0cm" fo:margin-right="0cm" fo:widows="2" fo:orphans="2"/>
    </style:style>
    <style:style style:name="ID0E6KAK" style:family="text">
      <style:text-properties style:font-name="Calibri" style:font-name-complex="none" style:font-name-asian="微軟正黑體" style:font-size-complex="11pt" fo:font-size="11pt" style:font-size-asian="11pt"/>
    </style:style>
    <style:style style:name="ID0EVLAK" style:family="paragraph" style:parent-style-name="a">
      <style:paragraph-properties style:tab-stop-distance="0.847cm" fo:margin-left="0cm" fo:text-indent="0cm" fo:margin-right="0cm" fo:widows="2" fo:orphans="2"/>
    </style:style>
    <style:style style:name="ID0EFMAK" style:family="text">
      <style:text-properties style:font-name="Calibri" style:font-name-complex="none" style:font-name-asian="微軟正黑體" style:font-size-complex="11pt" fo:font-size="11pt" style:font-size-asian="11pt"/>
    </style:style>
    <style:style style:name="ID0ETMAK" style:family="text">
      <style:text-properties style:font-name="標楷體" style:font-name-complex="DFKaiShu-SB-Estd-BF" style:font-name-asian="標楷體" style:letter-kerning="true" fo:language="zh" fo:country="TW"/>
    </style:style>
    <style:style style:name="ID0EDNA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1TAK" style:family="paragraph" style:parent-style-name="a">
      <style:paragraph-properties style:tab-stop-distance="0.847cm" fo:margin-left="0cm" fo:text-indent="0cm" fo:margin-right="0cm" fo:widows="2" fo:orphans="2"/>
    </style:style>
    <style:style style:name="ID0EKUAK" style:family="text">
      <style:text-properties style:font-name="Calibri" style:font-name-complex="none" style:font-name-asian="微軟正黑體" style:font-size-complex="11pt" fo:font-size="11pt" style:font-size-asian="11pt"/>
    </style:style>
    <style:style style:name="ID0EAVAK" style:family="paragraph" style:parent-style-name="a">
      <style:paragraph-properties style:tab-stop-distance="0.847cm" fo:margin-left="0cm" fo:text-indent="0cm" fo:margin-right="0cm" fo:widows="2" fo:orphans="2"/>
    </style:style>
    <style:style style:name="ID0EQVAK" style:family="text">
      <style:text-properties style:font-name="Calibri" style:font-name-complex="none" style:font-name-asian="微軟正黑體" style:font-size-complex="11pt" fo:font-size="11pt" style:font-size-asian="11pt"/>
    </style:style>
    <style:style style:name="ID0E5VAK" style:family="text">
      <style:text-properties style:font-name="標楷體" style:font-name-complex="DFKaiShu-SB-Estd-BF" style:font-name-asian="標楷體" style:letter-kerning="true" fo:language="zh" fo:country="TW"/>
    </style:style>
    <style:style style:name="ID0ELWA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4XAK" style:family="text">
      <style:text-properties style:font-name="標楷體" style:font-name-complex="DFKaiShu-SB-Estd-BF" style:font-name-asian="標楷體" style:letter-kerning="true"/>
    </style:style>
    <style:style style:name="ID0EKYAK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C4A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H4AK" style:family="text">
      <style:text-properties style:font-name="標楷體" style:font-name-complex="DFKaiShu-SB-Estd-BF" style:font-name-asian="標楷體" style:letter-kerning="true"/>
    </style:style>
    <style:style style:name="ID0ES4AK" style:family="text">
      <style:text-properties style:font-name="標楷體" style:font-name-complex="DFKaiShu-SB-Estd-BF" style:font-name-asian="標楷體" style:letter-kerning="true"/>
    </style:style>
    <style:style style:name="ID0E34AK" style:family="text">
      <style:text-properties style:font-name="標楷體" style:font-name-complex="DFKaiShu-SB-Estd-BF" style:font-name-asian="標楷體" style:letter-kerning="true"/>
    </style:style>
    <style:style style:name="ID0EJ5AK" style:family="text">
      <style:text-properties style:font-name="標楷體" style:font-name-complex="DFKaiShu-SB-Estd-BF" style:font-name-asian="標楷體" style:letter-kerning="true"/>
    </style:style>
    <style:style style:name="ID0EU5AK" style:family="text">
      <style:text-properties style:font-name="標楷體" style:font-name-complex="DFKaiShu-SB-Estd-BF" style:font-name-asian="標楷體" style:letter-kerning="true"/>
    </style:style>
    <style:style style:name="ID0E55AK" style:family="text">
      <style:text-properties style:font-name="標楷體" style:font-name-complex="DFKaiShu-SB-Estd-BF" style:font-name-asian="標楷體" style:letter-kerning="true"/>
    </style:style>
    <style:style style:name="ID0EJ6A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DABK" style:family="text">
      <style:text-properties style:font-name="標楷體" style:font-name-complex="DFKaiShu-SB-Estd-BF,Bold" style:font-name-asian="標楷體" fo:font-weight="bold" style:font-weight-complex="bold" style:letter-kerning="true" style:font-size-complex="14pt" fo:font-size="16pt" style:font-size-asian="16pt"/>
    </style:style>
    <style:style style:name="ID0EVABK" style:family="text">
      <style:text-properties style:font-name="標楷體" style:font-name-complex="DFKaiShu-SB-Estd-BF,Bold" style:font-name-asian="標楷體" fo:font-weight="bold" style:font-weight-complex="bold" style:letter-kerning="true" style:font-size-complex="14pt" fo:font-size="16pt" style:font-size-asian="16pt"/>
    </style:style>
    <style:style style:name="ID0EFBBK" style:family="text">
      <style:text-properties style:font-name="標楷體" style:font-name-complex="DFKaiShu-SB-Estd-BF,Bold" style:font-name-asian="標楷體" fo:font-weight="bold" style:font-weight-complex="bold" style:letter-kerning="true" style:font-size-complex="14pt" fo:font-size="16pt" style:font-size-asian="16pt"/>
    </style:style>
    <style:style style:name="ID0EWBBK" style:family="paragraph" style:parent-style-name="a">
      <style:paragraph-properties style:tab-stop-distance="0.847cm" fo:line-height="1.129cm" fo:text-align="justify" style:text-autospace="none" fo:margin-left="1.058cm" fo:text-indent="0cm" fo:margin-right="0cm" fo:widows="2" fo:orphans="2"/>
    </style:style>
    <style:style style:name="ID0EWCBK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GDBK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XD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GE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UE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CF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RF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AG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PG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5G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NH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3H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LI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1I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IJ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XJ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FK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UK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DLB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TL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BM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QM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6M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ON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4N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LO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1O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JP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XP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GQ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VQB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FR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TR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CS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RSBK" style:family="text">
      <style:text-properties style:font-name="標楷體" style:font-name-asian="標楷體" style:letter-kerning="true" style:font-size-complex="16pt" fo:font-size="16pt" style:font-size-asian="16pt"/>
    </style:style>
    <style:style style:name="ID0E6SBK" style:family="text">
      <style:text-properties style:font-name="標楷體" style:font-name-asian="標楷體" style:letter-kerning="true" style:font-size-complex="16pt" fo:font-size="16pt" style:font-size-asian="16pt"/>
    </style:style>
    <style:style style:name="ID0ENT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3T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LU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ZU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IV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WV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FW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UW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DX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SXB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CY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QY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6Y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OZ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4ZBK" style:family="paragraph" style:parent-style-name="a">
      <style:paragraph-properties style:tab-stop-distance="0.847cm" fo:line-height="1.129cm" fo:text-align="justify" style:text-autospace="none" fo:margin-left="1.058cm" fo:text-indent="0cm" fo:margin-right="0cm" fo:widows="2" fo:orphans="2"/>
    </style:style>
    <style:style style:name="ID0E41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O2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62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O3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43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M4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24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K5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Z5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I6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X6B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GA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VA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EB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TB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CC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RC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AD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PD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5D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ME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2E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JFCK" style:family="text">
      <style:text-properties style:font-name="標楷體" style:font-name-complex="DFKaiShu-SB-Estd-BF" style:font-name-asian="標楷體" style:letter-kerning="true" style:font-size-complex="16pt" style:language-asian="zh" style:country-asian="HK" fo:font-size="16pt" style:font-size-asian="16pt"/>
    </style:style>
    <style:style style:name="ID0E1F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JG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YG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HH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WH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FI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UI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DJ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RJCK" style:family="text">
      <style:text-properties style:font-name="標楷體" style:font-name-complex="DFKaiShu-SB-Estd-BF" style:font-name-asian="標楷體" style:letter-kerning="true" style:font-size-complex="16pt" style:language-asian="zh" style:country-asian="HK" fo:font-size="16pt" style:font-size-asian="16pt"/>
    </style:style>
    <style:style style:name="ID0ECK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RK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AL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PL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5L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NM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3M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KN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ZN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IO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XO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GP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VP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DQ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SQ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BR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QRCK" style:family="paragraph" style:parent-style-name="a">
      <style:paragraph-properties style:tab-stop-distance="0.847cm" fo:line-height="1.129cm" fo:text-align="justify" style:text-autospace="none" fo:margin-left="1.058cm" fo:text-indent="0cm" fo:margin-right="0cm" fo:widows="2" fo:orphans="2"/>
    </style:style>
    <style:style style:name="ID0EQS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BT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ST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BU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QU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6U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OV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4V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MW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2W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KX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ZX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IY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XY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GZ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VZ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E1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T1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C2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R2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A3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P3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53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N4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34C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L5C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J6C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HAD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FBD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DCD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BDD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</style:style>
    <style:style style:name="ID0E6DDK" style:family="text">
      <style:text-properties style:font-name="標楷體" style:font-name-complex="DFKaiShu-SB-Estd-BF" style:font-name-asian="標楷體" style:letter-kerning="true"/>
    </style:style>
    <style:style style:name="ID0ENEDK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FJD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KJDK" style:family="text">
      <style:text-properties style:font-name="標楷體" style:font-name-complex="DFKaiShu-SB-Estd-BF" style:font-name-asian="標楷體" style:letter-kerning="true"/>
    </style:style>
    <style:style style:name="ID0EVJDK" style:family="text">
      <style:text-properties style:font-name="標楷體" style:font-name-complex="DFKaiShu-SB-Estd-BF" style:font-name-asian="標楷體" style:letter-kerning="true"/>
    </style:style>
    <style:style style:name="ID0E6JDK" style:family="text">
      <style:text-properties style:font-name="標楷體" style:font-name-complex="DFKaiShu-SB-Estd-BF" style:font-name-asian="標楷體" style:letter-kerning="true"/>
    </style:style>
    <style:style style:name="ID0EPKDK" style:family="graphic" style:parent-style-name="Graphics">
      <style:graphic-properties style:horizontal-pos="righ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EMD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CNDK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WND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UOD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SPD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</style:style>
    <style:style style:name="ID0EUQDK" style:family="graphic" style:parent-style-name="Graphics">
      <style:graphic-properties style:horizontal-pos="righ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JSDK" style:family="text">
      <style:text-properties style:font-name="標楷體" style:font-name-complex="DFKaiShu-SB-Estd-BF" style:font-name-asian="標楷體" style:letter-kerning="true"/>
    </style:style>
    <style:style style:name="ID0EWSDK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OXD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TXDK" style:family="text">
      <style:text-properties style:font-name="標楷體" style:font-name-complex="DFKaiShu-SB-Estd-BF" style:font-name-asian="標楷體" style:letter-kerning="true"/>
    </style:style>
    <style:style style:name="ID0E5XDK" style:family="text">
      <style:text-properties style:font-name="標楷體" style:font-name-complex="DFKaiShu-SB-Estd-BF" style:font-name-asian="標楷體" style:letter-kerning="true"/>
    </style:style>
    <style:style style:name="ID0EIYDK" style:family="text">
      <style:text-properties style:font-name="標楷體" style:font-name-complex="DFKaiShu-SB-Estd-BF" style:font-name-asian="標楷體" style:letter-kerning="true"/>
    </style:style>
    <style:style style:name="ID0EYYDK" style:family="graphic" style:parent-style-name="Graphics">
      <style:graphic-properties style:horizontal-pos="righ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N1DK" style:family="section">
      <style:section-properties>
        <style:columns fo:column-count="1"/>
      </style:section-properties>
    </style:style>
    <style:style style:family="graphic" style:name="直線接點_20_14ID0EZ3BG">
      <style:graphic-properties style:run-through="foreground" style:wrap="run-through" fo:margin-top="0cm" fo:margin-bottom="0cm" fo:margin-left="0.318cm" fo:margin-right="0.318cm" svg:stroke-width="0.141cm" fo:border="0.141cm double #000000" svg:stroke-color="#000000" style:border-line-width="0.002032cm 0.087884cm 0.002032cm" fo:min-width="0cm" fo:wrap-option="no-wrap" style:horizontal-pos="from-left" style:horizontal-rel="page-content" style:vertical-pos="from-top" style:vertical-rel="paragraph-content" style:flow-with-text="false" fo:background-color="#ffffff" draw:fill-color="#ffffff" draw:z-index="1751653121" style:number-wrapped-paragraphs="no-limit" draw:auto-grow-height="false" draw:auto-grow-width="false"/>
    </style:style>
    <style:style style:family="graphic" style:name="文字方塊_20_2ID0ETBAK" style:parent-style-name="Frame">
      <style:graphic-properties style:run-through="foreground" style:wrap="parallel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2337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群組_20_2ID0E4JA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65409" style:number-wrapped-paragraphs="no-limit" draw:auto-grow-height="false" draw:auto-grow-width="false"/>
    </style:style>
    <style:style style:family="graphic" style:name="_x0000_s1028ID0E5JAK" style:parent-style-name="Frame">
      <style:graphic-properties style:run-through="foreground" style:wrap="none" fo:margin-left="0" fo:margin-right="0" draw:stroke="none" fo:border="none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_x0000_s1029ID0E5JAK" style:parent-style-name="Frame">
      <style:graphic-properties style:run-through="foreground" style:wrap="none" fo:margin-left="0" fo:margin-right="0" draw:stroke="none" fo:border="none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_x0000_s1030ID0EJTA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67457" style:number-wrapped-paragraphs="no-limit" draw:auto-grow-height="false" draw:auto-grow-width="false"/>
    </style:style>
    <style:style style:family="graphic" style:name="_x0000_s1031ID0EKTAK" style:parent-style-name="Frame">
      <style:graphic-properties style:run-through="foreground" style:wrap="none" fo:margin-left="0" fo:margin-right="0" draw:stroke="none" fo:border="none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_x0000_s1032ID0EKTAK" style:parent-style-name="Frame">
      <style:graphic-properties style:run-through="foreground" style:wrap="none" fo:margin-left="0" fo:margin-right="0" draw:stroke="none" fo:border="none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_x0000_s1033ID0EW3AK" style:parent-style-name="Frame">
      <style:graphic-properties style:run-through="foreground" style:wrap="parallel" style:wrap-contour="true" style:wrap-contour-mode="outside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248353025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_x0000_s1034ID0EZIDK" style:parent-style-name="Frame">
      <style:graphic-properties style:run-through="foreground" style:wrap="parallel" style:wrap-contour="true" style:wrap-contour-mode="outside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248355073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_x0000_s1035ID0ECXDK" style:parent-style-name="Frame">
      <style:graphic-properties style:run-through="foreground" style:wrap="parallel" style:wrap-contour="true" style:wrap-contour-mode="outside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248357121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3SBG"><text:span text:style-name="ID0EMUBG">連江縣</text:span><text:span text:style-name="ID0ESVBG">政</text:span><text:span text:style-name="ID0EWWBG">府</text:span><text:span text:style-name="ID0E3XBG">統計通報</text:span></text:p>
      <text:p text:style-name="ID0EAZBG"><text:span text:style-name="ID0E1ZBG"><draw:frame text:anchor-type="char" draw:z-index="1751653121" draw:style-name="ID0EK1BG" draw:name="直線接點 14" svg:x="0.152cm" svg:y="1.526cm" svg:height="0.08cm" svg:width="18.49cm"><draw:image xlink:type="simple" xlink:show="embed" xlink:actuate="onLoad"/></draw:frame><draw:line draw:style-name="直線接點_20_14ID0EZ3BG" draw:name="Frame1" text:anchor-type="paragraph" draw:z-index="1751653121" svg:x1="0.152cm" svg:y1="1.526cm" svg:x2="18.643cm" svg:y2="1.607cm"/></text:span><text:span text:style-name="ID0EH4BG">連江縣</text:span><text:span text:style-name="ID0EK5BG">1</text:span><text:span text:style-name="ID0EP6BG">1</text:span><text:span text:style-name="ID0EUAAI">1</text:span><text:span text:style-name="ID0EZBAI">年</text:span><text:span text:style-name="ID0E5CAI">商業登記家數及資本額</text:span><text:span text:style-name="ID0EBEAI"><text:s/></text:span><text:span text:style-name="ID0EREAI"><text:s/></text:span><text:span text:style-name="ID0EAFAI"><text:s text:c="2"/></text:span><text:span text:style-name="ID0EPFAI">11</text:span><text:span text:style-name="ID0E4FAI">2</text:span><text:span text:style-name="ID0ELGAI">-0</text:span><text:span text:style-name="ID0EZGAI">5</text:span></text:p>
      <text:p text:style-name="ID0EGHAI"><text:span text:style-name="ID0EAIAI">一、本縣</text:span><text:span text:style-name="ID0ERIAI">近五年</text:span><text:span text:style-name="ID0ECJAI">商業登記現有家數及資本額</text:span></text:p>
      <text:p text:style-name="ID0ETJAI"><text:span text:style-name="ID0ENKAI"><text:s text:c="4"/></text:span><text:span text:style-name="ID0E5KAI">本縣</text:span><text:span text:style-name="ID0EOLAI">1</text:span><text:span text:style-name="ID0E4LAI">1</text:span><text:span text:style-name="ID0EMMAI">1</text:span><text:span text:style-name="ID0E3MAI">年底商業登記家數共</text:span><text:span text:style-name="ID0EMNAI">9</text:span><text:span text:style-name="ID0E3NAI">81</text:span><text:span text:style-name="ID0EMOAI">家</text:span><text:span text:style-name="ID0E3OAI">，</text:span><text:span text:style-name="ID0EMPAI">較</text:span><text:span text:style-name="ID0E3PAI">1</text:span><text:span text:style-name="ID0ELQAI">10</text:span><text:span text:style-name="ID0E2QAI">年底</text:span><text:span text:style-name="ID0ELRAI">9</text:span><text:span text:style-name="ID0E2RAI">72</text:span><text:span text:style-name="ID0ELSAI">家增加</text:span><text:span text:style-name="ID0E2SAI">9</text:span><text:span text:style-name="ID0ELTAI">家</text:span><text:span text:style-name="ID0E2TAI">(</text:span><text:span text:style-name="ID0ELUAI">+0.</text:span><text:span text:style-name="ID0E2UAI">93</text:span><text:span text:style-name="ID0ELVAI">％</text:span><text:span text:style-name="ID0E2VAI">)</text:span><text:span text:style-name="ID0EKWAI">，資本</text:span><text:span text:style-name="ID0E1WAI">總</text:span><text:span text:style-name="ID0EKXAI">額為</text:span><text:span text:style-name="ID0E1XAI">3</text:span><text:span text:style-name="ID0EJYAI">億</text:span><text:span text:style-name="ID0EZYAI">6</text:span><text:span text:style-name="ID0EJZAI">,110</text:span><text:span text:style-name="ID0EYZAI">萬</text:span><text:span text:style-name="ID0EI1AI">3</text:span><text:span text:style-name="ID0EX1AI">千</text:span><text:span text:style-name="ID0EH2AI">元</text:span><text:span text:style-name="ID0EX2AI">，</text:span><text:span text:style-name="ID0EH3AI">較</text:span><text:span text:style-name="ID0EX3AI">1</text:span><text:span text:style-name="ID0EG4AI">10</text:span><text:span text:style-name="ID0EW4AI">年</text:span><text:span text:style-name="ID0EG5AI">3</text:span><text:span text:style-name="ID0EV5AI">億</text:span><text:span text:style-name="ID0EF6AI">7</text:span><text:span text:style-name="ID0EV6AI">,244萬8千</text:span><text:span text:style-name="ID0EEABI">減少1</text:span><text:span text:style-name="ID0EUABI">,</text:span><text:span text:style-name="ID0EDBBI">134</text:span><text:span text:style-name="ID0ETBBI">萬</text:span><text:span text:style-name="ID0EDCBI">5千</text:span><text:span text:style-name="ID0ETCBI">元</text:span><text:span text:style-name="ID0EDDBI">(</text:span><text:span text:style-name="ID0ESDBI">-3.05％</text:span><text:span text:style-name="ID0ECEBI">)</text:span><text:span text:style-name="ID0EREBI">。相較</text:span><text:span text:style-name="ID0EAFBI">10</text:span><text:span text:style-name="ID0EOFBI">7</text:span><text:span text:style-name="ID0E4FBI">年底的</text:span><text:span text:style-name="ID0EMGBI">906</text:span><text:span text:style-name="ID0E2GBI">家及</text:span><text:span text:style-name="ID0EKHBI">3</text:span><text:span text:style-name="ID0EZHBI">億</text:span><text:span text:style-name="ID0EJIBI">4</text:span><text:span text:style-name="ID0EZIBI">,</text:span><text:span text:style-name="ID0EJJBI">278</text:span><text:span text:style-name="ID0EZJBI">萬</text:span><text:span text:style-name="ID0EJKBI">4千</text:span><text:span text:style-name="ID0EZKBI">元</text:span><text:span text:style-name="ID0EJLBI">則</text:span><text:span text:style-name="ID0EYLBI">分別</text:span><text:span text:style-name="ID0EHMBI">增加</text:span><text:span text:style-name="ID0EWMBI">75</text:span><text:span text:style-name="ID0EFNBI">家</text:span><text:span text:style-name="ID0EUNBI">(</text:span><text:span text:style-name="ID0ECOBI">+8.28</text:span><text:span text:style-name="ID0EROBI">％</text:span><text:span text:style-name="ID0EBPBI">)</text:span><text:span text:style-name="ID0EPPBI">及</text:span><text:span text:style-name="ID0E5PBI">1</text:span><text:span text:style-name="ID0ENQBI">,</text:span><text:span text:style-name="ID0E3QBI">8</text:span><text:span text:style-name="ID0ELRBI">31</text:span><text:span text:style-name="ID0E1RBI">萬</text:span><text:span text:style-name="ID0EJSBI">9</text:span><text:span text:style-name="ID0EYSBI">千</text:span><text:span text:style-name="ID0EJTBI">元</text:span><text:span text:style-name="ID0EYTBI">(</text:span><text:span text:style-name="ID0EGUBI">+5.34</text:span><text:span text:style-name="ID0EVUBI">％</text:span><text:span text:style-name="ID0EFVBI">)</text:span><text:span text:style-name="ID0ETVBI">。近五年資料詳如表一</text:span><text:span text:style-name="ID0ECWBI">及</text:span><text:span text:style-name="ID0ERWBI">圖一。</text:span></text:p>
      <text:p text:style-name="ID0EAXBI"><text:span text:style-name="ID0E3XBI">表一</text:span><text:span text:style-name="ID0ENYBI">、</text:span><text:span text:style-name="ID0E5YBI">連江縣商業登記現有家數及資本額</text:span></text:p>
      <table:table table:style-name="ID0EPZBI">
        <table:table-column table:style-name="ID0EY1BI"/>
        <table:table-column table:style-name="ID0E11BI"/>
        <table:table-column table:style-name="ID0E31BI"/>
        <table:table-column table:style-name="ID0E51BI"/>
        <table:table-column table:style-name="ID0EA2BI"/>
        <table:table-column table:style-name="ID0EC2BI"/>
        <table:table-column table:style-name="ID0EE2BI"/>
        <table:table-column table:style-name="ID0EG2BI"/>
        <table:table-column table:style-name="ID0EI2BI"/>
        <table:table-column table:style-name="ID0EK2BI"/>
        <table:table-row table:style-name="ID0EM2BI">
          <table:table-cell table:style-name="ID0EU2BI" table:number-rows-spanned="2">
            <text:p text:style-name="ID0E32BI"><text:span text:style-name="ID0ES3BI">年度別</text:span><text:span text:style-name="ID0E43BI">(12</text:span><text:span text:style-name="ID0EH4BI">月底</text:span><text:span text:style-name="ID0ES4BI">)</text:span></text:p>
          </table:table-cell>
          <table:table-cell table:style-name="ID0E34BI" table:number-rows-spanned="2">
            <text:p text:style-name="ID0EG5BI"><text:span text:style-name="ID0E35BI">10</text:span><text:span text:style-name="ID0EG6BI">7</text:span><text:span text:style-name="ID0EQ6BI">年</text:span></text:p>
          </table:table-cell>
          <table:table-cell table:style-name="ID0E26BI" table:number-rows-spanned="2">
            <text:p text:style-name="ID0EFACI"><text:span text:style-name="ID0E2ACI">10</text:span><text:span text:style-name="ID0EGBCI">8</text:span><text:span text:style-name="ID0EQBCI">年</text:span></text:p>
          </table:table-cell>
          <table:table-cell table:style-name="ID0E2BCI" table:number-rows-spanned="2">
            <text:p text:style-name="ID0EFCCI"><text:span text:style-name="ID0E2CCI">10</text:span><text:span text:style-name="ID0EGDCI">9</text:span><text:span text:style-name="ID0EQDCI">年</text:span></text:p>
          </table:table-cell>
          <table:table-cell table:style-name="ID0E2DCI" table:number-rows-spanned="2">
            <text:p text:style-name="ID0EFECI"><text:span text:style-name="ID0E2ECI">1</text:span><text:span text:style-name="ID0EGFCI">1</text:span><text:span text:style-name="ID0EQFCI">0年</text:span></text:p>
          </table:table-cell>
          <table:table-cell table:style-name="ID0E2FCI" table:number-rows-spanned="2">
            <text:p text:style-name="ID0EEGCI"><text:span text:style-name="ID0E1GCI">1</text:span><text:span text:style-name="ID0EFHCI">1</text:span><text:span text:style-name="ID0EPHCI">1</text:span><text:span text:style-name="ID0E1HCI">年</text:span></text:p>
          </table:table-cell>
          <table:table-cell table:style-name="ID0EFICI" table:number-columns-spanned="2">
            <text:p text:style-name="ID0ENICI"><text:span text:style-name="ID0EDJCI">與</text:span><text:span text:style-name="ID0EOJCI">1</text:span><text:span text:style-name="ID0EYJCI">10</text:span><text:span text:style-name="ID0EDKCI">年比較</text:span></text:p>
          </table:table-cell>
          <table:table-cell table:style-name="ID0EOKCI" table:number-columns-spanned="2">
            <text:p text:style-name="ID0EWKCI"><text:span text:style-name="ID0EMLCI">與</text:span><text:span text:style-name="ID0EXLCI">10</text:span><text:span text:style-name="ID0EBMCI">7</text:span><text:span text:style-name="ID0EMMCI">年比較</text:span></text:p>
          </table:table-cell>
        </table:table-row>
        <table:table-row table:style-name="ID0EXMCI">
          <table:covered-table-cell table:style-name="ID0E6MCI">
            <text:p text:style-name="ID0EFNCI"/>
          </table:covered-table-cell>
          <table:covered-table-cell table:style-name="ID0E2NCI">
            <text:p text:style-name="ID0EBOCI"/>
          </table:covered-table-cell>
          <table:covered-table-cell table:style-name="ID0EXOCI">
            <text:p text:style-name="ID0E4OCI"/>
          </table:covered-table-cell>
          <table:covered-table-cell table:style-name="ID0ETPCI">
            <text:p text:style-name="ID0E2PCI"/>
          </table:covered-table-cell>
          <table:covered-table-cell table:style-name="ID0ERQCI">
            <text:p text:style-name="ID0EZQCI"/>
          </table:covered-table-cell>
          <table:covered-table-cell table:style-name="ID0EPRCI">
            <text:p text:style-name="ID0EXRCI"/>
          </table:covered-table-cell>
          <table:table-cell table:style-name="ID0ENSCI" table:number-columns-spanned="2">
            <text:p text:style-name="ID0EVSCI"><text:span text:style-name="ID0ELTCI">增減</text:span></text:p>
          </table:table-cell>
          <table:table-cell table:style-name="ID0EWTCI" table:number-columns-spanned="2">
            <text:p text:style-name="ID0E5TCI"><text:span text:style-name="ID0EUUCI">增減</text:span></text:p>
          </table:table-cell>
        </table:table-row>
        <table:table-row table:style-name="ID0E6UCI">
          <table:table-cell table:style-name="ID0EHVCI">
            <text:p text:style-name="ID0EPVCI"><text:span text:style-name="ID0EFWCI">家數</text:span></text:p>
          </table:table-cell>
          <table:table-cell table:style-name="ID0EQWCI">
            <text:p text:style-name="ID0EYWCI"><text:span text:style-name="ID0EOXCI">906</text:span></text:p>
          </table:table-cell>
          <table:table-cell table:style-name="ID0EYXCI">
            <text:p text:style-name="ID0EAYCI"><text:span text:style-name="ID0EWYCI">9</text:span><text:span text:style-name="ID0EBZCI">31</text:span></text:p>
          </table:table-cell>
          <table:table-cell table:style-name="ID0ELZCI">
            <text:p text:style-name="ID0ETZCI"><text:span text:style-name="ID0EJ1CI">9</text:span><text:span text:style-name="ID0EU1CI">52</text:span></text:p>
          </table:table-cell>
          <table:table-cell table:style-name="ID0E51CI">
            <text:p text:style-name="ID0EG2CI"><text:span text:style-name="ID0E32CI">9</text:span><text:span text:style-name="ID0EH3CI">7</text:span><text:span text:style-name="ID0ER3CI">2</text:span></text:p>
          </table:table-cell>
          <table:table-cell table:style-name="ID0E33CI">
            <text:p text:style-name="ID0ED4CI"><text:span text:style-name="ID0EZ4CI">9</text:span><text:span text:style-name="ID0EE5CI">81</text:span></text:p>
          </table:table-cell>
          <table:table-cell table:style-name="ID0EP5CI">
            <text:p text:style-name="ID0EX5CI"><text:span text:style-name="ID0ER6CI">+9</text:span></text:p>
          </table:table-cell>
          <table:table-cell table:style-name="ID0E66CI">
            <text:p text:style-name="ID0EHADI"><text:span text:style-name="ID0EBBDI">+0.</text:span><text:span text:style-name="ID0EPBDI">93</text:span><text:span text:style-name="ID0E5BDI">%</text:span></text:p>
          </table:table-cell>
          <table:table-cell table:style-name="ID0EMCDI">
            <text:p text:style-name="ID0EUCDI"><text:span text:style-name="ID0EODDI">+75</text:span></text:p>
          </table:table-cell>
          <table:table-cell table:style-name="ID0E3DDI">
            <text:p text:style-name="ID0EEEDI"><text:span text:style-name="ID0E5EDI">+8.28</text:span><text:span text:style-name="ID0EMFDI">%</text:span></text:p>
          </table:table-cell>
        </table:table-row>
        <table:table-row table:style-name="ID0E1FDI">
          <table:table-cell table:style-name="ID0ECGDI">
            <text:p text:style-name="ID0EHGDI"><text:span text:style-name="ID0E4GDI">資本</text:span><text:span text:style-name="ID0EIHDI">總</text:span><text:span text:style-name="ID0ETHDI">額</text:span><text:span text:style-name="ID0E5HDI">(</text:span><text:span text:style-name="ID0EIIDI">千</text:span><text:span text:style-name="ID0ETIDI">元</text:span><text:span text:style-name="ID0E5IDI">)</text:span></text:p>
          </table:table-cell>
          <table:table-cell table:style-name="ID0EIJDI">
            <text:p text:style-name="ID0EQJDI"><text:span text:style-name="ID0EGKDI">34</text:span><text:span text:style-name="ID0EQKDI">2</text:span><text:span text:style-name="ID0E1KDI">,</text:span><text:span text:style-name="ID0EFLDI">784</text:span></text:p>
          </table:table-cell>
          <table:table-cell table:style-name="ID0EPLDI">
            <text:p text:style-name="ID0EXLDI"><text:span text:style-name="ID0ENMDI">34</text:span><text:span text:style-name="ID0EYMDI">5</text:span><text:span text:style-name="ID0ECNDI">,</text:span><text:span text:style-name="ID0EMNDI">1</text:span><text:span text:style-name="ID0EWNDI">7</text:span><text:span text:style-name="ID0EBODI">2</text:span></text:p>
          </table:table-cell>
          <table:table-cell table:style-name="ID0ELODI">
            <text:p text:style-name="ID0ETODI"><text:span text:style-name="ID0EJPDI">34</text:span><text:span text:style-name="ID0EUPDI">7</text:span><text:span text:style-name="ID0E5PDI">,</text:span><text:span text:style-name="ID0EIQDI">574</text:span></text:p>
          </table:table-cell>
          <table:table-cell table:style-name="ID0ESQDI">
            <text:p text:style-name="ID0E1QDI"><text:span text:style-name="ID0EQRDI">3</text:span><text:span text:style-name="ID0E2RDI">7</text:span><text:span text:style-name="ID0EGSDI">2</text:span><text:span text:style-name="ID0EQSDI">,</text:span><text:span text:style-name="ID0E1SDI">4</text:span><text:span text:style-name="ID0EFTDI">48</text:span></text:p>
          </table:table-cell>
          <table:table-cell table:style-name="ID0EPTDI">
            <text:p text:style-name="ID0EWTDI"><text:span text:style-name="ID0EMUDI">3</text:span><text:span text:style-name="ID0EXUDI">61</text:span><text:span text:style-name="ID0ECVDI">,</text:span><text:span text:style-name="ID0EMVDI">103</text:span></text:p>
          </table:table-cell>
          <table:table-cell table:style-name="ID0EXVDI">
            <text:p text:style-name="ID0E6VDI"><text:span text:style-name="ID0EZWDI">-11,345</text:span></text:p>
          </table:table-cell>
          <table:table-cell table:style-name="ID0EHXDI">
            <text:p text:style-name="ID0EPXDI"><text:span text:style-name="ID0EJYDI">-3.05</text:span><text:span text:style-name="ID0EXYDI">%</text:span></text:p>
          </table:table-cell>
          <table:table-cell table:style-name="ID0EFZDI">
            <text:p text:style-name="ID0ENZDI"><text:span text:style-name="ID0EH1DI">+</text:span><text:span text:style-name="ID0EW1DI">18,319</text:span></text:p>
          </table:table-cell>
          <table:table-cell table:style-name="ID0EE2DI">
            <text:p text:style-name="ID0EM2DI"><text:span text:style-name="ID0EG3DI">+5.34</text:span><text:span text:style-name="ID0EU3DI">%</text:span></text:p>
          </table:table-cell>
        </table:table-row>
      </table:table>
      <text:p text:style-name="ID0EC4DI"><text:span text:style-name="ID0EW4DI"><draw:frame text:anchor-type="char" draw:z-index="1751662337" draw:style-name="ID0EE5DI" draw:name="文字方塊 2" svg:x="16.671cm" svg:y="8.506cm" svg:height="0.914cm" svg:width="1.4cm"><draw:image xlink:type="simple" xlink:show="embed" xlink:actuate="onLoad"/></draw:frame><draw:frame draw:name="Frame1" draw:style-name="文字方塊_20_2ID0ETBAK" text:anchor-type="paragraph" svg:width="1.401cm" svg:height="0.914cm" svg:x="16.671cm" svg:y="8.505cm" draw:z-index="1751662337" style:rel-width="scale" style:rel-height="scale-min"><draw:text-box><text:p text:style-name="ID0EJCAK"><text:span text:style-name="ID0EZCAK">0</text:span></text:p></draw:text-box></draw:frame></text:span><text:span text:style-name="ID0EHDAK"><draw:frame text:anchor-type="char" draw:z-index="1751665409" draw:style-name="ID0EXDAK" draw:name="群組 2" svg:x="16.177cm" svg:y="8.061cm" svg:height="1.044cm" svg:width="1.416cm"><draw:image xlink:type="simple" xlink:show="embed" xlink:actuate="onLoad"/></draw:frame><draw:g draw:style-name="ID0E3JAK" text:anchor-type="paragraph"><draw:frame draw:name="Frame1" draw:style-name="_x0000_s1028ID0E5JAK" svg:width="889.25cm" svg:height="580.196cm" draw:z-index="0" style:rel-width="scale" style:rel-height="scale-min"><draw:text-box><text:p text:style-name="ID0EPKAK"><text:span text:style-name="ID0E6KAK">~</text:span></text:p></draw:text-box></draw:frame><draw:frame draw:name="Frame1" draw:style-name="_x0000_s1029ID0E5JAK" svg:width="889.25cm" svg:height="580.196cm" draw:z-index="0" style:rel-width="scale" style:rel-height="scale-min"><draw:text-box><text:p text:style-name="ID0EVLAK"><text:span text:style-name="ID0EFMAK">~</text:span></text:p></draw:text-box></draw:frame></draw:g></text:span><text:span text:style-name="ID0ETMAK"><draw:frame text:anchor-type="char" draw:z-index="1751667457" draw:style-name="ID0EDNAK" draw:name="群組 2" svg:x="0.902cm" svg:y="8.193cm" svg:height="1.044cm" svg:width="1.416cm"><draw:image xlink:type="simple" xlink:show="embed" xlink:actuate="onLoad"/></draw:frame><draw:g draw:style-name="ID0EITAK" text:anchor-type="paragraph"><draw:frame draw:name="Frame1" draw:style-name="_x0000_s1031ID0EKTAK" svg:width="889.25cm" svg:height="580.196cm" draw:z-index="0" style:rel-width="scale" style:rel-height="scale-min"><draw:text-box><text:p text:style-name="ID0E1TAK"><text:span text:style-name="ID0EKUAK">~</text:span></text:p></draw:text-box></draw:frame><draw:frame draw:name="Frame1" draw:style-name="_x0000_s1032ID0EKTAK" svg:width="889.25cm" svg:height="580.196cm" draw:z-index="0" style:rel-width="scale" style:rel-height="scale-min"><draw:text-box><text:p text:style-name="ID0EAVAK"><text:span text:style-name="ID0EQVAK">~</text:span></text:p></draw:text-box></draw:frame></draw:g></text:span><text:span text:style-name="ID0E5VAK"><draw:frame text:anchor-type="char" draw:z-index="1751661313" draw:style-name="ID0ELWAK" draw:name="圖表 1" svg:x="0.009cm" svg:y="0.713cm" svg:height="9.245cm" svg:width="18.447cm"><draw:image xlink:type="simple" xlink:show="embed" xlink:actuate="onLoad"/></draw:frame></text:span><text:span text:style-name="ID0E4XAK"><draw:frame text:anchor-type="char" draw:z-index="1751669505" draw:style-name="ID0EKYAK" draw:name="文字方塊 2" svg:x="0.008cm" svg:y="9.639cm" svg:height="3.902cm" svg:width="6.558cm"><draw:image xlink:type="simple" xlink:show="embed" xlink:actuate="onLoad"/></draw:frame><draw:frame draw:name="Frame1" draw:style-name="_x0000_s1033ID0EW3AK" text:anchor-type="paragraph" svg:width="7.384344444444445cm" svg:height="5.4320722222222235cm" svg:x="0.009cm" svg:y="9.64cm" draw:z-index="1248353025" style:rel-width="scale" style:rel-height="scale-min"><draw:text-box><text:p text:style-name="ID0EC4AK"><text:span text:style-name="ID0EH4AK">資料來源</text:span><text:span text:style-name="ID0ES4AK">:</text:span><text:span text:style-name="ID0E34AK">連江縣政府產業發展處</text:span></text:p></draw:text-box></draw:frame></text:span><text:span text:style-name="ID0EJ5AK">資料來源</text:span><text:span text:style-name="ID0EU5AK">:</text:span><text:span text:style-name="ID0E55AK">連江縣政府產業發展處</text:span></text:p>
      <text:p text:style-name="ID0EJ6AK"><text:span text:style-name="ID0EDABK">二、本縣商業登記現有家數</text:span><text:span text:style-name="ID0EVABK">—</text:span><text:span text:style-name="ID0EFBBK">行業別概況</text:span></text:p>
      <text:p text:style-name="ID0EWBBK"><text:span text:style-name="ID0EWCBK"><text:s text:c="2"/></text:span><text:span text:style-name="ID0EGDBK"><text:s text:c="2"/></text:span><text:span text:style-name="ID0EXDBK">本縣</text:span><text:span text:style-name="ID0EGEBK">1</text:span><text:span text:style-name="ID0EUEBK">1</text:span><text:span text:style-name="ID0ECFBK">1</text:span><text:span text:style-name="ID0ERFBK">年底商業登記現有家數之各行業中，以</text:span><text:span text:style-name="ID0EAGBK">「</text:span><text:span text:style-name="ID0EPGBK">批發及零售業</text:span><text:span text:style-name="ID0E5GBK">」</text:span><text:span text:style-name="ID0ENHBK">3</text:span><text:span text:style-name="ID0E3HBK">32</text:span><text:span text:style-name="ID0ELIBK">家</text:span><text:span text:style-name="ID0E1IBK">(3</text:span><text:span text:style-name="ID0EIJBK">3</text:span><text:span text:style-name="ID0EXJBK">.</text:span><text:span text:style-name="ID0EFKBK">8</text:span><text:span text:style-name="ID0EUKBK">4</text:span><text:span text:style-name="ID0EDLBK">％</text:span><text:span text:style-name="ID0ETLBK">)</text:span><text:span text:style-name="ID0EBMBK">占最多，</text:span><text:span text:style-name="ID0EQMBK">「</text:span><text:span text:style-name="ID0E6MBK">住宿及餐飲業</text:span><text:span text:style-name="ID0EONBK">」</text:span><text:span text:style-name="ID0E4NBK">1</text:span><text:span text:style-name="ID0ELOBK">81</text:span><text:span text:style-name="ID0E1OBK">家</text:span><text:span text:style-name="ID0EJPBK">(</text:span><text:span text:style-name="ID0EXPBK">18.</text:span><text:span text:style-name="ID0EGQBK">45</text:span><text:span text:style-name="ID0EVQBK">％</text:span><text:span text:style-name="ID0EFRBK">)</text:span><text:span text:style-name="ID0ETRBK">次之，</text:span><text:span text:style-name="ID0ECSBK">「</text:span><text:span text:style-name="ID0ERSBK">藝術、娛樂及休閒服務業</text:span><text:span text:style-name="ID0E6SBK">」</text:span><text:span text:style-name="ID0ENTBK">1</text:span><text:span text:style-name="ID0E3TBK">4</text:span><text:span text:style-name="ID0ELUBK">4</text:span><text:span text:style-name="ID0EZUBK">家</text:span><text:span text:style-name="ID0EIVBK">(</text:span><text:span text:style-name="ID0EWVBK">1</text:span><text:span text:style-name="ID0EFWBK">4</text:span><text:span text:style-name="ID0EUWBK">.</text:span><text:span text:style-name="ID0EDXBK">68</text:span><text:span text:style-name="ID0ESXBK">％</text:span><text:span text:style-name="ID0ECYBK">)</text:span><text:span text:style-name="ID0EQYBK">再次之，</text:span><text:span text:style-name="ID0E6YBK">如圖二</text:span><text:span text:style-name="ID0EOZBK">。</text:span></text:p>
      <text:p text:style-name="ID0E4ZBK"><text:span text:style-name="ID0E41BK"><text:s text:c="2"/></text:span><text:span text:style-name="ID0EO2BK"><text:s text:c="2"/></text:span><text:span text:style-name="ID0E62BK">以行業別觀察，111年</text:span><text:span text:style-name="ID0EO3BK">「</text:span><text:span text:style-name="ID0E43BK">批發及零售業</text:span><text:span text:style-name="ID0EM4BK">」</text:span><text:span text:style-name="ID0E24BK">商業登記家數較110年</text:span><text:span text:style-name="ID0EK5BK">增加5家最多，其次為</text:span><text:span text:style-name="ID0EZ5BK">以</text:span><text:span text:style-name="ID0EI6BK">租賃、就業服務、旅遊、辦公室行政服務等</text:span><text:span text:style-name="ID0EX6BK">的</text:span><text:span text:style-name="ID0EGACK">「支援服務業」增加4家</text:span><text:span text:style-name="ID0EVACK">次之</text:span><text:span text:style-name="ID0EEBCK">。</text:span><text:span text:style-name="ID0ETBCK">家數減少部分則以「製造業」減少4家最多</text:span><text:span text:style-name="ID0ECCCK">，「</text:span><text:span text:style-name="ID0ERCCK">運輸及倉儲業</text:span><text:span text:style-name="ID0EADCK">」減少2家次之，如圖三。</text:span><text:span text:style-name="ID0EPDCK">在資本總額部分，以「支援服務業」增加4</text:span><text:span text:style-name="ID0E5DCK">69</text:span><text:span text:style-name="ID0EMECK">萬</text:span><text:span text:style-name="ID0E2ECK">5</text:span><text:span text:style-name="ID0EJFCK">千</text:span><text:span text:style-name="ID0E1FCK">元</text:span><text:span text:style-name="ID0EJGCK">最多，</text:span><text:span text:style-name="ID0EYGCK">「</text:span><text:span text:style-name="ID0EHHCK">專業、科學及技術服務業</text:span><text:span text:style-name="ID0EWHCK">」增加</text:span><text:span text:style-name="ID0EFICK">304</text:span><text:span text:style-name="ID0EUICK">萬</text:span><text:span text:style-name="ID0EDJCK">5</text:span><text:span text:style-name="ID0ERJCK">千</text:span><text:span text:style-name="ID0ECKCK">元</text:span><text:span text:style-name="ID0ERKCK">次之。資本總額減少部分以</text:span><text:span text:style-name="ID0EALCK">「</text:span><text:span text:style-name="ID0EPLCK">運輸及倉儲業</text:span><text:span text:style-name="ID0E5LCK">」減少</text:span><text:span text:style-name="ID0ENMCK">1</text:span><text:span text:style-name="ID0E3MCK">,</text:span><text:span text:style-name="ID0EKNCK">110萬元</text:span><text:span text:style-name="ID0EZNCK">最多，「</text:span><text:span text:style-name="ID0EIOCK">住宿及餐飲業</text:span><text:span text:style-name="ID0EXOCK">」減少</text:span><text:span text:style-name="ID0EGPCK">9</text:span><text:span text:style-name="ID0EVPCK">25</text:span><text:span text:style-name="ID0EDQCK">萬5千元</text:span><text:span text:style-name="ID0ESQCK">次之</text:span><text:span text:style-name="ID0EBRCK">，如圖四。</text:span></text:p>
      <text:p text:style-name="ID0EQRCK"><text:span text:style-name="ID0EQSCK"><text:s text:c="2"/></text:span><text:span text:style-name="ID0EBTCK"><text:s text:c="2"/></text:span><text:span text:style-name="ID0ESTCK">部分行業</text:span><text:span text:style-name="ID0EBUCK">之</text:span><text:span text:style-name="ID0EQUCK">家數與資本總額呈反向關係</text:span><text:span text:style-name="ID0E6UCK">，如</text:span><text:span text:style-name="ID0EOVCK">111年</text:span><text:span text:style-name="ID0E4VCK">「製造業」</text:span><text:span text:style-name="ID0EMWCK">家數</text:span><text:span text:style-name="ID0E2WCK">較110年</text:span><text:span text:style-name="ID0EKXCK">減少但資本總額增加，主要原因為</text:span><text:span text:style-name="ID0EZXCK">111年間廠商</text:span><text:span text:style-name="ID0EIYCK">增資金額大於歇業之廠商資本</text:span><text:span text:style-name="ID0EXYCK">總</text:span><text:span text:style-name="ID0EGZCK">額。</text:span><text:span text:style-name="ID0EVZCK">「批發及零售業」</text:span><text:span text:style-name="ID0EE1CK">家數增加但資本總額減少，主要原因為111年間新設立之店家資本總額金額少於歇業店家之資本總額</text:span><text:span text:style-name="ID0ET1CK">，表示111年間規模較大的店家</text:span><text:span text:style-name="ID0EC2CK">歇業</text:span><text:span text:style-name="ID0ER2CK">，</text:span><text:span text:style-name="ID0EA3CK">新設立的的店家則以</text:span><text:span text:style-name="ID0EP3CK">較小</text:span><text:span text:style-name="ID0E53CK">資本</text:span><text:span text:style-name="ID0EN4CK">(平均每家約10萬元)</text:span><text:span text:style-name="ID0E34CK">投入市場。</text:span></text:p>
      <text:p text:style-name="ID0EL5CK"/>
      <text:p text:style-name="ID0EJ6CK"/>
      <text:p text:style-name="ID0EHADK"/>
      <text:p text:style-name="ID0EFBDK"/>
      <text:p text:style-name="ID0EDCDK"/>
      <text:p text:style-name="ID0EBDDK"><text:span text:style-name="ID0E6DDK"><draw:frame text:anchor-type="char" draw:z-index="1751671553" draw:style-name="ID0ENEDK" draw:name="文字方塊 2" svg:x="0.488cm" svg:y="20.636cm" svg:height="3.902cm" svg:width="6.558cm"><draw:image xlink:type="simple" xlink:show="embed" xlink:actuate="onLoad"/></draw:frame><draw:frame draw:name="Frame1" draw:style-name="_x0000_s1034ID0EZIDK" text:anchor-type="paragraph" svg:width="7.384344444444445cm" svg:height="5.4320722222222235cm" svg:x="0.487cm" svg:y="20.636cm" draw:z-index="1248355073" style:rel-width="scale" style:rel-height="scale-min"><draw:text-box><text:p text:style-name="ID0EFJDK"><text:span text:style-name="ID0EKJDK">資料來源</text:span><text:span text:style-name="ID0EVJDK">:</text:span><text:span text:style-name="ID0E6JDK">連江縣政府產業發展處</text:span></text:p></draw:text-box></draw:frame></text:span><draw:frame text:anchor-type="char" draw:z-index="1751655169" draw:style-name="ID0EPKDK" draw:name="圖表 1" svg:x="0cm" svg:y="1.798cm" svg:height="18.974cm" svg:width="18.443cm"><draw:image xlink:type="simple" xlink:show="embed" xlink:actuate="onLoad"/></draw:frame></text:p>
      <text:p text:style-name="ID0EEMDK"/>
      <text:p text:style-name="ID0ECNDK"/>
      <text:p text:style-name="ID0EWNDK"/>
      <text:p text:style-name="ID0EUODK"/>
      <text:p text:style-name="ID0ESPDK"><draw:frame text:anchor-type="char" draw:z-index="1751657217" draw:style-name="ID0EUQDK" draw:name="圖表 1" svg:x="0cm" svg:y="13.633cm" svg:height="11.114cm" svg:width="17.979cm"><draw:image xlink:type="simple" xlink:show="embed" xlink:actuate="onLoad"/></draw:frame><text:span text:style-name="ID0EJSDK"><draw:frame text:anchor-type="char" draw:z-index="1751673601" draw:style-name="ID0EWSDK" draw:name="文字方塊 2" svg:x="0.224cm" svg:y="24.948cm" svg:height="3.902cm" svg:width="6.558cm"><draw:image xlink:type="simple" xlink:show="embed" xlink:actuate="onLoad"/></draw:frame><draw:frame draw:name="Frame1" draw:style-name="_x0000_s1035ID0ECXDK" text:anchor-type="paragraph" svg:width="7.384344444444445cm" svg:height="5.4320722222222235cm" svg:x="0.224cm" svg:y="24.948cm" draw:z-index="1248357121" style:rel-width="scale" style:rel-height="scale-min"><draw:text-box><text:p text:style-name="ID0EOXDK"><text:span text:style-name="ID0ETXDK">資料來源</text:span><text:span text:style-name="ID0E5XDK">:</text:span><text:span text:style-name="ID0EIYDK">連江縣政府產業發展處</text:span></text:p></draw:text-box></draw:frame></text:span><draw:frame text:anchor-type="char" draw:z-index="1751656193" draw:style-name="ID0EYYDK" draw:name="圖表 1" svg:x="0cm" svg:y="0.086cm" svg:height="13.042cm" svg:width="18.461cm"><draw:image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SimSun" svg:font-family="SimSun" style:font-family-generic="system" style:font-pitch="variable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F10,Bold" svg:font-family="F10,Bold" style:font-family-generic="system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5" style:display-name="註解方塊文字 字元" style:family="text" style:parent-style-name="a0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name-complex="Times New Roman"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 style:parent-style-name="a0">
      <style:text-properties style:font-name-complex="Times New Roman" style:letter-kerning="true"/>
    </style:style>
    <style:style style:name="aa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IQBG" style:family="paragraph" style:parent-style-name="a8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DRBG" style:family="text">
      <style:text-properties fo:language="zh" fo:country="TW"/>
    </style:style>
    <style:style style:name="ID0ETRBG" style:family="paragraph" style:parent-style-name="a8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N1DK">
      <style:page-layout-properties fo:page-width="21.001cm" fo:page-height="29.7cm" style:layout-grid-base-height="0.635cm" style:layout-grid-mode="line" fo:margin-top="1.27cm" fo:margin-left="1.27cm" fo:margin-bottom="1.75cm" fo:margin-right="1.27cm">
        <style:footnote-sep style:distance-before-sep="0cm" style:distance-after-sep="0cm" style:width="0.005cm" style:rel-width="27.62580575266778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1DK">
      <style:footer>
        <text:p text:style-name="ID0EIQBG"><text:span text:style-name="ID0EVQBG"><text:page-number text:select-page="current" style:num-format="1"/></text:span></text:p>
        <text:p text:style-name="ID0ETRB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pcadmin</meta:initial-creator>
    <meta:creation-date>2023-05-01T08:47:00</meta:creation-date>
    <dc:creator>Statistics Accounting and Statistics Office</dc:creator>
    <dc:date>2023-06-29T14:34:00</dc:date>
    <meta:print-date>2023-05-03T15:41:00</meta:print-date>
    <meta:editing-cycles>138</meta:editing-cycles>
    <meta:document-statistic/>
    <meta:editing-duration>PT8.666666666666666H0M0S</meta:editing-duration>
    <meta:user-defined meta:name="Company" meta:value-type="string"/>
  </office:meta>
</office:document-meta>
</file>