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SimSun" svg:font-family="SimSun" style:font-family-generic="system" style:font-pitch="variable"/>
    <style:font-face style:name="DFKaiShu-SB-Estd-BF,Bold" svg:font-family="DFKaiShu-SB-Estd-BF,Bold" style:font-family-generic="system"/>
    <style:font-face style:name="微軟正黑體" svg:font-family="微軟正黑體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ID0EPCAI" style:family="paragraph" style:parent-style-name="a" style:master-page-name="Standard">
      <style:paragraph-properties style:tab-stop-distance="0.847cm" fo:margin-top="0.635cm" fo:margin-bottom="0.318cm" fo:line-height="0.6cm" fo:text-align="center" style:snap-to-layout-grid="false" fo:margin-left="0cm" fo:text-indent="0cm" fo:margin-right="0cm" fo:widows="2" fo:orphans="2"/>
    </style:style>
    <style:style style:name="ID0E6DAI" style:family="text">
      <style:text-properties style:font-name="標楷體" style:font-name-asian="標楷體" fo:font-weight="bold" style:font-weight-complex="bold" style:font-style-complex="italic" fo:color="#008080" fo:letter-spacing="0.056cm" style:letter-kerning="true" style:font-size-complex="23pt" style:language-asian="zh" style:country-asian="HK" fo:font-size="23pt" style:font-size-asian="23pt"/>
    </style:style>
    <style:style style:name="ID0EFFAI" style:family="text">
      <style:text-properties style:font-name="標楷體" style:font-name-asian="標楷體" fo:font-weight="bold" style:font-weight-complex="bold" style:font-style-complex="italic" fo:color="#008080" fo:letter-spacing="0.056cm" style:letter-kerning="true" style:font-size-complex="23pt" fo:font-size="23pt" style:font-size-asian="23pt"/>
    </style:style>
    <style:style style:name="ID0EJGAI" style:family="text">
      <style:text-properties style:font-name="標楷體" style:font-name-asian="標楷體" fo:font-weight="bold" style:font-weight-complex="bold" style:font-style-complex="italic" fo:color="#008080" fo:letter-spacing="0.056cm" style:letter-kerning="true" style:font-size-complex="23pt" style:language-asian="zh" style:country-asian="HK" fo:font-size="23pt" style:font-size-asian="23pt"/>
    </style:style>
    <style:style style:name="ID0EPHAI" style:family="text">
      <style:text-properties style:font-name="標楷體" style:font-name-asian="標楷體" fo:font-weight="bold" style:font-weight-complex="bold" style:font-style-complex="italic" fo:color="#008080" fo:letter-spacing="0.056cm" style:letter-kerning="true" style:font-size-complex="23pt" fo:font-size="23pt" style:font-size-asian="23pt"/>
    </style:style>
    <style:style style:name="ID0ETIAI" style:family="paragraph" style:parent-style-name="a">
      <style:paragraph-properties style:tab-stop-distance="0.847cm" fo:margin-top="0.635cm" fo:margin-bottom="1.27cm" fo:line-height="0.6cm" fo:text-align="center" fo:margin-left="0cm" fo:text-indent="0cm" fo:margin-right="0cm" fo:widows="2" fo:orphans="2"/>
    </style:style>
    <style:style style:name="ID0ENJAI" style:family="text">
      <style:text-properties style:font-name="標楷體" style:font-name-asian="標楷體" style:font-weight-complex="bold" style:font-style-complex="italic" fo:color="#008080" fo:letter-spacing="0.056cm" style:letter-kerning="true" style:font-size-complex="20pt" fo:font-size="20pt" style:font-size-asian="20pt"/>
    </style:style>
    <style:style style:name="ID0ESKAI" style:family="text">
      <style:text-properties style:font-name="SimSun" style:font-name-asian="SimSun" fo:letter-spacing="-0.004cm" style:font-size-complex="10pt" fo:font-size="14pt" style:font-size-asian="14pt"/>
    </style:style>
    <style:style style:name="ID0ECLA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6NAI" style:family="text">
      <style:text-properties style:font-name="標楷體" style:font-name-asian="標楷體" style:font-weight-complex="bold" style:font-style-complex="italic" fo:color="#008080" fo:letter-spacing="0.056cm" style:letter-kerning="true" style:font-size-complex="20pt" fo:font-size="20pt" style:font-size-asian="20pt"/>
    </style:style>
    <style:style style:name="ID0ECPAI" style:family="text">
      <style:text-properties style:font-name="標楷體" style:font-name-asian="標楷體" style:font-weight-complex="bold" style:font-style-complex="italic" fo:color="#008080" fo:letter-spacing="0.056cm" style:text-scale="107" style:letter-kerning="true" style:font-size-complex="20pt" fo:font-size="20pt" style:font-size-asian="20pt"/>
    </style:style>
    <style:style style:name="ID0EHQAI" style:family="text">
      <style:text-properties style:font-name="標楷體" style:font-name-asian="標楷體" style:font-weight-complex="bold" style:font-style-complex="italic" fo:color="#008080" fo:letter-spacing="0.056cm" style:text-scale="107" style:letter-kerning="true" style:font-size-complex="20pt" fo:font-size="20pt" style:font-size-asian="20pt"/>
    </style:style>
    <style:style style:name="ID0ELRAI" style:family="text">
      <style:text-properties style:font-name="標楷體" style:font-name-asian="標楷體" style:font-weight-complex="bold" style:font-style-complex="italic" fo:color="#008080" fo:letter-spacing="0.056cm" style:text-scale="107" style:letter-kerning="true" style:font-size-complex="20pt" fo:font-size="20pt" style:font-size-asian="20pt"/>
    </style:style>
    <style:style style:name="ID0EQSAI" style:family="text">
      <style:text-properties style:font-name="標楷體" style:font-name-asian="標楷體" style:font-weight-complex="bold" style:font-style-complex="italic" fo:color="#008080" fo:letter-spacing="0.056cm" style:letter-kerning="true" style:font-size-complex="20pt" style:language-asian="zh" style:country-asian="HK" fo:font-size="20pt" style:font-size-asian="20pt"/>
    </style:style>
    <style:style style:name="ID0EVTAI" style:family="text">
      <style:text-properties style:font-name="標楷體" style:font-name-asian="標楷體" style:font-weight-complex="bold" style:font-style-complex="italic" fo:color="#008080" fo:letter-spacing="0.056cm" style:letter-kerning="true" style:font-size-complex="20pt" fo:font-size="20pt" style:font-size-asian="20pt"/>
    </style:style>
    <style:style style:name="ID0EYUAI" style:family="text">
      <style:text-properties style:font-name="SimSun" style:font-name-asian="SimSun" fo:letter-spacing="-0.004cm" style:font-size-complex="10pt" fo:font-size="14pt" style:font-size-asian="14pt"/>
    </style:style>
    <style:style style:name="ID0EIVAI" style:family="text">
      <style:text-properties style:font-name="Calibri" fo:letter-spacing="-0.004cm" style:font-size-complex="10pt" fo:font-size="14pt" style:font-size-asian="14pt"/>
    </style:style>
    <style:style style:name="ID0EXVAI" style:family="text">
      <style:text-properties style:font-name="SimSun" style:font-name-asian="SimSun" fo:letter-spacing="-0.004cm" style:font-size-complex="10pt" fo:font-size="14pt" style:font-size-asian="14pt"/>
    </style:style>
    <style:style style:name="ID0EGWAI" style:family="text">
      <style:text-properties style:font-name="Calibri" style:font-name-asian="none" fo:letter-spacing="-0.004cm" style:font-size-complex="10pt" fo:font-size="14pt" style:font-size-asian="14pt"/>
    </style:style>
    <style:style style:name="ID0EWWAI" style:family="text">
      <style:text-properties style:font-name="標楷體" style:font-name-asian="標楷體" fo:letter-spacing="-0.004cm" style:font-size-complex="10pt" fo:font-size="14pt" style:font-size-asian="14pt"/>
    </style:style>
    <style:style style:name="ID0EEXAI" style:family="text">
      <style:text-properties style:font-name="標楷體" style:font-name-asian="標楷體" fo:letter-spacing="-0.004cm" style:font-size-complex="10pt" fo:font-size="14pt" style:font-size-asian="14pt"/>
    </style:style>
    <style:style style:name="ID0ESXAI" style:family="text">
      <style:text-properties style:font-name="標楷體" style:font-name-asian="標楷體" fo:letter-spacing="-0.004cm" style:font-size-complex="10pt" fo:font-size="14pt" style:font-size-asian="14pt"/>
    </style:style>
    <style:style style:name="ID0EAYAI" style:family="text">
      <style:text-properties style:font-name="標楷體" style:font-name-asian="標楷體" fo:letter-spacing="-0.004cm" style:font-size-complex="10pt" fo:font-size="14pt" style:font-size-asian="14pt"/>
    </style:style>
    <style:style style:name="ID0EOYAI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IZAI" style:family="text">
      <style:text-properties style:font-name="標楷體" style:font-name-complex="DFKaiShu-SB-Estd-BF,Bold" style:font-name-asian="標楷體" fo:font-weight="bold" style:font-weight-complex="bold" style:letter-kerning="true" style:font-size-complex="16pt" fo:font-size="16pt" style:font-size-asian="16pt"/>
    </style:style>
    <style:style style:name="ID0EZZAI" style:family="text">
      <style:text-properties style:font-name="標楷體" style:font-name-complex="DFKaiShu-SB-Estd-BF,Bold" style:font-name-asian="標楷體" fo:font-weight="bold" style:font-weight-complex="bold" style:letter-kerning="true" style:font-size-complex="16pt" fo:font-size="16pt" style:font-size-asian="16pt"/>
    </style:style>
    <style:style style:name="ID0EK1AI" style:family="text">
      <style:text-properties style:font-name="標楷體" style:font-name-complex="DFKaiShu-SB-Estd-BF,Bold" style:font-name-asian="標楷體" fo:font-weight="bold" style:font-weight-complex="bold" style:letter-kerning="true" style:font-size-complex="16pt" fo:font-size="16pt" style:font-size-asian="16pt"/>
    </style:style>
    <style:style style:name="ID0E21AI" style:family="text">
      <style:text-properties style:font-name="標楷體" style:font-name-complex="DFKaiShu-SB-Estd-BF,Bold" style:font-name-asian="標楷體" fo:font-weight="bold" style:font-weight-complex="bold" style:letter-kerning="true" style:font-size-complex="16pt" fo:font-size="16pt" style:font-size-asian="16pt"/>
    </style:style>
    <style:style style:name="ID0EM2AI" style:family="paragraph" style:parent-style-name="a">
      <style:paragraph-properties style:tab-stop-distance="0.847cm" fo:text-align="justify" style:text-autospace="none" fo:margin-left="1.249cm" fo:text-indent="0cm" fo:margin-right="0cm" fo:widows="2" fo:orphans="2"/>
    </style:style>
    <style:style style:name="ID0EJ3AI" style:family="text">
      <style:text-properties style:font-name="標楷體" style:font-name-complex="DFKaiShu-SB-Estd-BF,Bold" style:font-name-asian="標楷體" style:letter-kerning="true" fo:font-size="14pt" style:font-size-asian="14pt"/>
    </style:style>
    <style:style style:name="ID0EY3AI" style:family="text">
      <style:text-properties style:font-name="標楷體" style:font-name-complex="DFKaiShu-SB-Estd-BF,Bold" style:font-name-asian="標楷體" style:letter-kerning="true" fo:font-size="14pt" style:font-size-asian="14pt"/>
    </style:style>
    <style:style style:name="ID0EH4AI" style:family="text">
      <style:text-properties style:font-name="標楷體" style:font-name-complex="DFKaiShu-SB-Estd-BF,Bold" style:font-name-asian="標楷體" style:letter-kerning="true" style:font-size-complex="14pt" fo:font-size="16pt" style:font-size-asian="16pt"/>
    </style:style>
    <style:style style:name="ID0EW4AI" style:family="text">
      <style:text-properties style:font-name="標楷體" style:font-name-complex="DFKaiShu-SB-Estd-BF,Bold" style:font-name-asian="標楷體" style:letter-kerning="true" style:font-size-complex="14pt" fo:font-size="16pt" style:font-size-asian="16pt"/>
    </style:style>
    <style:style style:name="ID0EF5AI" style:family="text">
      <style:text-properties style:font-name="標楷體" style:font-name-complex="DFKaiShu-SB-Estd-BF,Bold" style:font-name-asian="標楷體" style:letter-kerning="true" style:font-size-complex="14pt" fo:font-size="16pt" style:font-size-asian="16pt"/>
    </style:style>
    <style:style style:name="ID0ET5AI" style:family="text">
      <style:text-properties style:font-name="標楷體" style:font-name-complex="DFKaiShu-SB-Estd-BF,Bold" style:font-name-asian="標楷體" style:letter-kerning="true" style:font-size-complex="14pt" fo:font-size="16pt" style:font-size-asian="16pt"/>
    </style:style>
    <style:style style:name="ID0EC6AI" style:family="text">
      <style:text-properties style:font-name="標楷體" style:font-name-complex="DFKaiShu-SB-Estd-BF,Bold" style:font-name-asian="標楷體" style:letter-kerning="true" style:font-size-complex="14pt" fo:font-size="16pt" style:font-size-asian="16pt"/>
    </style:style>
    <style:style style:name="ID0ER6AI" style:family="text">
      <style:text-properties style:font-name="標楷體" style:font-name-complex="DFKaiShu-SB-Estd-BF,Bold" style:font-name-asian="標楷體" style:letter-kerning="true" style:font-size-complex="14pt" fo:font-size="16pt" style:font-size-asian="16pt"/>
    </style:style>
    <style:style style:name="ID0EAABI" style:family="text">
      <style:text-properties style:font-name="標楷體" style:font-name-complex="DFKaiShu-SB-Estd-BF,Bold" style:font-name-asian="標楷體" style:letter-kerning="true" style:font-size-complex="14pt" fo:font-size="16pt" style:font-size-asian="16pt"/>
    </style:style>
    <style:style style:name="ID0EPABI" style:family="text">
      <style:text-properties style:font-name="標楷體" style:font-name-complex="DFKaiShu-SB-Estd-BF,Bold" style:font-name-asian="標楷體" style:letter-kerning="true" style:font-size-complex="14pt" fo:font-size="16pt" style:font-size-asian="16pt"/>
    </style:style>
    <style:style style:name="ID0E5ABI" style:family="text">
      <style:text-properties style:font-name="標楷體" style:font-name-complex="DFKaiShu-SB-Estd-BF,Bold" style:font-name-asian="標楷體" style:letter-kerning="true" style:font-size-complex="14pt" fo:font-size="16pt" style:font-size-asian="16pt"/>
    </style:style>
    <style:style style:name="ID0ENBBI" style:family="text">
      <style:text-properties style:font-name="標楷體" style:font-name-complex="DFKaiShu-SB-Estd-BF,Bold" style:font-name-asian="標楷體" style:letter-kerning="true" style:font-size-complex="14pt" fo:font-size="16pt" style:font-size-asian="16pt"/>
    </style:style>
    <style:style style:name="ID0E3BBI" style:family="text">
      <style:text-properties style:font-name="標楷體" style:font-name-complex="DFKaiShu-SB-Estd-BF,Bold" style:font-name-asian="標楷體" style:letter-kerning="true" style:font-size-complex="14pt" fo:font-size="16pt" style:font-size-asian="16pt"/>
    </style:style>
    <style:style style:name="ID0ELCBI" style:family="text">
      <style:text-properties style:font-name="標楷體" style:font-name-complex="DFKaiShu-SB-Estd-BF,Bold" style:font-name-asian="標楷體" style:letter-kerning="true" style:font-size-complex="14pt" fo:font-size="16pt" style:font-size-asian="16pt"/>
    </style:style>
    <style:style style:name="ID0E1CBI" style:family="text">
      <style:text-properties style:font-name="標楷體" style:font-name-complex="DFKaiShu-SB-Estd-BF,Bold" style:font-name-asian="標楷體" style:letter-kerning="true" style:font-size-complex="14pt" fo:font-size="16pt" style:font-size-asian="16pt"/>
    </style:style>
    <style:style style:name="ID0EJDBI" style:family="text">
      <style:text-properties style:font-name="標楷體" style:font-name-complex="DFKaiShu-SB-Estd-BF,Bold" style:font-name-asian="標楷體" style:letter-kerning="true" style:font-size-complex="14pt" fo:font-size="16pt" style:font-size-asian="16pt"/>
    </style:style>
    <style:style style:name="ID0EYDBI" style:family="text">
      <style:text-properties style:font-name="標楷體" style:font-name-complex="DFKaiShu-SB-Estd-BF,Bold" style:font-name-asian="標楷體" style:letter-kerning="true" style:font-size-complex="14pt" fo:font-size="16pt" style:font-size-asian="16pt"/>
    </style:style>
    <style:style style:name="ID0EHEBI" style:family="text">
      <style:text-properties style:font-name="標楷體" style:font-name-complex="DFKaiShu-SB-Estd-BF,Bold" style:font-name-asian="標楷體" style:letter-kerning="true" style:font-size-complex="14pt" fo:font-size="16pt" style:font-size-asian="16pt"/>
    </style:style>
    <style:style style:name="ID0EVEBI" style:family="text">
      <style:text-properties style:font-name="標楷體" style:font-name-complex="DFKaiShu-SB-Estd-BF,Bold" style:font-name-asian="標楷體" style:letter-kerning="true" style:font-size-complex="14pt" fo:font-size="16pt" style:font-size-asian="16pt"/>
    </style:style>
    <style:style style:name="ID0EEFBI" style:family="text">
      <style:text-properties style:font-name="標楷體" style:font-name-complex="DFKaiShu-SB-Estd-BF,Bold" style:font-name-asian="標楷體" style:letter-kerning="true" style:font-size-complex="14pt" fo:font-size="16pt" style:font-size-asian="16pt"/>
    </style:style>
    <style:style style:name="ID0ETFBI" style:family="text">
      <style:text-properties style:font-name="標楷體" style:font-name-complex="DFKaiShu-SB-Estd-BF,Bold" style:font-name-asian="標楷體" style:letter-kerning="true" style:font-size-complex="14pt" fo:font-size="16pt" style:font-size-asian="16pt"/>
    </style:style>
    <style:style style:name="ID0EBGBI" style:family="text">
      <style:text-properties style:font-name="標楷體" style:font-name-complex="DFKaiShu-SB-Estd-BF,Bold" style:font-name-asian="標楷體" style:letter-kerning="true" style:font-size-complex="14pt" fo:font-size="16pt" style:font-size-asian="16pt"/>
    </style:style>
    <style:style style:name="ID0EQGBI" style:family="text">
      <style:text-properties style:font-name="標楷體" style:font-name-complex="DFKaiShu-SB-Estd-BF,Bold" style:font-name-asian="標楷體" style:letter-kerning="true" style:font-size-complex="14pt" fo:font-size="16pt" style:font-size-asian="16pt"/>
    </style:style>
    <style:style style:name="ID0E6GBI" style:family="text">
      <style:text-properties style:font-name="標楷體" style:font-name-complex="DFKaiShu-SB-Estd-BF,Bold" style:font-name-asian="標楷體" style:letter-kerning="true" style:font-size-complex="14pt" fo:font-size="16pt" style:font-size-asian="16pt"/>
    </style:style>
    <style:style style:name="ID0EOHBI" style:family="text">
      <style:text-properties style:font-name="標楷體" style:font-name-complex="DFKaiShu-SB-Estd-BF,Bold" style:font-name-asian="標楷體" style:letter-kerning="true" style:font-size-complex="14pt" fo:font-size="16pt" style:font-size-asian="16pt"/>
    </style:style>
    <style:style style:name="ID0E4HBI" style:family="text">
      <style:text-properties style:font-name="標楷體" style:font-name-complex="DFKaiShu-SB-Estd-BF,Bold" style:font-name-asian="標楷體" style:letter-kerning="true" style:font-size-complex="14pt" fo:font-size="16pt" style:font-size-asian="16pt"/>
    </style:style>
    <style:style style:name="ID0EMIBI" style:family="text">
      <style:text-properties style:font-name="標楷體" style:font-name-complex="DFKaiShu-SB-Estd-BF,Bold" style:font-name-asian="標楷體" style:letter-kerning="true" style:font-size-complex="14pt" fo:font-size="16pt" style:font-size-asian="16pt"/>
    </style:style>
    <style:style style:name="ID0E2IBI" style:family="text">
      <style:text-properties style:font-name="標楷體" style:font-name-complex="DFKaiShu-SB-Estd-BF,Bold" style:font-name-asian="標楷體" style:letter-kerning="true" style:font-size-complex="14pt" fo:font-size="16pt" style:font-size-asian="16pt"/>
    </style:style>
    <style:style style:name="ID0EKJBI" style:family="text">
      <style:text-properties style:font-name="標楷體" style:font-name-complex="DFKaiShu-SB-Estd-BF,Bold" style:font-name-asian="標楷體" style:letter-kerning="true" style:font-size-complex="14pt" fo:font-size="16pt" style:font-size-asian="16pt"/>
    </style:style>
    <style:style style:name="ID0EZJBI" style:family="text">
      <style:text-properties style:font-name="標楷體" style:font-name-complex="DFKaiShu-SB-Estd-BF,Bold" style:font-name-asian="標楷體" style:letter-kerning="true" style:font-size-complex="14pt" fo:font-size="16pt" style:font-size-asian="16pt"/>
    </style:style>
    <style:style style:name="ID0EIKBI" style:family="text">
      <style:text-properties style:font-name="標楷體" style:font-name-complex="DFKaiShu-SB-Estd-BF,Bold" style:font-name-asian="標楷體" style:letter-kerning="true" style:font-size-complex="14pt" fo:font-size="16pt" style:font-size-asian="16pt"/>
    </style:style>
    <style:style style:name="ID0EXKBI" style:family="text">
      <style:text-properties style:font-name="標楷體" style:font-name-complex="DFKaiShu-SB-Estd-BF,Bold" style:font-name-asian="標楷體" style:letter-kerning="true" style:font-size-complex="14pt" fo:font-size="16pt" style:font-size-asian="16pt"/>
    </style:style>
    <style:style style:name="ID0EGLBI" style:family="text">
      <style:text-properties style:font-name="標楷體" style:font-name-complex="DFKaiShu-SB-Estd-BF,Bold" style:font-name-asian="標楷體" style:letter-kerning="true" style:font-size-complex="14pt" fo:font-size="16pt" style:font-size-asian="16pt"/>
    </style:style>
    <style:style style:name="ID0EVLBI" style:family="text">
      <style:text-properties style:font-name="標楷體" style:font-name-complex="DFKaiShu-SB-Estd-BF,Bold" style:font-name-asian="標楷體" style:letter-kerning="true" style:font-size-complex="14pt" fo:font-size="16pt" style:font-size-asian="16pt"/>
    </style:style>
    <style:style style:name="ID0EEMBI" style:family="text">
      <style:text-properties style:font-name="標楷體" style:font-name-complex="DFKaiShu-SB-Estd-BF,Bold" style:font-name-asian="標楷體" style:letter-kerning="true" style:font-size-complex="14pt" fo:font-size="16pt" style:font-size-asian="16pt"/>
    </style:style>
    <style:style style:name="ID0ETMBI" style:family="text">
      <style:text-properties style:font-name="標楷體" style:font-name-complex="DFKaiShu-SB-Estd-BF,Bold" style:font-name-asian="標楷體" style:letter-kerning="true" style:font-size-complex="14pt" fo:font-size="16pt" style:font-size-asian="16pt"/>
    </style:style>
    <style:style style:name="ID0ECNBI" style:family="paragraph" style:parent-style-name="a">
      <style:paragraph-properties style:tab-stop-distance="0.847cm" fo:text-align="center" style:text-autospace="none" fo:margin-left="1.249cm" fo:text-indent="0cm" fo:margin-right="0cm" fo:widows="2" fo:orphans="2"/>
    </style:style>
    <style:style style:name="ID0ECOBI" style:family="text">
      <style:text-properties style:font-name="標楷體" style:font-name-complex="DFKaiShu-SB-Estd-BF,Bold" style:font-name-asian="標楷體" fo:font-weight="bold" style:font-weight-complex="bold" style:letter-kerning="true" style:font-size-complex="14pt" fo:font-size="14pt" style:font-size-asian="14pt"/>
    </style:style>
    <style:style style:name="ID0EZOBI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paragraph-content" style:horizontal-pos="center"/>
    </style:style>
    <style:style style:name="ID0ETOBI" style:family="table" style:parent-style-name="a3">
      <style:table-properties table:border-model="collapsing" style:width="17.364cm" table:align="center" fo:margin-left="-0.191cm" fo:margin-bottom="0cm"/>
    </style:style>
    <style:style style:name="ID0ELQBI" style:family="table-column">
      <style:table-column-properties style:column-width="2.819cm"/>
    </style:style>
    <style:style style:name="ID0ENQBI" style:family="table-column">
      <style:table-column-properties style:column-width="3.455cm"/>
    </style:style>
    <style:style style:name="ID0EPQBI" style:family="table-column">
      <style:table-column-properties style:column-width="3.327cm"/>
    </style:style>
    <style:style style:name="ID0ERQBI" style:family="table-column">
      <style:table-column-properties style:column-width="4.066cm"/>
    </style:style>
    <style:style style:name="ID0ETQBI" style:family="table-column">
      <style:table-column-properties style:column-width="3.697cm"/>
    </style:style>
    <style:style style:name="ID0EVQBI" style:family="table-row">
      <style:table-row-properties style:min-row-height="0.683cm" style:keep-together="true"/>
    </style:style>
    <style:style style:name="ID0E2QBI" style:family="table-cell">
      <style:table-cell-properties fo:border-left="0cm solid #000000" fo:border-right=".018cm solid #000000" fo:border-bottom=".018cm solid #000000" fo:border-top=".018cm solid #000000"/>
    </style:style>
    <style:style style:name="ID0ESR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KSBI" style:family="text">
      <style:text-properties style:font-name="標楷體" style:font-name-complex="DFKaiShu-SB-Estd-BF,Bold" style:font-name-asian="標楷體" fo:font-weight="bold" style:font-weight-complex="bold" fo:font-size="12pt" style:font-size-asian="12pt"/>
    </style:style>
    <style:style style:name="ID0EXSBI" style:family="table-cell">
      <style:table-cell-properties fo:border-left=".018cm solid #000000" fo:border-right=".018cm solid #000000" fo:border-bottom=".018cm solid #000000" fo:border-top=".018cm solid #000000"/>
    </style:style>
    <style:style style:name="ID0ETT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LUBI" style:family="text">
      <style:text-properties style:font-name="標楷體" style:font-name-complex="DFKaiShu-SB-Estd-BF,Bold" style:font-name-asian="標楷體" fo:font-weight="bold" style:font-weight-complex="bold" fo:font-size="12pt" style:font-size-asian="12pt"/>
    </style:style>
    <style:style style:name="ID0EYU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QVBI" style:family="text">
      <style:text-properties style:font-name="標楷體" style:font-name-complex="DFKaiShu-SB-Estd-BF,Bold" style:font-name-asian="標楷體" fo:font-weight="bold" style:font-weight-complex="bold" fo:font-size="12pt" style:font-size-asian="12pt"/>
    </style:style>
    <style:style style:name="ID0E4VBI" style:family="table-cell">
      <style:table-cell-properties fo:border-left=".018cm solid #000000" fo:border-right=".018cm solid #000000" fo:border-bottom=".018cm solid #000000" fo:border-top=".018cm solid #000000"/>
    </style:style>
    <style:style style:name="ID0EZW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RXBI" style:family="text">
      <style:text-properties style:font-name="標楷體" style:font-name-complex="DFKaiShu-SB-Estd-BF,Bold" style:font-name-asian="標楷體" fo:font-weight="bold" style:font-weight-complex="bold" fo:font-size="12pt" style:font-size-asian="12pt"/>
    </style:style>
    <style:style style:name="ID0E5X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WYBI" style:family="text">
      <style:text-properties style:font-name="標楷體" style:font-name-complex="DFKaiShu-SB-Estd-BF,Bold" style:font-name-asian="標楷體" fo:font-weight="bold" style:font-weight-complex="bold" fo:font-size="12pt" style:font-size-asian="12pt"/>
    </style:style>
    <style:style style:name="ID0EDZBI" style:family="table-cell">
      <style:table-cell-properties fo:border-left=".018cm solid #000000" fo:border-right=".018cm solid #000000" fo:border-bottom=".018cm solid #000000" fo:border-top=".018cm solid #000000"/>
    </style:style>
    <style:style style:name="ID0E6Z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X1BI" style:family="text">
      <style:text-properties style:font-name="標楷體" style:font-name-complex="DFKaiShu-SB-Estd-BF,Bold" style:font-name-asian="標楷體" fo:font-weight="bold" style:font-weight-complex="bold" fo:font-size="12pt" style:font-size-asian="12pt"/>
    </style:style>
    <style:style style:name="ID0EE2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32BI" style:family="text">
      <style:text-properties style:font-name="標楷體" style:font-name-complex="DFKaiShu-SB-Estd-BF,Bold" style:font-name-asian="標楷體" fo:font-weight="bold" style:font-weight-complex="bold" fo:font-size="12pt" style:font-size-asian="12pt"/>
    </style:style>
    <style:style style:name="ID0EJ3BI" style:family="table-cell">
      <style:table-cell-properties fo:border-left=".018cm solid #000000" fo:border-right="0cm solid #000000" fo:border-bottom=".018cm solid #000000" fo:border-top=".018cm solid #000000"/>
    </style:style>
    <style:style style:name="ID0EA4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Y4BI" style:family="text">
      <style:text-properties style:font-name="標楷體" style:font-name-complex="DFKaiShu-SB-Estd-BF,Bold" style:font-name-asian="標楷體" fo:font-weight="bold" style:font-weight-complex="bold" fo:font-size="12pt" style:font-size-asian="12pt"/>
    </style:style>
    <style:style style:name="ID0EF5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45BI" style:family="text">
      <style:text-properties style:font-name="標楷體" style:font-name-complex="DFKaiShu-SB-Estd-BF,Bold" style:font-name-asian="標楷體" fo:font-weight="bold" style:font-weight-complex="bold" fo:font-size="12pt" style:font-size-asian="12pt"/>
    </style:style>
    <style:style style:name="ID0EK6BI" style:family="text">
      <style:text-properties style:font-name-asian="標楷體" fo:font-weight="bold" style:font-weight-complex="bold" fo:font-size="12pt" style:font-size-asian="12pt"/>
    </style:style>
    <style:style style:name="ID0ET6BI" style:family="text">
      <style:text-properties style:font-name="標楷體" style:font-name-complex="DFKaiShu-SB-Estd-BF,Bold" style:font-name-asian="標楷體" fo:font-weight="bold" style:font-weight-complex="bold" fo:font-size="12pt" style:font-size-asian="12pt"/>
    </style:style>
    <style:style style:name="ID0EAACI" style:family="table-row">
      <style:table-row-properties style:min-row-height="0.9cm" style:keep-together="true"/>
    </style:style>
    <style:style style:name="ID0EGACI" style:family="table-cell">
      <style:table-cell-properties fo:border-left="0cm solid #000000" fo:border-right=".018cm solid #000000" fo:border-="0cm solid #000000" fo:border-top=".018cm solid #000000"/>
    </style:style>
    <style:style style:name="ID0EYA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OBCI" style:family="text">
      <style:text-properties style:font-name="標楷體" style:font-name-complex="DFKaiShu-SB-Estd-BF,Bold" style:font-name-asian="標楷體" fo:font-size="12pt" style:font-size-asian="12pt"/>
    </style:style>
    <style:style style:name="ID0EZBCI" style:family="table-cell">
      <style:table-cell-properties fo:border-left=".018cm solid #000000" fo:border-right=".018cm solid #000000" fo:border-="0cm solid #000000" fo:border-top=".018cm solid #000000"/>
    </style:style>
    <style:style style:name="ID0EQC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GDCI" style:family="text">
      <style:text-properties style:font-name="標楷體" style:font-name-complex="DFKaiShu-SB-Estd-BF,Bold" style:font-name-asian="標楷體" fo:font-size="12pt" style:font-size-asian="12pt"/>
    </style:style>
    <style:style style:name="ID0ERDCI" style:family="table-cell">
      <style:table-cell-properties fo:border-left=".018cm solid #000000" fo:border-right=".018cm solid #000000" fo:border-="0cm solid #000000" fo:border-top=".018cm solid #000000"/>
    </style:style>
    <style:style style:name="ID0EIE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5ECI" style:family="text">
      <style:text-properties style:font-name="標楷體" style:font-name-complex="DFKaiShu-SB-Estd-BF,Bold" style:font-name-asian="標楷體" fo:font-size="12pt" style:font-size-asian="12pt"/>
    </style:style>
    <style:style style:name="ID0EJFCI" style:family="table-cell">
      <style:table-cell-properties fo:border-left=".018cm solid #000000" fo:border-right=".018cm solid #000000" fo:border-="0cm solid #000000" fo:border-top=".018cm solid #000000"/>
    </style:style>
    <style:style style:name="ID0EAG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WGCI" style:family="text">
      <style:text-properties style:font-name="標楷體" style:font-name-complex="DFKaiShu-SB-Estd-BF,Bold" style:font-name-asian="標楷體" fo:font-size="12pt" style:font-size-asian="12pt"/>
    </style:style>
    <style:style style:name="ID0EBHCI" style:family="table-cell">
      <style:table-cell-properties fo:border-left=".018cm solid #000000" fo:border-right="0cm solid #000000" fo:border-="0cm solid #000000" fo:border-top=".018cm solid #000000"/>
    </style:style>
    <style:style style:name="ID0ETH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JICI" style:family="text">
      <style:text-properties style:font-name="標楷體" style:font-name-complex="DFKaiShu-SB-Estd-BF,Bold" style:font-name-asian="標楷體" fo:font-size="12pt" style:font-size-asian="12pt"/>
    </style:style>
    <style:style style:name="ID0EUICI" style:family="table-row">
      <style:table-row-properties style:min-row-height="0.9cm" style:keep-together="true"/>
    </style:style>
    <style:style style:name="ID0E1ICI" style:family="table-cell">
      <style:table-cell-properties fo:border-left="0cm solid #000000" fo:border-right=".018cm solid #000000" fo:border-="0cm solid #000000" fo:border-top="0cm solid #000000"/>
    </style:style>
    <style:style style:name="ID0EHJ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4JCI" style:family="text">
      <style:text-properties style:font-name="標楷體" style:font-name-complex="DFKaiShu-SB-Estd-BF,Bold" style:font-name-asian="標楷體" fo:font-size="12pt" style:font-size-asian="12pt"/>
    </style:style>
    <style:style style:name="ID0EIKCI" style:family="table-cell">
      <style:table-cell-properties fo:border-left=".018cm solid #000000" fo:border-right=".018cm solid #000000" fo:border-="0cm solid #000000" fo:border-top="0cm solid #000000"/>
    </style:style>
    <style:style style:name="ID0E1K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QLCI" style:family="text">
      <style:text-properties style:font-name="標楷體" style:font-name-complex="DFKaiShu-SB-Estd-BF,Bold" style:font-name-asian="標楷體" fo:font-size="12pt" style:font-size-asian="12pt"/>
    </style:style>
    <style:style style:name="ID0E2LCI" style:family="table-cell">
      <style:table-cell-properties fo:border-left=".018cm solid #000000" fo:border-right=".018cm solid #000000" fo:border-="0cm solid #000000" fo:border-top="0cm solid #000000"/>
    </style:style>
    <style:style style:name="ID0ENM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DNCI" style:family="text">
      <style:text-properties style:font-name="標楷體" style:font-name-complex="DFKaiShu-SB-Estd-BF,Bold" style:font-name-asian="標楷體" fo:font-size="12pt" style:font-size-asian="12pt"/>
    </style:style>
    <style:style style:name="ID0EONCI" style:family="table-cell">
      <style:table-cell-properties fo:border-left=".018cm solid #000000" fo:border-right=".018cm solid #000000" fo:border-="0cm solid #000000" fo:border-top="0cm solid #000000"/>
    </style:style>
    <style:style style:name="ID0EAO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WOCI" style:family="text">
      <style:text-properties style:font-name="標楷體" style:font-name-complex="DFKaiShu-SB-Estd-BF,Bold" style:font-name-asian="標楷體" fo:font-size="12pt" style:font-size-asian="12pt"/>
    </style:style>
    <style:style style:name="ID0EBPCI" style:family="table-cell">
      <style:table-cell-properties fo:border-left=".018cm solid #000000" fo:border-right="0cm solid #000000" fo:border-="0cm solid #000000" fo:border-top="0cm solid #000000"/>
    </style:style>
    <style:style style:name="ID0EOP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EQCI" style:family="text">
      <style:text-properties style:font-name="標楷體" style:font-name-complex="DFKaiShu-SB-Estd-BF,Bold" style:font-name-asian="標楷體" fo:font-size="12pt" style:font-size-asian="12pt"/>
    </style:style>
    <style:style style:name="ID0EPQCI" style:family="table-row">
      <style:table-row-properties style:min-row-height="0.9cm" style:keep-together="true"/>
    </style:style>
    <style:style style:name="ID0EVQCI" style:family="table-cell">
      <style:table-cell-properties fo:border-left="0cm solid #000000" fo:border-right=".018cm solid #000000" fo:border-="0cm solid #000000" fo:border-top="0cm solid #000000"/>
    </style:style>
    <style:style style:name="ID0ECR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YRCI" style:family="text">
      <style:text-properties style:font-name="標楷體" style:font-name-complex="DFKaiShu-SB-Estd-BF,Bold" style:font-name-asian="標楷體" fo:font-size="12pt" style:font-size-asian="12pt"/>
    </style:style>
    <style:style style:name="ID0EDSCI" style:family="table-cell">
      <style:table-cell-properties fo:border-left=".018cm solid #000000" fo:border-right=".018cm solid #000000" fo:border-="0cm solid #000000" fo:border-top="0cm solid #000000"/>
    </style:style>
    <style:style style:name="ID0EVS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LTCI" style:family="text">
      <style:text-properties style:font-name="標楷體" style:font-name-complex="DFKaiShu-SB-Estd-BF,Bold" style:font-name-asian="標楷體" fo:font-size="12pt" style:font-size-asian="12pt"/>
    </style:style>
    <style:style style:name="ID0EWTCI" style:family="table-cell">
      <style:table-cell-properties fo:border-left=".018cm solid #000000" fo:border-right=".018cm solid #000000" fo:border-="0cm solid #000000" fo:border-top="0cm solid #000000"/>
    </style:style>
    <style:style style:name="ID0EIU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5UCI" style:family="text">
      <style:text-properties style:font-name="標楷體" style:font-name-complex="DFKaiShu-SB-Estd-BF,Bold" style:font-name-asian="標楷體" fo:font-size="12pt" style:font-size-asian="12pt"/>
    </style:style>
    <style:style style:name="ID0EJVCI" style:family="table-cell">
      <style:table-cell-properties fo:border-left=".018cm solid #000000" fo:border-right=".018cm solid #000000" fo:border-="0cm solid #000000" fo:border-top="0cm solid #000000"/>
    </style:style>
    <style:style style:name="ID0E2V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RWCI" style:family="text">
      <style:text-properties style:font-name="標楷體" style:font-name-complex="DFKaiShu-SB-Estd-BF,Bold" style:font-name-asian="標楷體" fo:font-size="12pt" style:font-size-asian="12pt"/>
    </style:style>
    <style:style style:name="ID0E3WCI" style:family="table-cell">
      <style:table-cell-properties fo:border-left=".018cm solid #000000" fo:border-right="0cm solid #000000" fo:border-="0cm solid #000000" fo:border-top="0cm solid #000000"/>
    </style:style>
    <style:style style:name="ID0EJX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6XCI" style:family="text">
      <style:text-properties style:font-name="標楷體" style:font-name-complex="DFKaiShu-SB-Estd-BF,Bold" style:font-name-asian="標楷體" fo:font-size="12pt" style:font-size-asian="12pt"/>
    </style:style>
    <style:style style:name="ID0EKYCI" style:family="table-row">
      <style:table-row-properties style:min-row-height="0.9cm" style:keep-together="true"/>
    </style:style>
    <style:style style:name="ID0EQYCI" style:family="table-cell">
      <style:table-cell-properties fo:border-left="0cm solid #000000" fo:border-right=".018cm solid #000000" fo:border-="0cm solid #000000" fo:border-top="0cm solid #000000"/>
    </style:style>
    <style:style style:name="ID0E4Y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TZCI" style:family="text">
      <style:text-properties style:font-name="標楷體" style:font-name-complex="DFKaiShu-SB-Estd-BF,Bold" style:font-name-asian="標楷體" fo:font-size="12pt" style:font-size-asian="12pt"/>
    </style:style>
    <style:style style:name="ID0E5ZCI" style:family="table-cell">
      <style:table-cell-properties fo:border-left=".018cm solid #000000" fo:border-right=".018cm solid #000000" fo:border-="0cm solid #000000" fo:border-top="0cm solid #000000"/>
    </style:style>
    <style:style style:name="ID0EQ1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G2CI" style:family="text">
      <style:text-properties style:font-name="標楷體" style:font-name-complex="DFKaiShu-SB-Estd-BF,Bold" style:font-name-asian="標楷體" fo:font-size="12pt" style:font-size-asian="12pt"/>
    </style:style>
    <style:style style:name="ID0ER2CI" style:family="table-cell">
      <style:table-cell-properties fo:border-left=".018cm solid #000000" fo:border-right=".018cm solid #000000" fo:border-="0cm solid #000000" fo:border-top="0cm solid #000000"/>
    </style:style>
    <style:style style:name="ID0ED3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Z3CI" style:family="text">
      <style:text-properties style:font-name="標楷體" style:font-name-complex="DFKaiShu-SB-Estd-BF,Bold" style:font-name-asian="標楷體" fo:font-size="12pt" style:font-size-asian="12pt"/>
    </style:style>
    <style:style style:name="ID0EE4CI" style:family="table-cell">
      <style:table-cell-properties fo:border-left=".018cm solid #000000" fo:border-right=".018cm solid #000000" fo:border-="0cm solid #000000" fo:border-top="0cm solid #000000"/>
    </style:style>
    <style:style style:name="ID0EW4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M5CI" style:family="text">
      <style:text-properties style:font-name="標楷體" style:font-name-complex="DFKaiShu-SB-Estd-BF,Bold" style:font-name-asian="標楷體" fo:font-size="12pt" style:font-size-asian="12pt"/>
    </style:style>
    <style:style style:name="ID0EX5CI" style:family="table-cell">
      <style:table-cell-properties fo:border-left=".018cm solid #000000" fo:border-right="0cm solid #000000" fo:border-="0cm solid #000000" fo:border-top="0cm solid #000000"/>
    </style:style>
    <style:style style:name="ID0EE6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16CI" style:family="text">
      <style:text-properties style:font-name="標楷體" style:font-name-complex="DFKaiShu-SB-Estd-BF,Bold" style:font-name-asian="標楷體" fo:font-size="12pt" style:font-size-asian="12pt"/>
    </style:style>
    <style:style style:name="ID0EFADI" style:family="table-row">
      <style:table-row-properties style:min-row-height="0.9cm" style:keep-together="true"/>
    </style:style>
    <style:style style:name="ID0ELADI" style:family="table-cell">
      <style:table-cell-properties fo:border-left="0cm solid #000000" fo:border-right=".018cm solid #000000" fo:border-="0cm solid #000000" fo:border-top="0cm solid #000000"/>
    </style:style>
    <style:style style:name="ID0EYAD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OBDI" style:family="text">
      <style:text-properties style:font-name="標楷體" style:font-name-complex="DFKaiShu-SB-Estd-BF,Bold" style:font-name-asian="標楷體" fo:font-size="12pt" style:font-size-asian="12pt"/>
    </style:style>
    <style:style style:name="ID0EZBDI" style:family="table-cell">
      <style:table-cell-properties fo:border-left=".018cm solid #000000" fo:border-right=".018cm solid #000000" fo:border-="0cm solid #000000" fo:border-top="0cm solid #000000"/>
    </style:style>
    <style:style style:name="ID0ELCD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BDDI" style:family="text">
      <style:text-properties style:font-name="標楷體" style:font-name-complex="DFKaiShu-SB-Estd-BF,Bold" style:font-name-asian="標楷體" fo:font-size="12pt" style:font-size-asian="12pt"/>
    </style:style>
    <style:style style:name="ID0EMDDI" style:family="table-cell">
      <style:table-cell-properties fo:border-left=".018cm solid #000000" fo:border-right=".018cm solid #000000" fo:border-="0cm solid #000000" fo:border-top="0cm solid #000000"/>
    </style:style>
    <style:style style:name="ID0E5DD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UEDI" style:family="text">
      <style:text-properties style:font-name="標楷體" style:font-name-complex="DFKaiShu-SB-Estd-BF,Bold" style:font-name-asian="標楷體" fo:font-size="12pt" style:font-size-asian="12pt"/>
    </style:style>
    <style:style style:name="ID0E6EDI" style:family="table-cell">
      <style:table-cell-properties fo:border-left=".018cm solid #000000" fo:border-right=".018cm solid #000000" fo:border-="0cm solid #000000" fo:border-top="0cm solid #000000"/>
    </style:style>
    <style:style style:name="ID0ERFD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HGDI" style:family="text">
      <style:text-properties style:font-name="標楷體" style:font-name-complex="DFKaiShu-SB-Estd-BF,Bold" style:font-name-asian="標楷體" fo:font-size="12pt" style:font-size-asian="12pt"/>
    </style:style>
    <style:style style:name="ID0ESGDI" style:family="table-cell">
      <style:table-cell-properties fo:border-left=".018cm solid #000000" fo:border-right="0cm solid #000000" fo:border-="0cm solid #000000" fo:border-top="0cm solid #000000"/>
    </style:style>
    <style:style style:name="ID0E6GD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VHDI" style:family="text">
      <style:text-properties style:font-name="標楷體" style:font-name-complex="DFKaiShu-SB-Estd-BF,Bold" style:font-name-asian="標楷體" fo:font-size="12pt" style:font-size-asian="12pt"/>
    </style:style>
    <style:style style:name="ID0EAIDI" style:family="table-row">
      <style:table-row-properties style:min-row-height="0.9cm" style:keep-together="true"/>
    </style:style>
    <style:style style:name="ID0EGIDI" style:family="table-cell">
      <style:table-cell-properties fo:border-left="0cm solid #000000" fo:border-right=".018cm solid #000000" fo:border-="0cm solid #000000" fo:border-top="0cm solid #000000"/>
    </style:style>
    <style:style style:name="ID0ETID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JJDI" style:family="text">
      <style:text-properties style:font-name="標楷體" style:font-name-complex="DFKaiShu-SB-Estd-BF,Bold" style:font-name-asian="標楷體" fo:font-size="12pt" style:font-size-asian="12pt"/>
    </style:style>
    <style:style style:name="ID0EUJDI" style:family="table-cell">
      <style:table-cell-properties fo:border-left=".018cm solid #000000" fo:border-right=".018cm solid #000000" fo:border-="0cm solid #000000" fo:border-top="0cm solid #000000"/>
    </style:style>
    <style:style style:name="ID0EGKD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3KDI" style:family="text">
      <style:text-properties style:font-name="標楷體" style:font-name-complex="DFKaiShu-SB-Estd-BF,Bold" style:font-name-asian="標楷體" fo:font-size="12pt" style:font-size-asian="12pt"/>
    </style:style>
    <style:style style:name="ID0EHLDI" style:family="table-cell">
      <style:table-cell-properties fo:border-left=".018cm solid #000000" fo:border-right=".018cm solid #000000" fo:border-="0cm solid #000000" fo:border-top="0cm solid #000000"/>
    </style:style>
    <style:style style:name="ID0EZLD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PMDI" style:family="text">
      <style:text-properties style:font-name="標楷體" style:font-name-complex="DFKaiShu-SB-Estd-BF,Bold" style:font-name-asian="標楷體" fo:font-size="12pt" style:font-size-asian="12pt"/>
    </style:style>
    <style:style style:name="ID0E1MDI" style:family="table-cell">
      <style:table-cell-properties fo:border-left=".018cm solid #000000" fo:border-right=".018cm solid #000000" fo:border-="0cm solid #000000" fo:border-top="0cm solid #000000"/>
    </style:style>
    <style:style style:name="ID0EMND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CODI" style:family="text">
      <style:text-properties style:font-name="標楷體" style:font-name-complex="DFKaiShu-SB-Estd-BF,Bold" style:font-name-asian="標楷體" fo:font-size="12pt" style:font-size-asian="12pt"/>
    </style:style>
    <style:style style:name="ID0ENODI" style:family="table-cell">
      <style:table-cell-properties fo:border-left=".018cm solid #000000" fo:border-right="0cm solid #000000" fo:border-="0cm solid #000000" fo:border-top="0cm solid #000000"/>
    </style:style>
    <style:style style:name="ID0E1OD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QPDI" style:family="text">
      <style:text-properties style:font-name="標楷體" style:font-name-complex="DFKaiShu-SB-Estd-BF,Bold" style:font-name-asian="標楷體" fo:font-size="12pt" style:font-size-asian="12pt"/>
    </style:style>
    <style:style style:name="ID0E2PDI" style:family="table-row">
      <style:table-row-properties style:min-row-height="0.9cm" style:keep-together="true"/>
    </style:style>
    <style:style style:name="ID0EBQDI" style:family="table-cell">
      <style:table-cell-properties fo:border-left="0cm solid #000000" fo:border-right=".018cm solid #000000" fo:border-="0cm solid #000000" fo:border-top="0cm solid #000000"/>
    </style:style>
    <style:style style:name="ID0EOQD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ERDI" style:family="text">
      <style:text-properties style:font-name="標楷體" style:font-name-complex="DFKaiShu-SB-Estd-BF,Bold" style:font-name-asian="標楷體" fo:font-size="12pt" style:font-size-asian="12pt"/>
    </style:style>
    <style:style style:name="ID0EPRDI" style:family="table-cell">
      <style:table-cell-properties fo:border-left=".018cm solid #000000" fo:border-right=".018cm solid #000000" fo:border-="0cm solid #000000" fo:border-top="0cm solid #000000"/>
    </style:style>
    <style:style style:name="ID0EBSD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XSDI" style:family="text">
      <style:text-properties style:font-name="標楷體" style:font-name-complex="DFKaiShu-SB-Estd-BF,Bold" style:font-name-asian="標楷體" fo:font-size="12pt" style:font-size-asian="12pt"/>
    </style:style>
    <style:style style:name="ID0ECTDI" style:family="table-cell">
      <style:table-cell-properties fo:border-left=".018cm solid #000000" fo:border-right=".018cm solid #000000" fo:border-="0cm solid #000000" fo:border-top="0cm solid #000000"/>
    </style:style>
    <style:style style:name="ID0EUTD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KUDI" style:family="text">
      <style:text-properties style:font-name="標楷體" style:font-name-complex="DFKaiShu-SB-Estd-BF,Bold" style:font-name-asian="標楷體" fo:font-size="12pt" style:font-size-asian="12pt"/>
    </style:style>
    <style:style style:name="ID0EVUDI" style:family="table-cell">
      <style:table-cell-properties fo:border-left=".018cm solid #000000" fo:border-right=".018cm solid #000000" fo:border-="0cm solid #000000" fo:border-top="0cm solid #000000"/>
    </style:style>
    <style:style style:name="ID0EHVD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4VDI" style:family="text">
      <style:text-properties style:font-name="標楷體" style:font-name-complex="DFKaiShu-SB-Estd-BF,Bold" style:font-name-asian="標楷體" fo:font-size="12pt" style:font-size-asian="12pt"/>
    </style:style>
    <style:style style:name="ID0EIWDI" style:family="table-cell">
      <style:table-cell-properties fo:border-left=".018cm solid #000000" fo:border-right="0cm solid #000000" fo:border-="0cm solid #000000" fo:border-top="0cm solid #000000"/>
    </style:style>
    <style:style style:name="ID0EVWD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LXDI" style:family="text">
      <style:text-properties style:font-name="標楷體" style:font-name-complex="DFKaiShu-SB-Estd-BF,Bold" style:font-name-asian="標楷體" fo:font-size="12pt" style:font-size-asian="12pt"/>
    </style:style>
    <style:style style:name="ID0EWXDI" style:family="table-row">
      <style:table-row-properties style:min-row-height="0.9cm" style:keep-together="true"/>
    </style:style>
    <style:style style:name="ID0E3XDI" style:family="table-cell">
      <style:table-cell-properties fo:border-left="0cm solid #000000" fo:border-right=".018cm solid #000000" fo:border-bottom=".018cm solid #000000" fo:border-top="0cm solid #000000"/>
    </style:style>
    <style:style style:name="ID0EOYD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FZDI" style:family="text">
      <style:text-properties style:font-name="標楷體" style:font-name-complex="DFKaiShu-SB-Estd-BF,Bold" style:font-name-asian="標楷體" fo:font-size="12pt" style:font-size-asian="12pt"/>
    </style:style>
    <style:style style:name="ID0EQZDI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complex="DFKaiShu-SB-Estd-BF,Bold" style:font-name-asian="標楷體" fo:font-size="12pt" style:font-size-asian="12pt"/>
    </style:style>
    <style:style style:name="ID0EH1DI" style:family="table-cell">
      <style:table-cell-properties fo:border-left=".018cm solid #000000" fo:border-right=".018cm solid #000000" fo:border-bottom=".018cm solid #000000" fo:border-top="0cm solid #000000"/>
    </style:style>
    <style:style style:name="ID0E51D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U2DI" style:family="text">
      <style:text-properties style:font-name="標楷體" style:font-name-complex="DFKaiShu-SB-Estd-BF,Bold" style:font-name-asian="標楷體" fo:font-size="12pt" style:font-size-asian="12pt"/>
    </style:style>
    <style:style style:name="ID0E62DI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complex="DFKaiShu-SB-Estd-BF,Bold" style:font-name-asian="標楷體" fo:font-size="12pt" style:font-size-asian="12pt"/>
    </style:style>
    <style:style style:name="ID0EV3DI" style:family="table-cell">
      <style:table-cell-properties fo:border-left=".018cm solid #000000" fo:border-right=".018cm solid #000000" fo:border-bottom=".018cm solid #000000" fo:border-top="0cm solid #000000"/>
    </style:style>
    <style:style style:name="ID0EM4D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C5DI" style:family="text">
      <style:text-properties style:font-name="標楷體" style:font-name-complex="DFKaiShu-SB-Estd-BF,Bold" style:font-name-asian="標楷體" fo:font-size="12pt" style:font-size-asian="12pt"/>
    </style:style>
    <style:style style:name="ID0EN5DI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complex="DFKaiShu-SB-Estd-BF,Bold" style:font-name-asian="標楷體" fo:font-size="12pt" style:font-size-asian="12pt"/>
    </style:style>
    <style:style style:name="ID0ED6DI" style:family="table-cell">
      <style:table-cell-properties fo:border-left=".018cm solid #000000" fo:border-right=".018cm solid #000000" fo:border-bottom=".018cm solid #000000" fo:border-top="0cm solid #000000"/>
    </style:style>
    <style:style style:name="ID0E16D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RAAK" style:family="text">
      <style:text-properties style:font-name="標楷體" style:font-name-complex="DFKaiShu-SB-Estd-BF,Bold" style:font-name-asian="標楷體" fo:font-size="12pt" style:font-size-asian="12pt"/>
    </style:style>
    <style:style style:name="ID0E3AAK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complex="DFKaiShu-SB-Estd-BF,Bold" style:font-name-asian="標楷體" fo:font-size="12pt" style:font-size-asian="12pt"/>
    </style:style>
    <style:style style:name="ID0ESBAK" style:family="table-cell">
      <style:table-cell-properties fo:border-left=".018cm solid #000000" fo:border-right="0cm solid #000000" fo:border-bottom=".018cm solid #000000" fo:border-top="0cm solid #000000"/>
    </style:style>
    <style:style style:name="ID0EECAK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2CAK" style:family="text">
      <style:text-properties style:font-name="標楷體" style:font-name-complex="DFKaiShu-SB-Estd-BF,Bold" style:font-name-asian="標楷體" fo:font-size="12pt" style:font-size-asian="12pt"/>
    </style:style>
    <style:style style:name="ID0EGDAK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complex="DFKaiShu-SB-Estd-BF,Bold" style:font-name-asian="標楷體" fo:font-size="12pt" style:font-size-asian="12pt"/>
    </style:style>
    <style:style style:name="ID0E3DAK" style:family="table-row">
      <style:table-row-properties style:min-row-height="0.9cm" style:keep-together="true"/>
    </style:style>
    <style:style style:name="ID0ECEAK" style:family="table-cell">
      <style:table-cell-properties fo:border-left="0cm solid #000000" fo:border-right=".018cm solid #000000" fo:border-bottom=".018cm solid #000000" fo:border-top=".018cm solid #000000"/>
    </style:style>
    <style:style style:name="ID0EYEAK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RFAK" style:family="text">
      <style:text-properties style:font-name="標楷體" style:font-name-complex="DFKaiShu-SB-Estd-BF,Bold" style:font-name-asian="標楷體" style:font-size-complex="10pt" fo:font-size="8pt" style:font-size-asian="8pt"/>
    </style:style>
    <style:style style:name="ID0E5FAK" style:family="table-cell">
      <style:table-cell-properties fo:border-left=".018cm solid #000000" fo:border-right=".018cm solid #000000" fo:border-bottom=".018cm solid #000000" fo:border-top=".018cm solid #000000"/>
    </style:style>
    <style:style style:name="ID0EZGAK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OHAK" style:family="text">
      <style:text-properties style:font-name="標楷體" style:font-name-complex="DFKaiShu-SB-Estd-BF,Bold" style:font-name-asian="標楷體"/>
    </style:style>
    <style:style style:name="ID0EXHAK" style:family="text">
      <style:text-properties style:font-name="標楷體" style:font-name-complex="DFKaiShu-SB-Estd-BF,Bold" style:font-name-asian="標楷體"/>
    </style:style>
    <style:style style:name="ID0EAIAK" style:family="table-cell">
      <style:table-cell-properties fo:border-left=".018cm solid #000000" fo:border-right=".018cm solid #000000" fo:border-bottom=".018cm solid #000000" fo:border-top=".018cm solid #000000"/>
    </style:style>
    <style:style style:name="ID0E2IAK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QJAK" style:family="text">
      <style:text-properties style:font-name="標楷體" style:font-name-complex="DFKaiShu-SB-Estd-BF,Bold" style:font-name-asian="標楷體"/>
    </style:style>
    <style:style style:name="ID0E3JA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RMAK" style:family="text">
      <style:text-properties style:font-name="標楷體" style:font-name-complex="DFKaiShu-SB-Estd-BF,Bold" style:font-name-asian="標楷體"/>
    </style:style>
    <style:style style:name="ID0E1MAK" style:family="text">
      <style:text-properties style:font-name="標楷體" style:font-name-complex="DFKaiShu-SB-Estd-BF,Bold" style:font-name-asian="標楷體"/>
    </style:style>
    <style:style style:name="ID0EDNAK" style:family="table-cell">
      <style:table-cell-properties fo:border-left=".018cm solid #000000" fo:border-right=".018cm solid #000000" fo:border-bottom=".018cm solid #000000" fo:border-top=".018cm solid #000000"/>
    </style:style>
    <style:style style:name="ID0E5NAK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complex="DFKaiShu-SB-Estd-BF,Bold" style:font-name-asian="標楷體"/>
    </style:style>
    <style:style style:name="ID0ETOAK" style:family="table-cell">
      <style:table-cell-properties fo:border-left=".018cm solid #000000" fo:border-right="0cm solid #000000" fo:border-bottom=".018cm solid #000000" fo:border-top=".018cm solid #000000"/>
    </style:style>
    <style:style style:name="ID0EJPAK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5PAK" style:family="text">
      <style:text-properties style:font-name="標楷體" style:font-name-complex="DFKaiShu-SB-Estd-BF,Bold" style:font-name-asian="標楷體"/>
    </style:style>
    <style:style style:name="ID0EHQAK" style:family="table-row">
      <style:table-row-properties style:min-row-height="0.9cm" style:keep-together="true"/>
    </style:style>
    <style:style style:name="ID0ENQAK" style:family="table-cell">
      <style:table-cell-properties fo:border-left="0cm solid #000000" fo:border-right=".018cm solid #000000" fo:border-bottom=".018cm solid #000000" fo:border-top=".018cm solid #000000"/>
    </style:style>
    <style:style style:name="ID0EDRAK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3RAK" style:family="text">
      <style:text-properties style:font-name="標楷體" style:font-name-complex="DFKaiShu-SB-Estd-BF,Bold" style:font-name-asian="標楷體" style:font-size-complex="10pt" fo:font-size="8pt" style:font-size-asian="8pt"/>
    </style:style>
    <style:style style:name="ID0EJSAK" style:family="text">
      <style:text-properties style:font-name="標楷體" style:font-name-complex="DFKaiShu-SB-Estd-BF,Bold" style:font-name-asian="標楷體" style:font-size-complex="10pt" fo:font-size="8pt" style:font-size-asian="8pt"/>
    </style:style>
    <style:style style:name="ID0EVSAK" style:family="text">
      <style:text-properties style:font-name="標楷體" style:font-name-complex="DFKaiShu-SB-Estd-BF,Bold" style:font-name-asian="標楷體" style:font-size-complex="10pt" fo:font-size="8pt" style:font-size-asian="8pt"/>
    </style:style>
    <style:style style:name="ID0ECTAK" style:family="table-cell">
      <style:table-cell-properties fo:border-left=".018cm solid #000000" fo:border-right=".018cm solid #000000" fo:border-bottom=".018cm solid #000000" fo:border-top=".018cm solid #000000"/>
    </style:style>
    <style:style style:name="ID0E4TAK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SUAK" style:family="text">
      <style:text-properties style:font-name="標楷體" style:font-name-complex="DFKaiShu-SB-Estd-BF,Bold" style:font-name-asian="標楷體"/>
    </style:style>
    <style:style style:name="ID0E2UAK" style:family="text">
      <style:text-properties style:font-name="標楷體" style:font-name-complex="DFKaiShu-SB-Estd-BF,Bold" style:font-name-asian="標楷體"/>
    </style:style>
    <style:style style:name="ID0EEVAK" style:family="text">
      <style:text-properties style:font-name="標楷體" style:font-name-complex="DFKaiShu-SB-Estd-BF,Bold" style:font-name-asian="標楷體"/>
    </style:style>
    <style:style style:name="ID0ENVAK" style:family="table-cell">
      <style:table-cell-properties fo:border-left=".018cm solid #000000" fo:border-right=".018cm solid #000000" fo:border-bottom=".018cm solid #000000" fo:border-top=".018cm solid #000000"/>
    </style:style>
    <style:style style:name="ID0EIWAK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4WAK" style:family="text">
      <style:text-properties style:font-name="標楷體" style:font-name-complex="DFKaiShu-SB-Estd-BF,Bold" style:font-name-asian="標楷體"/>
    </style:style>
    <style:style style:name="ID0EGXAK" style:family="table-cell">
      <style:table-cell-properties fo:border-left=".018cm solid #000000" fo:border-right=".018cm solid #000000" fo:border-bottom=".018cm solid #000000" fo:border-top=".018cm solid #000000"/>
    </style:style>
    <style:style style:name="ID0EBYAK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WYAK" style:family="text">
      <style:text-properties style:font-name="標楷體" style:font-name-complex="DFKaiShu-SB-Estd-BF,Bold" style:font-name-asian="標楷體"/>
    </style:style>
    <style:style style:name="ID0ECZA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X2AK" style:family="table-cell">
      <style:table-cell-properties fo:border-left=".018cm solid #000000" fo:border-right="0cm solid #000000" fo:border-bottom=".018cm solid #000000" fo:border-top=".018cm solid #000000"/>
    </style:style>
    <style:style style:name="ID0EN3AK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C4AK" style:family="text">
      <style:text-properties style:font-name="標楷體" style:font-name-complex="DFKaiShu-SB-Estd-BF,Bold" style:font-name-asian="標楷體"/>
    </style:style>
    <style:style style:name="ID0EL4AK" style:family="paragraph" style:parent-style-name="a">
      <style:paragraph-properties style:tab-stop-distance="0.847cm" fo:text-align="justify" style:text-autospace="none" fo:margin-left="1.249cm" fo:text-indent="0cm" fo:margin-right="0cm" fo:widows="2" fo:orphans="2"/>
    </style:style>
    <style:style style:name="ID0EJ5AK" style:family="text">
      <style:text-properties style:font-name="標楷體" style:font-name-complex="DFKaiShu-SB-Estd-BF,Bold" style:font-name-asian="標楷體" style:letter-kerning="true" style:font-size-complex="8pt" fo:font-size="8pt" style:font-size-asian="8pt"/>
    </style:style>
    <style:style style:name="ID0EY5AK" style:family="text">
      <style:text-properties style:font-name="標楷體" style:font-name-complex="DFKaiShu-SB-Estd-BF,Bold" style:font-name-asian="標楷體" style:letter-kerning="true" style:font-size-complex="8pt" fo:font-size="8pt" style:font-size-asian="8pt"/>
    </style:style>
    <style:style style:name="ID0EH6AK" style:family="text">
      <style:text-properties style:font-name="標楷體" style:font-name-complex="DFKaiShu-SB-Estd-BF,Bold" style:font-name-asian="標楷體" style:letter-kerning="true" style:font-size-complex="8pt" fo:font-size="8pt" style:font-size-asian="8pt"/>
    </style:style>
    <style:style style:name="ID0EW6AK" style:family="text">
      <style:text-properties style:font-name="標楷體" style:font-name-complex="DFKaiShu-SB-Estd-BF,Bold" style:font-name-asian="標楷體" style:letter-kerning="true" style:font-size-complex="8pt" fo:font-size="8pt" style:font-size-asian="8pt"/>
    </style:style>
    <style:style style:name="ID0EFABK" style:family="text">
      <style:text-properties style:font-name="標楷體" style:font-name-complex="DFKaiShu-SB-Estd-BF,Bold" style:font-name-asian="標楷體" style:letter-kerning="true" style:font-size-complex="8pt" fo:font-size="8pt" style:font-size-asian="8pt"/>
    </style:style>
    <style:style style:name="ID0EUABK" style:family="text">
      <style:text-properties style:font-name="標楷體" style:font-name-complex="DFKaiShu-SB-Estd-BF,Bold" style:font-name-asian="標楷體" style:letter-kerning="true" style:font-size-complex="8pt" fo:font-size="8pt" style:font-size-asian="8pt"/>
    </style:style>
    <style:style style:name="ID0EDBBK" style:family="text">
      <style:text-properties style:font-name="標楷體" style:font-name-complex="DFKaiShu-SB-Estd-BF,Bold" style:font-name-asian="標楷體" style:letter-kerning="true" style:font-size-complex="8pt" fo:font-size="8pt" style:font-size-asian="8pt"/>
    </style:style>
    <style:style style:name="ID0ESBBK" style:family="text">
      <style:text-properties style:font-name="標楷體" style:font-name-complex="DFKaiShu-SB-Estd-BF,Bold" style:font-name-asian="標楷體" style:letter-kerning="true" style:font-size-complex="8pt" fo:font-size="8pt" style:font-size-asian="8pt"/>
    </style:style>
    <style:style style:name="ID0EBCBK" style:family="text">
      <style:text-properties style:font-name="標楷體" style:font-name-complex="DFKaiShu-SB-Estd-BF,Bold" style:font-name-asian="標楷體" style:letter-kerning="true" style:font-size-complex="8pt" fo:font-size="8pt" style:font-size-asian="8pt"/>
    </style:style>
    <style:style style:name="ID0EQCBK" style:family="text">
      <style:text-properties style:font-name="標楷體" style:font-name-complex="DFKaiShu-SB-Estd-BF,Bold" style:font-name-asian="標楷體" style:letter-kerning="true" style:font-size-complex="8pt" fo:font-size="8pt" style:font-size-asian="8pt"/>
    </style:style>
    <style:style style:name="ID0E6CBK" style:family="text">
      <style:text-properties style:font-name="標楷體" style:font-name-complex="DFKaiShu-SB-Estd-BF,Bold" style:font-name-asian="標楷體" style:letter-kerning="true" style:font-size-complex="8pt" fo:font-size="8pt" style:font-size-asian="8pt"/>
    </style:style>
    <style:style style:name="ID0EODBK" style:family="text">
      <style:text-properties style:font-name="標楷體" style:font-name-complex="DFKaiShu-SB-Estd-BF,Bold" style:font-name-asian="標楷體" style:letter-kerning="true" style:font-size-complex="8pt" fo:font-size="8pt" style:font-size-asian="8pt"/>
    </style:style>
    <style:style style:name="ID0E4DBK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MEBK" style:family="text">
      <style:text-properties style:font-name="標楷體" style:font-name-complex="DFKaiShu-SB-Estd-BF,Bold" style:font-name-asian="標楷體" fo:font-weight="bold" style:font-weight-complex="bold" style:letter-kerning="true" style:font-size-complex="13pt" fo:font-size="16pt" style:font-size-asian="16pt"/>
    </style:style>
    <style:style style:name="ID0EAFBK" style:family="graphic" style:parent-style-name="Graphics">
      <style:graphic-properties style:horizontal-pos="from-left" style:horizontal-rel="page-content" style:vertical-pos="from-top" style:vertical-rel="paragraph-content" style:wrap="parallel" fo:margin-top="0.127cm" fo:margin-bottom="0.127cm" fo:margin-left="0.318cm" fo:margin-right="0.318cm" draw:flow-with-text="false"/>
    </style:style>
    <style:style style:name="ID0EYMBK" style:family="paragraph" style:parent-style-name="a">
      <style:paragraph-properties style:tab-stop-distance="0.847cm" fo:text-align="justify" style:text-autospace="none" fo:margin-left="1.249cm" fo:text-indent="0cm" fo:margin-right="0cm" fo:widows="2" fo:orphans="2"/>
    </style:style>
    <style:style style:name="ID0EWNBK" style:family="text">
      <style:text-properties style:font-name="標楷體" style:font-name-asian="標楷體" style:font-size-complex="7pt" fo:font-size="7pt" style:font-size-asian="7pt"/>
    </style:style>
    <style:style style:name="ID0ECOBK" style:family="text">
      <style:text-properties style:font-name="標楷體" style:font-name-asian="標楷體" style:font-size-complex="7pt" fo:font-size="7pt" style:font-size-asian="7pt"/>
    </style:style>
    <style:style style:name="ID0EOOBK" style:family="text">
      <style:text-properties style:font-name="標楷體" style:font-name-asian="標楷體" style:font-size-complex="7pt" fo:font-size="7pt" style:font-size-asian="7pt"/>
    </style:style>
    <style:style style:name="ID0E1OBK" style:family="text">
      <style:text-properties style:font-name="標楷體" style:font-name-asian="標楷體" style:font-size-complex="7pt" fo:font-size="7pt" style:font-size-asian="7pt"/>
    </style:style>
    <style:style style:name="ID0EGPBK" style:family="text">
      <style:text-properties style:font-name="標楷體" style:font-name-complex="DFKaiShu-SB-Estd-BF,Bold" style:font-name-asian="標楷體" style:letter-kerning="true" style:font-size-complex="7pt" fo:font-size="7pt" style:font-size-asian="7pt"/>
    </style:style>
    <style:style style:name="ID0EVPBK" style:family="text">
      <style:text-properties style:font-name="標楷體" style:font-name-complex="DFKaiShu-SB-Estd-BF,Bold" style:font-name-asian="標楷體" style:letter-kerning="true" style:font-size-complex="8pt" fo:font-size="8pt" style:font-size-asian="8pt"/>
    </style:style>
    <style:style style:name="ID0EEQBK" style:family="text">
      <style:text-properties style:font-name="標楷體" style:font-name-complex="DFKaiShu-SB-Estd-BF,Bold" style:font-name-asian="標楷體" style:letter-kerning="true" style:font-size-complex="8pt" fo:font-size="8pt" style:font-size-asian="8pt"/>
    </style:style>
    <style:style style:name="ID0EYQBK" style:family="graphic" style:parent-style-name="Graphics">
      <style:graphic-properties style:horizontal-pos="from-left" style:horizontal-rel="page-content" style:vertical-pos="from-top" style:vertical-rel="paragraph-content" style:wrap="parallel" fo:margin-top="0cm" fo:margin-bottom="0cm" fo:margin-left="0.318cm" fo:margin-right="0.318cm" draw:flow-with-text="false"/>
    </style:style>
    <style:style style:name="ID0EQSBK" style:family="graphic" style:parent-style-name="Graphics">
      <style:graphic-properties style:horizontal-pos="from-left" style:horizontal-rel="page-content" style:vertical-pos="from-top" style:vertical-rel="paragraph-content" style:wrap="parallel" fo:margin-top="0cm" fo:margin-bottom="0cm" fo:margin-left="0.318cm" fo:margin-right="0.318cm" draw:flow-with-text="false"/>
    </style:style>
    <style:style style:name="ID0EFUBK" style:family="text">
      <style:text-properties style:font-name="標楷體" style:font-name-complex="DFKaiShu-SB-Estd-BF,Bold" style:font-name-asian="標楷體" fo:font-weight="bold" style:font-weight-complex="bold" style:letter-kerning="true" style:font-size-complex="13pt" fo:font-size="16pt" style:font-size-asian="16pt"/>
    </style:style>
    <style:style style:name="ID0EWUBK" style:family="text">
      <style:text-properties style:font-name="標楷體" style:font-name-complex="DFKaiShu-SB-Estd-BF,Bold" style:font-name-asian="標楷體" fo:font-weight="bold" style:font-weight-complex="bold" style:letter-kerning="true" style:font-size-complex="13pt" fo:font-size="16pt" style:font-size-asian="16pt"/>
    </style:style>
    <style:style style:name="ID0EMVBK" style:family="text">
      <style:text-properties style:font-name="標楷體" style:font-name-complex="DFKaiShu-SB-Estd-BF,Bold" style:font-name-asian="標楷體" fo:font-weight="bold" style:font-weight-complex="bold" style:letter-kerning="true" style:font-size-complex="13pt" fo:font-size="16pt" style:font-size-asian="16pt"/>
    </style:style>
    <style:style style:name="ID0EBWBK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1WBK" style:family="text">
      <style:text-properties style:font-name="標楷體" style:font-name-complex="DFKaiShu-SB-Estd-BF,Bold" style:font-name-asian="標楷體" fo:font-weight="bold" style:font-weight-complex="bold" style:letter-kerning="true" style:font-size-complex="13pt" fo:font-size="16pt" style:font-size-asian="16pt"/>
    </style:style>
    <style:style style:name="ID0EQXBK" style:family="text">
      <style:text-properties style:font-name="標楷體" style:font-name-complex="DFKaiShu-SB-Estd-BF,Bold" style:font-name-asian="標楷體" fo:font-weight="bold" style:letter-kerning="true" style:font-size-complex="16pt" fo:font-size="16pt" style:font-size-asian="16pt"/>
    </style:style>
    <style:style style:name="ID0EAYBK" style:family="text">
      <style:text-properties style:font-name="標楷體" style:font-name-complex="DFKaiShu-SB-Estd-BF,Bold" style:font-name-asian="標楷體" fo:font-weight="bold" style:letter-kerning="true" style:font-size-complex="16pt" fo:font-size="16pt" style:font-size-asian="16pt"/>
    </style:style>
    <style:style style:name="ID0EQYBK" style:family="text">
      <style:text-properties style:font-name="標楷體" style:font-name-complex="DFKaiShu-SB-Estd-BF,Bold" style:font-name-asian="標楷體" fo:font-weight="bold" style:letter-kerning="true" style:font-size-complex="16pt" fo:font-size="16pt" style:font-size-asian="16pt"/>
    </style:style>
    <style:style style:name="ID0EAZBK" style:family="text">
      <style:text-properties style:font-name="標楷體" style:font-name-complex="DFKaiShu-SB-Estd-BF,Bold" style:font-name-asian="標楷體" fo:font-weight="bold" style:letter-kerning="true" style:font-size-complex="16pt" fo:font-size="16pt" style:font-size-asian="16pt"/>
    </style:style>
    <style:style style:name="ID0EQZBK" style:family="paragraph" style:parent-style-name="a">
      <style:paragraph-properties style:tab-stop-distance="0.847cm" fo:line-height="1.129cm" fo:text-align="justify" fo:margin-left="0.974cm" fo:text-indent="0cm" fo:margin-right="0cm" fo:widows="2" fo:orphans="2"/>
    </style:style>
    <style:style style:name="ID0EL1B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41B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N2B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42B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N3B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43B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N4B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44B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N5B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45B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N6B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46B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NAC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4AC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NBC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4BC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NCC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4CC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NDC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4DCK" style:family="paragraph" style:parent-style-name="a">
      <style:paragraph-properties style:tab-stop-distance="0.847cm" fo:line-height="1.129cm" fo:text-align="justify" fo:margin-left="0.974cm" fo:text-indent="0cm" fo:margin-right="0cm" fo:widows="2" fo:orphans="2"/>
    </style:style>
    <style:style style:name="ID0E2ECK" style:family="graphic" style:parent-style-name="Graphics">
      <style:graphic-properties style:horizontal-pos="from-left" style:horizontal-rel="page-content" style:vertical-pos="from-top" style:vertical-rel="paragraph-content" style:wrap="parallel" fo:margin-top="0cm" fo:margin-bottom="0cm" fo:margin-left="0.318cm" fo:margin-right="0.318cm" draw:flow-with-text="false"/>
    </style:style>
    <style:style style:name="ID0EQGCK" style:family="paragraph" style:parent-style-name="a">
      <style:paragraph-properties style:tab-stop-distance="0.847cm" fo:line-height="1.129cm" fo:text-align="justify" fo:margin-left="0.974cm" fo:text-indent="0cm" fo:margin-right="0cm" fo:widows="2" fo:orphans="2"/>
      <style:text-properties fo:letter-spacing="normal"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LHCK" style:family="paragraph" style:parent-style-name="a">
      <style:paragraph-properties style:tab-stop-distance="0.847cm" fo:line-height="1.129cm" fo:text-align="justify" fo:margin-left="0.974cm" fo:text-indent="0cm" fo:margin-right="0cm" fo:widows="2" fo:orphans="2"/>
      <style:text-properties fo:letter-spacing="normal"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GICK" style:family="paragraph" style:parent-style-name="a">
      <style:paragraph-properties style:tab-stop-distance="0.847cm" fo:line-height="1.129cm" fo:text-align="justify" fo:margin-left="0.974cm" fo:text-indent="0cm" fo:margin-right="0cm" fo:widows="2" fo:orphans="2"/>
      <style:text-properties fo:letter-spacing="normal"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BJCK" style:family="paragraph" style:parent-style-name="a">
      <style:paragraph-properties style:tab-stop-distance="0.847cm" fo:line-height="1.129cm" fo:text-align="justify" fo:margin-left="0.974cm" fo:text-indent="0cm" fo:margin-right="0cm" fo:widows="2" fo:orphans="2"/>
      <style:text-properties fo:letter-spacing="normal"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3JCK" style:family="paragraph" style:parent-style-name="a">
      <style:paragraph-properties style:tab-stop-distance="0.847cm" fo:line-height="1.129cm" fo:text-align="justify" fo:margin-left="0.974cm" fo:text-indent="0cm" fo:margin-right="0cm" fo:widows="2" fo:orphans="2"/>
    </style:style>
    <style:style style:name="ID0E1KCK" style:family="graphic" style:parent-style-name="Graphics">
      <style:graphic-properties style:horizontal-pos="from-left" style:horizontal-rel="page-content" style:vertical-pos="from-top" style:vertical-rel="paragraph-content" style:wrap="parallel" fo:margin-top="0cm" fo:margin-bottom="0cm" fo:margin-left="0.318cm" fo:margin-right="0.318cm" draw:flow-with-text="false"/>
    </style:style>
    <style:style style:name="ID0EPMCK" style:family="paragraph" style:parent-style-name="a">
      <style:paragraph-properties style:tab-stop-distance="0.847cm" fo:line-height="1.129cm" fo:text-align="justify" fo:margin-left="0.974cm" fo:text-indent="0cm" fo:margin-right="0cm" fo:widows="2" fo:orphans="2"/>
      <style:text-properties fo:letter-spacing="normal"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KNCK" style:family="paragraph" style:parent-style-name="a">
      <style:paragraph-properties style:tab-stop-distance="0.847cm" fo:line-height="1.129cm" fo:text-align="justify" fo:margin-left="0.974cm" fo:text-indent="0cm" fo:margin-right="0cm" fo:widows="2" fo:orphans="2"/>
      <style:text-properties fo:letter-spacing="normal"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FOCK" style:family="paragraph" style:parent-style-name="a">
      <style:paragraph-properties style:tab-stop-distance="0.847cm" fo:line-height="1.129cm" fo:text-align="justify" fo:margin-left="0.974cm" fo:text-indent="0cm" fo:margin-right="0cm" fo:widows="2" fo:orphans="2"/>
      <style:text-properties fo:letter-spacing="normal"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BPCK" style:family="paragraph" style:parent-style-name="a">
      <style:paragraph-properties style:tab-stop-distance="0.847cm" fo:line-height="1.129cm" fo:text-align="justify" fo:margin-left="0.974cm" fo:text-indent="0cm" fo:margin-right="0cm" fo:widows="2" fo:orphans="2"/>
    </style:style>
    <style:style style:name="ID0E3PCK" style:family="text">
      <style:text-properties style:font-name="標楷體" style:font-name-complex="DFKaiShu-SB-Estd-BF,Bold" style:font-name-asian="標楷體" fo:font-weight="bold" style:font-weight-complex="bold" style:letter-kerning="true" style:font-size-complex="13pt" fo:font-size="16pt" style:font-size-asian="16pt"/>
    </style:style>
    <style:style style:name="ID0EPQCK" style:family="graphic" style:parent-style-name="Graphics">
      <style:graphic-properties style:horizontal-pos="from-left" style:horizontal-rel="page-content" style:vertical-pos="from-top" style:vertical-rel="paragraph-content" style:wrap="parallel" fo:margin-top="0.127cm" fo:margin-bottom="0.127cm" fo:margin-left="0.318cm" fo:margin-right="0.318cm" draw:flow-with-text="false"/>
    </style:style>
    <style:style style:name="ID0EIYCK" style:family="paragraph" style:parent-style-name="a">
      <style:paragraph-properties style:tab-stop-distance="0.847cm" fo:text-align="justify" style:text-autospace="none" fo:margin-left="1.249cm" fo:text-indent="0cm" fo:margin-right="0cm" fo:widows="2" fo:orphans="2"/>
    </style:style>
    <style:style style:name="ID0EGZCK" style:family="text">
      <style:text-properties style:font-name="標楷體" style:font-name-asian="標楷體" style:font-size-complex="7pt" fo:font-size="7pt" style:font-size-asian="7pt"/>
    </style:style>
    <style:style style:name="ID0ESZCK" style:family="text">
      <style:text-properties style:font-name="標楷體" style:font-name-asian="標楷體" style:font-size-complex="7pt" fo:font-size="7pt" style:font-size-asian="7pt"/>
    </style:style>
    <style:style style:name="ID0E5ZCK" style:family="text">
      <style:text-properties style:font-name="標楷體" style:font-name-asian="標楷體" style:font-size-complex="7pt" fo:font-size="7pt" style:font-size-asian="7pt"/>
    </style:style>
    <style:style style:name="ID0EK1CK" style:family="text">
      <style:text-properties style:font-name="標楷體" style:font-name-asian="標楷體" style:font-size-complex="7pt" fo:font-size="7pt" style:font-size-asian="7pt"/>
    </style:style>
    <style:style style:name="ID0EW1CK" style:family="text">
      <style:text-properties style:font-name="標楷體" style:font-name-asian="標楷體" style:font-size-complex="7pt" fo:font-size="7pt" style:font-size-asian="7pt"/>
    </style:style>
    <style:style style:name="ID0EC2CK" style:family="text">
      <style:text-properties style:font-name="標楷體" style:font-name-complex="DFKaiShu-SB-Estd-BF,Bold" style:font-name-asian="標楷體" style:letter-kerning="true" style:font-size-complex="7pt" fo:font-size="7pt" style:font-size-asian="7pt"/>
    </style:style>
    <style:style style:name="ID0ER2CK" style:family="text">
      <style:text-properties style:font-name="標楷體" style:font-name-complex="DFKaiShu-SB-Estd-BF,Bold" style:font-name-asian="標楷體" style:letter-kerning="true" style:font-size-complex="8pt" fo:font-size="8pt" style:font-size-asian="8pt"/>
    </style:style>
    <style:style style:name="ID0EA3CK" style:family="text">
      <style:text-properties style:font-name="標楷體" style:font-name-complex="DFKaiShu-SB-Estd-BF,Bold" style:font-name-asian="標楷體" style:letter-kerning="true" style:font-size-complex="8pt" fo:font-size="8pt" style:font-size-asian="8pt"/>
    </style:style>
    <style:style style:name="ID0ER3CK" style:family="paragraph" style:parent-style-name="a">
      <style:paragraph-properties style:tab-stop-distance="0.847cm" fo:line-height="1.129cm" fo:text-align="justify" fo:margin-left="0.974cm" fo:text-indent="0cm" fo:margin-right="0cm" fo:widows="2" fo:orphans="2"/>
      <style:text-properties fo:letter-spacing="normal"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M4CK" style:family="paragraph" style:parent-style-name="a">
      <style:paragraph-properties style:tab-stop-distance="0.847cm" fo:line-height="1.129cm" fo:text-align="justify" fo:margin-left="1.113cm" fo:text-indent="-1.113cm" fo:margin-right="0cm" fo:widows="2" fo:orphans="2"/>
    </style:style>
    <style:style style:name="ID0EJ5CK" style:family="text">
      <style:text-properties style:font-name="標楷體" style:font-name-complex="DFKaiShu-SB-Estd-BF,Bold" style:font-name-asian="標楷體" fo:font-weight="bold" style:letter-kerning="true" style:font-size-complex="14pt" fo:font-size="16pt" style:font-size-asian="16pt"/>
    </style:style>
    <style:style style:name="ID0E15CK" style:family="text">
      <style:text-properties style:font-name="標楷體" style:font-name-complex="DFKaiShu-SB-Estd-BF,Bold" style:font-name-asian="標楷體" fo:font-weight="bold" style:letter-kerning="true" style:font-size-complex="14pt" fo:font-size="16pt" style:font-size-asian="16pt"/>
    </style:style>
    <style:style style:name="ID0EK6CK" style:family="text">
      <style:text-properties style:font-name="標楷體" style:font-name-complex="DFKaiShu-SB-Estd-BF,Bold" style:font-name-asian="標楷體" fo:font-weight="bold" style:letter-kerning="true" style:font-size-complex="14pt" fo:font-size="16pt" style:font-size-asian="16pt"/>
    </style:style>
    <style:style style:name="ID0E16CK" style:family="text">
      <style:text-properties style:font-name="標楷體" style:font-name-complex="DFKaiShu-SB-Estd-BF,Bold" style:font-name-asian="標楷體" fo:font-weight="bold" style:letter-kerning="true" style:font-size-complex="14pt" fo:font-size="16pt" style:font-size-asian="16pt"/>
    </style:style>
    <style:style style:name="ID0EKADK" style:family="paragraph" style:parent-style-name="a">
      <style:paragraph-properties style:tab-stop-distance="0.847cm" fo:line-height="1.129cm" fo:text-align="justify" fo:margin-left="0.974cm" fo:text-indent="0cm" fo:margin-right="0cm" fo:widows="2" fo:orphans="2"/>
    </style:style>
    <style:style style:name="ID0EFBDK" style:family="text">
      <style:text-properties style:font-name="微軟正黑體" style:font-name-asian="微軟正黑體"/>
    </style:style>
    <style:style style:name="ID0EMBDK" style:family="graphic" style:parent-style-name="Graphics">
      <style:graphic-properties style:horizontal-pos="from-left" style:horizontal-rel="page-content" style:vertical-pos="from-top" style:vertical-rel="paragraph-content" style:wrap="parallel" fo:margin-top="0cm" fo:margin-bottom="0cm" fo:margin-left="0.318cm" fo:margin-right="0.318cm" draw:flow-with-text="false"/>
    </style:style>
    <style:style style:name="ID0EBDDK" style:family="text">
      <style:text-properties style:font-name="微軟正黑體" style:font-name-asian="微軟正黑體"/>
    </style:style>
    <style:style style:name="ID0EIDDK" style:family="graphic" style:parent-style-name="Graphics">
      <style:graphic-properties style:horizontal-pos="from-left" style:horizontal-rel="page-content" style:vertical-pos="from-top" style:vertical-rel="paragraph-content" style:wrap="parallel" fo:margin-top="0cm" fo:margin-bottom="0cm" fo:margin-left="0.318cm" fo:margin-right="0.318cm" draw:flow-with-text="false"/>
    </style:style>
    <style:style style:name="ID0E4EDK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PFD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BGD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TGD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DHD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THD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DID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TID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DJD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TJD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DKD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TKD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DLD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TLD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DMD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TMD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DND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TND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DOD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TOD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DPD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TPD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DQD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TQD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DRDK" style:family="paragraph" style:parent-style-name="a">
      <style:paragraph-properties style:tab-stop-distance="0.847cm" fo:line-height="1.129cm" fo:text-align="justify" fo:margin-left="0cm" fo:text-indent="0cm" fo:margin-right="0cm" fo:widows="2" fo:orphans="2"/>
    </style:style>
    <style:style style:name="ID0E2RDK" style:family="text">
      <style:text-properties style:font-name="標楷體" style:font-name-complex="DFKaiShu-SB-Estd-BF,Bold" style:font-name-asian="標楷體" fo:font-weight="bold" style:font-weight-complex="bold" style:letter-kerning="true" style:font-size-complex="13pt" fo:font-size="16pt" style:font-size-asian="16pt"/>
    </style:style>
    <style:style style:name="ID0EOSDK" style:family="graphic" style:parent-style-name="Graphics">
      <style:graphic-properties style:horizontal-pos="from-left" style:horizontal-rel="page-content" style:vertical-pos="from-top" style:vertical-rel="paragraph-content" style:wrap="parallel" fo:margin-top="0.127cm" fo:margin-bottom="0.127cm" fo:margin-left="0.318cm" fo:margin-right="0.318cm" draw:flow-with-text="false"/>
    </style:style>
    <style:style style:name="ID0EMZDK" style:family="paragraph" style:parent-style-name="a">
      <style:paragraph-properties style:tab-stop-distance="0.847cm" fo:text-align="justify" style:text-autospace="none" fo:margin-left="1.249cm" fo:text-indent="0cm" fo:margin-right="0cm" fo:widows="2" fo:orphans="2"/>
    </style:style>
    <style:style style:name="ID0EK1DK" style:family="text">
      <style:text-properties style:font-name="標楷體" style:font-name-asian="標楷體" style:font-size-complex="7pt" fo:font-size="7pt" style:font-size-asian="7pt"/>
    </style:style>
    <style:style style:name="ID0EW1DK" style:family="text">
      <style:text-properties style:font-name="標楷體" style:font-name-asian="標楷體" style:font-size-complex="7pt" fo:font-size="7pt" style:font-size-asian="7pt"/>
    </style:style>
    <style:style style:name="ID0EC2DK" style:family="text">
      <style:text-properties style:font-name="標楷體" style:font-name-asian="標楷體" style:font-size-complex="7pt" fo:font-size="7pt" style:font-size-asian="7pt"/>
    </style:style>
    <style:style style:name="ID0EO2DK" style:family="text">
      <style:text-properties style:font-name="標楷體" style:font-name-asian="標楷體" style:font-size-complex="7pt" fo:font-size="7pt" style:font-size-asian="7pt"/>
    </style:style>
    <style:style style:name="ID0E12DK" style:family="text">
      <style:text-properties style:font-name="標楷體" style:font-name-complex="DFKaiShu-SB-Estd-BF,Bold" style:font-name-asian="標楷體" style:letter-kerning="true" style:font-size-complex="7pt" fo:font-size="7pt" style:font-size-asian="7pt"/>
    </style:style>
    <style:style style:name="ID0EJ3DK" style:family="text">
      <style:text-properties style:font-name="標楷體" style:font-name-complex="DFKaiShu-SB-Estd-BF,Bold" style:font-name-asian="標楷體" style:letter-kerning="true" style:font-size-complex="8pt" fo:font-size="8pt" style:font-size-asian="8pt"/>
    </style:style>
    <style:style style:name="ID0E13DK" style:family="paragraph" style:parent-style-name="a">
      <style:paragraph-properties style:tab-stop-distance="0.847cm" fo:line-height="1.129cm" fo:text-align="justify" fo:margin-left="0cm" fo:text-indent="0cm" fo:margin-right="0cm" fo:widows="2" fo:orphans="2"/>
      <style:text-properties fo:letter-spacing="normal"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T4DK" style:family="paragraph" style:parent-style-name="a">
      <style:paragraph-properties style:tab-stop-distance="0.847cm" fo:line-height="1.129cm" fo:text-align="justify" fo:margin-left="1.113cm" fo:text-indent="-1.113cm" fo:margin-right="0cm" fo:widows="2" fo:orphans="2"/>
    </style:style>
    <style:style style:name="ID0EP5DK" style:family="text">
      <style:text-properties style:font-name="標楷體" style:font-name-complex="DFKaiShu-SB-Estd-BF,Bold" style:font-name-asian="標楷體" fo:font-weight="bold" style:letter-kerning="true" style:font-size-complex="16pt" fo:font-size="16pt" style:font-size-asian="16pt"/>
    </style:style>
    <style:style style:name="ID0E65DK" style:family="text">
      <style:text-properties style:font-name="標楷體" style:font-name-complex="DFKaiShu-SB-Estd-BF,Bold" style:font-name-asian="標楷體" fo:font-weight="bold" style:letter-kerning="true" style:font-size-complex="16pt" fo:font-size="16pt" style:font-size-asian="16pt"/>
    </style:style>
    <style:style style:name="ID0EP6DK" style:family="text">
      <style:text-properties style:font-name="標楷體" style:font-name-complex="DFKaiShu-SB-Estd-BF,Bold" style:font-name-asian="標楷體" fo:font-weight="bold" style:letter-kerning="true" style:font-size-complex="16pt" fo:font-size="16pt" style:font-size-asian="16pt"/>
    </style:style>
    <style:style style:name="ID0E66DK" style:family="text">
      <style:text-properties style:font-name="標楷體" style:font-name-complex="DFKaiShu-SB-Estd-BF,Bold" style:font-name-asian="標楷體" fo:font-weight="bold" style:letter-kerning="true" style:font-size-complex="16pt" fo:font-size="16pt" style:font-size-asian="16pt"/>
    </style:style>
    <style:style style:name="ID0EPAEK" style:family="text">
      <style:text-properties style:font-name="標楷體" style:font-name-complex="DFKaiShu-SB-Estd-BF,Bold" style:font-name-asian="標楷體" fo:font-weight="bold" style:letter-kerning="true" style:font-size-complex="16pt" fo:font-size="16pt" style:font-size-asian="16pt"/>
    </style:style>
    <style:style style:name="ID0E6AEK" style:family="text">
      <style:text-properties style:font-name="標楷體" style:font-name-complex="DFKaiShu-SB-Estd-BF,Bold" style:font-name-asian="標楷體" fo:font-weight="bold" style:letter-kerning="true" style:font-size-complex="16pt" fo:font-size="16pt" style:font-size-asian="16pt"/>
    </style:style>
    <style:style style:name="ID0EPBEK" style:family="text">
      <style:text-properties style:font-name="標楷體" style:font-name-complex="DFKaiShu-SB-Estd-BF,Bold" style:font-name-asian="標楷體" fo:font-weight="bold" style:letter-kerning="true" style:font-size-complex="16pt" fo:font-size="16pt" style:font-size-asian="16pt"/>
    </style:style>
    <style:style style:name="ID0E6BEK" style:family="text">
      <style:text-properties style:font-name="標楷體" style:font-name-complex="DFKaiShu-SB-Estd-BF,Bold" style:font-name-asian="標楷體" fo:font-weight="bold" style:letter-kerning="true" style:font-size-complex="16pt" fo:font-size="16pt" style:font-size-asian="16pt"/>
    </style:style>
    <style:style style:name="ID0EPCEK" style:family="paragraph" style:parent-style-name="a">
      <style:paragraph-properties style:tab-stop-distance="0.847cm" fo:line-height="1.129cm" fo:text-align="justify" fo:margin-left="0.974cm" fo:text-indent="0cm" fo:margin-right="0cm" fo:widows="2" fo:orphans="2"/>
    </style:style>
    <style:style style:name="ID0EKDEK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3DEK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OEE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5EE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OFE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5FE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OGE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5GE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OHE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5HE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OIE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5IE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OJE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5JE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OKE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5KE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OLE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5LE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OME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5ME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ONE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5NE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OOE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5OE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OPE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5PE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OQE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5QE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ORE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5RE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OSE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5SE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OTE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5TE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OUEK" style:family="text">
      <style:text-properties style:font-name="標楷體" style:font-name-complex="DFKaiShu-SB-Estd-BF,Bold" style:font-name-asian="標楷體" style:font-weight-complex="bold" style:letter-kerning="true" style:font-size-complex="14pt" fo:font-size="16pt" style:font-size-asian="16pt"/>
    </style:style>
    <style:style style:name="ID0E5UEK" style:family="paragraph" style:parent-style-name="a">
      <style:paragraph-properties style:tab-stop-distance="0.847cm" fo:line-height="1.129cm" fo:text-align="justify" fo:margin-left="0.974cm" fo:text-indent="0cm" fo:margin-right="0cm" fo:widows="2" fo:orphans="2"/>
    </style:style>
    <style:style style:name="ID0E4VEK" style:family="graphic" style:parent-style-name="Graphics">
      <style:graphic-properties style:horizontal-pos="from-left" style:horizontal-rel="page-content" style:vertical-pos="from-top" style:vertical-rel="paragraph-content" style:wrap="parallel" fo:margin-top="0cm" fo:margin-bottom="0cm" fo:margin-left="0.318cm" fo:margin-right="0.318cm" draw:flow-with-text="false"/>
    </style:style>
    <style:style style:name="ID0ESXEK" style:family="text">
      <style:text-properties style:font-name="標楷體" style:font-name-complex="DFKaiShu-SB-Estd-BF,Bold" style:font-name-asian="標楷體" fo:font-weight="bold" style:font-weight-complex="bold" style:letter-kerning="true" style:font-size-complex="13pt" fo:font-size="16pt" style:font-size-asian="16pt"/>
    </style:style>
    <style:style style:name="ID0EFYEK" style:family="graphic" style:parent-style-name="Graphics">
      <style:graphic-properties style:horizontal-pos="from-left" style:horizontal-rel="page-content" style:vertical-pos="from-top" style:vertical-rel="paragraph-content" style:wrap="parallel" fo:margin-top="0.127cm" fo:margin-bottom="0.127cm" fo:margin-left="0.318cm" fo:margin-right="0.318cm" draw:flow-with-text="false"/>
    </style:style>
    <style:style style:name="ID0E63EK" style:family="paragraph" style:parent-style-name="a">
      <style:paragraph-properties style:tab-stop-distance="0.847cm" fo:margin-left="0cm" fo:text-indent="0cm" fo:margin-right="0cm" fo:widows="2" fo:orphans="2"/>
    </style:style>
    <style:style style:name="ID0EP4EK" style:family="text">
      <style:text-properties style:font-name="標楷體" style:font-name-asian="標楷體" style:font-size-complex="7pt" fo:font-size="7pt" style:font-size-asian="7pt"/>
    </style:style>
    <style:style style:name="ID0E24EK" style:family="text">
      <style:text-properties style:font-name="標楷體" style:font-name-asian="標楷體" style:font-size-complex="7pt" fo:font-size="7pt" style:font-size-asian="7pt"/>
    </style:style>
    <style:style style:name="ID0EJ5EK" style:family="text">
      <style:text-properties style:font-name="標楷體" style:font-name-complex="DFKaiShu-SB-Estd-BF,Bold" style:font-name-asian="標楷體" fo:font-weight="bold" style:font-weight-complex="bold" style:letter-kerning="true" style:font-size-complex="13pt" fo:font-size="16pt" style:font-size-asian="16pt"/>
    </style:style>
    <style:style style:name="ID0E35EK" style:family="graphic" style:parent-style-name="Graphics">
      <style:graphic-properties style:horizontal-pos="from-left" style:horizontal-rel="page-content" style:vertical-pos="from-top" style:vertical-rel="paragraph-content" style:wrap="parallel" fo:margin-top="0.127cm" fo:margin-bottom="0.127cm" fo:margin-left="0.318cm" fo:margin-right="0.318cm" draw:flow-with-text="false"/>
    </style:style>
    <style:style style:name="ID0EWDFK" style:family="paragraph" style:parent-style-name="a">
      <style:paragraph-properties style:tab-stop-distance="0.847cm" fo:margin-left="0cm" fo:text-indent="0cm" fo:margin-right="0cm" fo:widows="2" fo:orphans="2"/>
    </style:style>
    <style:style style:name="ID0EGEFK" style:family="text">
      <style:text-properties style:font-name="標楷體" style:font-name-asian="標楷體" style:font-size-complex="7pt" fo:font-size="7pt" style:font-size-asian="7pt"/>
    </style:style>
    <style:style style:name="ID0ESEFK" style:family="text">
      <style:text-properties style:font-name="標楷體" style:font-name-asian="標楷體" style:font-size-complex="7pt" fo:font-size="7pt" style:font-size-asian="7pt"/>
    </style:style>
    <style:style style:name="ID0EDFFK" style:family="graphic" style:parent-style-name="Graphics">
      <style:graphic-properties style:horizontal-pos="from-left" style:horizontal-rel="page-content" style:vertical-pos="from-top" style:vertical-rel="paragraph-content" style:wrap="parallel" fo:margin-top="0cm" fo:margin-bottom="0cm" fo:margin-left="0.318cm" fo:margin-right="0.318cm" draw:flow-with-text="false"/>
    </style:style>
    <style:style style:name="ID0EYGFK" style:family="section">
      <style:section-properties>
        <style:columns fo:column-count="1"/>
      </style:section-properties>
    </style:style>
    <style:style style:family="graphic" style:name="直線接點_20_14ID0ERNAI">
      <style:graphic-properties style:run-through="foreground" style:wrap="run-through" fo:margin-top="0cm" fo:margin-bottom="0cm" fo:margin-left="0.318cm" fo:margin-right="0.318cm" svg:stroke-width="0.141cm" fo:border="0.141cm double #000000" svg:stroke-color="#000000" style:border-line-width="0.002032cm 0.087884cm 0.002032cm" fo:min-width="0cm" fo:wrap-option="no-wrap" style:horizontal-pos="from-left" style:horizontal-rel="page-content" style:vertical-pos="from-top" style:vertical-rel="paragraph-content" style:flow-with-text="false" fo:background-color="#ffffff" draw:fill-color="#ffffff" draw:z-index="1751653121" style:number-wrapped-paragraphs="no-limit" draw:auto-grow-height="false" draw:auto-grow-width="false"/>
    </style:style>
    <style:style style:family="graphic" style:name="直線接點_20_1ID0EGMAK">
      <style:graphic-properties style:run-through="fore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84865" style:number-wrapped-paragraphs="no-limit" draw:auto-grow-height="false" draw:auto-grow-width="false"/>
    </style:style>
    <style:style style:family="graphic" style:name="直線接點_20_1ID0EM2AK">
      <style:graphic-properties style:run-through="fore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86913" style:number-wrapped-paragraphs="no-limit" draw:auto-grow-height="false" draw:auto-grow-width="false"/>
    </style:style>
    <style:style style:family="graphic" style:name="文字方塊_20_2ID0ECMBK" style:parent-style-name="Frame">
      <style:graphic-properties style:run-through="foreground" style:wrap="parallel" style:wrap-contour="true" style:wrap-contour-mode="outside" fo:margin-top="0.127cm" fo:margin-bottom="0.127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248353025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_x0000_s1027ID0E4XCK" style:parent-style-name="Frame">
      <style:graphic-properties style:run-through="foreground" style:wrap="parallel" style:wrap-contour="true" style:wrap-contour-mode="outside" fo:margin-top="0.127cm" fo:margin-bottom="0.127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248372481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_x0000_s1028ID0EBZDK" style:parent-style-name="Frame">
      <style:graphic-properties style:run-through="foreground" style:wrap="parallel" style:wrap-contour="true" style:wrap-contour-mode="outside" fo:margin-top="0.127cm" fo:margin-bottom="0.127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248361217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_x0000_s1029ID0EU3EK" style:parent-style-name="Frame">
      <style:graphic-properties style:run-through="foreground" style:wrap="parallel" style:wrap-contour="true" style:wrap-contour-mode="outside" fo:margin-top="0.127cm" fo:margin-bottom="0.127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248365313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_x0000_s1030ID0ELDFK" style:parent-style-name="Frame">
      <style:graphic-properties style:run-through="foreground" style:wrap="parallel" style:wrap-contour="true" style:wrap-contour-mode="outside" fo:margin-top="0.127cm" fo:margin-bottom="0.127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248367361" style:number-wrapped-paragraphs="no-limit" draw:auto-grow-height="fals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PCAI"><text:span text:style-name="ID0E6DAI">連江縣</text:span><text:span text:style-name="ID0EFFAI">政</text:span><text:span text:style-name="ID0EJGAI">府</text:span><text:span text:style-name="ID0EPHAI">統計通報</text:span></text:p>
      <text:p text:style-name="ID0ETIAI"><text:span text:style-name="ID0ENJAI"><text:s text:c="6"/></text:span><text:span text:style-name="ID0ESKAI"><draw:frame text:anchor-type="char" draw:z-index="1751653121" draw:style-name="ID0ECLAI" draw:name="直線接點 14" svg:x="0.152cm" svg:y="1.526cm" svg:height="0.08cm" svg:width="18.49cm"><draw:image xlink:type="simple" xlink:show="embed" xlink:actuate="onLoad"/></draw:frame><draw:line draw:style-name="直線接點_20_14ID0ERNAI" draw:name="Frame1" text:anchor-type="paragraph" draw:z-index="1751653121" svg:x1="0.152cm" svg:y1="1.526cm" svg:x2="18.643cm" svg:y2="1.607cm"/></text:span><text:span text:style-name="ID0E6NAI">連江縣</text:span><text:span text:style-name="ID0ECPAI">1</text:span><text:span text:style-name="ID0EHQAI">1</text:span><text:span text:style-name="ID0ELRAI">1</text:span><text:span text:style-name="ID0EQSAI">年</text:span><text:span text:style-name="ID0EVTAI">人口遷移情形</text:span><text:span text:style-name="ID0EYUAI"><text:s/></text:span><text:span text:style-name="ID0EIVAI"><text:s/></text:span><text:span text:style-name="ID0EXVAI"><text:s text:c="2"/></text:span><text:span text:style-name="ID0EGWAI"><text:s text:c="2"/></text:span><text:span text:style-name="ID0EWWAI">11</text:span><text:span text:style-name="ID0EEXAI">2</text:span><text:span text:style-name="ID0ESXAI">-0</text:span><text:span text:style-name="ID0EAYAI">6</text:span></text:p>
      <text:p text:style-name="ID0EOYAI"><text:span text:style-name="ID0EIZAI">一、</text:span><text:span text:style-name="ID0EZZAI">本縣</text:span><text:span text:style-name="ID0EK1AI">104至111年</text:span><text:span text:style-name="ID0E21AI">人口遷移概況</text:span></text:p>
      <text:p text:style-name="ID0EM2AI"><text:span text:style-name="ID0EJ3AI"><text:s text:c="2"/></text:span><text:span text:style-name="ID0EY3AI"><text:s text:c="2"/></text:span><text:span text:style-name="ID0EH4AI">111年</text:span><text:span text:style-name="ID0EW4AI">遷入本縣人數為1,</text:span><text:span text:style-name="ID0EF5AI">433</text:span><text:span text:style-name="ID0ET5AI">人，相較110年</text:span><text:span text:style-name="ID0EC6AI">的1,467人減少34人(-2.32％)</text:span><text:span text:style-name="ID0ER6AI">，</text:span><text:span text:style-name="ID0EAABI">較104年的1,053人增加380人(</text:span><text:span text:style-name="ID0EPABI">+</text:span><text:span text:style-name="ID0E5ABI">36.09％)</text:span><text:span text:style-name="ID0ENBBI">。</text:span><text:span text:style-name="ID0E3BBI">於</text:span><text:span text:style-name="ID0ELCBI">遷出部分，111年</text:span><text:span text:style-name="ID0E1CBI">自本縣遷出人數為</text:span><text:span text:style-name="ID0EJDBI">1,120人，較110年的</text:span><text:span text:style-name="ID0EYDBI">1,</text:span><text:span text:style-name="ID0EHEBI">145</text:span><text:span text:style-name="ID0EVEBI">人</text:span><text:span text:style-name="ID0EEFBI">減少25人(-2.18％)，較104年的1,</text:span><text:span text:style-name="ID0ETFBI">123</text:span><text:span text:style-name="ID0EBGBI">人減少3人(-0.27％)</text:span><text:span text:style-name="ID0EQGBI">，</text:span><text:span text:style-name="ID0E6GBI">如表一、圖一及圖二</text:span><text:span text:style-name="ID0EOHBI">。</text:span><text:span text:style-name="ID0E4HBI">顯示</text:span><text:span text:style-name="ID0EMIBI">近幾年來遷入本縣人數逐漸增加，遷出人數</text:span><text:span text:style-name="ID0E2IBI">則</text:span><text:span text:style-name="ID0EKJBI">變動不大。</text:span><text:span text:style-name="ID0EZJBI">整體</text:span><text:span text:style-name="ID0EIKBI">社會增加人數</text:span><text:span text:style-name="ID0EXKBI">近三年</text:span><text:span text:style-name="ID0EGLBI">皆為</text:span><text:span text:style-name="ID0EVLBI">正向增加</text:span><text:span text:style-name="ID0EEMBI">的趨勢</text:span><text:span text:style-name="ID0ETMBI">。</text:span></text:p>
      <text:p text:style-name="ID0ECNBI"><text:span text:style-name="ID0ECOBI">表一、人口遷移概況</text:span></text:p>
      <text:p text:style-name="HiddenParagraph"><draw:frame draw:style-name="ID0EZOBI" draw:name="FrameID0EZOBI" text:anchor-type="char" svg:y="0.176cm" svg:width="17.364cm"><draw:text-box><table:table table:style-name="ID0ETOBI"><table:table-column table:style-name="ID0ELQBI"/><table:table-column table:style-name="ID0ENQBI"/><table:table-column table:style-name="ID0EPQBI"/><table:table-column table:style-name="ID0ERQBI"/><table:table-column table:style-name="ID0ETQBI"/><table:table-row table:style-name="ID0EVQBI"><table:table-cell table:style-name="ID0E2QBI"><text:p text:style-name="ID0ESRBI"><text:span text:style-name="ID0EKSBI">年別</text:span></text:p></table:table-cell><table:table-cell table:style-name="ID0EXSBI"><text:p text:style-name="ID0ETTBI"><text:span text:style-name="ID0ELUBI">遷入人數</text:span></text:p><text:p text:style-name="ID0EYUBI"><text:span text:style-name="ID0EQVBI">(人)</text:span></text:p></table:table-cell><table:table-cell table:style-name="ID0E4VBI"><text:p text:style-name="ID0EZWBI"><text:span text:style-name="ID0ERXBI">遷出人數</text:span></text:p><text:p text:style-name="ID0E5XBI"><text:span text:style-name="ID0EWYBI">(人)</text:span></text:p></table:table-cell><table:table-cell table:style-name="ID0EDZBI"><text:p text:style-name="ID0E6ZBI"><text:span text:style-name="ID0EX1BI">社會增加數</text:span></text:p><text:p text:style-name="ID0EE2BI"><text:span text:style-name="ID0E32BI">(人)</text:span></text:p></table:table-cell><table:table-cell table:style-name="ID0EJ3BI"><text:p text:style-name="ID0EA4BI"><text:span text:style-name="ID0EY4BI">社會增加率</text:span></text:p><text:p text:style-name="ID0EF5BI"><text:span text:style-name="ID0E45BI">(</text:span><text:span text:style-name="ID0EK6BI">‰</text:span><text:span text:style-name="ID0ET6BI">)</text:span></text:p></table:table-cell></table:table-row><table:table-row table:style-name="ID0EAACI"><table:table-cell table:style-name="ID0EGACI"><text:p text:style-name="ID0EYACI"><text:span text:style-name="ID0EOBCI">104年</text:span></text:p></table:table-cell><table:table-cell table:style-name="ID0EZBCI"><text:p text:style-name="ID0EQCCI"><text:span text:style-name="ID0EGDCI">1,053</text:span></text:p></table:table-cell><table:table-cell table:style-name="ID0ERDCI"><text:p text:style-name="ID0EIECI"><text:span text:style-name="ID0E5ECI">1,123</text:span></text:p></table:table-cell><table:table-cell table:style-name="ID0EJFCI"><text:p text:style-name="ID0EAGCI"><text:span text:style-name="ID0EWGCI">-70</text:span></text:p></table:table-cell><table:table-cell table:style-name="ID0EBHCI"><text:p text:style-name="ID0ETHCI"><text:span text:style-name="ID0EJICI">-5.59</text:span></text:p></table:table-cell></table:table-row><table:table-row table:style-name="ID0EUICI"><table:table-cell table:style-name="ID0E1ICI"><text:p text:style-name="ID0EHJCI"><text:span text:style-name="ID0E4JCI">105年</text:span></text:p></table:table-cell><table:table-cell table:style-name="ID0EIKCI"><text:p text:style-name="ID0E1KCI"><text:span text:style-name="ID0EQLCI">945</text:span></text:p></table:table-cell><table:table-cell table:style-name="ID0E2LCI"><text:p text:style-name="ID0ENMCI"><text:span text:style-name="ID0EDNCI">1,006</text:span></text:p></table:table-cell><table:table-cell table:style-name="ID0EONCI"><text:p text:style-name="ID0EAOCI"><text:span text:style-name="ID0EWOCI">-61</text:span></text:p></table:table-cell><table:table-cell table:style-name="ID0EBPCI"><text:p text:style-name="ID0EOPCI"><text:span text:style-name="ID0EEQCI">-4.85</text:span></text:p></table:table-cell></table:table-row><table:table-row table:style-name="ID0EPQCI"><table:table-cell table:style-name="ID0EVQCI"><text:p text:style-name="ID0ECRCI"><text:span text:style-name="ID0EYRCI">106年</text:span></text:p></table:table-cell><table:table-cell table:style-name="ID0EDSCI"><text:p text:style-name="ID0EVSCI"><text:span text:style-name="ID0ELTCI">1,151</text:span></text:p></table:table-cell><table:table-cell table:style-name="ID0EWTCI"><text:p text:style-name="ID0EIUCI"><text:span text:style-name="ID0E5UCI">941</text:span></text:p></table:table-cell><table:table-cell table:style-name="ID0EJVCI"><text:p text:style-name="ID0E2VCI"><text:span text:style-name="ID0ERWCI">210</text:span></text:p></table:table-cell><table:table-cell table:style-name="ID0E3WCI"><text:p text:style-name="ID0EJXCI"><text:span text:style-name="ID0E6XCI">16.49</text:span></text:p></table:table-cell></table:table-row><table:table-row table:style-name="ID0EKYCI"><table:table-cell table:style-name="ID0EQYCI"><text:p text:style-name="ID0E4YCI"><text:span text:style-name="ID0ETZCI">107年</text:span></text:p></table:table-cell><table:table-cell table:style-name="ID0E5ZCI"><text:p text:style-name="ID0EQ1CI"><text:span text:style-name="ID0EG2CI">1,153</text:span></text:p></table:table-cell><table:table-cell table:style-name="ID0ER2CI"><text:p text:style-name="ID0ED3CI"><text:span text:style-name="ID0EZ3CI">1,046</text:span></text:p></table:table-cell><table:table-cell table:style-name="ID0EE4CI"><text:p text:style-name="ID0EW4CI"><text:span text:style-name="ID0EM5CI">107</text:span></text:p></table:table-cell><table:table-cell table:style-name="ID0EX5CI"><text:p text:style-name="ID0EE6CI"><text:span text:style-name="ID0E16CI">8.25</text:span></text:p></table:table-cell></table:table-row><table:table-row table:style-name="ID0EFADI"><table:table-cell table:style-name="ID0ELADI"><text:p text:style-name="ID0EYADI"><text:span text:style-name="ID0EOBDI">108年</text:span></text:p></table:table-cell><table:table-cell table:style-name="ID0EZBDI"><text:p text:style-name="ID0ELCDI"><text:span text:style-name="ID0EBDDI">1,017</text:span></text:p></table:table-cell><table:table-cell table:style-name="ID0EMDDI"><text:p text:style-name="ID0E5DDI"><text:span text:style-name="ID0EUEDI">1,072</text:span></text:p></table:table-cell><table:table-cell table:style-name="ID0E6EDI"><text:p text:style-name="ID0ERFDI"><text:span text:style-name="ID0EHGDI">-55</text:span></text:p></table:table-cell><table:table-cell table:style-name="ID0ESGDI"><text:p text:style-name="ID0E6GDI"><text:span text:style-name="ID0EVHDI">-4.21</text:span></text:p></table:table-cell></table:table-row><table:table-row table:style-name="ID0EAIDI"><table:table-cell table:style-name="ID0EGIDI"><text:p text:style-name="ID0ETIDI"><text:span text:style-name="ID0EJJDI">109年</text:span></text:p></table:table-cell><table:table-cell table:style-name="ID0EUJDI"><text:p text:style-name="ID0EGKDI"><text:span text:style-name="ID0E3KDI">1,133</text:span></text:p></table:table-cell><table:table-cell table:style-name="ID0EHLDI"><text:p text:style-name="ID0EZLDI"><text:span text:style-name="ID0EPMDI">989</text:span></text:p></table:table-cell><table:table-cell table:style-name="ID0E1MDI"><text:p text:style-name="ID0EMNDI"><text:span text:style-name="ID0ECODI">144</text:span></text:p></table:table-cell><table:table-cell table:style-name="ID0ENODI"><text:p text:style-name="ID0E1ODI"><text:span text:style-name="ID0EQPDI">10.92</text:span></text:p></table:table-cell></table:table-row><table:table-row table:style-name="ID0E2PDI"><table:table-cell table:style-name="ID0EBQDI"><text:p text:style-name="ID0EOQDI"><text:span text:style-name="ID0EERDI">110年</text:span></text:p></table:table-cell><table:table-cell table:style-name="ID0EPRDI"><text:p text:style-name="ID0EBSDI"><text:span text:style-name="ID0EXSDI">1,467</text:span></text:p></table:table-cell><table:table-cell table:style-name="ID0ECTDI"><text:p text:style-name="ID0EUTDI"><text:span text:style-name="ID0EKUDI">1,145</text:span></text:p></table:table-cell><table:table-cell table:style-name="ID0EVUDI"><text:p text:style-name="ID0EHVDI"><text:span text:style-name="ID0E4VDI">322</text:span></text:p></table:table-cell><table:table-cell table:style-name="ID0EIWDI"><text:p text:style-name="ID0EVWDI"><text:span text:style-name="ID0ELXDI">23.92</text:span></text:p></table:table-cell></table:table-row><table:table-row table:style-name="ID0EWXDI"><table:table-cell table:style-name="ID0E3XDI"><text:p text:style-name="ID0EOYDI"><text:span text:style-name="ID0EFZDI">111年</text:span></text:p><text:p text:style-name="ID0EQZDI"/></table:table-cell><table:table-cell table:style-name="ID0EH1DI"><text:p text:style-name="ID0E51DI"><text:span text:style-name="ID0EU2DI">1,433</text:span></text:p><text:p text:style-name="ID0E62DI"/></table:table-cell><table:table-cell table:style-name="ID0EV3DI"><text:p text:style-name="ID0EM4DI"><text:span text:style-name="ID0EC5DI">1,120</text:span></text:p><text:p text:style-name="ID0EN5DI"/></table:table-cell><table:table-cell table:style-name="ID0ED6DI"><text:p text:style-name="ID0E16DI"><text:span text:style-name="ID0ERAAK">313</text:span></text:p><text:p text:style-name="ID0E3AAK"/></table:table-cell><table:table-cell table:style-name="ID0ESBAK"><text:p text:style-name="ID0EECAK"><text:span text:style-name="ID0E2CAK">22.66</text:span></text:p><text:p text:style-name="ID0EGDAK"/></table:table-cell></table:table-row><table:table-row table:style-name="ID0E3DAK"><table:table-cell table:style-name="ID0ECEAK"><text:p text:style-name="ID0EYEAK"><text:span text:style-name="ID0ERFAK">111年較104年增減</text:span></text:p></table:table-cell><table:table-cell table:style-name="ID0E5FAK"><text:p text:style-name="ID0EZGAK"><text:span text:style-name="ID0EOHAK">+36.09</text:span><text:span text:style-name="ID0EXHAK">％</text:span></text:p></table:table-cell><table:table-cell table:style-name="ID0EAIAK"><text:p text:style-name="ID0E2IAK"><text:span text:style-name="ID0EQJAK"><draw:frame text:anchor-type="char" draw:z-index="1751684865" draw:style-name="ID0E3JAK" draw:name="直線接點 1" svg:x="3.122cm" svg:y="0.008cm" svg:height="0.896cm" svg:width="4.067cm"><draw:image xlink:type="simple" xlink:show="embed" xlink:actuate="onLoad"/></draw:frame><draw:line draw:style-name="直線接點_20_1ID0EGMAK" draw:name="Frame1" text:anchor-type="paragraph" draw:z-index="1751684865" svg:x1="3.122cm" svg:y1="0.903cm" svg:x2="7.19cm" svg:y2="0.007cm"/></text:span><text:span text:style-name="ID0ERMAK">-0.27</text:span><text:span text:style-name="ID0E1MAK">％</text:span></text:p></table:table-cell><table:table-cell table:style-name="ID0EDNAK"><text:p text:style-name="ID0E5NAK"/></table:table-cell><table:table-cell table:style-name="ID0ETOAK"><text:p text:style-name="ID0EJPAK"><text:span text:style-name="ID0E5PAK">+28.25個千分點</text:span></text:p></table:table-cell></table:table-row><table:table-row table:style-name="ID0EHQAK"><table:table-cell table:style-name="ID0ENQAK"><text:p text:style-name="ID0EDRAK"><text:span text:style-name="ID0E3RAK">1</text:span><text:span text:style-name="ID0EJSAK">11</text:span><text:span text:style-name="ID0EVSAK">年較110年增減</text:span></text:p></table:table-cell><table:table-cell table:style-name="ID0ECTAK"><text:p text:style-name="ID0E4TAK"><text:span text:style-name="ID0ESUAK">-</text:span><text:span text:style-name="ID0E2UAK">2</text:span><text:span text:style-name="ID0EEVAK">.32％</text:span></text:p></table:table-cell><table:table-cell table:style-name="ID0ENVAK"><text:p text:style-name="ID0EIWAK"><text:span text:style-name="ID0E4WAK">-2.18％</text:span></text:p></table:table-cell><table:table-cell table:style-name="ID0EGXAK"><text:p text:style-name="ID0EBYAK"><text:span text:style-name="ID0EWYAK"><draw:frame text:anchor-type="char" draw:z-index="1751686913" draw:style-name="ID0ECZAK" draw:name="直線接點 1" svg:x="-0.203cm" svg:y="-0.016cm" svg:height="0.896cm" svg:width="4.067cm"><draw:image xlink:type="simple" xlink:show="embed" xlink:actuate="onLoad"/></draw:frame><draw:line draw:style-name="直線接點_20_1ID0EM2AK" draw:name="Frame1" text:anchor-type="paragraph" draw:z-index="1751686913" svg:x1="-0.203cm" svg:y1="0.88cm" svg:x2="3.865cm" svg:y2="-0.016cm"/></text:span></text:p></table:table-cell><table:table-cell table:style-name="ID0EX2AK"><text:p text:style-name="ID0EN3AK"><text:span text:style-name="ID0EC4AK">-1.26個千分點</text:span></text:p></table:table-cell></table:table-row></table:table></draw:text-box></draw:frame></text:p>
      <text:p text:style-name="ID0EL4AK"><text:span text:style-name="ID0EJ5AK">資料來源：內政部戶政司。說明：社會增加率=(遷入人數-遷出人數)/年中人口數*1000。</text:span><text:span text:style-name="ID0EY5AK">備註：遷入人數包含</text:span><text:span text:style-name="ID0EH6AK">自國外、自他縣市及於本縣初設戶籍人數。</text:span><text:span text:style-name="ID0EW6AK">遷出人數包含往</text:span><text:span text:style-name="ID0EFABK">國外、</text:span><text:span text:style-name="ID0EUABK">往</text:span><text:span text:style-name="ID0EDBBK">他縣市及於</text:span><text:span text:style-name="ID0ESBBK">廢除</text:span><text:span text:style-name="ID0EBCBK">本縣</text:span><text:span text:style-name="ID0EQCBK">戶籍</text:span><text:span text:style-name="ID0E6CBK">人數</text:span><text:span text:style-name="ID0EODBK">。</text:span></text:p>
      <text:p text:style-name="ID0E4DBK"><text:span text:style-name="ID0EMEBK"><draw:frame text:anchor-type="char" draw:z-index="1751669505" draw:style-name="ID0EAFBK" draw:name="文字方塊 2" svg:x="-0.935cm" svg:y="6.715cm" svg:height="0.822cm" svg:width="19.891cm"><draw:image xlink:type="simple" xlink:show="embed" xlink:actuate="onLoad"/></draw:frame><draw:frame draw:name="Frame1" draw:style-name="文字方塊_20_2ID0ECMBK" text:anchor-type="paragraph" svg:width="19.891cm" svg:height="0.822cm" svg:x="-0.935cm" svg:y="6.715cm" draw:z-index="1248353025"><draw:text-box><text:p text:style-name="ID0EYMBK"><text:span text:style-name="ID0EWNBK">圖一及圖二</text:span><text:span text:style-name="ID0ECOBK">資料來源：</text:span><text:span text:style-name="ID0EOOBK">內政部戶政司</text:span><text:span text:style-name="ID0E1OBK">。</text:span><text:span text:style-name="ID0EGPBK">備註：遷入人數包含自國外、自他縣市及於本縣初設戶籍人數。遷出人數包含往</text:span><text:span text:style-name="ID0EVPBK">國外、往他縣市及於廢除本縣戶籍人數</text:span><text:span text:style-name="ID0EEQBK">。</text:span></text:p></draw:text-box></draw:frame></text:span><draw:frame text:anchor-type="char" draw:z-index="1751661313" draw:style-name="ID0EYQBK" draw:name="圖表 1" svg:x="9.065cm" svg:y="0.007cm" svg:height="6.989cm" svg:width="9.885cm"><draw:image xlink:type="simple" xlink:show="embed" xlink:actuate="onLoad"/></draw:frame><draw:frame text:anchor-type="char" draw:z-index="1751660289" draw:style-name="ID0EQSBK" draw:name="圖表 1" svg:x="-0.684cm" svg:y="0.007cm" svg:height="6.989cm" svg:width="9.984cm"><draw:image xlink:type="simple" xlink:show="embed" xlink:actuate="onLoad"/></draw:frame><text:span text:style-name="ID0EFUBK"/><text:span text:style-name="ID0EWUBK"/></text:p>
      <text:p text:style-name="ID0EBWBK"><text:span text:style-name="ID0E1WBK"/><text:span text:style-name="ID0EQXBK">二、</text:span><text:span text:style-name="ID0EAYBK">本縣111年</text:span><text:span text:style-name="ID0EQYBK">各月遷徙人口</text:span><text:span text:style-name="ID0EAZBK">情形</text:span></text:p>
      <text:p text:style-name="ID0EQZBK"><text:span text:style-name="ID0EL1BK"><text:s text:c="4"/></text:span><text:span text:style-name="ID0E41BK">以</text:span><text:span text:style-name="ID0EN2BK">111年</text:span><text:span text:style-name="ID0E42BK">各月遷徙人口</text:span><text:span text:style-name="ID0EN3BK">觀察</text:span><text:span text:style-name="ID0E43BK">，</text:span><text:span text:style-name="ID0EN4BK">遷入人數以4月的171人最多，</text:span><text:span text:style-name="ID0E44BK">7月的161人次之，11月的71人最少</text:span><text:span text:style-name="ID0EN5BK">，如圖三</text:span><text:span text:style-name="ID0E45BK">。</text:span><text:span text:style-name="ID0EN6BK">遷出</text:span><text:span text:style-name="ID0E46BK">人數</text:span><text:span text:style-name="ID0ENACK">部分則以</text:span><text:span text:style-name="ID0E4ACK">4月的129人最多，1月的11</text:span><text:span text:style-name="ID0ENBCK">3</text:span><text:span text:style-name="ID0E4BCK">人次之，</text:span><text:span text:style-name="ID0ENCCK">10月的46人最少</text:span><text:span text:style-name="ID0E4CCK">，如圖四</text:span><text:span text:style-name="ID0ENDCK">。</text:span></text:p>
      <text:p text:style-name="ID0E4DCK"><draw:frame text:anchor-type="char" draw:z-index="1751662337" draw:style-name="ID0E2ECK" draw:name="圖表 1" svg:x="1.854cm" svg:y="0.226cm" svg:height="5.634cm" svg:width="14.781cm"><draw:image xlink:type="simple" xlink:show="embed" xlink:actuate="onLoad"/></draw:frame></text:p>
      <text:p text:style-name="ID0EQGCK"/>
      <text:p text:style-name="ID0ELHCK"/>
      <text:p text:style-name="ID0EGICK"/>
      <text:p text:style-name="ID0EBJCK"/>
      <text:p text:style-name="ID0E3JCK"><draw:frame text:anchor-type="char" draw:z-index="1751663361" draw:style-name="ID0E1KCK" draw:name="圖表 1" svg:x="1.499cm" svg:y="0.221cm" svg:height="5.491cm" svg:width="14.914cm"><draw:image xlink:type="simple" xlink:show="embed" xlink:actuate="onLoad"/></draw:frame></text:p>
      <text:p text:style-name="ID0EPMCK"/>
      <text:p text:style-name="ID0EKNCK"/>
      <text:p text:style-name="ID0EFOCK"/>
      <text:p text:style-name="ID0EBPCK"><text:span text:style-name="ID0E3PCK"><draw:frame text:anchor-type="char" draw:z-index="1751688961" draw:style-name="ID0EPQCK" draw:name="文字方塊 2" svg:x="1.284cm" svg:y="0.905cm" svg:height="1.468cm" svg:width="15.353cm"><draw:image xlink:type="simple" xlink:show="embed" xlink:actuate="onLoad"/></draw:frame><draw:frame draw:name="Frame1" draw:style-name="_x0000_s1027ID0E4XCK" text:anchor-type="paragraph" svg:width="15.353cm" svg:height="1.468cm" svg:x="1.284cm" svg:y="0.905cm" draw:z-index="1248372481"><draw:text-box><text:p text:style-name="ID0EIYCK"><text:span text:style-name="ID0EGZCK">圖</text:span><text:span text:style-name="ID0ESZCK">三</text:span><text:span text:style-name="ID0E5ZCK">及圖</text:span><text:span text:style-name="ID0EK1CK">四</text:span><text:span text:style-name="ID0EW1CK">資料來源：內政部戶政司。</text:span><text:span text:style-name="ID0EC2CK">備註：遷入人數包含自國外、自他縣市及於本縣初設戶籍人數。遷出人數包含往</text:span><text:span text:style-name="ID0ER2CK">國外、往他縣市及於廢除本縣戶籍人數</text:span><text:span text:style-name="ID0EA3CK">。</text:span></text:p></draw:text-box></draw:frame></text:span></text:p>
      <text:p text:style-name="ID0ER3CK"/>
      <text:p text:style-name="ID0EM4CK"><text:span text:style-name="ID0EJ5CK">三、</text:span><text:span text:style-name="ID0E15CK">本縣111年</text:span><text:span text:style-name="ID0EK6CK">各鄉</text:span><text:span text:style-name="ID0E16CK">遷徙人口情形</text:span></text:p>
      <text:p text:style-name="ID0EKADK"><text:span text:style-name="ID0EFBDK"><draw:frame text:anchor-type="char" draw:z-index="1751667457" draw:style-name="ID0EMBDK" draw:name="圖表 1" svg:x="9.257cm" svg:y="6.115cm" svg:height="6.955cm" svg:width="9.243cm"><draw:image xlink:type="simple" xlink:show="embed" xlink:actuate="onLoad"/></draw:frame></text:span><text:span text:style-name="ID0EBDDK"><draw:frame text:anchor-type="char" draw:z-index="1751665409" draw:style-name="ID0EIDDK" draw:name="圖表 1" svg:x="-0.39cm" svg:y="6.116cm" svg:height="6.96cm" svg:width="9.352cm"><draw:image xlink:type="simple" xlink:show="embed" xlink:actuate="onLoad"/></draw:frame></text:span><text:span text:style-name="ID0E4EDK"><text:s/></text:span><text:span text:style-name="ID0EPFDK"><text:s/></text:span><text:span text:style-name="ID0EBGDK"><text:s text:c="2"/></text:span><text:span text:style-name="ID0ETGDK">以鄉別</text:span><text:span text:style-name="ID0EDHDK">觀察</text:span><text:span text:style-name="ID0ETHDK">，</text:span><text:span text:style-name="ID0EDIDK">111年</text:span><text:span text:style-name="ID0ETIDK">遷入</text:span><text:span text:style-name="ID0EDJDK">本縣</text:span><text:span text:style-name="ID0ETJDK">各鄉人數以</text:span><text:span text:style-name="ID0EDKDK">南竿鄉702人最多</text:span><text:span text:style-name="ID0ETKDK">，北竿鄉451人次之，</text:span><text:span text:style-name="ID0EDLDK">東引鄉165人再次之，莒光鄉</text:span><text:span text:style-name="ID0ETLDK">115人最少</text:span><text:span text:style-name="ID0EDMDK">，如圖五</text:span><text:span text:style-name="ID0ETMDK">。</text:span><text:span text:style-name="ID0EDNDK">遷出人數</text:span><text:span text:style-name="ID0ETNDK">則以</text:span><text:span text:style-name="ID0EDODK">南竿鄉580人最多</text:span><text:span text:style-name="ID0ETODK">，北竿鄉</text:span><text:span text:style-name="ID0EDPDK">275人次之，莒光鄉135人再次之，東引鄉130人最少</text:span><text:span text:style-name="ID0ETPDK">，如圖六</text:span><text:span text:style-name="ID0EDQDK">。</text:span><text:span text:style-name="ID0ETQDK">依性別觀察，無論遷入或遷出本縣，皆以男性人數大於女性人數。</text:span></text:p>
      <text:p text:style-name="ID0EDRDK"><text:span text:style-name="ID0E2RDK"><draw:frame text:anchor-type="char" draw:z-index="1751677697" draw:style-name="ID0EOSDK" draw:name="文字方塊 2" svg:x="-0.39cm" svg:y="7.592cm" svg:height="1.453cm" svg:width="18.191cm"><draw:image xlink:type="simple" xlink:show="embed" xlink:actuate="onLoad"/></draw:frame><draw:frame draw:name="Frame1" draw:style-name="_x0000_s1028ID0EBZDK" text:anchor-type="paragraph" svg:width="18.191cm" svg:height="1.453cm" svg:x="-0.39cm" svg:y="7.592cm" draw:z-index="1248361217"><draw:text-box><text:p text:style-name="ID0EMZDK"><text:span text:style-name="ID0EK1DK">圖五及圖六</text:span><text:span text:style-name="ID0EW1DK">資料來源：</text:span><text:span text:style-name="ID0EC2DK">連江縣民政處公務統計報表</text:span><text:span text:style-name="ID0EO2DK">。</text:span><text:span text:style-name="ID0E12DK">備註：遷入人數包含自國外、自他縣市及於本縣初設戶籍人數。遷出人數包含往</text:span><text:span text:style-name="ID0EJ3DK">國外、往他縣市及於廢除本縣戶籍人數。</text:span></text:p></draw:text-box></draw:frame></text:span></text:p>
      <text:p text:style-name="ID0E13DK"/>
      <text:p text:style-name="ID0ET4DK"><text:span text:style-name="ID0EP5DK">四、</text:span><text:span text:style-name="ID0E65DK">本縣</text:span><text:span text:style-name="ID0EP6DK">104至</text:span><text:span text:style-name="ID0E66DK">111年</text:span><text:span text:style-name="ID0EPAEK">遷</text:span><text:span text:style-name="ID0E6AEK">徙</text:span><text:span text:style-name="ID0EPBEK">縣</text:span><text:span text:style-name="ID0E6BEK">市情形</text:span></text:p>
      <text:p text:style-name="ID0EPCEK"><text:span text:style-name="ID0EKDEK"><text:s text:c="2"/></text:span><text:span text:style-name="ID0E3DEK"><text:s text:c="2"/></text:span><text:span text:style-name="ID0EOEEK">本縣</text:span><text:span text:style-name="ID0E5EEK">遷入人數依縣市別觀察，</text:span><text:span text:style-name="ID0EOFEK">於</text:span><text:span text:style-name="ID0E5FEK">直轄市</text:span><text:span text:style-name="ID0EOGEK">部分</text:span><text:span text:style-name="ID0E5GEK">，111年遷入本縣人數以新北市254人最多，其次為桃園市200人，最少的為臺南市83人</text:span><text:span text:style-name="ID0EOHEK">，如圖七</text:span><text:span text:style-name="ID0E5HEK">。</text:span><text:span text:style-name="ID0EOIEK">新北市及桃園市遷入</text:span><text:span text:style-name="ID0E5IEK">本縣</text:span><text:span text:style-name="ID0EOJEK">人</text:span><text:span text:style-name="ID0E5JEK">數</text:span><text:span text:style-name="ID0EOKEK">變動幅度不大</text:span><text:span text:style-name="ID0E5KEK">，</text:span><text:span text:style-name="ID0EOLEK">其他</text:span><text:span text:style-name="ID0E5LEK">直轄</text:span><text:span text:style-name="ID0EOMEK">市</text:span><text:span text:style-name="ID0E5MEK">及其他縣市</text:span><text:span text:style-name="ID0EONEK">遷入本縣人數有逐漸增加趨勢。</text:span><text:span text:style-name="ID0E5NEK">本縣</text:span><text:span text:style-name="ID0EOOEK">遷出人數</text:span><text:span text:style-name="ID0E5OEK">於直轄市中</text:span><text:span text:style-name="ID0EOPEK">以</text:span><text:span text:style-name="ID0E5PEK">往</text:span><text:span text:style-name="ID0EOQEK">新北市</text:span><text:span text:style-name="ID0E5QEK">173</text:span><text:span text:style-name="ID0EOREK">人最多，桃園市</text:span><text:span text:style-name="ID0E5REK">138</text:span><text:span text:style-name="ID0EOSEK">人次之</text:span><text:span text:style-name="ID0E5SEK">，</text:span><text:span text:style-name="ID0EOTEK">近三年遷往此兩市之人數有減少趨勢</text:span><text:span text:style-name="ID0E5TEK">，如圖八</text:span><text:span text:style-name="ID0EOUEK">。</text:span></text:p>
      <text:p text:style-name="ID0E5UEK"><draw:frame text:anchor-type="char" draw:z-index="1751659265" draw:style-name="ID0E4VEK" draw:name="圖表 1" svg:x="-0.508cm" svg:y="14.351cm" svg:height="10.691cm" svg:width="19.364cm"><draw:image xlink:type="simple" xlink:show="embed" xlink:actuate="onLoad"/></draw:frame><text:span text:style-name="ID0ESXEK"><draw:frame text:anchor-type="char" draw:z-index="1751681793" draw:style-name="ID0EFYEK" draw:name="文字方塊 2" svg:x="0.99cm" svg:y="12.471cm" svg:height="0.822cm" svg:width="3.362cm"><draw:image xlink:type="simple" xlink:show="embed" xlink:actuate="onLoad"/></draw:frame><draw:frame draw:name="Frame1" draw:style-name="_x0000_s1029ID0EU3EK" text:anchor-type="paragraph" svg:width="3.362cm" svg:height="0.822cm" svg:x="0.99cm" svg:y="12.471cm" draw:z-index="1248365313"><draw:text-box><text:p text:style-name="ID0E63EK"><text:span text:style-name="ID0EP4EK">資料來源：</text:span><text:span text:style-name="ID0E24EK">內政部戶政司</text:span></text:p></draw:text-box></draw:frame></text:span><text:span text:style-name="ID0EJ5EK"><draw:frame text:anchor-type="char" draw:z-index="1751683841" draw:style-name="ID0E35EK" draw:name="文字方塊 2" svg:x="1.445cm" svg:y="25.038cm" svg:height="0.822cm" svg:width="3.494cm"><draw:image xlink:type="simple" xlink:show="embed" xlink:actuate="onLoad"/></draw:frame><draw:frame draw:name="Frame1" draw:style-name="_x0000_s1030ID0ELDFK" text:anchor-type="paragraph" svg:width="3.494cm" svg:height="0.822cm" svg:x="1.445cm" svg:y="25.038cm" draw:z-index="1248367361"><draw:text-box><text:p text:style-name="ID0EWDFK"><text:span text:style-name="ID0EGEFK">資料來源：</text:span><text:span text:style-name="ID0ESEFK">內政部戶政司</text:span></text:p></draw:text-box></draw:frame></text:span><draw:frame text:anchor-type="char" draw:z-index="1751658241" draw:style-name="ID0EDFFK" draw:name="圖表 1" svg:x="-0.418cm" svg:y="0.659cm" svg:height="11.825cm" svg:width="19.055cm"><draw:image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SimSun" svg:font-family="SimSun" style:font-family-generic="system" style:font-pitch="variable"/>
    <style:font-face style:name="DFKaiShu-SB-Estd-BF,Bold" svg:font-family="DFKaiShu-SB-Estd-BF,Bold" style:font-family-generic="system"/>
    <style:font-face style:name="微軟正黑體" svg:font-family="微軟正黑體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size-complex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Balloon Text" style:family="paragraph" style:parent-style-name="a">
      <style:paragraph-properties/>
      <style:text-properties style:font-name="Cambria" style:font-size-complex="9pt" fo:font-size="9pt"/>
    </style:style>
    <style:style style:name="a5" style:display-name="註解方塊文字 字元" style:family="text" style:parent-style-name="a0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6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首 字元" style:family="text" style:parent-style-name="a0">
      <style:text-properties style:font-name-complex="Times New Roman" style:letter-kerning="true"/>
    </style:style>
    <style:style style:name="a8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9" style:display-name="頁尾 字元" style:family="text" style:parent-style-name="a0">
      <style:text-properties style:font-name-complex="Times New Roman" style:letter-kerning="true"/>
    </style:style>
    <style:style style:name="aa" style:display-name="List Paragraph" style:family="paragraph" style:parent-style-name="a">
      <style:paragraph-properties fo:margin-left="0.847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style style:name="ID0EVAAI" style:family="paragraph" style:parent-style-name="a8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QBAI" style:family="text">
      <style:text-properties fo:language="zh" fo:country="TW"/>
    </style:style>
    <style:style style:name="ID0EACAI" style:family="paragraph" style:parent-style-name="a8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YGFK">
      <style:page-layout-properties fo:page-width="21.001cm" fo:page-height="29.7cm" style:layout-grid-base-height="0.635cm" style:layout-grid-mode="line" fo:margin-top="1.27cm" fo:margin-left="1.27cm" fo:margin-bottom="1.75cm" fo:margin-right="1.27cm">
        <style:footnote-sep style:distance-before-sep="0cm" style:distance-after-sep="0cm" style:width="0.005cm" style:rel-width="27.62580575266778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YGFK">
      <style:footer>
        <text:p text:style-name="ID0EVAAI"><text:span text:style-name="ID0ECBAI"><text:page-number text:select-page="current" style:num-format="1"/></text:span></text:p>
        <text:p text:style-name="ID0EACAI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pcadmin</meta:initial-creator>
    <meta:creation-date>2023-05-01T08:47:00</meta:creation-date>
    <dc:creator>秀燕 馬</dc:creator>
    <dc:date>2023-06-15T15:34:00</dc:date>
    <meta:print-date>2023-06-15T15:26:00</meta:print-date>
    <meta:editing-cycles>398</meta:editing-cycles>
    <meta:document-statistic/>
    <meta:editing-duration>PT23.883333333333333H0M0S</meta:editing-duration>
    <meta:user-defined meta:name="Company" meta:value-type="string"/>
  </office:meta>
</office:document-meta>
</file>