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ucida Sans" svg:font-family="Lucida Sans" style:font-family-generic="swiss" style:font-pitch="variable"/>
    <style:font-face style:name="Calibri" svg:font-family="Calibri" style:font-family-generic="swiss" style:font-pitch="variable"/>
    <style:font-face style:name="新細明體;PMingLiU" svg:font-family="新細明體;PMingLiU" style:font-family-generic="roman"/>
    <style:font-face style:name="Times New Roman" svg:font-family="Times New Roman" style:font-family-generic="roman" style:font-pitch="variable"/>
    <style:font-face style:name="Wingdings 2" svg:font-family="Wingdings 2" style:font-charset="x-symbol" style:font-family-generic="roman" style:font-pitch="variable"/>
    <style:font-face style:name="Calibri Light" svg:font-family="Calibri Light" style:font-family-generic="swiss" style:font-pitch="variable"/>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Verdana" svg:font-family="Verdana" style:font-family-generic="swiss" style:font-pitch="variable"/>
    <style:font-face style:name="Arial" svg:font-family="Arial" style:font-family-generic="swiss" style:font-pitch="variable"/>
  </office:font-face-decls>
  <office:automatic-styles>
    <style:style style:name="ID0E5DAI" style:family="table" style:master-page-name="Standard">
      <style:table-properties table:border-model="collapsing" style:width="19.32cm" table:align="left" fo:margin-left="-0.379cm" fo:margin-bottom="0cm"/>
    </style:style>
    <style:style style:name="ID0EUFAI" style:family="table-column">
      <style:table-column-properties style:column-width="2.496cm"/>
    </style:style>
    <style:style style:name="ID0EWFAI" style:family="table-column">
      <style:table-column-properties style:column-width="1.907cm"/>
    </style:style>
    <style:style style:name="ID0EYFAI" style:family="table-column">
      <style:table-column-properties style:column-width="0.589cm"/>
    </style:style>
    <style:style style:name="ID0E1FAI" style:family="table-column">
      <style:table-column-properties style:column-width="2.69cm"/>
    </style:style>
    <style:style style:name="ID0E3FAI" style:family="table-column">
      <style:table-column-properties style:column-width="2.69cm"/>
    </style:style>
    <style:style style:name="ID0E5FAI" style:family="table-column">
      <style:table-column-properties style:column-width="3.572cm"/>
    </style:style>
    <style:style style:name="ID0EAGAI" style:family="table-column">
      <style:table-column-properties style:column-width="3.5cm"/>
    </style:style>
    <style:style style:name="ID0ECGAI" style:family="table-column">
      <style:table-column-properties style:column-width="1.877cm"/>
    </style:style>
    <style:style style:name="ID0EEGAI" style:family="table-row">
      <style:table-row-properties style:min-row-height="2.182cm" style:keep-together="true"/>
    </style:style>
    <style:style style:name="ID0EIGAI" style:family="table-cell">
      <style:table-cell-properties fo:padding-left="0.15cm" fo:border-left=".079cm solid #000000" fo:border-right=".079cm solid #000000" fo:border-bottom=".018cm solid #000000" fo:border-top=".079cm solid #000000" fo:background-color="#ffffff"/>
    </style:style>
    <style:style style:name="ID0EMHAI" style:family="paragraph" style:parent-style-name="_33_0" style:master-page-name="Standard">
      <style:paragraph-properties style:tab-stop-distance="0.847cm" fo:line-height="0.564cm" fo:text-align="start" fo:margin-left="0cm" fo:text-indent="0cm" fo:margin-right="0cm" fo:widows="2" fo:orphans="2"/>
    </style:style>
    <style:style style:name="ID0EXHAI" style:family="text">
      <style:text-properties style:font-name-complex="標楷體" style:font-size-complex="14pt" fo:font-size="14pt"/>
    </style:style>
    <style:style style:name="ID0EAIAI" style:family="text">
      <style:text-properties style:font-name-complex="新細明體;PMingLiU" style:letter-kerning="true" style:font-size-complex="14pt" fo:font-size="14pt"/>
    </style:style>
    <style:style style:name="ID0ELIAI" style:family="text">
      <style:text-properties style:font-name-complex="標楷體" style:font-size-complex="14pt" fo:font-size="14pt"/>
    </style:style>
    <style:style style:name="ID0EUIAI" style:family="text">
      <style:text-properties style:font-name-complex="新細明體;PMingLiU" style:letter-kerning="true" style:font-size-complex="14pt" fo:font-size="14pt"/>
    </style:style>
    <style:style style:name="ID0E6IAI" style:family="text">
      <style:text-properties style:font-name-complex="標楷體" style:font-size-complex="14pt" fo:font-size="14pt"/>
    </style:style>
    <style:style style:name="ID0EJJAI" style:family="text">
      <style:text-properties style:font-name-complex="標楷體" style:font-size-complex="12pt" fo:font-size="12pt"/>
    </style:style>
    <style:style style:name="ID0ESJAI" style:family="text">
      <style:text-properties style:font-name-complex="標楷體" style:font-size-complex="14pt" fo:font-size="14pt"/>
    </style:style>
    <style:style style:name="ID0E4JAI" style:family="text">
      <style:text-properties style:font-name-complex="標楷體" style:font-size-complex="15pt" fo:font-size="15pt"/>
    </style:style>
    <style:style style:name="ID0EIKAI" style:family="text">
      <style:text-properties style:font-name-complex="標楷體" style:font-size-complex="18pt"/>
    </style:style>
    <style:style style:name="ID0EZKAI" style:family="table-row">
      <style:table-row-properties style:min-row-height="3.268cm" style:keep-together="true"/>
    </style:style>
    <style:style style:name="ID0E4KAI" style:family="table-cell">
      <style:table-cell-properties style:vertical-align="middle" fo:padding-left="0.15cm" fo:border-left=".079cm solid #000000" fo:border-right=".079cm solid #000000" fo:border-bottom=".018cm solid #000000" fo:border-top=".018cm solid #000000" fo:background-color="#ffffff"/>
    </style:style>
    <style:style style:name="ID0E5LAI" style:family="paragraph" style:parent-style-name="a">
      <style:paragraph-properties style:tab-stop-distance="0.847cm" fo:line-height="0.706cm" fo:text-align="justify" fo:margin-left="0cm" fo:text-indent="0cm" fo:margin-right="0cm" fo:widows="2" fo:orphans="2"/>
    </style:style>
    <style:style style:name="ID0EPMAI" style:family="text">
      <style:text-properties style:font-name="標楷體" style:font-name-complex="標楷體" style:font-name-asian="標楷體" style:font-size-complex="12pt"/>
    </style:style>
    <style:style style:name="ID0EZMAI" style:family="table-cell">
      <style:table-cell-properties fo:padding-left="0.182cm" fo:border-left=".018cm solid #000000" fo:border-right=".079cm solid #000000" fo:border-bottom=".018cm solid #000000" fo:border-top=".018cm solid #000000" fo:background-color="#ffffff"/>
    </style:style>
    <style:style style:name="ID0E4NAI" style:family="paragraph" style:parent-style-name="a">
      <style:paragraph-properties style:tab-stop-distance="0.847cm" fo:line-height="0.423cm" fo:text-align="justify" fo:margin-left="0cm" fo:text-indent="0cm" fo:margin-right="0cm" fo:widows="2" fo:orphans="2"/>
    </style:style>
    <style:style style:name="ID0EOOAI" style:family="text">
      <style:text-properties style:font-name="標楷體" style:font-name-complex="標楷體" style:font-name-asian="標楷體" style:font-size-complex="12pt"/>
    </style:style>
    <style:style style:name="ID0EYOAI" style:family="paragraph" style:parent-style-name="a">
      <style:paragraph-properties style:tab-stop-distance="0.847cm" fo:line-height="0.423cm" fo:text-align="justify" fo:margin-left="0cm" fo:text-indent="0cm" fo:margin-right="0cm" fo:widows="2" fo:orphans="2"/>
    </style:style>
    <style:style style:name="ID0EBPAI" style:family="text">
      <style:text-properties style:font-name="標楷體" style:font-name-complex="標楷體" style:font-name-asian="標楷體" style:font-size-complex="12pt"/>
    </style:style>
    <style:style style:name="ID0ELPAI" style:family="text">
      <style:text-properties style:font-name="標楷體" style:font-name-complex="新細明體;PMingLiU" style:font-name-asian="標楷體" style:letter-kerning="true" style:font-size-complex="12pt"/>
    </style:style>
    <style:style style:name="ID0EXPAI" style:family="text">
      <style:text-properties style:font-name="標楷體" style:font-name-complex="標楷體" style:font-name-asian="標楷體" style:font-size-complex="12pt"/>
    </style:style>
    <style:style style:name="ID0EBQAI" style:family="paragraph" style:parent-style-name="a">
      <style:paragraph-properties style:tab-stop-distance="0.847cm" fo:line-height="0.423cm" fo:text-align="justify" fo:margin-left="0.402cm" fo:text-indent="-0.402cm" fo:margin-right="0cm" fo:widows="2" fo:orphans="2"/>
    </style:style>
    <style:style style:name="ID0EVQAI" style:family="text">
      <style:text-properties style:font-name="標楷體" style:font-name-complex="標楷體" style:font-name-asian="標楷體" style:font-size-complex="12pt"/>
    </style:style>
    <style:style style:name="ID0E6QAI" style:family="paragraph" style:parent-style-name="a">
      <style:paragraph-properties style:tab-stop-distance="0.847cm" fo:line-height="0.423cm" fo:text-align="justify" fo:margin-left="0cm" fo:text-indent="0cm" fo:margin-right="0cm" fo:widows="2" fo:orphans="2"/>
    </style:style>
    <style:style style:name="ID0EQRAI" style:family="text">
      <style:text-properties style:font-name="標楷體" style:font-name-complex="標楷體" style:font-name-asian="標楷體" style:font-size-complex="12pt"/>
    </style:style>
    <style:style style:name="ID0E1RAI" style:family="paragraph" style:parent-style-name="a">
      <style:paragraph-properties style:tab-stop-distance="0.847cm" fo:line-height="0.423cm" fo:text-align="justify" fo:margin-left="0.423cm" fo:text-indent="-0.423cm" fo:margin-right="0cm" fo:widows="2" fo:orphans="2"/>
    </style:style>
    <style:style style:name="ID0EGSAI" style:family="text">
      <style:text-properties style:font-name="標楷體" style:font-name-complex="標楷體" style:font-name-asian="標楷體" style:font-size-complex="12pt"/>
    </style:style>
    <style:style style:name="ID0EQSAI" style:family="text">
      <style:text-properties style:font-name="標楷體" style:font-name-complex="標楷體" style:font-name-asian="標楷體" style:font-size-complex="18pt"/>
    </style:style>
    <style:style style:name="ID0E1SAI" style:family="text">
      <style:text-properties style:font-name="標楷體" style:font-name-complex="標楷體" style:font-name-asian="標楷體" style:font-size-complex="12pt"/>
    </style:style>
    <style:style style:name="ID0EETAI" style:family="table-row">
      <style:table-row-properties style:min-row-height="1.286cm" style:keep-together="false"/>
    </style:style>
    <style:style style:name="ID0EJTAI" style:family="table-cell">
      <style:table-cell-properties style:vertical-align="middle" fo:padding-left="0.15cm" fo:border-left=".079cm solid #000000" fo:border-right=".079cm solid #000000" fo:border-bottom=".018cm solid #000000" fo:border-top=".018cm solid #000000" fo:background-color="#ffffff"/>
    </style:style>
    <style:style style:name="ID0EKUAI" style:family="paragraph" style:parent-style-name="a">
      <style:paragraph-properties style:tab-stop-distance="0.847cm" fo:line-height="0.706cm" fo:text-align="justify" fo:margin-left="0cm" fo:text-indent="0cm" fo:margin-right="0cm" fo:widows="2" fo:orphans="2"/>
    </style:style>
    <style:style style:name="ID0E2UAI" style:family="text">
      <style:text-properties style:font-name="標楷體" style:font-name-complex="標楷體" style:font-name-asian="標楷體" style:font-size-complex="12pt"/>
    </style:style>
    <style:style style:name="ID0EFVAI" style:family="table-cell">
      <style:table-cell-properties fo:padding-left="0.182cm" fo:border-left=".018cm solid #000000" fo:border-right=".079cm solid #000000" fo:border-bottom=".018cm solid #000000" fo:border-top=".018cm solid #000000" fo:background-color="#ffffff"/>
    </style:style>
    <style:style style:name="ID0EJWAI" style:family="paragraph" style:parent-style-name="a">
      <style:paragraph-properties style:tab-stop-distance="0.847cm" fo:line-height="0.423cm" fo:text-align="justify" fo:margin-left="0cm" fo:text-indent="0cm" fo:margin-right="0cm" fo:widows="2" fo:orphans="2"/>
    </style:style>
    <style:style style:name="ID0E1WAI" style:family="text">
      <style:text-properties style:font-name="標楷體" style:font-name-complex="標楷體" style:font-name-asian="標楷體" style:font-size-complex="12pt"/>
    </style:style>
    <style:style style:name="ID0EEXAI" style:family="paragraph" style:parent-style-name="a">
      <style:paragraph-properties style:tab-stop-distance="0.847cm" fo:line-height="0.423cm" fo:text-align="justify" fo:margin-left="0cm" fo:text-indent="0cm" fo:margin-right="0cm" fo:widows="2" fo:orphans="2"/>
    </style:style>
    <style:style style:name="ID0ENXAI" style:family="text">
      <style:text-properties style:font-name="標楷體" style:font-name-complex="標楷體" style:font-name-asian="標楷體" style:font-size-complex="12pt"/>
    </style:style>
    <style:style style:name="ID0EXXAI" style:family="text">
      <style:text-properties style:font-name="標楷體" style:font-name-complex="標楷體" style:font-name-asian="標楷體" style:font-size-complex="12pt" style:text-underline-style="solid" style:text-underline-type="single" style:text-underline-width="normal"/>
    </style:style>
    <style:style style:name="ID0EFYAI" style:family="text">
      <style:text-properties style:font-name="標楷體" style:font-name-complex="標楷體" style:font-name-asian="標楷體" fo:letter-spacing="0.035cm" style:font-size-complex="12pt" style:text-underline-style="solid" style:text-underline-type="single" style:text-underline-width="normal"/>
    </style:style>
    <style:style style:name="ID0EVYAI" style:family="table-row">
      <style:table-row-properties style:min-row-height="0.041cm" style:keep-together="false"/>
    </style:style>
    <style:style style:name="ID0E1YAI" style:family="table-cell">
      <style:table-cell-properties style:vertical-align="middle" fo:padding-left="0.15cm" fo:border-left=".079cm solid #000000" fo:border-right=".079cm solid #000000" fo:border-bottom=".018cm solid #000000" fo:border-top=".018cm solid #000000" fo:background-color="#ffffff"/>
    </style:style>
    <style:style style:name="ID0E2ZAI" style:family="paragraph" style:parent-style-name="a">
      <style:paragraph-properties style:tab-stop-distance="0.847cm" fo:line-height="0.706cm" fo:text-align="justify" fo:margin-left="0cm" fo:text-indent="0cm" fo:margin-right="0cm" fo:widows="2" fo:orphans="2"/>
    </style:style>
    <style:style style:name="ID0EM1AI" style:family="text">
      <style:text-properties style:font-name="標楷體" style:font-name-complex="標楷體" style:font-name-asian="標楷體" style:font-size-complex="12pt"/>
    </style:style>
    <style:style style:name="ID0EW1AI" style:family="table-cell">
      <style:table-cell-properties fo:padding-left="0.182cm" fo:border-left=".018cm solid #000000" fo:border-right=".079cm solid #000000" fo:border-bottom=".018cm solid #000000" fo:border-top=".018cm solid #000000" fo:background-color="#ffffff"/>
    </style:style>
    <style:style style:name="ID0E12A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N3AI" style:family="table-row">
      <style:table-row-properties style:min-row-height="0.041cm" style:keep-together="false"/>
    </style:style>
    <style:style style:name="ID0ES3AI" style:family="table-cell">
      <style:table-cell-properties style:vertical-align="middle" fo:padding-left="0.15cm" fo:border-left=".079cm solid #000000" fo:border-right=".079cm solid #000000" fo:border-bottom=".018cm solid #000000" fo:border-top=".018cm solid #000000" fo:background-color="#ffffff"/>
    </style:style>
    <style:style style:name="ID0ET4AI" style:family="paragraph" style:parent-style-name="a">
      <style:paragraph-properties style:tab-stop-distance="0.847cm" fo:line-height="0.706cm" fo:text-align="justify" fo:margin-left="0cm" fo:text-indent="0cm" fo:margin-right="0cm" fo:widows="2" fo:orphans="2"/>
    </style:style>
    <style:style style:name="ID0E64AI" style:family="text">
      <style:text-properties style:font-name="標楷體" style:font-name-complex="標楷體" style:font-name-asian="標楷體" style:font-size-complex="12pt"/>
    </style:style>
    <style:style style:name="ID0EJ5AI" style:family="text">
      <style:text-properties style:font-name="標楷體" style:font-name-complex="標楷體" style:font-name-asian="標楷體" style:font-size-complex="8pt" fo:font-size="8pt" style:font-size-asian="8pt"/>
    </style:style>
    <style:style style:name="ID0EV5AI" style:family="table-cell">
      <style:table-cell-properties fo:padding-left="0.182cm" fo:border-left=".018cm solid #000000" fo:border-right=".079cm solid #000000" fo:border-bottom=".018cm solid #000000" fo:border-top=".018cm solid #000000" fo:background-color="#ffffff"/>
    </style:style>
    <style:style style:name="ID0EZ6A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MABI" style:family="table-row">
      <style:table-row-properties style:min-row-height="0.041cm" style:keep-together="false"/>
    </style:style>
    <style:style style:name="ID0ERABI" style:family="table-cell">
      <style:table-cell-properties style:vertical-align="middle" fo:padding-left="0.15cm" fo:border-left=".079cm solid #000000" fo:border-right=".079cm solid #000000" fo:border-bottom=".018cm solid #000000" fo:border-top=".018cm solid #000000" fo:background-color="#ffffff"/>
    </style:style>
    <style:style style:name="ID0ESBBI" style:family="paragraph" style:parent-style-name="a">
      <style:paragraph-properties style:tab-stop-distance="0.847cm" fo:line-height="0.706cm" fo:text-align="justify" fo:margin-left="0cm" fo:text-indent="0cm" fo:margin-right="0cm" fo:widows="2" fo:orphans="2"/>
    </style:style>
    <style:style style:name="ID0EDCBI" style:family="text">
      <style:text-properties style:font-name="標楷體" style:font-name-complex="標楷體" style:font-name-asian="標楷體" style:font-size-complex="12pt"/>
    </style:style>
    <style:style style:name="ID0ENCBI" style:family="table-cell">
      <style:table-cell-properties fo:padding-left="0.182cm" fo:border-left=".018cm solid #000000" fo:border-right=".079cm solid #000000" fo:border-bottom=".018cm solid #000000" fo:border-top=".018cm solid #000000" fo:background-color="#ffffff"/>
    </style:style>
    <style:style style:name="ID0ERDB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EEBI" style:family="table-row">
      <style:table-row-properties style:min-row-height="0.041cm" style:keep-together="false"/>
    </style:style>
    <style:style style:name="ID0EJEBI" style:family="table-cell">
      <style:table-cell-properties style:vertical-align="middle" fo:padding-left="0.15cm" fo:border-left=".079cm solid #000000" fo:border-right=".079cm solid #000000" fo:border-bottom=".018cm solid #000000" fo:border-top=".018cm solid #000000" fo:background-color="#ffffff"/>
    </style:style>
    <style:style style:name="ID0EKFBI" style:family="paragraph" style:parent-style-name="a">
      <style:paragraph-properties style:tab-stop-distance="0.847cm" fo:line-height="0.706cm" fo:text-align="justify" fo:margin-left="0cm" fo:text-indent="0cm" fo:margin-right="0cm" fo:widows="2" fo:orphans="2"/>
    </style:style>
    <style:style style:name="ID0E2FBI" style:family="text">
      <style:text-properties style:font-name="標楷體" style:font-name-complex="標楷體" style:font-name-asian="標楷體" style:font-size-complex="12pt"/>
    </style:style>
    <style:style style:name="ID0EFGBI" style:family="table-cell">
      <style:table-cell-properties fo:padding-left="0.182cm" fo:border-left=".018cm solid #000000" fo:border-right=".079cm solid #000000" fo:border-bottom=".018cm solid #000000" fo:border-top=".018cm solid #000000" fo:background-color="#ffffff"/>
    </style:style>
    <style:style style:name="ID0EJHB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3HBI" style:family="table-row">
      <style:table-row-properties style:min-row-height="0.041cm" style:keep-together="false"/>
    </style:style>
    <style:style style:name="ID0EBIBI" style:family="table-cell">
      <style:table-cell-properties style:vertical-align="middle" fo:padding-left="0.15cm" fo:border-left=".079cm solid #000000" fo:border-right=".079cm solid #000000" fo:border-bottom=".018cm solid #000000" fo:border-top=".018cm solid #000000" fo:background-color="#ffffff"/>
    </style:style>
    <style:style style:name="ID0ECJBI" style:family="paragraph" style:parent-style-name="a">
      <style:paragraph-properties style:tab-stop-distance="0.847cm" fo:line-height="0.706cm" fo:text-align="justify" fo:margin-left="0cm" fo:text-indent="0cm" fo:margin-right="0cm" fo:widows="2" fo:orphans="2"/>
    </style:style>
    <style:style style:name="ID0ETJBI" style:family="text">
      <style:text-properties style:font-name="標楷體" style:font-name-complex="標楷體" style:font-name-asian="標楷體" style:font-size-complex="12pt"/>
    </style:style>
    <style:style style:name="ID0E4JBI" style:family="table-cell">
      <style:table-cell-properties fo:padding-left="0.182cm" fo:border-left=".018cm solid #000000" fo:border-right=".079cm solid #000000" fo:border-bottom=".018cm solid #000000" fo:border-top=".018cm solid #000000" fo:background-color="#ffffff"/>
    </style:style>
    <style:style style:name="ID0EBLBI" style:family="paragraph" style:parent-style-name="a">
      <style:paragraph-properties style:tab-stop-distance="0.847cm" fo:line-height="0.423cm" fo:margin-left="0cm" fo:text-indent="0cm" fo:margin-right="0cm" fo:widows="2" fo:orphans="2"/>
    </style:style>
    <style:style style:name="ID0ESLBI" style:family="text">
      <style:text-properties style:font-name="標楷體" style:font-name-complex="標楷體" style:font-name-asian="標楷體" style:font-size-complex="10pt" fo:font-size="10pt" style:font-size-asian="10pt"/>
    </style:style>
    <style:style style:name="ID0E5LBI" style:family="table-row">
      <style:table-row-properties style:min-row-height="0.041cm" style:keep-together="false"/>
    </style:style>
    <style:style style:name="ID0EDMBI" style:family="table-cell">
      <style:table-cell-properties style:vertical-align="middle" fo:padding-left="0.15cm" fo:border-left=".079cm solid #000000" fo:border-right=".079cm solid #000000" fo:border-bottom=".018cm solid #000000" fo:border-top=".018cm solid #000000" fo:background-color="#ffffff"/>
    </style:style>
    <style:style style:name="ID0EENBI" style:family="paragraph" style:parent-style-name="a">
      <style:paragraph-properties style:tab-stop-distance="0.847cm" fo:line-height="0.706cm" fo:text-align="justify" fo:margin-left="0cm" fo:text-indent="0cm" fo:margin-right="0cm" fo:widows="2" fo:orphans="2"/>
    </style:style>
    <style:style style:name="ID0EVNBI" style:family="text">
      <style:text-properties style:font-name="標楷體" style:font-name-complex="標楷體" style:font-name-asian="標楷體" style:font-size-complex="12pt"/>
    </style:style>
    <style:style style:name="ID0E6NBI" style:family="table-cell">
      <style:table-cell-properties fo:padding-left="0.182cm" fo:border-left=".018cm solid #000000" fo:border-right=".079cm solid #000000" fo:border-bottom=".018cm solid #000000" fo:border-top=".018cm solid #000000" fo:background-color="#ffffff"/>
    </style:style>
    <style:style style:name="ID0EDPB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WPBI" style:family="table-row">
      <style:table-row-properties style:min-row-height="0.041cm" style:keep-together="false"/>
    </style:style>
    <style:style style:name="ID0E2PBI" style:family="table-cell">
      <style:table-cell-properties style:vertical-align="middle" fo:padding-left="0.15cm" fo:border-left=".079cm solid #000000" fo:border-right=".079cm solid #000000" fo:border-bottom=".035cm solid #000000" fo:border-top=".018cm solid #000000" fo:background-color="#ffffff"/>
    </style:style>
    <style:style style:name="ID0E3QBI" style:family="paragraph" style:parent-style-name="a">
      <style:paragraph-properties style:tab-stop-distance="0.847cm" fo:line-height="0.706cm" fo:text-align="justify" fo:margin-left="0cm" fo:text-indent="0cm" fo:margin-right="0cm" fo:widows="2" fo:orphans="2"/>
    </style:style>
    <style:style style:name="ID0ENRBI" style:family="text">
      <style:text-properties style:font-name="標楷體" style:font-name-complex="標楷體" style:font-name-asian="標楷體" style:font-size-complex="12pt"/>
    </style:style>
    <style:style style:name="ID0EXRBI" style:family="table-cell">
      <style:table-cell-properties fo:padding-left="0.173cm" fo:border-left=".035cm solid #000000" fo:border-right=".079cm solid #000000" fo:border-bottom=".035cm solid #000000" fo:border-top=".018cm solid #000000" fo:background-color="#ffffff"/>
    </style:style>
    <style:style style:name="ID0E2SB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OTBI" style:family="table-row">
      <style:table-row-properties style:min-row-height="0.041cm" style:keep-together="false"/>
    </style:style>
    <style:style style:name="ID0ETTBI" style:family="table-cell">
      <style:table-cell-properties style:vertical-align="middle" fo:padding-left="0.15cm" fo:border-left=".079cm solid #000000" fo:border-right=".079cm solid #000000" fo:border-bottom=".035cm solid #000000" fo:border-top=".035cm solid #000000" fo:background-color="#ffffff"/>
    </style:style>
    <style:style style:name="ID0EUUBI" style:family="paragraph" style:parent-style-name="a">
      <style:paragraph-properties style:tab-stop-distance="0.847cm" fo:line-height="0.706cm" fo:text-align="justify" fo:margin-left="0cm" fo:text-indent="0cm" fo:margin-right="0cm" fo:widows="2" fo:orphans="2"/>
    </style:style>
    <style:style style:name="ID0EFVBI" style:family="text">
      <style:text-properties style:font-name="標楷體" style:font-name-complex="標楷體" style:font-name-asian="標楷體" style:font-size-complex="12pt"/>
    </style:style>
    <style:style style:name="ID0EPVBI" style:family="table-cell">
      <style:table-cell-properties fo:padding-left="0.173cm" fo:border-left=".035cm solid #000000" fo:border-right=".079cm solid #000000" fo:border-bottom=".035cm solid #000000" fo:border-top=".035cm solid #000000" fo:background-color="#ffffff"/>
    </style:style>
    <style:style style:name="ID0ETWB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GXBI" style:family="table-row">
      <style:table-row-properties style:min-row-height="0.607cm" style:keep-together="false"/>
    </style:style>
    <style:style style:name="ID0ELXBI" style:family="table-cell">
      <style:table-cell-properties style:vertical-align="middle" fo:padding-left="0.15cm" fo:border-left=".079cm solid #000000" fo:border-right=".079cm solid #000000" fo:border-bottom=".035cm solid #000000" fo:border-top=".035cm solid #000000" fo:background-color="#ffffff"/>
    </style:style>
    <style:style style:name="ID0EMYBI" style:family="paragraph" style:parent-style-name="a">
      <style:paragraph-properties style:tab-stop-distance="0.847cm" fo:line-height="0.706cm" fo:text-align="justify" fo:margin-left="0cm" fo:text-indent="0cm" fo:margin-right="0cm" fo:widows="2" fo:orphans="2"/>
    </style:style>
    <style:style style:name="ID0E4YBI" style:family="text">
      <style:text-properties style:font-name="標楷體" style:font-name-complex="標楷體" style:font-name-asian="標楷體" style:font-size-complex="12pt"/>
    </style:style>
    <style:style style:name="ID0EHZBI" style:family="table-cell">
      <style:table-cell-properties fo:padding-left="0.173cm" fo:border-left=".035cm solid #000000" fo:border-right=".079cm solid #000000" fo:border-bottom=".035cm solid #000000" fo:border-top=".035cm solid #000000" fo:background-color="#ffffff"/>
    </style:style>
    <style:style style:name="ID0EL1BI" style:family="paragraph" style:parent-style-name="a">
      <style:paragraph-properties style:tab-stop-distance="0.847cm" fo:line-height="0.423cm" fo:margin-left="0cm" fo:text-indent="0cm" fo:margin-right="0cm" fo:widows="2" fo:orphans="2"/>
    </style:style>
    <style:style style:name="ID0E31BI" style:family="text">
      <style:text-properties style:font-name="標楷體" style:font-name-complex="標楷體" style:font-name-asian="標楷體" style:font-size-complex="9pt" fo:font-size="9pt" style:font-size-asian="9pt"/>
    </style:style>
    <style:style style:name="ID0EI2BI" style:family="table-row">
      <style:table-row-properties style:min-row-height="0.041cm" style:keep-together="false"/>
    </style:style>
    <style:style style:name="ID0EN2BI" style:family="table-cell">
      <style:table-cell-properties style:vertical-align="middle" fo:padding-left="0.15cm" fo:border-left=".079cm solid #000000" fo:border-right=".079cm solid #000000" fo:border-bottom=".079cm solid #000000" fo:border-top=".035cm solid #000000" fo:background-color="#ffffff"/>
    </style:style>
    <style:style style:name="ID0EO3BI" style:family="paragraph" style:parent-style-name="a">
      <style:paragraph-properties style:tab-stop-distance="0.847cm" fo:line-height="0.706cm" fo:text-align="justify" fo:margin-left="0cm" fo:text-indent="0cm" fo:margin-right="0cm" fo:widows="2" fo:orphans="2"/>
    </style:style>
    <style:style style:name="ID0E63BI" style:family="text">
      <style:text-properties style:font-name="標楷體" style:font-name-complex="標楷體" style:font-name-asian="標楷體" style:font-size-complex="12pt"/>
    </style:style>
    <style:style style:name="ID0EJ4BI" style:family="table-cell">
      <style:table-cell-properties fo:padding-left="0.173cm" fo:border-left=".035cm solid #000000" fo:border-right=".079cm solid #000000" fo:border-bottom=".079cm solid #000000" fo:border-top=".035cm solid #000000" fo:background-color="#ffffff"/>
    </style:style>
    <style:style style:name="ID0EN5BI" style:family="paragraph" style:parent-style-name="a">
      <style:paragraph-properties style:tab-stop-distance="0.847cm" fo:line-height="0.529cm" fo:text-align="justify" fo:margin-left="0cm" fo:text-indent="0cm" fo:margin-right="0cm" fo:widows="2" fo:orphans="2"/>
    </style:style>
    <style:style style:name="ID0EA6BI" style:family="text">
      <style:text-properties style:font-name="標楷體" style:font-name-complex="標楷體" style:font-name-asian="標楷體" style:font-size-complex="14pt" fo:font-size="14pt" style:font-size-asian="14pt"/>
    </style:style>
    <style:style style:name="ID0EM6BI" style:family="table-row">
      <style:table-row-properties style:min-row-height="0.7cm" style:keep-together="true"/>
    </style:style>
    <style:style style:name="ID0EQ6BI" style:family="table-cell">
      <style:table-cell-properties fo:padding-left="0.15cm" fo:border-left=".079cm solid #000000" fo:border-right=".079cm solid #000000" fo:border-bottom=".018cm solid #000000" fo:border-top=".079cm solid #000000" fo:background-color="#ffffff"/>
    </style:style>
    <style:style style:name="ID0EUACI" style:family="paragraph" style:parent-style-name="a">
      <style:paragraph-properties style:tab-stop-distance="0.847cm" fo:line-height="0.423cm" fo:text-align="justify" fo:margin-left="0cm" fo:text-indent="0cm" fo:margin-right="0cm" fo:widows="2" fo:orphans="2"/>
    </style:style>
    <style:style style:name="ID0EFBCI" style:family="text">
      <style:text-properties style:font-name="標楷體" style:font-name-complex="標楷體" style:font-name-asian="標楷體" style:font-size-complex="12pt"/>
    </style:style>
    <style:style style:name="ID0EPBCI" style:family="table-row">
      <style:table-row-properties style:min-row-height="1.004cm" style:keep-together="true"/>
    </style:style>
    <style:style style:name="ID0ETBCI" style:family="table-cell">
      <style:table-cell-properties style:vertical-align="middle" fo:padding-left="0.15cm" fo:border-left=".079cm solid #000000" fo:border-right=".079cm solid #000000" fo:border-bottom=".018cm solid #000000" fo:border-top=".018cm solid #000000" fo:background-color="#ffffff"/>
    </style:style>
    <style:style style:name="ID0ESCCI" style:family="paragraph" style:parent-style-name="a">
      <style:paragraph-properties style:tab-stop-distance="0.847cm" fo:line-height="0.564cm" fo:text-align="center" fo:margin-left="0cm" fo:text-indent="0cm" fo:margin-right="0cm" fo:widows="2" fo:orphans="2"/>
    </style:style>
    <style:style style:name="ID0EGDCI" style:family="text">
      <style:text-properties style:font-name="標楷體" style:font-name-complex="標楷體" style:font-name-asian="標楷體" style:font-size-complex="10pt" fo:font-size="10pt" style:font-size-asian="10pt"/>
    </style:style>
    <style:style style:name="ID0ESDCI" style:family="table-cell">
      <style:table-cell-properties style:vertical-align="middle" fo:padding-left="0.182cm" fo:border-left=".018cm solid #000000" fo:border-right=".079cm solid #000000" fo:border-bottom=".018cm solid #000000" fo:border-top=".018cm solid #000000" fo:background-color="#ffffff"/>
    </style:style>
    <style:style style:name="ID0ETECI" style:family="paragraph" style:parent-style-name="a">
      <style:paragraph-properties style:tab-stop-distance="0.847cm" fo:line-height="0.423cm" fo:text-align="center" fo:margin-left="0cm" fo:text-indent="0cm" fo:margin-right="0cm" fo:widows="2" fo:orphans="2"/>
    </style:style>
    <style:style style:name="ID0EHFCI" style:family="text">
      <style:text-properties style:font-name="標楷體" style:font-name-complex="標楷體" style:font-name-asian="標楷體" style:font-size-complex="10pt" fo:font-size="10pt" style:font-size-asian="10pt"/>
    </style:style>
    <style:style style:name="ID0ETFCI" style:family="table-cell">
      <style:table-cell-properties style:vertical-align="middle" fo:padding-left="0.182cm" fo:border-left=".018cm solid #000000" fo:border-right=".079cm solid #000000" fo:border-bottom=".018cm solid #000000" fo:border-top=".018cm solid #000000" fo:background-color="#ffffff"/>
    </style:style>
    <style:style style:name="ID0ESGCI" style:family="paragraph" style:parent-style-name="a">
      <style:paragraph-properties style:tab-stop-distance="0.847cm" fo:line-height="0.423cm" fo:text-align="justify" fo:margin-left="0cm" fo:text-indent="0cm" fo:margin-right="0cm" fo:widows="2" fo:orphans="2"/>
    </style:style>
    <style:style style:name="ID0EGHCI" style:family="text">
      <style:text-properties style:font-name="標楷體" style:font-name-complex="標楷體" style:font-name-asian="標楷體" style:font-size-complex="10pt" fo:font-size="10pt" style:font-size-asian="10pt"/>
    </style:style>
    <style:style style:name="ID0ESHCI" style:family="table-cell">
      <style:table-cell-properties style:vertical-align="middle" fo:padding-left="0.182cm" fo:border-left=".018cm solid #000000" fo:border-right=".079cm solid #000000" fo:border-bottom=".018cm solid #000000" fo:border-top=".018cm solid #000000" fo:background-color="#ffffff"/>
    </style:style>
    <style:style style:name="ID0ERICI" style:family="paragraph" style:parent-style-name="a">
      <style:paragraph-properties style:tab-stop-distance="0.847cm" fo:line-height="0.423cm" fo:text-align="justify" fo:margin-left="0cm" fo:text-indent="0cm" fo:margin-right="0cm" fo:widows="2" fo:orphans="2"/>
    </style:style>
    <style:style style:name="ID0EFJCI" style:family="text">
      <style:text-properties style:font-name="標楷體" style:font-name-complex="標楷體" style:font-name-asian="標楷體" style:font-size-complex="10pt" fo:font-size="10pt" style:font-size-asian="10pt"/>
    </style:style>
    <style:style style:name="ID0ERJCI" style:family="table-cell">
      <style:table-cell-properties style:vertical-align="middle" fo:padding-left="0.182cm" fo:border-left=".018cm solid #000000" fo:border-right=".079cm solid #000000" fo:border-bottom=".018cm solid #000000" fo:border-top=".018cm solid #000000" fo:background-color="#ffffff"/>
    </style:style>
    <style:style style:name="ID0EQKCI" style:family="paragraph" style:parent-style-name="a">
      <style:paragraph-properties style:tab-stop-distance="0.847cm" fo:line-height="0.423cm" fo:text-align="justify" fo:margin-left="0cm" fo:text-indent="0cm" fo:margin-right="0cm" fo:widows="2" fo:orphans="2"/>
    </style:style>
    <style:style style:name="ID0EELCI" style:family="text">
      <style:text-properties style:font-name="標楷體" style:font-name-complex="標楷體" style:font-name-asian="標楷體" style:font-size-complex="10pt" fo:font-size="10pt" style:font-size-asian="10pt"/>
    </style:style>
    <style:style style:name="ID0EQLCI" style:family="paragraph" style:parent-style-name="a">
      <style:paragraph-properties style:tab-stop-distance="0.847cm" fo:line-height="0.423cm" fo:text-align="justify" fo:margin-left="0cm" fo:text-indent="0cm" fo:margin-right="0cm" fo:widows="2" fo:orphans="2"/>
    </style:style>
    <style:style style:name="ID0EEMCI" style:family="text">
      <style:text-properties style:font-name="標楷體" style:font-name-complex="標楷體" style:font-name-asian="標楷體" style:font-size-complex="10pt" fo:font-size="10pt" style:font-size-asian="10pt"/>
    </style:style>
    <style:style style:name="ID0EQMCI" style:family="table-cell">
      <style:table-cell-properties style:vertical-align="middle" fo:padding-left="0.182cm" fo:border-left=".018cm solid #000000" fo:border-right=".079cm solid #000000" fo:border-bottom=".018cm solid #000000" fo:border-top=".018cm solid #000000" fo:background-color="#ffffff"/>
    </style:style>
    <style:style style:name="ID0EPNCI" style:family="paragraph" style:parent-style-name="a">
      <style:paragraph-properties style:tab-stop-distance="0.847cm" fo:line-height="0.423cm" fo:text-align="justify" fo:margin-left="0cm" fo:text-indent="0cm" fo:margin-right="0cm" fo:widows="2" fo:orphans="2"/>
    </style:style>
    <style:style style:name="ID0EDOCI" style:family="text">
      <style:text-properties style:font-name="標楷體" style:font-name-complex="標楷體" style:font-name-asian="標楷體" style:font-size-complex="10pt" fo:font-size="10pt" style:font-size-asian="10pt"/>
    </style:style>
    <style:style style:name="ID0EPOCI" style:family="table-cell">
      <style:table-cell-properties style:vertical-align="middle" fo:padding-left="0.182cm" fo:border-left=".018cm solid #000000" fo:border-right=".079cm solid #000000" fo:border-bottom=".018cm solid #000000" fo:border-top=".018cm solid #000000" fo:background-color="#ffffff"/>
    </style:style>
    <style:style style:name="ID0ETPCI" style:family="paragraph" style:parent-style-name="a">
      <style:paragraph-properties style:tab-stop-distance="0.847cm" fo:line-height="0.423cm" fo:text-align="justify" fo:margin-left="0cm" fo:text-indent="0cm" fo:margin-right="0cm" fo:widows="2" fo:orphans="2"/>
    </style:style>
    <style:style style:name="ID0EHQCI" style:family="text">
      <style:text-properties style:font-name="標楷體" style:font-name-complex="標楷體" style:font-name-asian="標楷體" style:font-size-complex="10pt" fo:font-size="10pt" style:font-size-asian="10pt"/>
    </style:style>
    <style:style style:name="ID0ETQCI" style:family="table-row">
      <style:table-row-properties style:min-row-height="0.035cm" style:keep-together="true"/>
    </style:style>
    <style:style style:name="ID0EXQCI" style:family="table-cell">
      <style:table-cell-properties fo:padding-left="0.15cm" fo:border-left=".079cm solid #000000" fo:border-right=".079cm solid #000000" fo:border-bottom=".018cm solid #000000" fo:border-top=".018cm solid #000000" fo:background-color="#ffffff"/>
    </style:style>
    <style:style style:name="ID0EUR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fo:font-size="14pt" style:font-size-asian="14pt"/>
    </style:style>
    <style:style style:name="ID0EHSCI" style:family="table-cell">
      <style:table-cell-properties fo:padding-left="0.182cm" fo:border-left=".018cm solid #000000" fo:border-right=".079cm solid #000000" fo:border-bottom=".018cm solid #000000" fo:border-top=".018cm solid #000000" fo:background-color="#ffffff"/>
    </style:style>
    <style:style style:name="ID0EGT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XTCI" style:family="table-cell">
      <style:table-cell-properties fo:padding-left="0.182cm" fo:border-left=".018cm solid #000000" fo:border-right=".079cm solid #000000" fo:border-bottom=".018cm solid #000000" fo:border-top=".018cm solid #000000" fo:background-color="#ffffff"/>
    </style:style>
    <style:style style:name="ID0EUU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FVCI" style:family="table-cell">
      <style:table-cell-properties fo:padding-left="0.182cm" fo:border-left=".018cm solid #000000" fo:border-right=".079cm solid #000000" fo:border-bottom=".018cm solid #000000" fo:border-top=".018cm solid #000000" fo:background-color="#ffffff"/>
    </style:style>
    <style:style style:name="ID0ECW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TWCI" style:family="table-cell">
      <style:table-cell-properties fo:padding-left="0.182cm" fo:border-left=".018cm solid #000000" fo:border-right=".079cm solid #000000" fo:border-bottom=".018cm solid #000000" fo:border-top=".018cm solid #000000" fo:background-color="#ffffff"/>
    </style:style>
    <style:style style:name="ID0EQX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BYCI" style:family="table-cell">
      <style:table-cell-properties fo:padding-left="0.182cm" fo:border-left=".018cm solid #000000" fo:border-right=".079cm solid #000000" fo:border-bottom=".018cm solid #000000" fo:border-top=".018cm solid #000000" fo:background-color="#ffffff"/>
    </style:style>
    <style:style style:name="ID0E5Y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PZCI" style:family="table-cell">
      <style:table-cell-properties fo:padding-left="0.182cm" fo:border-left=".018cm solid #000000" fo:border-right=".079cm solid #000000" fo:border-bottom=".018cm solid #000000" fo:border-top=".018cm solid #000000" fo:background-color="#ffffff"/>
    </style:style>
    <style:style style:name="ID0ER1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C2CI" style:family="table-row">
      <style:table-row-properties style:min-row-height="0.035cm" style:keep-together="true"/>
    </style:style>
    <style:style style:name="ID0EG2CI" style:family="table-cell">
      <style:table-cell-properties fo:padding-left="0.15cm" fo:border-left=".079cm solid #000000" fo:border-right=".079cm solid #000000" fo:border-bottom=".018cm solid #000000" fo:border-top=".018cm solid #000000" fo:background-color="#ffffff"/>
    </style:style>
    <style:style style:name="ID0ED3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fo:font-size="8pt" style:font-size-asian="8pt"/>
    </style:style>
    <style:style style:name="ID0EW3CI" style:family="table-cell">
      <style:table-cell-properties fo:padding-left="0.182cm" fo:border-left=".018cm solid #000000" fo:border-right=".079cm solid #000000" fo:border-bottom=".018cm solid #000000" fo:border-top=".018cm solid #000000" fo:background-color="#ffffff"/>
    </style:style>
    <style:style style:name="ID0EV4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G5CI" style:family="table-cell">
      <style:table-cell-properties fo:padding-left="0.182cm" fo:border-left=".018cm solid #000000" fo:border-right=".079cm solid #000000" fo:border-bottom=".018cm solid #000000" fo:border-top=".018cm solid #000000" fo:background-color="#ffffff"/>
    </style:style>
    <style:style style:name="ID0ED6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U6CI" style:family="table-cell">
      <style:table-cell-properties fo:padding-left="0.182cm" fo:border-left=".018cm solid #000000" fo:border-right=".079cm solid #000000" fo:border-bottom=".018cm solid #000000" fo:border-top=".018cm solid #000000" fo:background-color="#ffffff"/>
    </style:style>
    <style:style style:name="ID0ERAD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CBDI" style:family="table-cell">
      <style:table-cell-properties fo:padding-left="0.182cm" fo:border-left=".018cm solid #000000" fo:border-right=".079cm solid #000000" fo:border-bottom=".018cm solid #000000" fo:border-top=".018cm solid #000000" fo:background-color="#ffffff"/>
    </style:style>
    <style:style style:name="ID0E6BD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QCDI" style:family="table-cell">
      <style:table-cell-properties fo:padding-left="0.182cm" fo:border-left=".018cm solid #000000" fo:border-right=".079cm solid #000000" fo:border-bottom=".018cm solid #000000" fo:border-top=".018cm solid #000000" fo:background-color="#ffffff"/>
    </style:style>
    <style:style style:name="ID0ENDD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5DDI" style:family="table-cell">
      <style:table-cell-properties fo:padding-left="0.182cm" fo:border-left=".018cm solid #000000" fo:border-right=".079cm solid #000000" fo:border-bottom=".018cm solid #000000" fo:border-top=".018cm solid #000000" fo:background-color="#ffffff"/>
    </style:style>
    <style:style style:name="ID0EAFD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RFDI" style:family="table-row">
      <style:table-row-properties style:min-row-height="1.741cm" style:keep-together="true"/>
    </style:style>
    <style:style style:name="ID0EVFDI" style:family="table-cell">
      <style:table-cell-properties fo:padding-left="0.15cm" fo:border-left=".079cm solid #000000" fo:border-right=".079cm solid #000000" fo:border-bottom=".018cm solid #000000" fo:border-top=".018cm solid #000000" fo:background-color="#ffffff"/>
    </style:style>
    <style:style style:name="ID0EZGDI" style:family="paragraph" style:parent-style-name="a">
      <style:paragraph-properties style:tab-stop-distance="0.847cm" fo:line-height="0.423cm" fo:margin-left="0cm" fo:text-indent="0cm" fo:margin-right="0cm" fo:widows="2" fo:orphans="2"/>
    </style:style>
    <style:style style:name="ID0ENHDI" style:family="text">
      <style:text-properties style:font-name="標楷體" style:font-name-complex="標楷體" style:font-name-asian="標楷體" style:font-size-complex="10pt" fo:font-size="10pt" style:font-size-asian="10pt"/>
    </style:style>
    <style:style style:name="ID0EZHDI" style:family="text">
      <style:text-properties style:font-name="標楷體" style:font-name-asian="標楷體" style:font-weight-complex="bold" style:font-size-complex="10pt" fo:font-size="10pt" style:font-size-asian="10pt"/>
    </style:style>
    <style:style style:name="ID0EFIDI" style:family="text">
      <style:text-properties style:font-name="標楷體" style:font-name-complex="標楷體" style:font-name-asian="標楷體" style:font-size-complex="10pt" fo:font-size="10pt" style:font-size-asian="10pt"/>
    </style:style>
    <style:style style:name="ID0ERIDI" style:family="text">
      <style:text-properties style:font-name="標楷體" style:font-name-asian="標楷體" style:font-size-complex="10pt" fo:font-size="10pt" style:font-size-asian="10pt"/>
    </style:style>
    <style:style style:name="ID0E3IDI" style:family="text">
      <style:text-properties style:font-name="標楷體" style:font-name-complex="標楷體" style:font-name-asian="標楷體" style:font-size-complex="10pt" fo:font-size="10pt" style:font-size-asian="10pt"/>
    </style:style>
    <style:style style:name="ID0EJJDI" style:family="paragraph" style:parent-style-name="a">
      <style:paragraph-properties style:tab-stop-distance="0.847cm" fo:line-height="0.423cm" fo:margin-left="0cm" fo:text-indent="0cm" fo:margin-right="0cm" fo:widows="2" fo:orphans="2"/>
    </style:style>
    <style:style style:name="ID0ECKDI" style:family="text">
      <style:text-properties style:font-name="標楷體" style:font-name-complex="標楷體" style:font-name-asian="標楷體" style:font-size-complex="10pt" fo:font-size="10pt" style:font-size-asian="10pt"/>
    </style:style>
    <style:style style:name="ID0EOKDI" style:family="paragraph" style:parent-style-name="a">
      <style:paragraph-properties style:tab-stop-distance="0.847cm" fo:line-height="0.423cm" fo:margin-left="0.499cm" fo:text-indent="0cm" fo:margin-right="0cm" fo:widows="2" fo:orphans="2"/>
    </style:style>
    <style:style style:name="ID0EBLDI" style:family="text">
      <style:text-properties style:font-name="標楷體" style:font-name-complex="標楷體" style:font-name-asian="標楷體" style:font-size-complex="10pt" fo:font-size="10pt" style:font-size-asian="10pt"/>
    </style:style>
    <style:style style:name="ID0ENLDI" style:family="table-row">
      <style:table-row-properties style:min-row-height="1cm" style:keep-together="true"/>
    </style:style>
    <style:style style:name="ID0ERLDI" style:family="table-cell">
      <style:table-cell-properties style:vertical-align="middle" fo:padding-left="0.15cm" fo:border-left=".079cm solid #000000" fo:border-right=".079cm solid #000000" fo:border-bottom=".079cm solid #000000" fo:border-top=".018cm solid #000000" fo:background-color="#ffffff"/>
    </style:style>
    <style:style style:name="ID0EXMDI" style:family="paragraph" style:parent-style-name="a">
      <style:paragraph-properties style:tab-stop-distance="0.847cm" fo:line-height="0.67cm" fo:text-align="justify" fo:margin-left="0cm" fo:text-indent="0cm" fo:margin-right="0cm" fo:widows="2" fo:orphans="2"/>
    </style:style>
    <style:style style:name="ID0EANDI" style:family="text">
      <style:text-properties style:font-name="標楷體" style:font-name-asian="標楷體" style:font-size-complex="14pt" fo:font-size="14pt" style:font-size-asian="14pt" style:text-position="21% 100%"/>
    </style:style>
    <style:style style:name="ID0ENNDI" style:family="text">
      <style:text-properties style:font-name="標楷體" style:font-name-complex="標楷體" style:font-name-asian="標楷體" style:font-size-complex="14pt" fo:font-size="14pt" style:font-size-asian="14pt" style:text-position="21% 100%"/>
    </style:style>
    <style:style style:name="ID0E3NDI" style:family="table-cell">
      <style:table-cell-properties fo:padding-left="0.164cm" fo:border-left=".035cm double #000000" style:border-line-width-left="0.014cm 0.007cm 0.014cm" fo:border-right=".035cm double #000000" style:border-line-width-right="0.014cm 0.007cm 0.014cm" fo:border-bottom=".018cm solid #000000" fo:border-top=".079cm solid #000000" fo:background-color="#ffffff"/>
    </style:style>
    <style:style style:name="ID0EAPDI" style:family="paragraph" style:parent-style-name="a">
      <style:paragraph-properties style:tab-stop-distance="0.847cm" fo:line-height="0.459cm" fo:margin-left="0cm" fo:text-indent="0cm" fo:margin-right="0cm" fo:widows="2" fo:orphans="2"/>
    </style:style>
    <style:style style:name="ID0EOPDI" style:family="text">
      <style:text-properties style:font-name="標楷體" style:font-name-asian="標楷體" style:font-size-complex="12pt"/>
    </style:style>
    <style:style style:name="ID0EXPDI" style:family="table-row">
      <style:table-row-properties style:min-row-height="0.73cm" style:keep-together="true"/>
    </style:style>
    <style:style style:name="ID0E2PDI" style:family="table-cell">
      <style:table-cell-properties style:vertical-align="middle" fo:padding-left="0.164cm" fo:border-left=".035cm double #000000" style:border-line-width-left="0.014cm 0.007cm 0.014cm" fo:border-right=".079cm solid #000000" fo:border-bottom=".018cm solid #000000" fo:border-top=".018cm solid #000000" fo:background-color="#ffffff"/>
    </style:style>
    <style:style style:name="ID0E3QDI" style:family="paragraph" style:parent-style-name="a">
      <style:paragraph-properties style:tab-stop-distance="0.847cm" fo:line-height="0.423cm" fo:text-align="justify" fo:margin-left="0cm" fo:text-indent="0cm" fo:margin-right="0cm" fo:widows="2" fo:orphans="2"/>
    </style:style>
    <style:style style:name="ID0ENRDI" style:family="text">
      <style:text-properties style:font-name="標楷體" style:font-name-complex="標楷體" style:font-name-asian="標楷體" style:font-size-complex="12pt"/>
    </style:style>
    <style:style style:name="ID0EXRDI" style:family="table-cell">
      <style:table-cell-properties fo:padding-left="0.182cm" fo:border-left=".018cm solid #000000" fo:border-right=".035cm double #000000" style:border-line-width-right="0.014cm 0.007cm 0.014cm" fo:border-bottom=".018cm solid #000000" fo:border-top=".018cm solid #000000" fo:background-color="#ffffff"/>
    </style:style>
    <style:style style:name="ID0E2SDI" style:family="paragraph" style:parent-style-name="a">
      <style:paragraph-properties style:tab-stop-distance="0.847cm" fo:line-height="0.423cm" fo:margin-left="0cm" fo:text-indent="0cm" fo:margin-right="0cm" fo:widows="2" fo:orphans="2"/>
    </style:style>
    <style:style style:name="ID0EFTDI" style:family="text">
      <style:text-properties style:font-name="標楷體" style:font-name-complex="標楷體" style:font-name-asian="標楷體" style:font-size-complex="12pt"/>
    </style:style>
    <style:style style:name="ID0EPTDI" style:family="text">
      <style:text-properties style:font-name="標楷體" style:font-name-asian="標楷體" style:font-size-complex="12pt"/>
    </style:style>
    <style:style style:name="ID0EYTDI" style:family="text">
      <style:text-properties style:font-name="標楷體" style:font-name-complex="標楷體" style:font-name-asian="標楷體" style:font-size-complex="12pt"/>
    </style:style>
    <style:style style:name="ID0EDUDI" style:family="table-cell">
      <style:table-cell-properties fo:padding-left="0.164cm" fo:border-left=".035cm double #000000" style:border-line-width-left="0.014cm 0.007cm 0.014cm" fo:border-right=".035cm double #000000" style:border-line-width-right="0.014cm 0.007cm 0.014cm" fo:border-bottom=".018cm solid #000000" fo:border-top=".018cm solid #000000" fo:background-color="#ffffff"/>
    </style:style>
    <style:style style:name="ID0EHVDI" style:family="paragraph" style:parent-style-name="a">
      <style:paragraph-properties style:tab-stop-distance="0.847cm" fo:line-height="0.423cm" fo:margin-left="0cm" fo:text-indent="0cm" fo:margin-right="0cm" fo:widows="2" fo:orphans="2"/>
    </style:style>
    <style:style style:name="ID0ERVDI" style:family="text">
      <style:text-properties style:font-name="標楷體" style:font-name-complex="標楷體" style:font-name-asian="標楷體" style:font-size-complex="12pt"/>
    </style:style>
    <style:style style:name="ID0E2VDI" style:family="text">
      <style:text-properties style:font-name="標楷體" style:font-name-asian="標楷體" style:font-size-complex="12pt"/>
    </style:style>
    <style:style style:name="ID0EEWDI" style:family="text">
      <style:text-properties style:font-name="標楷體" style:font-name-complex="標楷體" style:font-name-asian="標楷體" style:font-size-complex="12pt"/>
    </style:style>
    <style:style style:name="ID0EOWDI" style:family="paragraph" style:parent-style-name="a">
      <style:paragraph-properties style:tab-stop-distance="0.847cm" fo:line-height="0.423cm" fo:margin-left="0cm" fo:text-indent="0cm" fo:margin-right="0cm" fo:widows="2" fo:orphans="2"/>
    </style:style>
    <style:style style:name="ID0E4WDI" style:family="text">
      <style:text-properties style:font-name="標楷體" style:font-name-complex="標楷體" style:font-name-asian="標楷體" style:font-size-complex="12pt"/>
    </style:style>
    <style:style style:name="ID0EIXDI" style:family="table-cell">
      <style:table-cell-properties fo:padding-left="0.164cm" fo:border-left=".035cm double #000000" style:border-line-width-left="0.014cm 0.007cm 0.014cm" fo:border-right=".035cm double #000000" style:border-line-width-right="0.014cm 0.007cm 0.014cm" fo:border-bottom=".018cm solid #000000" fo:border-top=".018cm solid #000000" fo:background-color="#ffffff"/>
    </style:style>
    <style:style style:name="ID0EMYDI" style:family="paragraph" style:parent-style-name="a">
      <style:paragraph-properties style:tab-stop-distance="0.847cm" fo:line-height="0.423cm" fo:margin-left="0cm" fo:text-indent="0cm" fo:margin-right="0cm" fo:widows="2" fo:orphans="2"/>
    </style:style>
    <style:style style:name="ID0EWYDI" style:family="text">
      <style:text-properties style:font-name="標楷體" style:font-name-complex="標楷體" style:font-name-asian="標楷體" style:font-size-complex="12pt"/>
    </style:style>
    <style:style style:name="ID0EAZDI" style:family="text">
      <style:text-properties style:font-name="標楷體" style:font-name-asian="標楷體" style:font-size-complex="12pt"/>
    </style:style>
    <style:style style:name="ID0EJZDI" style:family="text">
      <style:text-properties style:font-name="標楷體" style:font-name-complex="標楷體" style:font-name-asian="標楷體" style:font-size-complex="12pt"/>
    </style:style>
    <style:style style:name="ID0EUZDI" style:family="text">
      <style:text-properties style:font-name="標楷體" style:font-name-asian="標楷體" style:font-size-complex="12pt"/>
    </style:style>
    <style:style style:name="ID0E5ZDI" style:family="table-cell">
      <style:table-cell-properties fo:padding-left="0.164cm" fo:border-left=".035cm double #000000" style:border-line-width-left="0.014cm 0.007cm 0.014cm" fo:border-right=".035cm double #000000" style:border-line-width-right="0.014cm 0.007cm 0.014cm" fo:border-bottom=".035cm double #000000" style:border-line-width-bottom="0.014cm 0.007cm 0.014cm" fo:border-top=".018cm solid #000000" fo:background-color="#ffffff"/>
    </style:style>
    <style:style style:name="ID0EC2DI" style:family="paragraph" style:parent-style-name="a">
      <style:paragraph-properties style:tab-stop-distance="0.847cm" fo:line-height="0.423cm" fo:margin-left="1.94cm" fo:text-indent="-1.94cm" fo:margin-right="0cm" fo:widows="2" fo:orphans="2"/>
    </style:style>
    <style:style style:name="ID0EU2DI" style:family="text">
      <style:text-properties style:font-name="標楷體" style:font-name-complex="標楷體" style:font-name-asian="標楷體" style:font-size-complex="12pt"/>
    </style:style>
    <style:style style:name="ID0E52DI" style:family="paragraph" style:parent-style-name="a">
      <style:paragraph-properties style:tab-stop-distance="0.847cm" fo:line-height="0.423cm" fo:margin-left="0cm" fo:text-indent="0cm" fo:margin-right="0cm" fo:widows="2" fo:orphans="2"/>
    </style:style>
    <style:style style:name="ID0EI3DI" style:family="text">
      <style:text-properties style:font-name="標楷體" style:font-name-asian="標楷體" style:font-weight-complex="bold" style:font-size-complex="10pt" fo:font-size="11pt" style:font-size-asian="11pt"/>
    </style:style>
    <style:style style:name="ID0EU3DI" style:family="text">
      <style:text-properties style:font-name="標楷體" style:font-name-complex="標楷體" style:font-name-asian="標楷體" style:font-weight-complex="bold" style:font-size-complex="10pt" fo:font-size="11pt" style:font-size-asian="11pt"/>
    </style:style>
    <style:style style:name="ID0EB4DI" style:family="paragraph" style:parent-style-name="a">
      <style:paragraph-properties style:tab-stop-distance="0.847cm" fo:line-height="0.423cm" fo:margin-left="0cm" fo:text-indent="0cm" fo:margin-right="0cm" fo:widows="2" fo:orphans="2"/>
    </style:style>
    <style:style style:name="ID0EL4DI" style:family="text">
      <style:text-properties style:font-name="標楷體" style:font-name-asian="標楷體" style:font-weight-complex="bold" style:font-size-complex="10pt" fo:font-size="11pt" style:font-size-asian="11pt"/>
    </style:style>
    <style:style style:name="ID0EX4DI" style:family="text">
      <style:text-properties style:font-name="標楷體" style:font-name-complex="標楷體" style:font-name-asian="標楷體" style:font-weight-complex="bold" style:font-size-complex="10pt" fo:font-size="11pt" style:font-size-asian="11pt"/>
    </style:style>
    <style:style style:name="ID0EE5DI" style:family="text">
      <style:text-properties style:font-name="標楷體" style:font-name-complex="新細明體;PMingLiU" style:font-name-asian="標楷體" style:font-weight-complex="bold" style:letter-kerning="true" style:font-size-complex="10pt" fo:font-size="11pt" style:font-size-asian="11pt"/>
    </style:style>
    <style:style style:name="ID0ET5DI" style:family="text">
      <style:text-properties style:font-name="標楷體" style:font-name-asian="標楷體" style:font-weight-complex="bold" style:font-size-complex="10pt" fo:font-size="11pt" style:font-size-asian="11pt"/>
    </style:style>
    <style:style style:name="ID0E65DI" style:family="text">
      <style:text-properties style:font-name="標楷體" style:font-name-complex="標楷體" style:font-name-asian="標楷體" style:font-size-complex="10pt" fo:font-size="11pt" style:font-size-asian="11pt"/>
    </style:style>
    <style:style style:name="ID0EL6DI" style:family="text">
      <style:text-properties style:font-name="標楷體" style:font-name-complex="新細明體;PMingLiU" style:font-name-asian="標楷體" style:font-weight-complex="bold" style:letter-kerning="true" style:font-size-complex="10pt" fo:font-size="11pt" style:font-size-asian="11pt"/>
    </style:style>
    <style:style style:name="ID0E16DI" style:family="paragraph" style:parent-style-name="a">
      <style:paragraph-properties style:tab-stop-distance="0.847cm" fo:line-height="0.423cm" fo:margin-left="0cm" fo:text-indent="0cm" fo:margin-right="0cm" fo:widows="2" fo:orphans="2"/>
    </style:style>
    <style:style style:name="ID0EMAAK" style:family="text">
      <style:text-properties style:font-name="Times New Roman" style:font-name-asian="標楷體" fo:font-weight="bold" style:font-size-complex="10pt" fo:font-size="11pt" style:font-size-asian="11pt"/>
    </style:style>
    <style:style style:name="ID0EYAAK" style:family="paragraph" style:parent-style-name="a">
      <style:paragraph-properties style:tab-stop-distance="0.847cm" fo:text-align="justify" fo:margin-left="0cm" fo:text-indent="0cm" fo:margin-right="0cm" fo:widows="2" fo:orphans="2"/>
    </style:style>
    <style:style style:name="ID0EQBAK" style:family="text">
      <style:text-properties style:font-name="標楷體" style:font-name-complex="標楷體" style:font-name-asian="標楷體" style:font-size-complex="8pt" fo:font-size="9pt" style:font-size-asian="9pt"/>
    </style:style>
    <style:style style:name="ID0E3BAK" style:family="text">
      <style:text-properties style:font-name="標楷體" style:font-name-complex="標楷體" style:font-name-asian="標楷體" style:font-size-complex="8pt" fo:font-size="9pt" style:font-size-asian="9pt"/>
    </style:style>
    <style:style style:name="ID0EJCAK" style:family="paragraph" style:parent-style-name="a">
      <style:paragraph-properties style:tab-stop-distance="0.847cm" fo:text-align="justify" fo:margin-left="0cm" fo:text-indent="0cm" fo:margin-right="0cm" fo:widows="2" fo:orphans="2"/>
    </style:style>
    <style:style style:name="ID0EBDAK" style:family="text">
      <style:text-properties style:font-name="標楷體" style:font-name-complex="標楷體" style:font-name-asian="標楷體" style:font-size-complex="8pt" fo:font-size="9pt" style:font-size-asian="9pt"/>
    </style:style>
    <style:style style:name="ID0ENDAK" style:family="paragraph" style:parent-style-name="a">
      <style:paragraph-properties style:tab-stop-distance="0.847cm" fo:text-align="justify" fo:margin-left="0cm" fo:text-indent="0cm" fo:margin-right="0cm" fo:widows="2" fo:orphans="2"/>
    </style:style>
    <style:style style:name="ID0EFEAK" style:family="text">
      <style:text-properties style:font-name="標楷體" style:font-name-complex="標楷體" style:font-name-asian="標楷體" style:font-size-complex="8pt" fo:font-size="9pt" style:font-size-asian="9pt"/>
    </style:style>
    <style:style style:name="ID0EREAK" style:family="paragraph" style:parent-style-name="a">
      <style:paragraph-properties style:tab-stop-distance="0.847cm" fo:line-height="0.459cm" fo:margin-left="0cm" fo:text-indent="0cm" fo:margin-right="0cm" fo:widows="2" fo:orphans="2"/>
    </style:style>
    <style:style style:name="ID0E4EAK" style:family="text">
      <style:text-properties style:font-name="Times New Roman" style:font-name-asian="標楷體" fo:font-weight="bold" style:font-size-complex="10pt" fo:font-size="11pt" style:font-size-asian="11pt"/>
    </style:style>
    <style:style style:name="ID0EJFAK" style:family="text">
      <style:text-properties style:font-name="標楷體" style:font-name-complex="標楷體" style:font-name-asian="標楷體" fo:font-weight="bold" style:font-size-complex="10pt" fo:font-size="11pt" style:font-size-asian="11pt"/>
    </style:style>
    <style:style style:name="ID0EWFAK" style:family="text">
      <style:text-properties style:font-name="Times New Roman" style:font-name-asian="標楷體" fo:font-weight="bold" style:font-size-complex="10pt" fo:font-size="11pt" style:font-size-asian="11pt"/>
    </style:style>
    <style:style style:name="ID0ECGAK" style:family="text">
      <style:text-properties style:font-name="標楷體" style:font-name-complex="標楷體" style:font-name-asian="標楷體" fo:font-weight="bold" style:font-size-complex="10pt" fo:font-size="11pt" style:font-size-asian="11pt"/>
    </style:style>
    <style:style style:name="ID0EPGAK" style:family="text">
      <style:text-properties style:font-name="Times New Roman" style:font-name-asian="標楷體" fo:font-weight="bold" style:font-size-complex="10pt" fo:font-size="11pt" style:font-size-asian="11pt"/>
    </style:style>
    <style:style style:name="ID0E2GAK" style:family="text">
      <style:text-properties style:font-name="標楷體" style:font-name-complex="標楷體" style:font-name-asian="標楷體" fo:font-weight="bold" style:font-size-complex="10pt" fo:font-size="11pt" style:font-size-asian="11pt"/>
    </style:style>
    <style:style style:name="ID0EIHAK" style:family="text">
      <style:text-properties style:font-name="Times New Roman" style:font-name-asian="標楷體" fo:font-weight="bold" style:font-size-complex="10pt" fo:font-size="11pt" style:font-size-asian="11pt"/>
    </style:style>
    <style:style style:name="ID0EUHAK" style:family="paragraph" style:parent-style-name="a">
      <style:paragraph-properties style:tab-stop-distance="0.847cm" fo:text-align="justify" fo:margin-left="0cm" fo:text-indent="0cm" fo:margin-right="0cm" fo:widows="2" fo:orphans="2"/>
    </style:style>
    <style:style style:name="ID0EMIAK" style:family="text">
      <style:text-properties style:font-name="標楷體" style:font-name-complex="標楷體" style:font-name-asian="標楷體" style:font-size-complex="8pt" fo:font-size="9pt" style:font-size-asian="9pt"/>
    </style:style>
    <style:style style:name="ID0EYIAK" style:family="paragraph" style:parent-style-name="a">
      <style:paragraph-properties style:tab-stop-distance="0.847cm" fo:text-align="justify" fo:margin-left="0cm" fo:text-indent="0cm" fo:margin-right="0cm" fo:widows="2" fo:orphans="2"/>
    </style:style>
    <style:style style:name="ID0EPJAK" style:family="text">
      <style:text-properties style:font-name="標楷體" style:font-name-complex="標楷體" style:font-name-asian="標楷體" style:font-size-complex="8pt" fo:font-size="9pt" style:font-size-asian="9pt"/>
    </style:style>
    <style:style style:name="ID0E2JAK" style:family="paragraph" style:parent-style-name="a">
      <style:paragraph-properties style:tab-stop-distance="0.847cm" fo:text-align="justify" fo:margin-left="0cm" fo:text-indent="0cm" fo:margin-right="0cm" fo:widows="2" fo:orphans="2"/>
    </style:style>
    <style:style style:name="ID0ESKAK" style:family="text">
      <style:text-properties style:font-name="標楷體" style:font-name-complex="標楷體" style:font-name-asian="標楷體" style:font-size-complex="8pt" fo:font-size="9pt" style:font-size-asian="9pt"/>
    </style:style>
    <style:style style:name="ID0E5KAK" style:family="paragraph" style:parent-style-name="a">
      <style:paragraph-properties style:tab-stop-distance="0.847cm" fo:text-align="justify" fo:margin-left="0cm" fo:text-indent="0cm" fo:margin-right="0cm" fo:widows="2" fo:orphans="2"/>
    </style:style>
    <style:style style:name="ID0EVLAK" style:family="text">
      <style:text-properties style:font-name="標楷體" style:font-name-complex="標楷體" style:font-name-asian="標楷體" style:font-size-complex="8pt" fo:font-size="9pt" style:font-size-asian="9pt"/>
    </style:style>
    <style:style style:name="ID0EBMAK" style:family="paragraph" style:parent-style-name="a">
      <style:paragraph-properties style:tab-stop-distance="0.847cm" fo:text-align="justify" fo:margin-left="0cm" fo:text-indent="0cm" fo:margin-right="0cm" fo:widows="2" fo:orphans="2"/>
    </style:style>
    <style:style style:name="ID0EYMAK" style:family="text">
      <style:text-properties style:font-name="標楷體" style:font-name-complex="標楷體" style:font-name-asian="標楷體" style:font-size-complex="8pt" fo:font-size="9pt" style:font-size-asian="9pt"/>
    </style:style>
    <style:style style:name="ID0EENAK" style:family="paragraph" style:parent-style-name="a">
      <style:paragraph-properties style:tab-stop-distance="0.847cm" fo:text-align="justify" fo:margin-left="0cm" fo:text-indent="0cm" fo:margin-right="0cm" fo:widows="2" fo:orphans="2"/>
    </style:style>
    <style:style style:name="ID0E2NAK" style:family="text">
      <style:text-properties style:font-name="標楷體" style:font-name-complex="標楷體" style:font-name-asian="標楷體" style:font-size-complex="8pt" fo:font-size="9pt" style:font-size-asian="9pt"/>
    </style:style>
    <style:style style:name="ID0EHOAK" style:family="paragraph" style:parent-style-name="a">
      <style:paragraph-properties style:tab-stop-distance="0.847cm" fo:text-align="justify" fo:margin-left="1.199cm" fo:text-indent="-1.199cm" fo:margin-right="0cm" fo:widows="2" fo:orphans="2"/>
    </style:style>
    <style:style style:name="ID0E1OAK" style:family="text">
      <style:text-properties style:font-name="標楷體" style:font-name-complex="標楷體" style:font-name-asian="標楷體" style:font-size-complex="8pt" fo:font-size="9pt" style:font-size-asian="9pt"/>
    </style:style>
    <style:style style:name="ID0EHPAK" style:family="paragraph" style:parent-style-name="a">
      <style:paragraph-properties style:tab-stop-distance="0.847cm" fo:text-align="justify" fo:margin-left="0cm" fo:text-indent="0cm" fo:margin-right="0cm" fo:widows="2" fo:orphans="2"/>
    </style:style>
    <style:style style:name="ID0EXPAK" style:family="text">
      <style:text-properties style:font-name="標楷體" style:font-name-complex="標楷體" style:font-name-asian="標楷體" style:font-size-complex="8pt" fo:font-size="9pt" style:font-size-asian="9pt"/>
    </style:style>
    <style:style style:name="ID0EEQAK" style:family="paragraph" style:parent-style-name="a">
      <style:paragraph-properties style:tab-stop-distance="0.847cm" fo:text-align="justify" fo:margin-left="0cm" fo:text-indent="0cm" fo:margin-right="0cm" fo:widows="2" fo:orphans="2"/>
    </style:style>
    <style:style style:name="ID0EUQAK" style:family="text">
      <style:text-properties style:font-name="標楷體" style:font-name-complex="標楷體" style:font-name-asian="標楷體" style:font-size-complex="8pt" fo:font-size="9pt" style:font-size-asian="9pt"/>
    </style:style>
    <style:style style:name="ID0EBRAK" style:family="paragraph" style:parent-style-name="a">
      <style:paragraph-properties style:tab-stop-distance="0.847cm" fo:text-align="justify" fo:margin-left="0cm" fo:text-indent="0cm" fo:margin-right="0cm" fo:widows="2" fo:orphans="2"/>
    </style:style>
    <style:style style:name="ID0EYRAK" style:family="text">
      <style:text-properties style:font-name="標楷體" style:font-name-complex="標楷體" style:font-name-asian="標楷體" style:font-size-complex="8pt" fo:font-size="9pt" style:font-size-asian="9pt"/>
    </style:style>
    <style:style style:name="ID0EESAK" style:family="paragraph" style:parent-style-name="a">
      <style:paragraph-properties style:tab-stop-distance="0.847cm" fo:text-align="justify" fo:margin-left="0cm" fo:text-indent="0cm" fo:margin-right="0cm" fo:widows="2" fo:orphans="2"/>
    </style:style>
    <style:style style:name="ID0E2SAK" style:family="text">
      <style:text-properties style:font-name="標楷體" style:font-name-complex="標楷體" style:font-name-asian="標楷體" style:font-size-complex="8pt" fo:font-size="9pt" style:font-size-asian="9pt"/>
    </style:style>
    <style:style style:name="ID0EHTAK" style:family="paragraph" style:parent-style-name="a">
      <style:paragraph-properties style:tab-stop-distance="0.847cm" fo:text-align="justify" fo:margin-left="0cm" fo:text-indent="0cm" fo:margin-right="0cm" fo:widows="2" fo:orphans="2"/>
    </style:style>
    <style:style style:name="ID0E5TAK" style:family="text">
      <style:text-properties style:font-name="標楷體" style:font-name-complex="標楷體" style:font-name-asian="標楷體" style:font-size-complex="8pt" fo:font-size="9pt" style:font-size-asian="9pt"/>
    </style:style>
    <style:style style:name="ID0EKUAK" style:family="paragraph" style:parent-style-name="a">
      <style:paragraph-properties style:tab-stop-distance="0.847cm" fo:margin-left="0cm" fo:text-indent="0cm" fo:margin-right="0cm" fo:widows="2" fo:orphans="2"/>
    </style:style>
    <style:style style:name="ID0E1UAK" style:family="text">
      <style:text-properties style:font-name="標楷體" style:font-name-complex="標楷體" style:font-name-asian="標楷體" fo:font-weight="bold" style:font-weight-complex="bold" style:font-size-complex="8pt" fo:font-size="9pt" style:font-size-asian="9pt"/>
    </style:style>
    <style:style style:name="ID0EIVAK" style:family="paragraph" style:parent-style-name="a">
      <style:paragraph-properties style:tab-stop-distance="0.847cm" fo:margin-top="0.318cm" fo:margin-bottom="0.318cm" fo:line-height="0.494cm" fo:margin-left="0cm" fo:text-indent="0cm" fo:margin-right="0cm" fo:widows="2" fo:orphans="2"/>
    </style:style>
    <style:style style:name="ID0E4VAK" style:family="text">
      <style:text-properties style:font-name="Times New Roman" style:font-name-asian="標楷體" fo:font-weight="bold" style:font-size-complex="12pt" fo:font-size="14pt" style:font-size-asian="14pt"/>
    </style:style>
    <style:style style:name="ID0EJWAK" style:family="text">
      <style:text-properties style:font-name="Times New Roman" style:font-name-asian="標楷體" fo:font-weight="bold" style:font-size-complex="12pt" fo:font-size="14pt" style:font-size-asian="14pt"/>
    </style:style>
    <style:style style:name="ID0EVWAK" style:family="paragraph" style:parent-style-name="a">
      <style:paragraph-properties style:tab-stop-distance="0.847cm" fo:line-height="0.423cm" fo:margin-left="0cm" fo:text-indent="0cm" fo:margin-right="0cm" fo:widows="2" fo:orphans="2"/>
    </style:style>
    <style:style style:name="ID0EGXAK" style:family="text">
      <style:text-properties style:font-name="Times New Roman" style:font-name-asian="標楷體" fo:font-weight="bold" style:font-size-complex="12pt" fo:font-size="14pt" style:font-size-asian="14pt"/>
    </style:style>
    <style:style style:name="ID0ESXAK" style:family="paragraph" style:parent-style-name="a">
      <style:paragraph-properties style:tab-stop-distance="0.847cm" fo:line-height="0.423cm" fo:margin-left="0cm" fo:text-indent="0cm" fo:margin-right="0cm" fo:widows="2" fo:orphans="2"/>
    </style:style>
    <style:style style:name="ID0EDYAK" style:family="text">
      <style:text-properties style:font-name="標楷體" style:font-name-asian="標楷體" style:font-weight-complex="bold" style:font-size-complex="10pt" fo:font-size="11pt" style:font-size-asian="11pt"/>
    </style:style>
    <style:style style:name="ID0EPYAK" style:family="paragraph" style:parent-style-name="a">
      <style:paragraph-properties style:tab-stop-distance="0.847cm" fo:line-height="0.423cm" fo:margin-left="0cm" fo:text-indent="0cm" fo:margin-right="0cm" fo:widows="2" fo:orphans="2"/>
    </style:style>
    <style:style style:name="ID0EAZAK" style:family="text">
      <style:text-properties style:font-name="標楷體" style:font-name-asian="標楷體" style:font-weight-complex="bold" style:font-size-complex="10pt" fo:font-size="11pt" style:font-size-asian="11pt"/>
    </style:style>
    <style:style style:name="ID0ENZAK" style:family="paragraph" style:parent-style-name="a">
      <style:paragraph-properties style:tab-stop-distance="0.847cm" fo:line-height="0.423cm" fo:margin-left="0cm" fo:text-indent="0cm" fo:margin-right="0cm" fo:widows="2" fo:orphans="2"/>
    </style:style>
    <style:style style:name="ID0E5ZAK" style:family="text">
      <style:text-properties style:font-name="標楷體" style:font-name-asian="標楷體" style:font-weight-complex="bold" style:font-size-complex="10pt" fo:font-size="11pt" style:font-size-asian="11pt"/>
    </style:style>
    <style:style style:name="ID0EL1AK" style:family="paragraph" style:parent-style-name="a">
      <style:paragraph-properties style:tab-stop-distance="0.847cm" fo:line-height="0.423cm" fo:margin-left="0cm" fo:text-indent="0cm" fo:margin-right="0cm" fo:widows="2" fo:orphans="2"/>
    </style:style>
    <style:style style:name="ID0E31AK" style:family="text">
      <style:text-properties style:font-name="標楷體" style:font-name-asian="標楷體" style:font-weight-complex="bold" style:font-size-complex="10pt" fo:font-size="11pt" style:font-size-asian="11pt"/>
    </style:style>
    <style:style style:name="ID0EI2AK" style:family="paragraph" style:parent-style-name="a">
      <style:paragraph-properties style:tab-stop-distance="0.847cm" fo:line-height="0.423cm" fo:margin-left="0cm" fo:text-indent="0cm" fo:margin-right="0cm" fo:widows="2" fo:orphans="2"/>
    </style:style>
    <style:style style:name="ID0EZ2AK" style:family="text">
      <style:text-properties style:font-name="標楷體" style:font-name-asian="標楷體" style:font-weight-complex="bold" style:font-size-complex="10pt" fo:font-size="11pt" style:font-size-asian="11pt"/>
    </style:style>
    <style:style style:name="ID0EG3AK" style:family="paragraph" style:parent-style-name="a">
      <style:paragraph-properties style:tab-stop-distance="0.847cm" fo:line-height="0.423cm" fo:margin-left="0cm" fo:text-indent="0cm" fo:margin-right="0cm" fo:widows="2" fo:orphans="2"/>
    </style:style>
    <style:style style:name="ID0EX3AK" style:family="text">
      <style:text-properties style:font-name="標楷體" style:font-name-asian="標楷體" style:font-weight-complex="bold" style:font-size-complex="10pt" fo:font-size="11pt" style:font-size-asian="11pt"/>
    </style:style>
    <style:style style:name="ID0EE4AK" style:family="paragraph" style:parent-style-name="a">
      <style:paragraph-properties style:tab-stop-distance="0.847cm" fo:line-height="0.423cm" fo:margin-left="0cm" fo:text-indent="0cm" fo:margin-right="0cm" fo:widows="2" fo:orphans="2"/>
    </style:style>
    <style:style style:name="ID0EV4AK" style:family="text">
      <style:text-properties style:font-name="標楷體" style:font-name-asian="標楷體" style:font-weight-complex="bold" style:font-size-complex="10pt" fo:font-size="11pt" style:font-size-asian="11pt"/>
    </style:style>
    <style:style style:name="ID0EB5AK" style:family="paragraph" style:parent-style-name="a">
      <style:paragraph-properties style:tab-stop-distance="0.847cm" fo:line-height="0.423cm" fo:margin-left="0cm" fo:text-indent="0cm" fo:margin-right="0cm" fo:widows="2" fo:orphans="2"/>
    </style:style>
    <style:style style:name="ID0ES5AK" style:family="text">
      <style:text-properties style:font-name="標楷體" style:font-name-asian="標楷體" style:font-weight-complex="bold" style:font-size-complex="10pt" fo:font-size="11pt" style:font-size-asian="11pt"/>
    </style:style>
    <style:style style:name="ID0E55AK" style:family="section">
      <style:section-properties>
        <style:columns fo:column-count="1"/>
      </style:section-properties>
    </style:style>
    <text:list-style style:name="L1">
      <text:list-level-style-number text:level="1" style:num-suffix="、" style:num-format="1" text:start-value="1">
        <style:list-level-properties text:space-before="0cm" text:min-label-width="0.801cm" fo:text-align="left"/>
      </text:list-level-style-number>
      <text:list-level-style-number text:level="2" style:num-suffix="" style:num-format="">
        <style:list-level-properties text:space-before="-0.847cm" text:min-label-width="0.847cm" fo:text-align="left"/>
      </text:list-level-style-number>
      <text:list-level-style-number text:level="3" style:num-suffix="" style:num-format="">
        <style:list-level-properties text:space-before="-0.847cm" text:min-label-width="0.847cm" fo:text-align="left"/>
      </text:list-level-style-number>
      <text:list-level-style-number text:level="4" style:num-suffix="" style:num-format="">
        <style:list-level-properties text:space-before="-0.847cm" text:min-label-width="0.847cm" fo:text-align="left"/>
      </text:list-level-style-number>
      <text:list-level-style-number text:level="5" style:num-suffix="" style:num-format="">
        <style:list-level-properties text:space-before="-0.847cm" text:min-label-width="0.847cm" fo:text-align="left"/>
      </text:list-level-style-number>
      <text:list-level-style-number text:level="6" style:num-suffix="" style:num-format="">
        <style:list-level-properties text:space-before="-0.847cm" text:min-label-width="0.847cm" fo:text-align="left"/>
      </text:list-level-style-number>
      <text:list-level-style-number text:level="7" style:num-suffix="" style:num-format="">
        <style:list-level-properties text:space-before="-0.847cm" text:min-label-width="0.847cm" fo:text-align="left"/>
      </text:list-level-style-number>
      <text:list-level-style-number text:level="8" style:num-suffix="" style:num-format="">
        <style:list-level-properties text:space-before="-0.847cm" text:min-label-width="0.847cm" fo:text-align="left"/>
      </text:list-level-style-number>
      <text:list-level-style-number text:level="9" style:num-suffix="" style:num-format="">
        <style:list-level-properties text:space-before="-0.847cm" text:min-label-width="0.847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
        <style:list-level-properties text:space-before="-0.847cm" text:min-label-width="0.847cm" fo:text-align="left"/>
      </text:list-level-style-number>
      <text:list-level-style-number text:level="3" style:num-suffix="" style:num-format="">
        <style:list-level-properties text:space-before="-0.847cm" text:min-label-width="0.847cm" fo:text-align="left"/>
      </text:list-level-style-number>
      <text:list-level-style-number text:level="4" style:num-suffix="" style:num-format="">
        <style:list-level-properties text:space-before="-0.847cm" text:min-label-width="0.847cm" fo:text-align="left"/>
      </text:list-level-style-number>
      <text:list-level-style-number text:level="5" style:num-suffix="" style:num-format="">
        <style:list-level-properties text:space-before="-0.847cm" text:min-label-width="0.847cm" fo:text-align="left"/>
      </text:list-level-style-number>
      <text:list-level-style-number text:level="6" style:num-suffix="" style:num-format="">
        <style:list-level-properties text:space-before="-0.847cm" text:min-label-width="0.847cm" fo:text-align="left"/>
      </text:list-level-style-number>
      <text:list-level-style-number text:level="7" style:num-suffix="" style:num-format="">
        <style:list-level-properties text:space-before="-0.847cm" text:min-label-width="0.847cm" fo:text-align="left"/>
      </text:list-level-style-number>
      <text:list-level-style-number text:level="8" style:num-suffix="" style:num-format="">
        <style:list-level-properties text:space-before="-0.847cm" text:min-label-width="0.847cm" fo:text-align="left"/>
      </text:list-level-style-number>
      <text:list-level-style-number text:level="9" style:num-suffix="" style:num-format="">
        <style:list-level-properties text:space-before="-0.847cm" text:min-label-width="0.847cm" fo:text-align="left"/>
      </text:list-level-style-number>
    </text:list-style>
    <text:list-style style:name="L3">
      <text:list-level-style-number text:level="1" style:num-format="" style:num-prefix=""/>
      <text:list-level-style-number text:level="2" style:num-format="" style:num-prefix=""/>
      <text:list-level-style-number text:level="3" style:num-format="" style:num-prefix=""/>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style:style style:name="HiddenParagraph" style:family="paragraph" style:parent-style-name="Standard">
      <style:text-properties fo:font-size="2pt" style:font-size-asian="2pt" style:font-size-complex="2pt"/>
    </style:style>
  </office:automatic-styles>
  <office:body>
    <office:text>
      <text:user-field-decls/>
      <table:table table:style-name="ID0E5DAI">
        <table:table-column table:style-name="ID0EUFAI"/>
        <table:table-column table:style-name="ID0EWFAI"/>
        <table:table-column table:style-name="ID0EYFAI"/>
        <table:table-column table:style-name="ID0E1FAI"/>
        <table:table-column table:style-name="ID0E3FAI"/>
        <table:table-column table:style-name="ID0E5FAI"/>
        <table:table-column table:style-name="ID0EAGAI"/>
        <table:table-column table:style-name="ID0ECGAI"/>
        <table:table-row table:style-name="ID0EEGAI">
          <table:table-cell table:style-name="ID0EIGAI" table:number-columns-spanned="8">
            <text:p text:style-name="ID0EMHAI"><text:span text:style-name="ID0EXHAI">政務人員、直轄市長、涉及國家</text:span><text:span text:style-name="ID0EAIAI">安全、利益、</text:span><text:span text:style-name="ID0ELIAI">機密</text:span><text:span text:style-name="ID0EUIAI">或涉及國家核心關鍵技術人員</text:span><text:span text:style-name="ID0E6IAI">（含上開四類退離職或受委託終止人員）、縣（市）長或簡任(或相當簡任)第十一職等以上公務員進入大陸地區申請表<text:s text:c="16"/></text:span><text:span text:style-name="ID0EJJAI">填表日期：　 年 　月 　日</text:span><text:span text:style-name="ID0ESJAI"><text:s text:c="4"/></text:span><text:span text:style-name="ID0E4JAI"><text:s text:c="19"/></text:span><text:span text:style-name="ID0EIKAI">　　<text:s text:c="12"/></text:span></text:p>
          </table:table-cell>
        </table:table-row>
        <table:table-row table:style-name="ID0EZKAI">
          <table:table-cell table:style-name="ID0E4KAI" table:number-columns-spanned="2">
            <text:p text:style-name="ID0E5LAI"><text:span text:style-name="ID0EPMAI">申請人身分</text:span></text:p>
          </table:table-cell>
          <table:table-cell table:style-name="ID0EZMAI" table:number-columns-spanned="6">
            <text:p text:style-name="ID0E4NAI"><text:span text:style-name="ID0EOOAI">□政務人員□退離職政務人員</text:span></text:p>
            <text:p text:style-name="ID0EYOAI"><text:span text:style-name="ID0EBPAI">□涉及國家安全、利益或機密人員□涉及國家</text:span><text:span text:style-name="ID0ELPAI">安全、利益或</text:span><text:span text:style-name="ID0EXPAI">機密退離職人員</text:span></text:p>
            <text:p text:style-name="ID0EBQAI"><text:span text:style-name="ID0EVQAI">□涉及國家核心關鍵技術人員□涉及國家核心關鍵技術退離職或受委託終止人員</text:span></text:p>
            <text:p text:style-name="ID0E6QAI"><text:span text:style-name="ID0EQRAI">□直轄市長□退離職直轄市長□縣(市)長</text:span></text:p>
            <text:p text:style-name="ID0E1RAI"><text:span text:style-name="ID0EGSAI">□簡任</text:span><text:span text:style-name="ID0EQSAI">(或相當簡任)</text:span><text:span text:style-name="ID0E1SAI">第十一職等以上公務員(不具上開身分者)□簡任第十一職等以上教育人員□國安局、國防部、調查局未具公務員身分人員</text:span></text:p>
          </table:table-cell>
        </table:table-row>
        <table:table-row table:style-name="ID0EETAI">
          <table:table-cell table:style-name="ID0EJTAI" table:number-columns-spanned="2">
            <text:p text:style-name="ID0EKUAI"><text:span text:style-name="ID0E2UAI">申請事由</text:span></text:p>
          </table:table-cell>
          <table:table-cell table:style-name="ID0EFVAI" table:number-columns-spanned="6">
            <text:p text:style-name="ID0EJWAI"><text:span text:style-name="ID0E1WAI">□參觀訪問□與業務相關活動□參加會議□轉機(船)</text:span></text:p>
            <text:p text:style-name="ID0EEXAI"><text:span text:style-name="ID0ENXAI">□探親□探病□奔喪□觀光□其他事由：</text:span><text:span text:style-name="ID0EXXAI"><text:s text:c="2"/></text:span><text:span text:style-name="ID0EFYAI"><text:s text:c="10"/></text:span></text:p>
          </table:table-cell>
        </table:table-row>
        <table:table-row table:style-name="ID0EVYAI">
          <table:table-cell table:style-name="ID0E1YAI" table:number-columns-spanned="2">
            <text:p text:style-name="ID0E2ZAI"><text:span text:style-name="ID0EM1AI">中文姓名</text:span></text:p>
          </table:table-cell>
          <table:table-cell table:style-name="ID0EW1AI" table:number-columns-spanned="6">
            <text:p text:style-name="ID0E12AI"/>
          </table:table-cell>
        </table:table-row>
        <table:table-row table:style-name="ID0EN3AI">
          <table:table-cell table:style-name="ID0ES3AI" table:number-columns-spanned="2">
            <text:p text:style-name="ID0ET4AI"><text:span text:style-name="ID0E64AI">出生日期</text:span><text:span text:style-name="ID0EJ5AI">（yyyy/mm/dd）</text:span></text:p>
          </table:table-cell>
          <table:table-cell table:style-name="ID0EV5AI" table:number-columns-spanned="6">
            <text:p text:style-name="ID0EZ6AI"/>
          </table:table-cell>
        </table:table-row>
        <table:table-row table:style-name="ID0EMABI">
          <table:table-cell table:style-name="ID0ERABI" table:number-columns-spanned="2">
            <text:p text:style-name="ID0ESBBI"><text:span text:style-name="ID0EDCBI">國民身分證統一編號</text:span></text:p>
          </table:table-cell>
          <table:table-cell table:style-name="ID0ENCBI" table:number-columns-spanned="6">
            <text:p text:style-name="ID0ERDBI"/>
          </table:table-cell>
        </table:table-row>
        <table:table-row table:style-name="ID0EEEBI">
          <table:table-cell table:style-name="ID0EJEBI" table:number-columns-spanned="2">
            <text:p text:style-name="ID0EKFBI"><text:span text:style-name="ID0E2FBI">現(原)服務單位</text:span></text:p>
          </table:table-cell>
          <table:table-cell table:style-name="ID0EFGBI" table:number-columns-spanned="6">
            <text:p text:style-name="ID0EJHBI"/>
          </table:table-cell>
        </table:table-row>
        <table:table-row table:style-name="ID0E3HBI">
          <table:table-cell table:style-name="ID0EBIBI" table:number-columns-spanned="2">
            <text:p text:style-name="ID0ECJBI"><text:span text:style-name="ID0ETJBI">現職或退離職時職等</text:span></text:p>
          </table:table-cell>
          <table:table-cell table:style-name="ID0E4JBI" table:number-columns-spanned="6">
            <text:p text:style-name="ID0EBLBI"><text:span text:style-name="ID0ESLBI">（如無職等，請填無）</text:span></text:p>
          </table:table-cell>
        </table:table-row>
        <table:table-row table:style-name="ID0E5LBI">
          <table:table-cell table:style-name="ID0EDMBI" table:number-columns-spanned="2">
            <text:p text:style-name="ID0EENBI"><text:span text:style-name="ID0EVNBI">現職或退離職時職稱</text:span></text:p>
          </table:table-cell>
          <table:table-cell table:style-name="ID0E6NBI" table:number-columns-spanned="6">
            <text:p text:style-name="ID0EDPBI"/>
          </table:table-cell>
        </table:table-row>
        <table:table-row table:style-name="ID0EWPBI">
          <table:table-cell table:style-name="ID0E2PBI" table:number-columns-spanned="2">
            <text:p text:style-name="ID0E3QBI"><text:span text:style-name="ID0ENRBI">機關承辦處室電話</text:span></text:p>
          </table:table-cell>
          <table:table-cell table:style-name="ID0EXRBI" table:number-columns-spanned="6">
            <text:p text:style-name="ID0E2SBI"/>
          </table:table-cell>
        </table:table-row>
        <table:table-row table:style-name="ID0EOTBI">
          <table:table-cell table:style-name="ID0ETTBI" table:number-columns-spanned="2">
            <text:p text:style-name="ID0EUUBI"><text:span text:style-name="ID0EFVBI">申請人聯絡電話</text:span></text:p>
          </table:table-cell>
          <table:table-cell table:style-name="ID0EPVBI" table:number-columns-spanned="6">
            <text:p text:style-name="ID0ETWBI"/>
          </table:table-cell>
        </table:table-row>
        <table:table-row table:style-name="ID0EGXBI">
          <table:table-cell table:style-name="ID0ELXBI" table:number-columns-spanned="2">
            <text:p text:style-name="ID0EMYBI"><text:span text:style-name="ID0E4YBI">申請人電子信箱</text:span></text:p>
          </table:table-cell>
          <table:table-cell table:style-name="ID0EHZBI" table:number-columns-spanned="6">
            <text:p text:style-name="ID0EL1BI"><text:span text:style-name="ID0E31BI">（請詳實填寫，並隨時留意信件，申請案之補件、准駁或相關提醒事項均將以電子郵件通知，赴陸前應確認是否已完成許可程序，不得因未讀取信件而免除相關責任。）</text:span></text:p>
          </table:table-cell>
        </table:table-row>
        <table:table-row table:style-name="ID0EI2BI">
          <table:table-cell table:style-name="ID0EN2BI" table:number-columns-spanned="2">
            <text:p text:style-name="ID0EO3BI"><text:span text:style-name="ID0E63BI">是否以公(差)假前往</text:span></text:p>
          </table:table-cell>
          <table:table-cell table:style-name="ID0EJ4BI" table:number-columns-spanned="6">
            <text:p text:style-name="ID0EN5BI"><text:span text:style-name="ID0EA6BI">□是 □否</text:span></text:p>
          </table:table-cell>
        </table:table-row>
        <table:table-row table:style-name="ID0EM6BI">
          <table:table-cell table:style-name="ID0EQ6BI" table:number-columns-spanned="8">
            <text:p text:style-name="ID0EUACI"><text:span text:style-name="ID0EFBCI">活動主旨：</text:span></text:p>
          </table:table-cell>
        </table:table-row>
        <table:table-row table:style-name="ID0EPBCI">
          <table:table-cell table:style-name="ID0ETBCI">
            <text:p text:style-name="ID0ESCCI"><text:span text:style-name="ID0EGDCI">預定時間(起)</text:span></text:p>
          </table:table-cell>
          <table:table-cell table:style-name="ID0ESDCI" table:number-columns-spanned="2">
            <text:p text:style-name="ID0ETECI"><text:span text:style-name="ID0EHFCI">預定時間(迄)</text:span></text:p>
          </table:table-cell>
          <table:table-cell table:style-name="ID0ETFCI">
            <text:p text:style-name="ID0ESGCI"><text:span text:style-name="ID0EGHCI">停留地點</text:span></text:p>
          </table:table-cell>
          <table:table-cell table:style-name="ID0ESHCI">
            <text:p text:style-name="ID0ERICI"><text:span text:style-name="ID0EFJCI">行程內容</text:span></text:p>
          </table:table-cell>
          <table:table-cell table:style-name="ID0ERJCI">
            <text:p text:style-name="ID0EQKCI"><text:span text:style-name="ID0EELCI">邀請單位</text:span></text:p>
            <text:p text:style-name="ID0EQLCI"><text:span text:style-name="ID0EEMCI">探訪對象</text:span></text:p>
          </table:table-cell>
          <table:table-cell table:style-name="ID0EQMCI">
            <text:p text:style-name="ID0EPNCI"><text:span text:style-name="ID0EDOCI">大陸聯絡電話</text:span></text:p>
          </table:table-cell>
          <table:table-cell table:style-name="ID0EPOCI">
            <text:p text:style-name="ID0ETPCI"><text:span text:style-name="ID0EHQCI">備考</text:span></text:p>
          </table:table-cell>
        </table:table-row>
        <table:table-row table:style-name="ID0ETQCI">
          <table:table-cell table:style-name="ID0EXQCI">
            <text:p text:style-name="ID0EURCI"/>
          </table:table-cell>
          <table:table-cell table:style-name="ID0EHSCI" table:number-columns-spanned="2">
            <text:p text:style-name="ID0EGTCI"/>
          </table:table-cell>
          <table:table-cell table:style-name="ID0EXTCI">
            <text:p text:style-name="ID0EUUCI"/>
          </table:table-cell>
          <table:table-cell table:style-name="ID0EFVCI">
            <text:p text:style-name="ID0ECWCI"/>
          </table:table-cell>
          <table:table-cell table:style-name="ID0ETWCI">
            <text:p text:style-name="ID0EQXCI"/>
          </table:table-cell>
          <table:table-cell table:style-name="ID0EBYCI">
            <text:p text:style-name="ID0E5YCI"/>
          </table:table-cell>
          <table:table-cell table:style-name="ID0EPZCI">
            <text:p text:style-name="ID0ER1CI"/>
          </table:table-cell>
        </table:table-row>
        <table:table-row table:style-name="ID0EC2CI">
          <table:table-cell table:style-name="ID0EG2CI">
            <text:p text:style-name="ID0ED3CI"/>
          </table:table-cell>
          <table:table-cell table:style-name="ID0EW3CI" table:number-columns-spanned="2">
            <text:p text:style-name="ID0EV4CI"/>
          </table:table-cell>
          <table:table-cell table:style-name="ID0EG5CI">
            <text:p text:style-name="ID0ED6CI"/>
          </table:table-cell>
          <table:table-cell table:style-name="ID0EU6CI">
            <text:p text:style-name="ID0ERADI"/>
          </table:table-cell>
          <table:table-cell table:style-name="ID0ECBDI">
            <text:p text:style-name="ID0E6BDI"/>
          </table:table-cell>
          <table:table-cell table:style-name="ID0EQCDI">
            <text:p text:style-name="ID0ENDDI"/>
          </table:table-cell>
          <table:table-cell table:style-name="ID0E5DDI">
            <text:p text:style-name="ID0EAFDI"/>
          </table:table-cell>
        </table:table-row>
        <table:table-row table:style-name="ID0ERFDI">
          <table:table-cell table:style-name="ID0EVFDI" table:number-columns-spanned="8">
            <text:list text:style-name="L2" text:continue-numbering="true">
              <text:list-item>
                <text:p text:style-name="ID0EZGDI"><text:span text:style-name="ID0ENHDI">直轄市長、縣(市)長行程內容包含</text:span><text:span text:style-name="ID0EZHDI">臺灣地區與大陸地區人民關係</text:span><text:span text:style-name="ID0EFIDI">條例第三十三條之一（合作行為）或第三十三條之二（締結聯盟）情形：□</text:span><text:span text:style-name="ID0ERIDI">無</text:span><text:span text:style-name="ID0E3IDI">□有（如有，請於「行程內容」欄位載明） </text:span></text:p>
              </text:list-item>
              <text:list-item>
                <text:p text:style-name="ID0EJJDI"><text:span text:style-name="ID0ECKDI">直轄市長、縣(市)長參訪對象包含大陸地區縣市級以上黨務、軍事、行政機關之首長或副首長：</text:span></text:p>
              </text:list-item>
            </text:list>
            <text:p text:style-name="ID0EOKDI"><text:span text:style-name="ID0EBLDI">□無□有（如有，請於「邀請單位、探訪對象」欄位載明）</text:span></text:p>
          </table:table-cell>
        </table:table-row>
        <table:table-row table:style-name="ID0ENLDI">
          <table:table-cell table:style-name="ID0ERLDI" table:number-columns-spanned="8">
            <text:p text:style-name="ID0EXMDI"><text:span text:style-name="ID0EANDI">申請人簽章</text:span><text:span text:style-name="ID0ENNDI">：</text:span></text:p>
          </table:table-cell>
        </table:table-row>
        <table:table-row>
          <table:table-cell table:style-name="ID0E3NDI" table:number-columns-spanned="8">
            <text:p text:style-name="ID0EAPDI"><text:span text:style-name="ID0EOPDI">以下由所屬中央機關(構)、直轄市、縣（市）政府或其授權機關填寫及勾選</text:span></text:p>
          </table:table-cell>
        </table:table-row>
        <table:table-row table:style-name="ID0EXPDI">
          <table:table-cell table:style-name="ID0E2PDI" table:number-columns-spanned="3">
            <text:p text:style-name="ID0E3QDI"><text:span text:style-name="ID0ENRDI">機關審查意見</text:span></text:p>
          </table:table-cell>
          <table:table-cell table:style-name="ID0EXRDI" table:number-columns-spanned="5">
            <text:p text:style-name="ID0E2SDI"><text:span text:style-name="ID0EFTDI">□</text:span><text:span text:style-name="ID0EPTDI">同意</text:span><text:span text:style-name="ID0EYTDI">□不同意<text:s text:c="4"/>備註：（如有特別意見請敘明）</text:span></text:p>
          </table:table-cell>
        </table:table-row>
        <table:table-row>
          <table:table-cell table:style-name="ID0EDUDI" table:number-columns-spanned="8">
            <text:p text:style-name="ID0EHVDI"><text:span text:style-name="ID0ERVDI">□</text:span><text:span text:style-name="ID0E2VDI">申請人兼具國家</text:span><text:span text:style-name="ID0EEWDI">機密保護法第二十六條辦理或核定國家機密人員身分（含退離職及移交人員），併核准出境。</text:span></text:p>
            <text:p text:style-name="ID0EOWDI"><text:span text:style-name="ID0E4WDI">□申請人兼具入出國及移民法第五條涉及國家安全人員身分，併核准出國。</text:span></text:p>
          </table:table-cell>
        </table:table-row>
        <table:table-row>
          <table:table-cell table:style-name="ID0EIXDI" table:number-columns-spanned="8">
            <text:p text:style-name="ID0EMYDI"><text:span text:style-name="ID0EWYDI">□</text:span><text:span text:style-name="ID0EAZDI">同意</text:span><text:span text:style-name="ID0EJZDI">□不同意<text:s text:c="2"/></text:span><text:span text:style-name="ID0EUZDI">行程依政府資訊公開法第七條規定提供</text:span></text:p>
          </table:table-cell>
        </table:table-row>
        <table:table-row>
          <table:table-cell table:style-name="ID0E5ZDI" table:number-columns-spanned="8">
            <text:p text:style-name="ID0EC2DI"><text:span text:style-name="ID0EU2DI">注意事項：（原）服務機關於線上系統接收內政部通知本案之補件、准駁或相關提醒事項時，應盡轉知申請人之責任，以維護申請人之權益。</text:span></text:p>
          </table:table-cell>
        </table:table-row>
      </table:table>
      <text:p text:style-name="ID0E52DI"><text:span text:style-name="ID0EI3DI">公務人員赴陸許可線上申請系統網址：</text:span><text:span text:style-name="ID0EU3DI">https://niapsa.immigration.gov.tw</text:span></text:p>
      <text:p text:style-name="ID0EB4DI"><text:span text:style-name="ID0EL4DI">內政部</text:span><text:span text:style-name="ID0EX4DI">移民署</text:span><text:span text:style-name="ID0EE5DI">聯絡</text:span><text:span text:style-name="ID0ET5DI">電話：</text:span><text:span text:style-name="ID0E65DI">(0二)二三八八九三九三，分機二六七二</text:span><text:span text:style-name="ID0EL6DI">或二六四五</text:span></text:p>
      <text:p text:style-name="ID0E16DI"><text:span text:style-name="ID0EMAAK">相關罰則：</text:span></text:p>
      <text:list text:style-name="L1" text:continue-numbering="true">
        <text:list-item>
          <text:p text:style-name="ID0EYAAK"><text:span text:style-name="ID0EQBAK">依「臺灣地區與大陸地區人民關係條例」第九條第三項及第九十一條第二項規定，未涉及國家安全、利益或機密之簡任或相當簡任第十一職等以上公務員，進入大陸地區未經內政部許可，處新臺幣二萬元以上十萬元以下罰鍰；同條例第九條第四項及第九十一條第三項規定，政務人員、涉及國家安全、利益、機密或涉及國家核心關鍵技術人員、直轄市長等上開四類仍在管制期間之退離職或受委託終止人員及縣(市)長，進入大陸地區未經內政部會同國家安全局、法務部、大陸委員會及相關機關組成之</text:span><text:span text:style-name="ID0E3BAK">審查會許可，處新臺幣二百萬元以上一千萬元以下罰鍰。</text:span></text:p>
        </text:list-item>
        <text:list-item>
          <text:p text:style-name="ID0EJCAK"><text:span text:style-name="ID0EBDAK">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list-item>
        <text:list-item>
          <text:p text:style-name="ID0ENDAK"><text:span text:style-name="ID0EFEAK">依「入出國及移民法」第五條及第七十七條規定，涉及國家安全人員未經服務機關核准而出國者（機關首長出國應經所屬上級機關核准），處新臺幣十萬元以上五十萬元以下罰鍰。</text:span></text:p>
        </text:list-item>
      </text:list>
      <text:p text:style-name="ID0EREAK"><text:span text:style-name="ID0E4EAK">政務人員、直轄市長、涉及國家安全、利益</text:span><text:span text:style-name="ID0EJFAK">、</text:span><text:span text:style-name="ID0EWFAK">機密</text:span><text:span text:style-name="ID0ECGAK">或涉及國家核心關鍵技術</text:span><text:span text:style-name="ID0EPGAK">人員（含上開四類退離職</text:span><text:span text:style-name="ID0E2GAK">或受委託終止</text:span><text:span text:style-name="ID0EIHAK">人員）、縣（市）長或簡任（或相當簡任）第十一職等以上公務員進入大陸地區注意事項</text:span></text:p>
      <text:list text:style-name="L1" text:continue-numbering="true">
        <text:list-item>
          <text:p text:style-name="ID0EUHAK"><text:span text:style-name="ID0EMIAK">在大陸地區活動期間，首重人身安全之維護。外出參訪、旅遊宜結伴同行，不宜單獨前往陌生或出入分子複雜場所，並避免接受不當饋贈、招待或涉足不當場所。</text:span></text:p>
        </text:list-item>
        <text:list-item>
          <text:p text:style-name="ID0EYIAK"><text:span text:style-name="ID0EPJAK">為確保自身健康及安全，非必要不宜前往大陸重大疫病地區，以防感染疫病。相關資訊請查詢衛生福利部疾病管制署網站(www.cdc.gov.tw)。</text:span></text:p>
        </text:list-item>
        <text:list-item>
          <text:p text:style-name="ID0E2JAK"><text:span text:style-name="ID0ESKAK">在大陸地區活動期間，應秉持對等、尊嚴原則進行交流；以非公務事由申請進入大陸地區，不得涉及公務相關活動。</text:span></text:p>
        </text:list-item>
        <text:list-item>
          <text:p text:style-name="ID0E5KAK"><text:span text:style-name="ID0EVLAK">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ID0EBMAK"><text:span text:style-name="ID0EYMAK">公務員赴大陸地區應確實辦理請假手續，詳實申報請假事由、地點，並據實提出申請，不得未經申請即擅赴大陸地區或由第三地轉赴大陸地區，違者將依相關法令處罰。</text:span></text:p>
        </text:list-item>
        <text:list-item>
          <text:p text:style-name="ID0EENAK"><text:span text:style-name="ID0E2NAK">在大陸地區活動期間，不得從事下列行為：</text:span></text:p>
        </text:list-item>
      </text:list>
      <text:p text:style-name="ID0EHOAK"><text:span text:style-name="ID0E1OAK">　（一）違反臺灣地區與大陸地區人民關係條例第五條之一或第三十三條之一第一項規定，擅自與大陸地區人民、法人、團體或其他機關（構）簽訂協議或為其他任何形式之合作行為。</text:span></text:p>
      <text:p text:style-name="ID0EHPAK"><text:span text:style-name="ID0EXPAK">　（二）入學進修、選修學分、專題研究等各種型態之進修活動。（僅限現職人員）</text:span></text:p>
      <text:p text:style-name="ID0EEQAK"><text:span text:style-name="ID0EUQAK">　（三）其他法令所禁止或應經業務主管機關許可而未經許可之事項。</text:span></text:p>
      <text:list text:style-name="L1" text:continue-numbering="true">
        <text:list-item>
          <text:p text:style-name="ID0EBRAK"><text:span text:style-name="ID0EYRAK">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list-item>
        <text:list-item>
          <text:p text:style-name="ID0EESAK"><text:span text:style-name="ID0E2SAK">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span></text:p>
        </text:list-item>
        <text:list-item>
          <text:p text:style-name="ID0EHTAK"><text:span text:style-name="ID0E5TAK">赴陸行程變更或撤銷時，請依程序報請（原）服務機關向內政部移民署申請。</text:span></text:p>
        </text:list-item>
      </text:list>
      <text:p text:style-name="ID0EKUAK"><text:span text:style-name="ID0E1UAK">以上申請表及注意事項申請人均已據實填寫並詳閱確實遵守。</text:span></text:p>
      <text:p text:style-name="ID0EIVAK"><text:span text:style-name="ID0E4VAK">申請人簽章：</text:span><text:span text:style-name="ID0EJWAK">______________</text:span></text:p>
      <text:p text:style-name="ID0EVWAK"><text:span text:style-name="ID0EGXAK">小叮嚀：</text:span></text:p>
      <text:p text:style-name="ID0ESXAK"><text:span text:style-name="ID0EDYAK">一、證照應妥善保管。</text:span></text:p>
      <text:p text:style-name="ID0EPYAK"><text:span text:style-name="ID0EAZAK">　（一）在大陸地區遺失護照，洽請出發地機船公司協助辦理返臺。</text:span></text:p>
      <text:p text:style-name="ID0ENZAK"><text:span text:style-name="ID0E5ZAK">　（二）遺失臺灣居民來往大陸通行證，洽公安部門(一一0)取得報案證明，向大陸出入境部門申請補發臨時臺灣居民來往大陸通行證。</text:span></text:p>
      <text:p text:style-name="ID0EL1AK"><text:span text:style-name="ID0E31AK">二、在大陸地區遭遇急難事件(傷病、交通事故、搶劫等)，協助處理窗口電話如下：</text:span></text:p>
      <text:p text:style-name="ID0EI2AK"><text:span text:style-name="ID0EZ2AK">　（一）海基會兩岸人民急難服務中心：00-八八六-二-二五三三九九九五。</text:span></text:p>
      <text:p text:style-name="ID0EG3AK"><text:span text:style-name="ID0EX3AK">　（二）大陸相關單位電話：公安報案專線(一一0)。救護車通報專線(一二0)。各地旅遊局、臺商協會查號電話(市內查號台：一一四；長途查號台：一一六)。</text:span></text:p>
      <text:p text:style-name="ID0EE4AK"><text:span text:style-name="ID0EV4AK">三、公務員在大陸地區受強暴、脅迫、利誘或其他手段，致有違反相關法令之虞，應一併於赴陸人員返臺通報表載明；必要時，各機關（構）得請法務部調查局（免付費專線電話：0二-二九一六一二九五）協助處理。</text:span></text:p>
      <text:p text:style-name="ID0EB5AK"><text:span text:style-name="ID0ES5AK">四、如係第一次赴陸，建議赴陸前先行參加「赴陸相關規範與程序」相關研習課程，或至「e等公務園+學習平臺」網站（elearning.hrd.gov.tw）閱讀公務員赴陸相關線上課程。</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ucida Sans" svg:font-family="Lucida Sans" style:font-family-generic="swiss" style:font-pitch="variable"/>
    <style:font-face style:name="Calibri" svg:font-family="Calibri" style:font-family-generic="swiss" style:font-pitch="variable"/>
    <style:font-face style:name="新細明體;PMingLiU" svg:font-family="新細明體;PMingLiU" style:font-family-generic="roman"/>
    <style:font-face style:name="Times New Roman" svg:font-family="Times New Roman" style:font-family-generic="roman" style:font-pitch="variable"/>
    <style:font-face style:name="Wingdings 2" svg:font-family="Wingdings 2" style:font-charset="x-symbol" style:font-family-generic="roman" style:font-pitch="variable"/>
    <style:font-face style:name="Calibri Light" svg:font-family="Calibri Light" style:font-family-generic="swiss" style:font-pitch="variable"/>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Verdana" svg:font-family="Verdana" style:font-family-generic="swiss" style:font-pitch="variable"/>
    <style:font-face style:name="Arial" svg:font-family="Arial" style:font-family-generic="swiss" style:font-pitch="variable"/>
  </office:font-face-decls>
  <office:styles>
    <style:default-style style:family="paragraph">
      <style:paragraph-properties style:tab-stop-distance="0.847cm" fo:widows="0" fo:orphans="0"/>
      <style:text-properties style:letter-kerning="true" fo:font-size="12pt" style:font-size-asian="12pt" style:font-name="Liberation Serif" style:font-name-complex="Lucida Sans" style:font-name-asian="新細明體" style:font-size-complex="12pt" fo:language="en" fo:country="US" style:language-complex="hi" style:country-complex="IN" style:language-asian="zh" style:country-asian="TW" style:use-window-font-color="true"/>
    </style:default-style>
    <style:default-style style:family="text">
      <style:text-properties style:letter-kerning="true" style:font-size-asian="12pt" style:font-name="Liberation Serif" style:font-name-complex="Lucida Sans" style:font-name-asian="新細明體" style:font-size-complex="12pt" fo:language="en" fo:country="US" style:language-complex="hi" style:country-complex="IN" style:language-asian="zh" style:country-asian="TW" style:use-window-font-color="true" fo:font-size="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Calibri" style:font-name-complex="Times New Roman" style:font-name-asian="新細明體;PMingLiU" style:letter-kerning="true" style:font-size-complex="11pt" style:language-complex="ar" style:country-complex="SA" fo:font-size="12pt" style:font-size-asian="12pt"/>
    </style:style>
    <style:style style:name="a0" style:display-name="Default Paragraph Font" style:family="text">
      <style:text-properties/>
    </style:style>
    <style:style style:name="a1" style:display-name="Normal Table" style:family="table"/>
    <style:style style:name="WW8Num1z0" style:display-name="WW8Num1z0" style:family="text">
      <style:text-properties/>
    </style:style>
    <style:style style:name="WW8Num1z1" style:display-name="WW8Num1z1" style:family="text">
      <style:text-properties/>
    </style:style>
    <style:style style:name="WW8Num1z2" style:display-name="WW8Num1z2" style:family="text">
      <style:text-properties/>
    </style:style>
    <style:style style:name="WW8Num1z3" style:display-name="WW8Num1z3" style:family="text">
      <style:text-properties/>
    </style:style>
    <style:style style:name="WW8Num1z4" style:display-name="WW8Num1z4" style:family="text">
      <style:text-properties/>
    </style:style>
    <style:style style:name="WW8Num1z5" style:display-name="WW8Num1z5" style:family="text">
      <style:text-properties/>
    </style:style>
    <style:style style:name="WW8Num1z6" style:display-name="WW8Num1z6" style:family="text">
      <style:text-properties/>
    </style:style>
    <style:style style:name="WW8Num1z7" style:display-name="WW8Num1z7" style:family="text">
      <style:text-properties/>
    </style:style>
    <style:style style:name="WW8Num1z8" style:display-name="WW8Num1z8" style:family="text">
      <style:text-properties/>
    </style:style>
    <style:style style:name="WW8Num2z0" style:display-name="WW8Num2z0" style:family="text">
      <style:text-properties/>
    </style:style>
    <style:style style:name="WW8Num2z1" style:display-name="WW8Num2z1" style:family="text">
      <style:text-properties/>
    </style:style>
    <style:style style:name="WW8Num2z2" style:display-name="WW8Num2z2" style:family="text">
      <style:text-properties/>
    </style:style>
    <style:style style:name="WW8Num2z3" style:display-name="WW8Num2z3" style:family="text">
      <style:text-properties/>
    </style:style>
    <style:style style:name="WW8Num2z4" style:display-name="WW8Num2z4" style:family="text">
      <style:text-properties/>
    </style:style>
    <style:style style:name="WW8Num2z5" style:display-name="WW8Num2z5" style:family="text">
      <style:text-properties/>
    </style:style>
    <style:style style:name="WW8Num2z6" style:display-name="WW8Num2z6" style:family="text">
      <style:text-properties/>
    </style:style>
    <style:style style:name="WW8Num2z7" style:display-name="WW8Num2z7" style:family="text">
      <style:text-properties/>
    </style:style>
    <style:style style:name="WW8Num2z8" style:display-name="WW8Num2z8" style:family="text">
      <style:text-properties/>
    </style:style>
    <style:style style:name="WW8Num3z0" style:display-name="WW8Num3z0" style:family="text">
      <style:text-properties style:font-size-complex="12pt" fo:font-size="12pt"/>
    </style:style>
    <style:style style:name="WW8Num3z2" style:display-name="WW8Num3z2" style:family="text">
      <style:text-properties style:font-size-complex="12pt" fo:language="en" fo:country="US" fo:font-size="12pt"/>
    </style:style>
    <style:style style:name="WW8Num3z3" style:display-name="WW8Num3z3" style:family="text">
      <style:text-properties/>
    </style:style>
    <style:style style:name="WW8Num3z4" style:display-name="WW8Num3z4" style:family="text">
      <style:text-properties/>
    </style:style>
    <style:style style:name="WW8Num3z5" style:display-name="WW8Num3z5" style:family="text">
      <style:text-properties/>
    </style:style>
    <style:style style:name="WW8Num3z6" style:display-name="WW8Num3z6" style:family="text">
      <style:text-properties/>
    </style:style>
    <style:style style:name="WW8Num3z7" style:display-name="WW8Num3z7" style:family="text">
      <style:text-properties/>
    </style:style>
    <style:style style:name="WW8Num3z8" style:display-name="WW8Num3z8" style:family="text">
      <style:text-properties style:font-name="Wingdings 2" style:font-name-complex="Wingdings 2" fo:color="#000000"/>
    </style:style>
    <style:style style:name="WW8Num4z0" style:display-name="WW8Num4z0" style:family="text">
      <style:text-properties/>
    </style:style>
    <style:style style:name="WW8Num4z1" style:display-name="WW8Num4z1" style:family="text">
      <style:text-properties/>
    </style:style>
    <style:style style:name="WW8Num4z2" style:display-name="WW8Num4z2" style:family="text">
      <style:text-properties/>
    </style:style>
    <style:style style:name="WW8Num4z3" style:display-name="WW8Num4z3" style:family="text">
      <style:text-properties/>
    </style:style>
    <style:style style:name="WW8Num4z4" style:display-name="WW8Num4z4" style:family="text">
      <style:text-properties/>
    </style:style>
    <style:style style:name="WW8Num4z5" style:display-name="WW8Num4z5" style:family="text">
      <style:text-properties/>
    </style:style>
    <style:style style:name="WW8Num4z6" style:display-name="WW8Num4z6" style:family="text">
      <style:text-properties/>
    </style:style>
    <style:style style:name="WW8Num4z7" style:display-name="WW8Num4z7" style:family="text">
      <style:text-properties/>
    </style:style>
    <style:style style:name="WW8Num4z8" style:display-name="WW8Num4z8" style:family="text">
      <style:text-properties/>
    </style:style>
    <style:style style:name="WW8Num5z0" style:display-name="WW8Num5z0" style:family="text">
      <style:text-properties/>
    </style:style>
    <style:style style:name="WW8Num5z1" style:display-name="WW8Num5z1" style:family="text">
      <style:text-properties/>
    </style:style>
    <style:style style:name="WW8Num5z2" style:display-name="WW8Num5z2" style:family="text">
      <style:text-properties/>
    </style:style>
    <style:style style:name="WW8Num5z3" style:display-name="WW8Num5z3" style:family="text">
      <style:text-properties/>
    </style:style>
    <style:style style:name="WW8Num5z4" style:display-name="WW8Num5z4" style:family="text">
      <style:text-properties/>
    </style:style>
    <style:style style:name="WW8Num5z5" style:display-name="WW8Num5z5" style:family="text">
      <style:text-properties/>
    </style:style>
    <style:style style:name="WW8Num5z6" style:display-name="WW8Num5z6" style:family="text">
      <style:text-properties/>
    </style:style>
    <style:style style:name="WW8Num5z7" style:display-name="WW8Num5z7" style:family="text">
      <style:text-properties/>
    </style:style>
    <style:style style:name="WW8Num5z8" style:display-name="WW8Num5z8" style:family="text">
      <style:text-properties/>
    </style:style>
    <style:style style:name="WW8Num6z0" style:display-name="WW8Num6z0" style:family="text">
      <style:text-properties/>
    </style:style>
    <style:style style:name="WW8Num6z1" style:display-name="WW8Num6z1" style:family="text">
      <style:text-properties/>
    </style:style>
    <style:style style:name="WW8Num6z2" style:display-name="WW8Num6z2" style:family="text">
      <style:text-properties/>
    </style:style>
    <style:style style:name="WW8Num6z3" style:display-name="WW8Num6z3" style:family="text">
      <style:text-properties/>
    </style:style>
    <style:style style:name="WW8Num6z4" style:display-name="WW8Num6z4" style:family="text">
      <style:text-properties/>
    </style:style>
    <style:style style:name="WW8Num6z5" style:display-name="WW8Num6z5" style:family="text">
      <style:text-properties/>
    </style:style>
    <style:style style:name="WW8Num6z6" style:display-name="WW8Num6z6" style:family="text">
      <style:text-properties/>
    </style:style>
    <style:style style:name="WW8Num6z7" style:display-name="WW8Num6z7" style:family="text">
      <style:text-properties/>
    </style:style>
    <style:style style:name="WW8Num6z8" style:display-name="WW8Num6z8" style:family="text">
      <style:text-properties/>
    </style:style>
    <style:style style:name="WW8Num7z0" style:display-name="WW8Num7z0" style:family="text">
      <style:text-properties fo:font-weight="normal"/>
    </style:style>
    <style:style style:name="WW8Num7z2" style:display-name="WW8Num7z2" style:family="text">
      <style:text-properties/>
    </style:style>
    <style:style style:name="WW8Num8z0" style:display-name="WW8Num8z0" style:family="text">
      <style:text-properties fo:color="#000000" style:text-underline-type="none"/>
    </style:style>
    <style:style style:name="WW8Num8z1" style:display-name="WW8Num8z1" style:family="text">
      <style:text-properties/>
    </style:style>
    <style:style style:name="WW8Num8z2" style:display-name="WW8Num8z2" style:family="text">
      <style:text-properties/>
    </style:style>
    <style:style style:name="WW8Num8z3" style:display-name="WW8Num8z3" style:family="text">
      <style:text-properties/>
    </style:style>
    <style:style style:name="WW8Num8z4" style:display-name="WW8Num8z4" style:family="text">
      <style:text-properties/>
    </style:style>
    <style:style style:name="WW8Num8z5" style:display-name="WW8Num8z5" style:family="text">
      <style:text-properties/>
    </style:style>
    <style:style style:name="WW8Num8z6" style:display-name="WW8Num8z6" style:family="text">
      <style:text-properties/>
    </style:style>
    <style:style style:name="WW8Num8z7" style:display-name="WW8Num8z7" style:family="text">
      <style:text-properties/>
    </style:style>
    <style:style style:name="WW8Num8z8" style:display-name="WW8Num8z8" style:family="text">
      <style:text-properties/>
    </style:style>
    <style:style style:name="WW8Num9z0" style:display-name="WW8Num9z0" style:family="text">
      <style:text-properties style:font-name="標楷體" style:font-name-complex="標楷體" style:font-name-asian="標楷體" style:font-size-complex="11.5pt" fo:font-size="11.5pt" style:font-size-asian="11.5pt"/>
    </style:style>
    <style:style style:name="WW8Num9z1" style:display-name="WW8Num9z1" style:family="text">
      <style:text-properties/>
    </style:style>
    <style:style style:name="WW8Num9z2" style:display-name="WW8Num9z2" style:family="text">
      <style:text-properties/>
    </style:style>
    <style:style style:name="WW8Num9z3" style:display-name="WW8Num9z3" style:family="text">
      <style:text-properties/>
    </style:style>
    <style:style style:name="WW8Num9z4" style:display-name="WW8Num9z4" style:family="text">
      <style:text-properties/>
    </style:style>
    <style:style style:name="WW8Num9z5" style:display-name="WW8Num9z5" style:family="text">
      <style:text-properties/>
    </style:style>
    <style:style style:name="WW8Num9z6" style:display-name="WW8Num9z6" style:family="text">
      <style:text-properties/>
    </style:style>
    <style:style style:name="WW8Num9z7" style:display-name="WW8Num9z7" style:family="text">
      <style:text-properties/>
    </style:style>
    <style:style style:name="WW8Num9z8" style:display-name="WW8Num9z8" style:family="text">
      <style:text-properties/>
    </style:style>
    <style:style style:name="WW8Num10z0" style:display-name="WW8Num10z0" style:family="text">
      <style:text-properties/>
    </style:style>
    <style:style style:name="WW8Num10z1" style:display-name="WW8Num10z1" style:family="text">
      <style:text-properties/>
    </style:style>
    <style:style style:name="WW8Num10z2" style:display-name="WW8Num10z2" style:family="text">
      <style:text-properties/>
    </style:style>
    <style:style style:name="WW8Num10z3" style:display-name="WW8Num10z3" style:family="text">
      <style:text-properties/>
    </style:style>
    <style:style style:name="WW8Num10z4" style:display-name="WW8Num10z4" style:family="text">
      <style:text-properties/>
    </style:style>
    <style:style style:name="WW8Num10z5" style:display-name="WW8Num10z5" style:family="text">
      <style:text-properties/>
    </style:style>
    <style:style style:name="WW8Num10z6" style:display-name="WW8Num10z6" style:family="text">
      <style:text-properties/>
    </style:style>
    <style:style style:name="WW8Num10z7" style:display-name="WW8Num10z7" style:family="text">
      <style:text-properties/>
    </style:style>
    <style:style style:name="WW8Num10z8" style:display-name="WW8Num10z8" style:family="text">
      <style:text-properties/>
    </style:style>
    <style:style style:name="WW8Num11z0" style:display-name="WW8Num11z0" style:family="text">
      <style:text-properties/>
    </style:style>
    <style:style style:name="WW8Num11z1" style:display-name="WW8Num11z1" style:family="text">
      <style:text-properties/>
    </style:style>
    <style:style style:name="WW8Num11z2" style:display-name="WW8Num11z2" style:family="text">
      <style:text-properties/>
    </style:style>
    <style:style style:name="WW8Num11z3" style:display-name="WW8Num11z3" style:family="text">
      <style:text-properties/>
    </style:style>
    <style:style style:name="WW8Num11z4" style:display-name="WW8Num11z4" style:family="text">
      <style:text-properties/>
    </style:style>
    <style:style style:name="WW8Num11z5" style:display-name="WW8Num11z5" style:family="text">
      <style:text-properties/>
    </style:style>
    <style:style style:name="WW8Num11z6" style:display-name="WW8Num11z6" style:family="text">
      <style:text-properties/>
    </style:style>
    <style:style style:name="WW8Num11z7" style:display-name="WW8Num11z7" style:family="text">
      <style:text-properties/>
    </style:style>
    <style:style style:name="WW8Num11z8" style:display-name="WW8Num11z8" style:family="text">
      <style:text-properties/>
    </style:style>
    <style:style style:name="WW8Num12z0" style:display-name="WW8Num12z0" style:family="text">
      <style:text-properties/>
    </style:style>
    <style:style style:name="WW8Num12z1" style:display-name="WW8Num12z1" style:family="text">
      <style:text-properties/>
    </style:style>
    <style:style style:name="WW8Num12z2" style:display-name="WW8Num12z2" style:family="text">
      <style:text-properties/>
    </style:style>
    <style:style style:name="WW8Num12z3" style:display-name="WW8Num12z3" style:family="text">
      <style:text-properties/>
    </style:style>
    <style:style style:name="WW8Num12z4" style:display-name="WW8Num12z4" style:family="text">
      <style:text-properties/>
    </style:style>
    <style:style style:name="WW8Num12z5" style:display-name="WW8Num12z5" style:family="text">
      <style:text-properties/>
    </style:style>
    <style:style style:name="WW8Num12z6" style:display-name="WW8Num12z6" style:family="text">
      <style:text-properties/>
    </style:style>
    <style:style style:name="WW8Num12z7" style:display-name="WW8Num12z7" style:family="text">
      <style:text-properties/>
    </style:style>
    <style:style style:name="WW8Num12z8" style:display-name="WW8Num12z8" style:family="text">
      <style:text-properties/>
    </style:style>
    <style:style style:name="WW8Num13z0" style:display-name="WW8Num13z0" style:family="text">
      <style:text-properties style:font-name="標楷體" style:font-name-complex="標楷體" style:font-name-asian="標楷體" fo:color="#000000" style:font-size-complex="12pt" style:text-underline-type="none"/>
    </style:style>
    <style:style style:name="WW8Num13z1" style:display-name="WW8Num13z1" style:family="text">
      <style:text-properties/>
    </style:style>
    <style:style style:name="WW8Num13z2" style:display-name="WW8Num13z2" style:family="text">
      <style:text-properties/>
    </style:style>
    <style:style style:name="WW8Num13z3" style:display-name="WW8Num13z3" style:family="text">
      <style:text-properties/>
    </style:style>
    <style:style style:name="WW8Num13z4" style:display-name="WW8Num13z4" style:family="text">
      <style:text-properties/>
    </style:style>
    <style:style style:name="WW8Num13z5" style:display-name="WW8Num13z5" style:family="text">
      <style:text-properties/>
    </style:style>
    <style:style style:name="WW8Num13z6" style:display-name="WW8Num13z6" style:family="text">
      <style:text-properties/>
    </style:style>
    <style:style style:name="WW8Num13z7" style:display-name="WW8Num13z7" style:family="text">
      <style:text-properties/>
    </style:style>
    <style:style style:name="WW8Num13z8" style:display-name="WW8Num13z8" style:family="text">
      <style:text-properties/>
    </style:style>
    <style:style style:name="_33_" style:display-name="本文 3 字元" style:family="text">
      <style:text-properties style:font-name="標楷體" style:font-name-complex="Times New Roman" style:font-name-asian="標楷體" style:font-weight-complex="bold" fo:letter-spacing="0.035cm" style:font-size-complex="20pt" fo:font-size="18pt" style:font-size-asian="18pt"/>
    </style:style>
    <style:style style:name="a3" style:display-name="本文縮排 字元" style:family="text">
      <style:text-properties style:letter-kerning="true" style:font-size-complex="11pt" fo:font-size="12pt"/>
    </style:style>
    <style:style style:name="InternetLink" style:display-name="Internet Link" style:family="text">
      <style:text-properties fo:color="#0000FF" style:text-underline-style="solid" style:text-underline-type="single" style:text-underline-width="normal"/>
    </style:style>
    <style:style style:name="a4" style:display-name="頁首 字元" style:family="text">
      <style:text-properties style:letter-kerning="true"/>
    </style:style>
    <style:style style:name="a5" style:display-name="頁尾 字元" style:family="text">
      <style:text-properties style:letter-kerning="true"/>
    </style:style>
    <style:style style:name="a6" style:display-name="註解方塊文字 字元" style:family="text">
      <style:text-properties style:font-name="Calibri Light" style:font-name-complex="Times New Roman" style:font-name-asian="新細明體;PMingLiU" style:letter-kerning="true" style:font-size-complex="9pt" fo:font-size="9pt" style:font-size-asian="9pt"/>
    </style:style>
    <style:style style:name="Bullets" style:display-name="Bullets" style:family="text">
      <style:text-properties style:font-name="OpenSymbol" style:font-name-complex="OpenSymbol" style:font-name-asian="OpenSymbol"/>
    </style:style>
    <style:style style:name="Heading" style:display-name="Heading" style:family="paragraph" style:parent-style-name="a" style:next-style-name="a7">
      <style:paragraph-properties fo:keep-with-next="always" fo:margin-top="0.423cm" fo:margin-bottom="0.212cm" fo:margin-left="0cm" fo:text-indent="0cm" fo:margin-right="0cm" fo:widows="2" fo:orphans="2"/>
      <style:text-properties style:font-name="Liberation Sans" style:font-name-complex="Lucida Sans" style:font-name-asian="微軟正黑體" style:font-size-complex="14pt" fo:font-size="14pt" style:font-size-asian="14pt"/>
    </style:style>
    <style:style style:name="a7" style:display-name="Body Text" style:family="paragraph" style:parent-style-name="a">
      <style:paragraph-properties fo:margin-top="0cm" fo:margin-bottom="0.247cm" fo:line-height="114.99999999999998%" fo:margin-left="0cm" fo:text-indent="0cm" fo:margin-right="0cm" fo:widows="2" fo:orphans="2"/>
    </style:style>
    <style:style style:name="a8" style:display-name="List" style:family="paragraph" style:parent-style-name="a7">
      <style:paragraph-properties/>
      <style:text-properties style:font-name="Calibri" style:font-name-complex="Lucida Sans"/>
    </style:style>
    <style:style style:name="a9" style:display-name="caption" style:family="paragraph" style:parent-style-name="a">
      <style:paragraph-properties text:number-lines="false" fo:margin-top="0.212cm" fo:margin-bottom="0.212cm" fo:margin-left="0cm" fo:text-indent="0cm" fo:margin-right="0cm" fo:widows="2" fo:orphans="2"/>
      <style:text-properties style:font-name="Calibri" style:font-name-complex="Lucida Sans" fo:font-style="italic" style:font-style-complex="italic" style:font-size-complex="12pt"/>
    </style:style>
    <style:style style:name="Index" style:display-name="Index" style:family="paragraph" style:parent-style-name="a">
      <style:paragraph-properties text:number-lines="false" fo:margin-left="0cm" fo:text-indent="0cm" fo:margin-right="0cm" fo:widows="2" fo:orphans="2"/>
      <style:text-properties style:font-name="Calibri" style:font-name-complex="Lucida Sans"/>
    </style:style>
    <style:style style:name="_32_" style:display-name="字元 字元 字元 字元 字元 字元 字元 字元2 字元 字元 字元 字元" style:family="paragraph" style:parent-style-name="a">
      <style:paragraph-properties fo:margin-top="0cm" fo:margin-bottom="0.282cm" fo:line-height="0.423cm" fo:margin-left="0cm" fo:text-indent="0cm" fo:margin-right="0cm" fo:widows="2" fo:orphans="2"/>
      <style:text-properties style:font-name="Verdana" style:letter-kerning="true" style:font-size-complex="10pt" fo:font-size="10pt"/>
    </style:style>
    <style:style style:name="_33_0" style:display-name="Body Text 3" style:family="paragraph" style:parent-style-name="a">
      <style:paragraph-properties fo:margin-top="0.127cm" fo:margin-bottom="0cm" fo:line-height="0.635cm" fo:text-align="justify" fo:margin-left="0cm" fo:text-indent="0cm" fo:margin-right="0cm" fo:widows="2" fo:orphans="2"/>
      <style:text-properties style:font-name="標楷體" style:font-name-asian="標楷體" style:font-weight-complex="bold" fo:letter-spacing="0.035cm" style:font-size-complex="20pt" fo:font-size="18pt" style:font-size-asian="18pt"/>
    </style:style>
    <style:style style:name="aa" style:display-name="Body Text Indent" style:family="paragraph" style:parent-style-name="a">
      <style:paragraph-properties fo:margin-top="0cm" fo:margin-bottom="0.212cm" fo:margin-left="0.847cm" fo:text-indent="0cm" fo:margin-right="0cm" fo:widows="2" fo:orphans="2"/>
    </style:style>
    <style:style style:name="HeaderandFooter" style:display-name="Header and Footer" style:family="paragraph" style:parent-style-name="a">
      <style:paragraph-properties text:number-lines="false" fo:margin-left="0cm" fo:text-indent="0cm" fo:margin-right="0cm" fo:widows="2" fo:orphans="2">
        <style:tab-stops>
          <style:tab-stop style:type="center" style:position="8.5cm"/>
          <style:tab-stop style:type="right" style:position="17cm"/>
        </style:tab-stops>
      </style:paragraph-properties>
    </style:style>
    <style:style style:name="ab"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c"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_2d_1" style:display-name="標題-1" style:family="paragraph" style:parent-style-name="a">
      <style:paragraph-properties fo:margin-top="0cm" fo:margin-bottom="0.212cm" fo:margin-left="0cm" fo:text-indent="0cm" fo:margin-right="0cm" fo:widows="2" fo:orphans="2"/>
      <style:text-properties style:font-name="Arial" style:font-name-complex="Arial" style:font-name-asian="標楷體" style:font-size-complex="12pt" fo:font-size="20pt" style:font-size-asian="20pt"/>
    </style:style>
    <style:style style:name="ad" style:display-name="Balloon Text" style:family="paragraph" style:parent-style-name="a">
      <style:paragraph-properties/>
      <style:text-properties style:font-name="Calibri Light" style:font-size-complex="9pt" fo:font-size="9pt"/>
    </style:style>
    <style:style style:name="TableContents" style:display-name="Table Contents" style:family="paragraph" style:parent-style-name="a">
      <style:paragraph-properties text:number-lines="false" fo:margin-left="0cm" fo:text-indent="0cm" fo:margin-right="0cm" fo:widows="2" fo:orphans="2"/>
    </style:style>
    <style:style style:name="TableHeading" style:display-name="Table Heading" style:family="paragraph" style:parent-style-name="TableContents">
      <style:paragraph-properties fo:text-align="center" fo:margin-left="0cm" fo:text-indent="0cm" fo:margin-right="0cm" fo:widows="2" fo:orphans="2"/>
      <style:text-properties fo:font-weight="bold" style:font-weight-complex="bold"/>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CDBG">
      <style:text-properties style:font-name="標楷體" style:font-name-complex="標楷體" style:font-name-asian="標楷體" style:font-size-complex="11.5pt" fo:font-size="11.5pt" style:font-size-asian="11.5pt"/>
    </style:style>
    <style:style style:family="text" style:name="ID0EDGBG">
      <style:text-properties/>
    </style:style>
    <style:style style:family="text" style:name="ID0E3KBG">
      <style:text-properties style:font-name="標楷體" style:font-name-complex="標楷體" style:font-name-asian="標楷體" fo:color="#000000" style:font-size-complex="12pt" style:text-underline-type="none"/>
    </style:style>
  </office:styles>
  <office:automatic-styles>
    <style:page-layout style:name="PAGEID0E55AK">
      <style:page-layout-properties fo:page-width="21.001cm" fo:page-height="29.7cm" style:layout-grid-base-height="0.635cm" style:layout-grid-mode="line" fo:margin-top=".42cm" fo:margin-left="1.27cm" fo:margin-bottom=".439cm" fo:margin-right="1.27cm">
        <style:footnote-sep style:distance-before-sep="0cm" style:distance-after-sep="0cm" style:width="0.005cm" style:rel-width="27.62580575266778"/>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55A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直轄市長、縣（市）長、政務及涉密人員（含退離職）、簡任第十一職等以上公務員進入大陸地區申請表（草案）</dc:title>
    <dc:description/>
    <meta:initial-creator>陳鴻旻</meta:initial-creator>
    <meta:creation-date>2023-06-14T10:56:00</meta:creation-date>
    <dc:creator>Windows 使用者</dc:creator>
    <dc:date>2023-06-14T10:56:00</dc:date>
    <meta:print-date>2023-05-12T01:51:00</meta:print-date>
    <dc:subject/>
    <meta:editing-cycles>2</meta:editing-cycles>
    <meta:keyword/>
    <dc:language>en-US</dc:language>
    <meta:document-statistic/>
    <meta:editing-duration>PT0H0M0S</meta:editing-duration>
    <meta:user-defined meta:name="Company" meta:value-type="string"/>
  </office:meta>
</office:document-meta>
</file>