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Arial" svg:font-family="Arial"/>
    <style:font-face style:name="Arial" svg:font-family="Arial"/>
    <style:font-face style:name="Arial" svg:font-family="Arial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4" style:family="table-column">
      <style:table-column-properties fo:break-before="auto" style:column-width="2cm"/>
    </style:style>
    <style:style style:name="ID0EDYAE" style:family="table-column">
      <style:table-column-properties style:column-width="6.543cm"/>
    </style:style>
    <style:style style:name="ID0ENYAE" style:family="table-column">
      <style:table-column-properties style:column-width="2.927cm"/>
    </style:style>
    <style:style style:name="ID0EXYAE" style:family="table-column">
      <style:table-column-properties style:column-width="2.374cm"/>
    </style:style>
    <style:style style:name="ID0EBZAE" style:family="table-column">
      <style:table-column-properties style:column-width="2.874cm"/>
    </style:style>
    <style:style style:name="ID0ELZAE" style:family="table-column">
      <style:table-column-properties style:column-width="2.374cm"/>
    </style:style>
    <style:style style:name="ID0EVZAE" style:family="table-column">
      <style:table-column-properties style:column-width="1.899cm"/>
    </style:style>
    <style:style style:name="ro4" style:family="table-row">
      <style:table-row-properties fo:break-before="auto" style:row-height="0.582cm"/>
    </style:style>
    <style:style style:name="ID0EA1AE" style:family="table-row">
      <style:table-row-properties fo:break-before="auto" style:row-height="0.661cm" style:use-optimal-row-height="false"/>
    </style:style>
    <style:style style:name="ID0E61AE" style:family="table-row">
      <style:table-row-properties fo:break-before="auto" style:row-height="0.661cm" style:use-optimal-row-height="false"/>
    </style:style>
    <style:style style:name="ID0EY4AE" style:family="table-row">
      <style:table-row-properties fo:break-before="auto" style:row-height="0.45cm" style:use-optimal-row-height="false"/>
    </style:style>
    <style:style style:name="ID0EGAAG" style:family="table-row">
      <style:table-row-properties fo:break-before="auto" style:row-height="0.979cm" style:use-optimal-row-height="false"/>
    </style:style>
    <style:style style:name="ID0EVCAG" style:family="table-row">
      <style:table-row-properties fo:break-before="auto" style:row-height="0.397cm" style:use-optimal-row-height="false"/>
    </style:style>
    <style:style style:name="ID0ECFAG" style:family="table-row">
      <style:table-row-properties fo:break-before="auto" style:row-height="0.55cm" style:use-optimal-row-height="false"/>
    </style:style>
    <style:style style:name="ID0EFHAG" style:family="table-row">
      <style:table-row-properties fo:break-before="auto" style:row-height="0.767cm" style:use-optimal-row-height="false"/>
    </style:style>
    <style:style style:name="ID0E6JAG" style:family="table-row">
      <style:table-row-properties fo:break-before="auto" style:row-height="0.714cm" style:use-optimal-row-height="false"/>
    </style:style>
    <style:style style:name="ID0E2MAG" style:family="table-row">
      <style:table-row-properties fo:break-before="auto" style:row-height="1.27cm" style:use-optimal-row-height="false"/>
    </style:style>
    <style:style style:name="ID0EJQAG" style:family="table-row">
      <style:table-row-properties fo:break-before="auto" style:row-height="1.032cm" style:use-optimal-row-height="false"/>
    </style:style>
    <style:style style:name="ID0EDUAG" style:family="table-row">
      <style:table-row-properties fo:break-before="auto" style:row-height="0.767cm" style:use-optimal-row-height="false"/>
    </style:style>
    <style:style style:name="ID0E3XAG" style:family="table-row">
      <style:table-row-properties fo:break-before="auto" style:row-height="0.767cm" style:use-optimal-row-height="false"/>
    </style:style>
    <style:style style:name="ID0EV2AG" style:family="table-row">
      <style:table-row-properties fo:break-before="auto" style:row-height="0.767cm" style:use-optimal-row-height="false"/>
    </style:style>
    <style:style style:name="ID0EO6AG" style:family="table-row">
      <style:table-row-properties fo:break-before="auto" style:row-height="0.9cm" style:use-optimal-row-height="false"/>
    </style:style>
    <style:style style:name="ID0EHDBG" style:family="table-row">
      <style:table-row-properties fo:break-before="auto" style:row-height="0.9cm" style:use-optimal-row-height="false"/>
    </style:style>
    <style:style style:name="ID0EAHBG" style:family="table-row">
      <style:table-row-properties fo:break-before="auto" style:row-height="0.9cm" style:use-optimal-row-height="false"/>
    </style:style>
    <style:style style:name="ID0EZKBG" style:family="table-row">
      <style:table-row-properties fo:break-before="auto" style:row-height="0.9cm" style:use-optimal-row-height="false"/>
    </style:style>
    <style:style style:name="ID0ESOBG" style:family="table-row">
      <style:table-row-properties fo:break-before="auto" style:row-height="0.9cm" style:use-optimal-row-height="false"/>
    </style:style>
    <style:style style:name="ID0ELSBG" style:family="table-row">
      <style:table-row-properties fo:break-before="auto" style:row-height="0.9cm" style:use-optimal-row-height="false"/>
    </style:style>
    <style:style style:name="ID0EEWBG" style:family="table-row">
      <style:table-row-properties fo:break-before="auto" style:row-height="0.9cm" style:use-optimal-row-height="false"/>
    </style:style>
    <style:style style:name="ID0E4ZBG" style:family="table-row">
      <style:table-row-properties fo:break-before="auto" style:row-height="0.9cm" style:use-optimal-row-height="false"/>
    </style:style>
    <style:style style:name="ID0EW4BG" style:family="table-row">
      <style:table-row-properties fo:break-before="auto" style:row-height="0.9cm" style:use-optimal-row-height="false"/>
    </style:style>
    <style:style style:name="ID0EQBAI" style:family="table-row">
      <style:table-row-properties fo:break-before="auto" style:row-height="0.9cm" style:use-optimal-row-height="false"/>
    </style:style>
    <style:style style:name="ID0EJFAI" style:family="table-row">
      <style:table-row-properties fo:break-before="auto" style:row-height="0.9cm" style:use-optimal-row-height="false"/>
    </style:style>
    <style:style style:name="ID0ECJAI" style:family="table-row">
      <style:table-row-properties fo:break-before="auto" style:row-height="0.9cm" style:use-optimal-row-height="false"/>
    </style:style>
    <style:style style:name="ID0E2MAI" style:family="table-row">
      <style:table-row-properties fo:break-before="auto" style:row-height="0.979cm" style:use-optimal-row-height="false"/>
    </style:style>
    <style:style style:name="ID0EUQAI" style:family="table-row">
      <style:table-row-properties fo:break-before="auto" style:row-height="0.979cm" style:use-optimal-row-height="false"/>
    </style:style>
    <style:style style:name="ID0ENUAI" style:family="table-row">
      <style:table-row-properties fo:break-before="auto" style:row-height="1.296cm" style:use-optimal-row-height="false"/>
    </style:style>
    <style:style style:name="ID0EGYAI" style:family="table-row">
      <style:table-row-properties fo:break-before="auto" style:row-height="1.296cm" style:use-optimal-row-height="false"/>
    </style:style>
    <style:style style:name="ID0E62AI" style:family="table-row">
      <style:table-row-properties fo:break-before="auto" style:row-height="1.058cm" style:use-optimal-row-height="false"/>
    </style:style>
    <style:style style:name="ID0EY6AI" style:family="table-row">
      <style:table-row-properties fo:break-before="auto" style:row-height="1.058cm" style:use-optimal-row-height="false"/>
    </style:style>
    <style:style style:name="ID0ERDBI" style:family="table-row">
      <style:table-row-properties fo:break-before="auto" style:row-height="1.058cm" style:use-optimal-row-height="false"/>
    </style:style>
    <style:style style:name="ID0EKHBI" style:family="table-row">
      <style:table-row-properties fo:break-before="auto" style:row-height="1.058cm" style:use-optimal-row-height="false"/>
    </style:style>
    <style:style style:name="ID0EDLBI" style:family="table-row">
      <style:table-row-properties fo:break-before="auto" style:row-height="0.635cm" style:use-optimal-row-height="false"/>
    </style:style>
    <style:style style:name="ID0ETMBI" style:family="table-row">
      <style:table-row-properties fo:break-before="auto" style:row-height="0.582cm" style:use-optimal-row-height="false"/>
    </style:style>
    <style:style style:name="ID0EDNBI" style:family="table-row">
      <style:table-row-properties fo:break-before="auto" style:row-height="0.582cm" style:use-optimal-row-height="false"/>
    </style:style>
    <style:style style:name="ID0ETNBI" style:family="table-row">
      <style:table-row-properties fo:break-before="auto" style:row-height="0.582cm" style:use-optimal-row-height="false"/>
    </style:style>
    <number:number-style xmlns:c="http://schemas.openxmlformats.org/drawingml/2006/chart" style:name="ID0EZC">
      <number:number number:decimal-places="0" number:min-integer-digits="0" number:decimal-replacement=""/>
    </number:number-style>
    <number:number-style xmlns:c="http://schemas.openxmlformats.org/drawingml/2006/chart" style:name="ID0E3CP0">
      <number:number number:decimal-places="0" number:min-integer-digits="1" number:decimal-replacement="" number:grouping="true"/>
    </number:number-style>
    <number:number-style xmlns:c="http://schemas.openxmlformats.org/drawingml/2006/chart" style:name="ID0E3CP1">
      <number:text>--</number:text>
      <number:number number:decimal-places="0" number:min-integer-digits="0" number:decimal-replacement="" number:grouping="true"/>
    </number:number-style>
    <number:number-style xmlns:c="http://schemas.openxmlformats.org/drawingml/2006/chart" style:name="ID0E3C">
      <number:text>--</number:text>
      <number:number number:decimal-places="0" number:min-integer-digits="0" number:decimal-replacement=""/>
      <style:map style:condition="value()&gt;0" style:apply-style-name="ID0E3CP0"/>
      <style:map style:condition="value()&lt;0" style:apply-style-name="ID0E3CP1"/>
    </number:number-style>
    <number:number-style xmlns:c="http://schemas.openxmlformats.org/drawingml/2006/chart" style:name="ID0E6C">
      <number:number number:decimal-places="0" number:min-integer-digits="0" number:decimal-replacement=""/>
    </number:number-style>
    <number:date-style xmlns:c="http://schemas.openxmlformats.org/drawingml/2006/chart" style:name="ID0ECD">
      <number:year number:style="long"/>
      <number:text>/</number:text>
      <number:month number:style="long"/>
      <number:text>/</number:text>
      <number:day number:style="long"/>
    </number:date-style>
    <number:number-style xmlns:c="http://schemas.openxmlformats.org/drawingml/2006/chart" style:name="ID0EFD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FD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FD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FD">
      <number:text> </number:text>
      <number:text-content/>
      <number:text> </number:text>
      <style:map style:condition="value()&gt;0" style:apply-style-name="ID0EFDP0"/>
      <style:map style:condition="value()&lt;0" style:apply-style-name="ID0EFDP1"/>
      <style:map style:condition="value()=0" style:apply-style-name="ID0EFDP2"/>
    </number:text-style>
    <number:number-style xmlns:c="http://schemas.openxmlformats.org/drawingml/2006/chart" style:name="ID0EIDP0">
      <number:number number:decimal-places="2" number:min-integer-digits="1" number:grouping="true"/>
      <number:text> </number:text>
    </number:number-style>
    <number:number-style xmlns:c="http://schemas.openxmlformats.org/drawingml/2006/chart" style:name="ID0EIDP1">
      <number:number number:decimal-places="2" number:min-integer-digits="1" number:grouping="true"/>
      <number:text> </number:text>
    </number:number-style>
    <number:number-style xmlns:c="http://schemas.openxmlformats.org/drawingml/2006/chart" style:name="ID0EID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ID">
      <number:text> </number:text>
      <number:text-content/>
      <number:text> </number:text>
      <style:map style:condition="value()&gt;0" style:apply-style-name="ID0EIDP0"/>
      <style:map style:condition="value()&lt;0" style:apply-style-name="ID0EIDP1"/>
      <style:map style:condition="value()=0" style:apply-style-name="ID0EIDP2"/>
    </number:text-style>
    <style:style style:name="ID0EBKAC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WKAC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LLAC" style:family="table-cell" style:data-style-name="ID0E3C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MAC" style:family="table-cell" style:data-style-name="ID0E6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MAC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NAC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none" fo:border-left="0.002cm solid " fo:border-top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6NAC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none" fo:border-left="none" fo:border-top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UOAC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0.002cm solid " fo:border-left="none" fo:border-top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JPAC" style:family="table-cell" style:data-style-name="ID0EC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5PAC" style:family="table-cell" style:data-style-name="ID0E3C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AAE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JBAE" style:family="table-cell" style:data-style-name="ID0E6C" style:parent-style-name="Default">
      <style:table-cell-properties style:vertical-align="middle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BAE" style:family="table-cell" style:data-style-name="ID0ECD" style:parent-style-name="Default">
      <style:table-cell-properties style:vertical-align="middle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CAE" style:family="table-cell" style:data-style-name="ID0EZC" style:parent-style-name="Default">
      <style:table-cell-properties style:vertical-align="middle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DAE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center"/>
      <style:text-properties style:font-weight-asian="bold" fo:font-weight="bold" fo:font-size="20" style:font-size-asian="20pt" style:font-size-complex="20pt" style:font-name-asian="新細明體" style:font-name="新細明體"/>
    </style:style>
    <style:style style:name="ID0E4DAE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none" fo:border-left="none" fo:border-top="none" style:cell-protect="protected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SEAE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none" fo:border-left="none" fo:border-top="none" style:cell-protect="protected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HFAE" style:family="table-cell" style:data-style-name="ID0EZC" style:parent-style-name="Default">
      <style:table-cell-properties style:vertical-align="bottom" fo:wrap-option="wrap" style:rotation-angle="0" style:rotation-align="none" style:cell-protect="protected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3FAE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GAE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HAE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2HAE" style:family="table-cell" style:data-style-name="ID0EZC" style:parent-style-name="Default">
      <style:table-cell-properties style:vertical-align="bottom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QI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none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J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J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4" style:font-size-asian="14pt" style:font-size-complex="14pt" style:font-name-asian="新細明體" style:font-name="新細明體"/>
    </style:style>
    <style:style style:name="ID0EPK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none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L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none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L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MAE" style:family="table-cell" style:data-style-name="ID0EZC" style:parent-style-name="Default">
      <style:table-cell-properties style:vertical-align="middle" fo:wrap-option="wrap" style:rotation-angle="0" style:rotation-align="none" fo:border-bottom="none" fo:border-right="none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N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YN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4" style:font-size-asian="14pt" style:font-size-complex="14pt" style:font-name-asian="新細明體" style:font-name="新細明體"/>
    </style:style>
    <style:style style:name="ID0ENOAE" style:family="table-cell" style:data-style-name="ID0EF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CPAE" style:family="table-cell" style:data-style-name="ID0EFD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 style:cell-protect="protected"/>
      <style:paragraph-properties fo:text-align="general"/>
      <style:text-properties fo:font-size="14" style:font-size-asian="14pt" style:font-size-complex="14pt" style:font-name-asian="新細明體" style:font-name="新細明體"/>
    </style:style>
    <style:style style:name="ID0EXPAE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/>
      <style:paragraph-properties fo:text-align="start"/>
      <style:text-properties fo:font-size="14" style:font-size-asian="14pt" style:font-size-complex="14pt" style:font-name-asian="新細明體" style:font-name="新細明體"/>
    </style:style>
    <style:style style:name="ID0EMQAE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/>
      <style:paragraph-properties fo:text-align="general"/>
      <style:text-properties fo:font-size="14" style:font-size-asian="14pt" style:font-size-complex="14pt" style:font-name-asian="新細明體" style:font-name="新細明體"/>
    </style:style>
    <style:style style:name="ID0EBRAE" style:family="table-cell" style:data-style-name="ID0EF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WRAE" style:family="table-cell" style:data-style-name="ID0EFD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SAE" style:family="table-cell" style:data-style-name="ID0EFD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TAE" style:family="table-cell" style:data-style-name="ID0EZC" style:parent-style-name="Default">
      <style:table-cell-properties style:vertical-align="middle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VTAE" style:family="table-cell" style:data-style-name="ID0EZC" style:parent-style-name="Default">
      <style:table-cell-properties style:vertical-align="middle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KUAE" style:family="table-cell" style:data-style-name="ID0E6C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UAE" style:family="table-cell" style:data-style-name="ID0E6C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MACID0EVMAC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PACID0EJPAC" style:family="table-cell" style:data-style-name="ID0EC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IDAEID0EIDAE" style:family="table-cell" style:data-style-name="ID0EZC" style:parent-style-name="Default">
      <style:table-cell-properties style:vertical-align="bottom" fo:wrap-option="wrap" style:rotation-angle="0" style:rotation-align="non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新細明體" style:font-name="新細明體"/>
    </style:style>
    <style:style style:name="ID0E3FAEID0E3FAE" style:family="table-cell" style:data-style-name="ID0EZC" style:parent-style-name="Default">
      <style:table-cell-properties style:vertical-align="bottom" fo:wrap-option="wrap" style:rotation-angle="0" style:rotation-align="none" fo:border-bottom="0.002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IAEID0EQI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none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JAEID0EFJ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JAEID0E1J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4" style:font-size-asian="14pt" style:font-size-complex="14pt" style:font-name-asian="新細明體" style:font-name="新細明體"/>
    </style:style>
    <style:style style:name="ID0EPKAEID0EPK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none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JAEID0EFJ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JAEID0E1J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4" style:font-size-asian="14pt" style:font-size-complex="14pt" style:font-name-asian="新細明體" style:font-name="新細明體"/>
    </style:style>
    <style:style style:name="ID0E1JAEID0E1J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4" style:font-size-asian="14pt" style:font-size-complex="14pt" style:font-name-asian="新細明體" style:font-name="新細明體"/>
    </style:style>
    <style:style style:name="ID0EFJAEID0EFJAE" style:family="table-cell" style:data-style-name="ID0EZC" style:parent-style-name="Default">
      <style:table-cell-properties style:vertical-align="middle" fo:wrap-option="wrap" style:rotation-angle="0" style:rotation-align="non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LAEID0EELAE" style:family="table-cell" style:data-style-name="ID0EZC" style:parent-style-name="Default">
      <style:table-cell-properties style:vertical-align="middle" fo:wrap-option="wrap" style:rotation-angle="0" style:rotation-align="none" fo:border-bottom="0.002cm solid " fo:border-right="none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OCI" style:family="table" style:master-page-name="Default">
      <style:table-properties/>
    </style:style>
    <style:style style:name="ID0E3Q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R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R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AS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S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5S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T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U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U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V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Y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SY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5Y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KZ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WZ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E1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Q1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31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I2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U2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S3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53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K4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W4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C5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A6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M6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Y6B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EA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QA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GB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SB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5B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KC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YC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ED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QD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3D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IE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1E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GF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SF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5F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KG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WG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IH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UH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AI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新細明體"/>
    </style:style>
    <style:style style:name="ID0EMICI" style:family="text">
      <style:text-properties fo:font-weight="normal" fo:font-style="normal" style:text-underline-type="none" style:text-position="0% 100%" fo:font-size="14" style:font-size-asian="14pt" style:font-size-complex="14pt" style:font-name-asian="" style:font-name="標楷體"/>
    </style:style>
    <style:style style:name="ID0E1I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GJ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J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5J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K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WK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L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L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AM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M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1M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NC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UN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報表程式" table:style-name="ID0E1OCI" table:print-ranges="'報表程式'.A1:'報表程式'.R37">
        <table:table-column table:style-name="ID0EDYAE" table:default-cell-style-name="ID0EWKAC"/>
        <table:table-column table:style-name="ID0ENYAE" table:default-cell-style-name="ID0EWKAC"/>
        <table:table-column table:style-name="ID0EXYAE" table:number-columns-repeated="2" table:default-cell-style-name="ID0EWKAC"/>
        <table:table-column table:style-name="ID0EBZAE" table:default-cell-style-name="ID0EWKAC"/>
        <table:table-column table:style-name="ID0ELZAE" table:number-columns-repeated="13" table:default-cell-style-name="ID0EWKAC"/>
        <table:table-column table:style-name="ID0EVZAE" table:number-columns-repeated="238" table:default-cell-style-name="ID0EWKAC"/>
        <table:table-row xmlns:xdr="http://schemas.openxmlformats.org/drawingml/2006/spreadsheetDrawing" table:style-name="ID0EA1AE">
          <table:table-cell table:style-name="ID0ELLAC" office:value-type="string">
            <text:p>公 開 類</text:p>
          </table:table-cell>
          <table:table-cell table:number-columns-repeated="14"/>
          <table:table-cell table:style-name="ID0EAMAC" office:value-type="string">
            <text:p>編製機關</text:p>
          </table:table-cell>
          <table:table-cell table:number-rows-spanned="1" table:number-columns-spanned="2" table:style-name="ID0EVMACID0EVMAC" office:value-type="string">
            <text:p><text:span text:style-name="ID0E3QBI">連江縣政府</text:span><text:span text:style-name="ID0EIRBI">(</text:span><text:span text:style-name="ID0EURBI">人事處</text:span><text:span text:style-name="ID0EASBI">)</text:span></text:p>
          </table:table-cell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61AE">
          <table:table-cell table:style-name="ID0ELLAC" office:value-type="string">
            <text:p>年      報</text:p>
          </table:table-cell>
          <table:table-cell table:style-name="ID0EKNAC" office:value-type="string">
            <text:p><text:span text:style-name="ID0ESSBI">次年</text:span><text:span text:style-name="ID0E5SBI">5</text:span><text:span text:style-name="ID0EKTBI">月底前填報</text:span></text:p>
          </table:table-cell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6NAC"/>
          <table:table-cell table:style-name="ID0EUOAC"/>
          <table:table-cell table:style-name="ID0EAMAC" office:value-type="string">
            <text:p>表　　號</text:p>
          </table:table-cell>
          <table:table-cell table:number-rows-spanned="1" table:number-columns-spanned="2" table:style-name="ID0EJPACID0EJPAC" office:value-type="string">
            <text:p>30435-02-01</text:p>
          </table:table-cell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Y4AE">
          <table:table-cell table:style-name="ID0E5PAC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UAAE"/>
          <table:table-cell table:style-name="ID0EJBAE"/>
          <table:table-cell table:style-name="ID0EJBAE"/>
          <table:table-cell table:style-name="ID0E5BAE"/>
          <table:table-cell table:style-name="ID0ETCAE"/>
          <table:table-cell table:number-columns-repeated="239"/>
        </table:table-row>
        <table:table-row xmlns:xdr="http://schemas.openxmlformats.org/drawingml/2006/spreadsheetDrawing" table:style-name="ID0EGAAG">
          <table:table-cell table:number-rows-spanned="1" table:number-columns-spanned="17" table:style-name="ID0EIDAEID0EIDAE" office:value-type="string">
            <text:p>連江縣政府各級機關學校公教人員訓練進修概況</text:p>
          </table:table-cell>
          <table:covered-table-cell table:number-columns-repeated="16"/>
          <table:table-cell table:number-columns-repeated="239"/>
        </table:table-row>
        <table:table-row xmlns:xdr="http://schemas.openxmlformats.org/drawingml/2006/spreadsheetDrawing" table:style-name="ID0EVCAG"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number-columns-repeated="239"/>
        </table:table-row>
        <table:table-row xmlns:xdr="http://schemas.openxmlformats.org/drawingml/2006/spreadsheetDrawing" table:style-name="ID0ECFAG">
          <table:table-cell table:style-name="ID0E4DAE"/>
          <table:table-cell table:style-name="ID0ESEAE"/>
          <table:table-cell table:style-name="ID0EHFAE"/>
          <table:table-cell table:number-columns-repeated="1"/>
          <table:table-cell table:style-name="ID0EWKAC" office:value-type="string">
            <text:p>　</text:p>
          </table:table-cell>
          <table:table-cell table:number-columns-repeated="2"/>
          <table:table-cell table:number-rows-spanned="1" table:number-columns-spanned="2" table:style-name="ID0E3FAEID0E3FAE" office:value-type="string">
            <text:p><text:span text:style-name="ID0EIUBI">中華民國 </text:span><text:span text:style-name="ID0EUUBI">111 </text:span><text:span text:style-name="ID0EAVBI">年 </text:span></text:p>
          </table:table-cell>
          <table:covered-table-cell table:number-columns-repeated="1"/>
          <table:table-cell table:style-name="ID0ERGAE"/>
          <table:table-cell table:number-columns-repeated="1"/>
          <table:table-cell table:style-name="ID0EGHAE"/>
          <table:table-cell table:style-name="ID0EGHAE"/>
          <table:table-cell table:style-name="ID0EGHAE"/>
          <table:table-cell table:style-name="ID0EGHAE"/>
          <table:table-cell table:style-name="ID0EGHAE"/>
          <table:table-cell table:number-columns-repeated="1"/>
          <table:table-cell table:style-name="ID0E2HAE" office:value-type="string">
            <text:p>單位：人次</text:p>
          </table:table-cell>
          <table:table-cell table:number-columns-repeated="238"/>
        </table:table-row>
        <table:table-row xmlns:xdr="http://schemas.openxmlformats.org/drawingml/2006/spreadsheetDrawing" table:style-name="ID0EFHAG">
          <table:table-cell table:number-rows-spanned="3" table:number-columns-spanned="1" table:style-name="ID0EQIAEID0EQIAE" office:value-type="string">
            <text:p>性別及
機關類別</text:p>
          </table:table-cell>
          <table:table-cell table:number-rows-spanned="3" table:number-columns-spanned="1" table:style-name="ID0EFJAEID0EFJAE" office:value-type="string">
            <text:p>總計</text:p>
          </table:table-cell>
          <table:table-cell table:number-rows-spanned="1" table:number-columns-spanned="12" table:style-name="ID0E1JAEID0E1JAE" office:value-type="string">
            <text:p>國內訓練及進修</text:p>
          </table:table-cell>
          <table:covered-table-cell table:number-columns-repeated="11"/>
          <table:table-cell table:number-rows-spanned="1" table:number-columns-spanned="4" table:style-name="ID0EPKAEID0EPKAE" office:value-type="string">
            <text:p>國外進修</text:p>
          </table:table-cell>
          <table:covered-table-cell table:number-columns-repeated="3"/>
          <table:table-cell table:number-columns-repeated="238" table:style-name="ID0EWKAC"/>
        </table:table-row>
        <table:table-row xmlns:xdr="http://schemas.openxmlformats.org/drawingml/2006/spreadsheetDrawing" table:style-name="ID0E6JAG">
          <table:covered-table-cell/>
          <table:covered-table-cell/>
          <table:table-cell table:number-rows-spanned="2" table:number-columns-spanned="1" table:style-name="ID0EFJAEID0EFJAE" office:value-type="string">
            <text:p>合計</text:p>
          </table:table-cell>
          <table:table-cell table:number-rows-spanned="1" table:number-columns-spanned="5" table:style-name="ID0E1JAEID0E1JAE" office:value-type="string">
            <text:p>訓練</text:p>
          </table:table-cell>
          <table:covered-table-cell table:number-columns-repeated="4"/>
          <table:table-cell table:number-rows-spanned="1" table:number-columns-spanned="6" table:style-name="ID0E1JAEID0E1JAE" office:value-type="string">
            <text:p>進修</text:p>
          </table:table-cell>
          <table:covered-table-cell table:number-columns-repeated="5"/>
          <table:table-cell table:number-rows-spanned="2" table:number-columns-spanned="1" table:style-name="ID0EFJAEID0EFJAE" office:value-type="string">
            <text:p>合計</text:p>
          </table:table-cell>
          <table:table-cell table:number-rows-spanned="1" table:number-columns-spanned="3" table:style-name="ID0EELAEID0EELAE" office:value-type="string">
            <text:p>進修</text:p>
          </table:table-cell>
          <table:covered-table-cell table:number-columns-repeated="2"/>
          <table:table-cell table:number-columns-repeated="238" table:style-name="ID0EWKAC"/>
        </table:table-row>
        <table:table-row xmlns:xdr="http://schemas.openxmlformats.org/drawingml/2006/spreadsheetDrawing" table:style-name="ID0E2MAG">
          <table:covered-table-cell/>
          <table:covered-table-cell/>
          <table:covered-table-cell/>
          <table:table-cell table:style-name="ID0EFJAE" office:value-type="string">
            <text:p>小計</text:p>
          </table:table-cell>
          <table:table-cell table:style-name="ID0EZLAE" office:value-type="string">
            <text:p>初任各官等
主管人員訓練</text:p>
          </table:table-cell>
          <table:table-cell table:style-name="ID0EZLAE" office:value-type="string">
            <text:p>專業
訓練</text:p>
          </table:table-cell>
          <table:table-cell table:style-name="ID0EZLAE" office:value-type="string">
            <text:p>管理
訓練</text:p>
          </table:table-cell>
          <table:table-cell table:style-name="ID0EZLAE" office:value-type="string">
            <text:p>政策宣導
訓練</text:p>
          </table:table-cell>
          <table:table-cell table:style-name="ID0EFJAE" office:value-type="string">
            <text:p>小計</text:p>
          </table:table-cell>
          <table:table-cell table:style-name="ID0EZLAE" office:value-type="string">
            <text:p>部分辦公
時間進修</text:p>
          </table:table-cell>
          <table:table-cell table:style-name="ID0EZLAE" office:value-type="string">
            <text:p>公餘
時間進修</text:p>
          </table:table-cell>
          <table:table-cell table:style-name="ID0EZLAE" office:value-type="string">
            <text:p>全時
進修</text:p>
          </table:table-cell>
          <table:table-cell table:style-name="ID0EZLAE" office:value-type="string">
            <text:p>選修
學分</text:p>
          </table:table-cell>
          <table:table-cell table:style-name="ID0EZLAE" office:value-type="string">
            <text:p>專題
研究</text:p>
          </table:table-cell>
          <table:covered-table-cell/>
          <table:table-cell table:style-name="ID0EZLAE" office:value-type="string">
            <text:p>入學
進修</text:p>
          </table:table-cell>
          <table:table-cell table:style-name="ID0EOMAE" office:value-type="string">
            <text:p>選修
學分</text:p>
          </table:table-cell>
          <table:table-cell table:style-name="ID0EDNAE" office:value-type="string">
            <text:p>專題
研究</text:p>
          </table:table-cell>
          <table:table-cell table:number-columns-repeated="238" table:style-name="ID0EWKAC"/>
        </table:table-row>
        <table:table-row xmlns:xdr="http://schemas.openxmlformats.org/drawingml/2006/spreadsheetDrawing" table:style-name="ID0EJQAG">
          <table:table-cell table:style-name="ID0EYNAE" office:value-type="string">
            <text:p>連江縣合計</text:p>
          </table:table-cell>
          <table:table-cell table:style-name="ID0ENOAE" table:formula="oooc:=[.C10]" office:value-type="float" office:value="12170">
            <text:p>12170</text:p>
          </table:table-cell>
          <table:table-cell table:style-name="ID0ENOAE" table:formula="oooc:=[.D10]+[.I10]" office:value-type="float" office:value="12170">
            <text:p>12170</text:p>
          </table:table-cell>
          <table:table-cell table:style-name="ID0EYNAE" office:value-type="float" office:value="12142">
            <text:p>12142</text:p>
          </table:table-cell>
          <table:table-cell table:style-name="ID0EYNAE" office:value-type="float" office:value="1">
            <text:p>1</text:p>
          </table:table-cell>
          <table:table-cell table:style-name="ID0EYNAE" office:value-type="float" office:value="5554">
            <text:p>5554</text:p>
          </table:table-cell>
          <table:table-cell table:style-name="ID0EYNAE" office:value-type="float" office:value="888">
            <text:p>888</text:p>
          </table:table-cell>
          <table:table-cell table:style-name="ID0EYNAE" office:value-type="float" office:value="5699">
            <text:p>5699</text:p>
          </table:table-cell>
          <table:table-cell table:style-name="ID0ECPAE" office:value-type="float" office:value="28">
            <text:p>28</text:p>
          </table:table-cell>
          <table:table-cell table:style-name="ID0ECPAE" office:value-type="float" office:value="7">
            <text:p>7</text:p>
          </table:table-cell>
          <table:table-cell table:style-name="ID0ECPAE" office:value-type="float" office:value="19">
            <text:p>19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2">
            <text:p>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 table:style-name="ID0EWKAC"/>
        </table:table-row>
        <table:table-row xmlns:xdr="http://schemas.openxmlformats.org/drawingml/2006/spreadsheetDrawing" table:style-name="ID0EDUAG">
          <table:table-cell table:style-name="ID0EXPAE" office:value-type="string">
            <text:p>　男</text:p>
          </table:table-cell>
          <table:table-cell table:style-name="ID0ENOAE" table:formula="oooc:=[.C11]" office:value-type="float" office:value="8057">
            <text:p>8057</text:p>
          </table:table-cell>
          <table:table-cell table:style-name="ID0ENOAE" table:formula="oooc:=[.D11]+[.I11]" office:value-type="float" office:value="8057">
            <text:p>8057</text:p>
          </table:table-cell>
          <table:table-cell table:style-name="ID0ECPAE" office:value-type="float" office:value="8038">
            <text:p>8038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3650">
            <text:p>3650</text:p>
          </table:table-cell>
          <table:table-cell table:style-name="ID0ECPAE" office:value-type="float" office:value="578">
            <text:p>578</text:p>
          </table:table-cell>
          <table:table-cell table:style-name="ID0ECPAE" office:value-type="float" office:value="3810">
            <text:p>3810</text:p>
          </table:table-cell>
          <table:table-cell table:style-name="ID0ECPAE" office:value-type="float" office:value="19">
            <text:p>19</text:p>
          </table:table-cell>
          <table:table-cell table:style-name="ID0ECPAE" office:value-type="float" office:value="3">
            <text:p>3</text:p>
          </table:table-cell>
          <table:table-cell table:style-name="ID0ECPAE" office:value-type="float" office:value="15">
            <text:p>1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3XAG">
          <table:table-cell table:style-name="ID0EXPAE" office:value-type="string">
            <text:p>　女</text:p>
          </table:table-cell>
          <table:table-cell table:style-name="ID0ENOAE" table:formula="oooc:=[.C12]" office:value-type="float" office:value="4113">
            <text:p>4113</text:p>
          </table:table-cell>
          <table:table-cell table:style-name="ID0ENOAE" table:formula="oooc:=[.D12]+[.I12]" office:value-type="float" office:value="4113">
            <text:p>4113</text:p>
          </table:table-cell>
          <table:table-cell table:style-name="ID0ECPAE" office:value-type="float" office:value="4104">
            <text:p>4104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1904">
            <text:p>1904</text:p>
          </table:table-cell>
          <table:table-cell table:style-name="ID0ECPAE" office:value-type="float" office:value="310">
            <text:p>310</text:p>
          </table:table-cell>
          <table:table-cell table:style-name="ID0ECPAE" office:value-type="float" office:value="1889">
            <text:p>1889</text:p>
          </table:table-cell>
          <table:table-cell table:style-name="ID0ECPAE" office:value-type="float" office:value="9">
            <text:p>9</text:p>
          </table:table-cell>
          <table:table-cell table:style-name="ID0ECPAE" office:value-type="float" office:value="4">
            <text:p>4</text:p>
          </table:table-cell>
          <table:table-cell table:style-name="ID0ECPAE" office:value-type="float" office:value="4">
            <text:p>4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V2AG">
          <table:table-cell table:style-name="ID0EXPAE" office:value-type="string">
            <text:p>連江縣合計</text:p>
          </table:table-cell>
          <table:table-cell table:style-name="ID0ENOAE" table:formula="oooc:=[.C13]" office:value-type="float" office:value="12170">
            <text:p>12170</text:p>
          </table:table-cell>
          <table:table-cell table:style-name="ID0ENOAE" table:formula="oooc:=[.D13]+[.I13]" office:value-type="float" office:value="12170">
            <text:p>12170</text:p>
          </table:table-cell>
          <table:table-cell table:style-name="ID0ECPAE" office:value-type="float" office:value="12142">
            <text:p>12142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5554">
            <text:p>5554</text:p>
          </table:table-cell>
          <table:table-cell table:style-name="ID0ECPAE" office:value-type="float" office:value="888">
            <text:p>888</text:p>
          </table:table-cell>
          <table:table-cell table:style-name="ID0ECPAE" office:value-type="float" office:value="5699">
            <text:p>5699</text:p>
          </table:table-cell>
          <table:table-cell table:style-name="ID0ECPAE" office:value-type="float" office:value="28">
            <text:p>28</text:p>
          </table:table-cell>
          <table:table-cell table:style-name="ID0ECPAE" office:value-type="float" office:value="7">
            <text:p>7</text:p>
          </table:table-cell>
          <table:table-cell table:style-name="ID0ECPAE" office:value-type="float" office:value="19">
            <text:p>19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2">
            <text:p>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O6AG">
          <table:table-cell table:style-name="ID0EMQAE" office:value-type="string">
            <text:p><text:span text:style-name="ID0EGYBI">直轄市、縣</text:span><text:span text:style-name="ID0ESYBI">(</text:span><text:span text:style-name="ID0E5YBI">市</text:span><text:span text:style-name="ID0EKZBI">)</text:span><text:span text:style-name="ID0EWZBI">議會</text:span></text:p>
          </table:table-cell>
          <table:table-cell table:style-name="ID0ENOAE" table:formula="oooc:=[.C14]" office:value-type="float" office:value="42">
            <text:p>42</text:p>
          </table:table-cell>
          <table:table-cell table:style-name="ID0ENOAE" table:formula="oooc:=[.D14]+[.I14]" office:value-type="float" office:value="42">
            <text:p>42</text:p>
          </table:table-cell>
          <table:table-cell table:style-name="ID0ECPAE" office:value-type="float" office:value="42">
            <text:p>4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6">
            <text:p>16</text:p>
          </table:table-cell>
          <table:table-cell table:style-name="ID0ECPAE" office:value-type="float" office:value="3">
            <text:p>3</text:p>
          </table:table-cell>
          <table:table-cell table:style-name="ID0ECPAE" office:value-type="float" office:value="23">
            <text:p>23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HDBG">
          <table:table-cell table:style-name="ID0EXPAE" office:value-type="string">
            <text:p><text:span text:style-name="ID0EE1BI">直轄市、縣</text:span><text:span text:style-name="ID0EQ1BI">(</text:span><text:span text:style-name="ID0E31BI">市</text:span><text:span text:style-name="ID0EI2BI">)</text:span><text:span text:style-name="ID0EU2BI">政府</text:span></text:p>
          </table:table-cell>
          <table:table-cell table:style-name="ID0ENOAE" table:formula="oooc:=[.C15]" office:value-type="float" office:value="2387">
            <text:p>2387</text:p>
          </table:table-cell>
          <table:table-cell table:style-name="ID0ENOAE" table:formula="oooc:=[.D15]+[.I15]" office:value-type="float" office:value="2387">
            <text:p>2387</text:p>
          </table:table-cell>
          <table:table-cell table:style-name="ID0ECPAE" office:value-type="float" office:value="2384">
            <text:p>2384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116">
            <text:p>1116</text:p>
          </table:table-cell>
          <table:table-cell table:style-name="ID0ECPAE" office:value-type="float" office:value="194">
            <text:p>194</text:p>
          </table:table-cell>
          <table:table-cell table:style-name="ID0ECPAE" office:value-type="float" office:value="1074">
            <text:p>1074</text:p>
          </table:table-cell>
          <table:table-cell table:style-name="ID0ECPAE" office:value-type="float" office:value="3">
            <text:p>3</text:p>
          </table:table-cell>
          <table:table-cell table:style-name="ID0ECPAE" office:value-type="float" office:value="2">
            <text:p>2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AHBG">
          <table:table-cell table:style-name="ID0EXPAE" office:value-type="string">
            <text:p>稅捐稽徵處、稅務局</text:p>
          </table:table-cell>
          <table:table-cell table:style-name="ID0ENOAE" table:formula="oooc:=[.C16]" office:value-type="float" office:value="274">
            <text:p>274</text:p>
          </table:table-cell>
          <table:table-cell table:style-name="ID0ENOAE" table:formula="oooc:=[.D16]+[.I16]" office:value-type="float" office:value="274">
            <text:p>274</text:p>
          </table:table-cell>
          <table:table-cell table:style-name="ID0ECPAE" office:value-type="float" office:value="273">
            <text:p>273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23">
            <text:p>123</text:p>
          </table:table-cell>
          <table:table-cell table:style-name="ID0ECPAE" office:value-type="float" office:value="19">
            <text:p>19</text:p>
          </table:table-cell>
          <table:table-cell table:style-name="ID0ECPAE" office:value-type="float" office:value="131">
            <text:p>131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ZKBG">
          <table:table-cell table:style-name="ID0EXPAE" office:value-type="string">
            <text:p>警察局及所屬</text:p>
          </table:table-cell>
          <table:table-cell table:style-name="ID0ENOAE" table:formula="oooc:=[.C17]" office:value-type="float" office:value="2431">
            <text:p>2431</text:p>
          </table:table-cell>
          <table:table-cell table:style-name="ID0ENOAE" table:formula="oooc:=[.D17]+[.I17]" office:value-type="float" office:value="2431">
            <text:p>2431</text:p>
          </table:table-cell>
          <table:table-cell table:style-name="ID0ECPAE" office:value-type="float" office:value="2425">
            <text:p>242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160">
            <text:p>1160</text:p>
          </table:table-cell>
          <table:table-cell table:style-name="ID0ECPAE" office:value-type="float" office:value="133">
            <text:p>133</text:p>
          </table:table-cell>
          <table:table-cell table:style-name="ID0ECPAE" office:value-type="float" office:value="1132">
            <text:p>1132</text:p>
          </table:table-cell>
          <table:table-cell table:style-name="ID0ECPAE" office:value-type="float" office:value="6">
            <text:p>6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6">
            <text:p>6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SOBG">
          <table:table-cell table:style-name="ID0EXPAE" office:value-type="string">
            <text:p>消防局</text:p>
          </table:table-cell>
          <table:table-cell table:style-name="ID0ENOAE" table:formula="oooc:=[.C18]" office:value-type="float" office:value="1506">
            <text:p>1506</text:p>
          </table:table-cell>
          <table:table-cell table:style-name="ID0ENOAE" table:formula="oooc:=[.D18]+[.I18]" office:value-type="float" office:value="1506">
            <text:p>1506</text:p>
          </table:table-cell>
          <table:table-cell table:style-name="ID0ECPAE" office:value-type="float" office:value="1504">
            <text:p>1504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701">
            <text:p>701</text:p>
          </table:table-cell>
          <table:table-cell table:style-name="ID0ECPAE" office:value-type="float" office:value="144">
            <text:p>144</text:p>
          </table:table-cell>
          <table:table-cell table:style-name="ID0ECPAE" office:value-type="float" office:value="659">
            <text:p>659</text:p>
          </table:table-cell>
          <table:table-cell table:style-name="ID0ECPAE" office:value-type="float" office:value="2">
            <text:p>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2">
            <text:p>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LSBG">
          <table:table-cell table:style-name="ID0EXPAE" office:value-type="string">
            <text:p>衛生局及所屬</text:p>
          </table:table-cell>
          <table:table-cell table:style-name="ID0ENOAE" table:formula="oooc:=[.C19]" office:value-type="float" office:value="226">
            <text:p>226</text:p>
          </table:table-cell>
          <table:table-cell table:style-name="ID0ENOAE" table:formula="oooc:=[.D19]+[.I19]" office:value-type="float" office:value="226">
            <text:p>226</text:p>
          </table:table-cell>
          <table:table-cell table:style-name="ID0ECPAE" office:value-type="float" office:value="225">
            <text:p>22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07">
            <text:p>107</text:p>
          </table:table-cell>
          <table:table-cell table:style-name="ID0ECPAE" office:value-type="float" office:value="12">
            <text:p>12</text:p>
          </table:table-cell>
          <table:table-cell table:style-name="ID0ECPAE" office:value-type="float" office:value="106">
            <text:p>106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EWBG">
          <table:table-cell table:style-name="ID0EXPAE" office:value-type="string">
            <text:p><text:span text:style-name="ID0ES3BI">直轄市、縣</text:span><text:span text:style-name="ID0E53BI">(</text:span><text:span text:style-name="ID0EK4BI">市</text:span><text:span text:style-name="ID0EW4BI">)</text:span><text:span text:style-name="ID0EC5BI">立醫院</text:span></text:p>
          </table:table-cell>
          <table:table-cell table:style-name="ID0ENOAE" table:formula="oooc:=[.C20]" office:value-type="float" office:value="755">
            <text:p>755</text:p>
          </table:table-cell>
          <table:table-cell table:style-name="ID0ENOAE" table:formula="oooc:=[.D20]+[.I20]" office:value-type="float" office:value="755">
            <text:p>755</text:p>
          </table:table-cell>
          <table:table-cell table:style-name="ID0ECPAE" office:value-type="float" office:value="755">
            <text:p>75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397">
            <text:p>397</text:p>
          </table:table-cell>
          <table:table-cell table:style-name="ID0ECPAE" office:value-type="float" office:value="36">
            <text:p>36</text:p>
          </table:table-cell>
          <table:table-cell table:style-name="ID0ECPAE" office:value-type="float" office:value="322">
            <text:p>32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4ZBG">
          <table:table-cell table:style-name="ID0EXPAE" office:value-type="string">
            <text:p>鄉鎮市區衛生所</text:p>
          </table:table-cell>
          <table:table-cell table:style-name="ID0ENOAE" table:formula="oooc:=[.C21]" office:value-type="float" office:value="188">
            <text:p>188</text:p>
          </table:table-cell>
          <table:table-cell table:style-name="ID0ENOAE" table:formula="oooc:=[.D21]+[.I21]" office:value-type="float" office:value="188">
            <text:p>188</text:p>
          </table:table-cell>
          <table:table-cell table:style-name="ID0ECPAE" office:value-type="float" office:value="188">
            <text:p>188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96">
            <text:p>96</text:p>
          </table:table-cell>
          <table:table-cell table:style-name="ID0ECPAE" office:value-type="float" office:value="10">
            <text:p>10</text:p>
          </table:table-cell>
          <table:table-cell table:style-name="ID0ECPAE" office:value-type="float" office:value="82">
            <text:p>82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W4BG">
          <table:table-cell table:style-name="ID0EXPAE" office:value-type="string">
            <text:p>環境保護局及所屬</text:p>
          </table:table-cell>
          <table:table-cell table:style-name="ID0ENOAE" table:formula="oooc:=[.C22]" office:value-type="float" office:value="0">
            <text:p>0</text:p>
          </table:table-cell>
          <table:table-cell table:style-name="ID0ENOAE" table:formula="oooc:=[.D22]+[.I22]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QBAI">
          <table:table-cell table:style-name="ID0EXPAE" office:value-type="string">
            <text:p>地政事務所</text:p>
          </table:table-cell>
          <table:table-cell table:style-name="ID0ENOAE" table:formula="oooc:=[.C23]" office:value-type="float" office:value="255">
            <text:p>255</text:p>
          </table:table-cell>
          <table:table-cell table:style-name="ID0ENOAE" table:formula="oooc:=[.D23]+[.I23]" office:value-type="float" office:value="255">
            <text:p>255</text:p>
          </table:table-cell>
          <table:table-cell table:style-name="ID0ECPAE" office:value-type="float" office:value="255">
            <text:p>25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89">
            <text:p>89</text:p>
          </table:table-cell>
          <table:table-cell table:style-name="ID0ECPAE" office:value-type="float" office:value="23">
            <text:p>23</text:p>
          </table:table-cell>
          <table:table-cell table:style-name="ID0ECPAE" office:value-type="float" office:value="143">
            <text:p>143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JFAI">
          <table:table-cell table:style-name="ID0EXPAE" office:value-type="string">
            <text:p>戶政事務所</text:p>
          </table:table-cell>
          <table:table-cell table:style-name="ID0ENOAE" table:formula="oooc:=[.C24]" office:value-type="float" office:value="219">
            <text:p>219</text:p>
          </table:table-cell>
          <table:table-cell table:style-name="ID0ENOAE" table:formula="oooc:=[.D24]+[.I24]" office:value-type="float" office:value="219">
            <text:p>219</text:p>
          </table:table-cell>
          <table:table-cell table:style-name="ID0ECPAE" office:value-type="float" office:value="219">
            <text:p>219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05">
            <text:p>105</text:p>
          </table:table-cell>
          <table:table-cell table:style-name="ID0ECPAE" office:value-type="float" office:value="15">
            <text:p>15</text:p>
          </table:table-cell>
          <table:table-cell table:style-name="ID0ECPAE" office:value-type="float" office:value="99">
            <text:p>99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CJAI">
          <table:table-cell table:style-name="ID0EXPAE" office:value-type="string">
            <text:p><text:span text:style-name="ID0EA6BI">其他直轄市、縣</text:span><text:span text:style-name="ID0EM6BI">(</text:span><text:span text:style-name="ID0EY6BI">市</text:span><text:span text:style-name="ID0EEACI">)</text:span><text:span text:style-name="ID0EQACI">屬機關</text:span></text:p>
          </table:table-cell>
          <table:table-cell table:style-name="ID0ENOAE" table:formula="oooc:=[.C25]" office:value-type="float" office:value="1058">
            <text:p>1058</text:p>
          </table:table-cell>
          <table:table-cell table:style-name="ID0ENOAE" table:formula="oooc:=[.D25]+[.I25]" office:value-type="float" office:value="1058">
            <text:p>1058</text:p>
          </table:table-cell>
          <table:table-cell table:style-name="ID0ECPAE" office:value-type="float" office:value="1058">
            <text:p>1058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410">
            <text:p>410</text:p>
          </table:table-cell>
          <table:table-cell table:style-name="ID0ECPAE" office:value-type="float" office:value="98">
            <text:p>98</text:p>
          </table:table-cell>
          <table:table-cell table:style-name="ID0ECPAE" office:value-type="float" office:value="550">
            <text:p>55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2MAI">
          <table:table-cell table:style-name="ID0EXPAE" office:value-type="string">
            <text:p>鄉鎮市區公所</text:p>
          </table:table-cell>
          <table:table-cell table:style-name="ID0ENOAE" table:formula="oooc:=[.C26]" office:value-type="float" office:value="1590">
            <text:p>1590</text:p>
          </table:table-cell>
          <table:table-cell table:style-name="ID0ENOAE" table:formula="oooc:=[.D26]+[.I26]" office:value-type="float" office:value="1590">
            <text:p>1590</text:p>
          </table:table-cell>
          <table:table-cell table:style-name="ID0ECPAE" office:value-type="float" office:value="1586">
            <text:p>1586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727">
            <text:p>727</text:p>
          </table:table-cell>
          <table:table-cell table:style-name="ID0ECPAE" office:value-type="float" office:value="113">
            <text:p>113</text:p>
          </table:table-cell>
          <table:table-cell table:style-name="ID0ECPAE" office:value-type="float" office:value="746">
            <text:p>746</text:p>
          </table:table-cell>
          <table:table-cell table:style-name="ID0ECPAE" office:value-type="float" office:value="4">
            <text:p>4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4">
            <text:p>4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UQAI">
          <table:table-cell table:style-name="ID0EXPAE" office:value-type="string">
            <text:p>鄉鎮市區民代表會</text:p>
          </table:table-cell>
          <table:table-cell table:style-name="ID0ENOAE" table:formula="oooc:=[.C27]" office:value-type="float" office:value="19">
            <text:p>19</text:p>
          </table:table-cell>
          <table:table-cell table:style-name="ID0ENOAE" table:formula="oooc:=[.D27]+[.I27]" office:value-type="float" office:value="19">
            <text:p>19</text:p>
          </table:table-cell>
          <table:table-cell table:style-name="ID0ECPAE" office:value-type="float" office:value="19">
            <text:p>19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6">
            <text:p>6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11">
            <text:p>1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NUAI">
          <table:table-cell table:style-name="ID0EXPAE" office:value-type="string">
            <text:p><text:span text:style-name="ID0EGBCI">鄉鎮市區公所所屬機關</text:span><text:span text:style-name="ID0ESBCI">(</text:span><text:span text:style-name="ID0E5BCI">不含幼兒園</text:span><text:span text:style-name="ID0EKCCI">)</text:span></text:p>
          </table:table-cell>
          <table:table-cell table:style-name="ID0ENOAE" table:formula="oooc:=[.C28]" office:value-type="float" office:value="0">
            <text:p>0</text:p>
          </table:table-cell>
          <table:table-cell table:style-name="ID0ENOAE" table:formula="oooc:=[.D28]+[.I28]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GYAI">
          <table:table-cell table:style-name="ID0EXPAE" office:value-type="string">
            <text:p><text:span text:style-name="ID0EYCCI">直轄市、縣</text:span><text:span text:style-name="ID0EEDCI">(</text:span><text:span text:style-name="ID0EQDCI">市</text:span><text:span text:style-name="ID0E3DCI">)</text:span><text:span text:style-name="ID0EIECI">、鄉鎮營事業機構</text:span></text:p>
          </table:table-cell>
          <table:table-cell table:style-name="ID0ENOAE" table:formula="oooc:=[.C29]" office:value-type="float" office:value="469">
            <text:p>469</text:p>
          </table:table-cell>
          <table:table-cell table:style-name="ID0ENOAE" table:formula="oooc:=[.D29]+[.I29]" office:value-type="float" office:value="469">
            <text:p>469</text:p>
          </table:table-cell>
          <table:table-cell table:style-name="ID0ECPAE" office:value-type="float" office:value="468">
            <text:p>468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69">
            <text:p>169</text:p>
          </table:table-cell>
          <table:table-cell table:style-name="ID0ECPAE" office:value-type="float" office:value="34">
            <text:p>34</text:p>
          </table:table-cell>
          <table:table-cell table:style-name="ID0ECPAE" office:value-type="float" office:value="265">
            <text:p>265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1">
            <text:p>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62AI">
          <table:table-cell table:style-name="ID0EXPAE" office:value-type="string">
            <text:p>市立大學</text:p>
          </table:table-cell>
          <table:table-cell table:style-name="ID0ENOAE" table:formula="oooc:=[.C30]" office:value-type="float" office:value="0">
            <text:p>0</text:p>
          </table:table-cell>
          <table:table-cell table:style-name="ID0ENOAE" table:formula="oooc:=[.D30]+[.I30]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Y6AI">
          <table:table-cell table:style-name="ID0EXPAE" office:value-type="string">
            <text:p><text:span text:style-name="ID0E1ECI">高中</text:span><text:span text:style-name="ID0EGFCI">(</text:span><text:span text:style-name="ID0ESFCI">職</text:span><text:span text:style-name="ID0E5FCI">)(</text:span><text:span text:style-name="ID0EKGCI">含完全中學</text:span><text:span text:style-name="ID0EWGCI">)</text:span></text:p>
          </table:table-cell>
          <table:table-cell table:style-name="ID0ENOAE" table:formula="oooc:=[.C31]" office:value-type="float" office:value="0">
            <text:p>0</text:p>
          </table:table-cell>
          <table:table-cell table:style-name="ID0ENOAE" table:formula="oooc:=[.D31]+[.I31]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RDBI">
          <table:table-cell table:style-name="ID0EXPAE" office:value-type="string">
            <text:p>國民中學</text:p>
          </table:table-cell>
          <table:table-cell table:style-name="ID0ENOAE" table:formula="oooc:=[.C32]" office:value-type="float" office:value="700">
            <text:p>700</text:p>
          </table:table-cell>
          <table:table-cell table:style-name="ID0ENOAE" table:formula="oooc:=[.D32]+[.I32]" office:value-type="float" office:value="700">
            <text:p>700</text:p>
          </table:table-cell>
          <table:table-cell table:style-name="ID0ECPAE" office:value-type="float" office:value="690">
            <text:p>69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310">
            <text:p>310</text:p>
          </table:table-cell>
          <table:table-cell table:style-name="ID0ECPAE" office:value-type="float" office:value="49">
            <text:p>49</text:p>
          </table:table-cell>
          <table:table-cell table:style-name="ID0ECPAE" office:value-type="float" office:value="331">
            <text:p>331</text:p>
          </table:table-cell>
          <table:table-cell table:style-name="ID0ECPAE" office:value-type="float" office:value="10">
            <text:p>10</text:p>
          </table:table-cell>
          <table:table-cell table:style-name="ID0ECPAE" office:value-type="float" office:value="5">
            <text:p>5</text:p>
          </table:table-cell>
          <table:table-cell table:style-name="ID0ECPAE" office:value-type="float" office:value="5">
            <text:p>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KHBI">
          <table:table-cell table:style-name="ID0EXPAE" office:value-type="string">
            <text:p><text:span text:style-name="ID0EIHCI">國民小學</text:span><text:span text:style-name="ID0EUHCI">(</text:span><text:span text:style-name="ID0EAICI">不含幼兒園</text:span><text:span text:style-name="ID0EMICI">)</text:span></text:p>
          </table:table-cell>
          <table:table-cell table:style-name="ID0ENOAE" table:formula="oooc:=[.C33]" office:value-type="float" office:value="51">
            <text:p>51</text:p>
          </table:table-cell>
          <table:table-cell table:style-name="ID0ENOAE" table:formula="oooc:=[.D33]+[.I33]" office:value-type="float" office:value="51">
            <text:p>51</text:p>
          </table:table-cell>
          <table:table-cell table:style-name="ID0ECPAE" office:value-type="float" office:value="51">
            <text:p>51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22">
            <text:p>22</text:p>
          </table:table-cell>
          <table:table-cell table:style-name="ID0ECPAE" office:value-type="float" office:value="4">
            <text:p>4</text:p>
          </table:table-cell>
          <table:table-cell table:style-name="ID0ECPAE" office:value-type="float" office:value="25">
            <text:p>25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style-name="ID0ECPAE" office:value-type="float" office:value="0">
            <text:p>0</text:p>
          </table:table-cell>
          <table:table-cell table:number-columns-repeated="238"/>
        </table:table-row>
        <table:table-row xmlns:xdr="http://schemas.openxmlformats.org/drawingml/2006/spreadsheetDrawing" table:style-name="ID0EDLBI">
          <table:table-cell table:number-columns-repeated="2" table:style-name="ID0EBRAE"/>
          <table:table-cell table:style-name="ID0EWRAE"/>
          <table:table-cell table:style-name="ID0EWRAE"/>
          <table:table-cell table:style-name="ID0EWRAE"/>
          <table:table-cell table:style-name="ID0EWRAE"/>
          <table:table-cell table:style-name="ID0ELSAE"/>
          <table:table-cell table:style-name="ID0EWRAE"/>
          <table:table-cell table:style-name="ID0EWRAE"/>
          <table:table-cell table:number-columns-repeated="2" table:style-name="ID0EBRAE"/>
          <table:table-cell table:style-name="ID0EATAE"/>
          <table:table-cell table:number-columns-repeated="5" table:style-name="ID0EBRAE"/>
          <table:table-cell table:style-name="ID0EVTAE" office:value-type="string">
            <text:p><text:span text:style-name="ID0E1ICI">中華民國</text:span><text:span text:style-name="ID0EGJCI">112</text:span><text:span text:style-name="ID0ESJCI">年</text:span><text:span text:style-name="ID0E5JCI">5</text:span><text:span text:style-name="ID0EKKCI">月</text:span><text:span text:style-name="ID0EWKCI">31</text:span><text:span text:style-name="ID0ECLCI">日編製</text:span></text:p>
          </table:table-cell>
          <table:table-cell table:number-columns-repeated="238" table:style-name="ID0EBRAE"/>
        </table:table-row>
        <table:table-row xmlns:xdr="http://schemas.openxmlformats.org/drawingml/2006/spreadsheetDrawing" table:style-name="ID0ETMBI">
          <table:table-cell table:style-name="ID0EKUAE" office:value-type="string">
            <text:p>資料來源：依據行政院人事行政總處資料彙編。</text:p>
          </table:table-cell>
          <table:table-cell table:number-columns-repeated="255" table:style-name="ID0EBRAE"/>
        </table:table-row>
        <table:table-row xmlns:xdr="http://schemas.openxmlformats.org/drawingml/2006/spreadsheetDrawing" table:style-name="ID0EDNBI">
          <table:table-cell table:style-name="ID0EKUAE" office:value-type="string">
            <text:p><text:span text:style-name="ID0EULCI">填表說明：</text:span><text:span text:style-name="ID0EAMCI">1.</text:span><text:span text:style-name="ID0EMMCI">本表編製一式二份，一份送本府主計處，一份自存。</text:span></text:p>
          </table:table-cell>
          <table:table-cell table:number-columns-repeated="255" table:style-name="ID0EBRAE"/>
        </table:table-row>
        <table:table-row xmlns:xdr="http://schemas.openxmlformats.org/drawingml/2006/spreadsheetDrawing" table:style-name="ID0ETNBI">
          <table:table-cell table:style-name="ID0E6UAE" office:value-type="string">
            <text:p><text:span text:style-name="ID0E1MCI">          2.配合</text:span><text:span text:style-name="ID0EGNCI">幼兒教育及照顧法</text:span><text:span text:style-name="ID0EUNCI">公布施行，公立托兒所及幼稚園已整併為幼兒園，又幼兒園之組織屬性並非機關或學校，爰本表未統計其相關資料。</text:span></text:p>
          </table:table-cell>
          <table:table-cell table:number-columns-repeated="255"/>
        </table:table-row>
        <table:table-row table:style-name="ro4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Arial" svg:font-family="Arial"/>
    <style:font-face style:name="Arial" svg:font-family="Arial"/>
    <style:font-face style:name="Arial" svg:font-family="Arial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ExcelBuiltinExplanatoryText" style:family="table-cell" style:data-style-name="ID0E6C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Comma" style:family="table-cell" style:data-style-name="ID0EFD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 style:cell-protect="protected"/>
      <style:paragraph-properties fo:text-align="general"/>
      <style:text-properties fo:font-size="14" style:font-size-asian="14pt" style:font-size-complex="14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100" fo:margin-top="1.3cm" fo:margin-bottom="1.3cm" fo:margin-left="1.194cm" fo:margin-right="1.32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/>
    <dc:description xmlns:dc="http://purl.org/dc/elements/1.1/"/>
    <meta:initial-creator>PC</meta:initial-creator>
    <meta:creation-date>2023-06-04T21:43:18Z</meta:creation-date>
    <dc:creator xmlns:dc="http://purl.org/dc/elements/1.1/">PC</dc:creator>
    <dc:date xmlns:dc="http://purl.org/dc/elements/1.1/">2023-06-04T23:38:21Z</dc:date>
    <meta:print-date>2023-06-04T23:34:54Z</meta:print-date>
    <dc:subject xmlns:dc="http://purl.org/dc/elements/1.1/"/>
    <meta:editing-cycles>0</meta:editing-cycles>
    <dc:language xmlns:dc="http://purl.org/dc/elements/1.1/">en-US</dc:language>
    <meta:document-statistic/>
    <meta:editing-duration>PT0H0M0S</meta:editing-duration>
  </office:meta>
</office:document-meta>
</file>