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Arial" svg:font-family="Arial"/>
    <style:font-face style:name="Arial" svg:font-family="Arial"/>
    <style:font-face style:name="Arial" svg:font-family="Arial"/>
    <style:font-face style:name="標楷體" svg:font-family="標楷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</office:font-face-decls>
  <office:automatic-styles>
    <style:style style:name="co4" style:family="table-column">
      <style:table-column-properties fo:break-before="auto" style:column-width="2cm"/>
    </style:style>
    <style:style style:name="ID0ERXAE" style:family="table-column">
      <style:table-column-properties style:column-width="7.546cm"/>
    </style:style>
    <style:style style:name="ID0E2XAE" style:family="table-column">
      <style:table-column-properties style:column-width="2.927cm"/>
    </style:style>
    <style:style style:name="ID0EFYAE" style:family="table-column">
      <style:table-column-properties style:column-width="2.661cm"/>
    </style:style>
    <style:style style:name="ID0EPYAE" style:family="table-column">
      <style:table-column-properties style:column-width="1.899cm"/>
    </style:style>
    <style:style style:name="ro4" style:family="table-row">
      <style:table-row-properties fo:break-before="auto" style:row-height="0.582cm"/>
    </style:style>
    <style:style style:name="ID0E1YAE" style:family="table-row">
      <style:table-row-properties fo:break-before="auto" style:row-height="0.661cm" style:use-optimal-row-height="false"/>
    </style:style>
    <style:style style:name="ID0EB1AE" style:family="table-row">
      <style:table-row-properties fo:break-before="auto" style:row-height="0.661cm" style:use-optimal-row-height="false"/>
    </style:style>
    <style:style style:name="ID0EW3AE" style:family="table-row">
      <style:table-row-properties fo:break-before="auto" style:row-height="0.45cm" style:use-optimal-row-height="false"/>
    </style:style>
    <style:style style:name="ID0ED6AE" style:family="table-row">
      <style:table-row-properties fo:break-before="auto" style:row-height="0.979cm" style:use-optimal-row-height="false"/>
    </style:style>
    <style:style style:name="ID0ETBAG" style:family="table-row">
      <style:table-row-properties fo:break-before="auto" style:row-height="0.714cm" style:use-optimal-row-height="false"/>
    </style:style>
    <style:style style:name="ID0ECEAG" style:family="table-row">
      <style:table-row-properties fo:break-before="auto" style:row-height="0.476cm" style:use-optimal-row-height="false"/>
    </style:style>
    <style:style style:name="ID0EZFAG" style:family="table-row">
      <style:table-row-properties fo:break-before="auto" style:row-height="0.582cm" style:use-optimal-row-height="false"/>
    </style:style>
    <style:style style:name="ID0EMIAG" style:family="table-row">
      <style:table-row-properties fo:break-before="auto" style:row-height="0.582cm" style:use-optimal-row-height="false"/>
    </style:style>
    <style:style style:name="ID0EPLAG" style:family="table-row">
      <style:table-row-properties fo:break-before="auto" style:row-height="0.661cm" style:use-optimal-row-height="false"/>
    </style:style>
    <style:style style:name="ID0EGOAG" style:family="table-row">
      <style:table-row-properties fo:break-before="auto" style:row-height="1.482cm" style:use-optimal-row-height="false"/>
    </style:style>
    <style:style style:name="ID0ETQAG" style:family="table-row">
      <style:table-row-properties fo:break-before="auto" style:row-height="1.058cm" style:use-optimal-row-height="false"/>
    </style:style>
    <style:style style:name="ID0EGVAG" style:family="table-row">
      <style:table-row-properties fo:break-before="auto" style:row-height="1.058cm" style:use-optimal-row-height="false"/>
    </style:style>
    <style:style style:name="ID0EFZAG" style:family="table-row">
      <style:table-row-properties fo:break-before="auto" style:row-height="1.058cm" style:use-optimal-row-height="false"/>
    </style:style>
    <style:style style:name="ID0EE4AG" style:family="table-row">
      <style:table-row-properties fo:break-before="auto" style:row-height="1.058cm" style:use-optimal-row-height="false"/>
    </style:style>
    <style:style style:name="ID0EXBBG" style:family="table-row">
      <style:table-row-properties fo:break-before="auto" style:row-height="1.058cm" style:use-optimal-row-height="false"/>
    </style:style>
    <style:style style:name="ID0EMFBG" style:family="table-row">
      <style:table-row-properties fo:break-before="auto" style:row-height="1.058cm" style:use-optimal-row-height="false"/>
    </style:style>
    <style:style style:name="ID0EDJBG" style:family="table-row">
      <style:table-row-properties fo:break-before="auto" style:row-height="1.058cm" style:use-optimal-row-height="false"/>
    </style:style>
    <style:style style:name="ID0E1MBG" style:family="table-row">
      <style:table-row-properties fo:break-before="auto" style:row-height="1.058cm" style:use-optimal-row-height="false"/>
    </style:style>
    <style:style style:name="ID0ERQBG" style:family="table-row">
      <style:table-row-properties fo:break-before="auto" style:row-height="1.058cm" style:use-optimal-row-height="false"/>
    </style:style>
    <style:style style:name="ID0EGUBG" style:family="table-row">
      <style:table-row-properties fo:break-before="auto" style:row-height="1.058cm" style:use-optimal-row-height="false"/>
    </style:style>
    <style:style style:name="ID0E4XBG" style:family="table-row">
      <style:table-row-properties fo:break-before="auto" style:row-height="1.058cm" style:use-optimal-row-height="false"/>
    </style:style>
    <style:style style:name="ID0EU2BG" style:family="table-row">
      <style:table-row-properties fo:break-before="auto" style:row-height="1.058cm" style:use-optimal-row-height="false"/>
    </style:style>
    <style:style style:name="ID0EL6BG" style:family="table-row">
      <style:table-row-properties fo:break-before="auto" style:row-height="1.058cm" style:use-optimal-row-height="false"/>
    </style:style>
    <style:style style:name="ID0EBDAI" style:family="table-row">
      <style:table-row-properties fo:break-before="auto" style:row-height="1.058cm" style:use-optimal-row-height="false"/>
    </style:style>
    <style:style style:name="ID0EYGAI" style:family="table-row">
      <style:table-row-properties fo:break-before="auto" style:row-height="1.058cm" style:use-optimal-row-height="false"/>
    </style:style>
    <style:style style:name="ID0EPKAI" style:family="table-row">
      <style:table-row-properties fo:break-before="auto" style:row-height="1.058cm" style:use-optimal-row-height="false"/>
    </style:style>
    <style:style style:name="ID0EGOAI" style:family="table-row">
      <style:table-row-properties fo:break-before="auto" style:row-height="1.058cm" style:use-optimal-row-height="false"/>
    </style:style>
    <style:style style:name="ID0E4RAI" style:family="table-row">
      <style:table-row-properties fo:break-before="auto" style:row-height="1.058cm" style:use-optimal-row-height="false"/>
    </style:style>
    <style:style style:name="ID0ECVAI" style:family="table-row">
      <style:table-row-properties fo:break-before="auto" style:row-height="1.058cm" style:use-optimal-row-height="false"/>
    </style:style>
    <style:style style:name="ID0EZYAI" style:family="table-row">
      <style:table-row-properties fo:break-before="auto" style:row-height="1.058cm" style:use-optimal-row-height="false"/>
    </style:style>
    <style:style style:name="ID0EQ3AI" style:family="table-row">
      <style:table-row-properties fo:break-before="auto" style:row-height="1.058cm" style:use-optimal-row-height="false"/>
    </style:style>
    <style:style style:name="ID0EHABI" style:family="table-row">
      <style:table-row-properties fo:break-before="auto" style:row-height="1.058cm" style:use-optimal-row-height="false"/>
    </style:style>
    <style:style style:name="ID0E5DBI" style:family="table-row">
      <style:table-row-properties fo:break-before="auto" style:row-height="1.058cm" style:use-optimal-row-height="false"/>
    </style:style>
    <style:style style:name="ID0ETHBI" style:family="table-row">
      <style:table-row-properties fo:break-before="auto" style:row-height="1.058cm" style:use-optimal-row-height="false"/>
    </style:style>
    <style:style style:name="ID0EKLBI" style:family="table-row">
      <style:table-row-properties fo:break-before="auto" style:row-height="0.635cm" style:use-optimal-row-height="false"/>
    </style:style>
    <style:style style:name="ID0E1NBI" style:family="table-row">
      <style:table-row-properties fo:break-before="auto" style:row-height="0.582cm" style:use-optimal-row-height="false"/>
    </style:style>
    <style:style style:name="ID0EEPBI" style:family="table-row">
      <style:table-row-properties fo:break-before="auto" style:row-height="0.582cm" style:use-optimal-row-height="false"/>
    </style:style>
    <style:style style:name="ID0EIQBI" style:family="table-row">
      <style:table-row-properties fo:break-before="auto" style:row-height="0.582cm" style:use-optimal-row-height="false"/>
    </style:style>
    <style:style style:name="ID0EKRBI" style:family="table-row">
      <style:table-row-properties fo:break-before="auto" style:row-height="0.582cm" style:use-optimal-row-height="false"/>
    </style:style>
    <style:style style:name="ID0E1RBI" style:family="table-row">
      <style:table-row-properties fo:break-before="auto" style:row-height="0.582cm" style:use-optimal-row-height="false"/>
    </style:style>
    <style:style style:name="ID0EKSBI" style:family="table-row">
      <style:table-row-properties fo:break-before="auto" style:row-height="0.582cm" style:use-optimal-row-height="false"/>
    </style:style>
    <number:number-style xmlns:c="http://schemas.openxmlformats.org/drawingml/2006/chart" style:name="ID0EAD">
      <number:number number:decimal-places="0" number:min-integer-digits="0" number:decimal-replacement=""/>
    </number:number-style>
    <number:number-style xmlns:c="http://schemas.openxmlformats.org/drawingml/2006/chart" style:name="ID0EDDP0">
      <number:number number:decimal-places="0" number:min-integer-digits="1" number:decimal-replacement="" number:grouping="true"/>
    </number:number-style>
    <number:number-style xmlns:c="http://schemas.openxmlformats.org/drawingml/2006/chart" style:name="ID0EDDP1">
      <number:text>--</number:text>
      <number:number number:decimal-places="0" number:min-integer-digits="0" number:decimal-replacement="" number:grouping="true"/>
    </number:number-style>
    <number:number-style xmlns:c="http://schemas.openxmlformats.org/drawingml/2006/chart" style:name="ID0EDD">
      <number:text>--</number:text>
      <number:number number:decimal-places="0" number:min-integer-digits="0" number:decimal-replacement=""/>
      <style:map style:condition="value()&gt;0" style:apply-style-name="ID0EDDP0"/>
      <style:map style:condition="value()&lt;0" style:apply-style-name="ID0EDDP1"/>
    </number:number-style>
    <number:number-style xmlns:c="http://schemas.openxmlformats.org/drawingml/2006/chart" style:name="ID0EGD">
      <number:number number:decimal-places="0" number:min-integer-digits="0" number:decimal-replacement=""/>
    </number:number-style>
    <number:number-style xmlns:c="http://schemas.openxmlformats.org/drawingml/2006/chart" style:name="ID0EJDP0">
      <number:number number:decimal-places="2" number:min-integer-digits="1" number:grouping="true"/>
      <number:text> </number:text>
    </number:number-style>
    <number:number-style xmlns:c="http://schemas.openxmlformats.org/drawingml/2006/chart" style:name="ID0EJDP1">
      <number:number number:decimal-places="2" number:min-integer-digits="1" number:grouping="true"/>
      <number:text> </number:text>
    </number:number-style>
    <number:number-style xmlns:c="http://schemas.openxmlformats.org/drawingml/2006/chart" style:name="ID0EJD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JD">
      <number:text> </number:text>
      <number:text-content/>
      <number:text> </number:text>
      <style:map style:condition="value()&gt;0" style:apply-style-name="ID0EJDP0"/>
      <style:map style:condition="value()&lt;0" style:apply-style-name="ID0EJDP1"/>
      <style:map style:condition="value()=0" style:apply-style-name="ID0EJDP2"/>
    </number:text-style>
    <number:number-style xmlns:c="http://schemas.openxmlformats.org/drawingml/2006/chart" style:name="ID0EMD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MD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MD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MD">
      <number:text> </number:text>
      <number:text-content/>
      <number:text> </number:text>
      <style:map style:condition="value()&gt;0" style:apply-style-name="ID0EMDP0"/>
      <style:map style:condition="value()&lt;0" style:apply-style-name="ID0EMDP1"/>
      <style:map style:condition="value()=0" style:apply-style-name="ID0EMDP2"/>
    </number:text-style>
    <style:style style:name="ID0EAKAC" style:family="table-cell" style:data-style-name="ID0EAD" style:parent-style-name="Default">
      <style:table-cell-properties style:vertical-align="bottom" fo:wrap-option="wrap" style:rotation-angle="0" style:rotation-align="none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VKAC" style:family="table-cell" style:data-style-name="ID0EAD" style:parent-style-name="Default">
      <style:table-cell-properties style:vertical-align="bottom" fo:wrap-option="wrap" style:rotation-angle="0" style:rotation-align="none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KLAC" style:family="table-cell" style:data-style-name="ID0EDD" style:parent-style-name="Default">
      <style:table-cell-properties style:vertical-align="bottom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6LAC" style:family="table-cell" style:data-style-name="ID0EGD" style:parent-style-name="Default">
      <style:table-cell-properties style:vertical-align="middle" fo:wrap-option="wrap" style:rotation-angle="0" style:rotation-align="none"/>
      <style:paragraph-properties fo:text-align="general"/>
      <style:text-properties fo:font-size="12" style:font-size-asian="12pt" style:font-size-complex="12pt" style:font-name-asian="標楷體" style:font-name="標楷體"/>
    </style:style>
    <style:style style:name="ID0EUMAC" style:family="table-cell" style:data-style-name="ID0EG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JNAC" style:family="table-cell" style:data-style-name="ID0EAD" style:parent-style-name="Default">
      <style:table-cell-properties style:vertical-align="bottom" fo:wrap-option="wrap" style:rotation-angle="0" style:rotation-align="none" fo:border-bottom="0.002cm solid " fo:border-right="none" fo:border-left="0.002cm solid " fo:border-top="none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5NAC" style:family="table-cell" style:data-style-name="ID0EAD" style:parent-style-name="Default">
      <style:table-cell-properties style:vertical-align="bottom" fo:wrap-option="wrap" style:rotation-angle="0" style:rotation-align="none" fo:border-bottom="0.002cm solid " fo:border-right="none" fo:border-left="none" fo:border-top="none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TOAC" style:family="table-cell" style:data-style-name="ID0EGD" style:parent-style-name="Default">
      <style:table-cell-properties style:vertical-align="middle" fo:wrap-option="wrap" style:rotation-angle="0" style:rotation-align="none" fo:border-bottom="0.002cm solid " fo:border-right="none" fo:border-left="none" fo:border-top="none"/>
      <style:paragraph-properties fo:text-align="general"/>
      <style:text-properties fo:font-size="12" style:font-size-asian="12pt" style:font-size-complex="12pt" style:font-name-asian="標楷體" style:font-name="標楷體"/>
    </style:style>
    <style:style style:name="ID0EIPAC" style:family="table-cell" style:data-style-name="ID0EG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4PAC" style:family="table-cell" style:data-style-name="ID0EDD" style:parent-style-name="Default">
      <style:table-cell-properties style:vertical-align="bottom" fo:wrap-option="wrap" style:rotation-angle="0" style:rotation-align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TAAE" style:family="table-cell" style:data-style-name="ID0EAD" style:parent-style-name="Default">
      <style:table-cell-properties style:vertical-align="bottom" fo:wrap-option="wrap" style:rotation-angle="0" style:rotation-align="none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IBAE" style:family="table-cell" style:data-style-name="ID0EGD" style:parent-style-name="Default">
      <style:table-cell-properties style:vertical-align="middle" fo:wrap-option="wrap" style:rotation-angle="0" style:rotation-align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4BAE" style:family="table-cell" style:data-style-name="ID0EAD" style:parent-style-name="Default">
      <style:table-cell-properties style:vertical-align="bottom" fo:wrap-option="wrap" style:rotation-angle="0" style:rotation-align="none"/>
      <style:paragraph-properties fo:text-align="center"/>
      <style:text-properties style:font-weight-asian="bold" fo:font-weight="bold" fo:font-size="20" style:font-size-asian="20pt" style:font-size-complex="20pt" style:font-name-asian="新細明體" style:font-name="新細明體"/>
    </style:style>
    <style:style style:name="ID0ESCAE" style:family="table-cell" style:data-style-name="ID0EAD" style:parent-style-name="Default">
      <style:table-cell-properties style:vertical-align="bottom" fo:wrap-option="wrap" style:rotation-angle="0" style:rotation-align="none"/>
      <style:paragraph-properties fo:text-align="center"/>
      <style:text-properties style:font-weight-asian="bold" fo:font-weight="bold" fo:font-size="20" style:font-size-asian="20pt" style:font-size-complex="20pt" style:font-name-asian="標楷體" style:font-name="標楷體"/>
    </style:style>
    <style:style style:name="ID0EHDAE" style:family="table-cell" style:data-style-name="ID0EAD" style:parent-style-name="Default">
      <style:table-cell-properties style:vertical-align="bottom" fo:wrap-option="wrap" style:rotation-angle="0" style:rotation-align="non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3DAE" style:family="table-cell" style:data-style-name="ID0EAD" style:parent-style-name="Default">
      <style:table-cell-properties style:vertical-align="bottom" fo:wrap-option="wrap" style:rotation-angle="0" style:rotation-align="none" style:cell-protect="protected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REAE" style:family="table-cell" style:data-style-name="ID0EAD" style:parent-style-name="Default">
      <style:table-cell-properties style:vertical-align="bottom" fo:wrap-option="wrap" style:rotation-angle="0" style:rotation-align="none" style:cell-protect="protected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GFAE" style:family="table-cell" style:data-style-name="ID0EAD" style:parent-style-name="Default">
      <style:table-cell-properties style:vertical-align="bottom" fo:wrap-option="wrap" style:rotation-angle="0" style:rotation-align="none" style:cell-protect="protected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2FAE" style:family="table-cell" style:data-style-name="ID0EAD" style:parent-style-name="Default">
      <style:table-cell-properties style:vertical-align="bottom" fo:wrap-option="wrap" style:rotation-angle="0" style:rotation-align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GAE" style:family="table-cell" style:data-style-name="ID0EAD" style:parent-style-name="Default">
      <style:table-cell-properties style:vertical-align="bottom" fo:wrap-option="wrap" style:rotation-angle="0" style:rotation-align="none"/>
      <style:paragraph-properties fo:text-align="center"/>
      <style:text-properties fo:font-size="16" style:font-size-asian="16pt" style:font-size-complex="16pt" style:font-name-asian="新細明體" style:font-name="新細明體"/>
    </style:style>
    <style:style style:name="ID0EFHAE" style:family="table-cell" style:data-style-name="ID0EAD" style:parent-style-name="Default">
      <style:table-cell-properties style:vertical-align="bottom" fo:wrap-option="wrap" style:rotation-angle="0" style:rotation-align="non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1H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IAE" style:family="table-cell" style:data-style-name="ID0EAD" style:parent-style-name="Default">
      <style:table-cell-properties style:vertical-align="bottom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J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J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OKAE" style:family="table-cell" style:data-style-name="ID0EM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 style:cell-protect="protected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DL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LAE" style:family="table-cell" style:data-style-name="ID0EM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 style:cell-protect="protected" fo:background-color="#969696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NMAE" style:family="table-cell" style:data-style-name="ID0EMD" style:parent-style-name="Default">
      <style:table-cell-properties style:vertical-align="bottom" fo:wrap-option="wrap" style:rotation-angle="0" style:rotation-align="none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CN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start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XNAE" style:family="table-cell" style:data-style-name="ID0EM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 style:cell-protect="protected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MO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BPAE" style:family="table-cell" style:data-style-name="ID0EMD" style:parent-style-name="Default">
      <style:table-cell-properties style:vertical-align="bottom" fo:wrap-option="wrap" style:rotation-angle="0" style:rotation-align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WPAE" style:family="table-cell" style:data-style-name="ID0EAD" style:parent-style-name="Default">
      <style:table-cell-properties style:vertical-align="middle" fo:wrap-option="wrap" style:rotation-angle="0" style:rotation-align="non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LQAE" style:family="table-cell" style:data-style-name="ID0EAD" style:parent-style-name="Default">
      <style:table-cell-properties style:vertical-align="middle" fo:wrap-option="wrap" style:rotation-angle="0" style:rotation-align="non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ARAE" style:family="table-cell" style:data-style-name="ID0EMD" style:parent-style-name="Default">
      <style:table-cell-properties style:vertical-align="bottom" fo:wrap-option="wrap" style:rotation-angle="0" style:rotation-align="none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VRAE" style:family="table-cell" style:data-style-name="ID0EMD" style:parent-style-name="Default">
      <style:table-cell-properties style:vertical-align="bottom" fo:wrap-option="wrap" style:rotation-angle="0" style:rotation-align="none" style:cell-protect="protected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KSAE" style:family="table-cell" style:data-style-name="ID0EMD" style:parent-style-name="Default">
      <style:table-cell-properties style:vertical-align="bottom" fo:wrap-option="wrap" style:rotation-angle="0" style:rotation-align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SAE" style:family="table-cell" style:data-style-name="ID0EMD" style:parent-style-name="Default">
      <style:table-cell-properties style:vertical-align="bottom" fo:wrap-option="wrap" style:rotation-angle="0" style:rotation-align="none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ID0EUTAE" style:family="table-cell" style:data-style-name="ID0EGD" style:parent-style-name="Default">
      <style:table-cell-properties style:vertical-align="bottom" fo:wrap-option="wrap" style:rotation-angle="0" style:rotation-align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JUAE" style:family="table-cell" style:data-style-name="ID0EGD" style:parent-style-name="Default">
      <style:table-cell-properties style:vertical-align="bottom" fo:wrap-option="wrap" style:rotation-angle="0" style:rotation-align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UMACID0EUMAC" style:family="table-cell" style:data-style-name="ID0EG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PACID0EIPAC" style:family="table-cell" style:data-style-name="ID0EG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4BAEID0E4BAE" style:family="table-cell" style:data-style-name="ID0EAD" style:parent-style-name="Default">
      <style:table-cell-properties style:vertical-align="bottom" fo:wrap-option="wrap" style:rotation-angle="0" style:rotation-align="non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新細明體" style:font-name="新細明體"/>
    </style:style>
    <style:style style:name="ID0E1HAEID0E1H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HAEID0E1H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IAEID0EPIAE" style:family="table-cell" style:data-style-name="ID0EAD" style:parent-style-name="Default">
      <style:table-cell-properties style:vertical-align="bottom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JAEID0EEJ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JAEID0EEJ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JAEID0EEJ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JAEID0EEJ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HAEID0E1H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HAEID0E1H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HAEID0E1H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HAEID0E1H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JAEID0EEJ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JAEID0EEJ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JAEID0EEJ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JAEID0EEJ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HAEID0E1H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HAEID0E1H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HAEID0E1H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HAEID0E1HAE" style:family="table-cell" style:data-style-name="ID0EA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RAEID0EVRAE" style:family="table-cell" style:data-style-name="ID0EMD" style:parent-style-name="Default">
      <style:table-cell-properties style:vertical-align="bottom" fo:wrap-option="wrap" style:rotation-angle="0" style:rotation-align="none" fo:border-bottom="none" fo:border-right="none" fo:border-left="none" fo:border-top="none" style:cell-protect="protected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L3CI" style:family="table" style:master-page-name="Default">
      <style:table-properties/>
    </style:style>
    <style:style style:name="ID0EZW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FX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RX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HYBI" style:family="text">
      <style:text-properties fo:font-style="normal" style:text-underline-type="none" style:text-position="0% 100%" style:font-weight-asian="bold" fo:font-weight="bold" fo:font-size="20" style:font-size-asian="20pt" style:font-size-complex="20pt" style:font-name-asian="" style:font-name="新細明體"/>
    </style:style>
    <style:style style:name="ID0EVYBI" style:family="text">
      <style:text-properties fo:font-style="normal" style:text-underline-type="none" style:text-position="0% 100%" style:font-weight-asian="bold" fo:font-weight="bold" fo:font-size="20" style:font-size-asian="20pt" style:font-size-complex="20pt" style:font-name-asian="" style:font-name="標楷體"/>
    </style:style>
    <style:style style:name="ID0EDZBI" style:family="text">
      <style:text-properties fo:font-style="normal" style:text-underline-type="none" style:text-position="0% 100%" style:font-weight-asian="bold" fo:font-weight="bold" fo:font-size="20" style:font-size-asian="20pt" style:font-size-complex="20pt" style:font-name-asian="" style:font-name="新細明體"/>
    </style:style>
    <style:style style:name="ID0ERZBI" style:family="text">
      <style:text-properties fo:font-style="normal" style:text-underline-type="none" style:text-position="0% 100%" style:font-weight-asian="bold" fo:font-weight="bold" fo:font-size="20" style:font-size-asian="20pt" style:font-size-complex="20pt" style:font-name-asian="" style:font-name="標楷體"/>
    </style:style>
    <style:style style:name="ID0E6ZBI" style:family="text">
      <style:text-properties fo:font-style="normal" style:text-underline-type="none" style:text-position="0% 100%" style:font-weight-asian="bold" fo:font-weight="bold" fo:font-size="20" style:font-size-asian="20pt" style:font-size-complex="20pt" style:font-name-asian="" style:font-name="新細明體"/>
    </style:style>
    <style:style style:name="ID0EP1B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21B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H2B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T2B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62B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L3B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X3B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N4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Z4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F5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R5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45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T6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66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LA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XA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DB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FC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RC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4C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JD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DF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PF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2F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HG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TG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BH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NH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ZH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FI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RI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PJ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2J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HK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TK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6K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4L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JM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VM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BN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NN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DO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PO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2O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HP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VP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BQ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NQ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ZQ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FR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XR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DS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PS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2S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HT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TT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FU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RU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4U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JV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V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DW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PW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2W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HX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TX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6X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FZ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RZ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4Z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L1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1CI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標楷體"/>
    </style:style>
    <style:style style:name="ID0EF2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報表程式" table:style-name="ID0EL3CI" table:print-ranges="'報表程式'.A1:'報表程式'.Q41">
        <table:table-column table:style-name="ID0ERXAE" table:default-cell-style-name="ID0EVKAC"/>
        <table:table-column table:style-name="ID0E2XAE" table:default-cell-style-name="ID0EVKAC"/>
        <table:table-column table:style-name="ID0EFYAE" table:number-columns-repeated="15" table:default-cell-style-name="ID0EVKAC"/>
        <table:table-column table:style-name="ID0EPYAE" table:number-columns-repeated="239" table:default-cell-style-name="ID0EVKAC"/>
        <table:table-row xmlns:xdr="http://schemas.openxmlformats.org/drawingml/2006/spreadsheetDrawing" table:style-name="ID0E1YAE">
          <table:table-cell table:style-name="ID0EKLAC" office:value-type="string">
            <text:p>公 開 類</text:p>
          </table:table-cell>
          <table:table-cell table:number-columns-repeated="11"/>
          <table:table-cell table:style-name="ID0E6LAC"/>
          <table:table-cell table:style-name="ID0E6LAC"/>
          <table:table-cell table:style-name="ID0EUMAC" office:value-type="string">
            <text:p>編製機關</text:p>
          </table:table-cell>
          <table:table-cell table:number-rows-spanned="1" table:number-columns-spanned="2" table:style-name="ID0EUMACID0EUMAC" office:value-type="string">
            <text:p>連江縣政府人事處</text:p>
          </table:table-cell>
          <table:covered-table-cell table:number-columns-repeated="1"/>
          <table:table-cell table:number-columns-repeated="239"/>
        </table:table-row>
        <table:table-row xmlns:xdr="http://schemas.openxmlformats.org/drawingml/2006/spreadsheetDrawing" table:style-name="ID0EB1AE">
          <table:table-cell table:style-name="ID0EKLAC" office:value-type="string">
            <text:p>年      報</text:p>
          </table:table-cell>
          <table:table-cell table:style-name="ID0EJNAC" office:value-type="string">
            <text:p><text:span text:style-name="ID0EZWBI">次年</text:span><text:span text:style-name="ID0EFXBI">5</text:span><text:span text:style-name="ID0ERXBI">月底前填報</text:span></text:p>
          </table:table-cell>
          <table:table-cell table:style-name="ID0E5NAC"/>
          <table:table-cell table:style-name="ID0E5NAC"/>
          <table:table-cell table:style-name="ID0E5NAC"/>
          <table:table-cell table:style-name="ID0E5NAC"/>
          <table:table-cell table:style-name="ID0E5NAC"/>
          <table:table-cell table:style-name="ID0E5NAC"/>
          <table:table-cell table:style-name="ID0E5NAC"/>
          <table:table-cell table:style-name="ID0E5NAC"/>
          <table:table-cell table:style-name="ID0E5NAC"/>
          <table:table-cell table:style-name="ID0E5NAC"/>
          <table:table-cell table:style-name="ID0ETOAC"/>
          <table:table-cell table:style-name="ID0ETOAC"/>
          <table:table-cell table:style-name="ID0EUMAC" office:value-type="string">
            <text:p>表　　號</text:p>
          </table:table-cell>
          <table:table-cell table:number-rows-spanned="1" table:number-columns-spanned="2" table:style-name="ID0EIPACID0EIPAC" office:value-type="string">
            <text:p> 30439-03-01</text:p>
          </table:table-cell>
          <table:covered-table-cell table:number-columns-repeated="1"/>
          <table:table-cell table:number-columns-repeated="239"/>
        </table:table-row>
        <table:table-row xmlns:xdr="http://schemas.openxmlformats.org/drawingml/2006/spreadsheetDrawing" table:style-name="ID0EW3AE">
          <table:table-cell table:style-name="ID0E4PAC"/>
          <table:table-cell table:style-name="ID0ETAAE"/>
          <table:table-cell table:style-name="ID0ETAAE"/>
          <table:table-cell table:style-name="ID0ETAAE"/>
          <table:table-cell table:style-name="ID0ETAAE"/>
          <table:table-cell table:style-name="ID0ETAAE"/>
          <table:table-cell table:style-name="ID0ETAAE"/>
          <table:table-cell table:style-name="ID0ETAAE"/>
          <table:table-cell table:style-name="ID0ETAAE"/>
          <table:table-cell table:style-name="ID0ETAAE"/>
          <table:table-cell table:style-name="ID0ETAAE"/>
          <table:table-cell table:style-name="ID0ETAAE"/>
          <table:table-cell table:style-name="ID0ETAAE"/>
          <table:table-cell table:style-name="ID0ETAAE"/>
          <table:table-cell table:style-name="ID0ETAAE"/>
          <table:table-cell table:style-name="ID0EIBAE"/>
          <table:table-cell table:style-name="ID0EIBAE"/>
          <table:table-cell table:number-columns-repeated="239"/>
        </table:table-row>
        <table:table-row xmlns:xdr="http://schemas.openxmlformats.org/drawingml/2006/spreadsheetDrawing" table:style-name="ID0ED6AE">
          <table:table-cell table:number-rows-spanned="1" table:number-columns-spanned="17" table:style-name="ID0E4BAEID0E4BAE" office:value-type="string">
            <text:p><text:span text:style-name="ID0EHYBI">連江縣政府各級機關學校正式職</text:span><text:span text:style-name="ID0EVYBI">(</text:span><text:span text:style-name="ID0EDZBI">教</text:span><text:span text:style-name="ID0ERZBI">)</text:span><text:span text:style-name="ID0E6ZBI">員預算員額及各類員工實有員額</text:span></text:p>
          </table:table-cell>
          <table:covered-table-cell table:number-columns-repeated="16"/>
          <table:table-cell table:number-columns-repeated="239"/>
        </table:table-row>
        <table:table-row xmlns:xdr="http://schemas.openxmlformats.org/drawingml/2006/spreadsheetDrawing" table:style-name="ID0ETBAG">
          <table:table-cell table:style-name="ID0E4BAE"/>
          <table:table-cell table:style-name="ID0E4BAE"/>
          <table:table-cell table:style-name="ID0E4BAE"/>
          <table:table-cell table:style-name="ID0E4BAE"/>
          <table:table-cell table:style-name="ID0E4BAE"/>
          <table:table-cell table:style-name="ID0E4BAE"/>
          <table:table-cell table:style-name="ID0E4BAE"/>
          <table:table-cell table:style-name="ID0ESCAE"/>
          <table:table-cell table:style-name="ID0EHDAE" office:value-type="string">
            <text:p><text:span text:style-name="ID0EP1BI">資料時間</text:span><text:span text:style-name="ID0E21BI">:</text:span><text:span text:style-name="ID0EH2BI">中華民國</text:span><text:span text:style-name="ID0ET2BI">111</text:span><text:span text:style-name="ID0E62BI">年</text:span><text:span text:style-name="ID0EL3BI">12</text:span><text:span text:style-name="ID0EX3BI">月底</text:span></text:p>
          </table:table-cell>
          <table:table-cell table:style-name="ID0E4BAE"/>
          <table:table-cell table:style-name="ID0E4BAE"/>
          <table:table-cell table:style-name="ID0E4BAE"/>
          <table:table-cell table:style-name="ID0E4BAE"/>
          <table:table-cell table:style-name="ID0E4BAE"/>
          <table:table-cell table:style-name="ID0E4BAE"/>
          <table:table-cell table:style-name="ID0E4BAE"/>
          <table:table-cell table:style-name="ID0E4BAE"/>
          <table:table-cell table:number-columns-repeated="239"/>
        </table:table-row>
        <table:table-row xmlns:xdr="http://schemas.openxmlformats.org/drawingml/2006/spreadsheetDrawing" table:style-name="ID0ECEAG">
          <table:table-cell table:style-name="ID0E3DAE"/>
          <table:table-cell table:style-name="ID0EREAE"/>
          <table:table-cell table:style-name="ID0EGFAE"/>
          <table:table-cell table:style-name="ID0EGFAE"/>
          <table:table-cell table:style-name="ID0EGFAE"/>
          <table:table-cell table:number-columns-repeated="5"/>
          <table:table-cell table:style-name="ID0E2FAE"/>
          <table:table-cell table:number-columns-repeated="1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FHAE" office:value-type="string">
            <text:p>單位：人</text:p>
          </table:table-cell>
          <table:table-cell table:number-columns-repeated="239"/>
        </table:table-row>
        <table:table-row xmlns:xdr="http://schemas.openxmlformats.org/drawingml/2006/spreadsheetDrawing" table:style-name="ID0EZFAG">
          <table:table-cell table:number-rows-spanned="4" table:number-columns-spanned="1" table:style-name="ID0E1HAEID0E1HAE" office:value-type="string">
            <text:p>性別及
機關類別</text:p>
          </table:table-cell>
          <table:table-cell table:number-rows-spanned="4" table:number-columns-spanned="1" table:style-name="ID0E1HAEID0E1HAE" office:value-type="string">
            <text:p><text:span text:style-name="ID0EN4BI">正式職</text:span><text:span text:style-name="ID0EZ4BI">(</text:span><text:span text:style-name="ID0EF5BI">教</text:span><text:span text:style-name="ID0ER5BI">)</text:span><text:span text:style-name="ID0E45BI">員</text:span></text:p>
            <text:p><text:span text:style-name="ID0E45BI">預算員額</text:span></text:p>
          </table:table-cell>
          <table:table-cell table:number-rows-spanned="1" table:number-columns-spanned="15" table:style-name="ID0EPIAEID0EPIAE" office:value-type="string">
            <text:p>員        工        實        有        員         額</text:p>
          </table:table-cell>
          <table:covered-table-cell table:number-columns-repeated="14"/>
          <table:table-cell table:number-columns-repeated="239"/>
        </table:table-row>
        <table:table-row xmlns:xdr="http://schemas.openxmlformats.org/drawingml/2006/spreadsheetDrawing" table:style-name="ID0EMIAG">
          <table:covered-table-cell/>
          <table:covered-table-cell/>
          <table:table-cell table:number-rows-spanned="3" table:number-columns-spanned="1" table:style-name="ID0EEJAEID0EEJAE" office:value-type="string">
            <text:p>總計</text:p>
          </table:table-cell>
          <table:table-cell table:number-rows-spanned="1" table:number-columns-spanned="5" table:style-name="ID0EEJAEID0EEJAE" office:value-type="string">
            <text:p><text:span text:style-name="ID0ET6BI">正式職</text:span><text:span text:style-name="ID0E66BI">(</text:span><text:span text:style-name="ID0ELACI">教</text:span><text:span text:style-name="ID0EXACI">)</text:span><text:span text:style-name="ID0EDBCI">員</text:span></text:p>
          </table:table-cell>
          <table:covered-table-cell table:number-columns-repeated="4"/>
          <table:table-cell table:number-rows-spanned="3" table:number-columns-spanned="1" table:style-name="ID0EEJAEID0EEJAE" office:value-type="string">
            <text:p>聘用人員</text:p>
          </table:table-cell>
          <table:table-cell table:number-rows-spanned="3" table:number-columns-spanned="1" table:style-name="ID0EEJAEID0EEJAE" office:value-type="string">
            <text:p>約僱人員</text:p>
          </table:table-cell>
          <table:table-cell table:number-rows-spanned="3" table:number-columns-spanned="1" table:style-name="ID0E1HAEID0E1HAE" office:value-type="string">
            <text:p>技工</text:p>
          </table:table-cell>
          <table:table-cell table:number-rows-spanned="3" table:number-columns-spanned="1" table:style-name="ID0E1HAEID0E1HAE" office:value-type="string">
            <text:p>駕駛</text:p>
          </table:table-cell>
          <table:table-cell table:number-rows-spanned="3" table:number-columns-spanned="1" table:style-name="ID0E1HAEID0E1HAE" office:value-type="string">
            <text:p>工友</text:p>
          </table:table-cell>
          <table:table-cell table:number-rows-spanned="3" table:number-columns-spanned="1" table:style-name="ID0E1HAEID0E1HAE" office:value-type="string">
            <text:p><text:span text:style-name="ID0EFCCI">正式工員</text:span></text:p>
            <text:p><text:span/><text:span text:style-name="ID0ERCCI">(</text:span><text:span text:style-name="ID0E4CCI">船員</text:span><text:span text:style-name="ID0EJDCI">)</text:span></text:p>
          </table:table-cell>
          <table:table-cell table:number-rows-spanned="3" table:number-columns-spanned="1" table:style-name="ID0EEJAEID0EEJAE" office:value-type="string">
            <text:p>駐衛警</text:p>
          </table:table-cell>
          <table:table-cell table:number-rows-spanned="3" table:number-columns-spanned="1" table:style-name="ID0EEJAEID0EEJAE" office:value-type="string">
            <text:p>測量助理</text:p>
          </table:table-cell>
          <table:table-cell table:number-rows-spanned="3" table:number-columns-spanned="1" table:style-name="ID0EEJAEID0EEJAE" office:value-type="string">
            <text:p>清潔隊員</text:p>
          </table:table-cell>
          <table:table-cell table:number-columns-repeated="239"/>
        </table:table-row>
        <table:table-row xmlns:xdr="http://schemas.openxmlformats.org/drawingml/2006/spreadsheetDrawing" table:style-name="ID0EPLAG">
          <table:covered-table-cell/>
          <table:covered-table-cell/>
          <table:covered-table-cell/>
          <table:table-cell table:number-rows-spanned="2" table:number-columns-spanned="1" table:style-name="ID0EEJAEID0EEJAE" office:value-type="string">
            <text:p>合計</text:p>
          </table:table-cell>
          <table:table-cell table:number-rows-spanned="2" table:number-columns-spanned="1" table:style-name="ID0E1HAEID0E1HAE" office:value-type="string">
            <text:p>民選首長</text:p>
          </table:table-cell>
          <table:table-cell table:number-rows-spanned="2" table:number-columns-spanned="1" table:style-name="ID0E1HAEID0E1HAE" office:value-type="string">
            <text:p>政務人員</text:p>
          </table:table-cell>
          <table:table-cell table:number-rows-spanned="2" table:number-columns-spanned="1" table:style-name="ID0E1HAEID0E1HAE" office:value-type="string">
            <text:p>職員</text:p>
          </table:table-cell>
          <table:table-cell table:number-rows-spanned="2" table:number-columns-spanned="1" table:style-name="ID0E1HAEID0E1HAE" office:value-type="string">
            <text:p>校長
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9"/>
        </table:table-row>
        <table:table-row xmlns:xdr="http://schemas.openxmlformats.org/drawingml/2006/spreadsheetDrawing" table:style-name="ID0EGOAG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9"/>
        </table:table-row>
        <table:table-row xmlns:xdr="http://schemas.openxmlformats.org/drawingml/2006/spreadsheetDrawing" table:style-name="ID0ETQAG">
          <table:table-cell table:style-name="ID0EZJAE" office:value-type="string">
            <text:p>總計</text:p>
          </table:table-cell>
          <table:table-cell table:style-name="ID0EOKAE" table:formula="oooc:=SUM([.B15:.B34])" office:value-type="float" office:value="716">
            <text:p>716</text:p>
          </table:table-cell>
          <table:table-cell table:style-name="ID0EOKAE" table:formula="oooc:=SUM([.C15:.C34])" office:value-type="float" office:value="838">
            <text:p>838</text:p>
          </table:table-cell>
          <table:table-cell table:style-name="ID0EOKAE" table:formula="oooc:=SUM([.D15:.D34])" office:value-type="float" office:value="616">
            <text:p>616</text:p>
          </table:table-cell>
          <table:table-cell table:style-name="ID0EOKAE" table:formula="oooc:=SUM([.E15:.E34])" office:value-type="float" office:value="5">
            <text:p>5</text:p>
          </table:table-cell>
          <table:table-cell table:style-name="ID0EOKAE" table:formula="oooc:=SUM([.F15:.F34])" office:value-type="float" office:value="1">
            <text:p>1</text:p>
          </table:table-cell>
          <table:table-cell table:style-name="ID0EOKAE" table:formula="oooc:=SUM([.G15:.G34])" office:value-type="float" office:value="472">
            <text:p>472</text:p>
          </table:table-cell>
          <table:table-cell table:style-name="ID0EOKAE" table:formula="oooc:=SUM([.H15:.H34])" office:value-type="float" office:value="138">
            <text:p>138</text:p>
          </table:table-cell>
          <table:table-cell table:style-name="ID0EOKAE" table:formula="oooc:=SUM([.I15:.I34])" office:value-type="float" office:value="33">
            <text:p>33</text:p>
          </table:table-cell>
          <table:table-cell table:style-name="ID0EOKAE" table:formula="oooc:=SUM([.J15:.J34])" office:value-type="float" office:value="75">
            <text:p>75</text:p>
          </table:table-cell>
          <table:table-cell table:style-name="ID0EOKAE" table:formula="oooc:=SUM([.K15:.K34])" office:value-type="float" office:value="21">
            <text:p>21</text:p>
          </table:table-cell>
          <table:table-cell table:style-name="ID0EOKAE" table:formula="oooc:=SUM([.L15:.L34])" office:value-type="float" office:value="0">
            <text:p>0</text:p>
          </table:table-cell>
          <table:table-cell table:style-name="ID0EOKAE" table:formula="oooc:=SUM([.M15:.M34])" office:value-type="float" office:value="22">
            <text:p>22</text:p>
          </table:table-cell>
          <table:table-cell table:style-name="ID0EOKAE" table:formula="oooc:=SUM([.N15:.N34])" office:value-type="float" office:value="47">
            <text:p>47</text:p>
          </table:table-cell>
          <table:table-cell table:style-name="ID0EOKAE" table:formula="oooc:=SUM([.O15:.O34])" office:value-type="float" office:value="0">
            <text:p>0</text:p>
          </table:table-cell>
          <table:table-cell table:style-name="ID0EOKAE" table:formula="oooc:=SUM([.P15:.P34])" office:value-type="float" office:value="6">
            <text:p>6</text:p>
          </table:table-cell>
          <table:table-cell table:style-name="ID0EOKAE" table:formula="oooc:=SUM([.Q15:.Q34])" office:value-type="float" office:value="18">
            <text:p>18</text:p>
          </table:table-cell>
          <table:table-cell table:style-name="ID0ETAAE"/>
          <table:table-cell table:number-columns-repeated="238"/>
        </table:table-row>
        <table:table-row xmlns:xdr="http://schemas.openxmlformats.org/drawingml/2006/spreadsheetDrawing" table:style-name="ID0EGVAG">
          <table:table-cell table:style-name="ID0EDLAE" office:value-type="string">
            <text:p>　男</text:p>
          </table:table-cell>
          <table:table-cell table:style-name="ID0EYLAE"/>
          <table:table-cell table:style-name="ID0EOKAE" table:formula="oooc:=SUM([.I12:.Q12])+[.D12]" office:value-type="float" office:value="485">
            <text:p>485</text:p>
          </table:table-cell>
          <table:table-cell table:style-name="ID0EOKAE" table:formula="oooc:=SUM([.E12:.H12])" office:value-type="float" office:value="374">
            <text:p>374</text:p>
          </table:table-cell>
          <table:table-cell table:style-name="ID0EOKAE" office:value-type="float" office:value="5">
            <text:p>5</text:p>
          </table:table-cell>
          <table:table-cell table:style-name="ID0EOKAE" office:value-type="float" office:value="1">
            <text:p>1</text:p>
          </table:table-cell>
          <table:table-cell table:style-name="ID0EOKAE" office:value-type="float" office:value="308">
            <text:p>308</text:p>
          </table:table-cell>
          <table:table-cell table:style-name="ID0EOKAE" office:value-type="float" office:value="60">
            <text:p>60</text:p>
          </table:table-cell>
          <table:table-cell table:style-name="ID0EOKAE" table:formula="oooc:=6+7+1" office:value-type="float" office:value="14">
            <text:p>14</text:p>
          </table:table-cell>
          <table:table-cell table:style-name="ID0EOKAE" table:formula="oooc:=1+5+2+1+1+1+1+1+2+2+1+1" office:value-type="float" office:value="19">
            <text:p>19</text:p>
          </table:table-cell>
          <table:table-cell table:style-name="ID0EOKAE" table:formula="oooc:=1+5+1+1+1+1+1+1+1+2+1+1" office:value-type="float" office:value="17">
            <text:p>17</text:p>
          </table:table-cell>
          <table:table-cell table:style-name="ID0EOKAE" office:value-type="float" office:value="0">
            <text:p>0</text:p>
          </table:table-cell>
          <table:table-cell table:style-name="ID0EOKAE" table:formula="oooc:=4+1+1" office:value-type="float" office:value="6">
            <text:p>6</text:p>
          </table:table-cell>
          <table:table-cell table:style-name="ID0EOKAE" office:value-type="float" office:value="38">
            <text:p>38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6">
            <text:p>6</text:p>
          </table:table-cell>
          <table:table-cell table:style-name="ID0EOKAE" table:formula="oooc:=4+3+4" office:value-type="float" office:value="11">
            <text:p>11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FZAG">
          <table:table-cell table:style-name="ID0EDLAE" office:value-type="string">
            <text:p>　女</text:p>
          </table:table-cell>
          <table:table-cell table:style-name="ID0EYLAE"/>
          <table:table-cell table:style-name="ID0EOKAE" table:formula="oooc:=SUM([.I13:.Q13])+[.D13]" office:value-type="float" office:value="353">
            <text:p>353</text:p>
          </table:table-cell>
          <table:table-cell table:style-name="ID0EOKAE" table:formula="oooc:=SUM([.E13:.H13])" office:value-type="float" office:value="242">
            <text:p>242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164">
            <text:p>164</text:p>
          </table:table-cell>
          <table:table-cell table:style-name="ID0EOKAE" office:value-type="float" office:value="78">
            <text:p>78</text:p>
          </table:table-cell>
          <table:table-cell table:style-name="ID0EOKAE" table:formula="oooc:=5+12+2" office:value-type="float" office:value="19">
            <text:p>19</text:p>
          </table:table-cell>
          <table:table-cell table:style-name="ID0EOKAE" table:formula="oooc:=1+4+3+1+5+8+3+2+2+4+2+4+1+5+2+2+1+1+1+1+2+1" office:value-type="float" office:value="56">
            <text:p>56</text:p>
          </table:table-cell>
          <table:table-cell table:style-name="ID0EOKAE" table:formula="oooc:=1+2+1" office:value-type="float" office:value="4">
            <text:p>4</text:p>
          </table:table-cell>
          <table:table-cell table:style-name="ID0EOKAE" office:value-type="float" office:value="0">
            <text:p>0</text:p>
          </table:table-cell>
          <table:table-cell table:style-name="ID0EOKAE" table:formula="oooc:=1+4+4+1+2+1+1+1+1" office:value-type="float" office:value="16">
            <text:p>16</text:p>
          </table:table-cell>
          <table:table-cell table:style-name="ID0EOKAE" office:value-type="float" office:value="9">
            <text:p>9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table:formula="oooc:=4+3" office:value-type="float" office:value="7">
            <text:p>7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E4AG">
          <table:table-cell table:style-name="ID0ECNAE" office:value-type="string">
            <text:p>按機關類別分</text:p>
          </table:table-cell>
          <table:table-cell table:style-name="ID0EXNAE" table:formula="oooc:=[.B11]" office:value-type="float" office:value="716">
            <text:p>716</text:p>
          </table:table-cell>
          <table:table-cell table:style-name="ID0EOKAE" table:formula="oooc:=SUM([.I14:.Q14])+[.D14]" office:value-type="float" office:value="838">
            <text:p>838</text:p>
          </table:table-cell>
          <table:table-cell table:style-name="ID0EOKAE" table:formula="oooc:=SUM([.E14:.H14])" office:value-type="float" office:value="616">
            <text:p>616</text:p>
          </table:table-cell>
          <table:table-cell table:style-name="ID0EXNAE" table:formula="oooc:=[.E11]" office:value-type="float" office:value="5">
            <text:p>5</text:p>
          </table:table-cell>
          <table:table-cell table:style-name="ID0EXNAE" table:formula="oooc:=[.F11]" office:value-type="float" office:value="1">
            <text:p>1</text:p>
          </table:table-cell>
          <table:table-cell table:style-name="ID0EXNAE" table:formula="oooc:=[.G11]" office:value-type="float" office:value="472">
            <text:p>472</text:p>
          </table:table-cell>
          <table:table-cell table:style-name="ID0EXNAE" table:formula="oooc:=[.H11]" office:value-type="float" office:value="138">
            <text:p>138</text:p>
          </table:table-cell>
          <table:table-cell table:style-name="ID0EXNAE" table:formula="oooc:=[.I11]" office:value-type="float" office:value="33">
            <text:p>33</text:p>
          </table:table-cell>
          <table:table-cell table:style-name="ID0EXNAE" table:formula="oooc:=[.J11]" office:value-type="float" office:value="75">
            <text:p>75</text:p>
          </table:table-cell>
          <table:table-cell table:style-name="ID0EXNAE" table:formula="oooc:=[.K11]" office:value-type="float" office:value="21">
            <text:p>21</text:p>
          </table:table-cell>
          <table:table-cell table:style-name="ID0EXNAE" table:formula="oooc:=[.L11]" office:value-type="float" office:value="0">
            <text:p>0</text:p>
          </table:table-cell>
          <table:table-cell table:style-name="ID0EXNAE" table:formula="oooc:=[.M11]" office:value-type="float" office:value="22">
            <text:p>22</text:p>
          </table:table-cell>
          <table:table-cell table:style-name="ID0EXNAE" table:formula="oooc:=[.N11]" office:value-type="float" office:value="47">
            <text:p>47</text:p>
          </table:table-cell>
          <table:table-cell table:style-name="ID0EXNAE" table:formula="oooc:=[.O11]" office:value-type="float" office:value="0">
            <text:p>0</text:p>
          </table:table-cell>
          <table:table-cell table:style-name="ID0EXNAE" table:formula="oooc:=[.P11]" office:value-type="float" office:value="6">
            <text:p>6</text:p>
          </table:table-cell>
          <table:table-cell table:style-name="ID0EXNAE" table:formula="oooc:=[.Q11]" office:value-type="float" office:value="18">
            <text:p>18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XBBG">
          <table:table-cell table:style-name="ID0EDLAE" office:value-type="string">
            <text:p><text:span text:style-name="ID0EDFCI">直轄市、縣</text:span><text:span text:style-name="ID0EPFCI">(</text:span><text:span text:style-name="ID0E2FCI">市</text:span><text:span text:style-name="ID0EHGCI">)</text:span><text:span text:style-name="ID0ETGCI">議會</text:span></text:p>
          </table:table-cell>
          <table:table-cell table:style-name="ID0EOKAE" office:value-type="float" office:value="11">
            <text:p>11</text:p>
          </table:table-cell>
          <table:table-cell table:style-name="ID0EOKAE" table:formula="oooc:=SUM([.I15:.Q15])+[.D15]" office:value-type="float" office:value="14">
            <text:p>14</text:p>
          </table:table-cell>
          <table:table-cell table:style-name="ID0EOKAE" table:formula="oooc:=SUM([.E15:.H15])" office:value-type="float" office:value="10">
            <text:p>1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10">
            <text:p>1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1">
            <text:p>1</text:p>
          </table:table-cell>
          <table:table-cell table:style-name="ID0EOKAE" office:value-type="float" office:value="2">
            <text:p>2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1">
            <text:p>1</text:p>
          </table:table-cell>
          <table:table-cell table:style-name="ID0EOKAE"/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MFBG">
          <table:table-cell table:style-name="ID0EDLAE" office:value-type="string">
            <text:p><text:span text:style-name="ID0EBHCI">直轄市、縣</text:span><text:span text:style-name="ID0ENHCI">(</text:span><text:span text:style-name="ID0EZHCI">市</text:span><text:span text:style-name="ID0EFICI">)</text:span><text:span text:style-name="ID0ERICI">政府</text:span></text:p>
          </table:table-cell>
          <table:table-cell table:style-name="ID0EOKAE" office:value-type="float" office:value="111">
            <text:p>111</text:p>
          </table:table-cell>
          <table:table-cell table:style-name="ID0EOKAE" table:formula="oooc:=SUM([.I16:.Q16])+[.D16]" office:value-type="float" office:value="148">
            <text:p>148</text:p>
          </table:table-cell>
          <table:table-cell table:style-name="ID0EOKAE" table:formula="oooc:=SUM([.E16:.H16])" office:value-type="float" office:value="92">
            <text:p>92</text:p>
          </table:table-cell>
          <table:table-cell table:style-name="ID0EOKAE" office:value-type="float" office:value="1">
            <text:p>1</text:p>
          </table:table-cell>
          <table:table-cell table:style-name="ID0EOKAE" office:value-type="float" office:value="1">
            <text:p>1</text:p>
          </table:table-cell>
          <table:table-cell table:style-name="ID0EOKAE" office:value-type="float" office:value="90">
            <text:p>9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11">
            <text:p>11</text:p>
          </table:table-cell>
          <table:table-cell table:style-name="ID0EOKAE" office:value-type="float" office:value="35">
            <text:p>35</text:p>
          </table:table-cell>
          <table:table-cell table:style-name="ID0EOKAE" office:value-type="float" office:value="5">
            <text:p>5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5">
            <text:p>5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DJBG">
          <table:table-cell table:style-name="ID0EDLAE" office:value-type="string">
            <text:p>稅捐稽徵處、稅務局</text:p>
          </table:table-cell>
          <table:table-cell table:style-name="ID0EOKAE" office:value-type="float" office:value="13">
            <text:p>13</text:p>
          </table:table-cell>
          <table:table-cell table:style-name="ID0EOKAE" table:formula="oooc:=SUM([.I17:.Q17])+[.D17]" office:value-type="float" office:value="14">
            <text:p>14</text:p>
          </table:table-cell>
          <table:table-cell table:style-name="ID0EOKAE" table:formula="oooc:=SUM([.E17:.H17])" office:value-type="float" office:value="11">
            <text:p>11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11">
            <text:p>11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2">
            <text:p>2</text:p>
          </table:table-cell>
          <table:table-cell table:style-name="ID0EOKAE" office:value-type="float" office:value="1">
            <text:p>1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1MBG">
          <table:table-cell table:style-name="ID0EDLAE" office:value-type="string">
            <text:p>警察局及所屬</text:p>
          </table:table-cell>
          <table:table-cell table:style-name="ID0EOKAE" office:value-type="float" office:value="90">
            <text:p>90</text:p>
          </table:table-cell>
          <table:table-cell table:style-name="ID0EOKAE" table:formula="oooc:=SUM([.I18:.Q18])+[.D18]" office:value-type="float" office:value="89">
            <text:p>89</text:p>
          </table:table-cell>
          <table:table-cell table:style-name="ID0EOKAE" table:formula="oooc:=SUM([.E18:.H18])" office:value-type="float" office:value="83">
            <text:p>83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83">
            <text:p>83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2">
            <text:p>2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4">
            <text:p>4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RQBG">
          <table:table-cell table:style-name="ID0EDLAE" office:value-type="string">
            <text:p>消防局</text:p>
          </table:table-cell>
          <table:table-cell table:style-name="ID0EOKAE" office:value-type="float" office:value="51">
            <text:p>51</text:p>
          </table:table-cell>
          <table:table-cell table:style-name="ID0EOKAE" table:formula="oooc:=SUM([.I19:.Q19])+[.D19]" office:value-type="float" office:value="50">
            <text:p>50</text:p>
          </table:table-cell>
          <table:table-cell table:style-name="ID0EOKAE" table:formula="oooc:=SUM([.E19:.H19])" office:value-type="float" office:value="48">
            <text:p>48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48">
            <text:p>48</text:p>
          </table:table-cell>
          <table:table-cell table:style-name="ID0EOKAE" office:value-type="float" office:value="0">
            <text:p>0</text:p>
          </table:table-cell>
          <table:table-cell table:style-name="ID0EOKAE"/>
          <table:table-cell table:style-name="ID0EOKAE" office:value-type="float" office:value="0">
            <text:p>0</text:p>
          </table:table-cell>
          <table:table-cell table:style-name="ID0EOKAE" office:value-type="float" office:value="2">
            <text:p>2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GUBG">
          <table:table-cell table:style-name="ID0EDLAE" office:value-type="string">
            <text:p>衛生局及所屬</text:p>
          </table:table-cell>
          <table:table-cell table:style-name="ID0EOKAE" office:value-type="float" office:value="19">
            <text:p>19</text:p>
          </table:table-cell>
          <table:table-cell table:style-name="ID0EOKAE" table:formula="oooc:=SUM([.I20:.Q20])+[.D20]" office:value-type="float" office:value="32">
            <text:p>32</text:p>
          </table:table-cell>
          <table:table-cell table:style-name="ID0EOKAE" table:formula="oooc:=SUM([.E20:.H20])" office:value-type="float" office:value="14">
            <text:p>14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14">
            <text:p>14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12">
            <text:p>12</text:p>
          </table:table-cell>
          <table:table-cell table:style-name="ID0EOKAE" office:value-type="float" office:value="5">
            <text:p>5</text:p>
          </table:table-cell>
          <table:table-cell table:style-name="ID0EOKAE" office:value-type="float" office:value="1">
            <text:p>1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4XBG">
          <table:table-cell table:style-name="ID0EDLAE" office:value-type="string">
            <text:p><text:span text:style-name="ID0EPJCI">直轄市、縣</text:span><text:span text:style-name="ID0E2JCI">(</text:span><text:span text:style-name="ID0EHKCI">市</text:span><text:span text:style-name="ID0ETKCI">)</text:span><text:span text:style-name="ID0E6KCI">立醫院</text:span></text:p>
          </table:table-cell>
          <table:table-cell table:style-name="ID0EOKAE" office:value-type="float" office:value="45">
            <text:p>45</text:p>
          </table:table-cell>
          <table:table-cell table:style-name="ID0EOKAE" table:formula="oooc:=SUM([.I21:.Q21])+[.D21]" office:value-type="float" office:value="53">
            <text:p>53</text:p>
          </table:table-cell>
          <table:table-cell table:style-name="ID0EOKAE" table:formula="oooc:=SUM([.E21:.H21])" office:value-type="float" office:value="40">
            <text:p>4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40">
            <text:p>4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9">
            <text:p>9</text:p>
          </table:table-cell>
          <table:table-cell table:style-name="ID0EOKAE" office:value-type="float" office:value="2">
            <text:p>2</text:p>
          </table:table-cell>
          <table:table-cell table:style-name="ID0EOKAE" office:value-type="float" office:value="1">
            <text:p>1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1">
            <text:p>1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U2BG">
          <table:table-cell table:style-name="ID0EDLAE" office:value-type="string">
            <text:p>鄉鎮市區衛生所</text:p>
          </table:table-cell>
          <table:table-cell table:style-name="ID0EOKAE" office:value-type="float" office:value="14">
            <text:p>14</text:p>
          </table:table-cell>
          <table:table-cell table:style-name="ID0EOKAE" table:formula="oooc:=SUM([.I22:.Q22])+[.D22]" office:value-type="float" office:value="14">
            <text:p>14</text:p>
          </table:table-cell>
          <table:table-cell table:style-name="ID0EOKAE" table:formula="oooc:=SUM([.E22:.H22])" office:value-type="float" office:value="14">
            <text:p>14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14">
            <text:p>14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L6BG">
          <table:table-cell table:style-name="ID0EDLAE" office:value-type="string">
            <text:p>環境保護局及所屬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table:formula="oooc:=SUM([.E23:.H23])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BDAI">
          <table:table-cell table:style-name="ID0EDLAE" office:value-type="string">
            <text:p>地政事務所</text:p>
          </table:table-cell>
          <table:table-cell table:style-name="ID0EOKAE" office:value-type="float" office:value="10">
            <text:p>10</text:p>
          </table:table-cell>
          <table:table-cell table:style-name="ID0EOKAE" table:formula="oooc:=SUM([.I24:.Q24])+[.D24]" office:value-type="float" office:value="16">
            <text:p>16</text:p>
          </table:table-cell>
          <table:table-cell table:style-name="ID0EOKAE" table:formula="oooc:=SUM([.E24:.H24])" office:value-type="float" office:value="6">
            <text:p>6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6">
            <text:p>6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4">
            <text:p>4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6">
            <text:p>6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YGAI">
          <table:table-cell table:style-name="ID0EDLAE" office:value-type="string">
            <text:p>戶政事務所</text:p>
          </table:table-cell>
          <table:table-cell table:style-name="ID0EOKAE" office:value-type="float" office:value="8">
            <text:p>8</text:p>
          </table:table-cell>
          <table:table-cell table:style-name="ID0EOKAE" table:formula="oooc:=SUM([.I25:.Q25])+[.D25]" office:value-type="float" office:value="9">
            <text:p>9</text:p>
          </table:table-cell>
          <table:table-cell table:style-name="ID0EOKAE" table:formula="oooc:=SUM([.E25:.H25])" office:value-type="float" office:value="7">
            <text:p>7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7">
            <text:p>7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2">
            <text:p>2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PKAI">
          <table:table-cell table:style-name="ID0EMOAE" office:value-type="string">
            <text:p><text:span text:style-name="ID0E4LCI">其他直轄市、縣</text:span><text:span text:style-name="ID0EJMCI">(</text:span><text:span text:style-name="ID0EVMCI">市</text:span><text:span text:style-name="ID0EBNCI">)</text:span><text:span text:style-name="ID0ENNCI">屬機關</text:span></text:p>
          </table:table-cell>
          <table:table-cell table:style-name="ID0EOKAE" office:value-type="float" office:value="43">
            <text:p>43</text:p>
          </table:table-cell>
          <table:table-cell table:style-name="ID0EOKAE" table:formula="oooc:=SUM([.I26:.Q26])+[.D26]" office:value-type="float" office:value="54">
            <text:p>54</text:p>
          </table:table-cell>
          <table:table-cell table:style-name="ID0EOKAE" table:formula="oooc:=SUM([.E26:.H26])" office:value-type="float" office:value="38">
            <text:p>38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38">
            <text:p>38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1">
            <text:p>1</text:p>
          </table:table-cell>
          <table:table-cell table:style-name="ID0EOKAE" office:value-type="float" office:value="11">
            <text:p>11</text:p>
          </table:table-cell>
          <table:table-cell table:style-name="ID0EOKAE" office:value-type="float" office:value="1">
            <text:p>1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3">
            <text:p>3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GOAI">
          <table:table-cell table:style-name="ID0EMOAE" office:value-type="string">
            <text:p>鄉鎮市區公所</text:p>
          </table:table-cell>
          <table:table-cell table:style-name="ID0EOKAE" office:value-type="float" office:value="70">
            <text:p>70</text:p>
          </table:table-cell>
          <table:table-cell table:style-name="ID0EOKAE" table:formula="oooc:=SUM([.I27:.Q27])+[.D27]" office:value-type="float" office:value="84">
            <text:p>84</text:p>
          </table:table-cell>
          <table:table-cell table:style-name="ID0EOKAE" table:formula="oooc:=SUM([.E27:.H27])" office:value-type="float" office:value="55">
            <text:p>55</text:p>
          </table:table-cell>
          <table:table-cell table:style-name="ID0EOKAE" office:value-type="float" office:value="4">
            <text:p>4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51">
            <text:p>51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6">
            <text:p>6</text:p>
          </table:table-cell>
          <table:table-cell table:style-name="ID0EOKAE" office:value-type="float" office:value="4">
            <text:p>4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1">
            <text:p>1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18">
            <text:p>18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4RAI">
          <table:table-cell table:style-name="ID0EMOAE" office:value-type="string">
            <text:p>鄉鎮市區民代表會</text:p>
          </table:table-cell>
          <table:table-cell table:style-name="ID0EOKAE" office:value-type="float" office:value="4">
            <text:p>4</text:p>
          </table:table-cell>
          <table:table-cell table:style-name="ID0EOKAE" table:formula="oooc:=SUM([.I28:.Q28])+[.D28]" office:value-type="float" office:value="7">
            <text:p>7</text:p>
          </table:table-cell>
          <table:table-cell table:style-name="ID0EOKAE" table:formula="oooc:=SUM([.E28:.H28])" office:value-type="float" office:value="3">
            <text:p>3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3">
            <text:p>3</text:p>
          </table:table-cell>
          <table:table-cell table:style-name="ID0EOKAE"/>
          <table:table-cell table:style-name="ID0EOKAE"/>
          <table:table-cell table:style-name="ID0EOKAE" office:value-type="float" office:value="4">
            <text:p>4</text:p>
          </table:table-cell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CVAI">
          <table:table-cell table:style-name="ID0EMOAE" office:value-type="string">
            <text:p><text:span text:style-name="ID0EDOCI">鄉鎮市區公所所屬機關</text:span><text:span text:style-name="ID0EPOCI">(</text:span><text:span text:style-name="ID0E2OCI">不含幼兒園</text:span><text:span text:style-name="ID0EHPCI">)</text:span></text:p>
          </table:table-cell>
          <table:table-cell table:style-name="ID0EOKAE" office:value-type="float" office:value="0">
            <text:p>0</text:p>
          </table:table-cell>
          <table:table-cell table:style-name="ID0EOKAE" table:formula="oooc:=SUM([.I29:.Q29])+[.D29]" office:value-type="float" office:value="0">
            <text:p>0</text:p>
          </table:table-cell>
          <table:table-cell table:style-name="ID0EOKAE" table:formula="oooc:=SUM([.E29:.H29])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ZYAI">
          <table:table-cell table:style-name="ID0EMOAE" office:value-type="string">
            <text:p><text:span text:style-name="ID0EVPCI">直轄市、縣</text:span><text:span text:style-name="ID0EBQCI">(</text:span><text:span text:style-name="ID0ENQCI">市</text:span><text:span text:style-name="ID0EZQCI">)</text:span><text:span text:style-name="ID0EFRCI">、鄉鎮營事業機構</text:span></text:p>
          </table:table-cell>
          <table:table-cell table:style-name="ID0EOKAE" office:value-type="float" office:value="24">
            <text:p>24</text:p>
          </table:table-cell>
          <table:table-cell table:style-name="ID0EOKAE" table:formula="oooc:=SUM([.I30:.Q30])+[.D30]" office:value-type="float" office:value="73">
            <text:p>73</text:p>
          </table:table-cell>
          <table:table-cell table:style-name="ID0EOKAE" table:formula="oooc:=SUM([.E30:.H30])" office:value-type="float" office:value="24">
            <text:p>24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24">
            <text:p>24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2">
            <text:p>2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47">
            <text:p>47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Q3AI">
          <table:table-cell table:style-name="ID0EMOAE" office:value-type="string">
            <text:p>市立大學</text:p>
          </table:table-cell>
          <table:table-cell table:style-name="ID0EOKAE" office:value-type="float" office:value="0">
            <text:p>0</text:p>
          </table:table-cell>
          <table:table-cell table:style-name="ID0EOKAE" table:formula="oooc:=SUM([.I31:.Q31])+[.D31]" office:value-type="float" office:value="0">
            <text:p>0</text:p>
          </table:table-cell>
          <table:table-cell table:style-name="ID0EOKAE" table:formula="oooc:=SUM([.E31:.H31])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HABI">
          <table:table-cell table:style-name="ID0EMOAE" office:value-type="string">
            <text:p><text:span text:style-name="ID0EXRCI">高中</text:span><text:span text:style-name="ID0EDSCI">(</text:span><text:span text:style-name="ID0EPSCI">職</text:span><text:span text:style-name="ID0E2SCI">)(</text:span><text:span text:style-name="ID0EHTCI">含完全中學</text:span><text:span text:style-name="ID0ETTCI">) </text:span></text:p>
          </table:table-cell>
          <table:table-cell table:style-name="ID0EOKAE" office:value-type="float" office:value="0">
            <text:p>0</text:p>
          </table:table-cell>
          <table:table-cell table:style-name="ID0EOKAE" table:formula="oooc:=SUM([.I32:.Q32])+[.D32]" office:value-type="float" office:value="0">
            <text:p>0</text:p>
          </table:table-cell>
          <table:table-cell table:style-name="ID0EOKAE" table:formula="oooc:=SUM([.E32:.H32])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5DBI">
          <table:table-cell table:style-name="ID0EMOAE" office:value-type="string">
            <text:p>國民中學</text:p>
          </table:table-cell>
          <table:table-cell table:style-name="ID0EOKAE" office:value-type="float" office:value="160">
            <text:p>160</text:p>
          </table:table-cell>
          <table:table-cell table:style-name="ID0EOKAE" table:formula="oooc:=SUM([.I33:.Q33])+[.D33]" office:value-type="float" office:value="141">
            <text:p>141</text:p>
          </table:table-cell>
          <table:table-cell table:style-name="ID0EOKAE" office:value-type="float" office:value="133">
            <text:p>133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30">
            <text:p>30</text:p>
          </table:table-cell>
          <table:table-cell table:style-name="ID0EOKAE" office:value-type="float" office:value="103">
            <text:p>103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1">
            <text:p>1</text:p>
          </table:table-cell>
          <table:table-cell table:style-name="ID0EOKAE" office:value-type="float" office:value="2">
            <text:p>2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5">
            <text:p>5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THBI">
          <table:table-cell table:style-name="ID0EMOAE" office:value-type="string">
            <text:p><text:span text:style-name="ID0EFUCI">國民小學</text:span><text:span text:style-name="ID0ERUCI">(</text:span><text:span text:style-name="ID0E4UCI">不含幼兒園</text:span><text:span text:style-name="ID0EJVCI">)</text:span></text:p>
          </table:table-cell>
          <table:table-cell table:style-name="ID0EOKAE" office:value-type="float" office:value="43">
            <text:p>43</text:p>
          </table:table-cell>
          <table:table-cell table:style-name="ID0EOKAE" table:formula="oooc:=SUM([.I34:.Q34])+[.D34]" office:value-type="float" office:value="40">
            <text:p>40</text:p>
          </table:table-cell>
          <table:table-cell table:style-name="ID0EOKAE" table:formula="oooc:=SUM([.E34:.H34])" office:value-type="float" office:value="38">
            <text:p>38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3">
            <text:p>3</text:p>
          </table:table-cell>
          <table:table-cell table:style-name="ID0EOKAE" office:value-type="float" office:value="35">
            <text:p>35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2">
            <text:p>2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OKAE" office:value-type="float" office:value="0">
            <text:p>0</text:p>
          </table:table-cell>
          <table:table-cell table:style-name="ID0ENMAE"/>
          <table:table-cell table:number-columns-repeated="238"/>
        </table:table-row>
        <table:table-row xmlns:xdr="http://schemas.openxmlformats.org/drawingml/2006/spreadsheetDrawing" table:style-name="ID0EKLBI">
          <table:table-cell table:style-name="ID0ENMAE"/>
          <table:table-cell table:style-name="ID0ENMAE"/>
          <table:table-cell table:style-name="ID0EBPAE"/>
          <table:table-cell table:style-name="ID0EBPAE"/>
          <table:table-cell table:style-name="ID0EBPAE"/>
          <table:table-cell table:style-name="ID0EBPAE"/>
          <table:table-cell table:style-name="ID0EBPAE"/>
          <table:table-cell table:style-name="ID0EBPAE"/>
          <table:table-cell table:style-name="ID0EBPAE"/>
          <table:table-cell table:style-name="ID0EBPAE"/>
          <table:table-cell table:style-name="ID0ENMAE"/>
          <table:table-cell table:style-name="ID0ENMAE"/>
          <table:table-cell table:style-name="ID0EWPAE"/>
          <table:table-cell table:style-name="ID0EWPAE"/>
          <table:table-cell table:style-name="ID0ENMAE"/>
          <table:table-cell table:style-name="ID0ENMAE"/>
          <table:table-cell table:style-name="ID0ELQAE" office:value-type="string">
            <text:p><text:span text:style-name="ID0EXVCI">中華民國</text:span><text:span text:style-name="ID0EDWCI">112</text:span><text:span text:style-name="ID0EPWCI">年</text:span><text:span text:style-name="ID0E2WCI">5</text:span><text:span text:style-name="ID0EHXCI">月</text:span><text:span text:style-name="ID0ETXCI">31</text:span><text:span text:style-name="ID0E6XCI">日編製</text:span></text:p>
          </table:table-cell>
          <table:table-cell table:number-columns-repeated="239" table:style-name="ID0EARAE"/>
        </table:table-row>
        <table:table-row xmlns:xdr="http://schemas.openxmlformats.org/drawingml/2006/spreadsheetDrawing" table:style-name="ID0E1NBI">
          <table:table-cell table:style-name="ID0EVRAE" office:value-type="string">
            <text:p>填表</text:p>
          </table:table-cell>
          <table:table-cell table:number-columns-repeated="2" table:style-name="ID0EARAE"/>
          <table:table-cell table:style-name="ID0EKSAE" office:value-type="string">
            <text:p>審核</text:p>
          </table:table-cell>
          <table:table-cell table:number-columns-repeated="3" table:style-name="ID0EARAE"/>
          <table:table-cell table:style-name="ID0EKSAE" office:value-type="string">
            <text:p>業務主管人員</text:p>
          </table:table-cell>
          <table:table-cell table:number-columns-repeated="3" table:style-name="ID0EARAE"/>
          <table:table-cell table:style-name="ID0E6SAE" office:value-type="string">
            <text:p>機關首長   </text:p>
          </table:table-cell>
          <table:table-cell table:style-name="ID0ENMAE"/>
          <table:table-cell table:style-name="ID0ENMAE"/>
          <table:table-cell table:number-columns-repeated="242" table:style-name="ID0EARAE"/>
        </table:table-row>
        <table:table-row xmlns:xdr="http://schemas.openxmlformats.org/drawingml/2006/spreadsheetDrawing" table:style-name="ID0EEPBI">
          <table:table-cell table:number-rows-spanned="1" table:number-columns-spanned="3" table:style-name="ID0EVRAEID0EVRAE"/>
          <table:covered-table-cell table:number-columns-repeated="2"/>
          <table:table-cell table:style-name="ID0EVRAE"/>
          <table:table-cell table:style-name="ID0EVRAE"/>
          <table:table-cell table:number-columns-repeated="2" table:style-name="ID0EARAE"/>
          <table:table-cell table:style-name="ID0EKSAE" office:value-type="string">
            <text:p>主辦統計人員</text:p>
          </table:table-cell>
          <table:table-cell table:number-columns-repeated="248" table:style-name="ID0EARAE"/>
        </table:table-row>
        <table:table-row xmlns:xdr="http://schemas.openxmlformats.org/drawingml/2006/spreadsheetDrawing" table:style-name="ID0EIQBI">
          <table:table-cell table:style-name="ID0EVRAE"/>
          <table:table-cell table:style-name="ID0EVRAE"/>
          <table:table-cell table:style-name="ID0EVRAE"/>
          <table:table-cell table:style-name="ID0EVRAE"/>
          <table:table-cell table:style-name="ID0EVRAE"/>
          <table:table-cell table:number-columns-repeated="3" table:style-name="ID0EARAE"/>
          <table:table-cell table:style-name="ID0EKSAE"/>
          <table:table-cell table:number-columns-repeated="247" table:style-name="ID0EARAE"/>
        </table:table-row>
        <table:table-row xmlns:xdr="http://schemas.openxmlformats.org/drawingml/2006/spreadsheetDrawing" table:style-name="ID0EKRBI">
          <table:table-cell table:style-name="ID0EUTAE" office:value-type="string">
            <text:p>資料來源：依據行政院人事行政總處「公務人力倉儲系統」及「地方機關員額統計系統」資料彙編。</text:p>
          </table:table-cell>
          <table:table-cell table:number-columns-repeated="255" table:style-name="ID0EARAE"/>
        </table:table-row>
        <table:table-row xmlns:xdr="http://schemas.openxmlformats.org/drawingml/2006/spreadsheetDrawing" table:style-name="ID0E1RBI">
          <table:table-cell table:style-name="ID0EUTAE" office:value-type="string">
            <text:p><text:span text:style-name="ID0EFZCI">填表說明：</text:span><text:span text:style-name="ID0ERZCI">1.</text:span><text:span text:style-name="ID0E4ZCI">本表編製一式二份，一份送本府主計處，一份自存。</text:span></text:p>
          </table:table-cell>
          <table:table-cell table:number-columns-repeated="255" table:style-name="ID0EARAE"/>
        </table:table-row>
        <table:table-row xmlns:xdr="http://schemas.openxmlformats.org/drawingml/2006/spreadsheetDrawing" table:style-name="ID0EKSBI">
          <table:table-cell table:style-name="ID0EJUAE" office:value-type="string">
            <text:p><text:span text:style-name="ID0EL1CI">          2.配合</text:span><text:span text:style-name="ID0EX1CI">幼兒教育及照顧法</text:span><text:span text:style-name="ID0EF2CI">公布施行，公立托兒所及幼稚園已整併為幼兒園，又幼兒園之組織屬性並非機關或學校，爰本表未統計其相關資料。</text:span></text:p>
          </table:table-cell>
          <table:table-cell table:number-columns-repeated="255"/>
        </table:table-row>
        <table:table-row table:style-name="ro4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Arial" svg:font-family="Arial"/>
    <style:font-face style:name="Arial" svg:font-family="Arial"/>
    <style:font-face style:name="Arial" svg:font-family="Arial"/>
    <style:font-face style:name="標楷體" svg:font-family="標楷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  <style:style style:name="一般_複本" style:family="table-cell" style:data-style-name="ID0EGD" style:parent-style-name="Default">
      <style:table-cell-properties style:vertical-align="middle" fo:wrap-option="wrap" style:rotation-angle="0" style:rotation-align="none"/>
      <style:paragraph-properties fo:text-align="general"/>
      <style:text-properties fo:font-size="12" style:font-size-asian="12pt" style:font-size-complex="12pt" style:font-name-asian="標楷體" style:font-name="標楷體"/>
    </style:style>
    <style:style style:name="Comma" style:family="table-cell" style:data-style-name="ID0EMD" style:parent-style-name="Default">
      <style:table-cell-properties style:vertical-align="middle" fo:wrap-option="wrap" style:rotation-angle="0" style:rotation-align="none" fo:border-bottom="0.002cm solid " fo:border-right="0.002cm solid " fo:border-left="0.002cm solid " fo:border-top="0.002cm solid " style:cell-protect="protected"/>
      <style:paragraph-properties fo:text-align="general"/>
      <style:text-properties fo:font-size="12" style:font-size-asian="12pt" style:font-size-complex="12pt" style:font-name-asian="新細明體" style:font-name="新細明體"/>
    </style:style>
    <style:style style:name="一般_Book" style:family="table-cell" style:data-style-name="ID0EAD" style:parent-style-name="Default">
      <style:table-cell-properties style:vertical-align="middle" fo:wrap-option="wrap" style:rotation-angle="0" style:rotation-align="none"/>
      <style:paragraph-properties fo:text-align="end"/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50" fo:margin-top="1.3cm" fo:margin-bottom="1.3cm" fo:margin-left="0.801cm" fo:margin-right="0.7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dc:title xmlns:dc="http://purl.org/dc/elements/1.1/"/>
    <dc:description xmlns:dc="http://purl.org/dc/elements/1.1/"/>
    <meta:initial-creator>PC-216</meta:initial-creator>
    <meta:creation-date>2023-05-31T01:43:47Z</meta:creation-date>
    <dc:creator xmlns:dc="http://purl.org/dc/elements/1.1/">user</dc:creator>
    <dc:date xmlns:dc="http://purl.org/dc/elements/1.1/">2023-06-05T06:03:47Z</dc:date>
    <meta:print-date>2023-06-05T06:01:03Z</meta:print-date>
    <dc:subject xmlns:dc="http://purl.org/dc/elements/1.1/"/>
    <meta:editing-cycles>0</meta:editing-cycles>
    <dc:language xmlns:dc="http://purl.org/dc/elements/1.1/">en-US</dc:language>
    <meta:document-statistic/>
    <meta:editing-duration>PT0H0M0S</meta:editing-duration>
  </office:meta>
</office:document-meta>
</file>