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ACAG" style:family="table-column">
      <style:table-column-properties style:column-width="3.144cm"/>
    </style:style>
    <style:style style:name="ID0EHCAG" style:family="table-column">
      <style:table-column-properties style:column-width="1.783cm"/>
    </style:style>
    <style:style style:name="ID0EOCAG" style:family="table-column">
      <style:table-column-properties style:column-width="1.901cm"/>
    </style:style>
    <style:style style:name="ro8" style:family="table-row">
      <style:table-row-properties fo:break-before="auto" style:row-height="0.572cm"/>
    </style:style>
    <style:style style:name="ID0EWCAG" style:family="table-row">
      <style:table-row-properties fo:break-before="auto" style:row-height="1.164cm" style:use-optimal-row-height="true"/>
    </style:style>
    <style:style style:name="ID0ESEAG" style:family="table-row">
      <style:table-row-properties fo:break-before="auto" style:row-height="0.995cm" style:use-optimal-row-height="true"/>
    </style:style>
    <style:style style:name="ID0EOGAG" style:family="table-row">
      <style:table-row-properties fo:break-before="auto" style:row-height="2.773cm" style:use-optimal-row-height="false"/>
    </style:style>
    <style:style style:name="ID0EBJAG" style:family="table-row">
      <style:table-row-properties fo:break-before="auto" style:row-height="2.286cm" style:use-optimal-row-height="true"/>
    </style:style>
    <style:style style:name="ID0EOLAG" style:family="table-row">
      <style:table-row-properties fo:break-before="auto" style:row-height="3.133cm" style:use-optimal-row-height="false"/>
    </style:style>
    <style:style style:name="ID0EJNAG" style:family="table-row">
      <style:table-row-properties fo:break-before="auto" style:row-height="0.82cm" style:use-optimal-row-height="false"/>
    </style:style>
    <style:style style:name="ID0EEPAG" style:family="table-row">
      <style:table-row-properties fo:break-before="auto" style:row-height="0.82cm" style:use-optimal-row-height="false"/>
    </style:style>
    <style:style style:name="ID0E6QAG" style:family="table-row">
      <style:table-row-properties fo:break-before="auto" style:row-height="0.82cm" style:use-optimal-row-height="false"/>
    </style:style>
    <style:style style:name="ID0E1SAG" style:family="table-row">
      <style:table-row-properties fo:break-before="auto" style:row-height="0.82cm" style:use-optimal-row-height="false"/>
    </style:style>
    <style:style style:name="ID0EVUAG" style:family="table-row">
      <style:table-row-properties fo:break-before="auto" style:row-height="0.699cm" style:use-optimal-row-height="true"/>
    </style:style>
    <style:style style:name="ID0ERWAG" style:family="table-row">
      <style:table-row-properties fo:break-before="auto" style:row-height="0.688cm" style:use-optimal-row-height="false"/>
    </style:style>
    <style:style style:name="ID0EQYAG" style:family="table-row">
      <style:table-row-properties fo:break-before="auto" style:row-height="0.688cm" style:use-optimal-row-height="false"/>
    </style:style>
    <style:style style:name="ID0EP1AG" style:family="table-row">
      <style:table-row-properties fo:break-before="auto" style:row-height="1.482cm" style:use-optimal-row-height="false"/>
    </style:style>
    <style:style style:name="ID0EO3AG" style:family="table-row">
      <style:table-row-properties fo:break-before="auto" style:row-height="0.699cm" style:use-optimal-row-height="true"/>
    </style:style>
    <style:style style:name="ID0EM5AG" style:family="table-row">
      <style:table-row-properties fo:break-before="auto" style:row-height="0.699cm" style:use-optimal-row-height="true"/>
    </style:style>
    <style:style style:name="ID0EKABG" style:family="table-row">
      <style:table-row-properties fo:break-before="auto" style:row-height="1.54cm" style:use-optimal-row-height="false"/>
    </style:style>
    <style:style style:name="ID0EJCB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FEP0">
      <number:number number:decimal-places="2" number:min-integer-digits="1" number:grouping="true"/>
      <number:text> </number:text>
    </number:number-style>
    <number:number-style xmlns:c="http://schemas.openxmlformats.org/drawingml/2006/chart" style:name="ID0EFEP1">
      <number:number number:decimal-places="2" number:min-integer-digits="1" number:grouping="true"/>
      <number:text> </number:text>
    </number:number-style>
    <number:number-style xmlns:c="http://schemas.openxmlformats.org/drawingml/2006/chart" style:name="ID0EF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FE">
      <number:text> </number:text>
      <number:text-content/>
      <number:text> </number:text>
      <style:map style:condition="value()&gt;0" style:apply-style-name="ID0EFEP0"/>
      <style:map style:condition="value()&lt;0" style:apply-style-name="ID0EFEP1"/>
      <style:map style:condition="value()=0" style:apply-style-name="ID0EFEP2"/>
    </number:text-style>
    <number:currency-style xmlns:c="http://schemas.openxmlformats.org/drawingml/2006/chart" style:name="ID0EIEP0">
      <number:currency-symbol number:language="zh" number:country="TW">NT$</number:currency-symbol>
      <number:number number:decimal-places="2" number:min-integer-digits="1" number:grouping="true"/>
    </number:currency-style>
    <number:currency-style xmlns:c="http://schemas.openxmlformats.org/drawingml/2006/chart" style:name="ID0EIE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ID0EIEP0"/>
    </number:currency-style>
    <number:number-style xmlns:c="http://schemas.openxmlformats.org/drawingml/2006/chart" style:name="ID0EL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LE">
      <number:text> </number:text>
      <number:text-content/>
      <number:text> </number:text>
      <style:map style:condition="value()&gt;0" style:apply-style-name="ID0ELEP0"/>
      <style:map style:condition="value()&lt;0" style:apply-style-name="ID0ELEP1"/>
      <style:map style:condition="value()=0" style:apply-style-name="ID0ELEP2"/>
    </number:text-style>
    <style:style style:name="ID0ERB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1BAE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EC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O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20" style:font-size-asian="20pt" style:font-size-complex="20pt" style:font-name-asian="標楷體" fo:color="#000000" style:font-name="標楷體"/>
    </style:style>
    <style:style style:name="ID0E2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ID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V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DE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OEAE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1EAE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FFAE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SFAE" style:family="table-cell" style:data-style-name="N49" style:parent-style-name="Default">
      <style:table-cell-properties style:vertical-align="top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6FAE" style:family="table-cell" style:data-style-name="N49" style:parent-style-name="Default">
      <style:table-cell-properties style:vertical-align="middle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MG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WG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BHAE" style:family="table-cell" style:data-style-name="N49" style:parent-style-name="Default">
      <style:table-cell-properties style:vertical-align="middle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PH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1H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GIAE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I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標楷體" fo:color="#000000" style:font-name="標楷體"/>
    </style:style>
    <style:style style:name="ID0E4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KJ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標楷體" fo:color="#000000" style:font-name="標楷體"/>
    </style:style>
    <style:style style:name="ID0EEKAE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QK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標楷體" fo:color="#000000" style:font-name="標楷體"/>
    </style:style>
    <style:style style:name="ID0E4KAE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KLAE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YLAE" style:family="table-cell" style:parent-style-name="Default">
      <style:table-cell-properties style:vertical-align="top" fo:wrap-option="wrap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GMAE" style:family="table-cell" style:parent-style-name="Default">
      <style:table-cell-properties style:vertical-align="top" fo:wrap-option="wrap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U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標楷體" fo:color="#000000" style:font-name="標楷體"/>
    </style:style>
    <style:style style:name="ID0E4KAEID0E4K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KLAEID0EK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YLAEID0EY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GMAEID0EGM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GMAEID0EGM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BNBG" style:family="table" style:master-page-name="Default">
      <style:table-properties/>
    </style:style>
    <style:style style:name="ID0EZF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GGB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1G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HH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XI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BNBG">
        <table:table-column table:style-name="ID0EACAG" table:number-columns-repeated="12" table:default-cell-style-name="ID0E1BAE"/>
        <table:table-column table:style-name="ID0EHCAG" table:number-columns-repeated="244" table:default-cell-style-name="ID0E1BAE"/>
        <table:table-column table:style-name="ID0EOCAG" table:default-cell-style-name="ID0E1BAE"/>
        <table:table-row xmlns:xdr="http://schemas.openxmlformats.org/drawingml/2006/spreadsheetDrawing" table:style-name="ID0EWCAG">
          <table:table-cell table:number-rows-spanned="1" table:number-columns-spanned="12" table:style-name="ID0E4KAEID0E4KAE" office:value-type="string">
            <text:p>連江縣財政稅務局 112年1季辦理政策及業務宣導之執行情形表</text:p>
          </table:table-cell>
          <table:covered-table-cell table:number-columns-repeated="11"/>
          <table:table-cell table:style-name="ID0EECAE"/>
          <table:table-cell/>
        </table:table-row>
        <table:table-row xmlns:xdr="http://schemas.openxmlformats.org/drawingml/2006/spreadsheetDrawing" table:style-name="ID0ESEAG"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2CAE"/>
          <table:table-cell table:style-name="ID0EIDAE" office:value-type="string">
            <text:p><text:span>單位</text:span><text:span text:style-name="ID0EZFBG">：</text:span><text:span text:style-name="ID0EGGBG">元</text:span></text:p>
          </table:table-cell>
          <table:table-cell table:style-name="ID0EECAE"/>
          <table:table-cell/>
        </table:table-row>
        <table:table-row xmlns:xdr="http://schemas.openxmlformats.org/drawingml/2006/spreadsheetDrawing" table:style-name="ID0EOGAG">
          <table:table-cell table:style-name="ID0EVDAE" office:value-type="string">
            <text:p>機關名稱</text:p>
          </table:table-cell>
          <table:table-cell table:style-name="ID0EVDAE" office:value-type="string">
            <text:p><text:span>宣導項目</text:span><text:span text:style-name="ID0E1GBG">、</text:span><text:span text:style-name="ID0EHHBG">標題及內容</text:span></text:p>
          </table:table-cell>
          <table:table-cell table:style-name="ID0EVDAE" office:value-type="string">
            <text:p>媒體類型</text:p>
          </table:table-cell>
          <table:table-cell table:style-name="ID0EVDAE" office:value-type="string">
            <text:p>宣導期程</text:p>
          </table:table-cell>
          <table:table-cell table:style-name="ID0EVDAE" office:value-type="string">
            <text:p>執行單位</text:p>
          </table:table-cell>
          <table:table-cell table:style-name="ID0EVDAE" office:value-type="string">
            <text:p>預算來源</text:p>
          </table:table-cell>
          <table:table-cell table:style-name="ID0EVDAE" office:value-type="string">
            <text:p>預算科目</text:p>
          </table:table-cell>
          <table:table-cell table:style-name="ID0EVDAE" office:value-type="string">
            <text:p>執行金額</text:p>
          </table:table-cell>
          <table:table-cell table:style-name="ID0EVDAE" office:value-type="string">
            <text:p>受委託廠商名稱</text:p>
          </table:table-cell>
          <table:table-cell table:style-name="ID0EVDAE" office:value-type="string">
            <text:p>預期效益</text:p>
          </table:table-cell>
          <table:table-cell table:style-name="ID0EVDAE" office:value-type="string">
            <text:p>刊登或託播對象</text:p>
          </table:table-cell>
          <table:table-cell table:style-name="ID0EVDAE" office:value-type="string">
            <text:p>備註</text:p>
          </table:table-cell>
          <table:table-cell table:style-name="ID0EECAE"/>
          <table:table-cell/>
        </table:table-row>
        <table:table-row xmlns:xdr="http://schemas.openxmlformats.org/drawingml/2006/spreadsheetDrawing" table:style-name="ID0EBJAG">
          <table:table-cell table:style-name="ID0ESIAE" office:value-type="string">
            <text:p>連江縣財政稅務局</text:p>
          </table:table-cell>
          <table:table-cell table:style-name="ID0E4IAE" office:value-type="string">
            <text:p>公告開徵112年使用牌照稅，公告開徵期間及繳納方式</text:p>
          </table:table-cell>
          <table:table-cell table:style-name="ID0EDEAE" office:value-type="string">
            <text:p>平面媒體</text:p>
          </table:table-cell>
          <table:table-cell table:style-name="ID0EDEAE" office:value-type="string">
            <text:p>112.3.25</text:p>
          </table:table-cell>
          <table:table-cell table:style-name="ID0EDEAE" office:value-type="string">
            <text:p>稅捐稽徵科</text:p>
          </table:table-cell>
          <table:table-cell table:style-name="ID0EKJAE" office:value-type="string">
            <text:p>公務預算</text:p>
          </table:table-cell>
          <table:table-cell table:style-name="ID0EXJAE" office:value-type="string">
            <text:p>稅捐稽徵業務-財稅行政</text:p>
          </table:table-cell>
          <table:table-cell table:style-name="ID0EEKAE" office:value-type="float" office:value="4500">
            <text:p>4500</text:p>
          </table:table-cell>
          <table:table-cell table:style-name="ID0EQKAE" office:value-type="string">
            <text:p>連江縣馬祖日報社</text:p>
          </table:table-cell>
          <table:table-cell table:style-name="ID0EDEAE"/>
          <table:table-cell table:style-name="ID0EDEAE" office:value-type="string">
            <text:p>馬祖日報</text:p>
          </table:table-cell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OLAG">
          <table:table-cell table:style-name="ID0ESIAE"/>
          <table:table-cell table:style-name="ID0E4IAE"/>
          <table:table-cell table:style-name="ID0EDEAE"/>
          <table:table-cell table:style-name="ID0EUMAE"/>
          <table:table-cell table:style-name="ID0EDEAE"/>
          <table:table-cell table:style-name="ID0EKJAE"/>
          <table:table-cell table:style-name="ID0EXJAE"/>
          <table:table-cell table:style-name="ID0EEKAE"/>
          <table:table-cell table:style-name="ID0E4IAE"/>
          <table:table-cell table:style-name="ID0E4IAE"/>
          <table:table-cell table:style-name="ID0E4IAE"/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JNAG"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EPAG"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6QAG"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1SAG"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VUAG">
          <table:table-cell table:style-name="ID0EOEAE" office:value-type="string">
            <text:p><text:span>填表說明</text:span><text:span text:style-name="ID0EXIBG">：</text:span></text:p>
          </table:table-cell>
          <table:table-cell table:style-name="ID0EO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ECAE"/>
          <table:table-cell/>
        </table:table-row>
        <table:table-row xmlns:xdr="http://schemas.openxmlformats.org/drawingml/2006/spreadsheetDrawing" table:style-name="ID0ERWAG">
          <table:table-cell table:style-name="ID0EFFAE" office:value-type="string">
            <text:p>1.</text:p>
          </table:table-cell>
          <table:table-cell table:number-rows-spanned="1" table:number-columns-spanned="11" table:style-name="ID0EKLAEID0EKLAE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style-name="ID0EECAE"/>
          <table:table-cell/>
        </table:table-row>
        <table:table-row xmlns:xdr="http://schemas.openxmlformats.org/drawingml/2006/spreadsheetDrawing" table:style-name="ID0EQYAG">
          <table:table-cell table:style-name="ID0EFFAE" office:value-type="string">
            <text:p>2.</text:p>
          </table:table-cell>
          <table:table-cell table:number-rows-spanned="1" table:number-columns-spanned="11" table:style-name="ID0EYLAEID0EYLAE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style-name="ID0EECAE"/>
          <table:table-cell/>
        </table:table-row>
        <table:table-row xmlns:xdr="http://schemas.openxmlformats.org/drawingml/2006/spreadsheetDrawing" table:style-name="ID0EP1AG">
          <table:table-cell table:style-name="ID0ESFAE" office:value-type="string">
            <text:p>3.</text:p>
          </table:table-cell>
          <table:table-cell table:number-rows-spanned="1" table:number-columns-spanned="11" table:style-name="ID0EGMAEID0EGMAE" office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style-name="ID0EECAE"/>
          <table:table-cell/>
        </table:table-row>
        <table:table-row xmlns:xdr="http://schemas.openxmlformats.org/drawingml/2006/spreadsheetDrawing" table:style-name="ID0EO3AG">
          <table:table-cell table:style-name="ID0E6FAE" office:value-type="string">
            <text:p>4.</text:p>
          </table:table-cell>
          <table:table-cell table:style-name="ID0EMGAE" office:value-type="string">
            <text:p>執行單位係指各機關或國營事業之內部業務承辦單位。</text:p>
          </table:table-cell>
          <table:table-cell table:style-name="ID0EMGAE"/>
          <table:table-cell table:style-name="ID0EM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ECAE"/>
          <table:table-cell/>
        </table:table-row>
        <table:table-row xmlns:xdr="http://schemas.openxmlformats.org/drawingml/2006/spreadsheetDrawing" table:style-name="ID0EM5AG">
          <table:table-cell table:style-name="ID0EBHAE" office:value-type="string">
            <text:p>5.</text:p>
          </table:table-cell>
          <table:table-cell table:style-name="ID0EMGAE" office:value-type="string">
            <text:p>預算來源查填總預算、○○特別預算、國營事業、非營業特種基金或財團法人預算。</text:p>
          </table:table-cell>
          <table:table-cell table:style-name="ID0EMGAE"/>
          <table:table-cell table:style-name="ID0EPHAE"/>
          <table:table-cell table:style-name="ID0E1HAE"/>
          <table:table-cell table:style-name="ID0E1HAE"/>
          <table:table-cell table:style-name="ID0E1HAE"/>
          <table:table-cell table:style-name="ID0E1HAE"/>
          <table:table-cell table:style-name="ID0E1HAE"/>
          <table:table-cell table:style-name="ID0EWGAE"/>
          <table:table-cell table:style-name="ID0EWGAE"/>
          <table:table-cell table:style-name="ID0EWGAE"/>
          <table:table-cell table:style-name="ID0EECAE"/>
          <table:table-cell/>
        </table:table-row>
        <table:table-row xmlns:xdr="http://schemas.openxmlformats.org/drawingml/2006/spreadsheetDrawing" table:style-name="ID0EKABG">
          <table:table-cell table:style-name="ID0ESFAE" office:value-type="string">
            <text:p>6.</text:p>
          </table:table-cell>
          <table:table-cell table:number-rows-spanned="1" table:number-columns-spanned="11" table:style-name="ID0EGMAEID0EGMAE" office:value-type="string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style-name="ID0EECAE"/>
          <table:table-cell/>
        </table:table-row>
        <table:table-row xmlns:xdr="http://schemas.openxmlformats.org/drawingml/2006/spreadsheetDrawing" table:style-name="ID0EJCBG">
          <table:table-cell table:style-name="ID0E6FAE" office:value-type="string">
            <text:p>7.</text:p>
          </table:table-cell>
          <table:table-cell table:style-name="ID0EGIAE" office:value-type="string">
            <text:p>機關如有公益或廠商回饋免費廣告等補充說明，請列入備註欄表達。</text:p>
          </table:table-cell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ECAE"/>
          <table:table-cell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71" fo:margin-top="1.9cm" fo:margin-bottom="1.9cm" fo:margin-left="0.801cm" fo:margin-right="0.801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公務預算處一般政務科柯亭劭</meta:initial-creator>
    <meta:creation-date>2020-11-02T02:13:46Z</meta:creation-date>
    <dc:creator xmlns:dc="http://purl.org/dc/elements/1.1/">Fire6001</dc:creator>
    <dc:date xmlns:dc="http://purl.org/dc/elements/1.1/">2023-05-28T11:47:26Z</dc:date>
    <meta:print-date>2021-06-15T03:27:51Z</meta:print-date>
    <meta:editing-cycles>1</meta:editing-cycles>
    <meta:user-defined meta:name="AppVersion" meta:value-type="string">16.0300</meta:user-defined>
    <meta:user-defined meta:name="DocSecurity" meta:value-type="string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/>
    <meta:editing-duration>PT0H0M0S</meta:editing-duration>
  </office:meta>
</office:document-meta>
</file>