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JJH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6J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OK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6K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QL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5L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PM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AN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ON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EO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P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Q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R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2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5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B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ZB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D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G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I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I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RJ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R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S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UT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U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V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3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4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5AM" style:family="text">
      <style:text-properties style:font-name="標楷體" style:font-name-complex="標楷體" style:font-name-asian="標楷體" fo:color="#000000" style:letter-kerning="true" style:font-size-complex="14pt" fo:background-color="#FFFF00" style:language-asian="zh" style:country-asian="TW" fo:font-size="14pt" style:font-size-asian="14pt"/>
    </style:style>
    <style:style style:name="ID0ET6AM" style:family="text">
      <style:text-properties style:font-name="標楷體" style:font-name-complex="標楷體" style:font-name-asian="標楷體" fo:color="#000000" style:letter-kerning="true" style:font-size-complex="14pt" fo:background-color="#FFFF00" style:language-asian="zh" style:country-asian="TW" fo:font-size="14pt" style:font-size-asian="14pt"/>
    </style:style>
    <style:style style:name="ID0EJABM" style:family="text">
      <style:text-properties style:font-name="標楷體" style:font-name-complex="標楷體" style:font-name-asian="標楷體" fo:color="#000000" style:letter-kerning="true" style:font-size-complex="14pt" fo:background-color="#FFFF00" style:language-asian="zh" style:country-asian="TW" fo:font-size="14pt" style:font-size-asian="14pt"/>
    </style:style>
    <style:style style:name="ID0E6ABM" style:family="text">
      <style:text-properties style:font-name="標楷體" style:font-name-complex="標楷體" style:font-name-asian="標楷體" fo:color="#000000" style:letter-kerning="true" style:font-size-complex="14pt" fo:background-color="#FFFF00" style:language-asian="zh" style:country-asian="TW" fo:font-size="14pt" style:font-size-asian="14pt"/>
    </style:style>
    <style:style style:name="ID0EVBBM" style:family="text">
      <style:text-properties style:font-name="標楷體" style:font-name-complex="標楷體" style:font-name-asian="標楷體" fo:color="#000000" style:letter-kerning="true" style:font-size-complex="14pt" fo:background-color="#FFFF00" style:language-asian="zh" style:country-asian="TW" fo:font-size="14pt" style:font-size-asian="14pt"/>
    </style:style>
    <style:style style:name="ID0EL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G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O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V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W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Y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Z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Z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1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2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2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3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3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4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5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5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A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X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BCM" style:family="text">
      <style:text-properties style:font-name="標楷體" style:font-name-complex="標楷體" style:font-name-asian="標楷體" style:letter-kerning="true" style:font-size-complex="14pt" fo:background-color="#FF0000" style:language-asian="zh" style:country-asian="TW" fo:font-size="14pt" style:font-size-asian="14pt"/>
    </style:style>
    <style:style style:name="ID0E4BCM" style:family="text">
      <style:text-properties style:font-name="標楷體" style:font-name-complex="標楷體" style:font-name-asian="標楷體" style:letter-kerning="true" style:font-size-complex="14pt" fo:background-color="#FF0000" style:language-asian="zh" style:country-asian="TW" fo:font-size="14pt" style:font-size-asian="14pt"/>
    </style:style>
    <style:style style:name="ID0EZC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O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FDM" style:family="paragraph" style:parent-style-name="af">
      <style:paragraph-properties style:tab-stop-distance="0.847cm" fo:line-height="0.741cm" fo:margin-left="1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F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L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O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P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P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Q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R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R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U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V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XDM" style:family="text">
      <style:text-properties style:font-name="標楷體" style:font-name-complex="標楷體" style:font-name-asian="標楷體" style:letter-kerning="true" style:font-size-complex="14pt" fo:background-color="#FF0000" style:language-asian="zh" style:country-asian="TW" fo:font-size="14pt" style:font-size-asian="14pt"/>
    </style:style>
    <style:style style:name="ID0ETX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3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3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C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F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G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H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J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K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L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N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U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X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3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3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4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5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6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FM" style:family="paragraph" style:parent-style-name="a0">
      <style:paragraph-properties style:tab-stop-distance="0.847cm" fo:break-before="page" fo:margin-left="0cm" fo:text-indent="0cm" fo:margin-right="0cm" fo:widows="2" fo:orphans="2"/>
    </style:style>
    <style:style style:name="ID0EV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G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H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L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L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OF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.499cm" text:min-label-width="0.50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.501cm" text:min-label-width="0.49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9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30">
      <text:list-level-style-number text:level="1" style:num-suffix="、" style:num-format="1" text:start-value="1">
        <style:list-level-properties text:space-before="0.501cm" text:min-label-width="0.34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JJHK"><text:span text:style-name="ID0E6JHK"><text:s text:c="6"/>連江縣政府1</text:span><text:span text:style-name="ID0EOKHK">1</text:span><text:span text:style-name="ID0E6KHK">2</text:span><text:span text:style-name="ID0EQLHK">年第</text:span><text:span text:style-name="ID0E5LHK">1</text:span><text:span text:style-name="ID0EPMHK">1</text:span><text:span text:style-name="ID0EANHK">次主管週報會議紀錄</text:span></text:p>
      <text:p text:style-name="ID0EONHK"><text:span text:style-name="ID0EEOHK">日期：1</text:span><text:span text:style-name="ID0ESOHK">1</text:span><text:span text:style-name="ID0EDPHK">2</text:span><text:span text:style-name="ID0EUPHK">年</text:span><text:span text:style-name="ID0ECQHK">5</text:span><text:span text:style-name="ID0ETQHK">月</text:span><text:span text:style-name="ID0EBRHK">16</text:span><text:span text:style-name="ID0ESRHK">日</text:span><text:span text:style-name="ID0EASHK"><text:s/></text:span><text:span text:style-name="ID0ETSHK"><text:s/></text:span><text:span text:style-name="ID0EGTHK"><text:s/></text:span><text:span text:style-name="ID0EZTHK"><text:s/></text:span><text:span text:style-name="ID0EMUHK"><text:s/></text:span><text:span text:style-name="ID0E6UHK"><text:s/></text:span><text:span text:style-name="ID0ESVHK"><text:s/></text:span><text:span text:style-name="ID0EFWHK"><text:s text:c="2"/></text:span><text:span text:style-name="ID0EYWHK"><text:s/></text:span><text:span text:style-name="ID0ELXHK"><text:s/></text:span><text:span text:style-name="ID0E5XHK"><text:s/></text:span><text:span text:style-name="ID0ERYHK"><text:s/></text:span><text:span text:style-name="ID0EEZHK"><text:s/></text:span><text:span text:style-name="ID0EXZHK"><text:s/></text:span><text:span text:style-name="ID0EK1HK"><text:s/></text:span><text:span text:style-name="ID0E41HK"><text:s/></text:span><text:span text:style-name="ID0EQ2HK">時間：</text:span><text:span text:style-name="ID0E52HK">0</text:span><text:span text:style-name="ID0EP3HK">8</text:span><text:span text:style-name="ID0EA4HK">：</text:span><text:span text:style-name="ID0ER4HK">3</text:span><text:span text:style-name="ID0EC5HK">0</text:span><text:span text:style-name="ID0ET5HK">-</text:span><text:span text:style-name="ID0EB6HK">10</text:span><text:span text:style-name="ID0ES6HK">：</text:span><text:span text:style-name="ID0EEAAM">0</text:span><text:span text:style-name="ID0EVAAM">0</text:span></text:p>
      <text:p text:style-name="ID0EGBAM"><text:span text:style-name="ID0EZBAM">地點：</text:span><text:span text:style-name="ID0EHCAM">三樓會議室</text:span><text:span text:style-name="ID0EYCAM"><text:s/></text:span><text:span text:style-name="ID0ELDAM"><text:s text:c="5"/></text:span><text:span text:style-name="ID0E5DAM"><text:s text:c="3"/></text:span><text:span text:style-name="ID0EOEAM"><text:s/></text:span><text:span text:style-name="ID0EBFAM"><text:s text:c="5"/></text:span><text:span text:style-name="ID0EUFAM"><text:s/></text:span><text:span text:style-name="ID0EHGAM"><text:s text:c="2"/></text:span><text:span text:style-name="ID0EXGAM"><text:s/></text:span><text:span text:style-name="ID0EKHAM"><text:s/></text:span><text:span text:style-name="ID0E4HAM"><text:s/></text:span><text:span text:style-name="ID0EQIAM">出席人員：如簽到表</text:span></text:p>
      <text:p text:style-name="ID0E5IAM"><text:span text:style-name="ID0ERJAM">會議主席</text:span><text:span text:style-name="ID0E6JAM">：</text:span><text:span text:style-name="ID0EQKAM">王</text:span><text:span text:style-name="ID0EBLAM">縣長</text:span><text:span text:style-name="ID0ESLAM">忠銘</text:span><text:span text:style-name="ID0EDMAM"><text:s/></text:span><text:span text:style-name="ID0EWMAM"><text:s text:c="8"/></text:span><text:span text:style-name="ID0EJNAM"><text:s/></text:span><text:span text:style-name="ID0E3NAM"><text:s/></text:span><text:span text:style-name="ID0EPOAM"><text:s/></text:span><text:span text:style-name="ID0ECPAM"><text:s/></text:span><text:span text:style-name="ID0EVPAM"><text:s/></text:span><text:span text:style-name="ID0EIQAM"><text:s text:c="2"/></text:span><text:span text:style-name="ID0E2QAM"><text:s/></text:span><text:span text:style-name="ID0EORAM">聯絡人員：</text:span><text:span text:style-name="ID0E3RAM">行政處</text:span><text:span text:style-name="ID0ENSAM">陳建甫</text:span></text:p>
      <text:p text:style-name="ID0E5SAM"><text:span text:style-name="ID0EUTAM">主席裁示</text:span><text:span text:style-name="ID0ECUAM">：</text:span><text:span text:style-name="ID0EQUAM"><text:s/></text:span></text:p>
      <text:list text:style-name="L26" text:continue-numbering="true">
        <text:list-item>
          <text:p text:style-name="ID0EDVAM"><text:span text:style-name="ID0ECWAM">智慧醫療行銷不夠</text:span><text:span text:style-name="ID0ETWAM">，</text:span><text:span text:style-name="ID0EEXAM">應</text:span><text:span text:style-name="ID0EVXAM">開闢馬報醫療保健專屬版面</text:span><text:span text:style-name="ID0EGYAM">，</text:span><text:span text:style-name="ID0EXYAM">請定期刊登</text:span><text:span text:style-name="ID0EIZAM">遠</text:span><text:span text:style-name="ID0EZZAM">距醫療及身體健康相關知識以導引民眾重新聚焦縣屬自有媒體</text:span><text:span text:style-name="ID0EK1AM">。</text:span><text:span text:style-name="ID0E21AM">(</text:span><text:span text:style-name="ID0EM2AM">衛福</text:span><text:span text:style-name="ID0E42AM">局</text:span><text:span text:style-name="ID0EO3AM">、</text:span><text:span text:style-name="ID0E33AM">馬祖日報</text:span><text:span text:style-name="ID0EN4AM">)</text:span></text:p>
        </text:list-item>
        <text:list-item>
          <text:p text:style-name="ID0E54AM"><text:span text:style-name="ID0E45AM">龍角峰</text:span><text:span text:style-name="ID0ET6AM">宮</text:span><text:span text:style-name="ID0EJABM">廟主委反映工程預算800萬不敷所需</text:span><text:span text:style-name="ID0E6ABM">，請</text:span><text:span text:style-name="ID0EVBBM">檢討減項非必要內容以期順利發包</text:span><text:span text:style-name="ID0ELCBM">；藍眼淚旅遊行銷過去已充分廣佈</text:span><text:span text:style-name="ID0E3CBM">，請加強推廣方塊海、梅花鹿及燕鷗</text:span><text:span text:style-name="ID0ENDBM">；票務系統問題網路無人質疑新華公司卻由本府承受全般責難，請善用馬報告知大眾已請系統公司駐點一月逐項解決12</text:span><text:span text:style-name="ID0E5DBM">個問題</text:span><text:span text:style-name="ID0EPEBM">。(</text:span><text:span text:style-name="ID0EAFBM">交旅局</text:span><text:span text:style-name="ID0ERFBM">)</text:span></text:p>
        </text:list-item>
        <text:list-item>
          <text:p text:style-name="ID0ECGBM"><text:span text:style-name="ID0EBHBM">營建廢棄物非法棄置問題逐漸突顯，請用心</text:span><text:span text:style-name="ID0ESHBM">巡視</text:span><text:span text:style-name="ID0EDIBM">查處避免</text:span><text:span text:style-name="ID0EUIBM">加速破壞</text:span><text:span text:style-name="ID0EFJBM">環境</text:span><text:span text:style-name="ID0EWJBM">；津仁步道外側遭棄置垃圾，請知會馬</text:span><text:span text:style-name="ID0EHKBM">管處要求</text:span><text:span text:style-name="ID0EYKBM">維護</text:span><text:span text:style-name="ID0EJLBM">廠商</text:span><text:span text:style-name="ID0E1LBM">依約清理路肩垃圾</text:span><text:span text:style-name="ID0ELMBM">。</text:span><text:span text:style-name="ID0E3MBM">(</text:span><text:span text:style-name="ID0ENNBM">環資局</text:span><text:span text:style-name="ID0E5NBM">)</text:span></text:p>
        </text:list-item>
        <text:list-item>
          <text:p text:style-name="ID0EPOBM"><text:span text:style-name="ID0EOPBM">北竿民眾為停車便利</text:span><text:span text:style-name="ID0E6PBM">要求</text:span><text:span text:style-name="ID0EQQBM">拆除垛牆</text:span><text:span text:style-name="ID0EBRBM">，</text:span><text:span text:style-name="ID0ESRBM">請</text:span><text:span text:style-name="ID0EDSBM">重視</text:span><text:span text:style-name="ID0EUSBM">原物</text:span><text:span text:style-name="ID0EFTBM">歷史意義及遮醜</text:span><text:span text:style-name="ID0EWTBM">安全</text:span><text:span text:style-name="ID0EHUBM">功能</text:span><text:span text:style-name="ID0EYUBM">；</text:span><text:span text:style-name="ID0EJVBM">津沙澳口散置工程碎石，請參考</text:span><text:span text:style-name="ID0E3VBM">社協理事長</text:span><text:span text:style-name="ID0EPWBM">林天才意見撿拾放置於東面山岩礁區</text:span><text:span text:style-name="ID0ECXBM">；馬路開挖宜限時完成回填啟用，請確實執行</text:span><text:span text:style-name="ID0ETXBM">以</text:span><text:span text:style-name="ID0EEYBM">維大眾通行權益；</text:span><text:span text:style-name="ID0EVYBM">施工期間不可草率張貼</text:span><text:span text:style-name="ID0EIZBM">書寫</text:span><text:span text:style-name="ID0E2ZBM">公告，請</text:span><text:span text:style-name="ID0EO1BM">依合約規定</text:span><text:span text:style-name="ID0EB2BM">要求</text:span><text:span text:style-name="ID0EU2BM">製作正式告示牌</text:span><text:span text:style-name="ID0EH3BM">並同</text:span><text:span text:style-name="ID0E13BM">時</text:span><text:span text:style-name="ID0EN4BM">發文中央駐馬單位遵</text:span><text:span text:style-name="ID0EA5BM">行</text:span><text:span text:style-name="ID0ET5BM">。</text:span><text:span text:style-name="ID0EG6BM">(</text:span><text:span text:style-name="ID0EX6BM">工務</text:span><text:span text:style-name="ID0EIACM">處</text:span><text:span text:style-name="ID0EXACM">)</text:span><text:span text:style-name="ID0EIBCM"><text:s/></text:span><text:span text:style-name="ID0E4BCM">(下次會報業務報告時報告執行情形)</text:span><text:bookmark-start text:name="_GoBack"/><text:bookmark-end text:name="_GoBack"/></text:p>
        </text:list-item>
        <text:list-item>
          <text:p text:style-name="ID0EZCCM"><text:span text:style-name="ID0EYDCM">離島特考首度同意本府建議採計</text:span><text:span text:style-name="ID0EJECM">3成口試成績</text:span><text:span text:style-name="ID0E1ECM">，</text:span><text:span text:style-name="ID0ELFCM">請</text:span><text:span text:style-name="ID0E3FCM">續</text:span><text:span text:style-name="ID0ENGCM">向考選部爭取提高口試成績到5</text:span><text:span text:style-name="ID0E5GCM">或4</text:span><text:span text:style-name="ID0EPHCM">成</text:span><text:span text:style-name="ID0EAICM">，</text:span><text:span text:style-name="ID0ERICM">並於</text:span><text:span text:style-name="ID0ECJCM">座談會</text:span><text:span text:style-name="ID0ETJCM">向本縣報考同仁</text:span><text:span text:style-name="ID0EEKCM">強調提升</text:span><text:span text:style-name="ID0EVKCM">基本筆試</text:span><text:span text:style-name="ID0EGLCM">分數</text:span><text:span text:style-name="ID0EXLCM">以</text:span><text:span text:style-name="ID0EIMCM">擴大優勢</text:span><text:span text:style-name="ID0EZMCM">；培訓菁英甚少於週報發言，請另行安排與三長座談。</text:span><text:span text:style-name="ID0EKNCM">(</text:span><text:span text:style-name="ID0E2NCM">人事處</text:span><text:span text:style-name="ID0EMOCM">)</text:span></text:p>
        </text:list-item>
        <text:list-item>
          <text:p text:style-name="ID0E4OCM"><text:span text:style-name="ID0E3PCM">仁愛147工程文件因</text:span><text:span text:style-name="ID0ENQCM">工程進行中</text:span><text:span text:style-name="ID0E5QCM">，請待完工之後再行同意</text:span><text:span text:style-name="ID0EPRCM">內政部</text:span><text:span text:style-name="ID0EASCM">調案；食安獎金分配權屬縣府，</text:span><text:span text:style-name="ID0ERSCM">請</text:span><text:span text:style-name="ID0ECTCM">召開會議討論決定；綠美化要</text:span><text:span text:style-name="ID0ETTCM">劃分負責</text:span><text:span text:style-name="ID0EEUCM">區域</text:span><text:span text:style-name="ID0EVUCM">，請</text:span><text:span text:style-name="ID0EGVCM">指定維護人員並豎立告示牌</text:span><text:span text:style-name="ID0EXVCM">。</text:span><text:span text:style-name="ID0EIWCM">(</text:span><text:span text:style-name="ID0EZWCM">產發處</text:span><text:span text:style-name="ID0EKXCM">)</text:span></text:p>
        </text:list-item>
        <text:list-item>
          <text:p text:style-name="ID0E2XCM"><text:span text:style-name="ID0E1YCM">民俗文物館斑駁大門宜</text:span><text:span text:style-name="ID0ELZCM">整理上漆</text:span><text:span text:style-name="ID0E3ZCM">，</text:span><text:span text:style-name="ID0EN1CM">二樓座位區</text:span><text:span text:style-name="ID0E51CM">請考量</text:span><text:span text:style-name="ID0EP2CM">設置咖啡販賣空間</text:span><text:span text:style-name="ID0EA3CM">；</text:span><text:span text:style-name="ID0ER3CM">本年國際藝術島辦在26據點</text:span><text:span text:style-name="ID0EC4CM">，</text:span><text:span text:style-name="ID0ET4CM">5400萬費用</text:span><text:span text:style-name="ID0EE5CM">請</text:span><text:span text:style-name="ID0EV5CM">有效運用；藝術島要與本地藝術家結合，請副縣長連結教育界共同參加；據點</text:span><text:span text:style-name="ID0EG6CM">維護經費</text:span><text:span text:style-name="ID0EX6CM">要朝</text:span><text:span text:style-name="ID0EIADM">自給自足方向進行，請規劃</text:span><text:span text:style-name="ID0EZADM">收</text:span><text:span text:style-name="ID0EKBDM">取入場</text:span><text:span text:style-name="ID0E2BDM">門票</text:span><text:span text:style-name="ID0EMCDM">。</text:span><text:span text:style-name="ID0E4CDM">(</text:span><text:span text:style-name="ID0EODDM">文化</text:span><text:span text:style-name="ID0E6DDM">處</text:span><text:span text:style-name="ID0EQEDM">)</text:span></text:p>
        </text:list-item>
      </text:list>
      <text:p text:style-name="ID0EBFDM"/>
      <text:list text:style-name="L26" text:continue-numbering="true">
        <text:list-item>
          <text:p text:style-name="ID0E2FDM"><text:span text:style-name="ID0E1GDM">24日</text:span><text:span text:style-name="ID0EMHDM">ChatGPT</text:span><text:span text:style-name="ID0E3HDM">視訊宣導符合同仁實務需求，</text:span><text:span text:style-name="ID0ENIDM">請</text:span><text:span text:style-name="ID0E5IDM">大家把握</text:span><text:span text:style-name="ID0EPJDM">收視</text:span><text:span text:style-name="ID0EAKDM">講習</text:span><text:span text:style-name="ID0ERKDM">機會</text:span><text:span text:style-name="ID0ECLDM">；</text:span><text:span text:style-name="ID0ETLDM">打開問題電郵違反資安要給予處分，請訂定遊戲規則以資遵行</text:span><text:span text:style-name="ID0EGMDM">；週報管制內容次週要報告處理情形，請明確標示以利承辦局處遵行</text:span><text:span text:style-name="ID0EXMDM">。(</text:span><text:span text:style-name="ID0EINDM">行政處</text:span><text:span text:style-name="ID0EZNDM">)</text:span></text:p>
        </text:list-item>
        <text:list-item>
          <text:p text:style-name="ID0EKODM"><text:span text:style-name="ID0EJPDM">監視器維護費用可以小兵立大功</text:span><text:span text:style-name="ID0E3PDM">，</text:span><text:span text:style-name="ID0EPQDM">所需預算</text:span><text:span text:style-name="ID0ECRDM">請</text:span><text:span text:style-name="ID0EVRDM">優先編列或於食安獎金項下支應</text:span><text:span text:style-name="ID0EISDM">。</text:span><text:span text:style-name="ID0EZSDM">(</text:span><text:span text:style-name="ID0EKTDM">警察</text:span><text:span text:style-name="ID0E2TDM">局</text:span><text:span text:style-name="ID0EMUDM">)</text:span></text:p>
        </text:list-item>
        <text:list-item>
          <text:p text:style-name="ID0E4UDM"><text:span text:style-name="ID0E3VDM">津沙大彎道影響行車安全，請修剪樹枝並豎立告示牌。</text:span><text:span text:style-name="ID0EPWDM">(產發處、交旅局)</text:span><text:span text:style-name="ID0EAXDM">(下次會報業務報告時報告執行情形)</text:span></text:p>
        </text:list-item>
        <text:list-item>
          <text:p text:style-name="ID0ETXDM"><text:span text:style-name="ID0ESYDM">赴台開會若係一般會議奉派主管逕行參加，政策問題</text:span><text:span text:style-name="ID0EDZDM">則請先行</text:span><text:span text:style-name="ID0EUZDM">面報</text:span><text:span text:style-name="ID0EF1DM">；縣屬一級單位之間爭議問題不宜直接以府稿發文，請會簽辦理並於涉及二單位以上</text:span><text:span text:style-name="ID0EW1DM">時召</text:span><text:span text:style-name="ID0EH2DM">開小會研商</text:span><text:span text:style-name="ID0EY2DM">；局處業管事項主動媒體行銷太少，請各主管加強論述以展現格局並</text:span><text:span text:style-name="ID0EJ3DM">說明</text:span><text:span text:style-name="ID0E13DM">未來工作方向</text:span><text:span text:style-name="ID0EL4DM">；</text:span><text:span text:style-name="ID0E34DM">政務推動以彰顯專業知能，請加強</text:span><text:span text:style-name="ID0EN5DM">公務人員</text:span><text:span text:style-name="ID0E55DM">認知</text:span><text:span text:style-name="ID0EP6DM">係以解決問題為</text:span><text:span text:style-name="ID0EAAEM">天命</text:span><text:span text:style-name="ID0ERAEM">。(各單位)</text:span></text:p>
        </text:list-item>
      </text:list>
      <text:p text:style-name="ID0ECBEM"><text:span text:style-name="ID0E2BEM">副縣長裁示：</text:span></text:p>
      <text:list text:style-name="L27" text:continue-numbering="true">
        <text:list-item>
          <text:p text:style-name="ID0EMCEM"><text:span text:style-name="ID0ELDEM">議會即將開議，以下議員可能關注事項請先準備：(各單位)</text:span></text:p>
        </text:list-item>
      </text:list>
      <text:list text:style-name="L29" text:continue-numbering="true">
        <text:list-item>
          <text:p text:style-name="ID0E3DEM"><text:span text:style-name="ID0EYEEM">縣民保留票</text:span><text:span text:style-name="ID0EJFEM">。</text:span></text:p>
        </text:list-item>
        <text:list-item>
          <text:p text:style-name="ID0E1FEM"><text:span text:style-name="ID0EWGEM">清水工程廢棄物棄置</text:span><text:span text:style-name="ID0EHHEM">。</text:span></text:p>
        </text:list-item>
        <text:list-item>
          <text:p text:style-name="ID0EYHEM"><text:span text:style-name="ID0EUIEM">台馬輪票務系統</text:span><text:span text:style-name="ID0EFJEM">。</text:span></text:p>
        </text:list-item>
        <text:list-item>
          <text:p text:style-name="ID0EWJEM"><text:span text:style-name="ID0ESKEM">縣府大樓工程</text:span><text:span text:style-name="ID0EDLEM">。</text:span></text:p>
        </text:list-item>
        <text:list-item>
          <text:p text:style-name="ID0EULEM"><text:span text:style-name="ID0EQMEM">各鄉鄉政座談會議題</text:span><text:span text:style-name="ID0EBNEM">。</text:span></text:p>
        </text:list-item>
        <text:list-item>
          <text:p text:style-name="ID0ESNEM"><text:span text:style-name="ID0EOOEM">中山國中校舍</text:span><text:span text:style-name="ID0E6OEM">工程</text:span><text:span text:style-name="ID0EQPEM">標</text:span><text:span text:style-name="ID0EBQEM">案</text:span><text:span text:style-name="ID0ESQEM">。</text:span></text:p>
        </text:list-item>
        <text:list-item>
          <text:p text:style-name="ID0EDREM"><text:span text:style-name="ID0E6REM">本縣校園安全事件媒體報導</text:span><text:span text:style-name="ID0EQSEM">。</text:span></text:p>
        </text:list-item>
      </text:list>
      <text:list text:style-name="L27" text:continue-numbering="true">
        <text:list-item>
          <text:p text:style-name="ID0EBTEM"><text:span text:style-name="ID0EAUEM">公務處理要有同理心，尊重公益普世價值。(各單位)</text:span></text:p>
        </text:list-item>
        <text:list-item>
          <text:p text:style-name="ID0ERUEM"><text:span text:style-name="ID0EQVEM">強調目標管理，只要原因確定就可解決問題，不同意見請先電話溝通。(各單位)</text:span></text:p>
        </text:list-item>
        <text:list-item>
          <text:p text:style-name="ID0EBWEM"><text:span text:style-name="ID0EAXEM">府內各單位之間溝通不宜直接發文，請用會簽方式。(各單位)</text:span></text:p>
        </text:list-item>
        <text:list-item>
          <text:p text:style-name="ID0ERXEM"><text:span text:style-name="ID0EQYEM">藝術島要融入</text:span><text:span text:style-name="ID0EBZEM">學校</text:span><text:span text:style-name="ID0ESZEM">本位</text:span><text:span text:style-name="ID0ED1EM">課程，</text:span><text:span text:style-name="ID0EU1EM">納入課程計畫，</text:span><text:span text:style-name="ID0EF2EM">請</text:span><text:span text:style-name="ID0EW2EM">先</text:span><text:span text:style-name="ID0EH3EM">邀請藝文老師參</text:span><text:span text:style-name="ID0EY3EM">與。(教育處)</text:span></text:p>
        </text:list-item>
        <text:list-item>
          <text:p text:style-name="ID0EJ4EM"><text:span text:style-name="ID0EI5EM">縣長施政報告內容要仔細檢視，尤其時間</text:span><text:span text:style-name="ID0EZ5EM">期程、數據正確性等更請確實掌握。(行政處、各單位)</text:span></text:p>
        </text:list-item>
        <text:list-item>
          <text:p text:style-name="ID0EK6EM"><text:span text:style-name="ID0EJAFM">食安五環得獎係經典案例，大家合作無間</text:span><text:span text:style-name="ID0E1AFM">，</text:span><text:span text:style-name="ID0ELBFM">排除門戶之見</text:span><text:span text:style-name="ID0E3BFM">必能成功，請大家共同借</text:span><text:span text:style-name="ID0ENCFM">鏡</text:span><text:span text:style-name="ID0E5CFM">。</text:span><text:span text:style-name="ID0EPDFM">(各單位)</text:span></text:p>
        </text:list-item>
      </text:list>
      <text:p text:style-name="ID0EAEFM"><text:span text:style-name="ID0EVEFM"/></text:p>
      <text:p text:style-name="ID0EGFFM"><text:span text:style-name="ID0E6FFM">秘書</text:span><text:span text:style-name="ID0ERGFM">長指示：</text:span></text:p>
      <text:list text:style-name="L30" text:continue-numbering="true">
        <text:list-item>
          <text:p text:style-name="ID0ECHFM"><text:span text:style-name="ID0EBIFM">年度景觀總顧問已選定</text:span><text:span text:style-name="ID0ESIFM">，</text:span><text:span text:style-name="ID0EDJFM">建物外觀等</text:span><text:span text:style-name="ID0EUJFM">問題</text:span><text:span text:style-name="ID0EFKFM">請</text:span><text:span text:style-name="ID0EWKFM">善用專業諮商功能</text:span><text:span text:style-name="ID0EHLFM">。(</text:span><text:span text:style-name="ID0EYLFM">各</text:span><text:span text:style-name="ID0EJMFM">單</text:span><text:span text:style-name="ID0E1MFM">位</text:span><text:span text:style-name="ID0ELNFM">、產發處</text:span><text:span text:style-name="ID0E3NFM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1XAG">
      <style:text-properties/>
    </style:style>
    <style:style style:family="text" style:name="ID0ER3AG">
      <style:text-properties/>
    </style:style>
    <style:style style:family="text" style:name="ID0EMBBG">
      <style:text-properties/>
    </style:style>
    <style:style style:family="text" style:name="ID0EHGBG">
      <style:text-properties/>
    </style:style>
    <style:style style:family="text" style:name="ID0ECLBG">
      <style:text-properties/>
    </style:style>
    <style:style style:family="text" style:name="ID0E4PBG">
      <style:text-properties/>
    </style:style>
    <style:style style:family="text" style:name="ID0EYUBG">
      <style:text-properties/>
    </style:style>
    <style:style style:family="text" style:name="ID0ETZBG">
      <style:text-properties/>
    </style:style>
    <style:style style:family="text" style:name="ID0EO5BG">
      <style:text-properties/>
    </style:style>
    <style:style style:family="text" style:name="ID0EKDAI">
      <style:text-properties/>
    </style:style>
    <style:style style:family="text" style:name="ID0EFIAI">
      <style:text-properties/>
    </style:style>
    <style:style style:family="text" style:name="ID0EANAI">
      <style:text-properties style:font-name="標楷體" style:font-name-complex="標楷體" style:font-name-asian="標楷體"/>
    </style:style>
    <style:style style:family="text" style:name="ID0E5RAI">
      <style:text-properties/>
    </style:style>
    <style:style style:family="text" style:name="ID0EWWAI">
      <style:text-properties/>
    </style:style>
    <style:style style:family="text" style:name="ID0ER2AI">
      <style:text-properties/>
    </style:style>
    <style:style style:family="text" style:name="ID0EMABI">
      <style:text-properties/>
    </style:style>
    <style:style style:family="text" style:name="ID0EHFBI">
      <style:text-properties/>
    </style:style>
    <style:style style:family="text" style:name="ID0ECKBI">
      <style:text-properties/>
    </style:style>
    <style:style style:family="text" style:name="ID0E4OBI">
      <style:text-properties/>
    </style:style>
    <style:style style:family="text" style:name="ID0EYTBI">
      <style:text-properties/>
    </style:style>
    <style:style style:family="text" style:name="ID0ETYBI">
      <style:text-properties/>
    </style:style>
    <style:style style:family="text" style:name="ID0EO4BI">
      <style:text-properties/>
    </style:style>
    <style:style style:family="text" style:name="ID0EJCCI">
      <style:text-properties/>
    </style:style>
    <style:style style:family="text" style:name="ID0EEHCI">
      <style:text-properties/>
    </style:style>
    <style:style style:family="text" style:name="ID0E6LCI">
      <style:text-properties/>
    </style:style>
    <style:style style:family="text" style:name="ID0E1QCI">
      <style:text-properties/>
    </style:style>
    <style:style style:family="text" style:name="ID0EVVCI">
      <style:text-properties/>
    </style:style>
    <style:style style:family="text" style:name="ID0EQ1CI">
      <style:text-properties/>
    </style:style>
  </office:styles>
  <office:automatic-styles>
    <style:page-layout style:name="PAGEID0ENOF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OF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3-05-18T09:36:00</meta:creation-date>
    <dc:creator>PC-241</dc:creator>
    <dc:date>2023-05-18T09:55:00</dc:date>
    <meta:print-date>2023-02-08T14:55:00</meta:print-date>
    <dc:subject/>
    <meta:editing-cycles>4</meta:editing-cycles>
    <meta:keyword/>
    <meta:document-statistic/>
    <meta:editing-duration>PT0H19M0S</meta:editing-duration>
    <meta:user-defined meta:name="Company" meta:value-type="string"/>
  </office:meta>
</office:document-meta>
</file>