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wiss" style:font-pitch="variable"/>
    <style:font-face style:name="華康隸書體" svg:font-family="華康隸書體" style:font-family-generic="modern" style:font-pitch="fixed"/>
    <style:font-face style:name="Courier" svg:font-family="Courier" style:font-family-generic="modern" style:font-pitch="fixed"/>
    <style:font-face style:name="超研澤特毛楷" svg:font-family="超研澤特毛楷" style:font-family-generic="modern" style:font-pitch="fixed"/>
    <style:font-face style:name="華康楷書體W7" svg:font-family="華康楷書體W7" style:font-family-generic="script" style:font-pitch="fixed"/>
    <style:font-face style:name="Calibri Light" svg:font-family="Calibri Light" style:font-family-generic="swiss" style:font-pitch="variable"/>
    <style:font-face style:name="Courier New" svg:font-family="Courier New" style:font-family-generic="modern" style:font-pitch="fixed"/>
  </office:font-face-decls>
  <office:automatic-styles>
    <style:style style:name="ID0EDEHO" style:family="paragraph" style:parent-style-name="_31_6" style:master-page-name="First_H_ID0EPZMO">
      <style:paragraph-properties style:tab-stop-distance="1.27cm" style:page-number="1" fo:margin-left="0.771cm" fo:text-indent="-0.272cm" fo:margin-right="1.499cm" fo:widows="2" fo:orphans="2">
        <style:tab-stops>
          <style:tab-stop style:type="left" style:position="15.175cm"/>
          <style:tab-stop style:type="right" style:position="15.482cm" style:leader-style="dotted" style:leader-text="."/>
        </style:tab-stops>
      </style:paragraph-properties>
    </style:style>
    <style:style style:name="ID0EXEHO" style:family="text">
      <style:text-properties/>
    </style:style>
    <style:style style:name="ID0E3EHO" style:family="paragraph" style:parent-style-name="a0">
      <style:paragraph-properties style:tab-stop-distance="1.27cm" fo:line-height="0.988cm" fo:text-align="center" style:page-number="1" fo:margin-left="1.469cm" fo:text-indent="-1.064cm" fo:margin-right="1.998cm" fo:widows="2" fo:orphans="2">
        <style:tab-stops>
          <style:tab-stop style:type="right" style:position="14.813cm" style:leader-style="dotted" style:leader-text="."/>
        </style:tab-stops>
      </style:paragraph-properties>
    </style:style>
    <style:style style:name="ID0E2FHO" style:family="text">
      <style:text-properties style:font-name="標楷體" style:font-name-asian="標楷體" fo:font-weight="bold" fo:font-size="22pt" style:font-size-asian="22pt"/>
    </style:style>
    <style:style style:name="ID0EGGHO" style:family="text">
      <style:text-properties style:font-name="標楷體" style:font-name-asian="標楷體" fo:font-weight="bold" fo:font-size="22pt" style:font-size-asian="22pt"/>
    </style:style>
    <style:style style:name="ID0EWGHO" style:family="text">
      <style:text-properties style:font-name="標楷體" style:font-name-asian="標楷體" fo:font-weight="bold" fo:font-size="22pt" style:font-size-asian="22pt"/>
    </style:style>
    <style:style style:name="ID0EIHHO" style:family="text">
      <style:text-properties style:font-name="標楷體" style:font-name-asian="標楷體" style:font-size-complex="18pt" style:use-window-font-color="true" style:text-underline-type="none" fo:font-size="18pt" style:font-size-asian="18pt"/>
    </style:style>
    <style:style style:name="ID0EZHHO" style:family="text">
      <style:text-properties style:font-name="標楷體" style:font-name-asian="標楷體" style:font-size-complex="18pt" fo:language="x" fo:country="none" style:language-asian="x" style:country-asian="none" style:use-window-font-color="true" style:text-underline-type="none" fo:font-size="18pt" style:font-size-asian="18pt"/>
    </style:style>
    <style:style style:name="ID0EMIHO" style:family="text">
      <style:text-properties style:font-name="標楷體" style:font-name-asian="標楷體" style:font-size-complex="18pt" fo:language="x" fo:country="none" style:language-asian="x" style:country-asian="none" style:use-window-font-color="true" style:text-underline-type="none" fo:font-size="18pt" style:font-size-asian="18pt"/>
    </style:style>
    <style:style style:name="ID0EAJH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BKHO" style:family="text">
      <style:text-properties style:font-name="標楷體" style:font-name-asian="標楷體" fo:letter-spacing="0.046cm" style:font-size-complex="18pt" style:use-window-font-color="true" style:text-underline-type="none" fo:font-size="18pt" style:font-size-asian="18pt"/>
    </style:style>
    <style:style style:name="ID0EVKHO" style:family="text">
      <style:text-properties style:font-name="標楷體" style:font-name-asian="標楷體" fo:letter-spacing="0.046cm" style:font-size-complex="18pt" style:use-window-font-color="true" style:text-underline-type="none" fo:font-size="18pt" style:font-size-asian="18pt"/>
    </style:style>
    <style:style style:name="ID0EILHO" style:family="text">
      <style:text-properties style:font-name="標楷體" style:font-name-asian="標楷體" fo:letter-spacing="0.046cm" style:font-size-complex="18pt" style:use-window-font-color="true" style:text-underline-type="none" fo:font-size="18pt" style:font-size-asian="18pt"/>
    </style:style>
    <style:style style:name="ID0E2LHO" style:family="text">
      <style:text-properties style:font-name="標楷體" style:font-name-asian="標楷體" style:font-size-complex="18pt" style:use-window-font-color="true" style:text-underline-type="none" fo:font-size="18pt" style:font-size-asian="18pt"/>
    </style:style>
    <style:style style:name="ID0EMMHO" style:family="text">
      <style:text-properties style:font-name="標楷體" style:font-name-asian="標楷體" style:font-size-complex="18pt" style:use-window-font-color="true" style:text-underline-type="none" fo:font-size="18pt" style:font-size-asian="18pt"/>
    </style:style>
    <style:style style:name="ID0E5MH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5NHO" style:family="text">
      <style:text-properties style:font-name="標楷體" style:font-name-asian="標楷體" style:font-size-complex="18pt" style:use-window-font-color="true" style:text-underline-type="none" fo:font-size="18pt" style:font-size-asian="18pt"/>
    </style:style>
    <style:style style:name="ID0EQOHO" style:family="text">
      <style:text-properties style:font-name="標楷體" style:font-name-asian="標楷體" style:font-size-complex="18pt" style:use-window-font-color="true" style:text-underline-type="none" fo:font-size="18pt" style:font-size-asian="18pt"/>
    </style:style>
    <style:style style:name="ID0EBPHO" style:family="text">
      <style:text-properties style:font-name="標楷體" style:font-name-asian="標楷體" style:font-size-complex="18pt" style:use-window-font-color="true" style:text-underline-type="none" fo:font-size="18pt" style:font-size-asian="18pt"/>
    </style:style>
    <style:style style:name="ID0ETPH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RQHO" style:family="text">
      <style:text-properties style:font-name="標楷體" style:font-name-asian="標楷體" style:font-size-complex="18pt" style:use-window-font-color="true" style:text-underline-type="none" fo:font-size="18pt" style:font-size-asian="18pt"/>
    </style:style>
    <style:style style:name="ID0EDRHO" style:family="text">
      <style:text-properties style:font-name="標楷體" style:font-name-asian="標楷體" style:font-size-complex="18pt" style:use-window-font-color="true" style:text-underline-type="none" fo:font-size="18pt" style:font-size-asian="18pt"/>
    </style:style>
    <style:style style:name="ID0EURHO" style:family="text">
      <style:text-properties style:font-name="標楷體" style:font-name-asian="標楷體" style:font-size-complex="18pt" style:use-window-font-color="true" style:text-underline-type="none" fo:font-size="18pt" style:font-size-asian="18pt"/>
    </style:style>
    <style:style style:name="ID0EFSHO" style:family="text">
      <style:text-properties style:font-name="標楷體" style:font-name-asian="標楷體" style:font-size-complex="18pt" style:use-window-font-color="true" style:text-underline-type="none" fo:font-size="18pt" style:font-size-asian="18pt"/>
    </style:style>
    <style:style style:name="ID0EWSHO" style:family="text">
      <style:text-properties style:font-name="標楷體" style:font-name-asian="標楷體" style:font-size-complex="18pt" style:use-window-font-color="true" style:text-underline-type="none" fo:font-size="18pt" style:font-size-asian="18pt"/>
    </style:style>
    <style:style style:name="ID0EHTHO" style:family="text">
      <style:text-properties style:font-name="標楷體" style:font-name-asian="標楷體" style:font-size-complex="18pt" fo:font-size="18pt" style:font-size-asian="18pt"/>
    </style:style>
    <style:style style:name="ID0EYTH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YUHO" style:family="text">
      <style:text-properties style:font-name="標楷體" style:font-name-asian="標楷體" style:font-size-complex="18pt" style:use-window-font-color="true" style:text-underline-type="none" fo:font-size="18pt" style:font-size-asian="18pt"/>
    </style:style>
    <style:style style:name="ID0EKVHO" style:family="text">
      <style:text-properties style:font-name="標楷體" style:font-name-asian="標楷體" style:font-size-complex="18pt" style:use-window-font-color="true" style:text-underline-type="none" fo:font-size="18pt" style:font-size-asian="18pt"/>
    </style:style>
    <style:style style:name="ID0E2VHO" style:family="text">
      <style:text-properties style:font-name="標楷體" style:font-name-asian="標楷體" style:font-size-complex="18pt" style:use-window-font-color="true" style:text-underline-type="none" fo:font-size="18pt" style:font-size-asian="18pt"/>
    </style:style>
    <style:style style:name="ID0EMWHO" style:family="text">
      <style:text-properties style:font-name="標楷體" style:font-name-asian="標楷體" style:font-size-complex="18pt" style:use-window-font-color="true" style:text-underline-type="none" fo:font-size="18pt" style:font-size-asian="18pt"/>
    </style:style>
    <style:style style:name="ID0E4WHO" style:family="text">
      <style:text-properties style:font-name="標楷體" style:font-name-asian="標楷體" style:font-size-complex="18pt" fo:font-size="18pt" style:font-size-asian="18pt"/>
    </style:style>
    <style:style style:name="ID0EOXH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OYHO" style:family="text">
      <style:text-properties style:font-name="標楷體" style:font-name-asian="標楷體" style:font-size-complex="18pt" style:use-window-font-color="true" style:text-underline-type="none" fo:font-size="18pt" style:font-size-asian="18pt"/>
    </style:style>
    <style:style style:name="ID0EAZHO" style:family="text">
      <style:text-properties style:font-name="標楷體" style:font-name-asian="標楷體" style:font-size-complex="18pt" style:use-window-font-color="true" style:text-underline-type="none" fo:font-size="18pt" style:font-size-asian="18pt"/>
    </style:style>
    <style:style style:name="ID0ERZHO" style:family="text">
      <style:text-properties style:font-name="標楷體" style:font-name-asian="標楷體" style:font-size-complex="18pt" style:use-window-font-color="true" style:text-underline-type="none" fo:font-size="18pt" style:font-size-asian="18pt"/>
    </style:style>
    <style:style style:name="ID0EC1HO" style:family="text">
      <style:text-properties style:font-name="標楷體" style:font-name-asian="標楷體" style:font-size-complex="18pt" style:use-window-font-color="true" style:text-underline-type="none" fo:font-size="18pt" style:font-size-asian="18pt"/>
    </style:style>
    <style:style style:name="ID0ET1HO" style:family="text">
      <style:text-properties style:font-name="標楷體" style:font-name-asian="標楷體" style:font-size-complex="18pt" fo:font-size="18pt" style:font-size-asian="18pt"/>
    </style:style>
    <style:style style:name="ID0EE2H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E3HO" style:family="text">
      <style:text-properties style:font-name="標楷體" style:font-name-asian="標楷體" style:font-size-complex="18pt" style:use-window-font-color="true" style:text-underline-type="none" fo:font-size="18pt" style:font-size-asian="18pt"/>
    </style:style>
    <style:style style:name="ID0EW3HO" style:family="text">
      <style:text-properties style:font-name="標楷體" style:font-name-asian="標楷體" style:font-size-complex="18pt" style:use-window-font-color="true" style:text-underline-type="none" fo:font-size="18pt" style:font-size-asian="18pt"/>
    </style:style>
    <style:style style:name="ID0EH4HO" style:family="text">
      <style:text-properties style:font-name="標楷體" style:font-name-asian="標楷體" style:font-size-complex="18pt" style:use-window-font-color="true" style:text-underline-type="none" fo:font-size="18pt" style:font-size-asian="18pt"/>
    </style:style>
    <style:style style:name="ID0EY4HO" style:family="text">
      <style:text-properties style:font-name="標楷體" style:font-name-asian="標楷體" style:font-size-complex="18pt" style:use-window-font-color="true" style:text-underline-type="none" fo:font-size="18pt" style:font-size-asian="18pt"/>
    </style:style>
    <style:style style:name="ID0EJ5HO" style:family="text">
      <style:text-properties style:font-name="標楷體" style:font-name-asian="標楷體" style:font-size-complex="18pt" style:use-window-font-color="true" style:text-underline-type="none" fo:font-size="18pt" style:font-size-asian="18pt"/>
    </style:style>
    <style:style style:name="ID0E25HO" style:family="text">
      <style:text-properties style:font-name="標楷體" style:font-name-asian="標楷體" style:font-size-complex="18pt" fo:font-size="18pt" style:font-size-asian="18pt"/>
    </style:style>
    <style:style style:name="ID0EM6H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LAIO" style:family="text">
      <style:text-properties style:font-name="標楷體" style:font-name-asian="標楷體" style:font-size-complex="18pt" style:use-window-font-color="true" style:text-underline-type="none" fo:font-size="18pt" style:font-size-asian="18pt"/>
    </style:style>
    <style:style style:name="ID0E4AIO" style:family="text">
      <style:text-properties style:font-name="標楷體" style:font-name-asian="標楷體" style:font-size-complex="18pt" style:use-window-font-color="true" style:text-underline-type="none" fo:font-size="18pt" style:font-size-asian="18pt"/>
    </style:style>
    <style:style style:name="ID0EOBIO" style:family="text">
      <style:text-properties style:font-name="標楷體" style:font-name-asian="標楷體" style:font-size-complex="18pt" style:use-window-font-color="true" style:text-underline-type="none" fo:font-size="18pt" style:font-size-asian="18pt"/>
    </style:style>
    <style:style style:name="ID0E6BIO" style:family="text">
      <style:text-properties style:font-name="標楷體" style:font-name-asian="標楷體" style:font-size-complex="18pt" style:use-window-font-color="true" style:text-underline-type="none" fo:font-size="18pt" style:font-size-asian="18pt"/>
    </style:style>
    <style:style style:name="ID0EQCIO" style:family="text">
      <style:text-properties style:font-name="標楷體" style:font-name-asian="標楷體" style:font-size-complex="18pt" style:use-window-font-color="true" style:text-underline-type="none" fo:font-size="18pt" style:font-size-asian="18pt"/>
    </style:style>
    <style:style style:name="ID0EBDIO" style:family="text">
      <style:text-properties style:font-name="標楷體" style:font-name-asian="標楷體" style:font-size-complex="18pt" fo:font-size="18pt" style:font-size-asian="18pt"/>
    </style:style>
    <style:style style:name="ID0ETDIO" style:family="text">
      <style:text-properties style:font-name="標楷體" style:font-name-asian="標楷體" style:font-size-complex="18pt" fo:font-size="18pt" style:font-size-asian="18pt"/>
    </style:style>
    <style:style style:name="ID0EEEI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EFIO" style:family="text">
      <style:text-properties style:font-name="標楷體" style:font-name-asian="標楷體" style:font-size-complex="18pt" style:use-window-font-color="true" style:text-underline-type="none" fo:font-size="18pt" style:font-size-asian="18pt"/>
    </style:style>
    <style:style style:name="ID0EWFIO" style:family="text">
      <style:text-properties style:font-name="標楷體" style:font-name-asian="標楷體" style:font-size-complex="18pt" style:use-window-font-color="true" style:text-underline-type="none" fo:font-size="18pt" style:font-size-asian="18pt"/>
    </style:style>
    <style:style style:name="ID0EHGIO" style:family="text">
      <style:text-properties style:font-name="標楷體" style:font-name-asian="標楷體" style:font-size-complex="18pt" style:use-window-font-color="true" style:text-underline-type="none" fo:font-size="18pt" style:font-size-asian="18pt"/>
    </style:style>
    <style:style style:name="ID0EYGIO" style:family="text">
      <style:text-properties style:font-name="標楷體" style:font-name-asian="標楷體" style:font-size-complex="18pt" style:use-window-font-color="true" style:text-underline-type="none" fo:font-size="18pt" style:font-size-asian="18pt"/>
    </style:style>
    <style:style style:name="ID0EKHIO" style:family="text">
      <style:text-properties style:font-name="標楷體" style:font-name-asian="標楷體" style:font-size-complex="18pt" fo:font-size="18pt" style:font-size-asian="18pt"/>
    </style:style>
    <style:style style:name="ID0E2HI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ZIIO" style:family="text">
      <style:text-properties style:font-name="標楷體" style:font-name-asian="標楷體" style:font-size-complex="18pt" style:use-window-font-color="true" style:text-underline-type="none" fo:font-size="18pt" style:font-size-asian="18pt"/>
    </style:style>
    <style:style style:name="ID0ELJIO" style:family="text">
      <style:text-properties style:font-name="標楷體" style:font-name-asian="標楷體" style:font-size-complex="18pt" style:use-window-font-color="true" style:text-underline-type="none" fo:font-size="18pt" style:font-size-asian="18pt"/>
    </style:style>
    <style:style style:name="ID0E3JIO" style:family="text">
      <style:text-properties style:font-name="標楷體" style:font-name-asian="標楷體" style:font-size-complex="18pt" style:use-window-font-color="true" style:text-underline-type="none" fo:font-size="18pt" style:font-size-asian="18pt"/>
    </style:style>
    <style:style style:name="ID0ENKIO" style:family="text">
      <style:text-properties style:font-name="標楷體" style:font-name-asian="標楷體" style:font-size-complex="18pt" style:use-window-font-color="true" style:text-underline-type="none" fo:font-size="18pt" style:font-size-asian="18pt"/>
    </style:style>
    <style:style style:name="ID0E5KIO" style:family="text">
      <style:text-properties style:font-name="標楷體" style:font-name-asian="標楷體" style:font-size-complex="18pt" style:use-window-font-color="true" style:text-underline-type="none" fo:font-size="18pt" style:font-size-asian="18pt"/>
    </style:style>
    <style:style style:name="ID0EPLIO" style:family="text">
      <style:text-properties style:font-name="標楷體" style:font-name-asian="標楷體" style:font-size-complex="18pt" style:use-window-font-color="true" style:text-underline-type="none" fo:font-size="18pt" style:font-size-asian="18pt"/>
    </style:style>
    <style:style style:name="ID0EAMIO" style:family="text">
      <style:text-properties style:font-name="標楷體" style:font-name-asian="標楷體" style:font-size-complex="18pt" style:use-window-font-color="true" style:text-underline-type="none" fo:font-size="18pt" style:font-size-asian="18pt"/>
    </style:style>
    <style:style style:name="ID0ESMIO" style:family="text">
      <style:text-properties style:font-name="標楷體" style:font-name-asian="標楷體" style:font-size-complex="18pt" fo:font-size="18pt" style:font-size-asian="18pt"/>
    </style:style>
    <style:style style:name="ID0EDNIO" style:family="paragraph" style:parent-style-name="a0">
      <style:paragraph-properties style:tab-stop-distance="1.27cm" fo:line-height="0.988cm" style:page-number="1" fo:margin-left="1.998cm" fo:text-indent="-0.953cm" fo:margin-right="0cm" fo:widows="2" fo:orphans="2">
        <style:tab-stops>
          <style:tab-stop style:type="right" style:position="14.284cm" style:leader-style="dotted" style:leader-text="."/>
        </style:tab-stops>
      </style:paragraph-properties>
    </style:style>
    <style:style style:name="ID0EDOIO" style:family="text">
      <style:text-properties style:font-name="標楷體" style:font-name-asian="標楷體" style:font-size-complex="18pt" style:use-window-font-color="true" style:text-underline-type="none" fo:font-size="18pt" style:font-size-asian="18pt"/>
    </style:style>
    <style:style style:name="ID0EVOIO" style:family="text">
      <style:text-properties style:font-name="標楷體" style:font-name-asian="標楷體" style:font-size-complex="18pt" style:use-window-font-color="true" style:text-underline-type="none" fo:font-size="18pt" style:font-size-asian="18pt"/>
    </style:style>
    <style:style style:name="ID0EGPIO" style:family="text">
      <style:text-properties style:font-name="標楷體" style:font-name-asian="標楷體" style:font-size-complex="18pt" style:use-window-font-color="true" style:text-underline-type="none" fo:font-size="18pt" style:font-size-asian="18pt"/>
    </style:style>
    <style:style style:name="ID0EXPIO" style:family="text">
      <style:text-properties style:font-name="標楷體" style:font-name-asian="標楷體" style:font-size-complex="18pt" style:use-window-font-color="true" style:text-underline-type="none" fo:font-size="18pt" style:font-size-asian="18pt"/>
    </style:style>
    <style:style style:name="ID0EIQIO" style:family="text">
      <style:text-properties style:font-name="標楷體" style:font-name-asian="標楷體" style:font-size-complex="18pt" style:use-window-font-color="true" style:text-underline-type="none" fo:font-size="18pt" style:font-size-asian="18pt"/>
    </style:style>
    <style:style style:name="ID0EZQIO" style:family="text">
      <style:text-properties style:font-name="標楷體" style:font-name-asian="標楷體" style:font-size-complex="18pt" style:use-window-font-color="true" style:text-underline-type="none" fo:font-size="18pt" style:font-size-asian="18pt"/>
    </style:style>
    <style:style style:name="ID0EKRIO" style:family="text">
      <style:text-properties style:font-name="標楷體" style:font-name-asian="標楷體" style:font-size-complex="18pt" style:use-window-font-color="true" style:text-underline-type="none" fo:font-size="18pt" style:font-size-asian="18pt"/>
    </style:style>
    <style:style style:name="ID0E3RIO" style:family="text">
      <style:text-properties style:font-name="標楷體" style:font-name-asian="標楷體" style:font-size-complex="18pt" fo:font-size="18pt" style:font-size-asian="18pt"/>
    </style:style>
    <style:style style:name="ID0ENSI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KTIO" style:family="text">
      <style:text-properties style:font-name="標楷體" style:font-name-asian="標楷體" style:font-size-complex="18pt" fo:font-size="18pt" style:font-size-asian="18pt"/>
    </style:style>
    <style:style style:name="ID0E3TIO" style:family="text">
      <style:text-properties style:font-name="標楷體" style:font-name-asian="標楷體" style:font-size-complex="18pt" fo:font-size="18pt" style:font-size-asian="18pt"/>
    </style:style>
    <style:style style:name="ID0ENUIO" style:family="text">
      <style:text-properties style:font-name="標楷體" style:font-name-asian="標楷體" style:font-size-complex="18pt" fo:font-size="18pt" style:font-size-asian="18pt"/>
    </style:style>
    <style:style style:name="ID0E5UIO" style:family="text">
      <style:text-properties style:font-name="標楷體" style:font-name-asian="標楷體" style:font-size-complex="18pt" fo:font-size="18pt" style:font-size-asian="18pt"/>
    </style:style>
    <style:style style:name="ID0EPVIO" style:family="text">
      <style:text-properties style:font-name="標楷體" style:font-name-asian="標楷體" style:font-size-complex="18pt" fo:font-size="18pt" style:font-size-asian="18pt"/>
    </style:style>
    <style:style style:name="ID0EAWIO" style:family="text">
      <style:text-properties style:font-name="標楷體" style:font-name-asian="標楷體" style:font-size-complex="18pt" fo:font-size="18pt" style:font-size-asian="18pt"/>
    </style:style>
    <style:style style:name="ID0ERWIO" style:family="text">
      <style:text-properties style:font-name="標楷體" style:font-name-asian="標楷體" style:font-size-complex="18pt" fo:font-size="18pt" style:font-size-asian="18pt"/>
    </style:style>
    <style:style style:name="ID0EDXIO" style:family="text">
      <style:text-properties style:font-name="標楷體" style:font-name-asian="標楷體" style:font-size-complex="18pt" fo:font-size="18pt" style:font-size-asian="18pt"/>
    </style:style>
    <style:style style:name="ID0EVXI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VYIO" style:family="text">
      <style:text-properties style:font-name="標楷體" style:font-name-asian="標楷體" style:font-size-complex="18pt" style:use-window-font-color="true" style:text-underline-type="none" fo:font-size="18pt" style:font-size-asian="18pt"/>
    </style:style>
    <style:style style:name="ID0EHZIO" style:family="text">
      <style:text-properties style:font-name="標楷體" style:font-name-asian="標楷體" style:font-size-complex="18pt" style:use-window-font-color="true" style:text-underline-type="none" fo:font-size="18pt" style:font-size-asian="18pt"/>
    </style:style>
    <style:style style:name="ID0EYZIO" style:family="text">
      <style:text-properties style:font-name="標楷體" style:font-name-asian="標楷體" style:font-size-complex="18pt" style:use-window-font-color="true" style:text-underline-type="none" fo:font-size="18pt" style:font-size-asian="18pt"/>
    </style:style>
    <style:style style:name="ID0EK1IO" style:family="text">
      <style:text-properties style:font-name="標楷體" style:font-name-asian="標楷體" style:font-size-complex="18pt" fo:font-size="18pt" style:font-size-asian="18pt"/>
    </style:style>
    <style:style style:name="ID0E21I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Y2IO" style:family="text">
      <style:text-properties style:font-name="標楷體" style:font-name-asian="標楷體" style:font-size-complex="18pt" fo:font-size="18pt" style:font-size-asian="18pt"/>
    </style:style>
    <style:style style:name="ID0EK3IO" style:family="text">
      <style:text-properties style:font-name="標楷體" style:font-name-asian="標楷體" style:font-size-complex="18pt" fo:font-size="18pt" style:font-size-asian="18pt"/>
    </style:style>
    <style:style style:name="ID0E23IO" style:family="text">
      <style:text-properties style:font-name="標楷體" style:font-name-asian="標楷體" style:font-size-complex="18pt" fo:font-size="18pt" style:font-size-asian="18pt"/>
    </style:style>
    <style:style style:name="ID0EM4IO" style:family="text">
      <style:text-properties style:font-name="標楷體" style:font-name-asian="標楷體" style:font-size-complex="18pt" fo:font-size="18pt" style:font-size-asian="18pt"/>
    </style:style>
    <style:style style:name="ID0E54IO" style:family="text">
      <style:text-properties style:font-name="標楷體" style:font-name-asian="標楷體" style:font-size-complex="18pt" fo:font-size="18pt" style:font-size-asian="18pt"/>
    </style:style>
    <style:style style:name="ID0EQ5I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Q6IO" style:family="text">
      <style:text-properties style:font-name="標楷體" style:font-name-asian="標楷體" style:font-size-complex="18pt" style:use-window-font-color="true" style:text-underline-type="none" fo:font-size="18pt" style:font-size-asian="18pt"/>
    </style:style>
    <style:style style:name="ID0ECAJO" style:family="text">
      <style:text-properties style:font-name="標楷體" style:font-name-asian="標楷體" style:font-size-complex="18pt" style:use-window-font-color="true" style:text-underline-type="none" fo:font-size="18pt" style:font-size-asian="18pt"/>
    </style:style>
    <style:style style:name="ID0ETAJO" style:family="text">
      <style:text-properties style:font-name="標楷體" style:font-name-asian="標楷體" style:font-size-complex="18pt" style:use-window-font-color="true" style:text-underline-type="none" fo:font-size="18pt" style:font-size-asian="18pt"/>
    </style:style>
    <style:style style:name="ID0EEBJO" style:family="text">
      <style:text-properties style:font-name="標楷體" style:font-name-asian="標楷體" style:font-size-complex="18pt" fo:font-size="18pt" style:font-size-asian="18pt"/>
    </style:style>
    <style:style style:name="ID0EUBJ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UCJO" style:family="text">
      <style:text-properties style:font-name="標楷體" style:font-name-asian="標楷體" style:font-size-complex="18pt" style:use-window-font-color="true" style:text-underline-type="none" fo:font-size="18pt" style:font-size-asian="18pt"/>
    </style:style>
    <style:style style:name="ID0EGDJO" style:family="text">
      <style:text-properties style:font-name="標楷體" style:font-name-asian="標楷體" style:font-size-complex="18pt" style:use-window-font-color="true" style:text-underline-type="none" fo:font-size="18pt" style:font-size-asian="18pt"/>
    </style:style>
    <style:style style:name="ID0EXDJO" style:family="text">
      <style:text-properties style:font-name="標楷體" style:font-name-asian="標楷體" style:font-size-complex="18pt" style:use-window-font-color="true" style:text-underline-type="none" fo:font-size="18pt" style:font-size-asian="18pt"/>
    </style:style>
    <style:style style:name="ID0EIEJO" style:family="text">
      <style:text-properties style:font-name="標楷體" style:font-name-asian="標楷體" style:font-size-complex="18pt" style:use-window-font-color="true" style:text-underline-type="none" fo:font-size="18pt" style:font-size-asian="18pt"/>
    </style:style>
    <style:style style:name="ID0EZEJO" style:family="text">
      <style:text-properties style:font-name="標楷體" style:font-name-asian="標楷體" style:font-size-complex="18pt" fo:font-size="18pt" style:font-size-asian="18pt"/>
    </style:style>
    <style:style style:name="ID0EJFJ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HGJO" style:family="text">
      <style:text-properties style:font-name="標楷體" style:font-name-asian="標楷體" style:font-size-complex="18pt" style:use-window-font-color="true" style:text-underline-type="none" fo:font-size="18pt" style:font-size-asian="18pt"/>
    </style:style>
    <style:style style:name="ID0EZGJO" style:family="text">
      <style:text-properties style:font-name="標楷體" style:font-name-asian="標楷體" style:font-size-complex="18pt" style:use-window-font-color="true" style:text-underline-type="none" fo:font-size="18pt" style:font-size-asian="18pt"/>
    </style:style>
    <style:style style:name="ID0EKHJO" style:family="text">
      <style:text-properties style:font-name="標楷體" style:font-name-asian="標楷體" style:font-size-complex="18pt" style:use-window-font-color="true" style:text-underline-type="none" fo:font-size="18pt" style:font-size-asian="18pt"/>
    </style:style>
    <style:style style:name="ID0E2HJO" style:family="text">
      <style:text-properties style:font-name="標楷體" style:font-name-asian="標楷體" style:font-size-complex="18pt" style:use-window-font-color="true" style:text-underline-type="none" fo:font-size="18pt" style:font-size-asian="18pt"/>
    </style:style>
    <style:style style:name="ID0EMIJO" style:family="text">
      <style:text-properties style:font-name="標楷體" style:font-name-asian="標楷體" style:font-size-complex="18pt" style:use-window-font-color="true" style:text-underline-type="none" fo:font-size="18pt" style:font-size-asian="18pt"/>
    </style:style>
    <style:style style:name="ID0E4IJO" style:family="text">
      <style:text-properties style:font-name="標楷體" style:font-name-asian="標楷體" style:font-size-complex="18pt" style:use-window-font-color="true" style:text-underline-type="none" fo:font-size="18pt" style:font-size-asian="18pt"/>
    </style:style>
    <style:style style:name="ID0EOJJO" style:family="text">
      <style:text-properties style:font-name="標楷體" style:font-name-asian="標楷體" style:font-size-complex="18pt" style:use-window-font-color="true" style:text-underline-type="none" fo:font-size="18pt" style:font-size-asian="18pt"/>
    </style:style>
    <style:style style:name="ID0E6JJO" style:family="text">
      <style:text-properties style:font-name="標楷體" style:font-name-asian="標楷體" style:font-size-complex="18pt" fo:font-size="18pt" style:font-size-asian="18pt"/>
    </style:style>
    <style:style style:name="ID0EQKJ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LLJO" style:family="text">
      <style:text-properties style:font-name="標楷體" style:font-name-asian="標楷體" style:font-size-complex="18pt" fo:font-size="18pt" style:font-size-asian="18pt"/>
    </style:style>
    <style:style style:name="ID0E4LJO" style:family="text">
      <style:text-properties style:font-name="標楷體" style:font-name-asian="標楷體" style:font-size-complex="18pt" fo:font-size="18pt" style:font-size-asian="18pt"/>
    </style:style>
    <style:style style:name="ID0EOMJO" style:family="text">
      <style:text-properties style:font-name="標楷體" style:font-name-asian="標楷體" style:font-size-complex="18pt" fo:font-size="18pt" style:font-size-asian="18pt"/>
    </style:style>
    <style:style style:name="ID0E6MJO" style:family="text">
      <style:text-properties style:font-name="標楷體" style:font-name-asian="標楷體" style:font-size-complex="18pt" fo:font-size="18pt" style:font-size-asian="18pt"/>
    </style:style>
    <style:style style:name="ID0EQNJO" style:family="text">
      <style:text-properties style:font-name="標楷體" style:font-name-asian="標楷體" style:font-size-complex="18pt" fo:font-size="18pt" style:font-size-asian="18pt"/>
    </style:style>
    <style:style style:name="ID0EBOJO" style:family="text">
      <style:text-properties style:font-name="標楷體" style:font-name-asian="標楷體" style:font-size-complex="18pt" fo:font-size="18pt" style:font-size-asian="18pt"/>
    </style:style>
    <style:style style:name="ID0ESOJO" style:family="text">
      <style:text-properties style:font-name="標楷體" style:font-name-asian="標楷體" style:font-size-complex="18pt" fo:font-size="18pt" style:font-size-asian="18pt"/>
    </style:style>
    <style:style style:name="ID0EEPJO" style:family="text">
      <style:text-properties style:font-name="標楷體" style:font-name-asian="標楷體" style:font-size-complex="18pt" fo:font-size="18pt" style:font-size-asian="18pt"/>
    </style:style>
    <style:style style:name="ID0EWPJ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WQJO" style:family="text">
      <style:text-properties style:font-name="標楷體" style:font-name-asian="標楷體" style:font-size-complex="18pt" style:use-window-font-color="true" style:text-underline-type="none" fo:font-size="18pt" style:font-size-asian="18pt"/>
    </style:style>
    <style:style style:name="ID0EIRJO" style:family="text">
      <style:text-properties style:font-name="標楷體" style:font-name-asian="標楷體" style:font-size-complex="18pt" style:use-window-font-color="true" style:text-underline-type="none" fo:font-size="18pt" style:font-size-asian="18pt"/>
    </style:style>
    <style:style style:name="ID0EZRJO" style:family="text">
      <style:text-properties style:font-name="標楷體" style:font-name-asian="標楷體" style:font-size-complex="18pt" style:use-window-font-color="true" style:text-underline-type="none" fo:font-size="18pt" style:font-size-asian="18pt"/>
    </style:style>
    <style:style style:name="ID0EKSJO" style:family="text">
      <style:text-properties style:font-name="標楷體" style:font-name-asian="標楷體" style:font-size-complex="18pt" style:use-window-font-color="true" style:text-underline-type="none" fo:font-size="18pt" style:font-size-asian="18pt"/>
    </style:style>
    <style:style style:name="ID0E3SJO" style:family="text">
      <style:text-properties style:font-name="標楷體" style:font-name-asian="標楷體" style:font-size-complex="18pt" fo:font-size="18pt" style:font-size-asian="18pt"/>
    </style:style>
    <style:style style:name="ID0ENTJ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NUJO" style:family="text">
      <style:text-properties style:font-name="標楷體" style:font-name-asian="標楷體" style:font-size-complex="18pt" style:use-window-font-color="true" style:text-underline-type="none" fo:font-size="18pt" style:font-size-asian="18pt"/>
    </style:style>
    <style:style style:name="ID0E6UJO" style:family="text">
      <style:text-properties style:font-name="標楷體" style:font-name-asian="標楷體" style:font-size-complex="18pt" style:use-window-font-color="true" style:text-underline-type="none" fo:font-size="18pt" style:font-size-asian="18pt"/>
    </style:style>
    <style:style style:name="ID0EQVJO" style:family="text">
      <style:text-properties style:font-name="標楷體" style:font-name-asian="標楷體" style:font-size-complex="18pt" style:use-window-font-color="true" style:text-underline-type="none" fo:font-size="18pt" style:font-size-asian="18pt"/>
    </style:style>
    <style:style style:name="ID0ECWJO" style:family="text">
      <style:text-properties style:font-name="標楷體" style:font-name-asian="標楷體" style:font-size-complex="18pt" fo:font-size="18pt" style:font-size-asian="18pt"/>
    </style:style>
    <style:style style:name="ID0ETWJ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TXJO" style:family="text">
      <style:text-properties style:font-name="標楷體" style:font-name-asian="標楷體" style:font-size-complex="18pt" style:use-window-font-color="true" style:text-underline-type="none" fo:font-size="18pt" style:font-size-asian="18pt"/>
    </style:style>
    <style:style style:name="ID0EFYJO" style:family="text">
      <style:text-properties style:font-name="標楷體" style:font-name-asian="標楷體" style:font-size-complex="18pt" style:use-window-font-color="true" style:text-underline-type="none" fo:font-size="18pt" style:font-size-asian="18pt"/>
    </style:style>
    <style:style style:name="ID0EWYJO" style:family="text">
      <style:text-properties style:font-name="標楷體" style:font-name-asian="標楷體" style:font-size-complex="18pt" style:use-window-font-color="true" style:text-underline-type="none" fo:font-size="18pt" style:font-size-asian="18pt"/>
    </style:style>
    <style:style style:name="ID0EHZJO" style:family="text">
      <style:text-properties style:font-name="標楷體" style:font-name-asian="標楷體" style:font-size-complex="18pt" style:use-window-font-color="true" style:text-underline-type="none" fo:font-size="18pt" style:font-size-asian="18pt"/>
    </style:style>
    <style:style style:name="ID0EYZJO" style:family="text">
      <style:text-properties style:font-name="標楷體" style:font-name-asian="標楷體" style:font-size-complex="18pt" fo:font-size="18pt" style:font-size-asian="18pt"/>
    </style:style>
    <style:style style:name="ID0EJ1J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J2JO" style:family="text">
      <style:text-properties style:font-name="標楷體" style:font-name-asian="標楷體" style:font-size-complex="18pt" style:use-window-font-color="true" style:text-underline-type="none" fo:font-size="18pt" style:font-size-asian="18pt"/>
    </style:style>
    <style:style style:name="ID0E22JO" style:family="text">
      <style:text-properties style:font-name="標楷體" style:font-name-asian="標楷體" style:font-size-complex="18pt" style:use-window-font-color="true" style:text-underline-type="none" fo:font-size="18pt" style:font-size-asian="18pt"/>
    </style:style>
    <style:style style:name="ID0EM3JO" style:family="text">
      <style:text-properties style:font-name="標楷體" style:font-name-asian="標楷體" style:font-size-complex="18pt" fo:font-size="18pt" style:font-size-asian="18pt"/>
    </style:style>
    <style:style style:name="ID0E43JO" style:family="text">
      <style:text-properties style:font-name="標楷體" style:font-name-asian="標楷體" style:font-size-complex="18pt" fo:font-size="18pt" style:font-size-asian="18pt"/>
    </style:style>
    <style:style style:name="ID0EO4J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O5JO" style:family="text">
      <style:text-properties style:font-name="標楷體" style:font-name-asian="標楷體" style:font-size-complex="18pt" style:use-window-font-color="true" style:text-underline-type="none" fo:font-size="18pt" style:font-size-asian="18pt"/>
    </style:style>
    <style:style style:name="ID0EA6JO" style:family="text">
      <style:text-properties style:font-name="標楷體" style:font-name-asian="標楷體" style:font-size-complex="18pt" style:use-window-font-color="true" style:text-underline-type="none" fo:font-size="18pt" style:font-size-asian="18pt"/>
    </style:style>
    <style:style style:name="ID0ER6JO" style:family="text">
      <style:text-properties style:font-name="標楷體" style:font-name-asian="標楷體" style:font-size-complex="18pt" fo:font-size="18pt" style:font-size-asian="18pt"/>
    </style:style>
    <style:style style:name="ID0ECAKO" style:family="text">
      <style:text-properties style:font-name="標楷體" style:font-name-asian="標楷體" style:font-size-complex="18pt" fo:font-size="18pt" style:font-size-asian="18pt"/>
    </style:style>
    <style:style style:name="ID0ETA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TBKO" style:family="text">
      <style:text-properties style:font-name="標楷體" style:font-name-asian="標楷體" style:font-size-complex="18pt" style:use-window-font-color="true" style:text-underline-type="none" fo:font-size="18pt" style:font-size-asian="18pt"/>
    </style:style>
    <style:style style:name="ID0EFCKO" style:family="text">
      <style:text-properties style:font-name="標楷體" style:font-name-asian="標楷體" style:font-size-complex="18pt" style:use-window-font-color="true" style:text-underline-type="none" fo:font-size="18pt" style:font-size-asian="18pt"/>
    </style:style>
    <style:style style:name="ID0EWCKO" style:family="text">
      <style:text-properties style:font-name="標楷體" style:font-name-asian="標楷體" style:font-size-complex="18pt" style:use-window-font-color="true" style:text-underline-type="none" fo:font-size="18pt" style:font-size-asian="18pt"/>
    </style:style>
    <style:style style:name="ID0EIDKO" style:family="text">
      <style:text-properties style:font-name="標楷體" style:font-name-asian="標楷體" style:font-size-complex="18pt" fo:font-size="18pt" style:font-size-asian="18pt"/>
    </style:style>
    <style:style style:name="ID0EYD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YEKO" style:family="text">
      <style:text-properties style:font-name="標楷體" style:font-name-asian="標楷體" style:font-size-complex="18pt" style:use-window-font-color="true" style:text-underline-type="none" fo:font-size="18pt" style:font-size-asian="18pt"/>
    </style:style>
    <style:style style:name="ID0EKFKO" style:family="text">
      <style:text-properties style:font-name="標楷體" style:font-name-asian="標楷體" style:font-size-complex="18pt" style:use-window-font-color="true" style:text-underline-type="none" fo:font-size="18pt" style:font-size-asian="18pt"/>
    </style:style>
    <style:style style:name="ID0E2FKO" style:family="text">
      <style:text-properties style:font-name="標楷體" style:font-name-asian="標楷體" style:font-size-complex="18pt" style:use-window-font-color="true" style:text-underline-type="none" fo:font-size="18pt" style:font-size-asian="18pt"/>
    </style:style>
    <style:style style:name="ID0ENGKO" style:family="text">
      <style:text-properties style:font-name="標楷體" style:font-name-asian="標楷體" style:font-size-complex="18pt" fo:font-size="18pt" style:font-size-asian="18pt"/>
    </style:style>
    <style:style style:name="ID0E5G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5HKO" style:family="text">
      <style:text-properties style:font-name="標楷體" style:font-name-asian="標楷體" style:font-size-complex="18pt" style:use-window-font-color="true" style:text-underline-type="none" fo:font-size="18pt" style:font-size-asian="18pt"/>
    </style:style>
    <style:style style:name="ID0EQIKO" style:family="text">
      <style:text-properties style:font-name="標楷體" style:font-name-asian="標楷體" style:font-size-complex="18pt" style:use-window-font-color="true" style:text-underline-type="none" fo:font-size="18pt" style:font-size-asian="18pt"/>
    </style:style>
    <style:style style:name="ID0EBJKO" style:family="text">
      <style:text-properties style:font-name="標楷體" style:font-name-asian="標楷體" style:font-size-complex="18pt" style:use-window-font-color="true" style:text-underline-type="none" fo:font-size="18pt" style:font-size-asian="18pt"/>
    </style:style>
    <style:style style:name="ID0ESJKO" style:family="text">
      <style:text-properties style:font-name="標楷體" style:font-name-asian="標楷體" style:font-size-complex="18pt" style:use-window-font-color="true" style:text-underline-type="none" fo:font-size="18pt" style:font-size-asian="18pt"/>
    </style:style>
    <style:style style:name="ID0EDKKO" style:family="text">
      <style:text-properties style:font-name="標楷體" style:font-name-asian="標楷體" style:font-size-complex="18pt" fo:font-size="18pt" style:font-size-asian="18pt"/>
    </style:style>
    <style:style style:name="ID0EUKKO" style:family="text">
      <style:text-properties style:font-name="標楷體" style:font-name-asian="標楷體" style:font-size-complex="18pt" fo:font-size="18pt" style:font-size-asian="18pt"/>
    </style:style>
    <style:style style:name="ID0EEL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FMKO" style:family="text">
      <style:text-properties style:font-name="標楷體" style:font-name-asian="標楷體" style:font-size-complex="18pt" style:use-window-font-color="true" style:text-underline-type="none" fo:font-size="18pt" style:font-size-asian="18pt"/>
    </style:style>
    <style:style style:name="ID0EXMKO" style:family="text">
      <style:text-properties style:font-name="標楷體" style:font-name-asian="標楷體" style:font-size-complex="18pt" style:use-window-font-color="true" style:text-underline-type="none" fo:font-size="18pt" style:font-size-asian="18pt"/>
    </style:style>
    <style:style style:name="ID0EINKO" style:family="text">
      <style:text-properties style:font-name="標楷體" style:font-name-asian="標楷體" style:font-size-complex="18pt" fo:font-size="18pt" style:font-size-asian="18pt"/>
    </style:style>
    <style:style style:name="ID0EZN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XOKO" style:family="text">
      <style:text-properties style:font-name="標楷體" style:font-name-asian="標楷體" style:font-size-complex="18pt" style:use-window-font-color="true" style:text-underline-type="none" fo:font-size="18pt" style:font-size-asian="18pt"/>
    </style:style>
    <style:style style:name="ID0EJPKO" style:family="text">
      <style:text-properties style:font-name="標楷體" style:font-name-asian="標楷體" style:font-size-complex="18pt" style:use-window-font-color="true" style:text-underline-type="none" fo:font-size="18pt" style:font-size-asian="18pt"/>
    </style:style>
    <style:style style:name="ID0E1PKO" style:family="text">
      <style:text-properties style:font-name="標楷體" style:font-name-asian="標楷體" style:font-size-complex="18pt" style:use-window-font-color="true" style:text-underline-type="none" fo:font-size="18pt" style:font-size-asian="18pt"/>
    </style:style>
    <style:style style:name="ID0ELQKO" style:family="text">
      <style:text-properties style:font-name="標楷體" style:font-name-asian="標楷體" style:font-size-complex="18pt" style:use-window-font-color="true" style:text-underline-type="none" fo:font-size="18pt" style:font-size-asian="18pt"/>
    </style:style>
    <style:style style:name="ID0E3QKO" style:family="text">
      <style:text-properties style:font-name="標楷體" style:font-name-asian="標楷體" style:font-size-complex="18pt" style:use-window-font-color="true" style:text-underline-type="none" fo:font-size="18pt" style:font-size-asian="18pt"/>
    </style:style>
    <style:style style:name="ID0ENRKO" style:family="text">
      <style:text-properties style:font-name="標楷體" style:font-name-asian="標楷體" style:font-size-complex="18pt" fo:font-size="18pt" style:font-size-asian="18pt"/>
    </style:style>
    <style:style style:name="ID0E5R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6SKO" style:family="text">
      <style:text-properties style:font-name="標楷體" style:font-name-asian="標楷體" style:font-size-complex="18pt" style:use-window-font-color="true" style:text-underline-type="none" fo:font-size="18pt" style:font-size-asian="18pt"/>
    </style:style>
    <style:style style:name="ID0ERTKO" style:family="text">
      <style:text-properties style:font-name="標楷體" style:font-name-asian="標楷體" style:font-size-complex="18pt" style:use-window-font-color="true" style:text-underline-type="none" fo:font-size="18pt" style:font-size-asian="18pt"/>
    </style:style>
    <style:style style:name="ID0EFUKO" style:family="text">
      <style:text-properties style:font-name="標楷體" style:font-name-asian="標楷體" style:font-size-complex="18pt" style:use-window-font-color="true" style:text-underline-type="none" fo:font-size="18pt" style:font-size-asian="18pt"/>
    </style:style>
    <style:style style:name="ID0EWUKO" style:family="text">
      <style:text-properties style:font-name="標楷體" style:font-name-asian="標楷體" style:font-size-complex="18pt" style:use-window-font-color="true" style:text-underline-type="none" fo:font-size="18pt" style:font-size-asian="18pt"/>
    </style:style>
    <style:style style:name="ID0EHVKO" style:family="text">
      <style:text-properties style:font-name="標楷體" style:font-name-asian="標楷體" style:font-size-complex="18pt" fo:font-size="18pt" style:font-size-asian="18pt"/>
    </style:style>
    <style:style style:name="ID0EYVKO" style:family="text">
      <style:text-properties style:font-name="標楷體" style:font-name-asian="標楷體" style:font-size-complex="18pt" fo:font-size="18pt" style:font-size-asian="18pt"/>
    </style:style>
    <style:style style:name="ID0EIW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GXKO" style:family="text">
      <style:text-properties style:font-name="標楷體" style:font-name-asian="標楷體" style:font-size-complex="18pt" style:use-window-font-color="true" style:text-underline-type="none" fo:font-size="18pt" style:font-size-asian="18pt"/>
    </style:style>
    <style:style style:name="ID0EYXKO" style:family="text">
      <style:text-properties style:font-name="標楷體" style:font-name-asian="標楷體" style:font-size-complex="18pt" style:use-window-font-color="true" style:text-underline-type="none" fo:font-size="18pt" style:font-size-asian="18pt"/>
    </style:style>
    <style:style style:name="ID0EJYKO" style:family="text">
      <style:text-properties style:font-name="標楷體" style:font-name-asian="標楷體" style:font-size-complex="18pt" style:use-window-font-color="true" style:text-underline-type="none" fo:font-size="18pt" style:font-size-asian="18pt"/>
    </style:style>
    <style:style style:name="ID0E1YKO" style:family="text">
      <style:text-properties style:font-name="標楷體" style:font-name-asian="標楷體" style:font-size-complex="18pt" style:use-window-font-color="true" style:text-underline-type="none" fo:font-size="18pt" style:font-size-asian="18pt"/>
    </style:style>
    <style:style style:name="ID0ELZKO" style:family="text">
      <style:text-properties style:font-name="標楷體" style:font-name-asian="標楷體" style:font-size-complex="18pt" fo:font-size="18pt" style:font-size-asian="18pt"/>
    </style:style>
    <style:style style:name="ID0E3ZKO" style:family="text">
      <style:text-properties style:font-name="標楷體" style:font-name-asian="標楷體" style:font-size-complex="18pt" fo:font-size="18pt" style:font-size-asian="18pt"/>
    </style:style>
    <style:style style:name="ID0EM1K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K2KO" style:family="text">
      <style:text-properties style:font-name="標楷體" style:font-name-asian="標楷體" style:font-size-complex="18pt" style:use-window-font-color="true" style:text-underline-type="none" fo:font-size="18pt" style:font-size-asian="18pt"/>
    </style:style>
    <style:style style:name="ID0E32KO" style:family="text">
      <style:text-properties style:font-name="標楷體" style:font-name-asian="標楷體" style:font-size-complex="18pt" style:use-window-font-color="true" style:text-underline-type="none" fo:font-size="18pt" style:font-size-asian="18pt"/>
    </style:style>
    <style:style style:name="ID0EN3KO" style:family="text">
      <style:text-properties style:font-name="標楷體" style:font-name-asian="標楷體" style:font-size-complex="18pt" style:use-window-font-color="true" style:text-underline-type="none" fo:font-size="18pt" style:font-size-asian="18pt"/>
    </style:style>
    <style:style style:name="ID0E53KO" style:family="text">
      <style:text-properties style:font-name="標楷體" style:font-name-asian="標楷體" style:font-size-complex="18pt" style:use-window-font-color="true" style:text-underline-type="none" fo:font-size="18pt" style:font-size-asian="18pt"/>
    </style:style>
    <style:style style:name="ID0EP4KO" style:family="text">
      <style:text-properties style:font-name="標楷體" style:font-name-asian="標楷體" style:font-size-complex="18pt" style:use-window-font-color="true" style:text-underline-type="none" fo:font-size="18pt" style:font-size-asian="18pt"/>
    </style:style>
    <style:style style:name="ID0EA5KO" style:family="text">
      <style:text-properties style:font-name="標楷體" style:font-name-asian="標楷體" style:font-size-complex="18pt" fo:font-size="18pt" style:font-size-asian="18pt"/>
    </style:style>
    <style:style style:name="ID0ER5KO" style:family="text">
      <style:text-properties style:font-name="標楷體" style:font-name-asian="標楷體" style:font-size-complex="18pt" fo:font-size="18pt" style:font-size-asian="18pt"/>
    </style:style>
    <style:style style:name="ID0EC6K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CALO" style:family="text">
      <style:text-properties style:font-name="標楷體" style:font-name-asian="標楷體" style:font-size-complex="18pt" style:use-window-font-color="true" style:text-underline-type="none" fo:font-size="18pt" style:font-size-asian="18pt"/>
    </style:style>
    <style:style style:name="ID0EUALO" style:family="text">
      <style:text-properties style:font-name="標楷體" style:font-name-asian="標楷體" style:font-size-complex="18pt" style:use-window-font-color="true" style:text-underline-type="none" fo:font-size="18pt" style:font-size-asian="18pt"/>
    </style:style>
    <style:style style:name="ID0EFBLO" style:family="text">
      <style:text-properties style:font-name="標楷體" style:font-name-asian="標楷體" style:font-size-complex="18pt" style:use-window-font-color="true" style:text-underline-type="none" fo:font-size="18pt" style:font-size-asian="18pt"/>
    </style:style>
    <style:style style:name="ID0EWBLO" style:family="text">
      <style:text-properties style:font-name="標楷體" style:font-name-asian="標楷體" style:font-size-complex="18pt" style:use-window-font-color="true" style:text-underline-type="none" fo:font-size="18pt" style:font-size-asian="18pt"/>
    </style:style>
    <style:style style:name="ID0EHCLO" style:family="text">
      <style:text-properties style:font-name="標楷體" style:font-name-asian="標楷體" style:font-size-complex="18pt" style:use-window-font-color="true" style:text-underline-type="none" fo:font-size="18pt" style:font-size-asian="18pt"/>
    </style:style>
    <style:style style:name="ID0EYCLO" style:family="text">
      <style:text-properties style:font-name="標楷體" style:font-name-asian="標楷體" style:font-size-complex="18pt" style:use-window-font-color="true" style:text-underline-type="none" fo:font-size="18pt" style:font-size-asian="18pt"/>
    </style:style>
    <style:style style:name="ID0EJDLO" style:family="text">
      <style:text-properties style:font-name="標楷體" style:font-name-asian="標楷體" style:font-size-complex="18pt" style:use-window-font-color="true" style:text-underline-type="none" fo:font-size="18pt" style:font-size-asian="18pt"/>
    </style:style>
    <style:style style:name="ID0E1DLO" style:family="text">
      <style:text-properties style:font-name="標楷體" style:font-name-asian="標楷體" style:font-size-complex="18pt" style:use-window-font-color="true" style:text-underline-type="none" fo:font-size="18pt" style:font-size-asian="18pt"/>
    </style:style>
    <style:style style:name="ID0ELELO" style:family="text">
      <style:text-properties style:font-name="標楷體" style:font-name-asian="標楷體" style:font-size-complex="18pt" style:use-window-font-color="true" style:text-underline-type="none" fo:font-size="18pt" style:font-size-asian="18pt"/>
    </style:style>
    <style:style style:name="ID0E4ELO" style:family="text">
      <style:text-properties style:font-name="標楷體" style:font-name-asian="標楷體" style:font-size-complex="18pt" fo:font-size="18pt" style:font-size-asian="18pt"/>
    </style:style>
    <style:style style:name="ID0EOFL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OGLO" style:family="text">
      <style:text-properties style:font-name="標楷體" style:font-name-asian="標楷體" style:font-size-complex="18pt" style:use-window-font-color="true" style:text-underline-type="none" fo:font-size="18pt" style:font-size-asian="18pt"/>
    </style:style>
    <style:style style:name="ID0EAHLO" style:family="text">
      <style:text-properties style:font-name="標楷體" style:font-name-asian="標楷體" style:font-size-complex="18pt" style:use-window-font-color="true" style:text-underline-type="none" fo:font-size="18pt" style:font-size-asian="18pt"/>
    </style:style>
    <style:style style:name="ID0ERHLO" style:family="text">
      <style:text-properties style:font-name="標楷體" style:font-name-asian="標楷體" style:font-size-complex="18pt" style:use-window-font-color="true" style:text-underline-type="none" fo:font-size="18pt" style:font-size-asian="18pt"/>
    </style:style>
    <style:style style:name="ID0ECILO" style:family="text">
      <style:text-properties style:font-name="標楷體" style:font-name-asian="標楷體" style:font-size-complex="18pt" style:use-window-font-color="true" style:text-underline-type="none" fo:font-size="18pt" style:font-size-asian="18pt"/>
    </style:style>
    <style:style style:name="ID0ETILO" style:family="text">
      <style:text-properties style:font-name="標楷體" style:font-name-asian="標楷體" style:font-size-complex="18pt" style:use-window-font-color="true" style:text-underline-type="none" fo:font-size="18pt" style:font-size-asian="18pt"/>
    </style:style>
    <style:style style:name="ID0EEJLO" style:family="text">
      <style:text-properties style:font-name="標楷體" style:font-name-asian="標楷體" style:font-size-complex="18pt" style:use-window-font-color="true" style:text-underline-type="none" fo:font-size="18pt" style:font-size-asian="18pt"/>
    </style:style>
    <style:style style:name="ID0EVJLO" style:family="text">
      <style:text-properties style:font-name="標楷體" style:font-name-asian="標楷體" style:font-size-complex="18pt" style:use-window-font-color="true" style:text-underline-type="none" fo:font-size="18pt" style:font-size-asian="18pt"/>
    </style:style>
    <style:style style:name="ID0EHKLO" style:family="text">
      <style:text-properties style:font-name="標楷體" style:font-name-asian="標楷體" style:font-size-complex="18pt" fo:font-size="18pt" style:font-size-asian="18pt"/>
    </style:style>
    <style:style style:name="ID0EYKL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YLLO" style:family="text">
      <style:text-properties style:font-name="標楷體" style:font-name-asian="標楷體" style:font-size-complex="18pt" style:use-window-font-color="true" style:text-underline-type="none" fo:font-size="18pt" style:font-size-asian="18pt"/>
    </style:style>
    <style:style style:name="ID0EKMLO" style:family="text">
      <style:text-properties style:font-name="標楷體" style:font-name-asian="標楷體" style:font-size-complex="18pt" style:use-window-font-color="true" style:text-underline-type="none" fo:font-size="18pt" style:font-size-asian="18pt"/>
    </style:style>
    <style:style style:name="ID0E2MLO" style:family="text">
      <style:text-properties style:font-name="標楷體" style:font-name-asian="標楷體" style:font-size-complex="18pt" style:use-window-font-color="true" style:text-underline-type="none" fo:font-size="18pt" style:font-size-asian="18pt"/>
    </style:style>
    <style:style style:name="ID0EMNLO" style:family="text">
      <style:text-properties style:font-name="標楷體" style:font-name-asian="標楷體" style:font-size-complex="18pt" style:use-window-font-color="true" style:text-underline-type="none" fo:font-size="18pt" style:font-size-asian="18pt"/>
    </style:style>
    <style:style style:name="ID0E4NLO" style:family="text">
      <style:text-properties style:font-name="標楷體" style:font-name-asian="標楷體" style:font-size-complex="18pt" style:use-window-font-color="true" style:text-underline-type="none" fo:font-size="18pt" style:font-size-asian="18pt"/>
    </style:style>
    <style:style style:name="ID0EOOLO" style:family="text">
      <style:text-properties style:font-name="標楷體" style:font-name-asian="標楷體" style:font-size-complex="18pt" style:use-window-font-color="true" style:text-underline-type="none" fo:font-size="18pt" style:font-size-asian="18pt"/>
    </style:style>
    <style:style style:name="ID0EAPLO" style:family="text">
      <style:text-properties style:font-name="標楷體" style:font-name-asian="標楷體" style:font-size-complex="18pt" fo:font-size="18pt" style:font-size-asian="18pt"/>
    </style:style>
    <style:style style:name="ID0ERPL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RQLO" style:family="text">
      <style:text-properties style:font-name="標楷體" style:font-name-asian="標楷體" style:font-size-complex="18pt" style:use-window-font-color="true" style:text-underline-type="none" fo:font-size="18pt" style:font-size-asian="18pt"/>
    </style:style>
    <style:style style:name="ID0EDRLO" style:family="text">
      <style:text-properties style:font-name="標楷體" style:font-name-asian="標楷體" style:font-size-complex="18pt" style:use-window-font-color="true" style:text-underline-type="none" fo:font-size="18pt" style:font-size-asian="18pt"/>
    </style:style>
    <style:style style:name="ID0EURLO" style:family="text">
      <style:text-properties style:font-name="標楷體" style:font-name-asian="標楷體" style:font-size-complex="18pt" style:use-window-font-color="true" style:text-underline-type="none" fo:font-size="18pt" style:font-size-asian="18pt"/>
    </style:style>
    <style:style style:name="ID0EFSLO" style:family="text">
      <style:text-properties style:font-name="標楷體" style:font-name-asian="標楷體" style:font-size-complex="18pt" style:use-window-font-color="true" style:text-underline-type="none" fo:font-size="18pt" style:font-size-asian="18pt"/>
    </style:style>
    <style:style style:name="ID0EWSLO" style:family="text">
      <style:text-properties style:font-name="標楷體" style:font-name-asian="標楷體" style:font-size-complex="18pt" style:use-window-font-color="true" style:text-underline-type="none" fo:font-size="18pt" style:font-size-asian="18pt"/>
    </style:style>
    <style:style style:name="ID0EHTLO" style:family="text">
      <style:text-properties style:font-name="標楷體" style:font-name-asian="標楷體" style:font-size-complex="18pt" style:use-window-font-color="true" style:text-underline-type="none" fo:font-size="18pt" style:font-size-asian="18pt"/>
    </style:style>
    <style:style style:name="ID0EZTLO" style:family="text">
      <style:text-properties style:font-name="標楷體" style:font-name-asian="標楷體" style:font-size-complex="18pt" fo:font-size="18pt" style:font-size-asian="18pt"/>
    </style:style>
    <style:style style:name="ID0EKUL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KVLO" style:family="text">
      <style:text-properties style:font-name="標楷體" style:font-name-asian="標楷體" style:font-size-complex="18pt" style:use-window-font-color="true" style:text-underline-type="none" fo:font-size="18pt" style:font-size-asian="18pt"/>
    </style:style>
    <style:style style:name="ID0E3VLO" style:family="text">
      <style:text-properties style:font-name="標楷體" style:font-name-asian="標楷體" style:font-size-complex="18pt" style:use-window-font-color="true" style:text-underline-type="none" fo:font-size="18pt" style:font-size-asian="18pt"/>
    </style:style>
    <style:style style:name="ID0ENWLO" style:family="text">
      <style:text-properties style:font-name="標楷體" style:font-name-asian="標楷體" style:font-size-complex="18pt" style:use-window-font-color="true" style:text-underline-type="none" fo:font-size="18pt" style:font-size-asian="18pt"/>
    </style:style>
    <style:style style:name="ID0E5WLO" style:family="text">
      <style:text-properties style:font-name="標楷體" style:font-name-asian="標楷體" style:font-size-complex="18pt" style:use-window-font-color="true" style:text-underline-type="none" fo:font-size="18pt" style:font-size-asian="18pt"/>
    </style:style>
    <style:style style:name="ID0EPXLO" style:family="text">
      <style:text-properties style:font-name="標楷體" style:font-name-asian="標楷體" style:font-size-complex="18pt" style:use-window-font-color="true" style:text-underline-type="none" fo:font-size="18pt" style:font-size-asian="18pt"/>
    </style:style>
    <style:style style:name="ID0EAYLO" style:family="text">
      <style:text-properties style:font-name="標楷體" style:font-name-asian="標楷體" style:font-size-complex="18pt" fo:font-size="18pt" style:font-size-asian="18pt"/>
    </style:style>
    <style:style style:name="ID0ERYLO" style:family="text">
      <style:text-properties style:font-name="標楷體" style:font-name-asian="標楷體" style:font-size-complex="18pt" fo:font-size="18pt" style:font-size-asian="18pt"/>
    </style:style>
    <style:style style:name="ID0EBZL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B1LO" style:family="text">
      <style:text-properties style:font-name="標楷體" style:font-name-asian="標楷體" style:font-size-complex="18pt" style:use-window-font-color="true" style:text-underline-type="none" fo:font-size="18pt" style:font-size-asian="18pt"/>
    </style:style>
    <style:style style:name="ID0ET1LO" style:family="text">
      <style:text-properties style:font-name="標楷體" style:font-name-asian="標楷體" style:font-size-complex="18pt" style:use-window-font-color="true" style:text-underline-type="none" fo:font-size="18pt" style:font-size-asian="18pt"/>
    </style:style>
    <style:style style:name="ID0EE2LO" style:family="text">
      <style:text-properties style:font-name="標楷體" style:font-name-asian="標楷體" style:font-size-complex="18pt" fo:font-size="18pt" style:font-size-asian="18pt"/>
    </style:style>
    <style:style style:name="ID0EV2L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T3LO" style:family="text">
      <style:text-properties style:font-name="標楷體" style:font-name-asian="標楷體" style:font-size-complex="18pt" style:use-window-font-color="true" style:text-underline-type="none" fo:font-size="18pt" style:font-size-asian="18pt"/>
    </style:style>
    <style:style style:name="ID0EF4LO" style:family="text">
      <style:text-properties style:font-name="標楷體" style:font-name-asian="標楷體" style:font-size-complex="18pt" style:use-window-font-color="true" style:text-underline-type="none" fo:font-size="18pt" style:font-size-asian="18pt"/>
    </style:style>
    <style:style style:name="ID0EW4LO" style:family="text">
      <style:text-properties style:font-name="標楷體" style:font-name-asian="標楷體" style:font-size-complex="18pt" style:use-window-font-color="true" style:text-underline-type="none" fo:font-size="18pt" style:font-size-asian="18pt"/>
    </style:style>
    <style:style style:name="ID0EH5LO" style:family="text">
      <style:text-properties style:font-name="標楷體" style:font-name-asian="標楷體" style:font-size-complex="18pt" style:use-window-font-color="true" style:text-underline-type="none" fo:font-size="18pt" style:font-size-asian="18pt"/>
    </style:style>
    <style:style style:name="ID0EY5LO" style:family="text">
      <style:text-properties style:font-name="標楷體" style:font-name-asian="標楷體" style:font-size-complex="18pt" style:use-window-font-color="true" style:text-underline-type="none" fo:font-size="18pt" style:font-size-asian="18pt"/>
    </style:style>
    <style:style style:name="ID0EJ6LO" style:family="text">
      <style:text-properties style:font-name="標楷體" style:font-name-asian="標楷體" style:font-size-complex="18pt" fo:font-size="18pt" style:font-size-asian="18pt"/>
    </style:style>
    <style:style style:name="ID0E16L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1AMO" style:family="text">
      <style:text-properties style:font-name="標楷體" style:font-name-asian="標楷體" style:font-size-complex="18pt" style:use-window-font-color="true" style:text-underline-type="none" fo:font-size="18pt" style:font-size-asian="18pt"/>
    </style:style>
    <style:style style:name="ID0EMBMO" style:family="text">
      <style:text-properties style:font-name="標楷體" style:font-name-asian="標楷體" style:font-size-complex="18pt" style:use-window-font-color="true" style:text-underline-type="none" fo:font-size="18pt" style:font-size-asian="18pt"/>
    </style:style>
    <style:style style:name="ID0E4BMO" style:family="text">
      <style:text-properties style:font-name="標楷體" style:font-name-asian="標楷體" style:font-size-complex="18pt" style:use-window-font-color="true" style:text-underline-type="none" fo:font-size="18pt" style:font-size-asian="18pt"/>
    </style:style>
    <style:style style:name="ID0EOCMO" style:family="text">
      <style:text-properties style:font-name="標楷體" style:font-name-asian="標楷體" style:font-size-complex="18pt" style:use-window-font-color="true" style:text-underline-type="none" fo:font-size="18pt" style:font-size-asian="18pt"/>
    </style:style>
    <style:style style:name="ID0E6CMO" style:family="text">
      <style:text-properties style:font-name="標楷體" style:font-name-asian="標楷體" style:font-size-complex="18pt" style:use-window-font-color="true" style:text-underline-type="none" fo:font-size="18pt" style:font-size-asian="18pt"/>
    </style:style>
    <style:style style:name="ID0EQDMO" style:family="text">
      <style:text-properties style:font-name="標楷體" style:font-name-asian="標楷體" style:font-size-complex="18pt" fo:font-size="18pt" style:font-size-asian="18pt"/>
    </style:style>
    <style:style style:name="ID0EBEMO" style:family="text">
      <style:text-properties style:font-name="標楷體" style:font-name-asian="標楷體" style:font-size-complex="18pt" fo:font-size="18pt" style:font-size-asian="18pt"/>
    </style:style>
    <style:style style:name="ID0EREM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PFMO" style:family="text">
      <style:text-properties style:font-name="標楷體" style:font-name-asian="標楷體" style:font-size-complex="18pt" style:use-window-font-color="true" style:text-underline-type="none" fo:font-size="18pt" style:font-size-asian="18pt"/>
    </style:style>
    <style:style style:name="ID0EBGMO" style:family="text">
      <style:text-properties style:font-name="標楷體" style:font-name-asian="標楷體" style:font-size-complex="18pt" style:use-window-font-color="true" style:text-underline-type="none" fo:font-size="18pt" style:font-size-asian="18pt"/>
    </style:style>
    <style:style style:name="ID0ESGMO" style:family="text">
      <style:text-properties style:font-name="標楷體" style:font-name-asian="標楷體" style:font-size-complex="18pt" style:use-window-font-color="true" style:text-underline-type="none" fo:font-size="18pt" style:font-size-asian="18pt"/>
    </style:style>
    <style:style style:name="ID0EDHMO" style:family="text">
      <style:text-properties style:font-name="標楷體" style:font-name-asian="標楷體" style:font-size-complex="18pt" style:use-window-font-color="true" style:text-underline-type="none" fo:font-size="18pt" style:font-size-asian="18pt"/>
    </style:style>
    <style:style style:name="ID0EUHMO" style:family="text">
      <style:text-properties style:font-name="標楷體" style:font-name-asian="標楷體" style:font-size-complex="18pt" fo:font-size="18pt" style:font-size-asian="18pt"/>
    </style:style>
    <style:style style:name="ID0EFIM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AJMO" style:family="text">
      <style:text-properties style:font-name="標楷體" style:font-name-asian="標楷體" style:font-size-complex="18pt" fo:font-size="18pt" style:font-size-asian="18pt"/>
    </style:style>
    <style:style style:name="ID0ESJMO" style:family="text">
      <style:text-properties style:font-name="標楷體" style:font-name-asian="標楷體" style:font-size-complex="18pt" fo:font-size="18pt" style:font-size-asian="18pt"/>
    </style:style>
    <style:style style:name="ID0EDKMO" style:family="text">
      <style:text-properties style:font-name="標楷體" style:font-name-asian="標楷體" style:font-size-complex="18pt" fo:font-size="18pt" style:font-size-asian="18pt"/>
    </style:style>
    <style:style style:name="ID0EUKMO" style:family="text">
      <style:text-properties style:font-name="標楷體" style:font-name-asian="標楷體" style:font-size-complex="18pt" fo:font-size="18pt" style:font-size-asian="18pt"/>
    </style:style>
    <style:style style:name="ID0EFLMO" style:family="text">
      <style:text-properties style:font-name="標楷體" style:font-name-asian="標楷體" style:font-size-complex="18pt" fo:font-size="18pt" style:font-size-asian="18pt"/>
    </style:style>
    <style:style style:name="ID0EWLMO" style:family="text">
      <style:text-properties style:font-name="標楷體" style:font-name-asian="標楷體" style:font-size-complex="18pt" fo:font-size="18pt" style:font-size-asian="18pt"/>
    </style:style>
    <style:style style:name="ID0EHMMO" style:family="text">
      <style:text-properties style:font-name="標楷體" style:font-name-asian="標楷體" style:font-size-complex="18pt" fo:font-size="18pt" style:font-size-asian="18pt"/>
    </style:style>
    <style:style style:name="ID0EYMMO" style:family="text">
      <style:text-properties style:font-name="標楷體" style:font-name-asian="標楷體" style:font-size-complex="18pt" fo:font-size="18pt" style:font-size-asian="18pt"/>
    </style:style>
    <style:style style:name="ID0EINM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DOMO" style:family="text">
      <style:text-properties style:font-name="標楷體" style:font-name-asian="標楷體" style:font-size-complex="18pt" fo:font-size="18pt" style:font-size-asian="18pt"/>
    </style:style>
    <style:style style:name="ID0EVOMO" style:family="text">
      <style:text-properties style:font-name="標楷體" style:font-name-asian="標楷體" style:font-size-complex="18pt" fo:font-size="18pt" style:font-size-asian="18pt"/>
    </style:style>
    <style:style style:name="ID0EGPMO" style:family="text">
      <style:text-properties style:font-name="標楷體" style:font-name-asian="標楷體" style:font-size-complex="18pt" fo:font-size="18pt" style:font-size-asian="18pt"/>
    </style:style>
    <style:style style:name="ID0EXPMO" style:family="text">
      <style:text-properties style:font-name="標楷體" style:font-name-asian="標楷體" style:font-size-complex="18pt" fo:font-size="18pt" style:font-size-asian="18pt"/>
    </style:style>
    <style:style style:name="ID0EIQMO" style:family="text">
      <style:text-properties style:font-name="標楷體" style:font-name-asian="標楷體" style:font-size-complex="18pt" fo:font-size="18pt" style:font-size-asian="18pt"/>
    </style:style>
    <style:style style:name="ID0EZQMO" style:family="text">
      <style:text-properties style:font-name="標楷體" style:font-name-asian="標楷體" style:font-size-complex="18pt" fo:font-size="18pt" style:font-size-asian="18pt"/>
    </style:style>
    <style:style style:name="ID0EJRMO" style:family="paragraph" style:parent-style-name="a0">
      <style:paragraph-properties style:tab-stop-distance="1.27cm" fo:line-height="0.988cm" style:page-number="1" fo:margin-left="2.646cm" fo:text-indent="-0.953cm" fo:margin-right="0cm" fo:widows="2" fo:orphans="2">
        <style:tab-stops>
          <style:tab-stop style:type="right" style:position="13.637cm" style:leader-style="dotted" style:leader-text="."/>
        </style:tab-stops>
      </style:paragraph-properties>
    </style:style>
    <style:style style:name="ID0EFSMO" style:family="text">
      <style:text-properties style:font-name="標楷體" style:font-name-asian="標楷體" style:font-size-complex="18pt" fo:font-size="18pt" style:font-size-asian="18pt"/>
    </style:style>
    <style:style style:name="ID0EXSMO" style:family="text">
      <style:text-properties style:font-name="標楷體" style:font-name-asian="標楷體" style:font-size-complex="18pt" fo:font-size="18pt" style:font-size-asian="18pt"/>
    </style:style>
    <style:style style:name="ID0EITMO" style:family="text">
      <style:text-properties style:font-name="標楷體" style:font-name-asian="標楷體" style:font-size-complex="18pt" fo:font-size="18pt" style:font-size-asian="18pt"/>
    </style:style>
    <style:style style:name="ID0EZTMO" style:family="text">
      <style:text-properties style:font-name="標楷體" style:font-name-asian="標楷體" style:font-size-complex="18pt" fo:font-size="18pt" style:font-size-asian="18pt"/>
    </style:style>
    <style:style style:name="ID0EKUMO" style:family="text">
      <style:text-properties style:font-name="標楷體" style:font-name-asian="標楷體" style:font-size-complex="18pt" fo:font-size="18pt" style:font-size-asian="18pt"/>
    </style:style>
    <style:style style:name="ID0E2UMO" style:family="text">
      <style:text-properties style:font-name="標楷體" style:font-name-asian="標楷體" style:font-size-complex="18pt" fo:font-size="18pt" style:font-size-asian="18pt"/>
    </style:style>
    <style:style style:name="ID0EMVMO" style:family="text">
      <style:text-properties style:font-name="標楷體" style:font-name-asian="標楷體" style:font-size-complex="18pt" fo:font-size="18pt" style:font-size-asian="18pt"/>
    </style:style>
    <style:style style:name="ID0E3VMO" style:family="paragraph" style:parent-style-name="a0">
      <style:paragraph-properties style:tab-stop-distance="1.27cm" fo:line-height="0.988cm" style:page-number="1" fo:margin-left="1.799cm" fo:text-indent="-0.953cm" fo:margin-right="0cm" fo:widows="2" fo:orphans="2">
        <style:tab-stops>
          <style:tab-stop style:type="right" style:position="14.483cm" style:leader-style="dotted" style:leader-text="."/>
        </style:tab-stops>
      </style:paragraph-properties>
    </style:style>
    <style:style style:name="ID0E3WMO" style:family="text">
      <style:text-properties style:font-name="標楷體" style:font-name-asian="標楷體" style:font-size-complex="18pt" style:use-window-font-color="true" style:text-underline-type="none" fo:font-size="18pt" style:font-size-asian="18pt"/>
    </style:style>
    <style:style style:name="ID0EOXMO" style:family="text">
      <style:text-properties style:font-name="標楷體" style:font-name-asian="標楷體" style:font-size-complex="18pt" style:use-window-font-color="true" style:text-underline-type="none" fo:font-size="18pt" style:font-size-asian="18pt"/>
    </style:style>
    <style:style style:name="ID0E6XMO" style:family="text">
      <style:text-properties style:font-name="標楷體" style:font-name-asian="標楷體" style:font-size-complex="18pt" fo:font-size="18pt" style:font-size-asian="18pt"/>
    </style:style>
    <style:style style:name="ID0EQYMO" style:family="text">
      <style:text-properties style:font-name="標楷體" style:font-name-asian="標楷體" style:font-size-complex="18pt" fo:font-size="18pt" style:font-size-asian="18pt"/>
    </style:style>
    <style:style style:name="ID0EAZMO" style:family="paragraph" style:parent-style-name="b">
      <style:paragraph-properties style:tab-stop-distance="1.27cm" style:page-number="1" fo:margin-left="0.635cm" fo:text-indent="-0.635cm" fo:margin-right="0cm" fo:widows="2" fo:orphans="2"/>
    </style:style>
    <style:style style:name="ID0EY1MO" style:family="text">
      <style:text-properties style:font-name="Times New Roman" style:font-name-complex="Times New Roman" style:font-name-asian="新細明體" style:use-window-font-color="true" fo:letter-spacing="normal" style:font-size-complex="18pt" fo:font-size="12pt" style:font-size-asian="12pt"/>
    </style:style>
    <style:style style:name="ID0EO2MO" style:family="paragraph" style:parent-style-name="a0" style:master-page-name="Standard">
      <style:paragraph-properties style:tab-stop-distance="1.27cm" fo:line-height="1.094cm" fo:text-align="center" style:page-number="1" fo:margin-left="1.97cm" fo:text-indent="-1.97cm" fo:margin-right="0cm" fo:widows="2" fo:orphans="2"/>
    </style:style>
    <style:style style:name="ID0EK3MO" style:family="text">
      <style:text-properties style:font-name="標楷體" style:font-name-complex="華康楷書體W7" style:font-name-asian="標楷體" fo:font-weight="bold" fo:letter-spacing="0.042cm" style:font-size-complex="36pt" fo:font-size="36pt" style:font-size-asian="36pt"/>
    </style:style>
    <style:style style:name="ID0E23MO" style:family="paragraph" style:parent-style-name="aff4">
      <style:paragraph-properties style:tab-stop-distance="1.27cm" fo:margin-top="0.212cm" fo:margin-bottom="0cm" style:page-number="1" fo:margin-left="1.229cm" fo:text-indent="-1.229cm" fo:margin-right="0cm" fo:widows="2" fo:orphans="2"/>
    </style:style>
    <style:style style:name="ID0EY4MO" style:family="text">
      <style:text-properties style:use-window-font-color="true" style:font-size-complex="22pt" fo:font-size="22pt" style:font-size-asian="22pt"/>
    </style:style>
    <style:style style:name="ID0EL5MO" style:family="paragraph" style:parent-style-name="a0">
      <style:paragraph-properties style:tab-stop-distance="1.27cm" style:snap-to-layout-grid="false" fo:margin-top="0.212cm" fo:margin-bottom="0cm" fo:line-height="1.094cm" style:page-number="1" fo:margin-left="1.018cm" fo:text-indent="-1.018cm" fo:margin-right="0cm" fo:widows="2" fo:orphans="2"/>
    </style:style>
    <style:style style:name="ID0EG6MO" style:family="text">
      <style:text-properties style:font-name="標楷體" style:font-name-asian="標楷體" fo:font-weight="bold" fo:letter-spacing="0.042cm" style:font-size-complex="18pt" fo:font-size="18pt" style:font-size-asian="18pt"/>
    </style:style>
    <style:style style:name="ID0EV6MO" style:family="text">
      <style:text-properties style:font-name="標楷體" style:font-name-asian="標楷體" fo:font-weight="bold" fo:letter-spacing="0.042cm" style:font-size-complex="18pt" fo:font-size="18pt" style:font-size-asian="18pt"/>
    </style:style>
    <style:style style:name="ID0EEANO" style:family="paragraph" style:parent-style-name="a0">
      <style:paragraph-properties style:tab-stop-distance="1.27cm" style:snap-to-layout-grid="false" fo:line-height="1.094cm" style:page-number="1" fo:margin-left="0cm" fo:text-indent="1.355cm" fo:margin-right="0cm" fo:widows="2" fo:orphans="2"/>
    </style:style>
    <style:style style:name="ID0EABNO" style:family="text">
      <style:text-properties style:font-name="標楷體" style:font-name-complex="華康楷書體W7" style:font-name-asian="標楷體" fo:color="#000000" fo:letter-spacing="0.042cm" style:font-size-complex="18pt" fo:font-size="18pt" style:font-size-asian="18pt"/>
    </style:style>
    <style:style style:name="ID0ERBNO" style:family="text">
      <style:text-properties style:font-name="標楷體" style:font-name-complex="華康楷書體W7" style:font-name-asian="標楷體" fo:color="#000000" fo:letter-spacing="0.042cm" style:font-size-complex="18pt" fo:font-size="18pt" style:font-size-asian="18pt"/>
    </style:style>
    <style:style style:name="ID0ECCNO" style:family="text">
      <style:text-properties style:font-name="標楷體" style:font-name-complex="華康楷書體W7" style:font-name-asian="標楷體" fo:color="#000000" fo:letter-spacing="0.042cm" style:font-size-complex="18pt" fo:font-size="18pt" style:font-size-asian="18pt"/>
    </style:style>
    <style:style style:name="ID0ETCNO" style:family="text">
      <style:text-properties style:font-name="標楷體" style:font-name-complex="華康楷書體W7" style:font-name-asian="標楷體" fo:color="#000000" fo:letter-spacing="0.042cm" style:font-size-complex="18pt" fo:font-size="18pt" style:font-size-asian="18pt"/>
    </style:style>
    <style:style style:name="ID0EEDNO" style:family="text">
      <style:text-properties style:font-name="標楷體" style:font-name-complex="華康楷書體W7" style:font-name-asian="標楷體" fo:color="#000000" fo:letter-spacing="0.042cm" style:font-size-complex="18pt" fo:font-size="18pt" style:font-size-asian="18pt"/>
    </style:style>
    <style:style style:name="ID0EVDNO" style:family="text">
      <style:text-properties style:font-name="標楷體" style:font-name-complex="華康楷書體W7" style:font-name-asian="標楷體" fo:letter-spacing="0.042cm" style:font-size-complex="13pt" fo:font-size="13pt" style:font-size-asian="13pt" style:text-position="46% 100%"/>
    </style:style>
    <style:style style:name="ID0EGENO" style:family="text">
      <style:text-properties style:font-name="標楷體" style:font-name-complex="華康楷書體W7" style:font-name-asian="標楷體" fo:color="#000000" fo:letter-spacing="0.042cm" style:font-size-complex="18pt" fo:font-size="18pt" style:font-size-asian="18pt"/>
    </style:style>
    <style:style style:name="ID0EXENO" style:family="text">
      <style:text-properties style:font-name="標楷體" style:font-name-complex="華康楷書體W7" style:font-name-asian="標楷體" fo:color="#000000" fo:letter-spacing="0.042cm" style:font-size-complex="18pt" fo:font-size="18pt" style:font-size-asian="18pt"/>
    </style:style>
    <style:style style:name="ID0EIFNO" style:family="paragraph" style:parent-style-name="a0">
      <style:paragraph-properties style:tab-stop-distance="1.27cm" style:snap-to-layout-grid="false" fo:line-height="1.094cm" style:page-number="1" fo:margin-left="0cm" fo:text-indent="0cm" fo:margin-right="0cm" fo:widows="2" fo:orphans="2"/>
    </style:style>
    <style:style style:name="ID0EEGNO" style:family="text">
      <style:text-properties style:font-name="標楷體" style:font-name-complex="華康楷書體W7" style:font-name-asian="標楷體" fo:letter-spacing="0.042cm" style:font-size-complex="13pt" fo:font-size="13pt" style:font-size-asian="13pt" style:text-position="46% 100%"/>
    </style:style>
    <style:style style:name="ID0EVGNO" style:family="text">
      <style:text-properties style:font-name="標楷體" style:font-name-complex="華康楷書體W7" style:font-name-asian="標楷體" fo:color="#000000" fo:letter-spacing="0.042cm" style:font-size-complex="18pt" fo:font-size="18pt" style:font-size-asian="18pt"/>
    </style:style>
    <style:style style:name="ID0EGHNO" style:family="text">
      <style:text-properties style:font-name="標楷體" style:font-name-complex="華康楷書體W7" style:font-name-asian="標楷體" fo:color="#000000" fo:letter-spacing="0.042cm" style:font-size-complex="18pt" fo:font-size="18pt" style:font-size-asian="18pt"/>
    </style:style>
    <style:style style:name="ID0EXHNO" style:family="text">
      <style:text-properties style:font-name="標楷體" style:font-name-complex="華康楷書體W7" style:font-name-asian="標楷體" fo:color="#000000" fo:letter-spacing="0.042cm" style:font-size-complex="18pt" fo:font-size="18pt" style:font-size-asian="18pt"/>
    </style:style>
    <style:style style:name="ID0EIINO" style:family="text">
      <style:text-properties style:font-name="標楷體" style:font-name-complex="華康楷書體W7" style:font-name-asian="標楷體" fo:color="#000000" fo:letter-spacing="0.042cm" style:font-size-complex="18pt" fo:font-size="18pt" style:font-size-asian="18pt"/>
    </style:style>
    <style:style style:name="ID0EZINO" style:family="text">
      <style:text-properties style:font-name="標楷體" style:font-name-complex="華康楷書體W7" style:font-name-asian="標楷體" fo:color="#000000" fo:letter-spacing="0.042cm" style:font-size-complex="18pt" fo:font-size="18pt" style:font-size-asian="18pt"/>
    </style:style>
    <style:style style:name="ID0EKJNO" style:family="text">
      <style:text-properties style:font-name="標楷體" style:font-name-complex="華康楷書體W7" style:font-name-asian="標楷體" fo:color="#000000" fo:letter-spacing="0.042cm" style:font-size-complex="18pt" fo:font-size="18pt" style:font-size-asian="18pt"/>
    </style:style>
    <style:style style:name="ID0E2JNO" style:family="text">
      <style:text-properties style:font-name="標楷體" style:font-name-complex="華康楷書體W7" style:font-name-asian="標楷體" fo:color="#000000" fo:letter-spacing="0.042cm" style:font-size-complex="18pt" fo:font-size="18pt" style:font-size-asian="18pt"/>
    </style:style>
    <style:style style:name="ID0EMKNO" style:family="text">
      <style:text-properties style:font-name="標楷體" style:font-name-complex="華康楷書體W7" style:font-name-asian="標楷體" fo:color="#000000" fo:letter-spacing="0.042cm" style:font-size-complex="18pt" fo:font-size="18pt" style:font-size-asian="18pt"/>
    </style:style>
    <style:style style:name="ID0E4KNO" style:family="paragraph" style:parent-style-name="a0">
      <style:paragraph-properties style:tab-stop-distance="1.27cm" style:snap-to-layout-grid="false" fo:line-height="1.094cm" style:page-number="1" fo:margin-left="0cm" fo:text-indent="1.27cm" fo:margin-right="0cm" fo:widows="2" fo:orphans="2"/>
    </style:style>
    <style:style style:name="ID0EZLNO" style:family="text">
      <style:text-properties style:font-name="標楷體" style:font-name-complex="華康楷書體W7" style:font-name-asian="標楷體" fo:color="#000000" fo:letter-spacing="0.042cm" style:font-size-complex="18pt" fo:font-size="18pt" style:font-size-asian="18pt"/>
    </style:style>
    <style:style style:name="ID0EKMNO" style:family="text">
      <style:text-properties style:font-name="標楷體" style:font-name-complex="華康楷書體W7" style:font-name-asian="標楷體" fo:color="#000000" fo:letter-spacing="0.042cm" style:font-size-complex="18pt" fo:font-size="18pt" style:font-size-asian="18pt"/>
    </style:style>
    <style:style style:name="ID0E2MNO" style:family="text">
      <style:text-properties style:font-name="標楷體" style:font-name-complex="華康楷書體W7" style:font-name-asian="標楷體" fo:color="#000000" fo:letter-spacing="0.042cm" style:font-size-complex="18pt" fo:font-size="18pt" style:font-size-asian="18pt"/>
    </style:style>
    <style:style style:name="ID0EMNNO" style:family="text">
      <style:text-properties style:font-name="標楷體" style:font-name-complex="華康楷書體W7" style:font-name-asian="標楷體" fo:color="#000000" fo:letter-spacing="0.042cm" style:font-size-complex="18pt" fo:font-size="18pt" style:font-size-asian="18pt"/>
    </style:style>
    <style:style style:name="ID0E4NNO" style:family="text">
      <style:text-properties style:font-name="標楷體" style:font-name-complex="華康楷書體W7" style:font-name-asian="標楷體" fo:color="#000000" fo:letter-spacing="0.042cm" style:font-size-complex="18pt" fo:font-size="18pt" style:font-size-asian="18pt"/>
    </style:style>
    <style:style style:name="ID0EOONO" style:family="text">
      <style:text-properties style:font-name="標楷體" style:font-name-complex="華康楷書體W7" style:font-name-asian="標楷體" fo:color="#000000" fo:letter-spacing="0.042cm" style:font-size-complex="18pt" fo:font-size="18pt" style:font-size-asian="18pt"/>
    </style:style>
    <style:style style:name="ID0E6ONO" style:family="text">
      <style:text-properties style:font-name="標楷體" style:font-name-complex="華康楷書體W7" style:font-name-asian="標楷體" fo:color="#000000" fo:letter-spacing="0.042cm" style:font-size-complex="18pt" fo:font-size="18pt" style:font-size-asian="18pt"/>
    </style:style>
    <style:style style:name="ID0EQPNO" style:family="text">
      <style:text-properties style:font-name="標楷體" style:font-name-complex="華康楷書體W7" style:font-name-asian="標楷體" fo:color="#000000" fo:letter-spacing="0.042cm" style:font-size-complex="18pt" fo:font-size="18pt" style:font-size-asian="18pt"/>
    </style:style>
    <style:style style:name="ID0EBQNO" style:family="text">
      <style:text-properties style:font-name="標楷體" style:font-name-complex="華康楷書體W7" style:font-name-asian="標楷體" fo:color="#000000" fo:letter-spacing="0.042cm" style:font-size-complex="18pt" fo:font-size="18pt" style:font-size-asian="18pt"/>
    </style:style>
    <style:style style:name="ID0ESQNO" style:family="text">
      <style:text-properties style:font-name="標楷體" style:font-name-complex="華康楷書體W7" style:font-name-asian="標楷體" fo:color="#000000" fo:letter-spacing="0.042cm" style:font-size-complex="18pt" fo:font-size="18pt" style:font-size-asian="18pt"/>
    </style:style>
    <style:style style:name="ID0EDRNO" style:family="paragraph" style:parent-style-name="a0">
      <style:paragraph-properties style:tab-stop-distance="1.27cm" style:snap-to-layout-grid="false" fo:line-height="1.094cm" style:page-number="1" fo:margin-left="0cm" fo:text-indent="1.355cm" fo:margin-right="0cm" fo:widows="2" fo:orphans="2"/>
    </style:style>
    <style:style style:name="ID0E6RNO" style:family="text">
      <style:text-properties style:font-name="標楷體" style:font-name-complex="華康楷書體W7" style:font-name-asian="標楷體" fo:color="#000000" fo:letter-spacing="0.042cm" style:font-size-complex="18pt" fo:font-size="18pt" style:font-size-asian="18pt"/>
    </style:style>
    <style:style style:name="ID0EQSNO" style:family="text">
      <style:text-properties style:font-name="標楷體" style:font-name-complex="華康楷書體W7" style:font-name-asian="標楷體" fo:color="#000000" fo:letter-spacing="0.042cm" style:font-size-complex="18pt" fo:font-size="18pt" style:font-size-asian="18pt"/>
    </style:style>
    <style:style style:name="ID0EBTNO" style:family="text">
      <style:text-properties style:font-name="標楷體" style:font-name-complex="華康楷書體W7" style:font-name-asian="標楷體" fo:color="#000000" fo:letter-spacing="0.042cm" style:font-size-complex="18pt" fo:font-size="18pt" style:font-size-asian="18pt"/>
    </style:style>
    <style:style style:name="ID0ESTNO" style:family="text">
      <style:text-properties style:font-name="標楷體" style:font-name-complex="華康楷書體W7" style:font-name-asian="標楷體" fo:color="#000000" fo:letter-spacing="0.042cm" style:font-size-complex="18pt" fo:font-size="18pt" style:font-size-asian="18pt"/>
    </style:style>
    <style:style style:name="ID0EDUNO" style:family="text">
      <style:text-properties style:font-name="標楷體" style:font-name-complex="華康楷書體W7" style:font-name-asian="標楷體" fo:color="#000000" fo:letter-spacing="0.042cm" style:font-size-complex="18pt" fo:font-size="18pt" style:font-size-asian="18pt"/>
    </style:style>
    <style:style style:name="ID0EUUNO" style:family="text">
      <style:text-properties style:font-name="標楷體" style:font-name-complex="華康楷書體W7" style:font-name-asian="標楷體" fo:color="#000000" fo:letter-spacing="0.042cm" style:font-size-complex="18pt" fo:font-size="18pt" style:font-size-asian="18pt"/>
    </style:style>
    <style:style style:name="ID0EFVNO" style:family="text">
      <style:text-properties style:font-name="標楷體" style:font-name-complex="華康楷書體W7" style:font-name-asian="標楷體" fo:color="#000000" fo:letter-spacing="0.042cm" style:font-size-complex="18pt" fo:font-size="18pt" style:font-size-asian="18pt"/>
    </style:style>
    <style:style style:name="ID0EWVNO" style:family="text">
      <style:text-properties style:font-name="標楷體" style:font-name-complex="華康楷書體W7" style:font-name-asian="標楷體" fo:color="#000000" fo:letter-spacing="0.042cm" style:font-size-complex="18pt" fo:font-size="18pt" style:font-size-asian="18pt"/>
    </style:style>
    <style:style style:name="ID0EHWNO" style:family="text">
      <style:text-properties style:font-name="標楷體" style:font-name-complex="華康楷書體W7" style:font-name-asian="標楷體" fo:color="#000000" fo:letter-spacing="0.042cm" style:font-size-complex="18pt" fo:font-size="18pt" style:font-size-asian="18pt"/>
    </style:style>
    <style:style style:name="ID0EYWNO" style:family="text">
      <style:text-properties style:font-name="標楷體" style:font-name-complex="華康楷書體W7" style:font-name-asian="標楷體" fo:color="#000000" fo:letter-spacing="0.042cm" style:font-size-complex="18pt" fo:font-size="18pt" style:font-size-asian="18pt"/>
    </style:style>
    <style:style style:name="ID0EJXNO" style:family="text">
      <style:text-properties style:font-name="標楷體" style:font-name-complex="華康楷書體W7" style:font-name-asian="標楷體" fo:color="#000000" fo:letter-spacing="0.042cm" style:font-size-complex="18pt" fo:font-size="18pt" style:font-size-asian="18pt"/>
    </style:style>
    <style:style style:name="ID0E1XNO" style:family="text">
      <style:text-properties style:font-name="標楷體" style:font-name-complex="華康楷書體W7" style:font-name-asian="標楷體" fo:color="#000000" fo:letter-spacing="0.042cm" style:font-size-complex="18pt" fo:font-size="18pt" style:font-size-asian="18pt"/>
    </style:style>
    <style:style style:name="ID0ELYNO" style:family="text">
      <style:text-properties style:font-name="標楷體" style:font-name-complex="華康楷書體W7" style:font-name-asian="標楷體" fo:color="#000000" fo:letter-spacing="0.042cm" style:font-size-complex="18pt" fo:font-size="18pt" style:font-size-asian="18pt"/>
    </style:style>
    <style:style style:name="ID0E3YNO" style:family="text">
      <style:text-properties style:font-name="標楷體" style:font-name-complex="華康楷書體W7" style:font-name-asian="標楷體" fo:color="#000000" fo:letter-spacing="0.042cm" style:font-size-complex="18pt" fo:font-size="18pt" style:font-size-asian="18pt"/>
    </style:style>
    <style:style style:name="ID0ENZNO" style:family="text">
      <style:text-properties style:font-name="標楷體" style:font-name-complex="華康楷書體W7" style:font-name-asian="標楷體" fo:color="#000000" fo:letter-spacing="0.042cm" style:font-size-complex="18pt" fo:font-size="18pt" style:font-size-asian="18pt"/>
    </style:style>
    <style:style style:name="ID0E5ZNO" style:family="text">
      <style:text-properties style:font-name="標楷體" style:font-name-complex="華康楷書體W7" style:font-name-asian="標楷體" fo:color="#000000" fo:letter-spacing="0.042cm" style:font-size-complex="18pt" fo:font-size="18pt" style:font-size-asian="18pt"/>
    </style:style>
    <style:style style:name="ID0EP1NO" style:family="text">
      <style:text-properties style:font-name="標楷體" style:font-name-complex="華康楷書體W7" style:font-name-asian="標楷體" fo:color="#000000" fo:letter-spacing="0.042cm" style:font-size-complex="18pt" fo:font-size="18pt" style:font-size-asian="18pt"/>
    </style:style>
    <style:style style:name="ID0EA2NO" style:family="text">
      <style:text-properties style:font-name="標楷體" style:font-name-complex="華康楷書體W7" style:font-name-asian="標楷體" fo:color="#000000" fo:letter-spacing="0.042cm" style:font-size-complex="18pt" fo:font-size="18pt" style:font-size-asian="18pt"/>
    </style:style>
    <style:style style:name="ID0ER2NO" style:family="text">
      <style:text-properties style:font-name="標楷體" style:font-name-complex="華康楷書體W7" style:font-name-asian="標楷體" fo:color="#000000" fo:letter-spacing="0.042cm" style:font-size-complex="18pt" fo:font-size="18pt" style:font-size-asian="18pt"/>
    </style:style>
    <style:style style:name="ID0EC3NO" style:family="text">
      <style:text-properties style:font-name="標楷體" style:font-name-complex="華康楷書體W7" style:font-name-asian="標楷體" fo:color="#000000" fo:letter-spacing="0.042cm" style:font-size-complex="18pt" fo:font-size="18pt" style:font-size-asian="18pt"/>
    </style:style>
    <style:style style:name="ID0ET3NO" style:family="text">
      <style:text-properties style:font-name="標楷體" style:font-name-complex="華康楷書體W7" style:font-name-asian="標楷體" fo:color="#000000" fo:letter-spacing="0.042cm" style:font-size-complex="18pt" fo:font-size="18pt" style:font-size-asian="18pt"/>
    </style:style>
    <style:style style:name="ID0EE4NO" style:family="text">
      <style:text-properties style:font-name="標楷體" style:font-name-complex="華康楷書體W7" style:font-name-asian="標楷體" fo:color="#000000" fo:letter-spacing="0.042cm" style:font-size-complex="18pt" fo:font-size="18pt" style:font-size-asian="18pt"/>
    </style:style>
    <style:style style:name="ID0EV4NO" style:family="text">
      <style:text-properties style:font-name="標楷體" style:font-name-complex="華康楷書體W7" style:font-name-asian="標楷體" fo:color="#000000" fo:letter-spacing="0.042cm" style:font-size-complex="18pt" fo:font-size="18pt" style:font-size-asian="18pt"/>
    </style:style>
    <style:style style:name="ID0EG5NO" style:family="text">
      <style:text-properties style:font-name="標楷體" style:font-name-complex="華康楷書體W7" style:font-name-asian="標楷體" fo:color="#000000" fo:letter-spacing="0.042cm" style:font-size-complex="18pt" fo:font-size="18pt" style:font-size-asian="18pt"/>
    </style:style>
    <style:style style:name="ID0EX5NO" style:family="text">
      <style:text-properties style:font-name="標楷體" style:font-name-complex="華康楷書體W7" style:font-name-asian="標楷體" fo:color="#000000" fo:letter-spacing="0.042cm" style:font-size-complex="18pt" fo:font-size="18pt" style:font-size-asian="18pt"/>
    </style:style>
    <style:style style:name="ID0EI6NO" style:family="text">
      <style:text-properties style:font-name="標楷體" style:font-name-complex="華康楷書體W7" style:font-name-asian="標楷體" fo:color="#000000" fo:letter-spacing="0.042cm" style:font-size-complex="18pt" fo:font-size="18pt" style:font-size-asian="18pt"/>
    </style:style>
    <style:style style:name="ID0EZ6NO" style:family="text">
      <style:text-properties style:font-name="標楷體" style:font-name-complex="華康楷書體W7" style:font-name-asian="標楷體" fo:color="#000000" fo:letter-spacing="0.042cm" style:font-size-complex="18pt" fo:font-size="18pt" style:font-size-asian="18pt"/>
    </style:style>
    <style:style style:name="ID0EKAOO" style:family="text">
      <style:text-properties style:font-name="標楷體" style:font-name-complex="華康楷書體W7" style:font-name-asian="標楷體" fo:color="#000000" fo:letter-spacing="0.042cm" style:font-size-complex="18pt" fo:font-size="18pt" style:font-size-asian="18pt"/>
    </style:style>
    <style:style style:name="ID0E2AOO" style:family="text">
      <style:text-properties style:font-name="標楷體" style:font-name-complex="華康楷書體W7" style:font-name-asian="標楷體" fo:color="#000000" fo:letter-spacing="0.042cm" style:font-size-complex="18pt" fo:font-size="18pt" style:font-size-asian="18pt"/>
    </style:style>
    <style:style style:name="ID0EMBOO" style:family="text">
      <style:text-properties style:font-name="標楷體" style:font-name-complex="華康楷書體W7" style:font-name-asian="標楷體" fo:color="#000000" fo:letter-spacing="0.042cm" style:font-size-complex="18pt" fo:font-size="18pt" style:font-size-asian="18pt"/>
    </style:style>
    <style:style style:name="ID0E3BOO" style:family="paragraph" style:parent-style-name="a0">
      <style:paragraph-properties style:tab-stop-distance="1.27cm" style:snap-to-layout-grid="false" fo:line-height="1.094cm" style:page-number="1" fo:margin-left="0cm" fo:text-indent="1.355cm" fo:margin-right="0cm" fo:widows="2" fo:orphans="2"/>
    </style:style>
    <style:style style:name="ID0EYCOO" style:family="text">
      <style:text-properties style:font-name="標楷體" style:font-name-complex="華康楷書體W7" style:font-name-asian="標楷體" fo:color="#000000" fo:letter-spacing="0.042cm" style:font-size-complex="18pt" fo:font-size="18pt" style:font-size-asian="18pt"/>
    </style:style>
    <style:style style:name="ID0EIDOO" style:family="text">
      <style:text-properties style:font-name="標楷體" style:font-name-complex="華康楷書體W7" style:font-name-asian="標楷體" fo:color="#000000" fo:letter-spacing="0.042cm" style:font-size-complex="18pt" fo:font-size="18pt" style:font-size-asian="18pt"/>
    </style:style>
    <style:style style:name="ID0EZDOO" style:family="text">
      <style:text-properties style:font-name="標楷體" style:font-name-complex="華康楷書體W7" style:font-name-asian="標楷體" fo:color="#000000" fo:letter-spacing="0.042cm" style:font-size-complex="18pt" fo:font-size="18pt" style:font-size-asian="18pt"/>
    </style:style>
    <style:style style:name="ID0EKEOO" style:family="text">
      <style:text-properties style:font-name="標楷體" style:font-name-complex="華康楷書體W7" style:font-name-asian="標楷體" fo:color="#000000" fo:letter-spacing="0.042cm" style:font-size-complex="18pt" fo:font-size="18pt" style:font-size-asian="18pt"/>
    </style:style>
    <style:style style:name="ID0E2EOO" style:family="text">
      <style:text-properties style:font-name="標楷體" style:font-name-complex="華康楷書體W7" style:font-name-asian="標楷體" fo:color="#000000" fo:letter-spacing="0.042cm" style:font-size-complex="18pt" fo:font-size="18pt" style:font-size-asian="18pt"/>
    </style:style>
    <style:style style:name="ID0EMFOO" style:family="text">
      <style:text-properties style:font-name="標楷體" style:font-name-complex="華康楷書體W7" style:font-name-asian="標楷體" fo:color="#000000" fo:letter-spacing="0.042cm" style:font-size-complex="18pt" fo:font-size="18pt" style:font-size-asian="18pt"/>
    </style:style>
    <style:style style:name="ID0E3FOO" style:family="text">
      <style:text-properties style:font-name="標楷體" style:font-name-complex="華康楷書體W7" style:font-name-asian="標楷體" fo:color="#000000" fo:letter-spacing="0.042cm" style:font-size-complex="18pt" fo:font-size="18pt" style:font-size-asian="18pt"/>
    </style:style>
    <style:style style:name="ID0ENGOO" style:family="text">
      <style:text-properties style:font-name="標楷體" style:font-name-complex="華康楷書體W7" style:font-name-asian="標楷體" fo:color="#000000" fo:letter-spacing="0.042cm" style:font-size-complex="18pt" fo:font-size="18pt" style:font-size-asian="18pt"/>
    </style:style>
    <style:style style:name="ID0E4GOO" style:family="text">
      <style:text-properties style:font-name="標楷體" style:font-name-complex="華康楷書體W7" style:font-name-asian="標楷體" fo:color="#000000" fo:letter-spacing="0.042cm" style:font-size-complex="18pt" fo:font-size="18pt" style:font-size-asian="18pt"/>
    </style:style>
    <style:style style:name="ID0EOHOO" style:family="text">
      <style:text-properties style:font-name="標楷體" style:font-name-complex="華康楷書體W7" style:font-name-asian="標楷體" fo:color="#000000" fo:letter-spacing="0.042cm" style:font-size-complex="18pt" fo:font-size="18pt" style:font-size-asian="18pt"/>
    </style:style>
    <style:style style:name="ID0E5HOO" style:family="text">
      <style:text-properties style:font-name="標楷體" style:font-name-complex="華康楷書體W7" style:font-name-asian="標楷體" fo:color="#000000" fo:letter-spacing="0.042cm" style:font-size-complex="18pt" fo:font-size="18pt" style:font-size-asian="18pt"/>
    </style:style>
    <style:style style:name="ID0EOIOO" style:family="text">
      <style:text-properties style:font-name="標楷體" style:font-name-complex="華康楷書體W7" style:font-name-asian="標楷體" fo:color="#000000" fo:letter-spacing="0.042cm" style:font-size-complex="18pt" fo:font-size="18pt" style:font-size-asian="18pt"/>
    </style:style>
    <style:style style:name="ID0E6IOO" style:family="text">
      <style:text-properties style:font-name="標楷體" style:font-name-complex="華康楷書體W7" style:font-name-asian="標楷體" fo:color="#000000" fo:letter-spacing="0.042cm" style:font-size-complex="18pt" fo:font-size="18pt" style:font-size-asian="18pt"/>
    </style:style>
    <style:style style:name="ID0EPJOO" style:family="text">
      <style:text-properties style:font-name="標楷體" style:font-name-complex="華康楷書體W7" style:font-name-asian="標楷體" fo:color="#000000" fo:letter-spacing="0.042cm" style:font-size-complex="18pt" fo:font-size="18pt" style:font-size-asian="18pt"/>
    </style:style>
    <style:style style:name="ID0EAKOO" style:family="text">
      <style:text-properties style:font-name="標楷體" style:font-name-complex="華康楷書體W7" style:font-name-asian="標楷體" fo:color="#000000" fo:letter-spacing="0.042cm" style:font-size-complex="18pt" fo:font-size="18pt" style:font-size-asian="18pt"/>
    </style:style>
    <style:style style:name="ID0ERKOO" style:family="text">
      <style:text-properties style:font-name="標楷體" style:font-name-complex="華康楷書體W7" style:font-name-asian="標楷體" fo:color="#000000" fo:letter-spacing="0.042cm" style:font-size-complex="18pt" fo:font-size="18pt" style:font-size-asian="18pt"/>
    </style:style>
    <style:style style:name="ID0EBLOO" style:family="text">
      <style:text-properties style:font-name="標楷體" style:font-name-complex="華康楷書體W7" style:font-name-asian="標楷體" fo:color="#000000" fo:letter-spacing="0.042cm" style:font-size-complex="18pt" fo:font-size="18pt" style:font-size-asian="18pt"/>
    </style:style>
    <style:style style:name="ID0ESLOO" style:family="text">
      <style:text-properties style:font-name="標楷體" style:font-name-complex="華康楷書體W7" style:font-name-asian="標楷體" fo:color="#000000" fo:letter-spacing="0.042cm" style:font-size-complex="18pt" fo:font-size="18pt" style:font-size-asian="18pt"/>
    </style:style>
    <style:style style:name="ID0EDMOO" style:family="paragraph" style:parent-style-name="a0">
      <style:paragraph-properties style:tab-stop-distance="1.27cm" style:snap-to-layout-grid="false" fo:line-height="1.094cm" style:page-number="1" fo:margin-left="0cm" fo:text-indent="1.355cm" fo:margin-right="0cm" fo:widows="2" fo:orphans="2"/>
    </style:style>
    <style:style style:name="ID0EANOO" style:family="text">
      <style:text-properties style:font-name="標楷體" style:font-name-complex="華康楷書體W7" style:font-name-asian="標楷體" fo:color="#000000" fo:letter-spacing="0.042cm" style:font-size-complex="18pt" fo:font-size="18pt" style:font-size-asian="18pt"/>
    </style:style>
    <style:style style:name="ID0ESNOO" style:family="text">
      <style:text-properties style:font-name="標楷體" style:font-name-complex="華康楷書體W7" style:font-name-asian="標楷體" fo:color="#000000" fo:letter-spacing="0.042cm" style:font-size-complex="18pt" fo:font-size="18pt" style:font-size-asian="18pt"/>
    </style:style>
    <style:style style:name="ID0EDOOO" style:family="text">
      <style:text-properties style:font-name="標楷體" style:font-name-complex="華康楷書體W7" style:font-name-asian="標楷體" fo:color="#000000" fo:letter-spacing="0.042cm" style:font-size-complex="18pt" fo:font-size="18pt" style:font-size-asian="18pt"/>
    </style:style>
    <style:style style:name="ID0EUOOO" style:family="text">
      <style:text-properties style:font-name="標楷體" style:font-name-complex="華康楷書體W7" style:font-name-asian="標楷體" fo:color="#000000" fo:letter-spacing="0.042cm" style:font-size-complex="18pt" fo:font-size="18pt" style:font-size-asian="18pt"/>
    </style:style>
    <style:style style:name="ID0EFPOO" style:family="text">
      <style:text-properties style:font-name="標楷體" style:font-name-complex="華康楷書體W7" style:font-name-asian="標楷體" fo:color="#000000" fo:letter-spacing="0.042cm" style:font-size-complex="18pt" fo:font-size="18pt" style:font-size-asian="18pt"/>
    </style:style>
    <style:style style:name="ID0EWPOO" style:family="text">
      <style:text-properties style:font-name="標楷體" style:font-name-complex="華康楷書體W7" style:font-name-asian="標楷體" fo:color="#000000" fo:letter-spacing="0.042cm" style:font-size-complex="18pt" fo:font-size="18pt" style:font-size-asian="18pt"/>
    </style:style>
    <style:style style:name="ID0EHQOO" style:family="text">
      <style:text-properties style:font-name="標楷體" style:font-name-complex="華康楷書體W7" style:font-name-asian="標楷體" fo:color="#000000" fo:letter-spacing="0.042cm" style:font-size-complex="18pt" fo:font-size="18pt" style:font-size-asian="18pt"/>
    </style:style>
    <style:style style:name="ID0EYQOO" style:family="text">
      <style:text-properties style:font-name="標楷體" style:font-name-complex="華康楷書體W7" style:font-name-asian="標楷體" fo:color="#000000" fo:letter-spacing="0.042cm" style:font-size-complex="18pt" fo:font-size="18pt" style:font-size-asian="18pt"/>
    </style:style>
    <style:style style:name="ID0EJROO" style:family="text">
      <style:text-properties style:font-name="標楷體" style:font-name-complex="華康楷書體W7" style:font-name-asian="標楷體" fo:color="#000000" fo:letter-spacing="0.042cm" style:font-size-complex="18pt" fo:font-size="18pt" style:font-size-asian="18pt"/>
    </style:style>
    <style:style style:name="ID0E1ROO" style:family="paragraph" style:parent-style-name="a0">
      <style:paragraph-properties style:tab-stop-distance="1.27cm" style:snap-to-layout-grid="false" fo:line-height="1.094cm" style:page-number="1" fo:margin-left="0cm" fo:text-indent="1.355cm" fo:margin-right="0cm" fo:widows="2" fo:orphans="2"/>
    </style:style>
    <style:style style:name="ID0EWSOO" style:family="text">
      <style:text-properties style:font-name="標楷體" style:font-name-complex="華康楷書體W7" style:font-name-asian="標楷體" fo:color="#000000" fo:letter-spacing="0.042cm" style:font-size-complex="18pt" fo:font-size="18pt" style:font-size-asian="18pt"/>
    </style:style>
    <style:style style:name="ID0EHTOO" style:family="text">
      <style:text-properties style:font-name="標楷體" style:font-name-complex="華康楷書體W7" style:font-name-asian="標楷體" fo:color="#000000" fo:letter-spacing="0.042cm" style:font-size-complex="18pt" fo:font-size="18pt" style:font-size-asian="18pt"/>
    </style:style>
    <style:style style:name="ID0EYTOO" style:family="text">
      <style:text-properties style:font-name="標楷體" style:font-name-complex="華康楷書體W7" style:font-name-asian="標楷體" fo:color="#000000" fo:letter-spacing="0.042cm" style:font-size-complex="18pt" fo:font-size="18pt" style:font-size-asian="18pt"/>
    </style:style>
    <style:style style:name="ID0EJUOO" style:family="text">
      <style:text-properties style:font-name="標楷體" style:font-name-complex="華康楷書體W7" style:font-name-asian="標楷體" fo:color="#000000" fo:letter-spacing="0.042cm" style:font-size-complex="18pt" fo:font-size="18pt" style:font-size-asian="18pt"/>
    </style:style>
    <style:style style:name="ID0E1UOO" style:family="text">
      <style:text-properties style:font-name="標楷體" style:font-name-complex="華康楷書體W7" style:font-name-asian="標楷體" fo:color="#000000" fo:letter-spacing="0.042cm" style:font-size-complex="18pt" fo:font-size="18pt" style:font-size-asian="18pt"/>
    </style:style>
    <style:style style:name="ID0ELVOO" style:family="text">
      <style:text-properties style:font-name="標楷體" style:font-name-complex="華康楷書體W7" style:font-name-asian="標楷體" fo:color="#000000" fo:letter-spacing="0.042cm" style:font-size-complex="18pt" fo:font-size="18pt" style:font-size-asian="18pt"/>
    </style:style>
    <style:style style:name="ID0E3VOO" style:family="text">
      <style:text-properties style:font-name="標楷體" style:font-name-complex="華康楷書體W7" style:font-name-asian="標楷體" fo:color="#000000" fo:letter-spacing="0.042cm" style:font-size-complex="18pt" fo:font-size="18pt" style:font-size-asian="18pt"/>
    </style:style>
    <style:style style:name="ID0ENWOO" style:family="text">
      <style:text-properties style:font-name="標楷體" style:font-name-complex="華康楷書體W7" style:font-name-asian="標楷體" fo:color="#000000" fo:letter-spacing="0.042cm" style:font-size-complex="18pt" fo:font-size="18pt" style:font-size-asian="18pt"/>
    </style:style>
    <style:style style:name="ID0E5WOO" style:family="text">
      <style:text-properties style:font-name="標楷體" style:font-name-complex="華康楷書體W7" style:font-name-asian="標楷體" fo:color="#000000" fo:letter-spacing="0.042cm" style:font-size-complex="18pt" fo:font-size="18pt" style:font-size-asian="18pt"/>
    </style:style>
    <style:style style:name="ID0EPXOO" style:family="text">
      <style:text-properties style:font-name="標楷體" style:font-name-complex="華康楷書體W7" style:font-name-asian="標楷體" fo:color="#000000" fo:letter-spacing="0.042cm" style:font-size-complex="18pt" fo:font-size="18pt" style:font-size-asian="18pt"/>
    </style:style>
    <style:style style:name="ID0EAYOO" style:family="text">
      <style:text-properties style:font-name="標楷體" style:font-name-complex="華康楷書體W7" style:font-name-asian="標楷體" fo:color="#000000" fo:letter-spacing="0.042cm" style:font-size-complex="18pt" fo:font-size="18pt" style:font-size-asian="18pt"/>
    </style:style>
    <style:style style:name="ID0ERYOO" style:family="text">
      <style:text-properties style:font-name="標楷體" style:font-name-complex="華康楷書體W7" style:font-name-asian="標楷體" fo:color="#000000" fo:letter-spacing="0.042cm" style:font-size-complex="18pt" fo:font-size="18pt" style:font-size-asian="18pt"/>
    </style:style>
    <style:style style:name="ID0ECZOO" style:family="text">
      <style:text-properties style:font-name="標楷體" style:font-name-complex="華康楷書體W7" style:font-name-asian="標楷體" fo:color="#000000" fo:letter-spacing="0.042cm" style:font-size-complex="18pt" fo:font-size="18pt" style:font-size-asian="18pt"/>
    </style:style>
    <style:style style:name="ID0ETZOO" style:family="text">
      <style:text-properties style:font-name="標楷體" style:font-name-complex="華康楷書體W7" style:font-name-asian="標楷體" fo:color="#000000" fo:letter-spacing="0.042cm" style:font-size-complex="18pt" fo:font-size="18pt" style:font-size-asian="18pt"/>
    </style:style>
    <style:style style:name="ID0EE1OO" style:family="text">
      <style:text-properties style:font-name="標楷體" style:font-name-complex="華康楷書體W7" style:font-name-asian="標楷體" fo:color="#000000" fo:letter-spacing="0.042cm" style:font-size-complex="18pt" fo:font-size="18pt" style:font-size-asian="18pt"/>
    </style:style>
    <style:style style:name="ID0EV1OO" style:family="text">
      <style:text-properties style:font-name="標楷體" style:font-name-complex="華康楷書體W7" style:font-name-asian="標楷體" fo:color="#000000" fo:letter-spacing="0.042cm" style:font-size-complex="18pt" fo:font-size="18pt" style:font-size-asian="18pt"/>
    </style:style>
    <style:style style:name="ID0EG2OO" style:family="paragraph" style:parent-style-name="b">
      <style:paragraph-properties style:tab-stop-distance="1.27cm" fo:text-align="justify" style:page-number="1" fo:margin-left="0cm" fo:text-indent="0cm" fo:margin-right="0cm" fo:widows="2" fo:orphans="2"/>
    </style:style>
    <style:style style:name="ID0EZ2OO" style:family="text">
      <style:text-properties style:use-window-font-color="true" style:font-size-complex="22pt" fo:font-size="22pt" style:font-size-asian="22pt"/>
    </style:style>
    <style:style style:name="ID0EE3OO" style:family="text">
      <style:text-properties style:use-window-font-color="true" style:font-size-complex="22pt" fo:font-size="22pt" style:font-size-asian="22pt"/>
    </style:style>
    <style:style style:name="ID0EP3OO" style:family="text">
      <style:text-properties style:use-window-font-color="true" style:font-size-complex="22pt" fo:font-size="22pt" style:font-size-asian="22pt"/>
    </style:style>
    <style:style style:name="ID0E13OO" style:family="text">
      <style:text-properties style:use-window-font-color="true" style:font-size-complex="22pt" fo:font-size="22pt" style:font-size-asian="22pt"/>
    </style:style>
    <style:style style:name="ID0EF4OO" style:family="paragraph" style:parent-style-name="c">
      <style:paragraph-properties style:tab-stop-distance="1.27cm" fo:text-align="justify" style:page-number="1" fo:margin-left="0cm" fo:text-indent="0cm" fo:margin-right="0cm" fo:widows="2" fo:orphans="2"/>
    </style:style>
    <style:style style:name="ID0EZ4OO" style:family="text">
      <style:text-properties style:use-window-font-color="true" style:font-size-complex="18pt"/>
    </style:style>
    <style:style style:name="ID0EC5OO" style:family="paragraph" style:parent-style-name="c">
      <style:paragraph-properties style:tab-stop-distance="1.27cm" fo:text-align="justify" style:page-number="1" fo:margin-left="0cm" fo:text-indent="-1.356cm" fo:margin-right="0cm" fo:widows="2" fo:orphans="2"/>
    </style:style>
    <style:style style:name="ID0EZ5OO" style:family="text">
      <style:text-properties style:use-window-font-color="true" style:font-size-complex="18pt"/>
    </style:style>
    <style:style style:name="ID0EC6OO" style:family="text">
      <style:text-properties style:use-window-font-color="true" style:font-size-complex="18pt"/>
    </style:style>
    <style:style style:name="ID0EL6OO" style:family="paragraph" style:parent-style-name="c">
      <style:paragraph-properties style:tab-stop-distance="1.27cm" fo:text-align="justify" style:page-number="1" fo:margin-left="0cm" fo:text-indent="-1.016cm" fo:margin-right="0cm" fo:widows="2" fo:orphans="2"/>
    </style:style>
    <style:style style:name="ID0EDAPO" style:family="text">
      <style:text-properties fo:font-weight="normal" style:use-window-font-color="true" style:font-size-complex="18pt"/>
    </style:style>
    <style:style style:name="ID0EOAPO" style:family="text">
      <style:text-properties fo:font-weight="normal" style:use-window-font-color="true" style:font-size-complex="18pt"/>
    </style:style>
    <style:style style:name="ID0EZAPO" style:family="text">
      <style:text-properties fo:font-weight="normal" style:use-window-font-color="true" style:font-size-complex="18pt"/>
    </style:style>
    <style:style style:name="ID0EEBPO" style:family="text">
      <style:text-properties fo:font-weight="normal" style:use-window-font-color="true" style:font-size-complex="18pt"/>
    </style:style>
    <style:style style:name="ID0EPBPO" style:family="text">
      <style:text-properties fo:font-weight="normal" style:use-window-font-color="true" style:font-size-complex="18pt"/>
    </style:style>
    <style:style style:name="ID0E1BPO" style:family="paragraph" style:parent-style-name="c">
      <style:paragraph-properties style:tab-stop-distance="1.27cm" fo:text-align="justify" style:page-number="1" fo:margin-left="0cm" fo:text-indent="-1.016cm" fo:margin-right="0cm" fo:widows="2" fo:orphans="2"/>
    </style:style>
    <style:style style:name="ID0ESCPO" style:family="text">
      <style:text-properties fo:font-weight="normal" style:use-window-font-color="true" style:font-size-complex="18pt"/>
    </style:style>
    <style:style style:name="ID0E4CPO" style:family="text">
      <style:text-properties fo:font-weight="normal" style:use-window-font-color="true" style:font-size-complex="18pt"/>
    </style:style>
    <style:style style:name="ID0EJDPO" style:family="paragraph" style:parent-style-name="c">
      <style:paragraph-properties style:tab-stop-distance="1.27cm" fo:text-align="justify" style:page-number="1" fo:margin-left="0cm" fo:text-indent="-1.356cm" fo:margin-right="0cm" fo:widows="2" fo:orphans="2"/>
    </style:style>
    <style:style style:name="ID0EAEPO" style:family="text">
      <style:text-properties style:use-window-font-color="true" style:font-size-complex="18pt"/>
    </style:style>
    <style:style style:name="ID0EJEPO" style:family="text">
      <style:text-properties style:use-window-font-color="true" style:font-size-complex="18pt"/>
    </style:style>
    <style:style style:name="ID0ESEPO" style:family="text">
      <style:text-properties style:use-window-font-color="true" style:font-size-complex="18pt"/>
    </style:style>
    <style:style style:name="ID0E2EPO" style:family="text">
      <style:text-properties style:use-window-font-color="true" style:font-size-complex="18pt"/>
    </style:style>
    <style:style style:name="ID0EEFPO" style:family="text">
      <style:text-properties style:use-window-font-color="true" style:font-size-complex="18pt"/>
    </style:style>
    <style:style style:name="ID0ENFPO" style:family="paragraph" style:parent-style-name="c">
      <style:paragraph-properties style:tab-stop-distance="1.27cm" fo:text-align="justify" style:page-number="1" fo:margin-left="0cm" fo:text-indent="-1.016cm" fo:margin-right="0cm" fo:widows="2" fo:orphans="2"/>
    </style:style>
    <style:style style:name="ID0EFGPO" style:family="text">
      <style:text-properties fo:font-weight="normal" style:use-window-font-color="true" style:font-size-complex="18pt"/>
    </style:style>
    <style:style style:name="ID0EQGPO" style:family="paragraph" style:parent-style-name="c">
      <style:paragraph-properties style:tab-stop-distance="1.27cm" fo:text-align="justify" style:page-number="1" fo:margin-left="0cm" fo:text-indent="-1.016cm" fo:margin-right="0cm" fo:widows="2" fo:orphans="2"/>
    </style:style>
    <style:style style:name="ID0EKHPO" style:family="text">
      <style:text-properties fo:font-weight="normal" style:use-window-font-color="true" style:font-size-complex="18pt"/>
    </style:style>
    <style:style style:name="ID0EVHPO" style:family="paragraph" style:parent-style-name="c">
      <style:paragraph-properties style:tab-stop-distance="1.27cm" fo:text-align="justify" style:page-number="1" fo:margin-left="0cm" fo:text-indent="0cm" fo:margin-right="0cm" fo:widows="2" fo:orphans="2"/>
    </style:style>
    <style:style style:name="ID0ENIPO" style:family="text">
      <style:text-properties style:use-window-font-color="true" style:font-size-complex="18pt"/>
    </style:style>
    <style:style style:name="ID0EWIPO" style:family="text">
      <style:text-properties style:use-window-font-color="true" style:font-size-complex="18pt"/>
    </style:style>
    <style:style style:name="ID0E6IPO" style:family="paragraph" style:parent-style-name="a0">
      <style:paragraph-properties style:tab-stop-distance="1.27cm" fo:line-height="1.094cm" style:page-number="1" fo:margin-left="0cm" fo:text-indent="-1.356cm" fo:margin-right="0cm" fo:widows="0" fo:orphans="0"/>
    </style:style>
    <style:style style:name="ID0E5JPO" style:family="text">
      <style:text-properties style:font-name="標楷體" style:font-name-asian="標楷體" fo:font-weight="bold" fo:letter-spacing="0.042cm" style:font-size-complex="11pt" fo:font-size="18pt" style:font-size-asian="18pt"/>
    </style:style>
    <style:style style:name="ID0ENKPO" style:family="text">
      <style:text-properties style:font-name="標楷體" style:font-name-asian="標楷體" fo:font-weight="bold" fo:letter-spacing="0.042cm" style:font-size-complex="11pt" fo:font-size="18pt" style:font-size-asian="18pt"/>
    </style:style>
    <style:style style:name="ID0E3KPO" style:family="paragraph" style:parent-style-name="a0">
      <style:paragraph-properties style:tab-stop-distance="1.27cm" fo:line-height="1.094cm" style:page-number="1" fo:margin-left="0cm" fo:text-indent="-1.016cm" fo:margin-right="0cm" fo:widows="0" fo:orphans="0"/>
    </style:style>
    <style:style style:name="ID0E1LPO" style:family="text">
      <style:text-properties style:font-name="標楷體" style:font-name-asian="標楷體" fo:letter-spacing="0.042cm" style:font-size-complex="18pt" fo:font-size="18pt" style:font-size-asian="18pt"/>
    </style:style>
    <style:style style:name="ID0EIMPO" style:family="text">
      <style:text-properties style:font-name="標楷體" style:font-name-asian="標楷體" fo:letter-spacing="0.042cm" style:font-size-complex="18pt" fo:font-size="18pt" style:font-size-asian="18pt"/>
    </style:style>
    <style:style style:name="ID0EXMPO" style:family="paragraph" style:parent-style-name="a0">
      <style:paragraph-properties style:tab-stop-distance="1.27cm" fo:line-height="1.094cm" style:page-number="1" fo:margin-left="0cm" fo:text-indent="-1.016cm" fo:margin-right="0cm" fo:widows="0" fo:orphans="0"/>
    </style:style>
    <style:style style:name="ID0EWNPO" style:family="text">
      <style:text-properties style:font-name="標楷體" style:font-name-asian="標楷體" fo:letter-spacing="0.042cm" style:font-size-complex="18pt" fo:font-size="18pt" style:font-size-asian="18pt"/>
    </style:style>
    <style:style style:name="ID0EEOPO" style:family="text">
      <style:text-properties style:font-name="標楷體" style:font-name-asian="標楷體" fo:letter-spacing="0.042cm" style:font-size-complex="18pt" fo:font-size="18pt" style:font-size-asian="18pt"/>
    </style:style>
    <style:style style:name="ID0ESOPO" style:family="text">
      <style:text-properties style:font-name="標楷體" style:font-name-asian="標楷體" fo:letter-spacing="0.042cm" style:font-size-complex="18pt" fo:font-size="18pt" style:font-size-asian="18pt"/>
    </style:style>
    <style:style style:name="ID0EAPPO" style:family="text">
      <style:text-properties style:font-name="標楷體" style:font-name-asian="標楷體" fo:letter-spacing="0.042cm" style:font-size-complex="18pt" fo:font-size="18pt" style:font-size-asian="18pt"/>
    </style:style>
    <style:style style:name="ID0EOPPO" style:family="text">
      <style:text-properties style:font-name="標楷體" style:font-name-asian="標楷體" fo:letter-spacing="0.042cm" style:font-size-complex="18pt" fo:font-size="18pt" style:font-size-asian="18pt"/>
    </style:style>
    <style:style style:name="ID0E3PPO" style:family="text">
      <style:text-properties style:font-name="標楷體" style:font-name-asian="標楷體" fo:letter-spacing="0.042cm" style:font-size-complex="18pt" fo:font-size="18pt" style:font-size-asian="18pt"/>
    </style:style>
    <style:style style:name="ID0EKQPO" style:family="text">
      <style:text-properties style:font-name="標楷體" style:font-name-asian="標楷體" fo:letter-spacing="0.042cm" style:font-size-complex="18pt" fo:font-size="18pt" style:font-size-asian="18pt"/>
    </style:style>
    <style:style style:name="ID0EYQPO" style:family="text">
      <style:text-properties style:font-name="標楷體" style:font-name-asian="標楷體" fo:letter-spacing="0.042cm" style:font-size-complex="18pt" fo:font-size="18pt" style:font-size-asian="18pt"/>
    </style:style>
    <style:style style:name="ID0EGRPO" style:family="paragraph" style:parent-style-name="a0">
      <style:paragraph-properties style:tab-stop-distance="1.27cm" fo:line-height="1.094cm" style:page-number="1" fo:margin-left="0cm" fo:text-indent="-0.353cm" fo:margin-right="0cm" fo:widows="0" fo:orphans="0"/>
    </style:style>
    <style:style style:name="ID0EFSPO" style:family="text">
      <style:text-properties style:font-name="標楷體" style:font-name-asian="標楷體" fo:font-weight="bold" fo:letter-spacing="0.042cm" style:font-size-complex="11pt" fo:font-size="18pt" style:font-size-asian="18pt"/>
    </style:style>
    <style:style style:name="ID0EUSPO" style:family="text">
      <style:text-properties style:font-name="標楷體" style:font-name-asian="標楷體" fo:font-weight="bold" fo:letter-spacing="0.042cm" style:font-size-complex="11pt" fo:font-size="18pt" style:font-size-asian="18pt"/>
    </style:style>
    <style:style style:name="ID0EDTPO" style:family="text">
      <style:text-properties style:font-name="標楷體" style:font-name-asian="標楷體" fo:font-weight="bold" fo:letter-spacing="0.042cm" style:font-size-complex="11pt" fo:font-size="18pt" style:font-size-asian="18pt"/>
    </style:style>
    <style:style style:name="ID0ESTPO" style:family="paragraph" style:parent-style-name="a0">
      <style:paragraph-properties style:tab-stop-distance="1.27cm" fo:line-height="1.094cm" style:page-number="1" fo:margin-left="0cm" fo:text-indent="-1.016cm" fo:margin-right="0cm" fo:widows="0" fo:orphans="0"/>
    </style:style>
    <style:style style:name="ID0EPUPO" style:family="text">
      <style:text-properties style:font-name="標楷體" style:font-name-asian="標楷體" fo:letter-spacing="0.042cm" style:font-size-complex="18pt" fo:font-size="18pt" style:font-size-asian="18pt"/>
    </style:style>
    <style:style style:name="ID0E4UPO" style:family="text">
      <style:text-properties style:font-name="標楷體" style:font-name-asian="標楷體" fo:letter-spacing="0.042cm" style:font-size-complex="18pt" fo:font-size="18pt" style:font-size-asian="18pt"/>
    </style:style>
    <style:style style:name="ID0ELVPO" style:family="text">
      <style:text-properties style:font-name="標楷體" style:font-name-asian="標楷體" fo:letter-spacing="0.042cm" style:font-size-complex="18pt" fo:font-size="18pt" style:font-size-asian="18pt"/>
    </style:style>
    <style:style style:name="ID0EZVPO" style:family="text">
      <style:text-properties style:font-name="標楷體" style:font-name-asian="標楷體" fo:letter-spacing="0.042cm" style:font-size-complex="18pt" fo:font-size="18pt" style:font-size-asian="18pt"/>
    </style:style>
    <style:style style:name="ID0EHWPO" style:family="text">
      <style:text-properties style:font-name="標楷體" style:font-name-asian="標楷體" fo:letter-spacing="0.042cm" style:font-size-complex="18pt" fo:font-size="18pt" style:font-size-asian="18pt"/>
    </style:style>
    <style:style style:name="ID0EVWPO" style:family="text">
      <style:text-properties style:font-name="標楷體" style:font-name-asian="標楷體" fo:letter-spacing="0.042cm" style:font-size-complex="18pt" fo:font-size="18pt" style:font-size-asian="18pt"/>
    </style:style>
    <style:style style:name="ID0EDXPO" style:family="text">
      <style:text-properties style:font-name="標楷體" style:font-name-asian="標楷體" fo:letter-spacing="0.042cm" style:font-size-complex="18pt" fo:font-size="18pt" style:font-size-asian="18pt"/>
    </style:style>
    <style:style style:name="ID0ERXPO" style:family="paragraph" style:parent-style-name="a0">
      <style:paragraph-properties style:tab-stop-distance="1.27cm" fo:line-height="1.094cm" style:page-number="1" fo:margin-left="0cm" fo:text-indent="-1.016cm" fo:margin-right="0cm" fo:widows="0" fo:orphans="0"/>
    </style:style>
    <style:style style:name="ID0EOYPO" style:family="text">
      <style:text-properties style:font-name="標楷體" style:font-name-asian="標楷體" fo:letter-spacing="0.042cm" style:font-size-complex="18pt" fo:font-size="18pt" style:font-size-asian="18pt"/>
    </style:style>
    <style:style style:name="ID0E3YPO" style:family="text">
      <style:text-properties style:font-name="標楷體" style:font-name-asian="標楷體" fo:letter-spacing="0.042cm" style:font-size-complex="18pt" fo:font-size="18pt" style:font-size-asian="18pt"/>
    </style:style>
    <style:style style:name="ID0EKZPO" style:family="text">
      <style:text-properties style:font-name="標楷體" style:font-name-asian="標楷體" fo:letter-spacing="0.042cm" style:font-size-complex="18pt" fo:font-size="18pt" style:font-size-asian="18pt"/>
    </style:style>
    <style:style style:name="ID0EYZPO" style:family="text">
      <style:text-properties style:font-name="標楷體" style:font-name-asian="標楷體" fo:letter-spacing="0.042cm" style:font-size-complex="18pt" fo:font-size="18pt" style:font-size-asian="18pt"/>
    </style:style>
    <style:style style:name="ID0EG1PO" style:family="text">
      <style:text-properties style:font-name="標楷體" style:font-name-asian="標楷體" fo:letter-spacing="0.042cm" style:font-size-complex="18pt" fo:font-size="18pt" style:font-size-asian="18pt"/>
    </style:style>
    <style:style style:name="ID0EU1PO" style:family="text">
      <style:text-properties style:font-name="標楷體" style:font-name-asian="標楷體" fo:letter-spacing="0.042cm" style:font-size-complex="18pt" fo:font-size="18pt" style:font-size-asian="18pt"/>
    </style:style>
    <style:style style:name="ID0EC2PO" style:family="text">
      <style:text-properties style:font-name="標楷體" style:font-name-asian="標楷體" fo:letter-spacing="0.042cm" style:font-size-complex="18pt" fo:font-size="18pt" style:font-size-asian="18pt"/>
    </style:style>
    <style:style style:name="ID0EQ2PO" style:family="text">
      <style:text-properties style:font-name="標楷體" style:font-name-asian="標楷體" fo:letter-spacing="0.042cm" style:font-size-complex="18pt" fo:font-size="18pt" style:font-size-asian="18pt"/>
    </style:style>
    <style:style style:name="ID0E52PO" style:family="text">
      <style:text-properties style:font-name="標楷體" style:font-name-asian="標楷體" fo:letter-spacing="0.042cm" style:font-size-complex="18pt" fo:font-size="18pt" style:font-size-asian="18pt"/>
    </style:style>
    <style:style style:name="ID0EM3PO" style:family="text">
      <style:text-properties style:font-name="標楷體" style:font-name-asian="標楷體" fo:letter-spacing="0.042cm" style:font-size-complex="18pt" fo:font-size="18pt" style:font-size-asian="18pt"/>
    </style:style>
    <style:style style:name="ID0E13PO" style:family="paragraph" style:parent-style-name="a0">
      <style:paragraph-properties style:tab-stop-distance="1.27cm" fo:line-height="1.094cm" style:page-number="1" fo:margin-left="0cm" fo:text-indent="-1.356cm" fo:margin-right="0cm" fo:widows="0" fo:orphans="0"/>
    </style:style>
    <style:style style:name="ID0EZ4PO" style:family="text">
      <style:text-properties style:font-name="標楷體" style:font-name-asian="標楷體" fo:font-weight="bold" fo:letter-spacing="0.042cm" style:font-size-complex="11pt" fo:font-size="18pt" style:font-size-asian="18pt"/>
    </style:style>
    <style:style style:name="ID0EI5PO" style:family="text">
      <style:text-properties style:font-name="標楷體" style:font-name-asian="標楷體" fo:font-weight="bold" fo:letter-spacing="0.042cm" style:font-size-complex="11pt" fo:font-size="18pt" style:font-size-asian="18pt"/>
    </style:style>
    <style:style style:name="ID0EX5PO" style:family="text">
      <style:text-properties style:font-name="標楷體" style:font-name-asian="標楷體" fo:font-weight="bold" fo:letter-spacing="0.042cm" style:font-size-complex="11pt" fo:font-size="18pt" style:font-size-asian="18pt"/>
    </style:style>
    <style:style style:name="ID0EG6PO" style:family="paragraph" style:parent-style-name="a0">
      <style:paragraph-properties style:tab-stop-distance="1.27cm" fo:line-height="1.094cm" style:page-number="1" fo:margin-left="0cm" fo:text-indent="-1.016cm" fo:margin-right="0cm" fo:widows="0" fo:orphans="0"/>
    </style:style>
    <style:style style:name="ID0EDAQO" style:family="text">
      <style:text-properties style:font-name="標楷體" style:font-name-asian="標楷體" fo:letter-spacing="0.042cm" style:font-size-complex="18pt" fo:font-size="18pt" style:font-size-asian="18pt"/>
    </style:style>
    <style:style style:name="ID0ERAQO" style:family="paragraph" style:parent-style-name="a0">
      <style:paragraph-properties style:tab-stop-distance="1.27cm" fo:line-height="1.094cm" style:page-number="1" fo:margin-left="0cm" fo:text-indent="-1.016cm" fo:margin-right="0cm" fo:widows="0" fo:orphans="0"/>
    </style:style>
    <style:style style:name="ID0EOBQO" style:family="text">
      <style:text-properties style:font-name="標楷體" style:font-name-asian="標楷體" fo:letter-spacing="0.042cm" style:font-size-complex="18pt" fo:font-size="18pt" style:font-size-asian="18pt"/>
    </style:style>
    <style:style style:name="ID0E4BQO" style:family="text">
      <style:text-properties style:font-name="標楷體" style:font-name-asian="標楷體" fo:letter-spacing="0.042cm" style:font-size-complex="18pt" fo:font-size="18pt" style:font-size-asian="18pt"/>
    </style:style>
    <style:style style:name="ID0ELCQO" style:family="text">
      <style:text-properties style:font-name="標楷體" style:font-name-asian="標楷體" fo:letter-spacing="0.042cm" style:font-size-complex="18pt" fo:font-size="18pt" style:font-size-asian="18pt"/>
    </style:style>
    <style:style style:name="ID0EZCQO" style:family="paragraph" style:parent-style-name="a0">
      <style:paragraph-properties style:tab-stop-distance="1.27cm" fo:line-height="1.094cm" style:page-number="1" fo:margin-left="0cm" fo:text-indent="-1.356cm" fo:margin-right="0cm" fo:widows="0" fo:orphans="0"/>
    </style:style>
    <style:style style:name="ID0EYDQO" style:family="text">
      <style:text-properties style:font-name="標楷體" style:font-name-asian="標楷體" fo:font-weight="bold" fo:letter-spacing="0.042cm" style:font-size-complex="11pt" fo:font-size="18pt" style:font-size-asian="18pt"/>
    </style:style>
    <style:style style:name="ID0EHEQO" style:family="text">
      <style:text-properties style:font-name="標楷體" style:font-name-asian="標楷體" fo:font-weight="bold" fo:letter-spacing="0.042cm" style:font-size-complex="11pt" fo:font-size="18pt" style:font-size-asian="18pt"/>
    </style:style>
    <style:style style:name="ID0EWEQO" style:family="text">
      <style:text-properties style:font-name="標楷體" style:font-name-asian="標楷體" fo:font-weight="bold" fo:letter-spacing="0.042cm" style:font-size-complex="11pt" fo:font-size="18pt" style:font-size-asian="18pt"/>
    </style:style>
    <style:style style:name="ID0EFFQO" style:family="paragraph" style:parent-style-name="a0">
      <style:paragraph-properties style:tab-stop-distance="1.27cm" fo:line-height="1.094cm" style:page-number="1" fo:margin-left="0cm" fo:text-indent="-1.016cm" fo:margin-right="0cm" fo:widows="0" fo:orphans="0"/>
    </style:style>
    <style:style style:name="ID0EGGQO" style:family="text">
      <style:text-properties style:font-name="標楷體" style:font-name-asian="標楷體" fo:color="#000000" fo:letter-spacing="0.042cm" style:letter-kerning="true" style:font-size-complex="18pt" fo:font-size="18pt" style:font-size-asian="18pt"/>
    </style:style>
    <style:style style:name="ID0EYGQO" style:family="text">
      <style:text-properties style:font-name="標楷體" style:font-name-asian="標楷體" fo:color="#000000" fo:letter-spacing="0.042cm" style:letter-kerning="true" style:font-size-complex="18pt" fo:font-size="18pt" style:font-size-asian="18pt"/>
    </style:style>
    <style:style style:name="ID0EKHQO" style:family="text">
      <style:text-properties style:font-name="標楷體" style:font-name-asian="標楷體" fo:color="#000000" fo:letter-spacing="0.042cm" style:letter-kerning="true" style:font-size-complex="18pt" fo:font-size="18pt" style:font-size-asian="18pt"/>
    </style:style>
    <style:style style:name="ID0E3HQO" style:family="text">
      <style:text-properties style:font-name="標楷體" style:font-name-asian="標楷體" fo:color="#000000" fo:letter-spacing="0.042cm" style:letter-kerning="true" style:font-size-complex="18pt" fo:font-size="18pt" style:font-size-asian="18pt"/>
    </style:style>
    <style:style style:name="ID0ENIQO" style:family="text">
      <style:text-properties style:font-name="標楷體" style:font-name-asian="標楷體" fo:color="#000000" fo:letter-spacing="0.042cm" style:letter-kerning="true" style:font-size-complex="18pt" fo:font-size="18pt" style:font-size-asian="18pt"/>
    </style:style>
    <style:style style:name="ID0E6IQO" style:family="text">
      <style:text-properties style:font-name="標楷體" style:font-name-asian="標楷體" fo:color="#000000" fo:letter-spacing="0.042cm" style:letter-kerning="true" style:font-size-complex="18pt" fo:font-size="18pt" style:font-size-asian="18pt"/>
    </style:style>
    <style:style style:name="ID0ERJQO" style:family="text">
      <style:text-properties style:font-name="標楷體" style:font-name-asian="標楷體" fo:color="#000000" fo:letter-spacing="0.042cm" style:letter-kerning="true" style:font-size-complex="18pt" fo:font-size="18pt" style:font-size-asian="18pt"/>
    </style:style>
    <style:style style:name="ID0EDKQO" style:family="text">
      <style:text-properties style:font-name="標楷體" style:font-name-asian="標楷體" fo:color="#000000" fo:letter-spacing="0.042cm" style:letter-kerning="true" style:font-size-complex="18pt" fo:font-size="18pt" style:font-size-asian="18pt"/>
    </style:style>
    <style:style style:name="ID0EUKQO" style:family="text">
      <style:text-properties style:font-name="標楷體" style:font-name-asian="標楷體" fo:color="#000000" fo:letter-spacing="0.042cm" style:letter-kerning="true" style:font-size-complex="18pt" fo:font-size="18pt" style:font-size-asian="18pt"/>
    </style:style>
    <style:style style:name="ID0EGLQO" style:family="text">
      <style:text-properties style:font-name="標楷體" style:font-name-asian="標楷體" fo:color="#000000" fo:letter-spacing="0.042cm" style:letter-kerning="true" style:font-size-complex="18pt" fo:font-size="18pt" style:font-size-asian="18pt"/>
    </style:style>
    <style:style style:name="ID0EYLQO" style:family="text">
      <style:text-properties style:font-name="標楷體" style:font-name-asian="標楷體" fo:color="#000000" fo:letter-spacing="0.042cm" style:letter-kerning="true" style:font-size-complex="18pt" fo:font-size="18pt" style:font-size-asian="18pt"/>
    </style:style>
    <style:style style:name="ID0EKMQO" style:family="text">
      <style:text-properties style:font-name="標楷體" style:font-name-asian="標楷體" fo:color="#000000" fo:letter-spacing="0.042cm" style:letter-kerning="true" style:font-size-complex="18pt" fo:font-size="18pt" style:font-size-asian="18pt"/>
    </style:style>
    <style:style style:name="ID0E3MQO" style:family="text">
      <style:text-properties style:font-name="標楷體" style:font-name-asian="標楷體" fo:color="#000000" fo:letter-spacing="0.042cm" style:letter-kerning="true" style:font-size-complex="18pt" fo:font-size="18pt" style:font-size-asian="18pt"/>
    </style:style>
    <style:style style:name="ID0EONQO" style:family="paragraph" style:parent-style-name="a0">
      <style:paragraph-properties style:tab-stop-distance="1.27cm" fo:line-height="1.094cm" style:page-number="1" fo:margin-left="0cm" fo:text-indent="-1.016cm" fo:margin-right="0cm" fo:widows="0" fo:orphans="0"/>
    </style:style>
    <style:style style:name="ID0EPOQO" style:family="text">
      <style:text-properties style:font-name="標楷體" style:font-name-asian="標楷體" fo:color="#000000" fo:letter-spacing="0.042cm" style:letter-kerning="true" style:font-size-complex="18pt" fo:font-size="18pt" style:font-size-asian="18pt"/>
    </style:style>
    <style:style style:name="ID0EBPQO" style:family="text">
      <style:text-properties style:font-name="標楷體" style:font-name-asian="標楷體" fo:color="#000000" fo:letter-spacing="0.042cm" style:letter-kerning="true" style:font-size-complex="18pt" fo:font-size="18pt" style:font-size-asian="18pt"/>
    </style:style>
    <style:style style:name="ID0ETPQO" style:family="text">
      <style:text-properties style:font-name="標楷體" style:font-name-asian="標楷體" fo:color="#000000" fo:letter-spacing="0.042cm" style:letter-kerning="true" style:font-size-complex="18pt" fo:font-size="18pt" style:font-size-asian="18pt"/>
    </style:style>
    <style:style style:name="ID0EFQQO" style:family="text">
      <style:text-properties style:font-name="標楷體" style:font-name-asian="標楷體" fo:color="#000000" fo:letter-spacing="0.042cm" style:letter-kerning="true" style:font-size-complex="18pt" fo:font-size="18pt" style:font-size-asian="18pt"/>
    </style:style>
    <style:style style:name="ID0EXQQO" style:family="text">
      <style:text-properties style:font-name="標楷體" style:font-name-asian="標楷體" fo:color="#000000" fo:letter-spacing="0.042cm" style:letter-kerning="true" style:font-size-complex="18pt" fo:font-size="18pt" style:font-size-asian="18pt"/>
    </style:style>
    <style:style style:name="ID0EJRQO" style:family="text">
      <style:text-properties style:font-name="標楷體" style:font-name-asian="標楷體" fo:color="#000000" fo:letter-spacing="0.042cm" style:letter-kerning="true" style:font-size-complex="18pt" fo:font-size="18pt" style:font-size-asian="18pt"/>
    </style:style>
    <style:style style:name="ID0E2RQO" style:family="text">
      <style:text-properties style:font-name="標楷體" style:font-name-asian="標楷體" fo:color="#000000" fo:letter-spacing="0.042cm" style:letter-kerning="true" style:font-size-complex="18pt" fo:font-size="18pt" style:font-size-asian="18pt"/>
    </style:style>
    <style:style style:name="ID0ENSQO" style:family="text">
      <style:text-properties style:font-name="標楷體" style:font-name-asian="標楷體" fo:color="#000000" fo:letter-spacing="0.042cm" style:letter-kerning="true" style:font-size-complex="18pt" fo:font-size="18pt" style:font-size-asian="18pt"/>
    </style:style>
    <style:style style:name="ID0E6SQO" style:family="text">
      <style:text-properties style:font-name="標楷體" style:font-name-asian="標楷體" fo:color="#000000" fo:letter-spacing="0.042cm" style:letter-kerning="true" style:font-size-complex="18pt" fo:font-size="18pt" style:font-size-asian="18pt"/>
    </style:style>
    <style:style style:name="ID0ERTQO" style:family="text">
      <style:text-properties style:font-name="標楷體" style:font-name-asian="標楷體" fo:color="#000000" fo:letter-spacing="0.042cm" style:letter-kerning="true" style:font-size-complex="18pt" fo:font-size="18pt" style:font-size-asian="18pt"/>
    </style:style>
    <style:style style:name="ID0EDUQO" style:family="text">
      <style:text-properties style:font-name="標楷體" style:font-name-asian="標楷體" fo:color="#000000" fo:letter-spacing="0.042cm" style:letter-kerning="true" style:font-size-complex="18pt" fo:font-size="18pt" style:font-size-asian="18pt"/>
    </style:style>
    <style:style style:name="ID0EVUQO" style:family="text">
      <style:text-properties style:font-name="標楷體" style:font-name-asian="標楷體" fo:color="#000000" fo:letter-spacing="0.042cm" style:letter-kerning="true" style:font-size-complex="18pt" fo:font-size="18pt" style:font-size-asian="18pt"/>
    </style:style>
    <style:style style:name="ID0EHVQO" style:family="text">
      <style:text-properties style:font-name="標楷體" style:font-name-asian="標楷體" fo:color="#000000" fo:letter-spacing="0.042cm" style:letter-kerning="true" style:font-size-complex="18pt" fo:font-size="18pt" style:font-size-asian="18pt"/>
    </style:style>
    <style:style style:name="ID0EZVQO" style:family="text">
      <style:text-properties style:font-name="標楷體" style:font-name-asian="標楷體" fo:color="#000000" fo:letter-spacing="0.042cm" style:letter-kerning="true" style:font-size-complex="18pt" fo:font-size="18pt" style:font-size-asian="18pt"/>
    </style:style>
    <style:style style:name="ID0ELWQO" style:family="paragraph" style:parent-style-name="c">
      <style:paragraph-properties style:tab-stop-distance="1.27cm" fo:text-align="justify" style:page-number="1" fo:margin-left="0cm" fo:text-indent="0cm" fo:margin-right="0cm" fo:widows="2" fo:orphans="2"/>
    </style:style>
    <style:style style:name="ID0E6WQO" style:family="text">
      <style:text-properties style:use-window-font-color="true" style:font-size-complex="18pt"/>
    </style:style>
    <style:style style:name="ID0EIXQO" style:family="paragraph" style:parent-style-name="a0">
      <style:paragraph-properties style:tab-stop-distance="1.27cm" fo:line-height="1.094cm" style:page-number="1" fo:margin-left="0cm" fo:text-indent="-1.356cm" fo:margin-right="0cm" fo:widows="0" fo:orphans="0"/>
    </style:style>
    <style:style style:name="ID0EHYQO" style:family="text">
      <style:text-properties style:font-name="標楷體" style:font-name-asian="標楷體" fo:font-weight="bold" fo:letter-spacing="0.042cm" style:font-size-complex="11pt" fo:font-size="18pt" style:font-size-asian="18pt"/>
    </style:style>
    <style:style style:name="ID0EWYQO" style:family="text">
      <style:text-properties style:font-name="標楷體" style:font-name-asian="標楷體" fo:font-weight="bold" fo:letter-spacing="0.042cm" style:font-size-complex="11pt" fo:font-size="18pt" style:font-size-asian="18pt"/>
    </style:style>
    <style:style style:name="ID0EFZQO" style:family="paragraph" style:parent-style-name="a0">
      <style:paragraph-properties style:tab-stop-distance="1.27cm" fo:line-height="1.094cm" style:page-number="1" fo:margin-left="0cm" fo:text-indent="-1.016cm" fo:margin-right="0cm" fo:widows="0" fo:orphans="0"/>
    </style:style>
    <style:style style:name="ID0EC1QO" style:family="text">
      <style:text-properties style:font-name="標楷體" style:font-name-asian="標楷體" fo:letter-spacing="0.042cm" style:font-size-complex="11pt" fo:font-size="18pt" style:font-size-asian="18pt"/>
    </style:style>
    <style:style style:name="ID0EQ1QO" style:family="paragraph" style:parent-style-name="a0">
      <style:paragraph-properties style:tab-stop-distance="1.27cm" fo:line-height="1.094cm" style:page-number="1" fo:margin-left="0cm" fo:text-indent="-1.016cm" fo:margin-right="0cm" fo:widows="0" fo:orphans="0"/>
    </style:style>
    <style:style style:name="ID0EN2QO" style:family="text">
      <style:text-properties style:font-name="標楷體" style:font-name-asian="標楷體" fo:letter-spacing="0.042cm" style:font-size-complex="11pt" fo:font-size="18pt" style:font-size-asian="18pt"/>
    </style:style>
    <style:style style:name="ID0E22QO" style:family="text">
      <style:text-properties style:font-name="標楷體" style:font-name-asian="標楷體" style:font-size-complex="11pt" fo:font-size="18pt" style:font-size-asian="18pt"/>
    </style:style>
    <style:style style:name="ID0EH3QO" style:family="text">
      <style:text-properties style:font-name="標楷體" style:font-name-asian="標楷體" fo:letter-spacing="0.042cm" style:font-size-complex="11pt" fo:font-size="18pt" style:font-size-asian="18pt"/>
    </style:style>
    <style:style style:name="ID0EV3QO" style:family="text">
      <style:text-properties style:font-name="標楷體" style:font-name-asian="標楷體" fo:letter-spacing="0.042cm" style:font-size-complex="11pt" fo:font-size="18pt" style:font-size-asian="18pt"/>
    </style:style>
    <style:style style:name="ID0EE4QO" style:family="paragraph" style:parent-style-name="a0">
      <style:paragraph-properties style:tab-stop-distance="1.27cm" fo:line-height="1.094cm" style:page-number="1" fo:margin-left="0cm" fo:text-indent="-1.356cm" fo:margin-right="0cm" fo:widows="0" fo:orphans="0"/>
    </style:style>
    <style:style style:name="ID0ED5QO" style:family="text">
      <style:text-properties style:font-name="標楷體" style:font-name-asian="標楷體" fo:font-weight="bold" fo:letter-spacing="0.042cm" style:font-size-complex="11pt" fo:font-size="18pt" style:font-size-asian="18pt"/>
    </style:style>
    <style:style style:name="ID0ES5QO" style:family="text">
      <style:text-properties style:font-name="標楷體" style:font-name-asian="標楷體" fo:font-weight="bold" fo:letter-spacing="0.042cm" style:font-size-complex="11pt" fo:font-size="18pt" style:font-size-asian="18pt"/>
    </style:style>
    <style:style style:name="ID0EB6QO" style:family="text">
      <style:text-properties style:font-name="標楷體" style:font-name-asian="標楷體" fo:font-weight="bold" fo:letter-spacing="0.042cm" style:font-size-complex="11pt" fo:font-size="18pt" style:font-size-asian="18pt"/>
    </style:style>
    <style:style style:name="ID0EQ6QO" style:family="text">
      <style:text-properties style:font-name="標楷體" style:font-name-asian="標楷體" fo:font-weight="bold" fo:letter-spacing="0.042cm" style:font-size-complex="11pt" fo:font-size="18pt" style:font-size-asian="18pt"/>
    </style:style>
    <style:style style:name="ID0E66QO" style:family="text">
      <style:text-properties style:font-name="標楷體" style:font-name-asian="標楷體" fo:font-weight="bold" fo:letter-spacing="0.042cm" style:font-size-complex="11pt" fo:font-size="18pt" style:font-size-asian="18pt"/>
    </style:style>
    <style:style style:name="ID0EOARO" style:family="paragraph" style:parent-style-name="a0">
      <style:paragraph-properties style:tab-stop-distance="1.27cm" fo:line-height="1.094cm" style:page-number="1" fo:margin-left="1.905cm" fo:text-indent="0cm" fo:margin-right="0cm" fo:widows="0" fo:orphans="0">
        <style:tab-stops>
          <style:tab-stop style:type="left" style:position="-1.404cm"/>
        </style:tab-stops>
      </style:paragraph-properties>
    </style:style>
    <style:style style:name="ID0ELBRO" style:family="text">
      <style:text-properties style:font-name="標楷體" style:font-name-asian="標楷體" fo:letter-spacing="0.042cm" style:font-size-complex="11pt" fo:font-size="18pt" style:font-size-asian="18pt"/>
    </style:style>
    <style:style style:name="ID0EZBRO" style:family="text">
      <style:text-properties style:font-name="標楷體" style:font-name-asian="標楷體" fo:letter-spacing="0.042cm" style:font-size-complex="11pt" fo:font-size="18pt" style:font-size-asian="18pt"/>
    </style:style>
    <style:style style:name="ID0EHCRO" style:family="text">
      <style:text-properties style:font-name="標楷體" style:font-name-asian="標楷體" fo:letter-spacing="0.042cm" style:font-size-complex="11pt" fo:font-size="18pt" style:font-size-asian="18pt"/>
    </style:style>
    <style:style style:name="ID0EVCRO" style:family="text">
      <style:text-properties style:font-name="標楷體" style:font-name-asian="標楷體" fo:letter-spacing="0.042cm" style:font-size-complex="11pt" fo:font-size="18pt" style:font-size-asian="18pt"/>
    </style:style>
    <style:style style:name="ID0EDDRO" style:family="text">
      <style:text-properties style:font-name="標楷體" style:font-name-asian="標楷體" fo:letter-spacing="0.042cm" style:font-size-complex="11pt" fo:font-size="18pt" style:font-size-asian="18pt"/>
    </style:style>
    <style:style style:name="ID0ERDRO" style:family="text">
      <style:text-properties style:font-name="標楷體" style:font-name-asian="標楷體" fo:letter-spacing="0.042cm" style:font-size-complex="11pt" fo:font-size="18pt" style:font-size-asian="18pt"/>
    </style:style>
    <style:style style:name="ID0E6DRO" style:family="paragraph" style:parent-style-name="a0">
      <style:paragraph-properties style:tab-stop-distance="1.27cm" fo:line-height="1.094cm" style:page-number="1" fo:margin-left="0cm" fo:text-indent="-1.356cm" fo:margin-right="0cm" fo:widows="0" fo:orphans="0"/>
    </style:style>
    <style:style style:name="ID0E5ERO" style:family="text">
      <style:text-properties style:font-name="標楷體" style:font-name-asian="標楷體" fo:font-weight="bold" fo:letter-spacing="0.042cm" style:font-size-complex="11pt" fo:font-size="18pt" style:font-size-asian="18pt"/>
    </style:style>
    <style:style style:name="ID0ENFRO" style:family="text">
      <style:text-properties style:font-name="標楷體" style:font-name-asian="標楷體" fo:font-weight="bold" fo:letter-spacing="0.042cm" style:font-size-complex="11pt" fo:font-size="18pt" style:font-size-asian="18pt"/>
    </style:style>
    <style:style style:name="ID0E3FRO" style:family="text">
      <style:text-properties style:font-name="標楷體" style:font-name-asian="標楷體" fo:font-weight="bold" fo:letter-spacing="0.042cm" style:font-size-complex="11pt" fo:font-size="18pt" style:font-size-asian="18pt"/>
    </style:style>
    <style:style style:name="ID0ELGRO" style:family="text">
      <style:text-properties style:font-name="標楷體" style:font-name-asian="標楷體" fo:font-weight="bold" fo:letter-spacing="0.042cm" style:font-size-complex="11pt" fo:font-size="18pt" style:font-size-asian="18pt"/>
    </style:style>
    <style:style style:name="ID0E1GRO" style:family="paragraph" style:parent-style-name="a0">
      <style:paragraph-properties style:tab-stop-distance="1.27cm" fo:line-height="1.094cm" style:page-number="1" fo:margin-left="0cm" fo:text-indent="-1.016cm" fo:margin-right="0cm" fo:widows="0" fo:orphans="0">
        <style:tab-stops>
          <style:tab-stop style:type="left" style:position=".141cm"/>
        </style:tab-stops>
      </style:paragraph-properties>
    </style:style>
    <style:style style:name="ID0E2HRO" style:family="text">
      <style:text-properties style:font-name="標楷體" style:font-name-asian="標楷體" fo:letter-spacing="0.042cm" style:font-size-complex="11pt" fo:font-size="18pt" style:font-size-asian="18pt"/>
    </style:style>
    <style:style style:name="ID0EJIRO" style:family="text">
      <style:text-properties style:font-name="標楷體" style:font-name-asian="標楷體" fo:letter-spacing="0.042cm" style:font-size-complex="11pt" fo:font-size="18pt" style:font-size-asian="18pt"/>
    </style:style>
    <style:style style:name="ID0EXIRO" style:family="text">
      <style:text-properties style:font-name="標楷體" style:font-name-asian="標楷體" fo:letter-spacing="0.042cm" style:font-size-complex="11pt" fo:font-size="18pt" style:font-size-asian="18pt"/>
    </style:style>
    <style:style style:name="ID0EFJRO" style:family="text">
      <style:text-properties style:font-name="標楷體" style:font-name-asian="標楷體" fo:letter-spacing="0.042cm" style:font-size-complex="11pt" fo:font-size="18pt" style:font-size-asian="18pt"/>
    </style:style>
    <style:style style:name="ID0ETJRO" style:family="text">
      <style:text-properties style:font-name="標楷體" style:font-name-asian="標楷體" fo:letter-spacing="0.042cm" style:font-size-complex="11pt" fo:font-size="18pt" style:font-size-asian="18pt"/>
    </style:style>
    <style:style style:name="ID0EBKRO" style:family="text">
      <style:text-properties style:font-name="標楷體" style:font-name-asian="標楷體" fo:letter-spacing="0.042cm" style:font-size-complex="11pt" fo:font-size="18pt" style:font-size-asian="18pt"/>
    </style:style>
    <style:style style:name="ID0EPKRO" style:family="text">
      <style:text-properties style:font-name="標楷體" style:font-name-asian="標楷體" fo:letter-spacing="0.042cm" style:font-size-complex="11pt" fo:font-size="18pt" style:font-size-asian="18pt"/>
    </style:style>
    <style:style style:name="ID0E4KRO" style:family="paragraph" style:parent-style-name="a0">
      <style:paragraph-properties style:tab-stop-distance="1.27cm" fo:line-height="1.094cm" style:page-number="1" fo:margin-left="0cm" fo:text-indent="-1.016cm" fo:margin-right="0cm" fo:widows="0" fo:orphans="0">
        <style:tab-stops>
          <style:tab-stop style:type="left" style:position=".141cm"/>
        </style:tab-stops>
      </style:paragraph-properties>
    </style:style>
    <style:style style:name="ID0E5LRO" style:family="text">
      <style:text-properties style:font-name="標楷體" style:font-name-asian="標楷體" fo:letter-spacing="0.042cm" style:font-size-complex="11pt" fo:font-size="18pt" style:font-size-asian="18pt"/>
    </style:style>
    <style:style style:name="ID0EMMRO" style:family="text">
      <style:text-properties style:font-name="標楷體" style:font-name-asian="標楷體" fo:letter-spacing="0.042cm" style:font-size-complex="11pt" fo:font-size="18pt" style:font-size-asian="18pt"/>
    </style:style>
    <style:style style:name="ID0E2MRO" style:family="paragraph" style:parent-style-name="c">
      <style:paragraph-properties style:tab-stop-distance="1.27cm" fo:text-align="justify" style:page-number="1" fo:margin-left="0cm" fo:text-indent="0cm" fo:margin-right="0cm" fo:widows="2" fo:orphans="2"/>
    </style:style>
    <style:style style:name="ID0EPNRO" style:family="text">
      <style:text-properties style:use-window-font-color="true" style:font-size-complex="18pt"/>
    </style:style>
    <style:style style:name="ID0EYNRO" style:family="paragraph" style:parent-style-name="a0">
      <style:paragraph-properties style:tab-stop-distance="1.27cm" fo:line-height="1.094cm" style:page-number="1" fo:margin-left="0cm" fo:text-indent="-1.356cm" fo:margin-right="0cm" fo:widows="0" fo:orphans="0"/>
    </style:style>
    <style:style style:name="ID0EXORO" style:family="text">
      <style:text-properties style:font-name="標楷體" style:font-name-asian="標楷體" fo:font-weight="bold" fo:letter-spacing="0.042cm" style:font-size-complex="11pt" fo:font-size="18pt" style:font-size-asian="18pt"/>
    </style:style>
    <style:style style:name="ID0EGPRO" style:family="paragraph" style:parent-style-name="a0">
      <style:paragraph-properties style:tab-stop-distance="1.27cm" fo:line-height="1.094cm" style:page-number="1" fo:margin-left="0cm" fo:text-indent="-1.016cm" fo:margin-right="0cm" fo:widows="0" fo:orphans="0"/>
    </style:style>
    <style:style style:name="ID0EDQRO" style:family="text">
      <style:text-properties style:font-name="標楷體" style:font-name-asian="標楷體" fo:letter-spacing="0.042cm" style:font-size-complex="11pt" fo:font-size="18pt" style:font-size-asian="18pt"/>
    </style:style>
    <style:style style:name="ID0ERQRO" style:family="paragraph" style:parent-style-name="a0">
      <style:paragraph-properties style:tab-stop-distance="1.27cm" fo:line-height="1.094cm" style:page-number="1" fo:margin-left="0cm" fo:text-indent="-1.016cm" fo:margin-right="0cm" fo:widows="0" fo:orphans="0"/>
    </style:style>
    <style:style style:name="ID0EORRO" style:family="text">
      <style:text-properties style:font-name="標楷體" style:font-name-asian="標楷體" fo:letter-spacing="0.042cm" style:font-size-complex="11pt" fo:font-size="18pt" style:font-size-asian="18pt"/>
    </style:style>
    <style:style style:name="ID0E3RRO" style:family="text">
      <style:text-properties style:font-name="標楷體" style:font-name-asian="標楷體" fo:letter-spacing="0.042cm" style:font-size-complex="11pt" fo:font-size="18pt" style:font-size-asian="18pt"/>
    </style:style>
    <style:style style:name="ID0EKSRO" style:family="text">
      <style:text-properties style:font-name="標楷體" style:font-name-asian="標楷體" fo:letter-spacing="0.042cm" style:font-size-complex="11pt" fo:font-size="18pt" style:font-size-asian="18pt"/>
    </style:style>
    <style:style style:name="ID0EYSRO" style:family="paragraph" style:parent-style-name="a0">
      <style:paragraph-properties style:tab-stop-distance="1.27cm" fo:line-height="1.094cm" style:page-number="1" fo:margin-left="0cm" fo:text-indent="-1.016cm" fo:margin-right="0cm" fo:widows="0" fo:orphans="0"/>
    </style:style>
    <style:style style:name="ID0EVTRO" style:family="text">
      <style:text-properties style:font-name="標楷體" style:font-name-asian="標楷體" fo:letter-spacing="0.042cm" style:font-size-complex="11pt" fo:font-size="18pt" style:font-size-asian="18pt"/>
    </style:style>
    <style:style style:name="ID0EDURO" style:family="text">
      <style:text-properties style:font-name="標楷體" style:font-name-asian="標楷體" fo:letter-spacing="0.042cm" style:font-size-complex="11pt" fo:font-size="18pt" style:font-size-asian="18pt"/>
    </style:style>
    <style:style style:name="ID0ERURO" style:family="text">
      <style:text-properties style:font-name="標楷體" style:font-name-asian="標楷體" fo:letter-spacing="0.042cm" style:font-size-complex="11pt" fo:font-size="18pt" style:font-size-asian="18pt"/>
    </style:style>
    <style:style style:name="ID0E6URO" style:family="paragraph" style:parent-style-name="a0">
      <style:paragraph-properties style:tab-stop-distance="1.27cm" fo:line-height="1.094cm" style:page-number="1" fo:margin-left="0cm" fo:text-indent="-1.016cm" fo:margin-right="0cm" fo:widows="0" fo:orphans="0"/>
    </style:style>
    <style:style style:name="ID0E3VRO" style:family="text">
      <style:text-properties style:font-name="標楷體" style:font-name-asian="標楷體" fo:letter-spacing="0.042cm" style:font-size-complex="11pt" fo:font-size="18pt" style:font-size-asian="18pt"/>
    </style:style>
    <style:style style:name="ID0EKWRO" style:family="paragraph" style:parent-style-name="a0">
      <style:paragraph-properties style:tab-stop-distance="1.27cm" fo:line-height="1.094cm" style:page-number="1" fo:margin-left="0cm" fo:text-indent="-1.016cm" fo:margin-right="0cm" fo:widows="0" fo:orphans="0"/>
    </style:style>
    <style:style style:name="ID0EHXRO" style:family="text">
      <style:text-properties style:font-name="標楷體" style:font-name-asian="標楷體" fo:letter-spacing="0.042cm" style:font-size-complex="11pt" fo:font-size="18pt" style:font-size-asian="18pt"/>
    </style:style>
    <style:style style:name="ID0EVXRO" style:family="paragraph" style:parent-style-name="a0">
      <style:paragraph-properties style:tab-stop-distance="1.27cm" fo:line-height="1.094cm" style:page-number="1" fo:margin-left="0cm" fo:text-indent="-1.016cm" fo:margin-right="0cm" fo:widows="0" fo:orphans="0"/>
    </style:style>
    <style:style style:name="ID0ESYRO" style:family="text">
      <style:text-properties style:font-name="標楷體" style:font-name-asian="標楷體" fo:letter-spacing="0.042cm" style:font-size-complex="11pt" fo:font-size="18pt" style:font-size-asian="18pt"/>
    </style:style>
    <style:style style:name="ID0EAZRO" style:family="text">
      <style:text-properties style:font-name="標楷體" style:font-name-asian="標楷體" fo:letter-spacing="0.042cm" style:font-size-complex="11pt" fo:font-size="18pt" style:font-size-asian="18pt"/>
    </style:style>
    <style:style style:name="ID0EOZRO" style:family="text">
      <style:text-properties style:font-name="標楷體" style:font-name-asian="標楷體" fo:letter-spacing="0.042cm" style:font-size-complex="11pt" fo:font-size="18pt" style:font-size-asian="18pt"/>
    </style:style>
    <style:style style:name="ID0E3ZRO" style:family="paragraph" style:parent-style-name="a0">
      <style:paragraph-properties style:tab-stop-distance="1.27cm" fo:line-height="1.094cm" style:page-number="1" fo:margin-left="0cm" fo:text-indent="-1.016cm" fo:margin-right="0cm" fo:widows="0" fo:orphans="0"/>
    </style:style>
    <style:style style:name="ID0EZ1RO" style:family="text">
      <style:text-properties style:font-name="標楷體" style:font-name-asian="標楷體" fo:letter-spacing="0.042cm" style:font-size-complex="11pt" fo:font-size="18pt" style:font-size-asian="18pt"/>
    </style:style>
    <style:style style:name="ID0EH2RO" style:family="paragraph" style:parent-style-name="a0">
      <style:paragraph-properties style:tab-stop-distance="1.27cm" fo:line-height="1.094cm" style:page-number="1" fo:margin-left="0cm" fo:text-indent="-1.016cm" fo:margin-right="0cm" fo:widows="0" fo:orphans="0"/>
    </style:style>
    <style:style style:name="ID0EE3RO" style:family="text">
      <style:text-properties style:font-name="標楷體" style:font-name-asian="標楷體" fo:letter-spacing="0.042cm" style:font-size-complex="11pt" fo:font-size="18pt" style:font-size-asian="18pt"/>
    </style:style>
    <style:style style:name="ID0ES3RO" style:family="paragraph" style:parent-style-name="a0">
      <style:paragraph-properties style:tab-stop-distance="1.27cm" fo:line-height="1.094cm" style:page-number="1" fo:margin-left="0cm" fo:text-indent="-1.016cm" fo:margin-right="0cm" fo:widows="0" fo:orphans="0"/>
    </style:style>
    <style:style style:name="ID0EQ4RO" style:family="text">
      <style:text-properties style:font-name="標楷體" style:font-name-asian="標楷體" fo:letter-spacing="0.042cm" style:font-size-complex="11pt" fo:font-size="18pt" style:font-size-asian="18pt"/>
    </style:style>
    <style:style style:name="ID0E54RO" style:family="text">
      <style:text-properties style:font-name="標楷體" style:font-name-asian="標楷體" fo:letter-spacing="0.042cm" style:font-size-complex="11pt" fo:font-size="18pt" style:font-size-asian="18pt"/>
    </style:style>
    <style:style style:name="ID0EM5RO" style:family="text">
      <style:text-properties style:font-name="標楷體" style:font-name-asian="標楷體" fo:letter-spacing="0.042cm" style:font-size-complex="11pt" fo:font-size="18pt" style:font-size-asian="18pt"/>
    </style:style>
    <style:style style:name="ID0E15RO" style:family="paragraph" style:parent-style-name="a0">
      <style:paragraph-properties style:tab-stop-distance="1.27cm" fo:line-height="1.094cm" style:page-number="1" fo:margin-left="0cm" fo:text-indent="-1.356cm" fo:margin-right="0cm" fo:widows="0" fo:orphans="0"/>
    </style:style>
    <style:style style:name="ID0EZ6RO" style:family="text">
      <style:text-properties style:font-name="標楷體" style:font-name-asian="標楷體" fo:font-weight="bold" fo:letter-spacing="0.042cm" style:font-size-complex="11pt" fo:font-size="18pt" style:font-size-asian="18pt"/>
    </style:style>
    <style:style style:name="ID0EIASO" style:family="paragraph" style:parent-style-name="a0">
      <style:paragraph-properties style:tab-stop-distance="1.27cm" fo:line-height="1.094cm" style:page-number="1" fo:margin-left="1.905cm" fo:text-indent="0cm" fo:margin-right="0cm" fo:widows="0" fo:orphans="0"/>
    </style:style>
    <style:style style:name="ID0EBBSO" style:family="text">
      <style:text-properties style:font-name="標楷體" style:font-name-asian="標楷體" fo:letter-spacing="0.042cm" style:font-size-complex="11pt" fo:font-size="18pt" style:font-size-asian="18pt"/>
    </style:style>
    <style:style style:name="ID0EPBSO" style:family="text">
      <style:text-properties style:font-name="標楷體" style:font-name-asian="標楷體" fo:letter-spacing="0.042cm" style:font-size-complex="11pt" fo:font-size="18pt" style:font-size-asian="18pt"/>
    </style:style>
    <style:style style:name="ID0E4BSO" style:family="text">
      <style:text-properties style:font-name="標楷體" style:font-name-asian="標楷體" fo:letter-spacing="0.042cm" style:font-size-complex="11pt" fo:font-size="18pt" style:font-size-asian="18pt"/>
    </style:style>
    <style:style style:name="ID0ELCSO" style:family="text">
      <style:text-properties style:font-name="標楷體" style:font-name-asian="標楷體" fo:letter-spacing="0.042cm" style:font-size-complex="11pt" fo:font-size="18pt" style:font-size-asian="18pt"/>
    </style:style>
    <style:style style:name="ID0EZCSO" style:family="text">
      <style:text-properties style:font-name="標楷體" style:font-name-asian="標楷體" fo:letter-spacing="0.042cm" style:font-size-complex="11pt" fo:font-size="18pt" style:font-size-asian="18pt"/>
    </style:style>
    <style:style style:name="ID0EHDSO" style:family="text">
      <style:text-properties style:font-name="標楷體" style:font-name-asian="標楷體" fo:letter-spacing="0.042cm" style:font-size-complex="11pt" fo:font-size="18pt" style:font-size-asian="18pt"/>
    </style:style>
    <style:style style:name="ID0EVDSO" style:family="text">
      <style:text-properties style:font-name="標楷體" style:font-name-asian="標楷體" fo:letter-spacing="0.042cm" style:font-size-complex="11pt" fo:font-size="18pt" style:font-size-asian="18pt"/>
    </style:style>
    <style:style style:name="ID0EDESO" style:family="text">
      <style:text-properties style:font-name="標楷體" style:font-name-asian="標楷體" fo:letter-spacing="0.042cm" style:font-size-complex="11pt" fo:font-size="18pt" style:font-size-asian="18pt"/>
    </style:style>
    <style:style style:name="ID0ERESO" style:family="text">
      <style:text-properties style:font-name="標楷體" style:font-name-asian="標楷體" fo:letter-spacing="0.042cm" style:font-size-complex="11pt" fo:font-size="18pt" style:font-size-asian="18pt"/>
    </style:style>
    <style:style style:name="ID0EAFSO" style:family="paragraph" style:parent-style-name="a0">
      <style:paragraph-properties style:tab-stop-distance="1.27cm" fo:line-height="1.094cm" style:page-number="1" fo:margin-left="0cm" fo:text-indent="-1.356cm" fo:margin-right="0cm" fo:widows="0" fo:orphans="0"/>
    </style:style>
    <style:style style:name="ID0E6FSO" style:family="text">
      <style:text-properties style:font-name="標楷體" style:font-name-asian="標楷體" fo:font-weight="bold" fo:letter-spacing="0.042cm" style:font-size-complex="11pt" fo:font-size="18pt" style:font-size-asian="18pt"/>
    </style:style>
    <style:style style:name="ID0EOGSO" style:family="paragraph" style:parent-style-name="a0">
      <style:paragraph-properties style:tab-stop-distance="1.27cm" fo:line-height="1.094cm" style:page-number="1" fo:margin-left="0cm" fo:text-indent="-1.016cm" fo:margin-right="0cm" fo:widows="0" fo:orphans="0"/>
    </style:style>
    <style:style style:name="ID0ELHSO" style:family="text">
      <style:text-properties style:font-name="標楷體" style:font-name-asian="標楷體" fo:letter-spacing="0.042cm" style:font-size-complex="11pt" fo:font-size="18pt" style:font-size-asian="18pt"/>
    </style:style>
    <style:style style:name="ID0EZHSO" style:family="text">
      <style:text-properties style:font-name="標楷體" style:font-name-asian="標楷體" fo:letter-spacing="0.042cm" style:font-size-complex="11pt" fo:font-size="18pt" style:font-size-asian="18pt"/>
    </style:style>
    <style:style style:name="ID0EHISO" style:family="text">
      <style:text-properties style:font-name="標楷體" style:font-name-asian="標楷體" fo:letter-spacing="0.042cm" style:font-size-complex="11pt" fo:font-size="18pt" style:font-size-asian="18pt"/>
    </style:style>
    <style:style style:name="ID0EVISO" style:family="text">
      <style:text-properties style:font-name="標楷體" style:font-name-asian="標楷體" fo:letter-spacing="0.042cm" style:font-size-complex="11pt" fo:font-size="18pt" style:font-size-asian="18pt"/>
    </style:style>
    <style:style style:name="ID0EDJSO" style:family="text">
      <style:text-properties style:font-name="標楷體" style:font-name-asian="標楷體" fo:letter-spacing="0.042cm" style:font-size-complex="11pt" fo:font-size="18pt" style:font-size-asian="18pt"/>
    </style:style>
    <style:style style:name="ID0ERJSO" style:family="paragraph" style:parent-style-name="a0">
      <style:paragraph-properties style:tab-stop-distance="1.27cm" fo:line-height="1.094cm" style:page-number="1" fo:margin-left="0cm" fo:text-indent="-1.016cm" fo:margin-right="0cm" fo:widows="0" fo:orphans="0"/>
    </style:style>
    <style:style style:name="ID0EOKSO" style:family="text">
      <style:text-properties style:font-name="標楷體" style:font-name-asian="標楷體" fo:letter-spacing="0.042cm" style:font-size-complex="11pt" fo:font-size="18pt" style:font-size-asian="18pt"/>
    </style:style>
    <style:style style:name="ID0E3KSO" style:family="text">
      <style:text-properties style:font-name="標楷體" style:font-name-asian="標楷體" fo:letter-spacing="0.042cm" style:font-size-complex="11pt" fo:font-size="18pt" style:font-size-asian="18pt"/>
    </style:style>
    <style:style style:name="ID0EKLSO" style:family="text">
      <style:text-properties style:font-name="標楷體" style:font-name-asian="標楷體" fo:letter-spacing="0.042cm" style:font-size-complex="11pt" fo:font-size="18pt" style:font-size-asian="18pt"/>
    </style:style>
    <style:style style:name="ID0EYLSO" style:family="text">
      <style:text-properties style:font-name="標楷體" style:font-name-asian="標楷體" fo:letter-spacing="0.042cm" style:font-size-complex="11pt" fo:font-size="18pt" style:font-size-asian="18pt"/>
    </style:style>
    <style:style style:name="ID0EGMSO" style:family="text">
      <style:text-properties style:font-name="標楷體" style:font-name-asian="標楷體" fo:letter-spacing="0.042cm" style:font-size-complex="11pt" fo:font-size="18pt" style:font-size-asian="18pt"/>
    </style:style>
    <style:style style:name="ID0EUMSO" style:family="text">
      <style:text-properties style:font-name="標楷體" style:font-name-asian="標楷體" fo:letter-spacing="0.042cm" style:font-size-complex="11pt" fo:font-size="18pt" style:font-size-asian="18pt"/>
    </style:style>
    <style:style style:name="ID0ECNSO" style:family="paragraph" style:parent-style-name="a0">
      <style:paragraph-properties style:tab-stop-distance="1.27cm" fo:line-height="1.094cm" style:page-number="1" fo:margin-left="0cm" fo:text-indent="-1.016cm" fo:margin-right="0cm" fo:widows="0" fo:orphans="0"/>
    </style:style>
    <style:style style:name="ID0E6NSO" style:family="text">
      <style:text-properties style:font-name="標楷體" style:font-name-asian="標楷體" fo:letter-spacing="0.042cm" style:font-size-complex="11pt" fo:font-size="18pt" style:font-size-asian="18pt"/>
    </style:style>
    <style:style style:name="ID0ENOSO" style:family="paragraph" style:parent-style-name="c">
      <style:paragraph-properties style:tab-stop-distance="1.27cm" fo:text-align="justify" style:page-number="1" fo:margin-left="0cm" fo:text-indent="0cm" fo:margin-right="0cm" fo:widows="2" fo:orphans="2"/>
    </style:style>
    <style:style style:name="ID0EDPSO" style:family="text">
      <style:text-properties style:use-window-font-color="true" style:font-size-complex="18pt"/>
    </style:style>
    <style:style style:name="ID0EMPSO" style:family="text">
      <style:text-properties style:use-window-font-color="true" style:font-size-complex="18pt"/>
    </style:style>
    <style:style style:name="ID0EVPSO" style:family="paragraph" style:parent-style-name="a0">
      <style:paragraph-properties style:tab-stop-distance="1.27cm" fo:line-height="1.094cm" style:page-number="1" fo:margin-left="0cm" fo:text-indent="-1.356cm" fo:margin-right="0cm" fo:widows="0" fo:orphans="0"/>
    </style:style>
    <style:style style:name="ID0EUQSO" style:family="text">
      <style:text-properties style:font-name="標楷體" style:font-name-asian="標楷體" fo:font-weight="bold" fo:letter-spacing="0.042cm" style:font-size-complex="11pt" fo:font-size="18pt" style:font-size-asian="18pt"/>
    </style:style>
    <style:style style:name="ID0EDRSO" style:family="paragraph" style:parent-style-name="a0">
      <style:paragraph-properties style:tab-stop-distance="1.27cm" fo:line-height="1.094cm" style:page-number="1" fo:margin-left="0cm" fo:text-indent="-1.016cm" fo:margin-right="0cm" fo:widows="0" fo:orphans="0"/>
    </style:style>
    <style:style style:name="ID0EASSO" style:family="text">
      <style:text-properties style:font-name="標楷體" style:font-name-asian="標楷體" fo:letter-spacing="0.042cm" style:font-size-complex="11pt" fo:font-size="18pt" style:font-size-asian="18pt"/>
    </style:style>
    <style:style style:name="ID0EOSSO" style:family="text">
      <style:text-properties style:font-name="標楷體" style:font-name-asian="標楷體" fo:letter-spacing="0.042cm" style:font-size-complex="11pt" fo:font-size="18pt" style:font-size-asian="18pt"/>
    </style:style>
    <style:style style:name="ID0E4SSO" style:family="text">
      <style:text-properties style:font-name="標楷體" style:font-name-asian="標楷體" fo:letter-spacing="0.042cm" style:font-size-complex="11pt" fo:font-size="18pt" style:font-size-asian="18pt"/>
    </style:style>
    <style:style style:name="ID0ELTSO" style:family="paragraph" style:parent-style-name="a0">
      <style:paragraph-properties style:tab-stop-distance="1.27cm" fo:line-height="1.094cm" style:page-number="1" fo:margin-left="0cm" fo:text-indent="-1.016cm" fo:margin-right="0cm" fo:widows="0" fo:orphans="0"/>
    </style:style>
    <style:style style:name="ID0EIUSO" style:family="text">
      <style:text-properties style:font-name="標楷體" style:font-name-asian="標楷體" fo:letter-spacing="0.042cm" style:font-size-complex="11pt" fo:font-size="18pt" style:font-size-asian="18pt"/>
    </style:style>
    <style:style style:name="ID0EWUSO" style:family="paragraph" style:parent-style-name="a0">
      <style:paragraph-properties style:tab-stop-distance="1.27cm" fo:line-height="1.094cm" style:page-number="1" fo:margin-left="0cm" fo:text-indent="-1.016cm" fo:margin-right="0cm" fo:widows="0" fo:orphans="0"/>
    </style:style>
    <style:style style:name="ID0EUVSO" style:family="text">
      <style:text-properties style:font-name="標楷體" style:font-name-asian="標楷體" fo:letter-spacing="0.042cm" style:font-size-complex="11pt" fo:font-size="18pt" style:font-size-asian="18pt"/>
    </style:style>
    <style:style style:name="ID0ECWSO" style:family="paragraph" style:parent-style-name="a0">
      <style:paragraph-properties style:tab-stop-distance="1.27cm" fo:line-height="1.094cm" style:page-number="1" fo:margin-left="0cm" fo:text-indent="-1.356cm" fo:margin-right="0cm" fo:widows="0" fo:orphans="0"/>
    </style:style>
    <style:style style:name="ID0ECXSO" style:family="text">
      <style:text-properties style:font-name="標楷體" style:font-name-asian="標楷體" fo:font-weight="bold" fo:letter-spacing="0.042cm" style:font-size-complex="11pt" fo:font-size="18pt" style:font-size-asian="18pt"/>
    </style:style>
    <style:style style:name="ID0ERXSO" style:family="text">
      <style:text-properties style:font-name="標楷體" style:font-name-asian="標楷體" fo:font-weight="bold" fo:letter-spacing="0.042cm" style:font-size-complex="11pt" fo:font-size="18pt" style:font-size-asian="18pt"/>
    </style:style>
    <style:style style:name="ID0EAYSO" style:family="paragraph" style:parent-style-name="a0">
      <style:paragraph-properties style:tab-stop-distance="1.27cm" fo:line-height="1.094cm" style:page-number="1" fo:margin-left="0cm" fo:text-indent="-1.016cm" fo:margin-right="0cm" fo:widows="0" fo:orphans="0"/>
    </style:style>
    <style:style style:name="ID0E4YSO" style:family="text">
      <style:text-properties style:font-name="標楷體" style:font-name-asian="標楷體" fo:letter-spacing="0.042cm" style:font-size-complex="11pt" fo:font-size="18pt" style:font-size-asian="18pt"/>
    </style:style>
    <style:style style:name="ID0ELZSO" style:family="paragraph" style:parent-style-name="a0">
      <style:paragraph-properties style:tab-stop-distance="1.27cm" fo:line-height="1.094cm" style:page-number="1" fo:margin-left="0cm" fo:text-indent="-1.016cm" fo:margin-right="0cm" fo:widows="0" fo:orphans="0"/>
    </style:style>
    <style:style style:name="ID0EJ1SO" style:family="text">
      <style:text-properties style:font-name="標楷體" style:font-name-asian="標楷體" fo:letter-spacing="0.042cm" style:font-size-complex="11pt" fo:font-size="18pt" style:font-size-asian="18pt"/>
    </style:style>
    <style:style style:name="ID0EY1SO" style:family="paragraph" style:parent-style-name="c">
      <style:paragraph-properties style:tab-stop-distance="1.27cm" fo:text-align="justify" style:page-number="1" fo:margin-left="0cm" fo:text-indent="0cm" fo:margin-right="0cm" fo:widows="2" fo:orphans="2"/>
    </style:style>
    <style:style style:name="ID0EO2SO" style:family="text">
      <style:text-properties style:use-window-font-color="true" style:font-size-complex="18pt"/>
    </style:style>
    <style:style style:name="ID0EX2SO" style:family="paragraph" style:parent-style-name="a0">
      <style:paragraph-properties style:tab-stop-distance="1.27cm" fo:line-height="1.094cm" style:page-number="1" fo:margin-left="0cm" fo:text-indent="-1.356cm" fo:margin-right="0cm" fo:widows="0" fo:orphans="0"/>
    </style:style>
    <style:style style:name="ID0EW3SO" style:family="text">
      <style:text-properties style:font-name="標楷體" style:font-name-asian="標楷體" fo:font-weight="bold" fo:letter-spacing="0.042cm" style:font-size-complex="11pt" fo:font-size="18pt" style:font-size-asian="18pt"/>
    </style:style>
    <style:style style:name="ID0EF4SO" style:family="text">
      <style:text-properties style:font-name="標楷體" style:font-name-asian="標楷體" fo:font-weight="bold" fo:letter-spacing="0.042cm" style:font-size-complex="11pt" fo:font-size="18pt" style:font-size-asian="18pt"/>
    </style:style>
    <style:style style:name="ID0EU4SO" style:family="paragraph" style:parent-style-name="a0">
      <style:paragraph-properties style:tab-stop-distance="1.27cm" fo:line-height="1.094cm" style:page-number="1" fo:margin-left="1.905cm" fo:text-indent="0cm" fo:margin-right="0cm" fo:widows="0" fo:orphans="0"/>
    </style:style>
    <style:style style:name="ID0EO5SO" style:family="text">
      <style:text-properties style:font-name="標楷體" style:font-name-complex="Calibri" style:font-name-asian="標楷體" fo:letter-spacing="0.042cm" style:font-size-complex="18pt" fo:font-size="18pt" style:font-size-asian="18pt"/>
    </style:style>
    <style:style style:name="ID0E45SO" style:family="paragraph" style:parent-style-name="a0">
      <style:paragraph-properties style:tab-stop-distance="1.27cm" fo:line-height="1.094cm" style:page-number="1" fo:margin-left="0cm" fo:text-indent="-1.356cm" fo:margin-right="0cm" fo:widows="0" fo:orphans="0"/>
    </style:style>
    <style:style style:name="ID0E36SO" style:family="text">
      <style:text-properties style:font-name="標楷體" style:font-name-asian="標楷體" fo:font-weight="bold" fo:letter-spacing="0.042cm" style:font-size-complex="11pt" fo:font-size="18pt" style:font-size-asian="18pt"/>
    </style:style>
    <style:style style:name="ID0ELATO" style:family="text">
      <style:text-properties style:font-name="標楷體" style:font-name-asian="標楷體" fo:font-weight="bold" fo:letter-spacing="0.042cm" style:font-size-complex="11pt" fo:font-size="18pt" style:font-size-asian="18pt"/>
    </style:style>
    <style:style style:name="ID0E1ATO" style:family="paragraph" style:parent-style-name="a0">
      <style:paragraph-properties style:tab-stop-distance="1.27cm" fo:line-height="1.094cm" style:page-number="1" fo:margin-left="0cm" fo:text-indent="-1.016cm" fo:margin-right="0cm" fo:widows="0" fo:orphans="0"/>
    </style:style>
    <style:style style:name="ID0EYBTO" style:family="text">
      <style:text-properties style:font-name="標楷體" style:font-name-complex="Calibri" style:font-name-asian="標楷體" fo:letter-spacing="0.042cm" style:font-size-complex="18pt" fo:font-size="18pt" style:font-size-asian="18pt"/>
    </style:style>
    <style:style style:name="ID0EHCTO" style:family="text">
      <style:text-properties style:font-name="標楷體" style:font-name-complex="Calibri" style:font-name-asian="標楷體" fo:letter-spacing="0.042cm" style:font-size-complex="18pt" fo:font-size="18pt" style:font-size-asian="18pt"/>
    </style:style>
    <style:style style:name="ID0EWCTO" style:family="text">
      <style:text-properties style:font-name="標楷體" style:font-name-complex="Calibri" style:font-name-asian="標楷體" fo:letter-spacing="0.042cm" style:font-size-complex="18pt" fo:font-size="18pt" style:font-size-asian="18pt"/>
    </style:style>
    <style:style style:name="ID0EFDTO" style:family="paragraph" style:parent-style-name="a0">
      <style:paragraph-properties style:tab-stop-distance="1.27cm" fo:line-height="1.094cm" style:page-number="1" fo:margin-left="0cm" fo:text-indent="-1.016cm" fo:margin-right="0cm" fo:widows="0" fo:orphans="0"/>
    </style:style>
    <style:style style:name="ID0EDETO" style:family="text">
      <style:text-properties style:font-name="標楷體" style:font-name-complex="Calibri" style:font-name-asian="標楷體" fo:letter-spacing="0.042cm" style:font-size-complex="18pt" fo:font-size="18pt" style:font-size-asian="18pt"/>
    </style:style>
    <style:style style:name="ID0ESETO" style:family="text">
      <style:text-properties style:font-name="標楷體" style:font-name-complex="Calibri" style:font-name-asian="標楷體" fo:letter-spacing="0.042cm" style:font-size-complex="18pt" fo:font-size="18pt" style:font-size-asian="18pt"/>
    </style:style>
    <style:style style:name="ID0EBFTO" style:family="text">
      <style:text-properties style:font-name="標楷體" style:font-name-complex="Calibri" style:font-name-asian="標楷體" fo:letter-spacing="0.042cm" style:font-size-complex="18pt" fo:font-size="18pt" style:font-size-asian="18pt"/>
    </style:style>
    <style:style style:name="ID0EQFTO" style:family="text">
      <style:text-properties style:font-name="標楷體" style:font-name-complex="Calibri" style:font-name-asian="標楷體" fo:letter-spacing="0.042cm" style:font-size-complex="18pt" fo:font-size="18pt" style:font-size-asian="18pt"/>
    </style:style>
    <style:style style:name="ID0EAGTO" style:family="paragraph" style:parent-style-name="a0">
      <style:paragraph-properties style:tab-stop-distance="1.27cm" fo:line-height="1.094cm" style:page-number="1" fo:margin-left="0cm" fo:text-indent="-1.356cm" fo:margin-right="0cm" fo:widows="0" fo:orphans="0"/>
    </style:style>
    <style:style style:name="ID0E6GTO" style:family="text">
      <style:text-properties style:font-name="標楷體" style:font-name-asian="標楷體" fo:font-weight="bold" fo:letter-spacing="0.042cm" style:font-size-complex="11pt" fo:font-size="18pt" style:font-size-asian="18pt"/>
    </style:style>
    <style:style style:name="ID0EOHTO" style:family="text">
      <style:text-properties style:font-name="標楷體" style:font-name-asian="標楷體" fo:font-weight="bold" fo:letter-spacing="0.042cm" style:font-size-complex="11pt" fo:font-size="18pt" style:font-size-asian="18pt"/>
    </style:style>
    <style:style style:name="ID0E4HTO" style:family="text">
      <style:text-properties style:font-name="標楷體" style:font-name-asian="標楷體" fo:font-weight="bold" fo:letter-spacing="0.042cm" style:font-size-complex="11pt" fo:font-size="18pt" style:font-size-asian="18pt"/>
    </style:style>
    <style:style style:name="ID0EMITO" style:family="text">
      <style:text-properties style:font-name="標楷體" style:font-name-asian="標楷體" fo:font-weight="bold" fo:letter-spacing="0.042cm" style:font-size-complex="11pt" fo:font-size="18pt" style:font-size-asian="18pt"/>
    </style:style>
    <style:style style:name="ID0E2ITO" style:family="text">
      <style:text-properties style:font-name="標楷體" style:font-name-asian="標楷體" fo:font-weight="bold" fo:letter-spacing="0.042cm" style:font-size-complex="11pt" fo:font-size="18pt" style:font-size-asian="18pt"/>
    </style:style>
    <style:style style:name="ID0EKJTO" style:family="text">
      <style:text-properties style:font-name="標楷體" style:font-name-asian="標楷體" fo:font-weight="bold" fo:letter-spacing="0.042cm" style:font-size-complex="11pt" fo:font-size="18pt" style:font-size-asian="18pt"/>
    </style:style>
    <style:style style:name="ID0EZJTO" style:family="text">
      <style:text-properties style:font-name="標楷體" style:font-name-asian="標楷體" fo:font-weight="bold" fo:letter-spacing="0.042cm" style:font-size-complex="11pt" fo:font-size="18pt" style:font-size-asian="18pt"/>
    </style:style>
    <style:style style:name="ID0EIKTO" style:family="paragraph" style:parent-style-name="a0">
      <style:paragraph-properties style:tab-stop-distance="1.27cm" fo:line-height="1.094cm" style:page-number="1" fo:margin-left="0cm" fo:text-indent="-1.016cm" fo:margin-right="0cm" fo:widows="0" fo:orphans="0"/>
    </style:style>
    <style:style style:name="ID0EGLTO" style:family="text">
      <style:text-properties style:font-name="標楷體" style:font-name-complex="Calibri" style:font-name-asian="標楷體" fo:letter-spacing="0.042cm" style:font-size-complex="18pt" fo:font-size="18pt" style:font-size-asian="18pt"/>
    </style:style>
    <style:style style:name="ID0EVLTO" style:family="text">
      <style:text-properties style:font-name="標楷體" style:font-name-complex="Calibri" style:font-name-asian="標楷體" fo:letter-spacing="0.042cm" style:font-size-complex="18pt" fo:font-size="18pt" style:font-size-asian="18pt"/>
    </style:style>
    <style:style style:name="ID0EEMTO" style:family="text">
      <style:text-properties style:font-name="標楷體" style:font-name-complex="Calibri" style:font-name-asian="標楷體" fo:letter-spacing="0.042cm" style:font-size-complex="18pt" fo:font-size="18pt" style:font-size-asian="18pt"/>
    </style:style>
    <style:style style:name="ID0ETMTO" style:family="paragraph" style:parent-style-name="a0">
      <style:paragraph-properties style:tab-stop-distance="1.27cm" fo:line-height="1.094cm" style:page-number="1" fo:margin-left="0cm" fo:text-indent="-1.016cm" fo:margin-right="0cm" fo:widows="0" fo:orphans="0"/>
    </style:style>
    <style:style style:name="ID0ESNTO" style:family="text">
      <style:text-properties style:font-name="標楷體" style:font-name-complex="Calibri" style:font-name-asian="標楷體" fo:letter-spacing="0.042cm" style:font-size-complex="18pt" fo:font-size="18pt" style:font-size-asian="18pt"/>
    </style:style>
    <style:style style:name="ID0EBOTO" style:family="text">
      <style:text-properties style:font-name="標楷體" style:font-name-complex="Calibri" style:font-name-asian="標楷體" fo:letter-spacing="0.042cm" style:font-size-complex="18pt" fo:font-size="18pt" style:font-size-asian="18pt"/>
    </style:style>
    <style:style style:name="ID0EQOTO" style:family="text">
      <style:text-properties style:font-name="標楷體" style:font-name-complex="Calibri" style:font-name-asian="標楷體" fo:letter-spacing="0.042cm" style:font-size-complex="18pt" fo:font-size="18pt" style:font-size-asian="18pt"/>
    </style:style>
    <style:style style:name="ID0E6OTO" style:family="text">
      <style:text-properties style:font-name="標楷體" style:font-name-complex="Calibri" style:font-name-asian="標楷體" fo:letter-spacing="0.042cm" style:font-size-complex="18pt" fo:font-size="18pt" style:font-size-asian="18pt"/>
    </style:style>
    <style:style style:name="ID0EOPTO" style:family="text">
      <style:text-properties style:font-name="標楷體" style:font-name-complex="Calibri" style:font-name-asian="標楷體" fo:letter-spacing="0.042cm" style:font-size-complex="18pt" fo:font-size="18pt" style:font-size-asian="18pt"/>
    </style:style>
    <style:style style:name="ID0E4PTO" style:family="paragraph" style:parent-style-name="a0">
      <style:paragraph-properties style:tab-stop-distance="1.27cm" fo:line-height="1.094cm" style:page-number="1" fo:margin-left="0cm" fo:text-indent="-1.356cm" fo:margin-right="0cm" fo:widows="0" fo:orphans="0"/>
    </style:style>
    <style:style style:name="ID0E3QTO" style:family="text">
      <style:text-properties style:font-name="標楷體" style:font-name-asian="標楷體" fo:font-weight="bold" fo:letter-spacing="0.042cm" style:font-size-complex="11pt" fo:font-size="18pt" style:font-size-asian="18pt"/>
    </style:style>
    <style:style style:name="ID0ELRTO" style:family="text">
      <style:text-properties style:font-name="標楷體" style:font-name-asian="標楷體" fo:font-weight="bold" fo:letter-spacing="0.042cm" style:font-size-complex="11pt" fo:font-size="18pt" style:font-size-asian="18pt"/>
    </style:style>
    <style:style style:name="ID0E1RTO" style:family="paragraph" style:parent-style-name="a0">
      <style:paragraph-properties style:tab-stop-distance="1.27cm" fo:line-height="1.094cm" style:page-number="1" fo:margin-left="1.905cm" fo:text-indent="0cm" fo:margin-right="0cm" fo:widows="0" fo:orphans="0"/>
    </style:style>
    <style:style style:name="ID0ETSTO" style:family="text">
      <style:text-properties style:font-name="標楷體" style:font-name-asian="標楷體" fo:letter-spacing="0.042cm" style:font-size-complex="11pt" fo:font-size="18pt" style:font-size-asian="18pt"/>
    </style:style>
    <style:style style:name="ID0EBTTO" style:family="text">
      <style:text-properties style:font-name="標楷體" style:font-name-asian="標楷體" fo:letter-spacing="0.042cm" style:font-size-complex="11pt" fo:font-size="18pt" style:font-size-asian="18pt"/>
    </style:style>
    <style:style style:name="ID0EPTTO" style:family="text">
      <style:text-properties style:font-name="標楷體" style:font-name-asian="標楷體" fo:letter-spacing="0.042cm" style:font-size-complex="11pt" fo:font-size="18pt" style:font-size-asian="18pt"/>
    </style:style>
    <style:style style:name="ID0E4TTO" style:family="paragraph" style:parent-style-name="a0">
      <style:paragraph-properties style:tab-stop-distance="1.27cm" fo:line-height="1.094cm" style:page-number="1" fo:margin-left="0cm" fo:text-indent="-1.356cm" fo:margin-right="0cm" fo:widows="0" fo:orphans="0"/>
    </style:style>
    <style:style style:name="ID0E3UTO" style:family="text">
      <style:text-properties style:font-name="標楷體" style:font-name-asian="標楷體" fo:font-weight="bold" fo:letter-spacing="0.042cm" style:font-size-complex="11pt" fo:font-size="18pt" style:font-size-asian="18pt"/>
    </style:style>
    <style:style style:name="ID0ELVTO" style:family="text">
      <style:text-properties style:font-name="標楷體" style:font-name-asian="標楷體" fo:font-weight="bold" fo:letter-spacing="0.042cm" style:font-size-complex="11pt" fo:font-size="18pt" style:font-size-asian="18pt"/>
    </style:style>
    <style:style style:name="ID0E1VTO" style:family="text">
      <style:text-properties style:font-name="標楷體" style:font-name-asian="標楷體" fo:font-weight="bold" fo:letter-spacing="0.042cm" style:font-size-complex="11pt" fo:font-size="18pt" style:font-size-asian="18pt"/>
    </style:style>
    <style:style style:name="ID0EJWTO" style:family="paragraph" style:parent-style-name="a0">
      <style:paragraph-properties style:tab-stop-distance="1.27cm" fo:line-height="1.094cm" style:page-number="1" fo:margin-left="1.905cm" fo:text-indent="0cm" fo:margin-right="0cm" fo:widows="0" fo:orphans="0"/>
    </style:style>
    <style:style style:name="ID0ECXTO" style:family="text">
      <style:text-properties style:font-name="標楷體" style:font-name-asian="標楷體" fo:letter-spacing="0.042cm" style:font-size-complex="11pt" fo:font-size="18pt" style:font-size-asian="18pt"/>
    </style:style>
    <style:style style:name="ID0EQXTO" style:family="text">
      <style:text-properties style:font-name="標楷體" style:font-name-asian="標楷體" fo:letter-spacing="0.042cm" style:font-size-complex="11pt" fo:font-size="18pt" style:font-size-asian="18pt"/>
    </style:style>
    <style:style style:name="ID0E6XTO" style:family="paragraph" style:parent-style-name="a0">
      <style:paragraph-properties style:tab-stop-distance="1.27cm" fo:line-height="1.094cm" style:page-number="1" fo:margin-left="0cm" fo:text-indent="-1.356cm" fo:margin-right="0cm" fo:widows="0" fo:orphans="0"/>
    </style:style>
    <style:style style:name="ID0E5YTO" style:family="text">
      <style:text-properties style:font-name="標楷體" style:font-name-asian="標楷體" fo:font-weight="bold" fo:letter-spacing="0.042cm" style:font-size-complex="11pt" fo:font-size="18pt" style:font-size-asian="18pt"/>
    </style:style>
    <style:style style:name="ID0ENZTO" style:family="text">
      <style:text-properties style:font-name="標楷體" style:font-name-asian="標楷體" fo:font-weight="bold" fo:letter-spacing="0.042cm" style:font-size-complex="11pt" fo:font-size="18pt" style:font-size-asian="18pt"/>
    </style:style>
    <style:style style:name="ID0E3ZTO" style:family="text">
      <style:text-properties style:font-name="標楷體" style:font-name-asian="標楷體" fo:font-weight="bold" fo:letter-spacing="0.042cm" style:font-size-complex="11pt" fo:font-size="18pt" style:font-size-asian="18pt"/>
    </style:style>
    <style:style style:name="ID0EL1TO" style:family="paragraph" style:parent-style-name="a0">
      <style:paragraph-properties style:tab-stop-distance="1.27cm" fo:line-height="1.094cm" style:page-number="1" fo:margin-left="0cm" fo:text-indent="-1.016cm" fo:margin-right="0cm" fo:widows="0" fo:orphans="0"/>
    </style:style>
    <style:style style:name="ID0EI2TO" style:family="text">
      <style:text-properties style:font-name="標楷體" style:font-name-asian="標楷體" fo:letter-spacing="0.042cm" style:font-size-complex="11pt" fo:font-size="18pt" style:font-size-asian="18pt"/>
    </style:style>
    <style:style style:name="ID0EW2TO" style:family="text">
      <style:text-properties style:font-name="標楷體" style:font-name-asian="標楷體" fo:letter-spacing="0.042cm" style:font-size-complex="11pt" fo:font-size="18pt" style:font-size-asian="18pt"/>
    </style:style>
    <style:style style:name="ID0EE3TO" style:family="text">
      <style:text-properties style:font-name="標楷體" style:font-name-asian="標楷體" fo:letter-spacing="0.042cm" style:font-size-complex="11pt" fo:font-size="18pt" style:font-size-asian="18pt"/>
    </style:style>
    <style:style style:name="ID0ES3TO" style:family="text">
      <style:text-properties style:font-name="標楷體" style:font-name-asian="標楷體" fo:letter-spacing="0.042cm" style:font-size-complex="11pt" fo:font-size="18pt" style:font-size-asian="18pt"/>
    </style:style>
    <style:style style:name="ID0EA4TO" style:family="text">
      <style:text-properties style:font-name="標楷體" style:font-name-asian="標楷體" fo:letter-spacing="0.042cm" style:font-size-complex="11pt" fo:font-size="18pt" style:font-size-asian="18pt"/>
    </style:style>
    <style:style style:name="ID0EO4TO" style:family="text">
      <style:text-properties style:font-name="標楷體" style:font-name-asian="標楷體" fo:letter-spacing="0.042cm" style:font-size-complex="11pt" fo:font-size="18pt" style:font-size-asian="18pt"/>
    </style:style>
    <style:style style:name="ID0E34TO" style:family="text">
      <style:text-properties style:font-name="標楷體" style:font-name-asian="標楷體" fo:letter-spacing="0.042cm" style:font-size-complex="11pt" fo:font-size="18pt" style:font-size-asian="18pt"/>
    </style:style>
    <style:style style:name="ID0EK5TO" style:family="text">
      <style:text-properties style:font-name="標楷體" style:font-name-asian="標楷體" fo:letter-spacing="0.042cm" style:font-size-complex="11pt" fo:font-size="18pt" style:font-size-asian="18pt"/>
    </style:style>
    <style:style style:name="ID0EY5TO" style:family="text">
      <style:text-properties style:font-name="標楷體" style:font-name-asian="標楷體" fo:letter-spacing="0.042cm" style:font-size-complex="11pt" fo:font-size="18pt" style:font-size-asian="18pt"/>
    </style:style>
    <style:style style:name="ID0EG6TO" style:family="paragraph" style:parent-style-name="a0">
      <style:paragraph-properties style:tab-stop-distance="1.27cm" fo:line-height="1.094cm" style:page-number="1" fo:margin-left="0cm" fo:text-indent="-1.016cm" fo:margin-right="0cm" fo:widows="0" fo:orphans="0"/>
    </style:style>
    <style:style style:name="ID0EDAUO" style:family="text">
      <style:text-properties style:font-name="標楷體" style:font-name-asian="標楷體" fo:letter-spacing="0.042cm" style:font-size-complex="11pt" fo:font-size="18pt" style:font-size-asian="18pt"/>
    </style:style>
    <style:style style:name="ID0ERAUO" style:family="text">
      <style:text-properties style:font-name="標楷體" style:font-name-asian="標楷體" fo:letter-spacing="0.042cm" style:font-size-complex="11pt" fo:font-size="18pt" style:font-size-asian="18pt"/>
    </style:style>
    <style:style style:name="ID0E6AUO" style:family="text">
      <style:text-properties style:font-name="標楷體" style:font-name-asian="標楷體" fo:letter-spacing="0.042cm" style:font-size-complex="11pt" fo:font-size="18pt" style:font-size-asian="18pt"/>
    </style:style>
    <style:style style:name="ID0ENBUO" style:family="text">
      <style:text-properties style:font-name="標楷體" style:font-name-asian="標楷體" fo:letter-spacing="0.042cm" style:font-size-complex="11pt" fo:font-size="18pt" style:font-size-asian="18pt"/>
    </style:style>
    <style:style style:name="ID0E2BUO" style:family="text">
      <style:text-properties style:font-name="標楷體" style:font-name-asian="標楷體" fo:letter-spacing="0.042cm" style:font-size-complex="11pt" fo:font-size="18pt" style:font-size-asian="18pt"/>
    </style:style>
    <style:style style:name="ID0EJCUO" style:family="paragraph" style:parent-style-name="c">
      <style:paragraph-properties style:tab-stop-distance="1.27cm" fo:text-align="justify" style:page-number="1" fo:margin-left="0cm" fo:text-indent="0cm" fo:margin-right="0cm" fo:widows="2" fo:orphans="2"/>
    </style:style>
    <style:style style:name="ID0E6CUO" style:family="text">
      <style:text-properties style:use-window-font-color="true" style:font-size-complex="18pt"/>
    </style:style>
    <style:style style:name="ID0EIDUO" style:family="text">
      <style:text-properties style:use-window-font-color="true" style:font-size-complex="18pt"/>
    </style:style>
    <style:style style:name="ID0ERDUO" style:family="paragraph" style:parent-style-name="a0">
      <style:paragraph-properties style:tab-stop-distance="1.27cm" fo:line-height="1.094cm" style:page-number="1" fo:margin-left="0cm" fo:text-indent="-1.356cm" fo:margin-right="0cm" fo:widows="0" fo:orphans="0"/>
    </style:style>
    <style:style style:name="ID0EQEUO" style:family="text">
      <style:text-properties style:font-name="標楷體" style:font-name-asian="標楷體" fo:font-weight="bold" fo:letter-spacing="0.042cm" style:font-size-complex="11pt" fo:font-size="18pt" style:font-size-asian="18pt"/>
    </style:style>
    <style:style style:name="ID0E6EUO" style:family="paragraph" style:parent-style-name="a0">
      <style:paragraph-properties style:tab-stop-distance="1.27cm" fo:line-height="1.094cm" style:page-number="1" fo:margin-left="0cm" fo:text-indent="-1.016cm" fo:margin-right="0cm" fo:widows="0" fo:orphans="0"/>
    </style:style>
    <style:style style:name="ID0E3FUO" style:family="text">
      <style:text-properties style:font-name="標楷體" style:font-name-asian="標楷體" fo:letter-spacing="0.042cm" style:font-size-complex="11pt" fo:font-size="18pt" style:font-size-asian="18pt"/>
    </style:style>
    <style:style style:name="ID0EKGUO" style:family="paragraph" style:parent-style-name="a0">
      <style:paragraph-properties style:tab-stop-distance="1.27cm" fo:line-height="1.094cm" style:page-number="1" fo:margin-left="0cm" fo:text-indent="-1.016cm" fo:margin-right="0cm" fo:widows="0" fo:orphans="0"/>
    </style:style>
    <style:style style:name="ID0EHHUO" style:family="text">
      <style:text-properties style:font-name="標楷體" style:font-name-asian="標楷體" fo:letter-spacing="0.042cm" style:font-size-complex="11pt" fo:font-size="18pt" style:font-size-asian="18pt"/>
    </style:style>
    <style:style style:name="ID0EVHUO" style:family="text">
      <style:text-properties style:font-name="標楷體" style:font-name-asian="標楷體" fo:letter-spacing="0.042cm" style:font-size-complex="11pt" fo:font-size="18pt" style:font-size-asian="18pt"/>
    </style:style>
    <style:style style:name="ID0EEIUO" style:family="paragraph" style:parent-style-name="a0">
      <style:paragraph-properties style:tab-stop-distance="1.27cm" fo:line-height="1.094cm" style:page-number="1" fo:margin-left="0cm" fo:text-indent="-1.016cm" fo:margin-right="0cm" fo:widows="0" fo:orphans="0"/>
    </style:style>
    <style:style style:name="ID0EBJUO" style:family="text">
      <style:text-properties style:font-name="標楷體" style:font-name-asian="標楷體" fo:letter-spacing="0.042cm" style:font-size-complex="11pt" fo:font-size="18pt" style:font-size-asian="18pt"/>
    </style:style>
    <style:style style:name="ID0EPJUO" style:family="text">
      <style:text-properties style:font-name="標楷體" style:font-name-asian="標楷體" fo:letter-spacing="0.042cm" style:font-size-complex="11pt" fo:font-size="18pt" style:font-size-asian="18pt"/>
    </style:style>
    <style:style style:name="ID0E4JUO" style:family="text">
      <style:text-properties style:font-name="標楷體" style:font-name-asian="標楷體" fo:letter-spacing="0.042cm" style:font-size-complex="11pt" fo:font-size="18pt" style:font-size-asian="18pt"/>
    </style:style>
    <style:style style:name="ID0ELKUO" style:family="paragraph" style:parent-style-name="a0">
      <style:paragraph-properties style:tab-stop-distance="1.27cm" fo:line-height="1.094cm" style:page-number="1" fo:margin-left="0cm" fo:text-indent="-1.016cm" fo:margin-right="0cm" fo:widows="0" fo:orphans="0"/>
    </style:style>
    <style:style style:name="ID0EILUO" style:family="text">
      <style:text-properties style:font-name="標楷體" style:font-name-asian="標楷體" fo:letter-spacing="0.042cm" style:font-size-complex="11pt" fo:font-size="18pt" style:font-size-asian="18pt"/>
    </style:style>
    <style:style style:name="ID0EWLUO" style:family="paragraph" style:parent-style-name="a0">
      <style:paragraph-properties style:tab-stop-distance="1.27cm" fo:line-height="1.094cm" style:page-number="1" fo:margin-left="0cm" fo:text-indent="-1.356cm" fo:margin-right="0cm" fo:widows="0" fo:orphans="0"/>
    </style:style>
    <style:style style:name="ID0EVMUO" style:family="text">
      <style:text-properties style:font-name="標楷體" style:font-name-asian="標楷體" fo:font-weight="bold" fo:letter-spacing="0.042cm" style:font-size-complex="11pt" fo:font-size="18pt" style:font-size-asian="18pt"/>
    </style:style>
    <style:style style:name="ID0EENUO" style:family="paragraph" style:parent-style-name="a0">
      <style:paragraph-properties style:tab-stop-distance="1.27cm" fo:line-height="1.094cm" style:page-number="1" fo:margin-left="0cm" fo:text-indent="-1.016cm" fo:margin-right="0cm" fo:widows="0" fo:orphans="0"/>
    </style:style>
    <style:style style:name="ID0EBOUO" style:family="text">
      <style:text-properties style:font-name="標楷體" style:font-name-asian="標楷體" fo:letter-spacing="0.042cm" style:font-size-complex="11pt" fo:font-size="18pt" style:font-size-asian="18pt"/>
    </style:style>
    <style:style style:name="ID0EQOUO" style:family="paragraph" style:parent-style-name="a0">
      <style:paragraph-properties style:tab-stop-distance="1.27cm" fo:line-height="1.094cm" style:page-number="1" fo:margin-left="0cm" fo:text-indent="-1.016cm" fo:margin-right="0cm" fo:widows="0" fo:orphans="0"/>
    </style:style>
    <style:style style:name="ID0ENPUO" style:family="text">
      <style:text-properties style:font-name="標楷體" style:font-name-asian="標楷體" fo:letter-spacing="0.042cm" style:font-size-complex="11pt" fo:font-size="18pt" style:font-size-asian="18pt"/>
    </style:style>
    <style:style style:name="ID0E2PUO" style:family="text">
      <style:text-properties style:font-name="標楷體" style:font-name-asian="標楷體" fo:letter-spacing="0.042cm" style:font-size-complex="11pt" fo:font-size="18pt" style:font-size-asian="18pt"/>
    </style:style>
    <style:style style:name="ID0EJQUO" style:family="paragraph" style:parent-style-name="a0">
      <style:paragraph-properties style:tab-stop-distance="1.27cm" fo:line-height="1.094cm" style:page-number="1" fo:margin-left="0cm" fo:text-indent="-1.016cm" fo:margin-right="0cm" fo:widows="0" fo:orphans="0"/>
    </style:style>
    <style:style style:name="ID0EGRUO" style:family="text">
      <style:text-properties style:font-name="標楷體" style:font-name-asian="標楷體" fo:letter-spacing="0.042cm" style:font-size-complex="11pt" fo:font-size="18pt" style:font-size-asian="18pt"/>
    </style:style>
    <style:style style:name="ID0EURUO" style:family="paragraph" style:parent-style-name="a0">
      <style:paragraph-properties style:tab-stop-distance="1.27cm" fo:line-height="1.094cm" style:page-number="1" fo:margin-left="0cm" fo:text-indent="-1.016cm" fo:margin-right="0cm" fo:widows="0" fo:orphans="0"/>
    </style:style>
    <style:style style:name="ID0ERSUO" style:family="text">
      <style:text-properties style:font-name="標楷體" style:font-name-asian="標楷體" fo:letter-spacing="0.042cm" style:font-size-complex="11pt" fo:font-size="18pt" style:font-size-asian="18pt"/>
    </style:style>
    <style:style style:name="ID0E6SUO" style:family="text">
      <style:text-properties style:font-name="標楷體" style:font-name-asian="標楷體" fo:letter-spacing="0.042cm" style:font-size-complex="11pt" fo:font-size="18pt" style:font-size-asian="18pt"/>
    </style:style>
    <style:style style:name="ID0ENTUO" style:family="text">
      <style:text-properties style:font-name="標楷體" style:font-name-asian="標楷體" fo:letter-spacing="0.042cm" style:font-size-complex="11pt" fo:font-size="18pt" style:font-size-asian="18pt"/>
    </style:style>
    <style:style style:name="ID0E2TUO" style:family="text">
      <style:text-properties style:font-name="標楷體" style:font-name-asian="標楷體" fo:letter-spacing="0.042cm" style:font-size-complex="11pt" fo:font-size="18pt" style:font-size-asian="18pt"/>
    </style:style>
    <style:style style:name="ID0EJUUO" style:family="text">
      <style:text-properties style:font-name="標楷體" style:font-name-asian="標楷體" fo:letter-spacing="0.042cm" style:font-size-complex="11pt" fo:font-size="18pt" style:font-size-asian="18pt"/>
    </style:style>
    <style:style style:name="ID0EXUUO" style:family="text">
      <style:text-properties style:font-name="標楷體" style:font-name-asian="標楷體" fo:letter-spacing="0.042cm" style:font-size-complex="11pt" fo:font-size="18pt" style:font-size-asian="18pt"/>
    </style:style>
    <style:style style:name="ID0EFVUO" style:family="text">
      <style:text-properties style:font-name="標楷體" style:font-name-asian="標楷體" fo:letter-spacing="0.042cm" style:font-size-complex="11pt" fo:font-size="18pt" style:font-size-asian="18pt"/>
    </style:style>
    <style:style style:name="ID0ETVUO" style:family="paragraph" style:parent-style-name="a0">
      <style:paragraph-properties style:tab-stop-distance="1.27cm" fo:line-height="1.094cm" style:page-number="1" fo:margin-left="0cm" fo:text-indent="-1.356cm" fo:margin-right="0cm" fo:widows="0" fo:orphans="0"/>
    </style:style>
    <style:style style:name="ID0ESWUO" style:family="text">
      <style:text-properties style:font-name="標楷體" style:font-name-asian="標楷體" fo:font-weight="bold" fo:letter-spacing="0.042cm" style:font-size-complex="11pt" fo:font-size="18pt" style:font-size-asian="18pt"/>
    </style:style>
    <style:style style:name="ID0EBXUO" style:family="text">
      <style:text-properties style:font-name="標楷體" style:font-name-asian="標楷體" fo:font-weight="bold" fo:letter-spacing="0.042cm" style:font-size-complex="11pt" fo:font-size="18pt" style:font-size-asian="18pt"/>
    </style:style>
    <style:style style:name="ID0EQXUO" style:family="text">
      <style:text-properties style:font-name="標楷體" style:font-name-asian="標楷體" fo:font-weight="bold" fo:letter-spacing="0.042cm" style:font-size-complex="11pt" fo:font-size="18pt" style:font-size-asian="18pt"/>
    </style:style>
    <style:style style:name="ID0E6XUO" style:family="paragraph" style:parent-style-name="a0">
      <style:paragraph-properties style:tab-stop-distance="1.27cm" fo:line-height="1.094cm" style:page-number="1" fo:margin-left="0cm" fo:text-indent="-1.016cm" fo:margin-right="0cm" fo:widows="0" fo:orphans="0"/>
    </style:style>
    <style:style style:name="ID0E3YUO" style:family="text">
      <style:text-properties style:font-name="標楷體" style:font-name-asian="標楷體" fo:letter-spacing="0.042cm" style:font-size-complex="11pt" fo:font-size="18pt" style:font-size-asian="18pt"/>
    </style:style>
    <style:style style:name="ID0EKZUO" style:family="paragraph" style:parent-style-name="a0">
      <style:paragraph-properties style:tab-stop-distance="1.27cm" fo:line-height="1.094cm" style:page-number="1" fo:margin-left="0cm" fo:text-indent="-1.016cm" fo:margin-right="0cm" fo:widows="0" fo:orphans="0"/>
    </style:style>
    <style:style style:name="ID0EH1UO" style:family="text">
      <style:text-properties style:font-name="標楷體" style:font-name-asian="標楷體" fo:letter-spacing="0.042cm" style:font-size-complex="11pt" fo:font-size="18pt" style:font-size-asian="18pt"/>
    </style:style>
    <style:style style:name="ID0EV1UO" style:family="paragraph" style:parent-style-name="a0">
      <style:paragraph-properties style:tab-stop-distance="1.27cm" fo:line-height="1.094cm" style:page-number="1" fo:margin-left="0cm" fo:text-indent="-1.016cm" fo:margin-right="0cm" fo:widows="0" fo:orphans="0"/>
    </style:style>
    <style:style style:name="ID0ES2UO" style:family="text">
      <style:text-properties style:font-name="標楷體" style:font-name-asian="標楷體" fo:letter-spacing="0.042cm" style:font-size-complex="11pt" fo:font-size="18pt" style:font-size-asian="18pt"/>
    </style:style>
    <style:style style:name="ID0EB3UO" style:family="text">
      <style:text-properties style:font-name="標楷體" style:font-name-asian="標楷體" fo:letter-spacing="0.042cm" style:font-size-complex="11pt" fo:font-size="18pt" style:font-size-asian="18pt"/>
    </style:style>
    <style:style style:name="ID0EP3UO" style:family="text">
      <style:text-properties style:font-name="標楷體" style:font-name-asian="標楷體" fo:letter-spacing="0.042cm" style:font-size-complex="11pt" fo:font-size="18pt" style:font-size-asian="18pt"/>
    </style:style>
    <style:style style:name="ID0E43UO" style:family="text">
      <style:text-properties style:font-name="標楷體" style:font-name-asian="標楷體" fo:letter-spacing="0.042cm" style:font-size-complex="11pt" fo:font-size="18pt" style:font-size-asian="18pt"/>
    </style:style>
    <style:style style:name="ID0EL4UO" style:family="text">
      <style:text-properties style:font-name="標楷體" style:font-name-asian="標楷體" fo:letter-spacing="0.042cm" style:font-size-complex="11pt" fo:font-size="18pt" style:font-size-asian="18pt"/>
    </style:style>
    <style:style style:name="ID0EZ4UO" style:family="text">
      <style:text-properties style:font-name="標楷體" style:font-name-asian="標楷體" fo:letter-spacing="0.042cm" style:font-size-complex="11pt" fo:font-size="18pt" style:font-size-asian="18pt"/>
    </style:style>
    <style:style style:name="ID0EH5UO" style:family="text">
      <style:text-properties style:font-name="標楷體" style:font-name-asian="標楷體" fo:letter-spacing="0.042cm" style:font-size-complex="11pt" fo:font-size="18pt" style:font-size-asian="18pt"/>
    </style:style>
    <style:style style:name="ID0EV5UO" style:family="paragraph" style:parent-style-name="a0">
      <style:paragraph-properties style:tab-stop-distance="1.27cm" fo:line-height="1.094cm" style:page-number="1" fo:margin-left="0cm" fo:text-indent="-1.016cm" fo:margin-right="0cm" fo:widows="0" fo:orphans="0"/>
    </style:style>
    <style:style style:name="ID0ES6UO" style:family="text">
      <style:text-properties style:font-name="標楷體" style:font-name-asian="標楷體" fo:letter-spacing="0.042cm" style:font-size-complex="11pt" fo:font-size="18pt" style:font-size-asian="18pt"/>
    </style:style>
    <style:style style:name="ID0EAAVO" style:family="paragraph" style:parent-style-name="a0">
      <style:paragraph-properties style:tab-stop-distance="1.27cm" fo:line-height="1.094cm" style:page-number="1" fo:margin-left="0cm" fo:text-indent="-1.356cm" fo:margin-right="0cm" fo:widows="0" fo:orphans="0"/>
    </style:style>
    <style:style style:name="ID0E6AVO" style:family="text">
      <style:text-properties style:font-name="標楷體" style:font-name-asian="標楷體" fo:font-weight="bold" fo:letter-spacing="0.042cm" style:font-size-complex="11pt" fo:font-size="18pt" style:font-size-asian="18pt"/>
    </style:style>
    <style:style style:name="ID0EOBVO" style:family="paragraph" style:parent-style-name="a0">
      <style:paragraph-properties style:tab-stop-distance="1.27cm" fo:line-height="1.094cm" style:page-number="1" fo:margin-left="0cm" fo:text-indent="-1.016cm" fo:margin-right="0cm" fo:widows="0" fo:orphans="0"/>
    </style:style>
    <style:style style:name="ID0ELCVO" style:family="text">
      <style:text-properties style:font-name="標楷體" style:font-name-asian="標楷體" fo:letter-spacing="0.042cm" style:font-size-complex="11pt" fo:font-size="18pt" style:font-size-asian="18pt"/>
    </style:style>
    <style:style style:name="ID0EZCVO" style:family="paragraph" style:parent-style-name="a0">
      <style:paragraph-properties style:tab-stop-distance="1.27cm" fo:line-height="1.094cm" style:page-number="1" fo:margin-left="0cm" fo:text-indent="-1.016cm" fo:margin-right="0cm" fo:widows="0" fo:orphans="0"/>
    </style:style>
    <style:style style:name="ID0EWDVO" style:family="text">
      <style:text-properties style:font-name="標楷體" style:font-name-asian="標楷體" fo:letter-spacing="0.042cm" style:font-size-complex="11pt" fo:font-size="18pt" style:font-size-asian="18pt"/>
    </style:style>
    <style:style style:name="ID0EEEVO" style:family="text">
      <style:text-properties style:font-name="標楷體" style:font-name-asian="標楷體" fo:letter-spacing="0.042cm" style:font-size-complex="11pt" fo:font-size="18pt" style:font-size-asian="18pt"/>
    </style:style>
    <style:style style:name="ID0ETEVO" style:family="paragraph" style:parent-style-name="a0">
      <style:paragraph-properties style:tab-stop-distance="1.27cm" fo:line-height="1.094cm" style:page-number="1" fo:margin-left="0cm" fo:text-indent="-1.016cm" fo:margin-right="0cm" fo:widows="0" fo:orphans="0"/>
    </style:style>
    <style:style style:name="ID0EQFVO" style:family="text">
      <style:text-properties style:font-name="標楷體" style:font-name-asian="標楷體" fo:letter-spacing="0.042cm" style:font-size-complex="11pt" fo:font-size="18pt" style:font-size-asian="18pt"/>
    </style:style>
    <style:style style:name="ID0E5FVO" style:family="text">
      <style:text-properties style:font-name="標楷體" style:font-name-asian="標楷體" fo:letter-spacing="0.042cm" style:font-size-complex="11pt" fo:font-size="18pt" style:font-size-asian="18pt"/>
    </style:style>
    <style:style style:name="ID0ELGVO" style:family="text">
      <style:text-properties style:font-name="標楷體" style:font-name-asian="標楷體" fo:letter-spacing="0.042cm" style:font-size-complex="11pt" fo:font-size="18pt" style:font-size-asian="18pt"/>
    </style:style>
    <style:style style:name="ID0EZGVO" style:family="paragraph" style:parent-style-name="a0">
      <style:paragraph-properties style:tab-stop-distance="1.27cm" fo:line-height="1.094cm" style:page-number="1" fo:margin-left="0cm" fo:text-indent="-1.016cm" fo:margin-right="0cm" fo:widows="0" fo:orphans="0"/>
    </style:style>
    <style:style style:name="ID0EWHVO" style:family="text">
      <style:text-properties style:font-name="標楷體" style:font-name-asian="標楷體" fo:letter-spacing="0.042cm" style:font-size-complex="11pt" fo:font-size="18pt" style:font-size-asian="18pt"/>
    </style:style>
    <style:style style:name="ID0EEIVO" style:family="paragraph" style:parent-style-name="a0">
      <style:paragraph-properties style:tab-stop-distance="1.27cm" fo:line-height="1.094cm" style:page-number="1" fo:margin-left="0cm" fo:text-indent="-1.016cm" fo:margin-right="0cm" fo:widows="0" fo:orphans="0"/>
    </style:style>
    <style:style style:name="ID0EBJVO" style:family="text">
      <style:text-properties style:font-name="標楷體" style:font-name-asian="標楷體" fo:letter-spacing="0.042cm" style:font-size-complex="11pt" fo:font-size="18pt" style:font-size-asian="18pt"/>
    </style:style>
    <style:style style:name="ID0EPJVO" style:family="paragraph" style:parent-style-name="a0">
      <style:paragraph-properties style:tab-stop-distance="1.27cm" fo:line-height="1.094cm" style:page-number="1" fo:margin-left="0cm" fo:text-indent="-1.016cm" fo:margin-right="0cm" fo:widows="0" fo:orphans="0"/>
    </style:style>
    <style:style style:name="ID0EMKVO" style:family="text">
      <style:text-properties style:font-name="標楷體" style:font-name-asian="標楷體" fo:letter-spacing="0.042cm" style:font-size-complex="11pt" fo:font-size="18pt" style:font-size-asian="18pt"/>
    </style:style>
    <style:style style:name="ID0E1KVO" style:family="text">
      <style:text-properties style:font-name="標楷體" style:font-name-asian="標楷體" fo:letter-spacing="0.042cm" style:font-size-complex="11pt" fo:font-size="18pt" style:font-size-asian="18pt"/>
    </style:style>
    <style:style style:name="ID0EILVO" style:family="paragraph" style:parent-style-name="a0">
      <style:paragraph-properties style:tab-stop-distance="1.27cm" fo:line-height="1.094cm" style:page-number="1" fo:margin-left="0cm" fo:text-indent="-1.016cm" fo:margin-right="0cm" fo:widows="0" fo:orphans="0"/>
    </style:style>
    <style:style style:name="ID0EFMVO" style:family="text">
      <style:text-properties style:font-name="標楷體" style:font-name-asian="標楷體" fo:letter-spacing="0.042cm" style:font-size-complex="11pt" fo:font-size="18pt" style:font-size-asian="18pt"/>
    </style:style>
    <style:style style:name="ID0ETMVO" style:family="paragraph" style:parent-style-name="a0">
      <style:paragraph-properties style:tab-stop-distance="1.27cm" fo:line-height="1.094cm" style:page-number="1" fo:margin-left="0cm" fo:text-indent="-1.016cm" fo:margin-right="0cm" fo:widows="0" fo:orphans="0"/>
    </style:style>
    <style:style style:name="ID0ERNVO" style:family="text">
      <style:text-properties style:font-name="標楷體" style:font-name-asian="標楷體" fo:letter-spacing="0.042cm" style:font-size-complex="11pt" fo:font-size="18pt" style:font-size-asian="18pt"/>
    </style:style>
    <style:style style:name="ID0E6NVO" style:family="paragraph" style:parent-style-name="a0">
      <style:paragraph-properties style:tab-stop-distance="1.27cm" fo:line-height="1.094cm" style:page-number="1" fo:margin-left="0cm" fo:text-indent="-1.356cm" fo:margin-right="0cm" fo:widows="0" fo:orphans="0"/>
    </style:style>
    <style:style style:name="ID0E5OVO" style:family="text">
      <style:text-properties style:font-name="標楷體" style:font-name-asian="標楷體" fo:font-weight="bold" fo:letter-spacing="0.042cm" style:font-size-complex="11pt" fo:font-size="18pt" style:font-size-asian="18pt"/>
    </style:style>
    <style:style style:name="ID0ENPVO" style:family="paragraph" style:parent-style-name="a0">
      <style:paragraph-properties style:tab-stop-distance="1.27cm" fo:line-height="1.094cm" style:page-number="1" fo:margin-left="1.905cm" fo:text-indent="0cm" fo:margin-right="0cm" fo:widows="0" fo:orphans="0"/>
    </style:style>
    <style:style style:name="ID0EGQVO" style:family="text">
      <style:text-properties style:font-name="標楷體" style:font-name-asian="標楷體" fo:letter-spacing="0.042cm" style:font-size-complex="11pt" fo:font-size="18pt" style:font-size-asian="18pt"/>
    </style:style>
    <style:style style:name="ID0EVQVO" style:family="text">
      <style:text-properties style:font-name="標楷體" style:font-name-asian="標楷體" fo:letter-spacing="0.042cm" style:font-size-complex="11pt" fo:font-size="18pt" style:font-size-asian="18pt"/>
    </style:style>
    <style:style style:name="ID0EDRVO" style:family="text">
      <style:text-properties style:font-name="標楷體" style:font-name-asian="標楷體" fo:letter-spacing="0.042cm" style:font-size-complex="11pt" fo:font-size="18pt" style:font-size-asian="18pt"/>
    </style:style>
    <style:style style:name="ID0ERRVO" style:family="text">
      <style:text-properties style:font-name="標楷體" style:font-name-asian="標楷體" fo:letter-spacing="0.042cm" style:font-size-complex="11pt" fo:font-size="18pt" style:font-size-asian="18pt"/>
    </style:style>
    <style:style style:name="ID0E6RVO" style:family="text">
      <style:text-properties style:font-name="標楷體" style:font-name-asian="標楷體" fo:letter-spacing="0.042cm" style:font-size-complex="11pt" fo:font-size="18pt" style:font-size-asian="18pt"/>
    </style:style>
    <style:style style:name="ID0ENSVO" style:family="paragraph" style:parent-style-name="a0">
      <style:paragraph-properties style:tab-stop-distance="1.27cm" fo:line-height="1.094cm" style:page-number="1" fo:margin-left="0cm" fo:text-indent="-1.356cm" fo:margin-right="0cm" fo:widows="0" fo:orphans="0"/>
    </style:style>
    <style:style style:name="ID0EMTVO" style:family="text">
      <style:text-properties style:font-name="標楷體" style:font-name-asian="標楷體" fo:font-weight="bold" fo:letter-spacing="0.042cm" style:font-size-complex="11pt" fo:font-size="18pt" style:font-size-asian="18pt"/>
    </style:style>
    <style:style style:name="ID0E2TVO" style:family="text">
      <style:text-properties style:font-name="標楷體" style:font-name-asian="標楷體" fo:font-weight="bold" fo:letter-spacing="0.042cm" style:font-size-complex="11pt" fo:font-size="18pt" style:font-size-asian="18pt"/>
    </style:style>
    <style:style style:name="ID0EKUVO" style:family="text">
      <style:text-properties style:font-name="標楷體" style:font-name-asian="標楷體" fo:font-weight="bold" fo:letter-spacing="0.042cm" style:font-size-complex="11pt" fo:font-size="18pt" style:font-size-asian="18pt"/>
    </style:style>
    <style:style style:name="ID0EYUVO" style:family="text">
      <style:text-properties style:font-name="標楷體" style:font-name-asian="標楷體" fo:font-weight="bold" fo:letter-spacing="0.042cm" style:font-size-complex="11pt" fo:font-size="18pt" style:font-size-asian="18pt"/>
    </style:style>
    <style:style style:name="ID0EHVVO" style:family="text">
      <style:text-properties style:font-name="標楷體" style:font-name-asian="標楷體" fo:font-weight="bold" fo:letter-spacing="0.042cm" style:font-size-complex="11pt" fo:font-size="18pt" style:font-size-asian="18pt"/>
    </style:style>
    <style:style style:name="ID0EWVVO" style:family="text">
      <style:text-properties style:font-name="標楷體" style:font-name-asian="標楷體" fo:font-weight="bold" fo:letter-spacing="0.042cm" style:font-size-complex="11pt" fo:font-size="18pt" style:font-size-asian="18pt"/>
    </style:style>
    <style:style style:name="ID0EFWVO" style:family="text">
      <style:text-properties style:font-name="標楷體" style:font-name-asian="標楷體" fo:font-weight="bold" fo:letter-spacing="0.042cm" style:font-size-complex="11pt" fo:font-size="18pt" style:font-size-asian="18pt"/>
    </style:style>
    <style:style style:name="ID0EUWVO" style:family="paragraph" style:parent-style-name="a0">
      <style:paragraph-properties style:tab-stop-distance="1.27cm" fo:line-height="1.094cm" style:page-number="1" fo:margin-left="1.905cm" fo:text-indent="0cm" fo:margin-right="0cm" fo:widows="0" fo:orphans="0"/>
    </style:style>
    <style:style style:name="ID0ENXVO" style:family="text">
      <style:text-properties style:font-name="標楷體" style:font-name-asian="標楷體" fo:letter-spacing="0.042cm" style:font-size-complex="11pt" fo:font-size="18pt" style:font-size-asian="18pt"/>
    </style:style>
    <style:style style:name="ID0E2XVO" style:family="text">
      <style:text-properties style:font-name="標楷體" style:font-name-asian="標楷體" fo:letter-spacing="0.042cm" style:font-size-complex="11pt" fo:font-size="18pt" style:font-size-asian="18pt"/>
    </style:style>
    <style:style style:name="ID0EJYVO" style:family="text">
      <style:text-properties style:font-name="標楷體" style:font-name-asian="標楷體" fo:letter-spacing="0.042cm" style:font-size-complex="11pt" fo:font-size="18pt" style:font-size-asian="18pt"/>
    </style:style>
    <style:style style:name="ID0EXYVO" style:family="text">
      <style:text-properties style:font-name="標楷體" style:font-name-asian="標楷體" fo:letter-spacing="0.042cm" style:font-size-complex="11pt" fo:font-size="18pt" style:font-size-asian="18pt"/>
    </style:style>
    <style:style style:name="ID0EFZVO" style:family="text">
      <style:text-properties style:font-name="標楷體" style:font-name-asian="標楷體" fo:letter-spacing="0.042cm" style:font-size-complex="11pt" fo:font-size="18pt" style:font-size-asian="18pt"/>
    </style:style>
    <style:style style:name="ID0ETZVO" style:family="text">
      <style:text-properties style:font-name="標楷體" style:font-name-asian="標楷體" fo:letter-spacing="0.042cm" style:font-size-complex="11pt" fo:font-size="18pt" style:font-size-asian="18pt"/>
    </style:style>
    <style:style style:name="ID0EB1VO" style:family="text">
      <style:text-properties style:font-name="標楷體" style:font-name-asian="標楷體" fo:letter-spacing="0.042cm" style:font-size-complex="11pt" fo:font-size="18pt" style:font-size-asian="18pt"/>
    </style:style>
    <style:style style:name="ID0EP1VO" style:family="text">
      <style:text-properties style:font-name="標楷體" style:font-name-asian="標楷體" fo:letter-spacing="0.042cm" style:font-size-complex="11pt" fo:font-size="18pt" style:font-size-asian="18pt"/>
    </style:style>
    <style:style style:name="ID0E41VO" style:family="paragraph" style:parent-style-name="c">
      <style:paragraph-properties style:tab-stop-distance="1.27cm" fo:text-align="justify" style:page-number="1" fo:margin-left="0cm" fo:text-indent="0cm" fo:margin-right="0cm" fo:widows="2" fo:orphans="2"/>
    </style:style>
    <style:style style:name="ID0ET2VO" style:family="text">
      <style:text-properties style:use-window-font-color="true" style:font-size-complex="18pt"/>
    </style:style>
    <style:style style:name="ID0E32VO" style:family="text">
      <style:text-properties style:use-window-font-color="true" style:font-size-complex="18pt"/>
    </style:style>
    <style:style style:name="ID0EF3VO" style:family="text">
      <style:text-properties style:use-window-font-color="true" style:font-size-complex="18pt"/>
    </style:style>
    <style:style style:name="ID0EO3VO" style:family="paragraph" style:parent-style-name="a0">
      <style:paragraph-properties style:tab-stop-distance="1.27cm" fo:line-height="1.094cm" style:page-number="1" fo:margin-left="0cm" fo:text-indent="-1.356cm" fo:margin-right="0cm" fo:widows="0" fo:orphans="0"/>
    </style:style>
    <style:style style:name="ID0EN4VO" style:family="text">
      <style:text-properties style:font-name="標楷體" style:font-name-asian="標楷體" fo:font-weight="bold" fo:letter-spacing="0.042cm" style:font-size-complex="11pt" fo:font-size="18pt" style:font-size-asian="18pt"/>
    </style:style>
    <style:style style:name="ID0E34VO" style:family="paragraph" style:parent-style-name="a0">
      <style:paragraph-properties style:tab-stop-distance="1.27cm" fo:line-height="1.094cm" style:page-number="1" fo:margin-left="0cm" fo:text-indent="-1.016cm" fo:margin-right="0cm" fo:widows="0" fo:orphans="0"/>
    </style:style>
    <style:style style:name="ID0EZ5VO" style:family="text">
      <style:text-properties style:font-name="標楷體" style:font-name-asian="標楷體" fo:letter-spacing="0.042cm" style:font-size-complex="11pt" fo:font-size="18pt" style:font-size-asian="18pt"/>
    </style:style>
    <style:style style:name="ID0EH6VO" style:family="text">
      <style:text-properties style:font-name="標楷體" style:font-name-asian="標楷體" fo:letter-spacing="0.042cm" style:font-size-complex="11pt" fo:font-size="18pt" style:font-size-asian="18pt"/>
    </style:style>
    <style:style style:name="ID0EV6VO" style:family="text">
      <style:text-properties style:font-name="標楷體" style:font-name-asian="標楷體" fo:letter-spacing="0.042cm" style:font-size-complex="11pt" fo:font-size="18pt" style:font-size-asian="18pt"/>
    </style:style>
    <style:style style:name="ID0EDAWO" style:family="text">
      <style:text-properties style:font-name="標楷體" style:font-name-asian="標楷體" fo:letter-spacing="0.042cm" style:font-size-complex="11pt" fo:font-size="18pt" style:font-size-asian="18pt"/>
    </style:style>
    <style:style style:name="ID0ESAWO" style:family="paragraph" style:parent-style-name="a0">
      <style:paragraph-properties style:tab-stop-distance="1.27cm" fo:line-height="1.094cm" style:page-number="1" fo:margin-left="0cm" fo:text-indent="-0.995cm" fo:margin-right="0cm" fo:widows="0" fo:orphans="0"/>
    </style:style>
    <style:style style:name="ID0EQBWO" style:family="text">
      <style:text-properties style:font-name="標楷體" style:font-name-asian="標楷體" fo:letter-spacing="0.042cm" style:font-size-complex="11pt" fo:font-size="18pt" style:font-size-asian="18pt"/>
    </style:style>
    <style:style style:name="ID0E5BWO" style:family="text">
      <style:text-properties style:font-name="標楷體" style:font-name-asian="標楷體" fo:letter-spacing="0.042cm" style:font-size-complex="11pt" fo:font-size="18pt" style:font-size-asian="18pt"/>
    </style:style>
    <style:style style:name="ID0EMCWO" style:family="text">
      <style:text-properties style:font-name="標楷體" style:font-name-asian="標楷體" fo:letter-spacing="0.042cm" style:font-size-complex="11pt" fo:font-size="18pt" style:font-size-asian="18pt"/>
    </style:style>
    <style:style style:name="ID0E1CWO" style:family="text">
      <style:text-properties style:font-name="標楷體" style:font-name-asian="標楷體" fo:letter-spacing="0.042cm" style:font-size-complex="11pt" fo:font-size="18pt" style:font-size-asian="18pt"/>
    </style:style>
    <style:style style:name="ID0EIDWO" style:family="paragraph" style:parent-style-name="a0">
      <style:paragraph-properties style:tab-stop-distance="1.27cm" fo:line-height="1.094cm" style:page-number="1" fo:margin-left="0cm" fo:text-indent="-1.356cm" fo:margin-right="0cm" fo:widows="0" fo:orphans="0"/>
    </style:style>
    <style:style style:name="ID0EHEWO" style:family="text">
      <style:text-properties style:font-name="標楷體" style:font-name-asian="標楷體" fo:font-weight="bold" fo:letter-spacing="0.042cm" style:font-size-complex="11pt" fo:font-size="18pt" style:font-size-asian="18pt"/>
    </style:style>
    <style:style style:name="ID0EWEWO" style:family="text">
      <style:text-properties style:font-name="標楷體" style:font-name-asian="標楷體" fo:font-weight="bold" fo:letter-spacing="0.042cm" style:font-size-complex="11pt" fo:font-size="18pt" style:font-size-asian="18pt"/>
    </style:style>
    <style:style style:name="ID0EFFWO" style:family="text">
      <style:text-properties style:font-name="標楷體" style:font-name-asian="標楷體" fo:font-weight="bold" fo:letter-spacing="0.042cm" style:font-size-complex="11pt" fo:font-size="18pt" style:font-size-asian="18pt"/>
    </style:style>
    <style:style style:name="ID0EUFWO" style:family="paragraph" style:parent-style-name="a0">
      <style:paragraph-properties style:tab-stop-distance="1.27cm" fo:line-height="1.094cm" style:page-number="1" fo:margin-left="0cm" fo:text-indent="-1.016cm" fo:margin-right="0cm" fo:widows="0" fo:orphans="0"/>
    </style:style>
    <style:style style:name="ID0ERGWO" style:family="text">
      <style:text-properties style:font-name="標楷體" style:font-name-asian="標楷體" fo:letter-spacing="0.042cm" style:font-size-complex="11pt" fo:font-size="18pt" style:font-size-asian="18pt"/>
    </style:style>
    <style:style style:name="ID0E6GWO" style:family="text">
      <style:text-properties style:font-name="標楷體" style:font-name-asian="標楷體" fo:letter-spacing="0.042cm" style:font-size-complex="11pt" fo:font-size="18pt" style:font-size-asian="18pt"/>
    </style:style>
    <style:style style:name="ID0ENHWO" style:family="text">
      <style:text-properties style:font-name="標楷體" style:font-name-asian="標楷體" fo:letter-spacing="0.042cm" style:font-size-complex="11pt" fo:font-size="18pt" style:font-size-asian="18pt"/>
    </style:style>
    <style:style style:name="ID0E2HWO" style:family="text">
      <style:text-properties style:font-name="標楷體" style:font-name-asian="標楷體" fo:letter-spacing="0.042cm" style:font-size-complex="11pt" fo:font-size="18pt" style:font-size-asian="18pt"/>
    </style:style>
    <style:style style:name="ID0EKIWO" style:family="text">
      <style:text-properties style:font-name="標楷體" style:font-name-asian="標楷體" fo:letter-spacing="0.042cm" style:font-size-complex="11pt" fo:font-size="18pt" style:font-size-asian="18pt"/>
    </style:style>
    <style:style style:name="ID0EYIWO" style:family="paragraph" style:parent-style-name="a0">
      <style:paragraph-properties style:tab-stop-distance="1.27cm" fo:line-height="1.094cm" style:page-number="1" fo:margin-left="0cm" fo:text-indent="-1.016cm" fo:margin-right="0cm" fo:widows="0" fo:orphans="0"/>
    </style:style>
    <style:style style:name="ID0EWJWO" style:family="text">
      <style:text-properties style:font-name="標楷體" style:font-name-asian="標楷體" fo:letter-spacing="0.042cm" style:font-size-complex="11pt" fo:font-size="18pt" style:font-size-asian="18pt"/>
    </style:style>
    <style:style style:name="ID0EEKWO" style:family="paragraph" style:parent-style-name="a0">
      <style:paragraph-properties style:tab-stop-distance="1.27cm" fo:line-height="1.094cm" style:page-number="1" fo:margin-left="0cm" fo:text-indent="-1.356cm" fo:margin-right="0cm" fo:widows="0" fo:orphans="0"/>
    </style:style>
    <style:style style:name="ID0EDLWO" style:family="text">
      <style:text-properties style:font-name="標楷體" style:font-name-asian="標楷體" fo:font-weight="bold" fo:letter-spacing="0.042cm" style:font-size-complex="11pt" fo:font-size="18pt" style:font-size-asian="18pt"/>
    </style:style>
    <style:style style:name="ID0ESLWO" style:family="paragraph" style:parent-style-name="a0">
      <style:paragraph-properties style:tab-stop-distance="1.27cm" fo:line-height="1.094cm" style:page-number="1" fo:margin-left="1.905cm" fo:text-indent="0cm" fo:margin-right="0cm" fo:widows="0" fo:orphans="0"/>
    </style:style>
    <style:style style:name="ID0ELMWO" style:family="text">
      <style:text-properties style:font-name="標楷體" style:font-name-asian="標楷體" fo:letter-spacing="0.042cm" style:font-size-complex="11pt" fo:font-size="18pt" style:font-size-asian="18pt"/>
    </style:style>
    <style:style style:name="ID0EZMWO" style:family="text">
      <style:text-properties style:font-name="標楷體" style:font-name-asian="標楷體" fo:letter-spacing="0.042cm" style:font-size-complex="11pt" fo:font-size="18pt" style:font-size-asian="18pt"/>
    </style:style>
    <style:style style:name="ID0EINWO" style:family="paragraph" style:parent-style-name="a0">
      <style:paragraph-properties style:tab-stop-distance="1.27cm" fo:line-height="1.094cm" style:page-number="1" fo:margin-left="0cm" fo:text-indent="-1.356cm" fo:margin-right="0cm" fo:widows="0" fo:orphans="0"/>
    </style:style>
    <style:style style:name="ID0EHOWO" style:family="text">
      <style:text-properties style:font-name="標楷體" style:font-name-asian="標楷體" fo:font-weight="bold" fo:letter-spacing="0.042cm" style:font-size-complex="11pt" fo:font-size="18pt" style:font-size-asian="18pt"/>
    </style:style>
    <style:style style:name="ID0EWOWO" style:family="paragraph" style:parent-style-name="a0">
      <style:paragraph-properties style:tab-stop-distance="1.27cm" fo:line-height="1.094cm" style:page-number="1" fo:margin-left="0cm" fo:text-indent="-1.016cm" fo:margin-right="0cm" fo:widows="0" fo:orphans="0"/>
    </style:style>
    <style:style style:name="ID0ETPWO" style:family="text">
      <style:text-properties style:font-name="標楷體" style:font-name-asian="標楷體" fo:letter-spacing="0.042cm" style:font-size-complex="11pt" fo:font-size="18pt" style:font-size-asian="18pt"/>
    </style:style>
    <style:style style:name="ID0EBQWO" style:family="text">
      <style:text-properties style:font-name="標楷體" style:font-name-asian="標楷體" fo:letter-spacing="0.042cm" style:font-size-complex="11pt" fo:font-size="18pt" style:font-size-asian="18pt"/>
    </style:style>
    <style:style style:name="ID0EPQWO" style:family="text">
      <style:text-properties style:font-name="標楷體" style:font-name-asian="標楷體" fo:letter-spacing="0.042cm" style:font-size-complex="11pt" fo:font-size="18pt" style:font-size-asian="18pt"/>
    </style:style>
    <style:style style:name="ID0E4QWO" style:family="text">
      <style:text-properties style:font-name="標楷體" style:font-name-asian="標楷體" fo:letter-spacing="0.042cm" style:font-size-complex="11pt" fo:font-size="18pt" style:font-size-asian="18pt"/>
    </style:style>
    <style:style style:name="ID0ELRWO" style:family="text">
      <style:text-properties style:font-name="標楷體" style:font-name-asian="標楷體" fo:letter-spacing="0.042cm" style:font-size-complex="11pt" fo:font-size="18pt" style:font-size-asian="18pt"/>
    </style:style>
    <style:style style:name="ID0EZRWO" style:family="paragraph" style:parent-style-name="a0">
      <style:paragraph-properties style:tab-stop-distance="1.27cm" fo:line-height="1.094cm" style:page-number="1" fo:margin-left="0cm" fo:text-indent="-1.016cm" fo:margin-right="0cm" fo:widows="0" fo:orphans="0"/>
    </style:style>
    <style:style style:name="ID0EWSWO" style:family="text">
      <style:text-properties style:font-name="標楷體" style:font-name-asian="標楷體" fo:letter-spacing="0.042cm" style:font-size-complex="11pt" fo:font-size="18pt" style:font-size-asian="18pt"/>
    </style:style>
    <style:style style:name="ID0EETWO" style:family="text">
      <style:text-properties style:font-name="標楷體" style:font-name-asian="標楷體" fo:letter-spacing="0.042cm" style:font-size-complex="11pt" fo:font-size="18pt" style:font-size-asian="18pt"/>
    </style:style>
    <style:style style:name="ID0ESTWO" style:family="text">
      <style:text-properties style:font-name="標楷體" style:font-name-asian="標楷體" fo:letter-spacing="0.042cm" style:font-size-complex="11pt" fo:font-size="18pt" style:font-size-asian="18pt"/>
    </style:style>
    <style:style style:name="ID0EAUWO" style:family="paragraph" style:parent-style-name="a0">
      <style:paragraph-properties style:tab-stop-distance="1.27cm" fo:line-height="1.094cm" style:page-number="1" fo:margin-left="0cm" fo:text-indent="-1.356cm" fo:margin-right="0cm" fo:widows="0" fo:orphans="0"/>
    </style:style>
    <style:style style:name="ID0E6UWO" style:family="text">
      <style:text-properties style:font-name="標楷體" style:font-name-asian="標楷體" fo:font-weight="bold" fo:letter-spacing="0.042cm" style:font-size-complex="11pt" fo:font-size="18pt" style:font-size-asian="18pt"/>
    </style:style>
    <style:style style:name="ID0EOVWO" style:family="paragraph" style:parent-style-name="a0">
      <style:paragraph-properties style:tab-stop-distance="1.27cm" fo:line-height="1.094cm" style:page-number="1" fo:margin-left="0cm" fo:text-indent="-1.016cm" fo:margin-right="0cm" fo:widows="0" fo:orphans="0"/>
    </style:style>
    <style:style style:name="ID0ELWWO" style:family="text">
      <style:text-properties style:font-name="標楷體" style:font-name-asian="標楷體" fo:letter-spacing="0.042cm" style:font-size-complex="11pt" fo:font-size="18pt" style:font-size-asian="18pt"/>
    </style:style>
    <style:style style:name="ID0EZWWO" style:family="paragraph" style:parent-style-name="a0">
      <style:paragraph-properties style:tab-stop-distance="1.27cm" fo:line-height="1.094cm" style:page-number="1" fo:margin-left="0cm" fo:text-indent="-1.016cm" fo:margin-right="0cm" fo:widows="0" fo:orphans="0"/>
    </style:style>
    <style:style style:name="ID0EWXWO" style:family="text">
      <style:text-properties style:font-name="標楷體" style:font-name-asian="標楷體" fo:letter-spacing="0.042cm" style:font-size-complex="11pt" fo:font-size="18pt" style:font-size-asian="18pt"/>
    </style:style>
    <style:style style:name="ID0EEYWO" style:family="paragraph" style:parent-style-name="a0">
      <style:paragraph-properties style:tab-stop-distance="1.27cm" fo:line-height="1.094cm" style:page-number="1" fo:margin-left="0cm" fo:text-indent="-1.016cm" fo:margin-right="0cm" fo:widows="0" fo:orphans="0"/>
    </style:style>
    <style:style style:name="ID0EBZWO" style:family="text">
      <style:text-properties style:font-name="標楷體" style:font-name-asian="標楷體" fo:letter-spacing="0.042cm" style:font-size-complex="11pt" fo:font-size="18pt" style:font-size-asian="18pt"/>
    </style:style>
    <style:style style:name="ID0EPZWO" style:family="text">
      <style:text-properties style:font-name="標楷體" style:font-name-asian="標楷體" fo:letter-spacing="0.042cm" style:font-size-complex="11pt" fo:font-size="18pt" style:font-size-asian="18pt"/>
    </style:style>
    <style:style style:name="ID0E4ZWO" style:family="text">
      <style:text-properties style:font-name="標楷體" style:font-name-asian="標楷體" fo:letter-spacing="0.042cm" style:font-size-complex="11pt" fo:font-size="18pt" style:font-size-asian="18pt"/>
    </style:style>
    <style:style style:name="ID0EL1WO" style:family="text">
      <style:text-properties style:font-name="標楷體" style:font-name-asian="標楷體" fo:letter-spacing="0.042cm" style:font-size-complex="11pt" fo:font-size="18pt" style:font-size-asian="18pt"/>
    </style:style>
    <style:style style:name="ID0EZ1WO" style:family="text">
      <style:text-properties style:font-name="標楷體" style:font-name-asian="標楷體" fo:letter-spacing="0.042cm" style:font-size-complex="11pt" fo:font-size="18pt" style:font-size-asian="18pt"/>
    </style:style>
    <style:style style:name="ID0EH2WO" style:family="text">
      <style:text-properties style:font-name="標楷體" style:font-name-asian="標楷體" fo:letter-spacing="0.042cm" style:font-size-complex="11pt" fo:font-size="18pt" style:font-size-asian="18pt"/>
    </style:style>
    <style:style style:name="ID0EW2WO" style:family="paragraph" style:parent-style-name="a0">
      <style:paragraph-properties style:tab-stop-distance="1.27cm" fo:line-height="1.094cm" style:page-number="1" fo:margin-left="0cm" fo:text-indent="-1.016cm" fo:margin-right="0cm" fo:widows="0" fo:orphans="0"/>
    </style:style>
    <style:style style:name="ID0ET3WO" style:family="text">
      <style:text-properties style:font-name="標楷體" style:font-name-asian="標楷體" fo:letter-spacing="0.042cm" style:font-size-complex="11pt" fo:font-size="18pt" style:font-size-asian="18pt"/>
    </style:style>
    <style:style style:name="ID0EB4WO" style:family="paragraph" style:parent-style-name="a0">
      <style:paragraph-properties style:tab-stop-distance="1.27cm" fo:line-height="1.094cm" style:page-number="1" fo:margin-left="0cm" fo:text-indent="-1.356cm" fo:margin-right="0cm" fo:widows="0" fo:orphans="0"/>
    </style:style>
    <style:style style:name="ID0EA5WO" style:family="text">
      <style:text-properties style:font-name="標楷體" style:font-name-asian="標楷體" fo:font-weight="bold" fo:letter-spacing="0.042cm" style:font-size-complex="11pt" fo:font-size="18pt" style:font-size-asian="18pt"/>
    </style:style>
    <style:style style:name="ID0EP5WO" style:family="paragraph" style:parent-style-name="a0">
      <style:paragraph-properties style:tab-stop-distance="1.27cm" fo:line-height="1.094cm" style:page-number="1" fo:margin-left="0cm" fo:text-indent="-1.016cm" fo:margin-right="0cm" fo:widows="0" fo:orphans="0"/>
    </style:style>
    <style:style style:name="ID0EM6WO" style:family="text">
      <style:text-properties style:font-name="標楷體" style:font-name-asian="標楷體" fo:letter-spacing="0.042cm" style:font-size-complex="11pt" fo:font-size="18pt" style:font-size-asian="18pt"/>
    </style:style>
    <style:style style:name="ID0E16WO" style:family="text">
      <style:text-properties style:font-name="標楷體" style:font-name-asian="標楷體" fo:letter-spacing="0.042cm" style:font-size-complex="11pt" fo:font-size="18pt" style:font-size-asian="18pt"/>
    </style:style>
    <style:style style:name="ID0EIAXO" style:family="paragraph" style:parent-style-name="a0">
      <style:paragraph-properties style:tab-stop-distance="1.27cm" fo:line-height="1.094cm" style:page-number="1" fo:margin-left="0cm" fo:text-indent="-1.016cm" fo:margin-right="0cm" fo:widows="0" fo:orphans="0"/>
    </style:style>
    <style:style style:name="ID0EFBXO" style:family="text">
      <style:text-properties style:font-name="標楷體" style:font-name-asian="標楷體" fo:letter-spacing="0.042cm" style:font-size-complex="11pt" fo:font-size="18pt" style:font-size-asian="18pt"/>
    </style:style>
    <style:style style:name="ID0ETBXO" style:family="text">
      <style:text-properties style:font-name="標楷體" style:font-name-asian="標楷體" fo:letter-spacing="0.042cm" style:font-size-complex="11pt" fo:font-size="18pt" style:font-size-asian="18pt"/>
    </style:style>
    <style:style style:name="ID0EBCXO" style:family="text">
      <style:text-properties style:font-name="標楷體" style:font-name-asian="標楷體" fo:letter-spacing="0.042cm" style:font-size-complex="11pt" fo:font-size="18pt" style:font-size-asian="18pt"/>
    </style:style>
    <style:style style:name="ID0EPCXO" style:family="paragraph" style:parent-style-name="a0">
      <style:paragraph-properties style:tab-stop-distance="1.27cm" fo:line-height="1.094cm" style:page-number="1" fo:margin-left="0cm" fo:text-indent="-1.356cm" fo:margin-right="0cm" fo:widows="0" fo:orphans="0"/>
    </style:style>
    <style:style style:name="ID0EODXO" style:family="text">
      <style:text-properties style:font-name="標楷體" style:font-name-asian="標楷體" fo:font-weight="bold" fo:letter-spacing="0.042cm" style:font-size-complex="11pt" fo:font-size="18pt" style:font-size-asian="18pt"/>
    </style:style>
    <style:style style:name="ID0E4DXO" style:family="paragraph" style:parent-style-name="a0">
      <style:paragraph-properties style:tab-stop-distance="1.27cm" fo:line-height="1.094cm" style:page-number="1" fo:margin-left="0cm" fo:text-indent="-1.016cm" fo:margin-right="0cm" fo:widows="0" fo:orphans="0"/>
    </style:style>
    <style:style style:name="ID0E1EXO" style:family="text">
      <style:text-properties style:font-name="標楷體" style:font-name-asian="標楷體" fo:letter-spacing="0.042cm" style:font-size-complex="11pt" fo:font-size="18pt" style:font-size-asian="18pt"/>
    </style:style>
    <style:style style:name="ID0EIFXO" style:family="text">
      <style:text-properties style:font-name="標楷體" style:font-name-asian="標楷體" fo:letter-spacing="0.042cm" style:font-size-complex="11pt" fo:font-size="18pt" style:font-size-asian="18pt"/>
    </style:style>
    <style:style style:name="ID0EWFXO" style:family="text">
      <style:text-properties style:font-name="標楷體" style:font-name-asian="標楷體" fo:letter-spacing="0.042cm" style:font-size-complex="11pt" fo:font-size="18pt" style:font-size-asian="18pt"/>
    </style:style>
    <style:style style:name="ID0EEGXO" style:family="paragraph" style:parent-style-name="a0">
      <style:paragraph-properties style:tab-stop-distance="1.27cm" fo:line-height="1.094cm" style:page-number="1" fo:margin-left="0cm" fo:text-indent="-1.016cm" fo:margin-right="0cm" fo:widows="0" fo:orphans="0"/>
    </style:style>
    <style:style style:name="ID0EBHXO" style:family="text">
      <style:text-properties style:font-name="標楷體" style:font-name-asian="標楷體" fo:letter-spacing="0.042cm" style:font-size-complex="11pt" fo:font-size="18pt" style:font-size-asian="18pt"/>
    </style:style>
    <style:style style:name="ID0EPHXO" style:family="text">
      <style:text-properties style:font-name="標楷體" style:font-name-asian="標楷體" fo:letter-spacing="0.042cm" style:font-size-complex="11pt" fo:font-size="18pt" style:font-size-asian="18pt"/>
    </style:style>
    <style:style style:name="ID0E5HXO" style:family="paragraph" style:parent-style-name="a0">
      <style:paragraph-properties style:tab-stop-distance="1.27cm" fo:line-height="1.094cm" style:page-number="1" fo:margin-left="0cm" fo:text-indent="-1.016cm" fo:margin-right="0cm" fo:widows="0" fo:orphans="0"/>
    </style:style>
    <style:style style:name="ID0E3IXO" style:family="text">
      <style:text-properties style:font-name="標楷體" style:font-name-asian="標楷體" fo:letter-spacing="0.042cm" style:font-size-complex="11pt" fo:font-size="18pt" style:font-size-asian="18pt"/>
    </style:style>
    <style:style style:name="ID0EKJXO" style:family="text">
      <style:text-properties style:font-name="標楷體" style:font-name-asian="標楷體" fo:letter-spacing="0.042cm" style:font-size-complex="11pt" fo:font-size="18pt" style:font-size-asian="18pt"/>
    </style:style>
    <style:style style:name="ID0EYJXO" style:family="text">
      <style:text-properties style:font-name="標楷體" style:font-name-asian="標楷體" fo:letter-spacing="0.042cm" style:font-size-complex="11pt" fo:font-size="18pt" style:font-size-asian="18pt"/>
    </style:style>
    <style:style style:name="ID0EGKXO" style:family="text">
      <style:text-properties style:font-name="標楷體" style:font-name-asian="標楷體" fo:letter-spacing="0.042cm" style:font-size-complex="11pt" fo:font-size="18pt" style:font-size-asian="18pt"/>
    </style:style>
    <style:style style:name="ID0EUKXO" style:family="text">
      <style:text-properties style:font-name="標楷體" style:font-name-asian="標楷體" fo:letter-spacing="0.042cm" style:font-size-complex="11pt" fo:font-size="18pt" style:font-size-asian="18pt"/>
    </style:style>
    <style:style style:name="ID0ECLXO" style:family="text">
      <style:text-properties style:font-name="標楷體" style:font-name-asian="標楷體" fo:letter-spacing="0.042cm" style:font-size-complex="11pt" fo:font-size="18pt" style:font-size-asian="18pt"/>
    </style:style>
    <style:style style:name="ID0EQLXO" style:family="text">
      <style:text-properties style:font-name="標楷體" style:font-name-asian="標楷體" fo:letter-spacing="0.042cm" style:font-size-complex="11pt" fo:font-size="18pt" style:font-size-asian="18pt"/>
    </style:style>
    <style:style style:name="ID0E5LXO" style:family="text">
      <style:text-properties style:font-name="標楷體" style:font-name-asian="標楷體" fo:letter-spacing="0.042cm" style:font-size-complex="11pt" fo:font-size="18pt" style:font-size-asian="18pt"/>
    </style:style>
    <style:style style:name="ID0EMMXO" style:family="text">
      <style:text-properties style:font-name="標楷體" style:font-name-asian="標楷體" fo:letter-spacing="0.042cm" style:font-size-complex="11pt" fo:font-size="18pt" style:font-size-asian="18pt"/>
    </style:style>
    <style:style style:name="ID0E1MXO" style:family="paragraph" style:parent-style-name="b">
      <style:paragraph-properties style:tab-stop-distance="1.27cm" fo:text-align="justify" style:page-number="1" fo:margin-left="0cm" fo:text-indent="0cm" fo:margin-right="0cm" fo:widows="2" fo:orphans="2"/>
    </style:style>
    <style:style style:name="ID0ENNXO" style:family="text">
      <style:text-properties style:use-window-font-color="true" style:font-size-complex="22pt" fo:font-size="22pt" style:font-size-asian="22pt"/>
    </style:style>
    <style:style style:name="ID0EYNXO" style:family="text">
      <style:text-properties style:use-window-font-color="true" style:font-size-complex="22pt" fo:font-size="22pt" style:font-size-asian="22pt"/>
    </style:style>
    <style:style style:name="ID0EDOXO" style:family="text">
      <style:text-properties style:use-window-font-color="true" style:font-size-complex="22pt" fo:font-size="22pt" style:font-size-asian="22pt"/>
    </style:style>
    <style:style style:name="ID0EOOXO" style:family="text">
      <style:text-properties style:use-window-font-color="true" style:font-size-complex="22pt" fo:font-size="22pt" style:font-size-asian="22pt"/>
    </style:style>
    <style:style style:name="ID0EZOXO" style:family="paragraph" style:parent-style-name="c">
      <style:paragraph-properties style:tab-stop-distance="1.27cm" fo:text-align="justify" style:page-number="1" fo:margin-left="0cm" fo:text-indent="0cm" fo:margin-right="0cm" fo:widows="2" fo:orphans="2"/>
    </style:style>
    <style:style style:name="ID0EPPXO" style:family="text">
      <style:text-properties style:use-window-font-color="true" style:font-size-complex="18pt"/>
    </style:style>
    <style:style style:name="ID0EYPXO" style:family="text">
      <style:text-properties style:use-window-font-color="true" style:font-size-complex="18pt"/>
    </style:style>
    <style:style style:name="ID0EBQXO" style:family="paragraph" style:parent-style-name="a0">
      <style:paragraph-properties style:tab-stop-distance="1.27cm" fo:line-height="1.094cm" style:page-number="1" fo:margin-left="0cm" fo:text-indent="-1.356cm" fo:margin-right="0cm" fo:widows="0" fo:orphans="0"/>
    </style:style>
    <style:style style:name="ID0EARXO" style:family="text">
      <style:text-properties style:font-name="標楷體" style:font-name-asian="標楷體" fo:font-weight="bold" fo:letter-spacing="0.042cm" style:font-size-complex="11pt" fo:font-size="18pt" style:font-size-asian="18pt"/>
    </style:style>
    <style:style style:name="ID0EPRXO" style:family="paragraph" style:parent-style-name="a0">
      <style:paragraph-properties style:tab-stop-distance="1.27cm" fo:line-height="1.094cm" style:page-number="1" fo:margin-left="0cm" fo:text-indent="-1.016cm" fo:margin-right="0cm" fo:widows="0" fo:orphans="0"/>
    </style:style>
    <style:style style:name="ID0EMSXO" style:family="text">
      <style:text-properties style:font-name="標楷體" style:font-name-asian="標楷體" fo:letter-spacing="0.042cm" style:font-size-complex="11pt" fo:font-size="18pt" style:font-size-asian="18pt"/>
    </style:style>
    <style:style style:name="ID0E1SXO" style:family="paragraph" style:parent-style-name="a0">
      <style:paragraph-properties style:tab-stop-distance="1.27cm" fo:line-height="1.094cm" style:page-number="1" fo:margin-left="0cm" fo:text-indent="-1.016cm" fo:margin-right="0cm" fo:widows="0" fo:orphans="0"/>
    </style:style>
    <style:style style:name="ID0EXTXO" style:family="text">
      <style:text-properties style:font-name="標楷體" style:font-name-asian="標楷體" fo:letter-spacing="0.042cm" style:font-size-complex="11pt" fo:font-size="18pt" style:font-size-asian="18pt"/>
    </style:style>
    <style:style style:name="ID0EFUXO" style:family="paragraph" style:parent-style-name="a0">
      <style:paragraph-properties style:tab-stop-distance="1.27cm" fo:line-height="1.094cm" style:page-number="1" fo:margin-left="0cm" fo:text-indent="-1.016cm" fo:margin-right="0cm" fo:widows="0" fo:orphans="0"/>
    </style:style>
    <style:style style:name="ID0ECVXO" style:family="text">
      <style:text-properties style:font-name="標楷體" style:font-name-asian="標楷體" fo:letter-spacing="0.042cm" style:font-size-complex="11pt" fo:font-size="18pt" style:font-size-asian="18pt"/>
    </style:style>
    <style:style style:name="ID0EQVXO" style:family="paragraph" style:parent-style-name="a0">
      <style:paragraph-properties style:tab-stop-distance="1.27cm" fo:line-height="1.094cm" style:page-number="1" fo:margin-left="0cm" fo:text-indent="-1.356cm" fo:margin-right="0cm" fo:widows="0" fo:orphans="0"/>
    </style:style>
    <style:style style:name="ID0EPWXO" style:family="text">
      <style:text-properties style:font-name="標楷體" style:font-name-asian="標楷體" fo:font-weight="bold" fo:letter-spacing="0.042cm" style:font-size-complex="11pt" fo:font-size="18pt" style:font-size-asian="18pt"/>
    </style:style>
    <style:style style:name="ID0E5WXO" style:family="paragraph" style:parent-style-name="a0">
      <style:paragraph-properties style:tab-stop-distance="1.27cm" fo:line-height="1.094cm" style:page-number="1" fo:margin-left="0cm" fo:text-indent="-1.016cm" fo:margin-right="0cm" fo:widows="0" fo:orphans="0"/>
    </style:style>
    <style:style style:name="ID0E2XXO" style:family="text">
      <style:text-properties style:font-name="標楷體" style:font-name-asian="標楷體" fo:letter-spacing="0.042cm" style:font-size-complex="11pt" fo:font-size="18pt" style:font-size-asian="18pt"/>
    </style:style>
    <style:style style:name="ID0EKYXO" style:family="text">
      <style:text-properties style:font-name="標楷體" style:font-name-asian="標楷體" fo:letter-spacing="0.042cm" style:font-size-complex="11pt" fo:font-size="18pt" style:font-size-asian="18pt"/>
    </style:style>
    <style:style style:name="ID0EYYXO" style:family="paragraph" style:parent-style-name="a0">
      <style:paragraph-properties style:tab-stop-distance="1.27cm" fo:line-height="1.094cm" style:page-number="1" fo:margin-left="0cm" fo:text-indent="-1.016cm" fo:margin-right="0cm" fo:widows="0" fo:orphans="0"/>
    </style:style>
    <style:style style:name="ID0EWZXO" style:family="text">
      <style:text-properties style:font-name="標楷體" style:font-name-asian="標楷體" fo:letter-spacing="0.042cm" style:font-size-complex="11pt" fo:font-size="18pt" style:font-size-asian="18pt"/>
    </style:style>
    <style:style style:name="ID0EE1XO" style:family="text">
      <style:text-properties style:font-name="標楷體" style:font-name-asian="標楷體" fo:letter-spacing="0.042cm" style:font-size-complex="11pt" fo:font-size="18pt" style:font-size-asian="18pt"/>
    </style:style>
    <style:style style:name="ID0ES1XO" style:family="text">
      <style:text-properties style:font-name="標楷體" style:font-name-asian="標楷體" fo:letter-spacing="0.042cm" style:font-size-complex="11pt" fo:font-size="18pt" style:font-size-asian="18pt"/>
    </style:style>
    <style:style style:name="ID0EA2XO" style:family="paragraph" style:parent-style-name="a0">
      <style:paragraph-properties style:tab-stop-distance="1.27cm" fo:line-height="1.094cm" style:page-number="1" fo:margin-left="0cm" fo:text-indent="-1.356cm" fo:margin-right="0cm" fo:widows="0" fo:orphans="0"/>
    </style:style>
    <style:style style:name="ID0E62XO" style:family="text">
      <style:text-properties style:font-name="標楷體" style:font-name-asian="標楷體" fo:font-weight="bold" fo:letter-spacing="0.042cm" style:font-size-complex="11pt" fo:font-size="18pt" style:font-size-asian="18pt"/>
    </style:style>
    <style:style style:name="ID0EO3XO" style:family="text">
      <style:text-properties style:font-name="標楷體" style:font-name-asian="標楷體" fo:font-weight="bold" fo:letter-spacing="0.042cm" style:font-size-complex="11pt" fo:font-size="18pt" style:font-size-asian="18pt"/>
    </style:style>
    <style:style style:name="ID0E43XO" style:family="text">
      <style:text-properties style:font-name="標楷體" style:font-name-asian="標楷體" fo:font-weight="bold" fo:letter-spacing="0.042cm" style:font-size-complex="11pt" fo:font-size="18pt" style:font-size-asian="18pt"/>
    </style:style>
    <style:style style:name="ID0EM4XO" style:family="text">
      <style:text-properties style:font-name="標楷體" style:font-name-asian="標楷體" fo:font-weight="bold" fo:letter-spacing="0.042cm" style:font-size-complex="11pt" fo:font-size="18pt" style:font-size-asian="18pt"/>
    </style:style>
    <style:style style:name="ID0E24XO" style:family="paragraph" style:parent-style-name="a0">
      <style:paragraph-properties style:tab-stop-distance="1.27cm" fo:line-height="1.094cm" style:page-number="1" fo:margin-left="0cm" fo:text-indent="-1.016cm" fo:margin-right="0cm" fo:widows="0" fo:orphans="0"/>
    </style:style>
    <style:style style:name="ID0EY5XO" style:family="text">
      <style:text-properties style:font-name="標楷體" style:font-name-asian="標楷體" fo:letter-spacing="0.042cm" style:font-size-complex="11pt" fo:font-size="18pt" style:font-size-asian="18pt"/>
    </style:style>
    <style:style style:name="ID0EG6XO" style:family="text">
      <style:text-properties style:font-name="標楷體" style:font-name-asian="標楷體" fo:letter-spacing="0.042cm" style:font-size-complex="11pt" fo:font-size="18pt" style:font-size-asian="18pt"/>
    </style:style>
    <style:style style:name="ID0EU6XO" style:family="text">
      <style:text-properties style:font-name="標楷體" style:font-name-asian="標楷體" fo:letter-spacing="0.042cm" style:font-size-complex="11pt" fo:font-size="18pt" style:font-size-asian="18pt"/>
    </style:style>
    <style:style style:name="ID0ECAYO" style:family="paragraph" style:parent-style-name="a0">
      <style:paragraph-properties style:tab-stop-distance="1.27cm" fo:line-height="1.094cm" style:page-number="1" fo:margin-left="0cm" fo:text-indent="-1.016cm" fo:margin-right="0cm" fo:widows="0" fo:orphans="0"/>
    </style:style>
    <style:style style:name="ID0E6AYO" style:family="text">
      <style:text-properties style:font-name="標楷體" style:font-name-asian="標楷體" fo:letter-spacing="0.042cm" style:font-size-complex="11pt" fo:font-size="18pt" style:font-size-asian="18pt"/>
    </style:style>
    <style:style style:name="ID0ENBYO" style:family="paragraph" style:parent-style-name="a0">
      <style:paragraph-properties style:tab-stop-distance="1.27cm" fo:line-height="1.094cm" style:page-number="1" fo:margin-left="0cm" fo:text-indent="-1.016cm" fo:margin-right="0cm" fo:widows="0" fo:orphans="0"/>
    </style:style>
    <style:style style:name="ID0EKCYO" style:family="text">
      <style:text-properties style:font-name="標楷體" style:font-name-asian="標楷體" fo:letter-spacing="0.042cm" style:font-size-complex="11pt" fo:font-size="18pt" style:font-size-asian="18pt"/>
    </style:style>
    <style:style style:name="ID0EYCYO" style:family="text">
      <style:text-properties style:font-name="標楷體" style:font-name-asian="標楷體" fo:letter-spacing="0.042cm" style:font-size-complex="11pt" fo:font-size="18pt" style:font-size-asian="18pt"/>
    </style:style>
    <style:style style:name="ID0EGDYO" style:family="text">
      <style:text-properties style:font-name="標楷體" style:font-name-asian="標楷體" fo:letter-spacing="0.042cm" style:font-size-complex="11pt" fo:font-size="18pt" style:font-size-asian="18pt"/>
    </style:style>
    <style:style style:name="ID0EUDYO" style:family="text">
      <style:text-properties style:font-name="標楷體" style:font-name-asian="標楷體" fo:letter-spacing="0.042cm" style:font-size-complex="11pt" fo:font-size="18pt" style:font-size-asian="18pt"/>
    </style:style>
    <style:style style:name="ID0EDEYO" style:family="paragraph" style:parent-style-name="a0">
      <style:paragraph-properties style:tab-stop-distance="1.27cm" fo:line-height="1.094cm" style:page-number="1" fo:margin-left="0cm" fo:text-indent="-1.016cm" fo:margin-right="0cm" fo:widows="0" fo:orphans="0"/>
    </style:style>
    <style:style style:name="ID0EAFYO" style:family="text">
      <style:text-properties style:font-name="標楷體" style:font-name-asian="標楷體" fo:letter-spacing="0.042cm" style:font-size-complex="11pt" fo:font-size="18pt" style:font-size-asian="18pt"/>
    </style:style>
    <style:style style:name="ID0EOFYO" style:family="text">
      <style:text-properties style:font-name="標楷體" style:font-name-asian="標楷體" fo:letter-spacing="0.042cm" style:font-size-complex="11pt" fo:font-size="18pt" style:font-size-asian="18pt"/>
    </style:style>
    <style:style style:name="ID0E3FYO" style:family="text">
      <style:text-properties style:font-name="標楷體" style:font-name-asian="標楷體" fo:letter-spacing="0.042cm" style:font-size-complex="11pt" fo:font-size="18pt" style:font-size-asian="18pt"/>
    </style:style>
    <style:style style:name="ID0EKGYO" style:family="text">
      <style:text-properties style:font-name="標楷體" style:font-name-asian="標楷體" fo:letter-spacing="0.042cm" style:font-size-complex="11pt" fo:font-size="18pt" style:font-size-asian="18pt"/>
    </style:style>
    <style:style style:name="ID0EYGYO" style:family="text">
      <style:text-properties style:font-name="標楷體" style:font-name-asian="標楷體" fo:letter-spacing="0.042cm" style:font-size-complex="11pt" fo:font-size="18pt" style:font-size-asian="18pt"/>
    </style:style>
    <style:style style:name="ID0EGHYO" style:family="text">
      <style:text-properties style:font-name="標楷體" style:font-name-asian="標楷體" fo:letter-spacing="0.042cm" style:font-size-complex="11pt" fo:font-size="18pt" style:font-size-asian="18pt"/>
    </style:style>
    <style:style style:name="ID0EUHYO" style:family="paragraph" style:parent-style-name="a0">
      <style:paragraph-properties style:tab-stop-distance="1.27cm" fo:line-height="1.094cm" style:page-number="1" fo:margin-left="0cm" fo:text-indent="-1.356cm" fo:margin-right="0cm" fo:widows="0" fo:orphans="0"/>
    </style:style>
    <style:style style:name="ID0ETIYO" style:family="text">
      <style:text-properties style:font-name="標楷體" style:font-name-asian="標楷體" fo:font-weight="bold" fo:letter-spacing="0.042cm" style:font-size-complex="11pt" fo:font-size="18pt" style:font-size-asian="18pt"/>
    </style:style>
    <style:style style:name="ID0ECJYO" style:family="text">
      <style:text-properties style:font-name="標楷體" style:font-name-asian="標楷體" fo:font-weight="bold" fo:letter-spacing="0.042cm" style:font-size-complex="11pt" fo:font-size="18pt" style:font-size-asian="18pt"/>
    </style:style>
    <style:style style:name="ID0ERJYO" style:family="paragraph" style:parent-style-name="a0">
      <style:paragraph-properties style:tab-stop-distance="1.27cm" fo:line-height="1.094cm" style:page-number="1" fo:margin-left="1.905cm" fo:text-indent="0cm" fo:margin-right="0cm" fo:widows="0" fo:orphans="0"/>
    </style:style>
    <style:style style:name="ID0EKKYO" style:family="text">
      <style:text-properties style:font-name="標楷體" style:font-name-asian="標楷體" fo:letter-spacing="0.042cm" style:font-size-complex="11pt" fo:font-size="18pt" style:font-size-asian="18pt"/>
    </style:style>
    <style:style style:name="ID0EYKYO" style:family="text">
      <style:text-properties style:font-name="標楷體" style:font-name-asian="標楷體" fo:letter-spacing="0.042cm" style:font-size-complex="11pt" fo:font-size="18pt" style:font-size-asian="18pt"/>
    </style:style>
    <style:style style:name="ID0EGLYO" style:family="paragraph" style:parent-style-name="a0">
      <style:paragraph-properties style:tab-stop-distance="1.27cm" fo:line-height="1.094cm" style:page-number="1" fo:margin-left="0cm" fo:text-indent="-1.016cm" fo:margin-right="0cm" fo:widows="0" fo:orphans="0"/>
    </style:style>
    <style:style style:name="ID0EDMYO" style:family="text">
      <style:text-properties style:font-name="標楷體" style:font-name-asian="標楷體" fo:letter-spacing="0.042cm" style:font-size-complex="11pt" fo:font-size="18pt" style:font-size-asian="18pt"/>
    </style:style>
    <style:style style:name="ID0ERMYO" style:family="text">
      <style:text-properties style:font-name="標楷體" style:font-name-asian="標楷體" fo:letter-spacing="0.042cm" style:font-size-complex="11pt" fo:font-size="18pt" style:font-size-asian="18pt"/>
    </style:style>
    <style:style style:name="ID0E6MYO" style:family="text">
      <style:text-properties style:font-name="標楷體" style:font-name-asian="標楷體" fo:letter-spacing="0.042cm" style:font-size-complex="11pt" fo:font-size="18pt" style:font-size-asian="18pt"/>
    </style:style>
    <style:style style:name="ID0ENNYO" style:family="paragraph" style:parent-style-name="a0">
      <style:paragraph-properties style:tab-stop-distance="1.27cm" fo:line-height="1.094cm" style:page-number="1" fo:margin-left="0cm" fo:text-indent="-1.016cm" fo:margin-right="0cm" fo:widows="0" fo:orphans="0"/>
    </style:style>
    <style:style style:name="ID0EKOYO" style:family="text">
      <style:text-properties style:font-name="標楷體" style:font-name-asian="標楷體" fo:letter-spacing="0.042cm" style:font-size-complex="11pt" fo:font-size="18pt" style:font-size-asian="18pt"/>
    </style:style>
    <style:style style:name="ID0EYOYO" style:family="text">
      <style:text-properties style:font-name="標楷體" style:font-name-asian="標楷體" fo:letter-spacing="0.042cm" style:font-size-complex="11pt" fo:font-size="18pt" style:font-size-asian="18pt"/>
    </style:style>
    <style:style style:name="ID0EHPYO" style:family="text">
      <style:text-properties style:font-name="標楷體" style:font-name-asian="標楷體" fo:letter-spacing="0.042cm" style:font-size-complex="11pt" fo:font-size="18pt" style:font-size-asian="18pt"/>
    </style:style>
    <style:style style:name="ID0EVPYO" style:family="text">
      <style:text-properties style:font-name="標楷體" style:font-name-asian="標楷體" fo:letter-spacing="0.042cm" style:font-size-complex="11pt" fo:font-size="18pt" style:font-size-asian="18pt"/>
    </style:style>
    <style:style style:name="ID0EDQYO" style:family="paragraph" style:parent-style-name="a0">
      <style:paragraph-properties style:tab-stop-distance="1.27cm" fo:line-height="1.094cm" style:page-number="1" fo:margin-left="0cm" fo:text-indent="-1.016cm" fo:margin-right="0cm" fo:widows="0" fo:orphans="0"/>
    </style:style>
    <style:style style:name="ID0EARYO" style:family="text">
      <style:text-properties style:font-name="標楷體" style:font-name-asian="標楷體" fo:letter-spacing="0.042cm" style:font-size-complex="11pt" fo:font-size="18pt" style:font-size-asian="18pt"/>
    </style:style>
    <style:style style:name="ID0EORYO" style:family="text">
      <style:text-properties style:font-name="標楷體" style:font-name-asian="標楷體" fo:letter-spacing="0.042cm" style:font-size-complex="11pt" fo:font-size="18pt" style:font-size-asian="18pt"/>
    </style:style>
    <style:style style:name="ID0E3RYO" style:family="text">
      <style:text-properties style:font-name="標楷體" style:font-name-asian="標楷體" fo:letter-spacing="0.042cm" style:font-size-complex="11pt" fo:font-size="18pt" style:font-size-asian="18pt"/>
    </style:style>
    <style:style style:name="ID0EKSYO" style:family="paragraph" style:parent-style-name="a0">
      <style:paragraph-properties style:tab-stop-distance="1.27cm" fo:line-height="1.094cm" style:page-number="1" fo:margin-left="0cm" fo:text-indent="-1.016cm" fo:margin-right="0cm" fo:widows="0" fo:orphans="0"/>
    </style:style>
    <style:style style:name="ID0EHTYO" style:family="text">
      <style:text-properties style:font-name="標楷體" style:font-name-asian="標楷體" fo:letter-spacing="0.042cm" style:font-size-complex="11pt" fo:font-size="18pt" style:font-size-asian="18pt"/>
    </style:style>
    <style:style style:name="ID0EVTYO" style:family="paragraph" style:parent-style-name="a0">
      <style:paragraph-properties style:tab-stop-distance="1.27cm" fo:line-height="1.094cm" style:page-number="1" fo:margin-left="0cm" fo:text-indent="-1.016cm" fo:margin-right="0cm" fo:widows="0" fo:orphans="0"/>
    </style:style>
    <style:style style:name="ID0ESUYO" style:family="text">
      <style:text-properties style:font-name="標楷體" style:font-name-asian="標楷體" fo:letter-spacing="0.042cm" style:font-size-complex="11pt" fo:font-size="18pt" style:font-size-asian="18pt"/>
    </style:style>
    <style:style style:name="ID0EAVYO" style:family="text">
      <style:text-properties style:font-name="標楷體" style:font-name-asian="標楷體" fo:letter-spacing="0.042cm" style:font-size-complex="11pt" fo:font-size="18pt" style:font-size-asian="18pt"/>
    </style:style>
    <style:style style:name="ID0EPVYO" style:family="text">
      <style:text-properties style:font-name="標楷體" style:font-name-asian="標楷體" fo:letter-spacing="0.042cm" style:font-size-complex="11pt" fo:font-size="18pt" style:font-size-asian="18pt"/>
    </style:style>
    <style:style style:name="ID0E4VYO" style:family="text">
      <style:text-properties style:font-name="標楷體" style:font-name-asian="標楷體" fo:letter-spacing="0.042cm" style:font-size-complex="11pt" fo:font-size="18pt" style:font-size-asian="18pt"/>
    </style:style>
    <style:style style:name="ID0ELWYO" style:family="text">
      <style:text-properties style:font-name="標楷體" style:font-name-asian="標楷體" fo:letter-spacing="0.042cm" style:font-size-complex="11pt" fo:font-size="18pt" style:font-size-asian="18pt"/>
    </style:style>
    <style:style style:name="ID0EZWYO" style:family="text">
      <style:text-properties style:font-name="標楷體" style:font-name-asian="標楷體" fo:letter-spacing="0.042cm" style:font-size-complex="11pt" fo:font-size="18pt" style:font-size-asian="18pt"/>
    </style:style>
    <style:style style:name="ID0EHXYO" style:family="paragraph" style:parent-style-name="a0">
      <style:paragraph-properties style:tab-stop-distance="1.27cm" fo:line-height="1.094cm" style:page-number="1" fo:margin-left="0cm" fo:text-indent="-1.356cm" fo:margin-right="0cm" fo:widows="0" fo:orphans="0"/>
    </style:style>
    <style:style style:name="ID0EGYYO" style:family="text">
      <style:text-properties style:font-name="標楷體" style:font-name-asian="標楷體" fo:font-weight="bold" fo:letter-spacing="0.042cm" style:font-size-complex="11pt" fo:font-size="18pt" style:font-size-asian="18pt"/>
    </style:style>
    <style:style style:name="ID0EVYYO" style:family="paragraph" style:parent-style-name="a0">
      <style:paragraph-properties style:tab-stop-distance="1.27cm" fo:line-height="1.094cm" style:page-number="1" fo:margin-left="0cm" fo:text-indent="-1.016cm" fo:margin-right="0cm" fo:widows="0" fo:orphans="0"/>
    </style:style>
    <style:style style:name="ID0EUZYO" style:family="text">
      <style:text-properties style:font-name="標楷體" style:font-name-asian="標楷體" fo:letter-spacing="0.042cm" style:font-size-complex="11pt" fo:font-size="18pt" style:font-size-asian="18pt"/>
    </style:style>
    <style:style style:name="ID0EC1YO" style:family="paragraph" style:parent-style-name="a0">
      <style:paragraph-properties style:tab-stop-distance="1.27cm" fo:line-height="1.094cm" style:page-number="1" fo:margin-left="0cm" fo:text-indent="-1.016cm" fo:margin-right="0cm" fo:widows="0" fo:orphans="0"/>
    </style:style>
    <style:style style:name="ID0EB2YO" style:family="text">
      <style:text-properties style:font-name="標楷體" style:font-name-asian="標楷體" fo:letter-spacing="0.042cm" style:font-size-complex="11pt" fo:font-size="18pt" style:font-size-asian="18pt"/>
    </style:style>
    <style:style style:name="ID0EP2YO" style:family="paragraph" style:parent-style-name="c">
      <style:paragraph-properties style:tab-stop-distance="1.27cm" fo:text-align="justify" style:page-number="1" fo:margin-left="0cm" fo:text-indent="0cm" fo:margin-right="0cm" fo:widows="2" fo:orphans="2"/>
    </style:style>
    <style:style style:name="ID0ED3YO" style:family="text">
      <style:text-properties style:use-window-font-color="true" style:font-size-complex="18pt"/>
    </style:style>
    <style:style style:name="ID0EN3YO" style:family="paragraph" style:parent-style-name="a0">
      <style:paragraph-properties style:tab-stop-distance="1.27cm" fo:line-height="1.094cm" style:page-number="1" fo:margin-left="1.355cm" fo:text-indent="0cm" fo:margin-right="0cm" fo:widows="0" fo:orphans="0"/>
    </style:style>
    <style:style style:name="ID0EG4YO" style:family="text">
      <style:text-properties style:font-name="標楷體" style:font-name-asian="標楷體" fo:letter-spacing="0.042cm" style:font-size-complex="11pt" fo:font-size="18pt" style:font-size-asian="18pt"/>
    </style:style>
    <style:style style:name="ID0EU4YO" style:family="text">
      <style:text-properties style:font-name="標楷體" style:font-name-asian="標楷體" fo:letter-spacing="0.028cm" style:font-size-complex="11pt" fo:font-size="18pt" style:font-size-asian="18pt"/>
    </style:style>
    <style:style style:name="ID0EC5YO" style:family="text">
      <style:text-properties style:font-name="標楷體" style:font-name-asian="標楷體" fo:letter-spacing="0.028cm" style:font-size-complex="11pt" fo:font-size="18pt" style:font-size-asian="18pt"/>
    </style:style>
    <style:style style:name="ID0EQ5YO" style:family="text">
      <style:text-properties style:font-name="標楷體" style:font-name-asian="標楷體" fo:letter-spacing="0.028cm" style:font-size-complex="11pt" fo:font-size="18pt" style:font-size-asian="18pt"/>
    </style:style>
    <style:style style:name="ID0E55YO" style:family="paragraph" style:parent-style-name="a0">
      <style:paragraph-properties style:tab-stop-distance="1.27cm" fo:line-height="1.094cm" style:page-number="1" fo:margin-left="0cm" fo:text-indent="-1.356cm" fo:margin-right="0cm" fo:widows="0" fo:orphans="0"/>
    </style:style>
    <style:style style:name="ID0E36YO" style:family="text">
      <style:text-properties style:font-name="標楷體" style:font-name-asian="標楷體" fo:font-weight="bold" fo:letter-spacing="0.042cm" style:font-size-complex="11pt" fo:font-size="18pt" style:font-size-asian="18pt"/>
    </style:style>
    <style:style style:name="ID0ELAZO" style:family="paragraph" style:parent-style-name="a0">
      <style:paragraph-properties style:tab-stop-distance="1.27cm" fo:line-height="1.094cm" style:page-number="1" fo:margin-left="1.905cm" fo:text-indent="0cm" fo:margin-right="0cm" fo:widows="0" fo:orphans="0"/>
    </style:style>
    <style:style style:name="ID0EEBZO" style:family="text">
      <style:text-properties style:font-name="標楷體" style:font-name-asian="標楷體" fo:letter-spacing="0.042cm" style:font-size-complex="11pt" fo:font-size="18pt" style:font-size-asian="18pt"/>
    </style:style>
    <style:style style:name="ID0ESBZO" style:family="paragraph" style:parent-style-name="a0">
      <style:paragraph-properties style:tab-stop-distance="1.27cm" fo:line-height="1.094cm" style:page-number="1" fo:margin-left="0cm" fo:text-indent="-1.356cm" fo:margin-right="0cm" fo:widows="0" fo:orphans="0"/>
    </style:style>
    <style:style style:name="ID0EQCZO" style:family="text">
      <style:text-properties style:font-name="標楷體" style:font-name-asian="標楷體" fo:font-weight="bold" fo:letter-spacing="0.042cm" style:font-size-complex="11pt" fo:font-size="18pt" style:font-size-asian="18pt"/>
    </style:style>
    <style:style style:name="ID0E6CZO" style:family="paragraph" style:parent-style-name="a0">
      <style:paragraph-properties style:tab-stop-distance="1.27cm" fo:line-height="1.094cm" style:page-number="1" fo:margin-left="1.905cm" fo:text-indent="0cm" fo:margin-right="0cm" fo:widows="0" fo:orphans="0"/>
    </style:style>
    <style:style style:name="ID0EYDZO" style:family="text">
      <style:text-properties style:font-name="標楷體" style:font-name-asian="標楷體" fo:letter-spacing="0.042cm" style:font-size-complex="11pt" fo:font-size="18pt" style:font-size-asian="18pt"/>
    </style:style>
    <style:style style:name="ID0EGEZO" style:family="paragraph" style:parent-style-name="a0">
      <style:paragraph-properties style:tab-stop-distance="1.27cm" fo:line-height="1.094cm" style:page-number="1" fo:margin-left="0cm" fo:text-indent="-1.356cm" fo:margin-right="0cm" fo:widows="0" fo:orphans="0"/>
    </style:style>
    <style:style style:name="ID0EEFZO" style:family="text">
      <style:text-properties style:font-name="標楷體" style:font-name-asian="標楷體" fo:font-weight="bold" fo:letter-spacing="0.042cm" style:font-size-complex="11pt" fo:font-size="18pt" style:font-size-asian="18pt"/>
    </style:style>
    <style:style style:name="ID0ETFZO" style:family="paragraph" style:parent-style-name="a0">
      <style:paragraph-properties style:tab-stop-distance="1.27cm" fo:line-height="1.094cm" style:page-number="1" fo:margin-left="1.905cm" fo:text-indent="0cm" fo:margin-right="0cm" fo:widows="0" fo:orphans="0"/>
    </style:style>
    <style:style style:name="ID0EMGZO" style:family="text">
      <style:text-properties style:font-name="標楷體" style:font-name-asian="標楷體" fo:letter-spacing="0.042cm" style:font-size-complex="11pt" fo:font-size="18pt" style:font-size-asian="18pt"/>
    </style:style>
    <style:style style:name="ID0E1GZO" style:family="paragraph" style:parent-style-name="a0">
      <style:paragraph-properties style:tab-stop-distance="1.27cm" fo:line-height="1.094cm" style:page-number="1" fo:margin-left="0cm" fo:text-indent="-1.356cm" fo:margin-right="0cm" fo:widows="0" fo:orphans="0"/>
    </style:style>
    <style:style style:name="ID0EYHZO" style:family="text">
      <style:text-properties style:font-name="標楷體" style:font-name-asian="標楷體" fo:font-weight="bold" fo:letter-spacing="0.042cm" style:font-size-complex="11pt" fo:font-size="18pt" style:font-size-asian="18pt"/>
    </style:style>
    <style:style style:name="ID0EHIZO" style:family="text">
      <style:text-properties style:font-name="標楷體" style:font-name-asian="標楷體" fo:font-weight="bold" fo:letter-spacing="0.042cm" style:font-size-complex="11pt" fo:font-size="18pt" style:font-size-asian="18pt"/>
    </style:style>
    <style:style style:name="ID0EXIZO" style:family="paragraph" style:parent-style-name="a0">
      <style:paragraph-properties style:tab-stop-distance="1.27cm" fo:line-height="1.094cm" style:page-number="1" fo:margin-left="1.905cm" fo:text-indent="0cm" fo:margin-right="0cm" fo:widows="0" fo:orphans="0"/>
    </style:style>
    <style:style style:name="ID0EQJZO" style:family="text">
      <style:text-properties style:font-name="標楷體" style:font-name-asian="標楷體" fo:letter-spacing="0.042cm" style:font-size-complex="11pt" fo:font-size="18pt" style:font-size-asian="18pt"/>
    </style:style>
    <style:style style:name="ID0E5JZO" style:family="paragraph" style:parent-style-name="c">
      <style:paragraph-properties style:tab-stop-distance="1.27cm" fo:text-align="justify" style:page-number="1" fo:margin-left="0cm" fo:text-indent="0cm" fo:margin-right="0cm" fo:widows="2" fo:orphans="2"/>
    </style:style>
    <style:style style:name="ID0ESKZO" style:family="text">
      <style:text-properties style:use-window-font-color="true" style:font-size-complex="18pt"/>
    </style:style>
    <style:style style:name="ID0E2KZO" style:family="text">
      <style:text-properties style:use-window-font-color="true" style:font-size-complex="18pt"/>
    </style:style>
    <style:style style:name="ID0EELZO" style:family="paragraph" style:parent-style-name="a0">
      <style:paragraph-properties style:tab-stop-distance="1.27cm" fo:line-height="1.094cm" style:page-number="1" fo:margin-left="0cm" fo:text-indent="-1.356cm" fo:margin-right="0cm" fo:widows="0" fo:orphans="0"/>
    </style:style>
    <style:style style:name="ID0EDMZO" style:family="text">
      <style:text-properties style:font-name="標楷體" style:font-name-asian="標楷體" fo:font-weight="bold" fo:letter-spacing="0.042cm" style:font-size-complex="11pt" fo:font-size="18pt" style:font-size-asian="18pt"/>
    </style:style>
    <style:style style:name="ID0ESMZO" style:family="paragraph" style:parent-style-name="a0">
      <style:paragraph-properties style:tab-stop-distance="1.27cm" fo:line-height="1.094cm" style:page-number="1" fo:margin-left="1.905cm" fo:text-indent="0cm" fo:margin-right="0cm" fo:widows="0" fo:orphans="0"/>
    </style:style>
    <style:style style:name="ID0ELNZO" style:family="text">
      <style:text-properties style:font-name="標楷體" style:font-name-asian="標楷體" fo:letter-spacing="0.042cm" style:font-size-complex="11pt" fo:font-size="18pt" style:font-size-asian="18pt"/>
    </style:style>
    <style:style style:name="ID0EZNZO" style:family="paragraph" style:parent-style-name="a0">
      <style:paragraph-properties style:tab-stop-distance="1.27cm" fo:line-height="1.094cm" style:page-number="1" fo:margin-left="0cm" fo:text-indent="-1.356cm" fo:margin-right="0cm" fo:widows="0" fo:orphans="0"/>
    </style:style>
    <style:style style:name="ID0EYOZO" style:family="text">
      <style:text-properties style:font-name="標楷體" style:font-name-asian="標楷體" fo:font-weight="bold" fo:letter-spacing="0.042cm" style:font-size-complex="11pt" fo:font-size="18pt" style:font-size-asian="18pt"/>
    </style:style>
    <style:style style:name="ID0EHPZO" style:family="paragraph" style:parent-style-name="a0">
      <style:paragraph-properties style:tab-stop-distance="1.27cm" fo:line-height="1.094cm" style:page-number="1" fo:margin-left="1.905cm" fo:text-indent="0cm" fo:margin-right="0cm" fo:widows="0" fo:orphans="0"/>
    </style:style>
    <style:style style:name="ID0EAQZO" style:family="text">
      <style:text-properties style:font-name="標楷體" style:font-name-asian="標楷體" fo:letter-spacing="0.042cm" style:font-size-complex="11pt" fo:font-size="18pt" style:font-size-asian="18pt"/>
    </style:style>
    <style:style style:name="ID0EOQZO" style:family="paragraph" style:parent-style-name="a0">
      <style:paragraph-properties style:tab-stop-distance="1.27cm" fo:line-height="1.094cm" style:page-number="1" fo:margin-left="0cm" fo:text-indent="-1.356cm" fo:margin-right="0cm" fo:widows="0" fo:orphans="0"/>
    </style:style>
    <style:style style:name="ID0ENRZO" style:family="text">
      <style:text-properties style:font-name="標楷體" style:font-name-asian="標楷體" fo:font-weight="bold" fo:letter-spacing="0.042cm" style:font-size-complex="11pt" fo:font-size="18pt" style:font-size-asian="18pt"/>
    </style:style>
    <style:style style:name="ID0E3RZO" style:family="paragraph" style:parent-style-name="a0">
      <style:paragraph-properties style:tab-stop-distance="1.27cm" fo:line-height="1.094cm" style:page-number="1" fo:margin-left="1.905cm" fo:text-indent="0cm" fo:margin-right="0cm" fo:widows="0" fo:orphans="0"/>
    </style:style>
    <style:style style:name="ID0EVSZO" style:family="text">
      <style:text-properties style:font-name="標楷體" style:font-name-asian="標楷體" fo:letter-spacing="0.042cm" style:font-size-complex="11pt" fo:font-size="18pt" style:font-size-asian="18pt"/>
    </style:style>
    <style:style style:name="ID0EDTZO" style:family="text">
      <style:text-properties style:font-name="標楷體" style:font-name-asian="標楷體" fo:letter-spacing="0.042cm" style:font-size-complex="11pt" fo:font-size="18pt" style:font-size-asian="18pt"/>
    </style:style>
    <style:style style:name="ID0ESTZO" style:family="paragraph" style:parent-style-name="a0">
      <style:paragraph-properties style:tab-stop-distance="1.27cm" fo:line-height="1.094cm" style:page-number="1" fo:margin-left="0cm" fo:text-indent="-1.356cm" fo:margin-right="0cm" fo:widows="0" fo:orphans="0"/>
    </style:style>
    <style:style style:name="ID0ERUZO" style:family="text">
      <style:text-properties style:font-name="標楷體" style:font-name-asian="標楷體" fo:font-weight="bold" fo:letter-spacing="0.042cm" style:font-size-complex="11pt" fo:font-size="18pt" style:font-size-asian="18pt"/>
    </style:style>
    <style:style style:name="ID0EAVZO" style:family="paragraph" style:parent-style-name="a0">
      <style:paragraph-properties style:tab-stop-distance="1.27cm" fo:line-height="1.094cm" style:page-number="1" fo:margin-left="0cm" fo:text-indent="-1.016cm" fo:margin-right="0cm" fo:widows="0" fo:orphans="0"/>
    </style:style>
    <style:style style:name="ID0E4VZO" style:family="text">
      <style:text-properties style:font-name="標楷體" style:font-name-asian="標楷體" fo:letter-spacing="0.042cm" style:font-size-complex="11pt" fo:font-size="18pt" style:font-size-asian="18pt"/>
    </style:style>
    <style:style style:name="ID0ELWZO" style:family="text">
      <style:text-properties style:font-name="標楷體" style:font-name-asian="標楷體" fo:letter-spacing="0.042cm" style:font-size-complex="11pt" fo:font-size="18pt" style:font-size-asian="18pt"/>
    </style:style>
    <style:style style:name="ID0EZWZO" style:family="text">
      <style:text-properties style:font-name="標楷體" style:font-name-asian="標楷體" fo:letter-spacing="0.042cm" style:font-size-complex="11pt" fo:font-size="18pt" style:font-size-asian="18pt"/>
    </style:style>
    <style:style style:name="ID0EHXZO" style:family="paragraph" style:parent-style-name="a0">
      <style:paragraph-properties style:tab-stop-distance="1.27cm" fo:line-height="1.094cm" style:page-number="1" fo:margin-left="0cm" fo:text-indent="-1.016cm" fo:margin-right="0cm" fo:widows="0" fo:orphans="0"/>
    </style:style>
    <style:style style:name="ID0EEYZO" style:family="text">
      <style:text-properties style:font-name="標楷體" style:font-name-asian="標楷體" fo:letter-spacing="0.042cm" style:font-size-complex="11pt" fo:font-size="18pt" style:font-size-asian="18pt"/>
    </style:style>
    <style:style style:name="ID0ESYZO" style:family="paragraph" style:parent-style-name="a0">
      <style:paragraph-properties style:tab-stop-distance="1.27cm" fo:line-height="1.094cm" style:page-number="1" fo:margin-left="0cm" fo:text-indent="-1.016cm" fo:margin-right="0cm" fo:widows="0" fo:orphans="0"/>
    </style:style>
    <style:style style:name="ID0EPZZO" style:family="text">
      <style:text-properties style:font-name="標楷體" style:font-name-asian="標楷體" fo:letter-spacing="0.042cm" style:font-size-complex="11pt" fo:font-size="18pt" style:font-size-asian="18pt"/>
    </style:style>
    <style:style style:name="ID0E4ZZO" style:family="paragraph" style:parent-style-name="a0">
      <style:paragraph-properties style:tab-stop-distance="1.27cm" fo:line-height="1.094cm" style:page-number="1" fo:margin-left="0cm" fo:text-indent="-1.016cm" fo:margin-right="0cm" fo:widows="0" fo:orphans="0"/>
    </style:style>
    <style:style style:name="ID0E11ZO" style:family="text">
      <style:text-properties style:font-name="標楷體" style:font-name-asian="標楷體" fo:letter-spacing="0.042cm" style:font-size-complex="11pt" fo:font-size="18pt" style:font-size-asian="18pt"/>
    </style:style>
    <style:style style:name="ID0EI2ZO" style:family="paragraph" style:parent-style-name="a0">
      <style:paragraph-properties style:tab-stop-distance="1.27cm" fo:line-height="1.094cm" style:page-number="1" fo:margin-left="0cm" fo:text-indent="-1.016cm" fo:margin-right="0cm" fo:widows="0" fo:orphans="0"/>
    </style:style>
    <style:style style:name="ID0EF3ZO" style:family="text">
      <style:text-properties style:font-name="標楷體" style:font-name-asian="標楷體" fo:letter-spacing="0.042cm" style:font-size-complex="11pt" fo:font-size="18pt" style:font-size-asian="18pt"/>
    </style:style>
    <style:style style:name="ID0ET3ZO" style:family="text">
      <style:text-properties style:font-name="標楷體" style:font-name-asian="標楷體" fo:letter-spacing="0.042cm" style:font-size-complex="11pt" fo:font-size="18pt" style:font-size-asian="18pt"/>
    </style:style>
    <style:style style:name="ID0EB4ZO" style:family="text">
      <style:text-properties style:font-name="標楷體" style:font-name-asian="標楷體" fo:letter-spacing="0.042cm" style:font-size-complex="11pt" fo:font-size="18pt" style:font-size-asian="18pt"/>
    </style:style>
    <style:style style:name="ID0EP4ZO" style:family="text">
      <style:text-properties style:font-name="標楷體" style:font-name-asian="標楷體" fo:letter-spacing="0.042cm" style:font-size-complex="11pt" fo:font-size="18pt" style:font-size-asian="18pt"/>
    </style:style>
    <style:style style:name="ID0E54ZO" style:family="paragraph" style:parent-style-name="a0">
      <style:paragraph-properties style:tab-stop-distance="1.27cm" fo:line-height="1.094cm" style:page-number="1" fo:margin-left="0cm" fo:text-indent="-1.016cm" fo:margin-right="0cm" fo:widows="0" fo:orphans="0"/>
    </style:style>
    <style:style style:name="ID0E25ZO" style:family="text">
      <style:text-properties style:font-name="標楷體" style:font-name-asian="標楷體" fo:letter-spacing="0.042cm" style:font-size-complex="11pt" fo:font-size="18pt" style:font-size-asian="18pt"/>
    </style:style>
    <style:style style:name="ID0EJ6ZO" style:family="text">
      <style:text-properties style:font-name="標楷體" style:font-name-asian="標楷體" fo:letter-spacing="0.042cm" style:font-size-complex="11pt" fo:font-size="18pt" style:font-size-asian="18pt"/>
    </style:style>
    <style:style style:name="ID0EX6ZO" style:family="text">
      <style:text-properties style:font-name="標楷體" style:font-name-asian="標楷體" fo:letter-spacing="0.042cm" style:font-size-complex="11pt" fo:font-size="18pt" style:font-size-asian="18pt"/>
    </style:style>
    <style:style style:name="ID0EFA1O" style:family="paragraph" style:parent-style-name="a0">
      <style:paragraph-properties style:tab-stop-distance="1.27cm" fo:line-height="1.094cm" style:page-number="1" fo:margin-left="0cm" fo:text-indent="-1.356cm" fo:margin-right="0cm" fo:widows="0" fo:orphans="0"/>
    </style:style>
    <style:style style:name="ID0EEB1O" style:family="text">
      <style:text-properties style:font-name="標楷體" style:font-name-asian="標楷體" fo:font-weight="bold" fo:letter-spacing="0.042cm" style:font-size-complex="11pt" fo:font-size="18pt" style:font-size-asian="18pt"/>
    </style:style>
    <style:style style:name="ID0ETB1O" style:family="paragraph" style:parent-style-name="a0">
      <style:paragraph-properties style:tab-stop-distance="1.27cm" fo:line-height="1.094cm" style:page-number="1" fo:margin-left="0cm" fo:text-indent="-1.016cm" fo:margin-right="0cm" fo:widows="0" fo:orphans="0"/>
    </style:style>
    <style:style style:name="ID0EQC1O" style:family="text">
      <style:text-properties style:font-name="標楷體" style:font-name-asian="標楷體" fo:letter-spacing="0.042cm" style:font-size-complex="11pt" fo:font-size="18pt" style:font-size-asian="18pt"/>
    </style:style>
    <style:style style:name="ID0E5C1O" style:family="paragraph" style:parent-style-name="a0">
      <style:paragraph-properties style:tab-stop-distance="1.27cm" fo:line-height="1.094cm" style:page-number="1" fo:margin-left="0cm" fo:text-indent="-1.016cm" fo:margin-right="0cm" fo:widows="0" fo:orphans="0"/>
    </style:style>
    <style:style style:name="ID0E3D1O" style:family="text">
      <style:text-properties style:font-name="標楷體" style:font-name-asian="標楷體" fo:letter-spacing="0.042cm" style:font-size-complex="11pt" fo:font-size="18pt" style:font-size-asian="18pt"/>
    </style:style>
    <style:style style:name="ID0EKE1O" style:family="paragraph" style:parent-style-name="b">
      <style:paragraph-properties style:tab-stop-distance="1.27cm" fo:text-align="justify" style:page-number="1" fo:margin-left="0cm" fo:text-indent="0cm" fo:margin-right="0cm" fo:widows="2" fo:orphans="2"/>
    </style:style>
    <style:style style:name="ID0E4E1O" style:family="text">
      <style:text-properties style:use-window-font-color="true" style:font-size-complex="22pt" fo:font-size="22pt" style:font-size-asian="22pt"/>
    </style:style>
    <style:style style:name="ID0EIF1O" style:family="text">
      <style:text-properties style:use-window-font-color="true" style:font-size-complex="22pt" fo:font-size="22pt" style:font-size-asian="22pt"/>
    </style:style>
    <style:style style:name="ID0ETF1O" style:family="text">
      <style:text-properties style:use-window-font-color="true" style:font-size-complex="22pt" fo:font-size="22pt" style:font-size-asian="22pt"/>
    </style:style>
    <style:style style:name="ID0E5F1O" style:family="paragraph" style:parent-style-name="c">
      <style:paragraph-properties style:tab-stop-distance="1.27cm" fo:text-align="justify" style:page-number="1" fo:margin-left="0cm" fo:text-indent="0cm" fo:margin-right="0cm" fo:widows="2" fo:orphans="2"/>
    </style:style>
    <style:style style:name="ID0ETG1O" style:family="text">
      <style:text-properties style:use-window-font-color="true" style:font-size-complex="18pt"/>
    </style:style>
    <style:style style:name="ID0E3G1O" style:family="text">
      <style:text-properties style:use-window-font-color="true" style:font-size-complex="18pt"/>
    </style:style>
    <style:style style:name="ID0EFH1O" style:family="text">
      <style:text-properties style:use-window-font-color="true" style:font-size-complex="18pt"/>
    </style:style>
    <style:style style:name="ID0EOH1O" style:family="paragraph" style:parent-style-name="a0">
      <style:paragraph-properties style:tab-stop-distance="1.27cm" fo:line-height="1.094cm" style:page-number="1" fo:margin-left="0cm" fo:text-indent="-1.356cm" fo:margin-right="0cm" fo:widows="0" fo:orphans="0"/>
    </style:style>
    <style:style style:name="ID0ENI1O" style:family="text">
      <style:text-properties style:font-name="標楷體" style:font-name-asian="標楷體" fo:font-weight="bold" fo:letter-spacing="0.042cm" style:font-size-complex="11pt" fo:font-size="18pt" style:font-size-asian="18pt"/>
    </style:style>
    <style:style style:name="ID0E3I1O" style:family="paragraph" style:parent-style-name="a0">
      <style:paragraph-properties style:tab-stop-distance="1.27cm" fo:line-height="1.094cm" style:page-number="1" fo:margin-left="1.905cm" fo:text-indent="0cm" fo:margin-right="0cm" fo:widows="0" fo:orphans="0"/>
    </style:style>
    <style:style style:name="ID0EVJ1O" style:family="text">
      <style:text-properties style:font-name="標楷體" style:font-name-asian="標楷體" fo:letter-spacing="0.042cm" style:font-size-complex="11pt" fo:font-size="18pt" style:font-size-asian="18pt"/>
    </style:style>
    <style:style style:name="ID0EDK1O" style:family="text">
      <style:text-properties style:font-name="標楷體" style:font-name-asian="標楷體" fo:letter-spacing="0.042cm" style:font-size-complex="11pt" fo:font-size="18pt" style:font-size-asian="18pt"/>
    </style:style>
    <style:style style:name="ID0ESK1O" style:family="text">
      <style:text-properties style:font-name="標楷體" style:font-name-asian="標楷體" fo:letter-spacing="0.042cm" style:font-size-complex="11pt" fo:font-size="18pt" style:font-size-asian="18pt"/>
    </style:style>
    <style:style style:name="ID0EAL1O" style:family="text">
      <style:text-properties style:font-name="標楷體" style:font-name-asian="標楷體" fo:letter-spacing="0.042cm" style:font-size-complex="11pt" fo:font-size="18pt" style:font-size-asian="18pt"/>
    </style:style>
    <style:style style:name="ID0EOL1O" style:family="paragraph" style:parent-style-name="a0">
      <style:paragraph-properties style:tab-stop-distance="1.27cm" fo:line-height="1.094cm" style:page-number="1" fo:margin-left="0cm" fo:text-indent="-1.356cm" fo:margin-right="0cm" fo:widows="0" fo:orphans="0"/>
    </style:style>
    <style:style style:name="ID0ENM1O" style:family="text">
      <style:text-properties style:font-name="標楷體" style:font-name-asian="標楷體" fo:font-weight="bold" fo:letter-spacing="0.042cm" style:font-size-complex="11pt" fo:font-size="18pt" style:font-size-asian="18pt"/>
    </style:style>
    <style:style style:name="ID0E3M1O" style:family="paragraph" style:parent-style-name="a0">
      <style:paragraph-properties style:tab-stop-distance="1.27cm" fo:line-height="1.094cm" style:page-number="1" fo:margin-left="1.905cm" fo:text-indent="0cm" fo:margin-right="0cm" fo:widows="0" fo:orphans="0"/>
    </style:style>
    <style:style style:name="ID0EVN1O" style:family="text">
      <style:text-properties style:font-name="標楷體" style:font-name-asian="標楷體" fo:letter-spacing="0.042cm" style:font-size-complex="11pt" fo:font-size="18pt" style:font-size-asian="18pt"/>
    </style:style>
    <style:style style:name="ID0EDO1O" style:family="text">
      <style:text-properties style:font-name="標楷體" style:font-name-asian="標楷體" fo:letter-spacing="0.042cm" style:font-size-complex="11pt" fo:font-size="18pt" style:font-size-asian="18pt"/>
    </style:style>
    <style:style style:name="ID0ERO1O" style:family="text">
      <style:text-properties style:font-name="標楷體" style:font-name-asian="標楷體" fo:letter-spacing="0.042cm" style:font-size-complex="11pt" fo:font-size="18pt" style:font-size-asian="18pt"/>
    </style:style>
    <style:style style:name="ID0E6O1O" style:family="paragraph" style:parent-style-name="a0">
      <style:paragraph-properties style:tab-stop-distance="1.27cm" fo:line-height="1.094cm" style:page-number="1" fo:margin-left="0cm" fo:text-indent="-1.356cm" fo:margin-right="0cm" fo:widows="0" fo:orphans="0"/>
    </style:style>
    <style:style style:name="ID0E5P1O" style:family="text">
      <style:text-properties style:font-name="標楷體" style:font-name-asian="標楷體" fo:font-weight="bold" fo:letter-spacing="0.042cm" style:font-size-complex="11pt" fo:font-size="18pt" style:font-size-asian="18pt"/>
    </style:style>
    <style:style style:name="ID0ENQ1O" style:family="text">
      <style:text-properties style:font-name="標楷體" style:font-name-asian="標楷體" fo:font-weight="bold" fo:letter-spacing="0.042cm" style:font-size-complex="11pt" fo:font-size="18pt" style:font-size-asian="18pt"/>
    </style:style>
    <style:style style:name="ID0E3Q1O" style:family="paragraph" style:parent-style-name="a0">
      <style:paragraph-properties style:tab-stop-distance="1.27cm" fo:line-height="1.094cm" style:page-number="1" fo:margin-left="1.905cm" fo:text-indent="0cm" fo:margin-right="0cm" fo:widows="0" fo:orphans="0"/>
    </style:style>
    <style:style style:name="ID0EVR1O" style:family="text">
      <style:text-properties style:font-name="標楷體" style:font-name-asian="標楷體" fo:letter-spacing="0.042cm" style:font-size-complex="11pt" fo:font-size="18pt" style:font-size-asian="18pt"/>
    </style:style>
    <style:style style:name="ID0EDS1O" style:family="text">
      <style:text-properties style:font-name="標楷體" style:font-name-asian="標楷體" fo:letter-spacing="0.042cm" style:font-size-complex="11pt" fo:font-size="18pt" style:font-size-asian="18pt"/>
    </style:style>
    <style:style style:name="ID0ERS1O" style:family="text">
      <style:text-properties style:font-name="標楷體" style:font-name-asian="標楷體" fo:letter-spacing="0.042cm" style:font-size-complex="11pt" fo:font-size="18pt" style:font-size-asian="18pt"/>
    </style:style>
    <style:style style:name="ID0E6S1O" style:family="text">
      <style:text-properties style:font-name="標楷體" style:font-name-asian="標楷體" fo:letter-spacing="0.042cm" style:font-size-complex="11pt" fo:font-size="18pt" style:font-size-asian="18pt"/>
    </style:style>
    <style:style style:name="ID0ENT1O" style:family="text">
      <style:text-properties style:font-name="標楷體" style:font-name-asian="標楷體" fo:letter-spacing="0.042cm" style:font-size-complex="11pt" fo:font-size="18pt" style:font-size-asian="18pt"/>
    </style:style>
    <style:style style:name="ID0E2T1O" style:family="text">
      <style:text-properties style:font-name="標楷體" style:font-name-asian="標楷體" fo:letter-spacing="0.042cm" style:font-size-complex="11pt" fo:font-size="18pt" style:font-size-asian="18pt"/>
    </style:style>
    <style:style style:name="ID0EKU1O" style:family="paragraph" style:parent-style-name="c">
      <style:paragraph-properties style:tab-stop-distance="1.27cm" fo:text-align="justify" style:page-number="1" fo:margin-left="0cm" fo:text-indent="0cm" fo:margin-right="0cm" fo:widows="2" fo:orphans="2"/>
    </style:style>
    <style:style style:name="ID0E6U1O" style:family="text">
      <style:text-properties style:use-window-font-color="true" style:font-size-complex="18pt"/>
    </style:style>
    <style:style style:name="ID0EIV1O" style:family="text">
      <style:text-properties style:use-window-font-color="true" style:font-size-complex="18pt"/>
    </style:style>
    <style:style style:name="ID0ERV1O" style:family="text">
      <style:text-properties style:use-window-font-color="true" style:font-size-complex="18pt"/>
    </style:style>
    <style:style style:name="ID0E1V1O" style:family="text">
      <style:text-properties style:use-window-font-color="true" style:font-size-complex="18pt"/>
    </style:style>
    <style:style style:name="ID0EDW1O" style:family="paragraph" style:parent-style-name="a0">
      <style:paragraph-properties style:tab-stop-distance="1.27cm" fo:line-height="1.094cm" style:page-number="1" fo:margin-left="1.864cm" fo:text-indent="-1.356cm" fo:margin-right="0cm" fo:widows="0" fo:orphans="0"/>
    </style:style>
    <style:style style:name="ID0E4W1O" style:family="text">
      <style:text-properties style:font-name="標楷體" style:font-name-asian="標楷體" fo:font-weight="bold" fo:letter-spacing="0.042cm" style:font-size-complex="11pt" fo:font-size="18pt" style:font-size-asian="18pt"/>
    </style:style>
    <style:style style:name="ID0EMX1O" style:family="text">
      <style:text-properties style:font-name="標楷體" style:font-name-asian="標楷體" fo:font-weight="bold" fo:letter-spacing="0.042cm" style:font-size-complex="11pt" fo:font-size="18pt" style:font-size-asian="18pt"/>
    </style:style>
    <style:style style:name="ID0E2X1O" style:family="paragraph" style:parent-style-name="a0">
      <style:paragraph-properties style:tab-stop-distance="1.27cm" fo:line-height="1.094cm" style:page-number="1" fo:margin-left="1.905cm" fo:text-indent="0cm" fo:margin-right="0cm" fo:widows="0" fo:orphans="0"/>
    </style:style>
    <style:style style:name="ID0EUY1O" style:family="text">
      <style:text-properties style:font-name="標楷體" style:font-name-asian="標楷體" fo:letter-spacing="0.042cm" style:font-size-complex="11pt" fo:font-size="18pt" style:font-size-asian="18pt"/>
    </style:style>
    <style:style style:name="ID0ECZ1O" style:family="paragraph" style:parent-style-name="a0">
      <style:paragraph-properties style:tab-stop-distance="1.27cm" fo:line-height="1.094cm" style:page-number="1" fo:margin-left="1.864cm" fo:text-indent="-1.356cm" fo:margin-right="0cm" fo:widows="0" fo:orphans="0"/>
    </style:style>
    <style:style style:name="ID0E3Z1O" style:family="text">
      <style:text-properties style:font-name="標楷體" style:font-name-asian="標楷體" fo:font-weight="bold" fo:letter-spacing="0.042cm" style:font-size-complex="11pt" fo:font-size="18pt" style:font-size-asian="18pt"/>
    </style:style>
    <style:style style:name="ID0EL11O" style:family="paragraph" style:parent-style-name="a0">
      <style:paragraph-properties style:tab-stop-distance="1.27cm" fo:line-height="1.094cm" style:page-number="1" fo:margin-left="0cm" fo:text-indent="-1.016cm" fo:margin-right="0cm" fo:widows="0" fo:orphans="0"/>
    </style:style>
    <style:style style:name="ID0EI21O" style:family="text">
      <style:text-properties style:font-name="標楷體" style:font-name-asian="標楷體" fo:letter-spacing="0.042cm" style:font-size-complex="11pt" fo:font-size="18pt" style:font-size-asian="18pt"/>
    </style:style>
    <style:style style:name="ID0EW21O" style:family="text">
      <style:text-properties style:font-name="標楷體" style:font-name-asian="標楷體" fo:letter-spacing="0.042cm" style:font-size-complex="11pt" fo:font-size="18pt" style:font-size-asian="18pt"/>
    </style:style>
    <style:style style:name="ID0EE31O" style:family="text">
      <style:text-properties style:font-name="標楷體" style:font-name-asian="標楷體" fo:letter-spacing="0.042cm" style:font-size-complex="11pt" fo:font-size="18pt" style:font-size-asian="18pt"/>
    </style:style>
    <style:style style:name="ID0ES31O" style:family="text">
      <style:text-properties style:font-name="標楷體" style:font-name-asian="標楷體" fo:letter-spacing="0.042cm" style:font-size-complex="11pt" fo:font-size="18pt" style:font-size-asian="18pt"/>
    </style:style>
    <style:style style:name="ID0EA41O" style:family="text">
      <style:text-properties style:font-name="標楷體" style:font-name-asian="標楷體" fo:letter-spacing="0.042cm" style:font-size-complex="11pt" fo:font-size="18pt" style:font-size-asian="18pt"/>
    </style:style>
    <style:style style:name="ID0EO41O" style:family="paragraph" style:parent-style-name="a0">
      <style:paragraph-properties style:tab-stop-distance="1.27cm" fo:line-height="1.094cm" style:page-number="1" fo:margin-left="0cm" fo:text-indent="-1.016cm" fo:margin-right="0cm" fo:widows="0" fo:orphans="0"/>
    </style:style>
    <style:style style:name="ID0EL51O" style:family="text">
      <style:text-properties style:font-name="標楷體" style:font-name-asian="標楷體" fo:letter-spacing="0.042cm" style:font-size-complex="11pt" fo:font-size="18pt" style:font-size-asian="18pt"/>
    </style:style>
    <style:style style:name="ID0EZ51O" style:family="paragraph" style:parent-style-name="a0">
      <style:paragraph-properties style:tab-stop-distance="1.27cm" fo:line-height="1.094cm" style:page-number="1" fo:margin-left="0cm" fo:text-indent="-1.016cm" fo:margin-right="0cm" fo:widows="0" fo:orphans="0"/>
    </style:style>
    <style:style style:name="ID0EW61O" style:family="text">
      <style:text-properties style:font-name="標楷體" style:font-name-asian="標楷體" fo:letter-spacing="0.042cm" style:font-size-complex="11pt" fo:font-size="18pt" style:font-size-asian="18pt"/>
    </style:style>
    <style:style style:name="ID0EEA2O" style:family="text">
      <style:text-properties style:font-name="標楷體" style:font-name-asian="標楷體" fo:letter-spacing="0.042cm" style:font-size-complex="11pt" fo:font-size="18pt" style:font-size-asian="18pt"/>
    </style:style>
    <style:style style:name="ID0ESA2O" style:family="text">
      <style:text-properties style:font-name="標楷體" style:font-name-asian="標楷體" fo:letter-spacing="0.042cm" style:font-size-complex="11pt" fo:font-size="18pt" style:font-size-asian="18pt"/>
    </style:style>
    <style:style style:name="ID0EAB2O" style:family="text">
      <style:text-properties style:font-name="標楷體" style:font-name-asian="標楷體" fo:letter-spacing="0.042cm" style:font-size-complex="11pt" fo:font-size="18pt" style:font-size-asian="18pt"/>
    </style:style>
    <style:style style:name="ID0EOB2O" style:family="text">
      <style:text-properties style:font-name="標楷體" style:font-name-asian="標楷體" fo:letter-spacing="0.042cm" style:font-size-complex="11pt" fo:font-size="18pt" style:font-size-asian="18pt"/>
    </style:style>
    <style:style style:name="ID0E3B2O" style:family="paragraph" style:parent-style-name="a0">
      <style:paragraph-properties style:tab-stop-distance="1.27cm" fo:line-height="1.094cm" style:page-number="1" fo:margin-left="0cm" fo:text-indent="-1.016cm" fo:margin-right="0cm" fo:widows="0" fo:orphans="0"/>
    </style:style>
    <style:style style:name="ID0EZC2O" style:family="text">
      <style:text-properties style:font-name="標楷體" style:font-name-asian="標楷體" fo:letter-spacing="0.042cm" style:font-size-complex="11pt" fo:font-size="18pt" style:font-size-asian="18pt"/>
    </style:style>
    <style:style style:name="ID0EID2O" style:family="paragraph" style:parent-style-name="c">
      <style:paragraph-properties style:tab-stop-distance="1.27cm" fo:text-align="justify" style:page-number="1" fo:margin-left="0cm" fo:text-indent="0cm" fo:margin-right="0cm" fo:widows="2" fo:orphans="2"/>
    </style:style>
    <style:style style:name="ID0E4D2O" style:family="text">
      <style:text-properties style:use-window-font-color="true" style:font-size-complex="18pt"/>
    </style:style>
    <style:style style:name="ID0EGE2O" style:family="text">
      <style:text-properties style:use-window-font-color="true" style:font-size-complex="18pt"/>
    </style:style>
    <style:style style:name="ID0EPE2O" style:family="text">
      <style:text-properties style:use-window-font-color="true" style:font-size-complex="18pt"/>
    </style:style>
    <style:style style:name="ID0EYE2O" style:family="text">
      <style:text-properties style:use-window-font-color="true" style:font-size-complex="18pt"/>
    </style:style>
    <style:style style:name="ID0EBF2O" style:family="paragraph" style:parent-style-name="a0">
      <style:paragraph-properties style:tab-stop-distance="1.27cm" fo:line-height="1.094cm" style:page-number="1" fo:margin-left="0cm" fo:text-indent="-1.356cm" fo:margin-right="0cm" fo:widows="0" fo:orphans="0"/>
    </style:style>
    <style:style style:name="ID0EAG2O" style:family="text">
      <style:text-properties style:font-name="標楷體" style:font-name-asian="標楷體" fo:font-weight="bold" fo:letter-spacing="0.042cm" style:font-size-complex="11pt" fo:font-size="18pt" style:font-size-asian="18pt"/>
    </style:style>
    <style:style style:name="ID0EPG2O" style:family="paragraph" style:parent-style-name="a0">
      <style:paragraph-properties style:tab-stop-distance="1.27cm" fo:line-height="1.094cm" style:page-number="1" fo:margin-left="0cm" fo:text-indent="-1.016cm" fo:margin-right="0cm" fo:widows="0" fo:orphans="0"/>
    </style:style>
    <style:style style:name="ID0EMH2O" style:family="text">
      <style:text-properties style:font-name="標楷體" style:font-name-asian="標楷體" fo:letter-spacing="0.042cm" style:font-size-complex="11pt" fo:font-size="18pt" style:font-size-asian="18pt"/>
    </style:style>
    <style:style style:name="ID0E1H2O" style:family="text">
      <style:text-properties style:font-name="標楷體" style:font-name-asian="標楷體" fo:letter-spacing="0.042cm" style:font-size-complex="11pt" fo:font-size="18pt" style:font-size-asian="18pt"/>
    </style:style>
    <style:style style:name="ID0EII2O" style:family="text">
      <style:text-properties style:font-name="標楷體" style:font-name-asian="標楷體" fo:letter-spacing="0.042cm" style:font-size-complex="11pt" fo:font-size="18pt" style:font-size-asian="18pt"/>
    </style:style>
    <style:style style:name="ID0EWI2O" style:family="text">
      <style:text-properties style:font-name="標楷體" style:font-name-asian="標楷體" fo:letter-spacing="0.042cm" style:font-size-complex="11pt" fo:font-size="18pt" style:font-size-asian="18pt"/>
    </style:style>
    <style:style style:name="ID0EEJ2O" style:family="paragraph" style:parent-style-name="a0">
      <style:paragraph-properties style:tab-stop-distance="1.27cm" fo:line-height="1.094cm" style:page-number="1" fo:margin-left="0cm" fo:text-indent="-1.016cm" fo:margin-right="0cm" fo:widows="0" fo:orphans="0"/>
    </style:style>
    <style:style style:name="ID0EBK2O" style:family="text">
      <style:text-properties style:font-name="標楷體" style:font-name-asian="標楷體" fo:letter-spacing="0.042cm" style:font-size-complex="11pt" fo:font-size="18pt" style:font-size-asian="18pt"/>
    </style:style>
    <style:style style:name="ID0EPK2O" style:family="text">
      <style:text-properties style:font-name="標楷體" style:font-name-asian="標楷體" fo:letter-spacing="0.042cm" style:font-size-complex="11pt" fo:font-size="18pt" style:font-size-asian="18pt"/>
    </style:style>
    <style:style style:name="ID0E3K2O" style:family="text">
      <style:text-properties style:font-name="標楷體" style:font-name-asian="標楷體" fo:letter-spacing="0.042cm" style:font-size-complex="11pt" fo:font-size="18pt" style:font-size-asian="18pt"/>
    </style:style>
    <style:style style:name="ID0EKL2O" style:family="text">
      <style:text-properties style:font-name="標楷體" style:font-name-asian="標楷體" fo:letter-spacing="0.042cm" style:font-size-complex="11pt" fo:font-size="18pt" style:font-size-asian="18pt"/>
    </style:style>
    <style:style style:name="ID0EYL2O" style:family="text">
      <style:text-properties style:font-name="標楷體" style:font-name-asian="標楷體" fo:letter-spacing="0.042cm" style:font-size-complex="11pt" fo:font-size="18pt" style:font-size-asian="18pt"/>
    </style:style>
    <style:style style:name="ID0EGM2O" style:family="paragraph" style:parent-style-name="a0">
      <style:paragraph-properties style:tab-stop-distance="1.27cm" fo:line-height="1.094cm" style:page-number="1" fo:margin-left="0cm" fo:text-indent="-1.016cm" fo:margin-right="0cm" fo:widows="0" fo:orphans="0"/>
    </style:style>
    <style:style style:name="ID0EDN2O" style:family="text">
      <style:text-properties style:font-name="標楷體" style:font-name-asian="標楷體" fo:letter-spacing="0.042cm" style:font-size-complex="11pt" fo:font-size="18pt" style:font-size-asian="18pt"/>
    </style:style>
    <style:style style:name="ID0ERN2O" style:family="text">
      <style:text-properties style:font-name="標楷體" style:font-name-asian="標楷體" fo:letter-spacing="0.042cm" style:font-size-complex="11pt" fo:font-size="18pt" style:font-size-asian="18pt"/>
    </style:style>
    <style:style style:name="ID0E6N2O" style:family="text">
      <style:text-properties style:font-name="標楷體" style:font-name-asian="標楷體" fo:letter-spacing="0.042cm" style:font-size-complex="11pt" fo:font-size="18pt" style:font-size-asian="18pt"/>
    </style:style>
    <style:style style:name="ID0ENO2O" style:family="text">
      <style:text-properties style:font-name="標楷體" style:font-name-asian="標楷體" fo:letter-spacing="0.042cm" style:font-size-complex="11pt" fo:font-size="18pt" style:font-size-asian="18pt"/>
    </style:style>
    <style:style style:name="ID0E2O2O" style:family="text">
      <style:text-properties style:font-name="標楷體" style:font-name-asian="標楷體" fo:letter-spacing="0.042cm" style:font-size-complex="11pt" fo:font-size="18pt" style:font-size-asian="18pt"/>
    </style:style>
    <style:style style:name="ID0EJP2O" style:family="text">
      <style:text-properties style:font-name="標楷體" style:font-name-asian="標楷體" fo:letter-spacing="0.042cm" style:font-size-complex="11pt" fo:font-size="18pt" style:font-size-asian="18pt"/>
    </style:style>
    <style:style style:name="ID0EXP2O" style:family="text">
      <style:text-properties style:font-name="標楷體" style:font-name-asian="標楷體" fo:letter-spacing="0.042cm" style:font-size-complex="11pt" fo:font-size="18pt" style:font-size-asian="18pt"/>
    </style:style>
    <style:style style:name="ID0EFQ2O" style:family="paragraph" style:parent-style-name="a0">
      <style:paragraph-properties style:tab-stop-distance="1.27cm" fo:line-height="1.094cm" style:page-number="1" fo:margin-left="0cm" fo:text-indent="-1.016cm" fo:margin-right="0cm" fo:widows="0" fo:orphans="0"/>
    </style:style>
    <style:style style:name="ID0ECR2O" style:family="text">
      <style:text-properties style:font-name="標楷體" style:font-name-asian="標楷體" fo:letter-spacing="0.042cm" style:font-size-complex="11pt" fo:font-size="18pt" style:font-size-asian="18pt"/>
    </style:style>
    <style:style style:name="ID0EQR2O" style:family="text">
      <style:text-properties style:font-name="標楷體" style:font-name-asian="標楷體" fo:letter-spacing="0.042cm" style:font-size-complex="11pt" fo:font-size="18pt" style:font-size-asian="18pt"/>
    </style:style>
    <style:style style:name="ID0E5R2O" style:family="paragraph" style:parent-style-name="a0">
      <style:paragraph-properties style:tab-stop-distance="1.27cm" fo:line-height="1.094cm" style:page-number="1" fo:margin-left="0cm" fo:text-indent="-1.356cm" fo:margin-right="0cm" fo:widows="0" fo:orphans="0"/>
    </style:style>
    <style:style style:name="ID0E4S2O" style:family="text">
      <style:text-properties style:font-name="標楷體" style:font-name-asian="標楷體" fo:font-weight="bold" fo:letter-spacing="0.042cm" style:font-size-complex="11pt" fo:font-size="18pt" style:font-size-asian="18pt"/>
    </style:style>
    <style:style style:name="ID0EMT2O" style:family="paragraph" style:parent-style-name="a0">
      <style:paragraph-properties style:tab-stop-distance="1.27cm" fo:line-height="1.094cm" style:page-number="1" fo:margin-left="0cm" fo:text-indent="-1.016cm" fo:margin-right="0cm" fo:widows="0" fo:orphans="0"/>
    </style:style>
    <style:style style:name="ID0EJU2O" style:family="text">
      <style:text-properties style:font-name="標楷體" style:font-name-asian="標楷體" fo:letter-spacing="0.042cm" style:font-size-complex="11pt" fo:font-size="18pt" style:font-size-asian="18pt"/>
    </style:style>
    <style:style style:name="ID0EXU2O" style:family="text">
      <style:text-properties style:font-name="標楷體" style:font-name-asian="標楷體" fo:letter-spacing="0.042cm" style:font-size-complex="11pt" fo:font-size="18pt" style:font-size-asian="18pt"/>
    </style:style>
    <style:style style:name="ID0EFV2O" style:family="text">
      <style:text-properties style:font-name="標楷體" style:font-name-asian="標楷體" fo:letter-spacing="0.042cm" style:font-size-complex="11pt" fo:font-size="18pt" style:font-size-asian="18pt"/>
    </style:style>
    <style:style style:name="ID0ETV2O" style:family="text">
      <style:text-properties style:font-name="標楷體" style:font-name-asian="標楷體" fo:letter-spacing="0.042cm" style:font-size-complex="11pt" fo:font-size="18pt" style:font-size-asian="18pt"/>
    </style:style>
    <style:style style:name="ID0EBW2O" style:family="text">
      <style:text-properties style:font-name="標楷體" style:font-name-asian="標楷體" fo:letter-spacing="0.042cm" style:font-size-complex="11pt" fo:font-size="18pt" style:font-size-asian="18pt"/>
    </style:style>
    <style:style style:name="ID0EPW2O" style:family="text">
      <style:text-properties style:font-name="標楷體" style:font-name-asian="標楷體" fo:letter-spacing="0.042cm" style:font-size-complex="11pt" fo:font-size="18pt" style:font-size-asian="18pt"/>
    </style:style>
    <style:style style:name="ID0E4W2O" style:family="text">
      <style:text-properties style:font-name="標楷體" style:font-name-asian="標楷體" fo:letter-spacing="0.042cm" style:font-size-complex="11pt" fo:font-size="18pt" style:font-size-asian="18pt"/>
    </style:style>
    <style:style style:name="ID0ELX2O" style:family="text">
      <style:text-properties style:font-name="標楷體" style:font-name-asian="標楷體" fo:letter-spacing="0.042cm" style:font-size-complex="11pt" fo:font-size="18pt" style:font-size-asian="18pt"/>
    </style:style>
    <style:style style:name="ID0E1X2O" style:family="text">
      <style:text-properties style:font-name="標楷體" style:font-name-asian="標楷體" fo:letter-spacing="0.042cm" style:font-size-complex="11pt" fo:font-size="18pt" style:font-size-asian="18pt"/>
    </style:style>
    <style:style style:name="ID0EIY2O" style:family="text">
      <style:text-properties style:font-name="標楷體" style:font-name-asian="標楷體" fo:letter-spacing="0.042cm" style:font-size-complex="11pt" fo:font-size="18pt" style:font-size-asian="18pt"/>
    </style:style>
    <style:style style:name="ID0EWY2O" style:family="text">
      <style:text-properties style:font-name="標楷體" style:font-name-asian="標楷體" fo:letter-spacing="0.042cm" style:font-size-complex="11pt" fo:font-size="18pt" style:font-size-asian="18pt"/>
    </style:style>
    <style:style style:name="ID0EEZ2O" style:family="text">
      <style:text-properties style:font-name="標楷體" style:font-name-asian="標楷體" fo:letter-spacing="0.042cm" style:font-size-complex="11pt" fo:font-size="18pt" style:font-size-asian="18pt"/>
    </style:style>
    <style:style style:name="ID0ESZ2O" style:family="paragraph" style:parent-style-name="a0">
      <style:paragraph-properties style:tab-stop-distance="1.27cm" fo:line-height="1.094cm" style:page-number="1" fo:margin-left="0cm" fo:text-indent="-1.016cm" fo:margin-right="0cm" fo:widows="0" fo:orphans="0"/>
    </style:style>
    <style:style style:name="ID0EP12O" style:family="text">
      <style:text-properties style:font-name="標楷體" style:font-name-asian="標楷體" fo:letter-spacing="0.042cm" style:font-size-complex="11pt" fo:font-size="18pt" style:font-size-asian="18pt"/>
    </style:style>
    <style:style style:name="ID0E412O" style:family="text">
      <style:text-properties style:font-name="標楷體" style:font-name-asian="標楷體" fo:letter-spacing="0.042cm" style:font-size-complex="11pt" fo:font-size="18pt" style:font-size-asian="18pt"/>
    </style:style>
    <style:style style:name="ID0EL22O" style:family="paragraph" style:parent-style-name="a0">
      <style:paragraph-properties style:tab-stop-distance="1.27cm" fo:line-height="1.094cm" style:page-number="1" fo:margin-left="0cm" fo:text-indent="-1.016cm" fo:margin-right="0cm" fo:widows="0" fo:orphans="0"/>
    </style:style>
    <style:style style:name="ID0EI32O" style:family="text">
      <style:text-properties style:font-name="標楷體" style:font-name-asian="標楷體" fo:letter-spacing="0.042cm" style:font-size-complex="11pt" fo:font-size="18pt" style:font-size-asian="18pt"/>
    </style:style>
    <style:style style:name="ID0EW32O" style:family="paragraph" style:parent-style-name="a0">
      <style:paragraph-properties style:tab-stop-distance="1.27cm" fo:line-height="1.094cm" style:page-number="1" fo:margin-left="0cm" fo:text-indent="-1.356cm" fo:margin-right="0cm" fo:widows="0" fo:orphans="0"/>
    </style:style>
    <style:style style:name="ID0EV42O" style:family="text">
      <style:text-properties style:font-name="標楷體" style:font-name-asian="標楷體" fo:font-weight="bold" fo:letter-spacing="0.042cm" style:font-size-complex="11pt" fo:font-size="18pt" style:font-size-asian="18pt"/>
    </style:style>
    <style:style style:name="ID0EE52O" style:family="text">
      <style:text-properties style:font-name="標楷體" style:font-name-asian="標楷體" fo:font-weight="bold" fo:letter-spacing="0.042cm" style:font-size-complex="11pt" fo:font-size="18pt" style:font-size-asian="18pt"/>
    </style:style>
    <style:style style:name="ID0ET52O" style:family="text">
      <style:text-properties style:font-name="標楷體" style:font-name-asian="標楷體" fo:font-weight="bold" fo:letter-spacing="0.042cm" style:font-size-complex="11pt" fo:font-size="18pt" style:font-size-asian="18pt"/>
    </style:style>
    <style:style style:name="ID0EC62O" style:family="paragraph" style:parent-style-name="a0">
      <style:paragraph-properties style:tab-stop-distance="1.27cm" fo:line-height="1.094cm" style:page-number="1" fo:margin-left="1.905cm" fo:text-indent="0cm" fo:margin-right="0cm" fo:widows="0" fo:orphans="0"/>
    </style:style>
    <style:style style:name="ID0E462O" style:family="text">
      <style:text-properties style:font-name="標楷體" style:font-name-asian="標楷體" fo:letter-spacing="0.042cm" style:font-size-complex="11pt" fo:font-size="18pt" style:font-size-asian="18pt"/>
    </style:style>
    <style:style style:name="ID0ELA3O" style:family="paragraph" style:parent-style-name="a0">
      <style:paragraph-properties style:tab-stop-distance="1.27cm" fo:line-height="1.094cm" style:page-number="1" fo:margin-left="0cm" fo:text-indent="-1.356cm" fo:margin-right="0cm" fo:widows="0" fo:orphans="0"/>
    </style:style>
    <style:style style:name="ID0EKB3O" style:family="text">
      <style:text-properties style:font-name="標楷體" style:font-name-asian="標楷體" fo:font-weight="bold" fo:letter-spacing="0.042cm" style:font-size-complex="11pt" fo:font-size="18pt" style:font-size-asian="18pt"/>
    </style:style>
    <style:style style:name="ID0EZB3O" style:family="paragraph" style:parent-style-name="a0">
      <style:paragraph-properties style:tab-stop-distance="1.27cm" fo:line-height="1.094cm" style:page-number="1" fo:margin-left="1.905cm" fo:text-indent="0cm" fo:margin-right="0cm" fo:widows="0" fo:orphans="0"/>
    </style:style>
    <style:style style:name="ID0ESC3O" style:family="text">
      <style:text-properties style:font-name="標楷體" style:font-name-asian="標楷體" fo:letter-spacing="0.042cm" style:font-size-complex="11pt" fo:font-size="18pt" style:font-size-asian="18pt"/>
    </style:style>
    <style:style style:name="ID0EAD3O" style:family="text">
      <style:text-properties style:font-name="標楷體" style:font-name-asian="標楷體" fo:letter-spacing="0.042cm" style:font-size-complex="11pt" fo:font-size="18pt" style:font-size-asian="18pt"/>
    </style:style>
    <style:style style:name="ID0EPD3O" style:family="text">
      <style:text-properties style:font-name="標楷體" style:font-name-asian="標楷體" fo:letter-spacing="0.042cm" style:font-size-complex="11pt" fo:font-size="18pt" style:font-size-asian="18pt"/>
    </style:style>
    <style:style style:name="ID0E4D3O" style:family="text">
      <style:text-properties style:font-name="標楷體" style:font-name-asian="標楷體" fo:letter-spacing="0.042cm" style:font-size-complex="11pt" fo:font-size="18pt" style:font-size-asian="18pt"/>
    </style:style>
    <style:style style:name="ID0ELE3O" style:family="text">
      <style:text-properties style:font-name="標楷體" style:font-name-asian="標楷體" fo:letter-spacing="0.042cm" style:font-size-complex="11pt" fo:font-size="18pt" style:font-size-asian="18pt"/>
    </style:style>
    <style:style style:name="ID0EZE3O" style:family="text">
      <style:text-properties style:font-name="標楷體" style:font-name-asian="標楷體" fo:letter-spacing="0.042cm" style:font-size-complex="11pt" fo:font-size="18pt" style:font-size-asian="18pt"/>
    </style:style>
    <style:style style:name="ID0EHF3O" style:family="paragraph" style:parent-style-name="a0">
      <style:paragraph-properties style:tab-stop-distance="1.27cm" fo:line-height="1.094cm" style:page-number="1" fo:margin-left="0cm" fo:text-indent="-1.356cm" fo:margin-right="0cm" fo:widows="0" fo:orphans="0"/>
    </style:style>
    <style:style style:name="ID0ELG3O" style:family="text">
      <style:text-properties style:font-name="標楷體" style:font-name-asian="標楷體" fo:font-weight="bold" fo:letter-spacing="0.042cm" style:font-size-complex="11pt" fo:font-size="18pt" style:font-size-asian="18pt"/>
    </style:style>
    <style:style style:name="ID0E1G3O" style:family="paragraph" style:parent-style-name="a0">
      <style:paragraph-properties style:tab-stop-distance="1.27cm" fo:line-height="1.094cm" style:page-number="1" fo:margin-left="1.905cm" fo:text-indent="0cm" fo:margin-right="0cm" fo:widows="0" fo:orphans="0"/>
    </style:style>
    <style:style style:name="ID0EUH3O" style:family="text">
      <style:text-properties style:font-name="標楷體" style:font-name-asian="標楷體" fo:letter-spacing="0.042cm" style:font-size-complex="11pt" fo:font-size="18pt" style:font-size-asian="18pt"/>
    </style:style>
    <style:style style:name="ID0ECI3O" style:family="paragraph" style:parent-style-name="a0">
      <style:paragraph-properties style:tab-stop-distance="1.27cm" fo:line-height="1.094cm" style:page-number="1" fo:margin-left="0cm" fo:text-indent="-1.356cm" fo:margin-right="0cm" fo:widows="0" fo:orphans="0"/>
    </style:style>
    <style:style style:name="ID0EBJ3O" style:family="text">
      <style:text-properties style:font-name="標楷體" style:font-name-asian="標楷體" fo:font-weight="bold" fo:letter-spacing="0.042cm" style:font-size-complex="11pt" fo:font-size="18pt" style:font-size-asian="18pt"/>
    </style:style>
    <style:style style:name="ID0EQJ3O" style:family="text">
      <style:text-properties style:font-name="標楷體" style:font-name-asian="標楷體" fo:font-weight="bold" fo:letter-spacing="0.042cm" style:font-size-complex="11pt" fo:font-size="18pt" style:font-size-asian="18pt"/>
    </style:style>
    <style:style style:name="ID0E6J3O" style:family="text">
      <style:text-properties style:font-name="標楷體" style:font-name-asian="標楷體" fo:font-weight="bold" fo:letter-spacing="0.042cm" style:font-size-complex="11pt" fo:font-size="18pt" style:font-size-asian="18pt"/>
    </style:style>
    <style:style style:name="ID0ESK3O" style:family="paragraph" style:parent-style-name="a0">
      <style:paragraph-properties style:tab-stop-distance="1.27cm" fo:line-height="1.094cm" style:page-number="1" fo:margin-left="0cm" fo:text-indent="0cm" fo:margin-right="0cm" fo:widows="0" fo:orphans="0"/>
    </style:style>
    <style:style style:name="ID0EPL3O" style:family="text">
      <style:text-properties style:font-name="標楷體" style:font-name-asian="標楷體" fo:letter-spacing="0.042cm" style:font-size-complex="11pt" fo:font-size="18pt" style:font-size-asian="18pt"/>
    </style:style>
    <style:style style:name="ID0E4L3O" style:family="text">
      <style:text-properties style:font-name="標楷體" style:font-name-asian="標楷體" fo:letter-spacing="0.042cm" style:font-size-complex="11pt" fo:font-size="18pt" style:font-size-asian="18pt"/>
    </style:style>
    <style:style style:name="ID0ELM3O" style:family="text">
      <style:text-properties style:font-name="標楷體" style:font-name-asian="標楷體" fo:letter-spacing="0.042cm" style:font-size-complex="11pt" fo:font-size="18pt" style:font-size-asian="18pt"/>
    </style:style>
    <style:style style:name="ID0EZM3O" style:family="text">
      <style:text-properties style:font-name="標楷體" style:font-name-asian="標楷體" fo:letter-spacing="0.042cm" style:font-size-complex="11pt" fo:font-size="18pt" style:font-size-asian="18pt"/>
    </style:style>
    <style:style style:name="ID0EHN3O" style:family="text">
      <style:text-properties style:font-name="標楷體" style:font-name-asian="標楷體" fo:letter-spacing="0.042cm" style:font-size-complex="11pt" fo:font-size="18pt" style:font-size-asian="18pt"/>
    </style:style>
    <style:style style:name="ID0EVN3O" style:family="paragraph" style:parent-style-name="a0">
      <style:paragraph-properties style:tab-stop-distance="1.27cm" fo:line-height="1.094cm" style:page-number="1" fo:margin-left="0cm" fo:text-indent="0cm" fo:margin-right="0cm" fo:widows="0" fo:orphans="0"/>
    </style:style>
    <style:style style:name="ID0ESO3O" style:family="text">
      <style:text-properties style:font-name="標楷體" style:font-name-asian="標楷體" fo:letter-spacing="0.042cm" style:font-size-complex="11pt" fo:font-size="18pt" style:font-size-asian="18pt"/>
    </style:style>
    <style:style style:name="ID0EAP3O" style:family="text">
      <style:text-properties style:font-name="標楷體" style:font-name-asian="標楷體" fo:letter-spacing="0.042cm" style:font-size-complex="11pt" fo:font-size="18pt" style:font-size-asian="18pt"/>
    </style:style>
    <style:style style:name="ID0EPP3O" style:family="paragraph" style:parent-style-name="a0">
      <style:paragraph-properties style:tab-stop-distance="1.27cm" fo:line-height="1.094cm" style:page-number="1" fo:margin-left="0cm" fo:text-indent="-1.356cm" fo:margin-right="0cm" fo:widows="0" fo:orphans="0"/>
    </style:style>
    <style:style style:name="ID0EOQ3O" style:family="text">
      <style:text-properties style:font-name="標楷體" style:font-name-asian="標楷體" fo:font-weight="bold" fo:letter-spacing="0.042cm" style:font-size-complex="11pt" fo:font-size="18pt" style:font-size-asian="18pt"/>
    </style:style>
    <style:style style:name="ID0E4Q3O" style:family="paragraph" style:parent-style-name="a0">
      <style:paragraph-properties style:tab-stop-distance="1.27cm" fo:line-height="1.094cm" style:page-number="1" fo:margin-left="1.905cm" fo:text-indent="0cm" fo:margin-right="0cm" fo:widows="0" fo:orphans="0"/>
    </style:style>
    <style:style style:name="ID0EWR3O" style:family="text">
      <style:text-properties style:font-name="標楷體" style:font-name-asian="標楷體" fo:letter-spacing="0.042cm" style:font-size-complex="11pt" fo:font-size="18pt" style:font-size-asian="18pt"/>
    </style:style>
    <style:style style:name="ID0EES3O" style:family="text">
      <style:text-properties style:font-name="標楷體" style:font-name-asian="標楷體" fo:letter-spacing="0.042cm" style:font-size-complex="11pt" fo:font-size="18pt" style:font-size-asian="18pt"/>
    </style:style>
    <style:style style:name="ID0ESS3O" style:family="text">
      <style:text-properties style:font-name="標楷體" style:font-name-asian="標楷體" fo:letter-spacing="0.042cm" style:font-size-complex="11pt" fo:font-size="18pt" style:font-size-asian="18pt"/>
    </style:style>
    <style:style style:name="ID0EAT3O" style:family="text">
      <style:text-properties style:font-name="標楷體" style:font-name-asian="標楷體" fo:letter-spacing="0.042cm" style:font-size-complex="11pt" fo:font-size="18pt" style:font-size-asian="18pt"/>
    </style:style>
    <style:style style:name="ID0EOT3O" style:family="text">
      <style:text-properties style:font-name="標楷體" style:font-name-asian="標楷體" fo:letter-spacing="0.042cm" style:font-size-complex="11pt" fo:font-size="18pt" style:font-size-asian="18pt"/>
    </style:style>
    <style:style style:name="ID0E3T3O" style:family="text">
      <style:text-properties style:font-name="標楷體" style:font-name-asian="標楷體" fo:letter-spacing="0.042cm" style:font-size-complex="11pt" fo:font-size="18pt" style:font-size-asian="18pt"/>
    </style:style>
    <style:style style:name="ID0EKU3O" style:family="text">
      <style:text-properties style:font-name="標楷體" style:font-name-asian="標楷體" fo:letter-spacing="0.042cm" style:font-size-complex="11pt" fo:font-size="18pt" style:font-size-asian="18pt"/>
    </style:style>
    <style:style style:name="ID0EYU3O" style:family="text">
      <style:text-properties style:font-name="標楷體" style:font-name-asian="標楷體" fo:letter-spacing="0.042cm" style:font-size-complex="11pt" fo:font-size="18pt" style:font-size-asian="18pt"/>
    </style:style>
    <style:style style:name="ID0EGV3O" style:family="paragraph" style:parent-style-name="b">
      <style:paragraph-properties style:tab-stop-distance="1.27cm" fo:text-align="justify" style:page-number="1" fo:margin-left="0cm" fo:text-indent="0cm" fo:margin-right="0cm" fo:widows="2" fo:orphans="2"/>
    </style:style>
    <style:style style:name="ID0EZV3O" style:family="text">
      <style:text-properties style:use-window-font-color="true" style:font-size-complex="22pt" fo:font-size="22pt" style:font-size-asian="22pt"/>
    </style:style>
    <style:style style:name="ID0EEW3O" style:family="text">
      <style:text-properties style:use-window-font-color="true" style:font-size-complex="22pt" fo:font-size="22pt" style:font-size-asian="22pt"/>
    </style:style>
    <style:style style:name="ID0EPW3O" style:family="text">
      <style:text-properties style:use-window-font-color="true" style:font-size-complex="22pt" fo:font-size="22pt" style:font-size-asian="22pt"/>
    </style:style>
    <style:style style:name="ID0E1W3O" style:family="paragraph" style:parent-style-name="c">
      <style:paragraph-properties style:tab-stop-distance="1.27cm" fo:text-align="justify" style:page-number="1" fo:margin-left="0cm" fo:text-indent="0cm" fo:margin-right="0cm" fo:widows="2" fo:orphans="2"/>
    </style:style>
    <style:style style:name="ID0EOX3O" style:family="text">
      <style:text-properties style:use-window-font-color="true" style:font-size-complex="18pt"/>
    </style:style>
    <style:style style:name="ID0EXX3O" style:family="text">
      <style:text-properties style:use-window-font-color="true" style:font-size-complex="18pt"/>
    </style:style>
    <style:style style:name="ID0EAY3O" style:family="paragraph" style:parent-style-name="a0">
      <style:paragraph-properties style:tab-stop-distance="1.27cm" fo:line-height="1.094cm" style:page-number="1" fo:margin-left="0cm" fo:text-indent="-1.356cm" fo:margin-right="0cm" fo:widows="0" fo:orphans="0"/>
    </style:style>
    <style:style style:name="ID0E6Y3O" style:family="text">
      <style:text-properties style:font-name="標楷體" style:font-name-asian="標楷體" fo:font-weight="bold" fo:letter-spacing="0.042cm" style:font-size-complex="11pt" fo:font-size="18pt" style:font-size-asian="18pt"/>
    </style:style>
    <style:style style:name="ID0EOZ3O" style:family="text">
      <style:text-properties style:font-name="標楷體" style:font-name-asian="標楷體" fo:font-weight="bold" fo:letter-spacing="0.042cm" style:font-size-complex="11pt" fo:font-size="18pt" style:font-size-asian="18pt"/>
    </style:style>
    <style:style style:name="ID0E4Z3O" style:family="paragraph" style:parent-style-name="a0">
      <style:paragraph-properties style:tab-stop-distance="1.27cm" fo:line-height="1.094cm" style:page-number="1" fo:margin-left="0cm" fo:text-indent="-1.016cm" fo:margin-right="0cm" fo:widows="0" fo:orphans="0"/>
    </style:style>
    <style:style style:name="ID0E113O" style:family="text">
      <style:text-properties style:font-name="標楷體" style:font-name-asian="標楷體" fo:letter-spacing="0.042cm" style:font-size-complex="11pt" fo:font-size="18pt" style:font-size-asian="18pt"/>
    </style:style>
    <style:style style:name="ID0EI23O" style:family="text">
      <style:text-properties style:font-name="標楷體" style:font-name-asian="標楷體" fo:letter-spacing="0.042cm" style:font-size-complex="11pt" fo:font-size="18pt" style:font-size-asian="18pt"/>
    </style:style>
    <style:style style:name="ID0EV23O" style:family="text">
      <style:text-properties style:font-name="標楷體" style:font-name-asian="標楷體" fo:letter-spacing="0.042cm" style:font-size-complex="11pt" fo:font-size="18pt" style:font-size-asian="18pt"/>
    </style:style>
    <style:style style:name="ID0ED33O" style:family="paragraph" style:parent-style-name="a0">
      <style:paragraph-properties style:tab-stop-distance="1.27cm" fo:line-height="1.094cm" style:page-number="1" fo:margin-left="0cm" fo:text-indent="-1.016cm" fo:margin-right="0cm" fo:widows="0" fo:orphans="0"/>
    </style:style>
    <style:style style:name="ID0EA43O" style:family="text">
      <style:text-properties style:font-name="標楷體" style:font-name-asian="標楷體" fo:letter-spacing="0.042cm" style:font-size-complex="11pt" fo:font-size="18pt" style:font-size-asian="18pt"/>
    </style:style>
    <style:style style:name="ID0EO43O" style:family="text">
      <style:text-properties style:font-name="標楷體" style:font-name-asian="標楷體" fo:letter-spacing="0.042cm" style:font-size-complex="11pt" fo:font-size="18pt" style:font-size-asian="18pt"/>
    </style:style>
    <style:style style:name="ID0E443O" style:family="paragraph" style:parent-style-name="a0">
      <style:paragraph-properties style:tab-stop-distance="1.27cm" fo:line-height="1.094cm" style:page-number="1" fo:margin-left="0cm" fo:text-indent="-1.016cm" fo:margin-right="0cm" fo:widows="0" fo:orphans="0"/>
    </style:style>
    <style:style style:name="ID0E153O" style:family="text">
      <style:text-properties style:font-name="標楷體" style:font-name-asian="標楷體" fo:letter-spacing="0.042cm" style:font-size-complex="11pt" fo:font-size="18pt" style:font-size-asian="18pt"/>
    </style:style>
    <style:style style:name="ID0EI63O" style:family="paragraph" style:parent-style-name="a0">
      <style:paragraph-properties style:tab-stop-distance="1.27cm" fo:line-height="1.094cm" style:page-number="1" fo:margin-left="0cm" fo:text-indent="-1.016cm" fo:margin-right="0cm" fo:widows="0" fo:orphans="0"/>
    </style:style>
    <style:style style:name="ID0EFA4O" style:family="text">
      <style:text-properties style:font-name="標楷體" style:font-name-asian="標楷體" fo:letter-spacing="0.042cm" style:font-size-complex="11pt" fo:font-size="18pt" style:font-size-asian="18pt"/>
    </style:style>
    <style:style style:name="ID0ETA4O" style:family="paragraph" style:parent-style-name="a0">
      <style:paragraph-properties style:tab-stop-distance="1.27cm" fo:line-height="1.094cm" style:page-number="1" fo:margin-left="0cm" fo:text-indent="-1.356cm" fo:margin-right="0cm" fo:widows="0" fo:orphans="0"/>
    </style:style>
    <style:style style:name="ID0ESB4O" style:family="text">
      <style:text-properties style:font-name="標楷體" style:font-name-asian="標楷體" fo:font-weight="bold" fo:letter-spacing="0.042cm" style:font-size-complex="11pt" fo:font-size="18pt" style:font-size-asian="18pt"/>
    </style:style>
    <style:style style:name="ID0EBC4O" style:family="text">
      <style:text-properties style:font-name="標楷體" style:font-name-asian="標楷體" fo:font-weight="bold" fo:letter-spacing="0.042cm" style:font-size-complex="11pt" fo:font-size="18pt" style:font-size-asian="18pt"/>
    </style:style>
    <style:style style:name="ID0EQC4O" style:family="text">
      <style:text-properties style:font-name="標楷體" style:font-name-asian="標楷體" fo:font-weight="bold" fo:letter-spacing="0.042cm" style:font-size-complex="11pt" fo:font-size="18pt" style:font-size-asian="18pt"/>
    </style:style>
    <style:style style:name="ID0E6C4O" style:family="paragraph" style:parent-style-name="a0">
      <style:paragraph-properties style:tab-stop-distance="1.27cm" fo:line-height="1.094cm" style:page-number="1" fo:margin-left="0cm" fo:text-indent="-1.016cm" fo:margin-right="0cm" fo:widows="0" fo:orphans="0"/>
    </style:style>
    <style:style style:name="ID0E3D4O" style:family="text">
      <style:text-properties style:font-name="標楷體" style:font-name-asian="標楷體" fo:letter-spacing="0.042cm" style:font-size-complex="11pt" fo:font-size="18pt" style:font-size-asian="18pt"/>
    </style:style>
    <style:style style:name="ID0EKE4O" style:family="paragraph" style:parent-style-name="a0">
      <style:paragraph-properties style:tab-stop-distance="1.27cm" fo:line-height="1.094cm" style:page-number="1" fo:margin-left="0cm" fo:text-indent="-1.016cm" fo:margin-right="0cm" fo:widows="0" fo:orphans="0"/>
    </style:style>
    <style:style style:name="ID0EIF4O" style:family="text">
      <style:text-properties style:font-name="標楷體" style:font-name-asian="標楷體" fo:letter-spacing="0.042cm" style:font-size-complex="11pt" fo:font-size="18pt" style:font-size-asian="18pt"/>
    </style:style>
    <style:style style:name="ID0EXF4O" style:family="text">
      <style:text-properties style:font-name="標楷體" style:font-name-asian="標楷體" fo:letter-spacing="0.042cm" style:font-size-complex="11pt" fo:font-size="18pt" style:font-size-asian="18pt"/>
    </style:style>
    <style:style style:name="ID0EFG4O" style:family="text">
      <style:text-properties style:font-name="標楷體" style:font-name-asian="標楷體" fo:letter-spacing="0.042cm" style:font-size-complex="11pt" fo:font-size="18pt" style:font-size-asian="18pt"/>
    </style:style>
    <style:style style:name="ID0ETG4O" style:family="text">
      <style:text-properties style:font-name="標楷體" style:font-name-asian="標楷體" fo:letter-spacing="0.042cm" style:font-size-complex="11pt" fo:font-size="18pt" style:font-size-asian="18pt"/>
    </style:style>
    <style:style style:name="ID0EBH4O" style:family="text">
      <style:text-properties style:font-name="標楷體" style:font-name-asian="標楷體" fo:letter-spacing="0.042cm" style:font-size-complex="11pt" fo:font-size="18pt" style:font-size-asian="18pt"/>
    </style:style>
    <style:style style:name="ID0EPH4O" style:family="paragraph" style:parent-style-name="a0">
      <style:paragraph-properties style:tab-stop-distance="1.27cm" fo:line-height="1.094cm" style:page-number="1" fo:margin-left="0cm" fo:text-indent="-1.356cm" fo:margin-right="0cm" fo:widows="0" fo:orphans="0"/>
    </style:style>
    <style:style style:name="ID0EOI4O" style:family="text">
      <style:text-properties style:font-name="標楷體" style:font-name-asian="標楷體" fo:font-weight="bold" fo:letter-spacing="0.042cm" style:font-size-complex="11pt" fo:font-size="18pt" style:font-size-asian="18pt"/>
    </style:style>
    <style:style style:name="ID0E4I4O" style:family="text">
      <style:text-properties style:font-name="標楷體" style:font-name-asian="標楷體" fo:font-weight="bold" fo:letter-spacing="0.042cm" style:font-size-complex="11pt" fo:font-size="18pt" style:font-size-asian="18pt"/>
    </style:style>
    <style:style style:name="ID0EMJ4O" style:family="text">
      <style:text-properties style:font-name="標楷體" style:font-name-asian="標楷體" fo:font-weight="bold" fo:letter-spacing="0.042cm" style:font-size-complex="11pt" fo:font-size="18pt" style:font-size-asian="18pt"/>
    </style:style>
    <style:style style:name="ID0E2J4O" style:family="text">
      <style:text-properties style:font-name="標楷體" style:font-name-asian="標楷體" fo:font-weight="bold" fo:letter-spacing="0.042cm" style:font-size-complex="11pt" fo:font-size="18pt" style:font-size-asian="18pt"/>
    </style:style>
    <style:style style:name="ID0EKK4O" style:family="paragraph" style:parent-style-name="a0">
      <style:paragraph-properties style:tab-stop-distance="1.27cm" fo:line-height="1.094cm" style:page-number="1" fo:margin-left="0cm" fo:text-indent="-1.016cm" fo:margin-right="0cm" fo:widows="0" fo:orphans="0"/>
    </style:style>
    <style:style style:name="ID0EHL4O" style:family="text">
      <style:text-properties style:font-name="標楷體" style:font-name-asian="標楷體" fo:letter-spacing="0.042cm" style:font-size-complex="11pt" fo:font-size="18pt" style:font-size-asian="18pt"/>
    </style:style>
    <style:style style:name="ID0EVL4O" style:family="paragraph" style:parent-style-name="a0">
      <style:paragraph-properties style:tab-stop-distance="1.27cm" fo:line-height="1.094cm" style:page-number="1" fo:margin-left="0cm" fo:text-indent="-1.016cm" fo:margin-right="0cm" fo:widows="0" fo:orphans="0"/>
    </style:style>
    <style:style style:name="ID0ESM4O" style:family="text">
      <style:text-properties style:font-name="標楷體" style:font-name-asian="標楷體" fo:letter-spacing="0.042cm" style:font-size-complex="11pt" fo:font-size="18pt" style:font-size-asian="18pt"/>
    </style:style>
    <style:style style:name="ID0EAN4O" style:family="paragraph" style:parent-style-name="a0">
      <style:paragraph-properties style:tab-stop-distance="1.27cm" fo:line-height="1.094cm" style:page-number="1" fo:margin-left="0cm" fo:text-indent="-1.016cm" fo:margin-right="0cm" fo:widows="0" fo:orphans="0"/>
    </style:style>
    <style:style style:name="ID0E4N4O" style:family="text">
      <style:text-properties style:font-name="標楷體" style:font-name-asian="標楷體" fo:letter-spacing="0.042cm" style:font-size-complex="11pt" fo:font-size="18pt" style:font-size-asian="18pt"/>
    </style:style>
    <style:style style:name="ID0ELO4O" style:family="paragraph" style:parent-style-name="a0">
      <style:paragraph-properties style:tab-stop-distance="1.27cm" fo:line-height="1.094cm" style:page-number="1" fo:margin-left="0cm" fo:text-indent="-1.016cm" fo:margin-right="0cm" fo:widows="0" fo:orphans="0"/>
    </style:style>
    <style:style style:name="ID0EIP4O" style:family="text">
      <style:text-properties style:font-name="標楷體" style:font-name-asian="標楷體" fo:letter-spacing="0.042cm" style:font-size-complex="11pt" fo:font-size="18pt" style:font-size-asian="18pt"/>
    </style:style>
    <style:style style:name="ID0EWP4O" style:family="text">
      <style:text-properties style:font-name="標楷體" style:font-name-asian="標楷體" fo:letter-spacing="0.042cm" style:font-size-complex="11pt" fo:font-size="18pt" style:font-size-asian="18pt"/>
    </style:style>
    <style:style style:name="ID0EEQ4O" style:family="text">
      <style:text-properties style:font-name="標楷體" style:font-name-asian="標楷體" fo:letter-spacing="0.042cm" style:font-size-complex="11pt" fo:font-size="18pt" style:font-size-asian="18pt"/>
    </style:style>
    <style:style style:name="ID0ESQ4O" style:family="text">
      <style:text-properties style:font-name="標楷體" style:font-name-asian="標楷體" fo:letter-spacing="0.042cm" style:font-size-complex="11pt" fo:font-size="18pt" style:font-size-asian="18pt"/>
    </style:style>
    <style:style style:name="ID0EBR4O" style:family="paragraph" style:parent-style-name="a0">
      <style:paragraph-properties style:tab-stop-distance="1.27cm" fo:line-height="1.094cm" style:page-number="1" fo:margin-left="0cm" fo:text-indent="-1.016cm" fo:margin-right="0cm" fo:widows="0" fo:orphans="0"/>
    </style:style>
    <style:style style:name="ID0EAS4O" style:family="text">
      <style:text-properties style:font-name="標楷體" style:font-name-asian="標楷體" fo:letter-spacing="0.042cm" style:font-size-complex="11pt" fo:font-size="18pt" style:font-size-asian="18pt"/>
    </style:style>
    <style:style style:name="ID0EOS4O" style:family="text">
      <style:text-properties style:font-name="標楷體" style:font-name-asian="標楷體" fo:color="#000000" fo:letter-spacing="0.042cm" style:font-size-complex="11pt" fo:font-size="18pt" style:font-size-asian="18pt"/>
    </style:style>
    <style:style style:name="ID0E5S4O" style:family="paragraph" style:parent-style-name="a0">
      <style:paragraph-properties style:tab-stop-distance="1.27cm" fo:line-height="1.094cm" style:page-number="1" fo:margin-left="0cm" fo:text-indent="-1.016cm" fo:margin-right="0cm" fo:widows="0" fo:orphans="0"/>
    </style:style>
    <style:style style:name="ID0E4T4O" style:family="text">
      <style:text-properties style:font-name="標楷體" style:font-name-asian="標楷體" fo:color="#000000" fo:letter-spacing="0.042cm" style:font-size-complex="11pt" fo:font-size="18pt" style:font-size-asian="18pt"/>
    </style:style>
    <style:style style:name="ID0ENU4O" style:family="text">
      <style:text-properties style:font-name="標楷體" style:font-name-asian="標楷體" fo:color="#000000" fo:letter-spacing="0.042cm" style:font-size-complex="11pt" fo:font-size="18pt" style:font-size-asian="18pt"/>
    </style:style>
    <style:style style:name="ID0E4U4O" style:family="text">
      <style:text-properties style:font-name="標楷體" style:font-name-asian="標楷體" fo:color="#000000" fo:letter-spacing="0.042cm" style:font-size-complex="11pt" fo:font-size="18pt" style:font-size-asian="18pt"/>
    </style:style>
    <style:style style:name="ID0ENV4O" style:family="text">
      <style:text-properties style:font-name="標楷體" style:font-name-asian="標楷體" fo:color="#000000" fo:letter-spacing="0.042cm" style:font-size-complex="11pt" fo:font-size="18pt" style:font-size-asian="18pt"/>
    </style:style>
    <style:style style:name="ID0E4V4O" style:family="text">
      <style:text-properties style:font-name="標楷體" style:font-name-asian="標楷體" fo:color="#000000" fo:letter-spacing="0.042cm" style:font-size-complex="11pt" fo:font-size="18pt" style:font-size-asian="18pt"/>
    </style:style>
    <style:style style:name="ID0ENW4O" style:family="paragraph" style:parent-style-name="a0">
      <style:paragraph-properties style:tab-stop-distance="1.27cm" fo:line-height="1.094cm" style:page-number="1" fo:margin-left="0cm" fo:text-indent="-1.016cm" fo:margin-right="0cm" fo:widows="0" fo:orphans="0"/>
    </style:style>
    <style:style style:name="ID0EKX4O" style:family="text">
      <style:text-properties style:font-name="標楷體" style:font-name-asian="標楷體" fo:letter-spacing="0.042cm" style:font-size-complex="11pt" fo:font-size="18pt" style:font-size-asian="18pt"/>
    </style:style>
    <style:style style:name="ID0EYX4O" style:family="text">
      <style:text-properties style:font-name="標楷體" style:font-name-asian="標楷體" fo:letter-spacing="0.042cm" style:font-size-complex="11pt" fo:font-size="18pt" style:font-size-asian="18pt"/>
    </style:style>
    <style:style style:name="ID0EGY4O" style:family="text">
      <style:text-properties style:font-name="標楷體" style:font-name-asian="標楷體" fo:letter-spacing="0.042cm" style:font-size-complex="11pt" fo:font-size="18pt" style:font-size-asian="18pt"/>
    </style:style>
    <style:style style:name="ID0EUY4O" style:family="paragraph" style:parent-style-name="a0">
      <style:paragraph-properties style:tab-stop-distance="1.27cm" fo:line-height="1.094cm" style:page-number="1" fo:margin-left="0cm" fo:text-indent="-1.016cm" fo:margin-right="0cm" fo:widows="0" fo:orphans="0"/>
    </style:style>
    <style:style style:name="ID0ERZ4O" style:family="text">
      <style:text-properties style:font-name="標楷體" style:font-name-asian="標楷體" fo:letter-spacing="0.042cm" style:font-size-complex="11pt" fo:font-size="18pt" style:font-size-asian="18pt"/>
    </style:style>
    <style:style style:name="ID0E6Z4O" style:family="text">
      <style:text-properties style:font-name="標楷體" style:font-name-asian="標楷體" fo:letter-spacing="0.042cm" style:font-size-complex="11pt" fo:font-size="18pt" style:font-size-asian="18pt"/>
    </style:style>
    <style:style style:name="ID0EO14O" style:family="text">
      <style:text-properties style:font-name="標楷體" style:font-name-asian="標楷體" fo:letter-spacing="0.042cm" style:font-size-complex="11pt" fo:font-size="18pt" style:font-size-asian="18pt"/>
    </style:style>
    <style:style style:name="ID0E314O" style:family="text">
      <style:text-properties style:font-name="標楷體" style:font-name-asian="標楷體" fo:letter-spacing="0.042cm" style:font-size-complex="11pt" fo:font-size="18pt" style:font-size-asian="18pt"/>
    </style:style>
    <style:style style:name="ID0EK24O" style:family="paragraph" style:parent-style-name="a0">
      <style:paragraph-properties style:tab-stop-distance="1.27cm" fo:line-height="1.094cm" style:page-number="1" fo:margin-left="0cm" fo:text-indent="-1.356cm" fo:margin-right="0cm" fo:widows="0" fo:orphans="0"/>
    </style:style>
    <style:style style:name="ID0EJ34O" style:family="text">
      <style:text-properties style:font-name="標楷體" style:font-name-asian="標楷體" fo:font-weight="bold" fo:letter-spacing="0.042cm" style:font-size-complex="11pt" fo:font-size="18pt" style:font-size-asian="18pt"/>
    </style:style>
    <style:style style:name="ID0EY34O" style:family="text">
      <style:text-properties style:font-name="標楷體" style:font-name-asian="標楷體" fo:font-weight="bold" fo:letter-spacing="0.042cm" style:font-size-complex="11pt" fo:font-size="18pt" style:font-size-asian="18pt"/>
    </style:style>
    <style:style style:name="ID0EH44O" style:family="text">
      <style:text-properties style:font-name="標楷體" style:font-name-asian="標楷體" fo:font-weight="bold" fo:letter-spacing="0.042cm" style:font-size-complex="11pt" fo:font-size="18pt" style:font-size-asian="18pt"/>
    </style:style>
    <style:style style:name="ID0EW44O" style:family="paragraph" style:parent-style-name="a0">
      <style:paragraph-properties style:tab-stop-distance="1.27cm" fo:line-height="1.094cm" style:page-number="1" fo:margin-left="0cm" fo:text-indent="-1.016cm" fo:margin-right="0cm" fo:widows="0" fo:orphans="0">
        <style:tab-stops>
          <style:tab-stop style:type="left" style:position="2.293cm"/>
        </style:tab-stops>
      </style:paragraph-properties>
    </style:style>
    <style:style style:name="ID0EX54O" style:family="text">
      <style:text-properties style:font-name="標楷體" style:font-name-asian="標楷體" fo:letter-spacing="0.042cm" style:font-size-complex="11pt" fo:font-size="18pt" style:font-size-asian="18pt"/>
    </style:style>
    <style:style style:name="ID0EF64O" style:family="text">
      <style:text-properties style:font-name="標楷體" style:font-name-asian="標楷體" fo:letter-spacing="0.042cm" style:font-size-complex="11pt" fo:font-size="18pt" style:font-size-asian="18pt"/>
    </style:style>
    <style:style style:name="ID0ET64O" style:family="text">
      <style:text-properties style:font-name="新細明體" fo:letter-spacing="0.042cm" style:font-size-complex="11pt" fo:font-size="18pt" style:font-size-asian="18pt"/>
    </style:style>
    <style:style style:name="ID0EAA5O" style:family="text">
      <style:text-properties style:font-name="標楷體" style:font-name-asian="標楷體" fo:letter-spacing="0.042cm" style:font-size-complex="11pt" fo:font-size="18pt" style:font-size-asian="18pt"/>
    </style:style>
    <style:style style:name="ID0EOA5O" style:family="text">
      <style:text-properties style:font-name="標楷體" style:font-name-asian="標楷體" fo:letter-spacing="0.042cm" style:font-size-complex="11pt" fo:font-size="18pt" style:font-size-asian="18pt"/>
    </style:style>
    <style:style style:name="ID0E3A5O" style:family="paragraph" style:parent-style-name="a0">
      <style:paragraph-properties style:tab-stop-distance="1.27cm" fo:line-height="1.094cm" style:page-number="1" fo:margin-left="0cm" fo:text-indent="-1.016cm" fo:margin-right="0cm" fo:widows="0" fo:orphans="0">
        <style:tab-stops>
          <style:tab-stop style:type="left" style:position="1.794cm"/>
        </style:tab-stops>
      </style:paragraph-properties>
    </style:style>
    <style:style style:name="ID0E4B5O" style:family="text">
      <style:text-properties style:font-name="標楷體" style:font-name-asian="標楷體" fo:letter-spacing="0.042cm" style:font-size-complex="11pt" fo:font-size="18pt" style:font-size-asian="18pt"/>
    </style:style>
    <style:style style:name="ID0ELC5O" style:family="paragraph" style:parent-style-name="a0">
      <style:paragraph-properties style:tab-stop-distance="1.27cm" fo:line-height="1.094cm" style:page-number="1" fo:margin-left="0cm" fo:text-indent="-1.016cm" fo:margin-right="0cm" fo:widows="0" fo:orphans="0">
        <style:tab-stops>
          <style:tab-stop style:type="left" style:position="1.794cm"/>
        </style:tab-stops>
      </style:paragraph-properties>
    </style:style>
    <style:style style:name="ID0EMD5O" style:family="text">
      <style:text-properties style:font-name="標楷體" style:font-name-asian="標楷體" fo:letter-spacing="0.042cm" style:font-size-complex="11pt" fo:font-size="18pt" style:font-size-asian="18pt"/>
    </style:style>
    <style:style style:name="ID0E1D5O" style:family="paragraph" style:parent-style-name="a0">
      <style:paragraph-properties style:tab-stop-distance="1.27cm" fo:line-height="1.094cm" style:page-number="1" fo:margin-left="0cm" fo:text-indent="-1.016cm" fo:margin-right="0cm" fo:widows="0" fo:orphans="0">
        <style:tab-stops>
          <style:tab-stop style:type="left" style:position="1.794cm"/>
        </style:tab-stops>
      </style:paragraph-properties>
    </style:style>
    <style:style style:name="ID0E3E5O" style:family="text">
      <style:text-properties style:font-name="標楷體" style:font-name-asian="標楷體" fo:letter-spacing="0.042cm" style:font-size-complex="11pt" fo:font-size="18pt" style:font-size-asian="18pt"/>
    </style:style>
    <style:style style:name="ID0ELF5O" style:family="text">
      <style:text-properties style:font-name="標楷體" style:font-name-asian="標楷體" fo:letter-spacing="0.042cm" style:font-size-complex="11pt" fo:font-size="18pt" style:font-size-asian="18pt"/>
    </style:style>
    <style:style style:name="ID0EZF5O" style:family="text">
      <style:text-properties style:font-name="標楷體" style:font-name-asian="標楷體" fo:letter-spacing="0.042cm" style:font-size-complex="11pt" fo:font-size="18pt" style:font-size-asian="18pt"/>
    </style:style>
    <style:style style:name="ID0EHG5O" style:family="paragraph" style:parent-style-name="a0">
      <style:paragraph-properties style:tab-stop-distance="1.27cm" fo:line-height="1.094cm" style:page-number="1" fo:margin-left="0cm" fo:text-indent="-1.016cm" fo:margin-right="0cm" fo:widows="0" fo:orphans="0">
        <style:tab-stops>
          <style:tab-stop style:type="left" style:position="2.043cm"/>
        </style:tab-stops>
      </style:paragraph-properties>
    </style:style>
    <style:style style:name="ID0EIH5O" style:family="text">
      <style:text-properties style:font-name="標楷體" style:font-name-asian="標楷體" fo:letter-spacing="0.042cm" style:font-size-complex="11pt" fo:font-size="18pt" style:font-size-asian="18pt"/>
    </style:style>
    <style:style style:name="ID0EWH5O" style:family="text">
      <style:text-properties style:font-name="標楷體" style:font-name-asian="標楷體" fo:letter-spacing="0.042cm" style:font-size-complex="11pt" fo:font-size="18pt" style:font-size-asian="18pt"/>
    </style:style>
    <style:style style:name="ID0EEI5O" style:family="text">
      <style:text-properties style:font-name="標楷體" style:font-name-asian="標楷體" fo:letter-spacing="0.042cm" style:font-size-complex="11pt" fo:font-size="18pt" style:font-size-asian="18pt"/>
    </style:style>
    <style:style style:name="ID0ESI5O" style:family="paragraph" style:parent-style-name="a0">
      <style:paragraph-properties style:tab-stop-distance="1.27cm" fo:line-height="1.094cm" style:page-number="1" fo:margin-left="0cm" fo:text-indent="-1.016cm" fo:margin-right="0cm" fo:widows="0" fo:orphans="0"/>
    </style:style>
    <style:style style:name="ID0EPJ5O" style:family="text">
      <style:text-properties style:font-name="標楷體" style:font-name-asian="標楷體" fo:letter-spacing="0.042cm" style:font-size-complex="11pt" fo:font-size="18pt" style:font-size-asian="18pt"/>
    </style:style>
    <style:style style:name="ID0E4J5O" style:family="text">
      <style:text-properties style:font-name="標楷體" style:font-name-asian="標楷體" fo:letter-spacing="0.042cm" style:font-size-complex="11pt" fo:font-size="18pt" style:font-size-asian="18pt"/>
    </style:style>
    <style:style style:name="ID0ELK5O" style:family="text">
      <style:text-properties style:font-name="標楷體" style:font-name-asian="標楷體" fo:letter-spacing="0.042cm" style:font-size-complex="11pt" fo:font-size="18pt" style:font-size-asian="18pt"/>
    </style:style>
    <style:style style:name="ID0EZK5O" style:family="paragraph" style:parent-style-name="a0">
      <style:paragraph-properties style:tab-stop-distance="1.27cm" fo:line-height="1.094cm" style:page-number="1" fo:margin-left="0cm" fo:text-indent="-1.016cm" fo:margin-right="0cm" fo:widows="0" fo:orphans="0"/>
    </style:style>
    <style:style style:name="ID0EWL5O" style:family="text">
      <style:text-properties style:font-name="標楷體" style:font-name-asian="標楷體" fo:letter-spacing="0.042cm" style:font-size-complex="11pt" fo:font-size="18pt" style:font-size-asian="18pt"/>
    </style:style>
    <style:style style:name="ID0EEM5O" style:family="paragraph" style:parent-style-name="a0">
      <style:paragraph-properties style:tab-stop-distance="1.27cm" fo:line-height="1.094cm" style:page-number="1" fo:margin-left="0cm" fo:text-indent="-1.356cm" fo:margin-right="0cm" fo:widows="0" fo:orphans="0"/>
    </style:style>
    <style:style style:name="ID0EDN5O" style:family="text">
      <style:text-properties style:font-name="標楷體" style:font-name-asian="標楷體" fo:font-weight="bold" fo:letter-spacing="0.042cm" style:font-size-complex="11pt" fo:font-size="18pt" style:font-size-asian="18pt"/>
    </style:style>
    <style:style style:name="ID0ESN5O" style:family="text">
      <style:text-properties style:font-name="標楷體" style:font-name-asian="標楷體" fo:font-weight="bold" fo:letter-spacing="0.042cm" style:font-size-complex="11pt" fo:font-size="18pt" style:font-size-asian="18pt"/>
    </style:style>
    <style:style style:name="ID0EBO5O" style:family="paragraph" style:parent-style-name="a0">
      <style:paragraph-properties style:tab-stop-distance="1.27cm" fo:line-height="1.094cm" style:page-number="1" fo:margin-left="1.905cm" fo:text-indent="0cm" fo:margin-right="0cm" fo:widows="0" fo:orphans="0"/>
    </style:style>
    <style:style style:name="ID0E2O5O" style:family="text">
      <style:text-properties style:font-name="標楷體" style:font-name-asian="標楷體" fo:letter-spacing="0.042cm" style:font-size-complex="11pt" fo:font-size="18pt" style:font-size-asian="18pt"/>
    </style:style>
    <style:style style:name="ID0EJP5O" style:family="text">
      <style:text-properties style:font-name="標楷體" style:font-name-asian="標楷體" fo:letter-spacing="0.042cm" style:font-size-complex="11pt" fo:font-size="18pt" style:font-size-asian="18pt"/>
    </style:style>
    <style:style style:name="ID0EYP5O" style:family="text">
      <style:text-properties style:font-name="標楷體" style:font-name-asian="標楷體" fo:letter-spacing="0.042cm" style:font-size-complex="11pt" fo:font-size="18pt" style:font-size-asian="18pt"/>
    </style:style>
    <style:style style:name="ID0EGQ5O" style:family="text">
      <style:text-properties style:font-name="標楷體" style:font-name-asian="標楷體" fo:letter-spacing="0.042cm" style:font-size-complex="11pt" fo:font-size="18pt" style:font-size-asian="18pt"/>
    </style:style>
    <style:style style:name="ID0EUQ5O" style:family="paragraph" style:parent-style-name="a0">
      <style:paragraph-properties style:tab-stop-distance="1.27cm" fo:line-height="1.094cm" style:page-number="1" fo:margin-left="0cm" fo:text-indent="-1.356cm" fo:margin-right="0cm" fo:widows="0" fo:orphans="0"/>
    </style:style>
    <style:style style:name="ID0ETR5O" style:family="text">
      <style:text-properties style:font-name="標楷體" style:font-name-asian="標楷體" fo:font-weight="bold" fo:letter-spacing="0.042cm" style:font-size-complex="11pt" fo:font-size="18pt" style:font-size-asian="18pt"/>
    </style:style>
    <style:style style:name="ID0ECS5O" style:family="paragraph" style:parent-style-name="a0">
      <style:paragraph-properties style:tab-stop-distance="1.27cm" fo:line-height="1.094cm" style:page-number="1" fo:margin-left="0cm" fo:text-indent="-1.016cm" fo:margin-right="0cm" fo:widows="0" fo:orphans="0"/>
    </style:style>
    <style:style style:name="ID0E6S5O" style:family="text">
      <style:text-properties style:font-name="標楷體" style:font-name-asian="標楷體" fo:letter-spacing="0.042cm" style:font-size-complex="11pt" fo:font-size="18pt" style:font-size-asian="18pt"/>
    </style:style>
    <style:style style:name="ID0ENT5O" style:family="paragraph" style:parent-style-name="a0">
      <style:paragraph-properties style:tab-stop-distance="1.27cm" fo:line-height="1.094cm" style:page-number="1" fo:margin-left="0cm" fo:text-indent="-1.016cm" fo:margin-right="0cm" fo:widows="0" fo:orphans="0"/>
    </style:style>
    <style:style style:name="ID0ELU5O" style:family="text">
      <style:text-properties style:font-name="標楷體" style:font-name-asian="標楷體" fo:letter-spacing="0.042cm" style:font-size-complex="11pt" fo:font-size="18pt" style:font-size-asian="18pt"/>
    </style:style>
    <style:style style:name="ID0EZU5O" style:family="text">
      <style:text-properties style:font-name="標楷體" style:font-name-asian="標楷體" fo:letter-spacing="0.042cm" style:font-size-complex="11pt" fo:font-size="18pt" style:font-size-asian="18pt"/>
    </style:style>
    <style:style style:name="ID0EHV5O" style:family="text">
      <style:text-properties style:font-name="標楷體" style:font-name-asian="標楷體" fo:letter-spacing="0.042cm" style:font-size-complex="11pt" fo:font-size="18pt" style:font-size-asian="18pt"/>
    </style:style>
    <style:style style:name="ID0EVV5O" style:family="text">
      <style:text-properties style:font-name="標楷體" style:font-name-asian="標楷體" fo:letter-spacing="0.042cm" style:font-size-complex="11pt" fo:font-size="18pt" style:font-size-asian="18pt"/>
    </style:style>
    <style:style style:name="ID0EDW5O" style:family="text">
      <style:text-properties style:font-name="標楷體" style:font-name-asian="標楷體" fo:letter-spacing="0.042cm" style:font-size-complex="11pt" fo:font-size="18pt" style:font-size-asian="18pt"/>
    </style:style>
    <style:style style:name="ID0ERW5O" style:family="text">
      <style:text-properties style:font-name="標楷體" style:font-name-asian="標楷體" fo:letter-spacing="0.042cm" style:font-size-complex="11pt" fo:font-size="18pt" style:font-size-asian="18pt"/>
    </style:style>
    <style:style style:name="ID0E6W5O" style:family="text">
      <style:text-properties style:font-name="標楷體" style:font-name-asian="標楷體" fo:letter-spacing="0.042cm" style:font-size-complex="11pt" fo:font-size="18pt" style:font-size-asian="18pt"/>
    </style:style>
    <style:style style:name="ID0ENX5O" style:family="text">
      <style:text-properties style:font-name="標楷體" style:font-name-asian="標楷體" fo:letter-spacing="0.042cm" style:font-size-complex="11pt" fo:font-size="18pt" style:font-size-asian="18pt"/>
    </style:style>
    <style:style style:name="ID0E2X5O" style:family="text">
      <style:text-properties style:font-name="標楷體" style:font-name-asian="標楷體" fo:letter-spacing="0.042cm" style:font-size-complex="11pt" fo:font-size="18pt" style:font-size-asian="18pt"/>
    </style:style>
    <style:style style:name="ID0EJY5O" style:family="paragraph" style:parent-style-name="a0">
      <style:paragraph-properties style:tab-stop-distance="1.27cm" fo:line-height="1.094cm" style:page-number="1" fo:margin-left="0cm" fo:text-indent="-1.356cm" fo:margin-right="0cm" fo:widows="0" fo:orphans="0"/>
    </style:style>
    <style:style style:name="ID0EIZ5O" style:family="text">
      <style:text-properties style:font-name="標楷體" style:font-name-asian="標楷體" fo:font-weight="bold" fo:letter-spacing="0.042cm" style:font-size-complex="11pt" fo:font-size="18pt" style:font-size-asian="18pt"/>
    </style:style>
    <style:style style:name="ID0EXZ5O" style:family="text">
      <style:text-properties style:font-name="標楷體" style:font-name-asian="標楷體" fo:font-weight="bold" fo:letter-spacing="0.042cm" style:font-size-complex="11pt" fo:font-size="18pt" style:font-size-asian="18pt"/>
    </style:style>
    <style:style style:name="ID0EG15O" style:family="text">
      <style:text-properties style:font-name="標楷體" style:font-name-asian="標楷體" fo:font-weight="bold" fo:letter-spacing="0.042cm" style:font-size-complex="11pt" fo:font-size="18pt" style:font-size-asian="18pt"/>
    </style:style>
    <style:style style:name="ID0EV15O" style:family="paragraph" style:parent-style-name="a0">
      <style:paragraph-properties style:tab-stop-distance="1.27cm" fo:line-height="1.094cm" style:page-number="1" fo:margin-left="1.905cm" fo:text-indent="0cm" fo:margin-right="0cm" fo:widows="0" fo:orphans="0"/>
    </style:style>
    <style:style style:name="ID0EP25O" style:family="text">
      <style:text-properties style:font-name="標楷體" style:font-name-asian="標楷體" fo:letter-spacing="0.042cm" style:font-size-complex="11pt" fo:font-size="18pt" style:font-size-asian="18pt"/>
    </style:style>
    <style:style style:name="ID0E425O" style:family="text">
      <style:text-properties style:font-name="標楷體" style:font-name-asian="標楷體" fo:letter-spacing="0.042cm" style:font-size-complex="11pt" fo:font-size="18pt" style:font-size-asian="18pt"/>
    </style:style>
    <style:style style:name="ID0EL35O" style:family="text">
      <style:text-properties style:font-name="標楷體" style:font-name-asian="標楷體" fo:letter-spacing="0.042cm" style:font-size-complex="11pt" fo:font-size="18pt" style:font-size-asian="18pt"/>
    </style:style>
    <style:style style:name="ID0EZ35O" style:family="paragraph" style:parent-style-name="c">
      <style:paragraph-properties style:tab-stop-distance="1.27cm" fo:text-align="justify" style:page-number="1" fo:margin-left="0cm" fo:text-indent="0cm" fo:margin-right="0cm" fo:widows="2" fo:orphans="2"/>
    </style:style>
    <style:style style:name="ID0EN45O" style:family="text">
      <style:text-properties style:use-window-font-color="true" style:font-size-complex="18pt"/>
    </style:style>
    <style:style style:name="ID0EX45O" style:family="text">
      <style:text-properties style:use-window-font-color="true" style:font-size-complex="18pt"/>
    </style:style>
    <style:style style:name="ID0EA55O" style:family="text">
      <style:text-properties style:use-window-font-color="true" style:font-size-complex="18pt"/>
    </style:style>
    <style:style style:name="ID0EJ55O" style:family="paragraph" style:parent-style-name="a0">
      <style:paragraph-properties style:tab-stop-distance="1.27cm" fo:line-height="1.094cm" style:page-number="1" fo:margin-left="0cm" fo:text-indent="-1.356cm" fo:margin-right="0cm" fo:widows="0" fo:orphans="0"/>
    </style:style>
    <style:style style:name="ID0EI65O" style:family="text">
      <style:text-properties style:font-name="標楷體" style:font-name-asian="標楷體" fo:font-weight="bold" fo:letter-spacing="0.042cm" style:font-size-complex="11pt" fo:font-size="18pt" style:font-size-asian="18pt"/>
    </style:style>
    <style:style style:name="ID0EX65O" style:family="text">
      <style:text-properties style:font-name="標楷體" style:font-name-asian="標楷體" fo:font-weight="bold" fo:letter-spacing="0.042cm" style:font-size-complex="11pt" fo:font-size="18pt" style:font-size-asian="18pt"/>
    </style:style>
    <style:style style:name="ID0EGA6O" style:family="text">
      <style:text-properties style:font-name="標楷體" style:font-name-asian="標楷體" fo:font-weight="bold" fo:letter-spacing="0.042cm" style:font-size-complex="11pt" fo:font-size="18pt" style:font-size-asian="18pt"/>
    </style:style>
    <style:style style:name="ID0EVA6O" style:family="text">
      <style:text-properties style:font-name="標楷體" style:font-name-asian="標楷體" fo:font-weight="bold" fo:letter-spacing="0.042cm" style:font-size-complex="11pt" fo:font-size="18pt" style:font-size-asian="18pt"/>
    </style:style>
    <style:style style:name="ID0EEB6O" style:family="paragraph" style:parent-style-name="a0">
      <style:paragraph-properties style:tab-stop-distance="1.27cm" fo:line-height="1.094cm" style:page-number="1" fo:margin-left="0cm" fo:text-indent="-1.016cm" fo:margin-right="0cm" fo:widows="0" fo:orphans="0"/>
    </style:style>
    <style:style style:name="ID0EDC6O" style:family="text">
      <style:text-properties style:font-name="標楷體" style:font-name-asian="標楷體" fo:letter-spacing="0.042cm" style:font-size-complex="11pt" fo:font-size="18pt" style:font-size-asian="18pt"/>
    </style:style>
    <style:style style:name="ID0ERC6O" style:family="text">
      <style:text-properties style:font-name="標楷體" style:font-name-asian="標楷體" fo:letter-spacing="0.042cm" style:font-size-complex="11pt" fo:font-size="18pt" style:font-size-asian="18pt"/>
    </style:style>
    <style:style style:name="ID0E6C6O" style:family="text">
      <style:text-properties style:font-name="標楷體" style:font-name-asian="標楷體" fo:letter-spacing="0.042cm" style:font-size-complex="11pt" fo:font-size="18pt" style:font-size-asian="18pt"/>
    </style:style>
    <style:style style:name="ID0END6O" style:family="text">
      <style:text-properties style:font-name="標楷體" style:font-name-asian="標楷體" fo:letter-spacing="0.042cm" style:font-size-complex="11pt" fo:font-size="18pt" style:font-size-asian="18pt"/>
    </style:style>
    <style:style style:name="ID0E2D6O" style:family="text">
      <style:text-properties style:font-name="標楷體" style:font-name-asian="標楷體" fo:letter-spacing="0.042cm" style:font-size-complex="11pt" fo:font-size="18pt" style:font-size-asian="18pt"/>
    </style:style>
    <style:style style:name="ID0EJE6O" style:family="text">
      <style:text-properties style:font-name="標楷體" style:font-name-asian="標楷體" fo:letter-spacing="0.042cm" style:font-size-complex="11pt" fo:font-size="18pt" style:font-size-asian="18pt"/>
    </style:style>
    <style:style style:name="ID0EXE6O" style:family="text">
      <style:text-properties style:font-name="標楷體" style:font-name-asian="標楷體" fo:letter-spacing="0.042cm" style:font-size-complex="11pt" fo:font-size="18pt" style:font-size-asian="18pt"/>
    </style:style>
    <style:style style:name="ID0EFF6O" style:family="text">
      <style:text-properties style:font-name="標楷體" style:font-name-asian="標楷體" fo:letter-spacing="0.042cm" style:font-size-complex="11pt" fo:font-size="18pt" style:font-size-asian="18pt"/>
    </style:style>
    <style:style style:name="ID0ETF6O" style:family="text">
      <style:text-properties style:font-name="標楷體" style:font-name-asian="標楷體" fo:letter-spacing="0.042cm" style:font-size-complex="11pt" fo:font-size="18pt" style:font-size-asian="18pt"/>
    </style:style>
    <style:style style:name="ID0EBG6O" style:family="paragraph" style:parent-style-name="a0">
      <style:paragraph-properties style:tab-stop-distance="1.27cm" fo:line-height="1.094cm" style:page-number="1" fo:margin-left="0cm" fo:text-indent="-1.016cm" fo:margin-right="0cm" fo:widows="0" fo:orphans="0"/>
    </style:style>
    <style:style style:name="ID0EBH6O" style:family="text">
      <style:text-properties style:font-name="標楷體" style:font-name-asian="標楷體" fo:letter-spacing="0.042cm" style:font-size-complex="11pt" fo:font-size="18pt" style:font-size-asian="18pt"/>
    </style:style>
    <style:style style:name="ID0EPH6O" style:family="text">
      <style:text-properties style:font-name="標楷體" style:font-name-asian="標楷體" fo:letter-spacing="0.042cm" style:font-size-complex="11pt" fo:font-size="18pt" style:font-size-asian="18pt"/>
    </style:style>
    <style:style style:name="ID0E4H6O" style:family="text">
      <style:text-properties style:font-name="標楷體" style:font-name-asian="標楷體" fo:letter-spacing="0.042cm" style:font-size-complex="11pt" fo:font-size="18pt" style:font-size-asian="18pt"/>
    </style:style>
    <style:style style:name="ID0ELI6O" style:family="text">
      <style:text-properties style:font-name="標楷體" style:font-name-asian="標楷體" fo:letter-spacing="0.042cm" style:font-size-complex="11pt" fo:font-size="18pt" style:font-size-asian="18pt"/>
    </style:style>
    <style:style style:name="ID0EZI6O" style:family="text">
      <style:text-properties style:font-name="標楷體" style:font-name-asian="標楷體" fo:letter-spacing="0.042cm" style:font-size-complex="11pt" fo:font-size="18pt" style:font-size-asian="18pt"/>
    </style:style>
    <style:style style:name="ID0EHJ6O" style:family="text">
      <style:text-properties style:font-name="標楷體" style:font-name-asian="標楷體" fo:letter-spacing="0.042cm" style:font-size-complex="11pt" fo:font-size="18pt" style:font-size-asian="18pt"/>
    </style:style>
    <style:style style:name="ID0EVJ6O" style:family="text">
      <style:text-properties style:font-name="標楷體" style:font-name-asian="標楷體" fo:letter-spacing="0.042cm" style:font-size-complex="11pt" fo:font-size="18pt" style:font-size-asian="18pt"/>
    </style:style>
    <style:style style:name="ID0EDK6O" style:family="text">
      <style:text-properties style:font-name="標楷體" style:font-name-asian="標楷體" fo:letter-spacing="0.042cm" style:font-size-complex="11pt" fo:font-size="18pt" style:font-size-asian="18pt"/>
    </style:style>
    <style:style style:name="ID0ERK6O" style:family="text">
      <style:text-properties style:font-name="標楷體" style:font-name-asian="標楷體" fo:letter-spacing="0.042cm" style:font-size-complex="11pt" fo:font-size="18pt" style:font-size-asian="18pt"/>
    </style:style>
    <style:style style:name="ID0E6K6O" style:family="text">
      <style:text-properties style:font-name="標楷體" style:font-name-asian="標楷體" fo:letter-spacing="0.042cm" style:font-size-complex="11pt" fo:font-size="18pt" style:font-size-asian="18pt"/>
    </style:style>
    <style:style style:name="ID0ENL6O" style:family="text">
      <style:text-properties style:font-name="標楷體" style:font-name-asian="標楷體" fo:letter-spacing="0.042cm" style:font-size-complex="11pt" fo:font-size="18pt" style:font-size-asian="18pt"/>
    </style:style>
    <style:style style:name="ID0E2L6O" style:family="text">
      <style:text-properties style:font-name="標楷體" style:font-name-asian="標楷體" fo:letter-spacing="0.042cm" style:font-size-complex="11pt" fo:font-size="18pt" style:font-size-asian="18pt"/>
    </style:style>
    <style:style style:name="ID0EJM6O" style:family="text">
      <style:text-properties style:font-name="標楷體" style:font-name-asian="標楷體" fo:letter-spacing="0.042cm" style:font-size-complex="11pt" fo:font-size="18pt" style:font-size-asian="18pt"/>
    </style:style>
    <style:style style:name="ID0EXM6O" style:family="paragraph" style:parent-style-name="a0">
      <style:paragraph-properties style:tab-stop-distance="1.27cm" fo:line-height="1.094cm" style:page-number="1" fo:margin-left="0cm" fo:text-indent="-1.356cm" fo:margin-right="0cm" fo:widows="0" fo:orphans="0"/>
    </style:style>
    <style:style style:name="ID0E2N6O" style:family="text">
      <style:text-properties style:font-name="標楷體" style:font-name-asian="標楷體" fo:font-weight="bold" fo:letter-spacing="0.042cm" style:font-size-complex="11pt" fo:font-size="18pt" style:font-size-asian="18pt"/>
    </style:style>
    <style:style style:name="ID0EKO6O" style:family="text">
      <style:text-properties style:font-name="標楷體" style:font-name-asian="標楷體" fo:font-weight="bold" fo:letter-spacing="0.042cm" style:font-size-complex="11pt" fo:font-size="18pt" style:font-size-asian="18pt"/>
    </style:style>
    <style:style style:name="ID0EZO6O" style:family="text">
      <style:text-properties style:font-name="標楷體" style:font-name-asian="標楷體" fo:font-weight="bold" fo:letter-spacing="0.042cm" style:font-size-complex="11pt" fo:font-size="18pt" style:font-size-asian="18pt"/>
    </style:style>
    <style:style style:name="ID0EMP6O" style:family="paragraph" style:parent-style-name="a0">
      <style:paragraph-properties style:tab-stop-distance="1.27cm" fo:line-height="1.094cm" style:page-number="1" fo:margin-left="0cm" fo:text-indent="-1.016cm" fo:margin-right="0cm" fo:widows="0" fo:orphans="0"/>
    </style:style>
    <style:style style:name="ID0EJQ6O" style:family="text">
      <style:text-properties style:font-name="標楷體" style:font-name-asian="標楷體" fo:letter-spacing="0.042cm" style:font-size-complex="11pt" fo:font-size="18pt" style:font-size-asian="18pt"/>
    </style:style>
    <style:style style:name="ID0EXQ6O" style:family="text">
      <style:text-properties style:font-name="標楷體" style:font-name-asian="標楷體" fo:letter-spacing="0.042cm" style:font-size-complex="11pt" fo:font-size="18pt" style:font-size-asian="18pt"/>
    </style:style>
    <style:style style:name="ID0EGR6O" style:family="paragraph" style:parent-style-name="a0">
      <style:paragraph-properties style:tab-stop-distance="1.27cm" fo:line-height="1.094cm" style:page-number="1" fo:margin-left="0cm" fo:text-indent="-1.016cm" fo:margin-right="0cm" fo:widows="0" fo:orphans="0"/>
    </style:style>
    <style:style style:name="ID0EDS6O" style:family="text">
      <style:text-properties style:font-name="標楷體" style:font-name-asian="標楷體" fo:letter-spacing="0.042cm" style:font-size-complex="11pt" fo:font-size="18pt" style:font-size-asian="18pt"/>
    </style:style>
    <style:style style:name="ID0ERS6O" style:family="text">
      <style:text-properties style:font-name="標楷體" style:font-name-asian="標楷體" fo:letter-spacing="0.042cm" style:font-size-complex="11pt" fo:font-size="18pt" style:font-size-asian="18pt"/>
    </style:style>
    <style:style style:name="ID0E6S6O" style:family="text">
      <style:text-properties style:font-name="標楷體" style:font-name-asian="標楷體" fo:letter-spacing="0.042cm" style:font-size-complex="11pt" fo:font-size="18pt" style:font-size-asian="18pt"/>
    </style:style>
    <style:style style:name="ID0ENT6O" style:family="paragraph" style:parent-style-name="a0">
      <style:paragraph-properties style:tab-stop-distance="1.27cm" fo:line-height="1.094cm" style:page-number="1" fo:margin-left="0cm" fo:text-indent="-1.356cm" fo:margin-right="0cm" fo:widows="0" fo:orphans="0"/>
    </style:style>
    <style:style style:name="ID0EMU6O" style:family="text">
      <style:text-properties style:font-name="標楷體" style:font-name-asian="標楷體" fo:font-weight="bold" fo:letter-spacing="0.042cm" style:font-size-complex="11pt" fo:font-size="18pt" style:font-size-asian="18pt"/>
    </style:style>
    <style:style style:name="ID0E2U6O" style:family="text">
      <style:text-properties style:font-name="標楷體" style:font-name-asian="標楷體" fo:font-weight="bold" fo:letter-spacing="0.042cm" style:font-size-complex="11pt" fo:font-size="18pt" style:font-size-asian="18pt"/>
    </style:style>
    <style:style style:name="ID0EKV6O" style:family="text">
      <style:text-properties style:font-name="標楷體" style:font-name-asian="標楷體" fo:font-weight="bold" fo:letter-spacing="0.042cm" style:font-size-complex="11pt" fo:font-size="18pt" style:font-size-asian="18pt"/>
    </style:style>
    <style:style style:name="ID0EZV6O" style:family="paragraph" style:parent-style-name="a0">
      <style:paragraph-properties style:tab-stop-distance="1.27cm" fo:line-height="1.094cm" style:page-number="1" fo:margin-left="0cm" fo:text-indent="-1.016cm" fo:margin-right="0cm" fo:widows="0" fo:orphans="0"/>
    </style:style>
    <style:style style:name="ID0EWW6O" style:family="text">
      <style:text-properties style:font-name="標楷體" style:font-name-asian="標楷體" fo:letter-spacing="0.042cm" style:font-size-complex="11pt" fo:font-size="18pt" style:font-size-asian="18pt"/>
    </style:style>
    <style:style style:name="ID0EEX6O" style:family="text">
      <style:text-properties style:font-name="標楷體" style:font-name-asian="標楷體" fo:letter-spacing="0.042cm" style:font-size-complex="11pt" fo:font-size="18pt" style:font-size-asian="18pt"/>
    </style:style>
    <style:style style:name="ID0ESX6O" style:family="text">
      <style:text-properties style:font-name="標楷體" style:font-name-asian="標楷體" fo:letter-spacing="0.042cm" style:font-size-complex="11pt" fo:font-size="18pt" style:font-size-asian="18pt"/>
    </style:style>
    <style:style style:name="ID0EAY6O" style:family="text">
      <style:text-properties style:font-name="標楷體" style:font-name-asian="標楷體" fo:letter-spacing="0.042cm" style:font-size-complex="11pt" fo:font-size="18pt" style:font-size-asian="18pt"/>
    </style:style>
    <style:style style:name="ID0EOY6O" style:family="text">
      <style:text-properties style:font-name="標楷體" style:font-name-asian="標楷體" fo:letter-spacing="0.042cm" style:font-size-complex="11pt" fo:font-size="18pt" style:font-size-asian="18pt"/>
    </style:style>
    <style:style style:name="ID0E3Y6O" style:family="text">
      <style:text-properties style:font-name="標楷體" style:font-name-asian="標楷體" fo:letter-spacing="0.042cm" style:font-size-complex="11pt" fo:font-size="18pt" style:font-size-asian="18pt"/>
    </style:style>
    <style:style style:name="ID0EKZ6O" style:family="text">
      <style:text-properties style:font-name="標楷體" style:font-name-asian="標楷體" fo:letter-spacing="0.042cm" style:font-size-complex="11pt" fo:font-size="18pt" style:font-size-asian="18pt"/>
    </style:style>
    <style:style style:name="ID0EYZ6O" style:family="paragraph" style:parent-style-name="a0">
      <style:paragraph-properties style:tab-stop-distance="1.27cm" fo:line-height="1.094cm" style:page-number="1" fo:margin-left="0cm" fo:text-indent="-1.016cm" fo:margin-right="0cm" fo:widows="0" fo:orphans="0"/>
    </style:style>
    <style:style style:name="ID0EV16O" style:family="text">
      <style:text-properties style:font-name="標楷體" style:font-name-asian="標楷體" fo:letter-spacing="0.042cm" style:font-size-complex="11pt" fo:font-size="18pt" style:font-size-asian="18pt"/>
    </style:style>
    <style:style style:name="ID0ED26O" style:family="paragraph" style:parent-style-name="a0">
      <style:paragraph-properties style:tab-stop-distance="1.27cm" fo:line-height="1.094cm" style:page-number="1" fo:margin-left="0cm" fo:text-indent="-1.016cm" fo:margin-right="0cm" fo:widows="0" fo:orphans="0"/>
    </style:style>
    <style:style style:name="ID0EA36O" style:family="text">
      <style:text-properties style:font-name="標楷體" style:font-name-asian="標楷體" fo:letter-spacing="0.042cm" style:font-size-complex="11pt" fo:font-size="18pt" style:font-size-asian="18pt"/>
    </style:style>
    <style:style style:name="ID0EO36O" style:family="paragraph" style:parent-style-name="a0">
      <style:paragraph-properties style:tab-stop-distance="1.27cm" fo:line-height="1.094cm" style:page-number="1" fo:margin-left="0cm" fo:text-indent="-1.356cm" fo:margin-right="0cm" fo:widows="0" fo:orphans="0"/>
    </style:style>
    <style:style style:name="ID0EN46O" style:family="text">
      <style:text-properties style:font-name="標楷體" style:font-name-asian="標楷體" fo:font-weight="bold" fo:letter-spacing="0.042cm" style:font-size-complex="11pt" fo:font-size="18pt" style:font-size-asian="18pt"/>
    </style:style>
    <style:style style:name="ID0EB56O" style:family="text">
      <style:text-properties style:font-name="標楷體" style:font-name-asian="標楷體" fo:font-weight="bold" fo:letter-spacing="0.042cm" style:font-size-complex="11pt" fo:font-size="18pt" style:font-size-asian="18pt"/>
    </style:style>
    <style:style style:name="ID0EU56O" style:family="text">
      <style:text-properties style:font-name="標楷體" style:font-name-asian="標楷體" fo:font-weight="bold" fo:letter-spacing="0.042cm" style:font-size-complex="11pt" fo:font-size="18pt" style:font-size-asian="18pt"/>
    </style:style>
    <style:style style:name="ID0ED66O" style:family="paragraph" style:parent-style-name="a0">
      <style:paragraph-properties style:tab-stop-distance="1.27cm" fo:line-height="1.094cm" style:page-number="1" fo:margin-left="0cm" fo:text-indent="-1.016cm" fo:margin-right="0cm" fo:widows="0" fo:orphans="0"/>
    </style:style>
    <style:style style:name="ID0EDAAQ" style:family="text">
      <style:text-properties style:font-name="標楷體" style:font-name-asian="標楷體" fo:color="#000000" fo:letter-spacing="0.042cm" style:font-size-complex="11pt" fo:font-size="18pt" style:font-size-asian="18pt"/>
    </style:style>
    <style:style style:name="ID0ETAAQ" style:family="text">
      <style:text-properties style:font-name="標楷體" style:font-name-asian="標楷體" fo:color="#000000" fo:letter-spacing="0.042cm" style:font-size-complex="11pt" fo:font-size="18pt" style:font-size-asian="18pt"/>
    </style:style>
    <style:style style:name="ID0EDBAQ" style:family="text">
      <style:text-properties style:font-name="標楷體" style:font-name-asian="標楷體" fo:color="#000000" fo:letter-spacing="0.042cm" style:font-size-complex="11pt" fo:font-size="18pt" style:font-size-asian="18pt"/>
    </style:style>
    <style:style style:name="ID0ETBAQ" style:family="text">
      <style:text-properties style:font-name="標楷體" style:font-name-asian="標楷體" fo:color="#000000" fo:letter-spacing="0.042cm" style:font-size-complex="11pt" fo:font-size="18pt" style:font-size-asian="18pt"/>
    </style:style>
    <style:style style:name="ID0EDCAQ" style:family="text">
      <style:text-properties style:font-name="標楷體" style:font-name-asian="標楷體" fo:color="#000000" fo:letter-spacing="0.042cm" style:font-size-complex="11pt" fo:font-size="18pt" style:font-size-asian="18pt"/>
    </style:style>
    <style:style style:name="ID0ETCAQ" style:family="text">
      <style:text-properties style:font-name="標楷體" style:font-name-asian="標楷體" fo:color="#000000" fo:letter-spacing="0.042cm" style:font-size-complex="11pt" fo:font-size="18pt" style:font-size-asian="18pt"/>
    </style:style>
    <style:style style:name="ID0EDDAQ" style:family="text">
      <style:text-properties style:font-name="標楷體" style:font-name-asian="標楷體" fo:color="#000000" fo:letter-spacing="0.042cm" style:font-size-complex="11pt" fo:font-size="18pt" style:font-size-asian="18pt"/>
    </style:style>
    <style:style style:name="ID0EUDAQ" style:family="text">
      <style:text-properties style:font-name="標楷體" style:font-name-asian="標楷體" fo:color="#000000" fo:letter-spacing="0.042cm" style:font-size-complex="11pt" fo:font-size="18pt" style:font-size-asian="18pt"/>
    </style:style>
    <style:style style:name="ID0EDEAQ" style:family="text">
      <style:text-properties style:font-name="標楷體" style:font-name-asian="標楷體" fo:color="#000000" fo:letter-spacing="0.042cm" style:font-size-complex="11pt" fo:font-size="18pt" style:font-size-asian="18pt"/>
    </style:style>
    <style:style style:name="ID0ETEAQ" style:family="text">
      <style:text-properties style:font-name="標楷體" style:font-name-asian="標楷體" fo:color="#000000" fo:letter-spacing="0.042cm" style:font-size-complex="11pt" fo:font-size="18pt" style:font-size-asian="18pt"/>
    </style:style>
    <style:style style:name="ID0EDFAQ" style:family="text">
      <style:text-properties style:font-name="標楷體" style:font-name-asian="標楷體" fo:color="#000000" fo:letter-spacing="0.042cm" style:font-size-complex="11pt" fo:font-size="18pt" style:font-size-asian="18pt"/>
    </style:style>
    <style:style style:name="ID0ETFAQ" style:family="text">
      <style:text-properties style:font-name="標楷體" style:font-name-asian="標楷體" fo:color="#000000" fo:letter-spacing="0.042cm" style:font-size-complex="11pt" fo:font-size="18pt" style:font-size-asian="18pt"/>
    </style:style>
    <style:style style:name="ID0EDGAQ" style:family="text">
      <style:text-properties style:font-name="標楷體" style:font-name-asian="標楷體" fo:color="#000000" fo:letter-spacing="0.042cm" style:font-size-complex="11pt" fo:font-size="18pt" style:font-size-asian="18pt"/>
    </style:style>
    <style:style style:name="ID0ETGAQ" style:family="text">
      <style:text-properties style:font-name="標楷體" style:font-name-asian="標楷體" fo:color="#000000" fo:letter-spacing="0.042cm" style:font-size-complex="11pt" fo:font-size="18pt" style:font-size-asian="18pt"/>
    </style:style>
    <style:style style:name="ID0EDHAQ" style:family="text">
      <style:text-properties style:font-name="標楷體" style:font-name-asian="標楷體" fo:color="#000000" fo:letter-spacing="0.042cm" style:font-size-complex="11pt" fo:font-size="18pt" style:font-size-asian="18pt"/>
    </style:style>
    <style:style style:name="ID0ETHAQ" style:family="text">
      <style:text-properties style:font-name="標楷體" style:font-name-asian="標楷體" fo:color="#000000" fo:letter-spacing="0.042cm" style:font-size-complex="11pt" fo:font-size="18pt" style:font-size-asian="18pt"/>
    </style:style>
    <style:style style:name="ID0EDIAQ" style:family="paragraph" style:parent-style-name="a0">
      <style:paragraph-properties style:tab-stop-distance="1.27cm" fo:line-height="1.094cm" style:page-number="1" fo:margin-left="0cm" fo:text-indent="-1.016cm" fo:margin-right="0cm" fo:widows="0" fo:orphans="0"/>
    </style:style>
    <style:style style:name="ID0EBJAQ" style:family="text">
      <style:text-properties style:font-name="標楷體" style:font-name-asian="標楷體" fo:color="#000000" fo:letter-spacing="0.042cm" style:font-size-complex="11pt" fo:font-size="18pt" style:font-size-asian="18pt"/>
    </style:style>
    <style:style style:name="ID0ERJAQ" style:family="text">
      <style:text-properties style:font-name="標楷體" style:font-name-asian="標楷體" fo:color="#000000" fo:letter-spacing="0.042cm" style:font-size-complex="11pt" fo:font-size="18pt" style:font-size-asian="18pt"/>
    </style:style>
    <style:style style:name="ID0EBKAQ" style:family="text">
      <style:text-properties style:font-name="標楷體" style:font-name-asian="標楷體" fo:letter-spacing="0.042cm" style:font-size-complex="11pt" fo:font-size="18pt" style:font-size-asian="18pt"/>
    </style:style>
    <style:style style:name="ID0EPKAQ" style:family="text">
      <style:text-properties style:font-name="標楷體" style:font-name-asian="標楷體" fo:letter-spacing="0.042cm" style:font-size-complex="11pt" fo:font-size="18pt" style:font-size-asian="18pt"/>
    </style:style>
    <style:style style:name="ID0E4KAQ" style:family="text">
      <style:text-properties style:font-name="標楷體" style:font-name-asian="標楷體" fo:letter-spacing="0.042cm" style:font-size-complex="11pt" fo:font-size="18pt" style:font-size-asian="18pt"/>
    </style:style>
    <style:style style:name="ID0ELLAQ" style:family="text">
      <style:text-properties style:font-name="標楷體" style:font-name-asian="標楷體" fo:letter-spacing="0.042cm" style:font-size-complex="11pt" fo:font-size="18pt" style:font-size-asian="18pt"/>
    </style:style>
    <style:style style:name="ID0EZLAQ" style:family="text">
      <style:text-properties style:font-name="標楷體" style:font-name-asian="標楷體" fo:letter-spacing="0.042cm" style:font-size-complex="11pt" fo:font-size="18pt" style:font-size-asian="18pt"/>
    </style:style>
    <style:style style:name="ID0EHMAQ" style:family="text">
      <style:text-properties style:font-name="標楷體" style:font-name-asian="標楷體" fo:letter-spacing="0.042cm" style:font-size-complex="11pt" fo:font-size="18pt" style:font-size-asian="18pt"/>
    </style:style>
    <style:style style:name="ID0EVMAQ" style:family="text">
      <style:text-properties style:font-name="標楷體" style:font-name-asian="標楷體" fo:letter-spacing="0.042cm" style:font-size-complex="11pt" fo:font-size="18pt" style:font-size-asian="18pt"/>
    </style:style>
    <style:style style:name="ID0EDNAQ" style:family="text">
      <style:text-properties style:font-name="標楷體" style:font-name-asian="標楷體" fo:letter-spacing="0.042cm" style:font-size-complex="11pt" fo:font-size="18pt" style:font-size-asian="18pt"/>
    </style:style>
    <style:style style:name="ID0ERNAQ" style:family="text">
      <style:text-properties style:font-name="標楷體" style:font-name-asian="標楷體" fo:letter-spacing="0.042cm" style:font-size-complex="11pt" fo:font-size="18pt" style:font-size-asian="18pt"/>
    </style:style>
    <style:style style:name="ID0E6NAQ" style:family="text">
      <style:text-properties style:font-name="標楷體" style:font-name-asian="標楷體" fo:letter-spacing="0.042cm" style:font-size-complex="11pt" fo:font-size="18pt" style:font-size-asian="18pt"/>
    </style:style>
    <style:style style:name="ID0ENOAQ" style:family="text">
      <style:text-properties style:font-name="標楷體" style:font-name-asian="標楷體" fo:letter-spacing="0.042cm" style:font-size-complex="11pt" fo:font-size="18pt" style:font-size-asian="18pt"/>
    </style:style>
    <style:style style:name="ID0E2OAQ" style:family="paragraph" style:parent-style-name="b">
      <style:paragraph-properties style:tab-stop-distance="1.27cm" fo:text-align="justify" style:page-number="1" fo:margin-left="0cm" fo:text-indent="0cm" fo:margin-right="0cm" fo:widows="2" fo:orphans="2"/>
    </style:style>
    <style:style style:name="ID0EOPAQ" style:family="text">
      <style:text-properties style:use-window-font-color="true" style:font-size-complex="22pt" fo:font-size="22pt" style:font-size-asian="22pt"/>
    </style:style>
    <style:style style:name="ID0EZPAQ" style:family="text">
      <style:text-properties style:use-window-font-color="true" style:font-size-complex="22pt" fo:font-size="22pt" style:font-size-asian="22pt"/>
    </style:style>
    <style:style style:name="ID0EEQAQ" style:family="text">
      <style:text-properties style:use-window-font-color="true" style:font-size-complex="22pt" fo:font-size="22pt" style:font-size-asian="22pt"/>
    </style:style>
    <style:style style:name="ID0EPQAQ" style:family="text">
      <style:text-properties style:use-window-font-color="true" style:font-size-complex="22pt" fo:font-size="22pt" style:font-size-asian="22pt"/>
    </style:style>
    <style:style style:name="ID0E1QAQ" style:family="paragraph" style:parent-style-name="c">
      <style:paragraph-properties style:tab-stop-distance="1.27cm" fo:text-align="justify" style:page-number="1" fo:margin-left="0cm" fo:text-indent="0cm" fo:margin-right="0cm" fo:widows="2" fo:orphans="2"/>
    </style:style>
    <style:style style:name="ID0EORAQ" style:family="text">
      <style:text-properties style:use-window-font-color="true" style:font-size-complex="18pt"/>
    </style:style>
    <style:style style:name="ID0EXRAQ" style:family="text">
      <style:text-properties style:use-window-font-color="true" style:font-size-complex="18pt"/>
    </style:style>
    <style:style style:name="ID0EASAQ" style:family="text">
      <style:text-properties style:use-window-font-color="true" style:font-size-complex="18pt"/>
    </style:style>
    <style:style style:name="ID0EJSAQ" style:family="paragraph" style:parent-style-name="a0">
      <style:paragraph-properties style:tab-stop-distance="1.27cm" fo:line-height="1.094cm" style:page-number="1" fo:margin-left="0cm" fo:text-indent="-1.356cm" fo:margin-right="0cm" fo:widows="0" fo:orphans="0"/>
    </style:style>
    <style:style style:name="ID0EITAQ" style:family="text">
      <style:text-properties style:font-name="標楷體" style:font-name-asian="標楷體" fo:font-weight="bold" fo:letter-spacing="0.042cm" style:font-size-complex="11pt" fo:font-size="18pt" style:font-size-asian="18pt"/>
    </style:style>
    <style:style style:name="ID0EXTAQ" style:family="text">
      <style:text-properties style:font-name="標楷體" style:font-name-asian="標楷體" fo:font-weight="bold" fo:letter-spacing="0.042cm" style:font-size-complex="11pt" fo:font-size="18pt" style:font-size-asian="18pt"/>
    </style:style>
    <style:style style:name="ID0EGUAQ" style:family="paragraph" style:parent-style-name="a0">
      <style:paragraph-properties style:tab-stop-distance="1.27cm" fo:line-height="1.094cm" style:page-number="1" fo:margin-left="0cm" fo:text-indent="-1.016cm" fo:margin-right="0cm" fo:widows="0" fo:orphans="0"/>
    </style:style>
    <style:style style:name="ID0EDVAQ" style:family="text">
      <style:text-properties style:font-name="標楷體" style:font-name-asian="標楷體" fo:letter-spacing="0.042cm" style:font-size-complex="11pt" fo:font-size="18pt" style:font-size-asian="18pt"/>
    </style:style>
    <style:style style:name="ID0ERVAQ" style:family="paragraph" style:parent-style-name="a0">
      <style:paragraph-properties style:tab-stop-distance="1.27cm" fo:line-height="1.094cm" style:page-number="1" fo:margin-left="0cm" fo:text-indent="-1.016cm" fo:margin-right="0cm" fo:widows="0" fo:orphans="0"/>
    </style:style>
    <style:style style:name="ID0EOWAQ" style:family="text">
      <style:text-properties style:font-name="標楷體" style:font-name-asian="標楷體" fo:letter-spacing="0.042cm" style:font-size-complex="11pt" fo:font-size="18pt" style:font-size-asian="18pt"/>
    </style:style>
    <style:style style:name="ID0E3WAQ" style:family="paragraph" style:parent-style-name="a0">
      <style:paragraph-properties style:tab-stop-distance="1.27cm" fo:line-height="1.094cm" style:page-number="1" fo:margin-left="0cm" fo:text-indent="-1.016cm" fo:margin-right="0cm" fo:widows="0" fo:orphans="0"/>
    </style:style>
    <style:style style:name="ID0EZXAQ" style:family="text">
      <style:text-properties style:font-name="標楷體" style:font-name-asian="標楷體" fo:letter-spacing="0.042cm" style:font-size-complex="11pt" fo:font-size="18pt" style:font-size-asian="18pt"/>
    </style:style>
    <style:style style:name="ID0EIYAQ" style:family="paragraph" style:parent-style-name="a0">
      <style:paragraph-properties style:tab-stop-distance="1.27cm" fo:line-height="1.094cm" style:page-number="1" fo:margin-left="0cm" fo:text-indent="-1.016cm" fo:margin-right="0cm" fo:widows="0" fo:orphans="0"/>
    </style:style>
    <style:style style:name="ID0EFZAQ" style:family="text">
      <style:text-properties style:font-name="標楷體" style:font-name-asian="標楷體" fo:letter-spacing="0.042cm" style:font-size-complex="11pt" fo:font-size="18pt" style:font-size-asian="18pt"/>
    </style:style>
    <style:style style:name="ID0ETZAQ" style:family="text">
      <style:text-properties style:font-name="標楷體" style:font-name-asian="標楷體" fo:letter-spacing="0.042cm" style:font-size-complex="11pt" fo:font-size="18pt" style:font-size-asian="18pt"/>
    </style:style>
    <style:style style:name="ID0EB1AQ" style:family="text">
      <style:text-properties style:font-name="標楷體" style:font-name-asian="標楷體" fo:letter-spacing="0.042cm" style:font-size-complex="11pt" fo:font-size="18pt" style:font-size-asian="18pt"/>
    </style:style>
    <style:style style:name="ID0EP1AQ" style:family="text">
      <style:text-properties style:font-name="標楷體" style:font-name-asian="標楷體" fo:letter-spacing="0.042cm" style:font-size-complex="11pt" fo:font-size="18pt" style:font-size-asian="18pt"/>
    </style:style>
    <style:style style:name="ID0E41AQ" style:family="paragraph" style:parent-style-name="a0">
      <style:paragraph-properties style:tab-stop-distance="1.27cm" fo:line-height="1.094cm" style:page-number="1" fo:margin-left="0cm" fo:text-indent="-1.356cm" fo:margin-right="0cm" fo:widows="0" fo:orphans="0"/>
    </style:style>
    <style:style style:name="ID0E32AQ" style:family="text">
      <style:text-properties style:font-name="標楷體" style:font-name-asian="標楷體" fo:font-weight="bold" fo:letter-spacing="0.042cm" style:font-size-complex="11pt" fo:font-size="18pt" style:font-size-asian="18pt"/>
    </style:style>
    <style:style style:name="ID0EL3AQ" style:family="paragraph" style:parent-style-name="a0">
      <style:paragraph-properties style:tab-stop-distance="1.27cm" fo:line-height="1.094cm" style:page-number="1" fo:margin-left="0cm" fo:text-indent="-1.016cm" fo:margin-right="0cm" fo:widows="0" fo:orphans="0"/>
    </style:style>
    <style:style style:name="ID0EI4AQ" style:family="text">
      <style:text-properties style:font-name="標楷體" style:font-name-asian="標楷體" fo:letter-spacing="0.042cm" style:font-size-complex="11pt" fo:font-size="18pt" style:font-size-asian="18pt"/>
    </style:style>
    <style:style style:name="ID0EW4AQ" style:family="text">
      <style:text-properties style:font-name="標楷體" style:font-name-asian="標楷體" fo:letter-spacing="0.042cm" style:font-size-complex="11pt" fo:font-size="18pt" style:font-size-asian="18pt"/>
    </style:style>
    <style:style style:name="ID0EE5AQ" style:family="text">
      <style:text-properties style:font-name="標楷體" style:font-name-asian="標楷體" fo:letter-spacing="0.042cm" style:font-size-complex="11pt" fo:font-size="18pt" style:font-size-asian="18pt"/>
    </style:style>
    <style:style style:name="ID0ES5AQ" style:family="paragraph" style:parent-style-name="a0">
      <style:paragraph-properties style:tab-stop-distance="1.27cm" fo:line-height="1.094cm" style:page-number="1" fo:margin-left="0cm" fo:text-indent="-1.016cm" fo:margin-right="0cm" fo:widows="0" fo:orphans="0"/>
    </style:style>
    <style:style style:name="ID0EP6AQ" style:family="text">
      <style:text-properties style:font-name="標楷體" style:font-name-asian="標楷體" fo:letter-spacing="0.042cm" style:font-size-complex="11pt" fo:font-size="18pt" style:font-size-asian="18pt"/>
    </style:style>
    <style:style style:name="ID0E46AQ" style:family="paragraph" style:parent-style-name="a0">
      <style:paragraph-properties style:tab-stop-distance="1.27cm" fo:line-height="1.094cm" style:page-number="1" fo:margin-left="0cm" fo:text-indent="-1.355cm" fo:margin-right="0cm" fo:widows="0" fo:orphans="0"/>
    </style:style>
    <style:style style:name="ID0E2ABQ" style:family="text">
      <style:text-properties style:font-name="標楷體" style:font-name-asian="標楷體" fo:letter-spacing="0.042cm" style:font-size-complex="11pt" fo:font-size="18pt" style:font-size-asian="18pt"/>
    </style:style>
    <style:style style:name="ID0EJBBQ" style:family="text">
      <style:text-properties style:font-name="標楷體" style:font-name-asian="標楷體" fo:letter-spacing="0.042cm" style:font-size-complex="11pt" fo:font-size="18pt" style:font-size-asian="18pt"/>
    </style:style>
    <style:style style:name="ID0EXBBQ" style:family="text">
      <style:text-properties style:font-name="標楷體" style:font-name-asian="標楷體" fo:letter-spacing="0.042cm" style:font-size-complex="11pt" fo:font-size="18pt" style:font-size-asian="18pt"/>
    </style:style>
    <style:style style:name="ID0EFCBQ" style:family="text">
      <style:text-properties style:font-name="標楷體" style:font-name-asian="標楷體" fo:letter-spacing="0.042cm" style:font-size-complex="11pt" fo:font-size="18pt" style:font-size-asian="18pt"/>
    </style:style>
    <style:style style:name="ID0ETCBQ" style:family="text">
      <style:text-properties style:font-name="標楷體" style:font-name-asian="標楷體" fo:letter-spacing="0.042cm" style:font-size-complex="11pt" fo:font-size="18pt" style:font-size-asian="18pt"/>
    </style:style>
    <style:style style:name="ID0EBDBQ" style:family="paragraph" style:parent-style-name="c">
      <style:paragraph-properties style:tab-stop-distance="1.27cm" fo:text-align="justify" style:page-number="1" fo:margin-left="0cm" fo:text-indent="0cm" fo:margin-right="0cm" fo:widows="2" fo:orphans="2"/>
    </style:style>
    <style:style style:name="ID0EVDBQ" style:family="text">
      <style:text-properties style:use-window-font-color="true" style:font-size-complex="18pt"/>
    </style:style>
    <style:style style:name="ID0E5DBQ" style:family="text">
      <style:text-properties style:use-window-font-color="true" style:font-size-complex="18pt"/>
    </style:style>
    <style:style style:name="ID0EHEBQ" style:family="paragraph" style:parent-style-name="a0">
      <style:paragraph-properties style:tab-stop-distance="1.27cm" fo:line-height="1.094cm" style:page-number="1" fo:margin-left="0cm" fo:text-indent="-1.356cm" fo:margin-right="0cm" fo:widows="0" fo:orphans="0"/>
    </style:style>
    <style:style style:name="ID0EGFBQ" style:family="text">
      <style:text-properties style:font-name="標楷體" style:font-name-asian="標楷體" fo:font-weight="bold" fo:letter-spacing="0.042cm" style:font-size-complex="11pt" fo:font-size="18pt" style:font-size-asian="18pt"/>
    </style:style>
    <style:style style:name="ID0EVFBQ" style:family="text">
      <style:text-properties style:font-name="標楷體" style:font-name-asian="標楷體" fo:font-weight="bold" fo:letter-spacing="0.042cm" style:font-size-complex="11pt" fo:font-size="18pt" style:font-size-asian="18pt"/>
    </style:style>
    <style:style style:name="ID0EEGBQ" style:family="paragraph" style:parent-style-name="a0">
      <style:paragraph-properties style:tab-stop-distance="1.27cm" fo:line-height="1.094cm" style:page-number="1" fo:margin-left="0cm" fo:text-indent="-1.016cm" fo:margin-right="0cm" fo:widows="0" fo:orphans="0"/>
    </style:style>
    <style:style style:name="ID0EBHBQ" style:family="text">
      <style:text-properties style:font-name="標楷體" style:font-name-asian="標楷體" fo:letter-spacing="0.042cm" style:font-size-complex="11pt" fo:font-size="18pt" style:font-size-asian="18pt"/>
    </style:style>
    <style:style style:name="ID0EQHBQ" style:family="paragraph" style:parent-style-name="a0">
      <style:paragraph-properties style:tab-stop-distance="1.27cm" fo:line-height="1.094cm" style:page-number="1" fo:margin-left="0cm" fo:text-indent="-1.016cm" fo:margin-right="0cm" fo:widows="0" fo:orphans="0"/>
    </style:style>
    <style:style style:name="ID0ENIBQ" style:family="text">
      <style:text-properties style:font-name="標楷體" style:font-name-asian="標楷體" fo:letter-spacing="0.042cm" style:font-size-complex="11pt" fo:font-size="18pt" style:font-size-asian="18pt"/>
    </style:style>
    <style:style style:name="ID0E2IBQ" style:family="text">
      <style:text-properties style:font-name="標楷體" style:font-name-asian="標楷體" fo:letter-spacing="0.042cm" style:font-size-complex="11pt" fo:font-size="18pt" style:font-size-asian="18pt"/>
    </style:style>
    <style:style style:name="ID0EJJBQ" style:family="text">
      <style:text-properties style:font-name="標楷體" style:font-name-asian="標楷體" fo:letter-spacing="0.042cm" style:font-size-complex="11pt" fo:font-size="18pt" style:font-size-asian="18pt"/>
    </style:style>
    <style:style style:name="ID0EXJBQ" style:family="paragraph" style:parent-style-name="a0">
      <style:paragraph-properties style:tab-stop-distance="1.27cm" fo:line-height="1.094cm" style:page-number="1" fo:margin-left="0cm" fo:text-indent="-1.356cm" fo:margin-right="0cm" fo:widows="0" fo:orphans="0"/>
    </style:style>
    <style:style style:name="ID0EWKBQ" style:family="text">
      <style:text-properties style:font-name="標楷體" style:font-name-asian="標楷體" fo:font-weight="bold" fo:letter-spacing="0.042cm" style:font-size-complex="11pt" fo:font-size="18pt" style:font-size-asian="18pt"/>
    </style:style>
    <style:style style:name="ID0EFLBQ" style:family="paragraph" style:parent-style-name="a0">
      <style:paragraph-properties style:tab-stop-distance="1.27cm" fo:line-height="1.094cm" style:page-number="1" fo:margin-left="0cm" fo:text-indent="-1.016cm" fo:margin-right="0cm" fo:widows="0" fo:orphans="0"/>
    </style:style>
    <style:style style:name="ID0ECMBQ" style:family="text">
      <style:text-properties style:font-name="標楷體" style:font-name-asian="標楷體" fo:letter-spacing="0.042cm" style:font-size-complex="11pt" fo:font-size="18pt" style:font-size-asian="18pt"/>
    </style:style>
    <style:style style:name="ID0EQMBQ" style:family="paragraph" style:parent-style-name="a0">
      <style:paragraph-properties style:tab-stop-distance="1.27cm" fo:line-height="1.094cm" style:page-number="1" fo:margin-left="0cm" fo:text-indent="-1.016cm" fo:margin-right="0cm" fo:widows="0" fo:orphans="0"/>
    </style:style>
    <style:style style:name="ID0ENNBQ" style:family="text">
      <style:text-properties style:font-name="標楷體" style:font-name-asian="標楷體" fo:letter-spacing="0.042cm" style:font-size-complex="11pt" fo:font-size="18pt" style:font-size-asian="18pt"/>
    </style:style>
    <style:style style:name="ID0E2NBQ" style:family="text">
      <style:text-properties style:font-name="標楷體" style:font-name-asian="標楷體" fo:letter-spacing="0.042cm" style:font-size-complex="11pt" fo:font-size="18pt" style:font-size-asian="18pt"/>
    </style:style>
    <style:style style:name="ID0EJOBQ" style:family="text">
      <style:text-properties style:font-name="標楷體" style:font-name-asian="標楷體" fo:letter-spacing="0.042cm" style:font-size-complex="11pt" fo:font-size="18pt" style:font-size-asian="18pt"/>
    </style:style>
    <style:style style:name="ID0EXOBQ" style:family="text">
      <style:text-properties style:font-name="標楷體" style:font-name-asian="標楷體" fo:letter-spacing="0.042cm" style:font-size-complex="11pt" fo:font-size="18pt" style:font-size-asian="18pt"/>
    </style:style>
    <style:style style:name="ID0EFPBQ" style:family="paragraph" style:parent-style-name="a0">
      <style:paragraph-properties style:tab-stop-distance="1.27cm" fo:line-height="1.094cm" style:page-number="1" fo:margin-left="0cm" fo:text-indent="-1.356cm" fo:margin-right="0cm" fo:widows="0" fo:orphans="0"/>
    </style:style>
    <style:style style:name="ID0EEQBQ" style:family="text">
      <style:text-properties style:font-name="標楷體" style:font-name-asian="標楷體" fo:font-weight="bold" fo:letter-spacing="0.042cm" style:font-size-complex="11pt" fo:font-size="18pt" style:font-size-asian="18pt"/>
    </style:style>
    <style:style style:name="ID0EUQBQ" style:family="paragraph" style:parent-style-name="a0">
      <style:paragraph-properties style:tab-stop-distance="1.27cm" fo:line-height="1.094cm" style:page-number="1" fo:margin-left="0cm" fo:text-indent="-1.016cm" fo:margin-right="0cm" fo:widows="0" fo:orphans="0"/>
    </style:style>
    <style:style style:name="ID0ERRBQ" style:family="text">
      <style:text-properties style:font-name="標楷體" style:font-name-asian="標楷體" fo:letter-spacing="0.042cm" style:font-size-complex="11pt" fo:font-size="18pt" style:font-size-asian="18pt"/>
    </style:style>
    <style:style style:name="ID0E6RBQ" style:family="paragraph" style:parent-style-name="a0">
      <style:paragraph-properties style:tab-stop-distance="1.27cm" fo:line-height="1.094cm" style:page-number="1" fo:margin-left="0cm" fo:text-indent="-1.016cm" fo:margin-right="0cm" fo:widows="0" fo:orphans="0"/>
    </style:style>
    <style:style style:name="ID0E3SBQ" style:family="text">
      <style:text-properties style:font-name="標楷體" style:font-name-asian="標楷體" fo:letter-spacing="0.042cm" style:font-size-complex="11pt" fo:font-size="18pt" style:font-size-asian="18pt"/>
    </style:style>
    <style:style style:name="ID0EKTBQ" style:family="paragraph" style:parent-style-name="c">
      <style:paragraph-properties style:tab-stop-distance="1.27cm" fo:text-align="justify" style:page-number="1" fo:margin-left="0cm" fo:text-indent="0cm" fo:margin-right="0cm" fo:widows="2" fo:orphans="2"/>
    </style:style>
    <style:style style:name="ID0E5TBQ" style:family="text">
      <style:text-properties style:use-window-font-color="true" style:font-size-complex="18pt"/>
    </style:style>
    <style:style style:name="ID0EHUBQ" style:family="paragraph" style:parent-style-name="a0">
      <style:paragraph-properties style:tab-stop-distance="1.27cm" fo:line-height="1.094cm" style:page-number="1" fo:margin-left="0cm" fo:text-indent="-1.356cm" fo:margin-right="0cm" fo:widows="0" fo:orphans="0"/>
    </style:style>
    <style:style style:name="ID0EGVBQ" style:family="text">
      <style:text-properties style:font-name="標楷體" style:font-name-asian="標楷體" fo:font-weight="bold" fo:letter-spacing="0.042cm" style:font-size-complex="11pt" fo:font-size="18pt" style:font-size-asian="18pt"/>
    </style:style>
    <style:style style:name="ID0EVVBQ" style:family="paragraph" style:parent-style-name="a0">
      <style:paragraph-properties style:tab-stop-distance="1.27cm" fo:line-height="1.094cm" style:page-number="1" fo:margin-left="0cm" fo:text-indent="-1.016cm" fo:margin-right="0cm" fo:widows="0" fo:orphans="0"/>
    </style:style>
    <style:style style:name="ID0ESWBQ" style:family="text">
      <style:text-properties style:font-name="標楷體" style:font-name-asian="標楷體" fo:letter-spacing="0.042cm" style:font-size-complex="11pt" fo:font-size="18pt" style:font-size-asian="18pt"/>
    </style:style>
    <style:style style:name="ID0EAXBQ" style:family="text">
      <style:text-properties style:font-name="標楷體" style:font-name-asian="標楷體" fo:letter-spacing="0.042cm" style:font-size-complex="11pt" fo:font-size="18pt" style:font-size-asian="18pt"/>
    </style:style>
    <style:style style:name="ID0EOXBQ" style:family="text">
      <style:text-properties style:font-name="標楷體" style:font-name-asian="標楷體" fo:letter-spacing="0.042cm" style:font-size-complex="11pt" fo:font-size="18pt" style:font-size-asian="18pt"/>
    </style:style>
    <style:style style:name="ID0E3XBQ" style:family="paragraph" style:parent-style-name="a0">
      <style:paragraph-properties style:tab-stop-distance="1.27cm" fo:line-height="1.094cm" style:page-number="1" fo:margin-left="0cm" fo:text-indent="-1.016cm" fo:margin-right="0cm" fo:widows="0" fo:orphans="0"/>
    </style:style>
    <style:style style:name="ID0EZYBQ" style:family="text">
      <style:text-properties style:font-name="標楷體" style:font-name-asian="標楷體" fo:letter-spacing="0.042cm" style:font-size-complex="11pt" fo:font-size="18pt" style:font-size-asian="18pt"/>
    </style:style>
    <style:style style:name="ID0EHZBQ" style:family="paragraph" style:parent-style-name="a0">
      <style:paragraph-properties style:tab-stop-distance="1.27cm" fo:line-height="1.094cm" style:page-number="1" fo:margin-left="0cm" fo:text-indent="-1.355cm" fo:margin-right="0cm" fo:widows="0" fo:orphans="0"/>
    </style:style>
    <style:style style:name="ID0EF1BQ" style:family="text">
      <style:text-properties style:font-name="標楷體" style:font-name-asian="標楷體" fo:letter-spacing="0.042cm" style:font-size-complex="11pt" fo:font-size="18pt" style:font-size-asian="18pt"/>
    </style:style>
    <style:style style:name="ID0ET1BQ" style:family="text">
      <style:text-properties style:font-name="標楷體" style:font-name-asian="標楷體" fo:letter-spacing="0.042cm" style:font-size-complex="11pt" fo:font-size="18pt" style:font-size-asian="18pt"/>
    </style:style>
    <style:style style:name="ID0EB2BQ" style:family="text">
      <style:text-properties style:font-name="標楷體" style:font-name-asian="標楷體" fo:letter-spacing="0.042cm" style:font-size-complex="11pt" fo:font-size="18pt" style:font-size-asian="18pt"/>
    </style:style>
    <style:style style:name="ID0EP2BQ" style:family="text">
      <style:text-properties style:font-name="標楷體" style:font-name-asian="標楷體" fo:letter-spacing="0.042cm" style:font-size-complex="11pt" fo:font-size="18pt" style:font-size-asian="18pt"/>
    </style:style>
    <style:style style:name="ID0E52BQ" style:family="paragraph" style:parent-style-name="a0">
      <style:paragraph-properties style:tab-stop-distance="1.27cm" fo:line-height="1.094cm" style:page-number="1" fo:margin-left="0cm" fo:text-indent="-1.355cm" fo:margin-right="0cm" fo:widows="0" fo:orphans="0"/>
    </style:style>
    <style:style style:name="ID0E33BQ" style:family="text">
      <style:text-properties style:font-name="標楷體" style:font-name-asian="標楷體" fo:letter-spacing="0.042cm" style:font-size-complex="11pt" fo:font-size="18pt" style:font-size-asian="18pt"/>
    </style:style>
    <style:style style:name="ID0EK4BQ" style:family="text">
      <style:text-properties style:font-name="標楷體" style:font-name-asian="標楷體" fo:letter-spacing="0.042cm" style:font-size-complex="11pt" fo:font-size="18pt" style:font-size-asian="18pt"/>
    </style:style>
    <style:style style:name="ID0EY4BQ" style:family="text">
      <style:text-properties style:font-name="標楷體" style:font-name-asian="標楷體" fo:letter-spacing="0.042cm" style:font-size-complex="11pt" fo:font-size="18pt" style:font-size-asian="18pt"/>
    </style:style>
    <style:style style:name="ID0EG5BQ" style:family="text">
      <style:text-properties style:font-name="標楷體" style:font-name-asian="標楷體" fo:letter-spacing="0.042cm" style:font-size-complex="11pt" fo:font-size="18pt" style:font-size-asian="18pt"/>
    </style:style>
    <style:style style:name="ID0EU5BQ" style:family="text">
      <style:text-properties style:font-name="標楷體" style:font-name-asian="標楷體" fo:letter-spacing="0.042cm" style:font-size-complex="11pt" fo:font-size="18pt" style:font-size-asian="18pt"/>
    </style:style>
    <style:style style:name="ID0EC6BQ" style:family="text">
      <style:text-properties style:font-name="標楷體" style:font-name-asian="標楷體" fo:letter-spacing="0.042cm" style:font-size-complex="11pt" fo:font-size="18pt" style:font-size-asian="18pt"/>
    </style:style>
    <style:style style:name="ID0EQ6BQ" style:family="text">
      <style:text-properties style:font-name="標楷體" style:font-name-asian="標楷體" fo:letter-spacing="0.042cm" style:font-size-complex="11pt" fo:font-size="18pt" style:font-size-asian="18pt"/>
    </style:style>
    <style:style style:name="ID0E56BQ" style:family="text">
      <style:text-properties style:font-name="標楷體" style:font-name-asian="標楷體" fo:letter-spacing="0.042cm" style:font-size-complex="11pt" fo:font-size="18pt" style:font-size-asian="18pt"/>
    </style:style>
    <style:style style:name="ID0EMACQ" style:family="text">
      <style:text-properties style:font-name="標楷體" style:font-name-asian="標楷體" fo:letter-spacing="0.042cm" style:font-size-complex="11pt" fo:font-size="18pt" style:font-size-asian="18pt"/>
    </style:style>
    <style:style style:name="ID0E1ACQ" style:family="paragraph" style:parent-style-name="a0">
      <style:paragraph-properties style:tab-stop-distance="1.27cm" fo:line-height="1.094cm" style:page-number="1" fo:margin-left="0cm" fo:text-indent="-1.356cm" fo:margin-right="0cm" fo:widows="0" fo:orphans="0"/>
    </style:style>
    <style:style style:name="ID0EZBCQ" style:family="text">
      <style:text-properties style:font-name="標楷體" style:font-name-asian="標楷體" fo:font-weight="bold" fo:letter-spacing="0.042cm" style:font-size-complex="11pt" fo:font-size="18pt" style:font-size-asian="18pt"/>
    </style:style>
    <style:style style:name="ID0EICCQ" style:family="paragraph" style:parent-style-name="a0">
      <style:paragraph-properties style:tab-stop-distance="1.27cm" fo:line-height="1.094cm" style:page-number="1" fo:margin-left="0cm" fo:text-indent="-1.016cm" fo:margin-right="0cm" fo:widows="0" fo:orphans="0"/>
    </style:style>
    <style:style style:name="ID0EFDCQ" style:family="text">
      <style:text-properties style:font-name="標楷體" style:font-name-asian="標楷體" fo:letter-spacing="0.042cm" style:font-size-complex="11pt" fo:font-size="18pt" style:font-size-asian="18pt"/>
    </style:style>
    <style:style style:name="ID0ETDCQ" style:family="text">
      <style:text-properties style:font-name="標楷體" style:font-name-asian="標楷體" fo:letter-spacing="0.042cm" style:font-size-complex="11pt" fo:font-size="18pt" style:font-size-asian="18pt"/>
    </style:style>
    <style:style style:name="ID0EBECQ" style:family="text">
      <style:text-properties style:font-name="標楷體" style:font-name-asian="標楷體" fo:letter-spacing="0.042cm" style:font-size-complex="11pt" fo:font-size="18pt" style:font-size-asian="18pt"/>
    </style:style>
    <style:style style:name="ID0EPECQ" style:family="text">
      <style:text-properties style:font-name="標楷體" style:font-name-asian="標楷體" fo:letter-spacing="0.042cm" style:font-size-complex="11pt" fo:font-size="18pt" style:font-size-asian="18pt"/>
    </style:style>
    <style:style style:name="ID0E4ECQ" style:family="text">
      <style:text-properties style:font-name="標楷體" style:font-name-asian="標楷體" fo:letter-spacing="0.042cm" style:font-size-complex="11pt" fo:font-size="18pt" style:font-size-asian="18pt"/>
    </style:style>
    <style:style style:name="ID0ELFCQ" style:family="paragraph" style:parent-style-name="a0">
      <style:paragraph-properties style:tab-stop-distance="1.27cm" fo:line-height="1.094cm" style:page-number="1" fo:margin-left="0cm" fo:text-indent="-1.016cm" fo:margin-right="0cm" fo:widows="0" fo:orphans="0"/>
    </style:style>
    <style:style style:name="ID0EIGCQ" style:family="text">
      <style:text-properties style:font-name="標楷體" style:font-name-asian="標楷體" fo:letter-spacing="0.042cm" style:font-size-complex="11pt" fo:font-size="18pt" style:font-size-asian="18pt"/>
    </style:style>
    <style:style style:name="ID0EWGCQ" style:family="text">
      <style:text-properties style:font-name="標楷體" style:font-name-asian="標楷體" fo:letter-spacing="0.042cm" style:font-size-complex="11pt" fo:font-size="18pt" style:font-size-asian="18pt"/>
    </style:style>
    <style:style style:name="ID0EEHCQ" style:family="text">
      <style:text-properties style:font-name="標楷體" style:font-name-asian="標楷體" fo:letter-spacing="0.042cm" style:font-size-complex="11pt" fo:font-size="18pt" style:font-size-asian="18pt"/>
    </style:style>
    <style:style style:name="ID0ESHCQ" style:family="text">
      <style:text-properties style:font-name="標楷體" style:font-name-asian="標楷體" fo:letter-spacing="0.042cm" style:font-size-complex="11pt" fo:font-size="18pt" style:font-size-asian="18pt"/>
    </style:style>
    <style:style style:name="ID0EAICQ" style:family="paragraph" style:parent-style-name="a0">
      <style:paragraph-properties style:tab-stop-distance="1.27cm" fo:line-height="1.094cm" style:page-number="1" fo:margin-left="0cm" fo:text-indent="-1.016cm" fo:margin-right="0cm" fo:widows="0" fo:orphans="0"/>
    </style:style>
    <style:style style:name="ID0E4ICQ" style:family="text">
      <style:text-properties style:font-name="標楷體" style:font-name-asian="標楷體" fo:letter-spacing="0.042cm" style:font-size-complex="11pt" fo:font-size="18pt" style:font-size-asian="18pt"/>
    </style:style>
    <style:style style:name="ID0ELJCQ" style:family="paragraph" style:parent-style-name="a0">
      <style:paragraph-properties style:tab-stop-distance="1.27cm" fo:line-height="1.094cm" style:page-number="1" fo:margin-left="0cm" fo:text-indent="-1.016cm" fo:margin-right="0cm" fo:widows="0" fo:orphans="0"/>
    </style:style>
    <style:style style:name="ID0EIKCQ" style:family="text">
      <style:text-properties style:font-name="標楷體" style:font-name-asian="標楷體" fo:letter-spacing="0.042cm" style:font-size-complex="11pt" fo:font-size="18pt" style:font-size-asian="18pt"/>
    </style:style>
    <style:style style:name="ID0EWKCQ" style:family="text">
      <style:text-properties style:font-name="標楷體" style:font-name-asian="標楷體" fo:letter-spacing="0.042cm" style:font-size-complex="11pt" fo:font-size="18pt" style:font-size-asian="18pt"/>
    </style:style>
    <style:style style:name="ID0EELCQ" style:family="text">
      <style:text-properties style:font-name="標楷體" style:font-name-asian="標楷體" fo:letter-spacing="0.042cm" style:font-size-complex="11pt" fo:font-size="18pt" style:font-size-asian="18pt"/>
    </style:style>
    <style:style style:name="ID0ESLCQ" style:family="text">
      <style:text-properties style:font-name="標楷體" style:font-name-asian="標楷體" fo:letter-spacing="0.042cm" style:font-size-complex="11pt" fo:font-size="18pt" style:font-size-asian="18pt"/>
    </style:style>
    <style:style style:name="ID0EAMCQ" style:family="text">
      <style:text-properties style:font-name="標楷體" style:font-name-asian="標楷體" fo:letter-spacing="0.042cm" style:font-size-complex="11pt" fo:font-size="18pt" style:font-size-asian="18pt"/>
    </style:style>
    <style:style style:name="ID0EOMCQ" style:family="text">
      <style:text-properties style:font-name="標楷體" style:font-name-asian="標楷體" fo:letter-spacing="0.042cm" style:font-size-complex="11pt" fo:font-size="18pt" style:font-size-asian="18pt"/>
    </style:style>
    <style:style style:name="ID0E3MCQ" style:family="paragraph" style:parent-style-name="c">
      <style:paragraph-properties style:tab-stop-distance="1.27cm" fo:text-align="justify" style:page-number="1" fo:margin-left="0cm" fo:text-indent="0cm" fo:margin-right="0cm" fo:widows="2" fo:orphans="2"/>
    </style:style>
    <style:style style:name="ID0EQNCQ" style:family="text">
      <style:text-properties style:use-window-font-color="true" style:font-size-complex="18pt"/>
    </style:style>
    <style:style style:name="ID0EZNCQ" style:family="text">
      <style:text-properties style:use-window-font-color="true" style:font-size-complex="18pt"/>
    </style:style>
    <style:style style:name="ID0ECOCQ" style:family="text">
      <style:text-properties style:use-window-font-color="true" style:font-size-complex="18pt"/>
    </style:style>
    <style:style style:name="ID0ELOCQ" style:family="paragraph" style:parent-style-name="a0">
      <style:paragraph-properties style:tab-stop-distance="1.27cm" fo:line-height="1.094cm" style:page-number="1" fo:margin-left="0cm" fo:text-indent="-1.356cm" fo:margin-right="0cm" fo:widows="0" fo:orphans="0"/>
    </style:style>
    <style:style style:name="ID0EKPCQ" style:family="text">
      <style:text-properties style:font-name="標楷體" style:font-name-asian="標楷體" fo:font-weight="bold" fo:letter-spacing="0.042cm" style:font-size-complex="11pt" fo:font-size="18pt" style:font-size-asian="18pt"/>
    </style:style>
    <style:style style:name="ID0EZPCQ" style:family="paragraph" style:parent-style-name="a0">
      <style:paragraph-properties style:tab-stop-distance="1.27cm" fo:line-height="1.094cm" style:page-number="1" fo:margin-left="0cm" fo:text-indent="-1.016cm" fo:margin-right="0cm" fo:widows="0" fo:orphans="0"/>
    </style:style>
    <style:style style:name="ID0EWQCQ" style:family="text">
      <style:text-properties style:font-name="標楷體" style:font-name-asian="標楷體" fo:letter-spacing="0.042cm" style:font-size-complex="11pt" fo:font-size="18pt" style:font-size-asian="18pt"/>
    </style:style>
    <style:style style:name="ID0EERCQ" style:family="text">
      <style:text-properties style:font-name="標楷體" style:font-name-asian="標楷體" fo:letter-spacing="0.042cm" style:font-size-complex="11pt" fo:font-size="18pt" style:font-size-asian="18pt"/>
    </style:style>
    <style:style style:name="ID0ESRCQ" style:family="text">
      <style:text-properties style:font-name="標楷體" style:font-name-asian="標楷體" fo:letter-spacing="0.042cm" style:font-size-complex="11pt" fo:font-size="18pt" style:font-size-asian="18pt"/>
    </style:style>
    <style:style style:name="ID0EASCQ" style:family="text">
      <style:text-properties style:font-name="標楷體" style:font-name-asian="標楷體" fo:letter-spacing="0.042cm" style:font-size-complex="11pt" fo:font-size="18pt" style:font-size-asian="18pt"/>
    </style:style>
    <style:style style:name="ID0EPSCQ" style:family="text">
      <style:text-properties style:font-name="標楷體" style:font-name-asian="標楷體" fo:letter-spacing="0.042cm" style:font-size-complex="11pt" fo:font-size="18pt" style:font-size-asian="18pt"/>
    </style:style>
    <style:style style:name="ID0E4SCQ" style:family="text">
      <style:text-properties style:font-name="標楷體" style:font-name-asian="標楷體" fo:letter-spacing="0.042cm" style:font-size-complex="11pt" fo:font-size="18pt" style:font-size-asian="18pt"/>
    </style:style>
    <style:style style:name="ID0ELTCQ" style:family="paragraph" style:parent-style-name="a0">
      <style:paragraph-properties style:tab-stop-distance="1.27cm" fo:line-height="1.094cm" style:page-number="1" fo:margin-left="0cm" fo:text-indent="-1.016cm" fo:margin-right="0cm" fo:widows="0" fo:orphans="0"/>
    </style:style>
    <style:style style:name="ID0EIUCQ" style:family="text">
      <style:text-properties style:font-name="標楷體" style:font-name-asian="標楷體" fo:letter-spacing="0.042cm" style:font-size-complex="11pt" fo:font-size="18pt" style:font-size-asian="18pt"/>
    </style:style>
    <style:style style:name="ID0EWUCQ" style:family="paragraph" style:parent-style-name="a0">
      <style:paragraph-properties style:tab-stop-distance="1.27cm" fo:line-height="1.094cm" style:page-number="1" fo:margin-left="0cm" fo:text-indent="-1.016cm" fo:margin-right="0cm" fo:widows="0" fo:orphans="0"/>
    </style:style>
    <style:style style:name="ID0ETVCQ" style:family="text">
      <style:text-properties style:font-name="標楷體" style:font-name-asian="標楷體" fo:letter-spacing="0.042cm" style:font-size-complex="11pt" fo:font-size="18pt" style:font-size-asian="18pt"/>
    </style:style>
    <style:style style:name="ID0EBWCQ" style:family="paragraph" style:parent-style-name="a0">
      <style:paragraph-properties style:tab-stop-distance="1.27cm" fo:line-height="1.094cm" style:page-number="1" fo:margin-left="0cm" fo:text-indent="-1.356cm" fo:margin-right="0cm" fo:widows="0" fo:orphans="0"/>
    </style:style>
    <style:style style:name="ID0EAXCQ" style:family="text">
      <style:text-properties style:font-name="標楷體" style:font-name-asian="標楷體" fo:font-weight="bold" fo:letter-spacing="0.042cm" style:font-size-complex="11pt" fo:font-size="18pt" style:font-size-asian="18pt"/>
    </style:style>
    <style:style style:name="ID0EPXCQ" style:family="text">
      <style:text-properties style:font-name="標楷體" style:font-name-asian="標楷體" fo:font-weight="bold" fo:letter-spacing="0.042cm" style:font-size-complex="11pt" fo:font-size="18pt" style:font-size-asian="18pt"/>
    </style:style>
    <style:style style:name="ID0E5XCQ" style:family="paragraph" style:parent-style-name="a0">
      <style:paragraph-properties style:tab-stop-distance="1.27cm" fo:line-height="1.094cm" style:page-number="1" fo:margin-left="1.905cm" fo:text-indent="0cm" fo:margin-right="0cm" fo:widows="0" fo:orphans="0"/>
    </style:style>
    <style:style style:name="ID0EXYCQ" style:family="text">
      <style:text-properties style:font-name="標楷體" style:font-name-asian="標楷體" fo:letter-spacing="0.042cm" style:font-size-complex="11pt" fo:font-size="18pt" style:font-size-asian="18pt"/>
    </style:style>
    <style:style style:name="ID0EFZCQ" style:family="text">
      <style:text-properties style:font-name="標楷體" style:font-name-asian="標楷體" fo:letter-spacing="0.042cm" style:font-size-complex="11pt" fo:font-size="18pt" style:font-size-asian="18pt"/>
    </style:style>
    <style:style style:name="ID0ETZCQ" style:family="text">
      <style:text-properties style:font-name="標楷體" style:font-name-asian="標楷體" fo:letter-spacing="0.042cm" style:font-size-complex="11pt" fo:font-size="18pt" style:font-size-asian="18pt"/>
    </style:style>
    <style:style style:name="ID0EB1CQ" style:family="text">
      <style:text-properties style:font-name="標楷體" style:font-name-asian="標楷體" fo:letter-spacing="0.042cm" style:font-size-complex="11pt" fo:font-size="18pt" style:font-size-asian="18pt"/>
    </style:style>
    <style:style style:name="ID0EP1CQ" style:family="paragraph" style:parent-style-name="a0">
      <style:paragraph-properties style:tab-stop-distance="1.27cm" fo:line-height="1.094cm" style:page-number="1" fo:margin-left="0cm" fo:text-indent="-1.356cm" fo:margin-right="0cm" fo:widows="0" fo:orphans="0"/>
    </style:style>
    <style:style style:name="ID0EO2CQ" style:family="text">
      <style:text-properties style:font-name="標楷體" style:font-name-asian="標楷體" fo:font-weight="bold" fo:letter-spacing="0.042cm" style:font-size-complex="11pt" fo:font-size="18pt" style:font-size-asian="18pt"/>
    </style:style>
    <style:style style:name="ID0E42CQ" style:family="text">
      <style:text-properties style:font-name="標楷體" style:font-name-asian="標楷體" fo:font-weight="bold" fo:letter-spacing="0.042cm" style:font-size-complex="11pt" fo:font-size="18pt" style:font-size-asian="18pt"/>
    </style:style>
    <style:style style:name="ID0EM3CQ" style:family="text">
      <style:text-properties style:font-name="標楷體" style:font-name-asian="標楷體" fo:font-weight="bold" fo:letter-spacing="0.042cm" style:font-size-complex="11pt" fo:font-size="18pt" style:font-size-asian="18pt"/>
    </style:style>
    <style:style style:name="ID0E23CQ" style:family="text">
      <style:text-properties style:font-name="標楷體" style:font-name-asian="標楷體" fo:font-weight="bold" fo:letter-spacing="0.042cm" style:font-size-complex="11pt" fo:font-size="18pt" style:font-size-asian="18pt"/>
    </style:style>
    <style:style style:name="ID0EK4CQ" style:family="paragraph" style:parent-style-name="a0">
      <style:paragraph-properties style:tab-stop-distance="1.27cm" fo:line-height="1.094cm" style:page-number="1" fo:margin-left="0cm" fo:text-indent="-1.016cm" fo:margin-right="0cm" fo:widows="0" fo:orphans="0"/>
    </style:style>
    <style:style style:name="ID0EH5CQ" style:family="text">
      <style:text-properties style:font-name="標楷體" style:font-name-asian="標楷體" fo:letter-spacing="0.042cm" style:font-size-complex="11pt" fo:font-size="18pt" style:font-size-asian="18pt"/>
    </style:style>
    <style:style style:name="ID0EV5CQ" style:family="paragraph" style:parent-style-name="a0">
      <style:paragraph-properties style:tab-stop-distance="1.27cm" fo:line-height="1.094cm" style:page-number="1" fo:margin-left="0cm" fo:text-indent="-1.016cm" fo:margin-right="0cm" fo:widows="0" fo:orphans="0"/>
    </style:style>
    <style:style style:name="ID0ES6CQ" style:family="text">
      <style:text-properties style:font-name="標楷體" style:font-name-asian="標楷體" fo:letter-spacing="0.042cm" style:font-size-complex="11pt" fo:font-size="18pt" style:font-size-asian="18pt"/>
    </style:style>
    <style:style style:name="ID0EAADQ" style:family="paragraph" style:parent-style-name="a0">
      <style:paragraph-properties style:tab-stop-distance="1.27cm" fo:line-height="1.094cm" style:page-number="1" fo:margin-left="0cm" fo:text-indent="-1.016cm" fo:margin-right="0cm" fo:widows="0" fo:orphans="0"/>
    </style:style>
    <style:style style:name="ID0E4ADQ" style:family="text">
      <style:text-properties style:font-name="標楷體" style:font-name-asian="標楷體" fo:letter-spacing="0.042cm" style:font-size-complex="11pt" fo:font-size="18pt" style:font-size-asian="18pt"/>
    </style:style>
    <style:style style:name="ID0ELBDQ" style:family="text">
      <style:text-properties style:font-name="標楷體" style:font-name-asian="標楷體" fo:letter-spacing="0.042cm" style:font-size-complex="11pt" fo:font-size="18pt" style:font-size-asian="18pt"/>
    </style:style>
    <style:style style:name="ID0E1BDQ" style:family="text">
      <style:text-properties style:font-name="標楷體" style:font-name-asian="標楷體" fo:letter-spacing="0.042cm" style:font-size-complex="11pt" fo:font-size="18pt" style:font-size-asian="18pt"/>
    </style:style>
    <style:style style:name="ID0EICDQ" style:family="text">
      <style:text-properties style:font-name="標楷體" style:font-name-asian="標楷體" fo:letter-spacing="0.042cm" style:font-size-complex="11pt" fo:font-size="18pt" style:font-size-asian="18pt"/>
    </style:style>
    <style:style style:name="ID0EWCDQ" style:family="text">
      <style:text-properties style:font-name="標楷體" style:font-name-asian="標楷體" fo:letter-spacing="0.042cm" style:font-size-complex="11pt" fo:font-size="18pt" style:font-size-asian="18pt"/>
    </style:style>
    <style:style style:name="ID0EEDDQ" style:family="text">
      <style:text-properties style:font-name="標楷體" style:font-name-asian="標楷體" fo:letter-spacing="0.042cm" style:font-size-complex="11pt" fo:font-size="18pt" style:font-size-asian="18pt"/>
    </style:style>
    <style:style style:name="ID0ESDDQ" style:family="paragraph" style:parent-style-name="c">
      <style:paragraph-properties style:tab-stop-distance="1.27cm" fo:text-align="justify" style:page-number="1" fo:margin-left="0cm" fo:text-indent="0cm" fo:margin-right="0cm" fo:widows="2" fo:orphans="2"/>
    </style:style>
    <style:style style:name="ID0EGEDQ" style:family="text">
      <style:text-properties style:use-window-font-color="true" style:font-size-complex="18pt"/>
    </style:style>
    <style:style style:name="ID0EPEDQ" style:family="text">
      <style:text-properties style:use-window-font-color="true" style:font-size-complex="18pt"/>
    </style:style>
    <style:style style:name="ID0EYEDQ" style:family="paragraph" style:parent-style-name="a0">
      <style:paragraph-properties style:tab-stop-distance="1.27cm" fo:line-height="1.094cm" style:page-number="1" fo:margin-left="0cm" fo:text-indent="-1.356cm" fo:margin-right="0cm" fo:widows="0" fo:orphans="0"/>
    </style:style>
    <style:style style:name="ID0EXFDQ" style:family="text">
      <style:text-properties style:font-name="標楷體" style:font-name-asian="標楷體" fo:font-weight="bold" fo:letter-spacing="0.042cm" style:font-size-complex="11pt" fo:font-size="18pt" style:font-size-asian="18pt"/>
    </style:style>
    <style:style style:name="ID0EGGDQ" style:family="paragraph" style:parent-style-name="a0">
      <style:paragraph-properties style:tab-stop-distance="1.27cm" fo:line-height="1.094cm" style:page-number="1" fo:margin-left="0cm" fo:text-indent="-1.016cm" fo:margin-right="0cm" fo:widows="0" fo:orphans="0"/>
    </style:style>
    <style:style style:name="ID0EDHDQ" style:family="text">
      <style:text-properties style:font-name="標楷體" style:font-name-asian="標楷體" fo:letter-spacing="0.042cm" style:font-size-complex="11pt" fo:font-size="18pt" style:font-size-asian="18pt"/>
    </style:style>
    <style:style style:name="ID0ERHDQ" style:family="paragraph" style:parent-style-name="a0">
      <style:paragraph-properties style:tab-stop-distance="1.27cm" fo:line-height="1.094cm" style:page-number="1" fo:margin-left="0cm" fo:text-indent="-1.016cm" fo:margin-right="0cm" fo:widows="0" fo:orphans="0"/>
    </style:style>
    <style:style style:name="ID0EOIDQ" style:family="text">
      <style:text-properties style:font-name="標楷體" style:font-name-asian="標楷體" fo:letter-spacing="0.042cm" style:font-size-complex="11pt" fo:font-size="18pt" style:font-size-asian="18pt"/>
    </style:style>
    <style:style style:name="ID0E3IDQ" style:family="paragraph" style:parent-style-name="a0">
      <style:paragraph-properties style:tab-stop-distance="1.27cm" fo:line-height="1.094cm" style:page-number="1" fo:margin-left="0cm" fo:text-indent="-1.016cm" fo:margin-right="0cm" fo:widows="0" fo:orphans="0"/>
    </style:style>
    <style:style style:name="ID0EZJDQ" style:family="text">
      <style:text-properties style:font-name="標楷體" style:font-name-asian="標楷體" fo:letter-spacing="0.042cm" style:font-size-complex="11pt" fo:font-size="18pt" style:font-size-asian="18pt"/>
    </style:style>
    <style:style style:name="ID0EHKDQ" style:family="text">
      <style:text-properties style:font-name="標楷體" style:font-name-asian="標楷體" fo:letter-spacing="0.042cm" style:font-size-complex="11pt" fo:font-size="18pt" style:font-size-asian="18pt"/>
    </style:style>
    <style:style style:name="ID0EVKDQ" style:family="text">
      <style:text-properties style:font-name="標楷體" style:font-name-asian="標楷體" fo:letter-spacing="0.042cm" style:font-size-complex="11pt" fo:font-size="18pt" style:font-size-asian="18pt"/>
    </style:style>
    <style:style style:name="ID0EDLDQ" style:family="paragraph" style:parent-style-name="a0">
      <style:paragraph-properties style:tab-stop-distance="1.27cm" fo:line-height="1.094cm" style:page-number="1" fo:margin-left="0cm" fo:text-indent="-1.356cm" fo:margin-right="0cm" fo:widows="0" fo:orphans="0"/>
    </style:style>
    <style:style style:name="ID0ECMDQ" style:family="text">
      <style:text-properties style:font-name="標楷體" style:font-name-asian="標楷體" fo:font-weight="bold" fo:letter-spacing="0.042cm" style:font-size-complex="11pt" fo:font-size="18pt" style:font-size-asian="18pt"/>
    </style:style>
    <style:style style:name="ID0ERMDQ" style:family="text">
      <style:text-properties style:font-name="標楷體" style:font-name-asian="標楷體" fo:font-weight="bold" fo:letter-spacing="0.042cm" style:font-size-complex="11pt" fo:font-size="18pt" style:font-size-asian="18pt"/>
    </style:style>
    <style:style style:name="ID0EANDQ" style:family="text">
      <style:text-properties style:font-name="標楷體" style:font-name-asian="標楷體" fo:font-weight="bold" fo:letter-spacing="0.042cm" style:font-size-complex="11pt" fo:font-size="18pt" style:font-size-asian="18pt"/>
    </style:style>
    <style:style style:name="ID0EPNDQ" style:family="text">
      <style:text-properties style:font-name="標楷體" style:font-name-asian="標楷體" fo:font-weight="bold" fo:letter-spacing="0.042cm" style:font-size-complex="11pt" fo:font-size="18pt" style:font-size-asian="18pt"/>
    </style:style>
    <style:style style:name="ID0E5NDQ" style:family="paragraph" style:parent-style-name="a0">
      <style:paragraph-properties style:tab-stop-distance="1.27cm" fo:line-height="1.094cm" style:page-number="1" fo:margin-left="1.905cm" fo:text-indent="0cm" fo:margin-right="0cm" fo:widows="0" fo:orphans="0"/>
    </style:style>
    <style:style style:name="ID0EXODQ" style:family="text">
      <style:text-properties style:font-name="標楷體" style:font-name-asian="標楷體" fo:letter-spacing="0.042cm" style:font-size-complex="11pt" fo:font-size="18pt" style:font-size-asian="18pt"/>
    </style:style>
    <style:style style:name="ID0EFPDQ" style:family="text">
      <style:text-properties style:font-name="標楷體" style:font-name-asian="標楷體" fo:letter-spacing="0.042cm" style:font-size-complex="11pt" fo:font-size="18pt" style:font-size-asian="18pt"/>
    </style:style>
    <style:style style:name="ID0EUPDQ" style:family="paragraph" style:parent-style-name="a0">
      <style:paragraph-properties style:tab-stop-distance="1.27cm" fo:line-height="1.094cm" style:page-number="1" fo:margin-left="0cm" fo:text-indent="-1.356cm" fo:margin-right="0cm" fo:widows="0" fo:orphans="0"/>
    </style:style>
    <style:style style:name="ID0ETQDQ" style:family="text">
      <style:text-properties style:font-name="標楷體" style:font-name-asian="標楷體" fo:font-weight="bold" fo:letter-spacing="0.042cm" style:font-size-complex="11pt" fo:font-size="18pt" style:font-size-asian="18pt"/>
    </style:style>
    <style:style style:name="ID0ECRDQ" style:family="paragraph" style:parent-style-name="a0">
      <style:paragraph-properties style:tab-stop-distance="1.27cm" fo:line-height="1.094cm" style:page-number="1" fo:margin-left="0cm" fo:text-indent="-1.016cm" fo:margin-right="0cm" fo:widows="0" fo:orphans="0"/>
    </style:style>
    <style:style style:name="ID0E6RDQ" style:family="text">
      <style:text-properties style:font-name="標楷體" style:font-name-asian="標楷體" fo:letter-spacing="0.042cm" style:font-size-complex="11pt" fo:font-size="18pt" style:font-size-asian="18pt"/>
    </style:style>
    <style:style style:name="ID0ENSDQ" style:family="paragraph" style:parent-style-name="a0">
      <style:paragraph-properties style:tab-stop-distance="1.27cm" fo:line-height="1.094cm" style:page-number="1" fo:margin-left="0cm" fo:text-indent="-1.016cm" fo:margin-right="0cm" fo:widows="0" fo:orphans="0"/>
    </style:style>
    <style:style style:name="ID0EKTDQ" style:family="text">
      <style:text-properties style:font-name="標楷體" style:font-name-asian="標楷體" fo:letter-spacing="0.042cm" style:font-size-complex="11pt" fo:font-size="18pt" style:font-size-asian="18pt"/>
    </style:style>
    <style:style style:name="ID0EYTDQ" style:family="text">
      <style:text-properties style:font-name="標楷體" style:font-name-asian="標楷體" fo:letter-spacing="0.042cm" style:font-size-complex="11pt" fo:font-size="18pt" style:font-size-asian="18pt"/>
    </style:style>
    <style:style style:name="ID0EGUDQ" style:family="text">
      <style:text-properties style:font-name="標楷體" style:font-name-asian="標楷體" fo:letter-spacing="0.042cm" style:font-size-complex="11pt" fo:font-size="18pt" style:font-size-asian="18pt"/>
    </style:style>
    <style:style style:name="ID0EUUDQ" style:family="paragraph" style:parent-style-name="a0">
      <style:paragraph-properties style:tab-stop-distance="1.27cm" fo:line-height="1.094cm" style:page-number="1" fo:margin-left="0cm" fo:text-indent="-1.016cm" fo:margin-right="0cm" fo:widows="0" fo:orphans="0"/>
    </style:style>
    <style:style style:name="ID0ERVDQ" style:family="text">
      <style:text-properties style:font-name="標楷體" style:font-name-asian="標楷體" fo:letter-spacing="0.042cm" style:font-size-complex="11pt" fo:font-size="18pt" style:font-size-asian="18pt"/>
    </style:style>
    <style:style style:name="ID0E6VDQ" style:family="paragraph" style:parent-style-name="a0">
      <style:paragraph-properties style:tab-stop-distance="1.27cm" fo:line-height="1.094cm" style:page-number="1" fo:margin-left="0cm" fo:text-indent="-1.016cm" fo:margin-right="0cm" fo:widows="0" fo:orphans="0"/>
    </style:style>
    <style:style style:name="ID0E3WDQ" style:family="text">
      <style:text-properties style:font-name="標楷體" style:font-name-asian="標楷體" fo:letter-spacing="0.042cm" style:font-size-complex="11pt" fo:font-size="18pt" style:font-size-asian="18pt"/>
    </style:style>
    <style:style style:name="ID0EKXDQ" style:family="paragraph" style:parent-style-name="a0">
      <style:paragraph-properties style:tab-stop-distance="1.27cm" fo:line-height="1.094cm" style:page-number="1" fo:margin-left="0cm" fo:text-indent="-1.016cm" fo:margin-right="0cm" fo:widows="0" fo:orphans="0"/>
    </style:style>
    <style:style style:name="ID0EHYDQ" style:family="text">
      <style:text-properties style:font-name="標楷體" style:font-name-asian="標楷體" fo:letter-spacing="0.042cm" style:font-size-complex="11pt" fo:font-size="18pt" style:font-size-asian="18pt"/>
    </style:style>
    <style:style style:name="ID0EVYDQ" style:family="text">
      <style:text-properties style:font-name="標楷體" style:font-name-asian="標楷體" fo:letter-spacing="0.042cm" style:font-size-complex="11pt" fo:font-size="18pt" style:font-size-asian="18pt"/>
    </style:style>
    <style:style style:name="ID0EDZDQ" style:family="text">
      <style:text-properties style:font-name="標楷體" style:font-name-asian="標楷體" fo:letter-spacing="0.042cm" style:font-size-complex="11pt" fo:font-size="18pt" style:font-size-asian="18pt"/>
    </style:style>
    <style:style style:name="ID0ERZDQ" style:family="paragraph" style:parent-style-name="a0">
      <style:paragraph-properties style:tab-stop-distance="1.27cm" fo:line-height="1.094cm" style:page-number="1" fo:margin-left="0cm" fo:text-indent="-1.404cm" fo:margin-right="0cm" fo:widows="0" fo:orphans="0"/>
    </style:style>
    <style:style style:name="ID0EQ1DQ" style:family="text">
      <style:text-properties style:font-name="標楷體" style:font-name-asian="標楷體" fo:font-weight="bold" fo:letter-spacing="0.042cm" style:font-size-complex="11pt" fo:font-size="18pt" style:font-size-asian="18pt"/>
    </style:style>
    <style:style style:name="ID0E61DQ" style:family="text">
      <style:text-properties style:font-name="標楷體" style:font-name-asian="標楷體" fo:font-weight="bold" fo:letter-spacing="0.042cm" style:font-size-complex="11pt" fo:font-size="18pt" style:font-size-asian="18pt"/>
    </style:style>
    <style:style style:name="ID0EO2DQ" style:family="text">
      <style:text-properties style:font-name="標楷體" style:font-name-asian="標楷體" fo:font-weight="bold" fo:letter-spacing="0.042cm" style:font-size-complex="11pt" fo:font-size="18pt" style:font-size-asian="18pt"/>
    </style:style>
    <style:style style:name="ID0E42DQ" style:family="text">
      <style:text-properties style:font-name="標楷體" style:font-name-asian="標楷體" fo:font-weight="bold" fo:letter-spacing="0.042cm" style:font-size-complex="11pt" fo:font-size="18pt" style:font-size-asian="18pt"/>
    </style:style>
    <style:style style:name="ID0EM3DQ" style:family="paragraph" style:parent-style-name="a0">
      <style:paragraph-properties style:tab-stop-distance="1.27cm" fo:line-height="1.094cm" style:page-number="1" fo:margin-left="1.905cm" fo:text-indent="0cm" fo:margin-right="0cm" fo:widows="0" fo:orphans="0"/>
    </style:style>
    <style:style style:name="ID0EF4DQ" style:family="text">
      <style:text-properties style:font-name="標楷體" style:font-name-asian="標楷體" fo:letter-spacing="0.042cm" style:font-size-complex="11pt" fo:font-size="18pt" style:font-size-asian="18pt"/>
    </style:style>
    <style:style style:name="ID0ET4DQ" style:family="text">
      <style:text-properties style:font-name="標楷體" style:font-name-asian="標楷體" fo:letter-spacing="0.042cm" style:font-size-complex="11pt" fo:font-size="18pt" style:font-size-asian="18pt"/>
    </style:style>
    <style:style style:name="ID0EC5DQ" style:family="text">
      <style:text-properties style:font-name="標楷體" style:font-name-asian="標楷體" fo:letter-spacing="0.042cm" style:font-size-complex="11pt" fo:font-size="18pt" style:font-size-asian="18pt"/>
    </style:style>
    <style:style style:name="ID0EQ5DQ" style:family="text">
      <style:text-properties style:font-name="標楷體" style:font-name-asian="標楷體" fo:letter-spacing="0.042cm" style:font-size-complex="11pt" fo:font-size="18pt" style:font-size-asian="18pt"/>
    </style:style>
    <style:style style:name="ID0E55DQ" style:family="text">
      <style:text-properties style:font-name="標楷體" style:font-name-asian="標楷體" fo:letter-spacing="0.042cm" style:font-size-complex="11pt" fo:font-size="18pt" style:font-size-asian="18pt"/>
    </style:style>
    <style:style style:name="ID0EM6DQ" style:family="text">
      <style:text-properties style:font-name="標楷體" style:font-name-asian="標楷體" fo:letter-spacing="0.042cm" style:font-size-complex="11pt" fo:font-size="18pt" style:font-size-asian="18pt"/>
    </style:style>
    <style:style style:name="ID0E16DQ" style:family="paragraph" style:parent-style-name="c">
      <style:paragraph-properties style:tab-stop-distance="1.27cm" fo:text-align="justify" style:page-number="1" fo:margin-left="0cm" fo:text-indent="0cm" fo:margin-right="0cm" fo:widows="2" fo:orphans="2"/>
    </style:style>
    <style:style style:name="ID0EOAEQ" style:family="text">
      <style:text-properties style:use-window-font-color="true" style:font-size-complex="18pt"/>
    </style:style>
    <style:style style:name="ID0EXAEQ" style:family="text">
      <style:text-properties style:use-window-font-color="true" style:font-size-complex="18pt"/>
    </style:style>
    <style:style style:name="ID0EABEQ" style:family="paragraph" style:parent-style-name="a0">
      <style:paragraph-properties style:tab-stop-distance="1.27cm" fo:line-height="1.094cm" style:page-number="1" fo:margin-left="0cm" fo:text-indent="-1.356cm" fo:margin-right="0cm" fo:widows="0" fo:orphans="0"/>
    </style:style>
    <style:style style:name="ID0E6BEQ" style:family="text">
      <style:text-properties style:font-name="標楷體" style:font-name-asian="標楷體" fo:font-weight="bold" fo:letter-spacing="0.042cm" style:font-size-complex="11pt" fo:font-size="18pt" style:font-size-asian="18pt"/>
    </style:style>
    <style:style style:name="ID0EOCEQ" style:family="paragraph" style:parent-style-name="a0">
      <style:paragraph-properties style:tab-stop-distance="1.27cm" fo:line-height="1.094cm" style:page-number="1" fo:margin-left="1.905cm" fo:text-indent="0cm" fo:margin-right="0cm" fo:widows="0" fo:orphans="0"/>
    </style:style>
    <style:style style:name="ID0EHDEQ" style:family="text">
      <style:text-properties style:font-name="標楷體" style:font-name-asian="標楷體" fo:letter-spacing="0.042cm" style:font-size-complex="11pt" fo:font-size="18pt" style:font-size-asian="18pt"/>
    </style:style>
    <style:style style:name="ID0EVDEQ" style:family="paragraph" style:parent-style-name="a0">
      <style:paragraph-properties style:tab-stop-distance="1.27cm" fo:line-height="1.094cm" style:page-number="1" fo:margin-left="0cm" fo:text-indent="-1.356cm" fo:margin-right="0cm" fo:widows="0" fo:orphans="0"/>
    </style:style>
    <style:style style:name="ID0EUEEQ" style:family="text">
      <style:text-properties style:font-name="標楷體" style:font-name-asian="標楷體" fo:font-weight="bold" fo:letter-spacing="0.042cm" style:font-size-complex="11pt" fo:font-size="18pt" style:font-size-asian="18pt"/>
    </style:style>
    <style:style style:name="ID0EDFEQ" style:family="text">
      <style:text-properties style:font-name="標楷體" style:font-name-asian="標楷體" fo:font-weight="bold" fo:letter-spacing="0.042cm" style:font-size-complex="11pt" fo:font-size="18pt" style:font-size-asian="18pt"/>
    </style:style>
    <style:style style:name="ID0ESFEQ" style:family="text">
      <style:text-properties style:font-name="標楷體" style:font-name-asian="標楷體" fo:font-weight="bold" fo:letter-spacing="0.042cm" style:font-size-complex="11pt" fo:font-size="18pt" style:font-size-asian="18pt"/>
    </style:style>
    <style:style style:name="ID0EBGEQ" style:family="text">
      <style:text-properties style:font-name="標楷體" style:font-name-asian="標楷體" fo:font-weight="bold" fo:letter-spacing="0.042cm" style:font-size-complex="11pt" fo:font-size="18pt" style:font-size-asian="18pt"/>
    </style:style>
    <style:style style:name="ID0EQGEQ" style:family="text">
      <style:text-properties style:font-name="標楷體" style:font-name-asian="標楷體" fo:font-weight="bold" fo:letter-spacing="0.042cm" style:font-size-complex="11pt" fo:font-size="18pt" style:font-size-asian="18pt"/>
    </style:style>
    <style:style style:name="ID0E6GEQ" style:family="paragraph" style:parent-style-name="a0">
      <style:paragraph-properties style:tab-stop-distance="1.27cm" fo:line-height="1.094cm" style:page-number="1" fo:margin-left="0cm" fo:text-indent="-1.016cm" fo:margin-right="0cm" fo:widows="0" fo:orphans="0"/>
    </style:style>
    <style:style style:name="ID0E3HEQ" style:family="text">
      <style:text-properties style:font-name="標楷體" style:font-name-asian="標楷體" fo:letter-spacing="0.042cm" style:font-size-complex="11pt" fo:font-size="18pt" style:font-size-asian="18pt"/>
    </style:style>
    <style:style style:name="ID0EKIEQ" style:family="paragraph" style:parent-style-name="a0">
      <style:paragraph-properties style:tab-stop-distance="1.27cm" fo:line-height="1.094cm" style:page-number="1" fo:margin-left="0cm" fo:text-indent="-1.016cm" fo:margin-right="0cm" fo:widows="0" fo:orphans="0"/>
    </style:style>
    <style:style style:name="ID0EHJEQ" style:family="text">
      <style:text-properties style:font-name="標楷體" style:font-name-asian="標楷體" fo:letter-spacing="0.042cm" style:font-size-complex="11pt" fo:font-size="18pt" style:font-size-asian="18pt"/>
    </style:style>
    <style:style style:name="ID0EVJEQ" style:family="paragraph" style:parent-style-name="c">
      <style:paragraph-properties style:tab-stop-distance="1.27cm" fo:text-align="justify" style:page-number="1" fo:margin-left="0cm" fo:text-indent="-1.356cm" fo:margin-right="0cm" fo:widows="2" fo:orphans="2"/>
    </style:style>
    <style:style style:name="ID0EMKEQ" style:family="text">
      <style:text-properties style:use-window-font-color="true" style:font-size-complex="18pt"/>
    </style:style>
    <style:style style:name="ID0EVKEQ" style:family="text">
      <style:text-properties style:use-window-font-color="true" style:font-size-complex="18pt"/>
    </style:style>
    <style:style style:name="ID0E5KEQ" style:family="text">
      <style:text-properties style:use-window-font-color="true" style:font-size-complex="18pt"/>
    </style:style>
    <style:style style:name="ID0EHLEQ" style:family="text">
      <style:text-properties style:use-window-font-color="true" style:font-size-complex="18pt"/>
    </style:style>
    <style:style style:name="ID0EQLEQ" style:family="paragraph" style:parent-style-name="c">
      <style:paragraph-properties style:tab-stop-distance="1.27cm" fo:text-align="justify" style:page-number="1" fo:margin-left="0cm" fo:text-indent="-1.016cm" fo:margin-right="0cm" fo:widows="2" fo:orphans="2"/>
    </style:style>
    <style:style style:name="ID0EIMEQ" style:family="text">
      <style:text-properties fo:font-weight="normal" style:use-window-font-color="true" style:font-size-complex="18pt"/>
    </style:style>
    <style:style style:name="ID0ETMEQ" style:family="paragraph" style:parent-style-name="c">
      <style:paragraph-properties style:tab-stop-distance="1.27cm" fo:text-align="justify" style:page-number="1" fo:margin-left="1.863cm" fo:text-indent="0cm" fo:margin-right="0cm" fo:widows="2" fo:orphans="2"/>
    </style:style>
    <style:style style:name="ID0EGNEQ" style:family="text">
      <style:text-properties fo:font-weight="normal" style:use-window-font-color="true" style:font-size-complex="18pt"/>
    </style:style>
    <style:style style:name="ID0ESNEQ" style:family="paragraph" style:parent-style-name="c">
      <style:paragraph-properties style:tab-stop-distance="1.27cm" fo:text-align="justify" style:page-number="1" fo:margin-left="0cm" fo:text-indent="-1.016cm" fo:margin-right="0cm" fo:widows="2" fo:orphans="2"/>
    </style:style>
    <style:style style:name="ID0EKOEQ" style:family="text">
      <style:text-properties fo:font-weight="normal" style:use-window-font-color="true" style:font-size-complex="18pt"/>
    </style:style>
    <style:style style:name="ID0EVOEQ" style:family="paragraph" style:parent-style-name="c">
      <style:paragraph-properties style:tab-stop-distance="1.27cm" fo:text-align="justify" style:page-number="1" fo:margin-left="0cm" fo:text-indent="-1.356cm" fo:margin-right="0cm" fo:widows="2" fo:orphans="2"/>
    </style:style>
    <style:style style:name="ID0EMPEQ" style:family="text">
      <style:text-properties style:use-window-font-color="true" style:font-size-complex="18pt"/>
    </style:style>
    <style:style style:name="ID0EVPEQ" style:family="paragraph" style:parent-style-name="c">
      <style:paragraph-properties style:tab-stop-distance="1.27cm" fo:text-align="justify" style:page-number="1" fo:margin-left="1.905cm" fo:text-indent="0cm" fo:margin-right="0cm" fo:widows="2" fo:orphans="2"/>
    </style:style>
    <style:style style:name="ID0EJQEQ" style:family="text">
      <style:text-properties fo:font-weight="normal" style:use-window-font-color="true" style:font-size-complex="18pt"/>
    </style:style>
    <style:style style:name="ID0EUQEQ" style:family="paragraph" style:parent-style-name="c">
      <style:paragraph-properties style:tab-stop-distance="1.27cm" fo:text-align="justify" style:page-number="1" fo:margin-left="0cm" fo:text-indent="0cm" fo:margin-right="0cm" fo:widows="2" fo:orphans="2"/>
    </style:style>
    <style:style style:name="ID0EIREQ" style:family="text">
      <style:text-properties style:use-window-font-color="true" style:font-size-complex="18pt"/>
    </style:style>
    <style:style style:name="ID0ERREQ" style:family="text">
      <style:text-properties style:use-window-font-color="true" style:font-size-complex="18pt"/>
    </style:style>
    <style:style style:name="ID0E1REQ" style:family="paragraph" style:parent-style-name="c">
      <style:paragraph-properties style:tab-stop-distance="1.27cm" fo:text-align="justify" style:page-number="1" fo:margin-left="0cm" fo:text-indent="-1.355cm" fo:margin-right="0cm" fo:widows="2" fo:orphans="2"/>
    </style:style>
    <style:style style:name="ID0ERSEQ" style:family="text">
      <style:text-properties fo:font-weight="normal" style:use-window-font-color="true" style:font-size-complex="18pt"/>
    </style:style>
    <style:style style:name="ID0E3SEQ" style:family="text">
      <style:text-properties fo:font-weight="normal" style:use-window-font-color="true" style:font-size-complex="18pt"/>
    </style:style>
    <style:style style:name="ID0EITEQ" style:family="text">
      <style:text-properties fo:font-weight="normal" style:use-window-font-color="true" style:font-size-complex="18pt"/>
    </style:style>
    <style:style style:name="ID0ERTEQ" style:family="text">
      <style:text-properties fo:font-weight="normal" style:use-window-font-color="true" style:font-size-complex="18pt"/>
    </style:style>
    <style:style style:name="ID0E3TEQ" style:family="paragraph" style:parent-style-name="c">
      <style:paragraph-properties style:tab-stop-distance="1.27cm" fo:text-align="justify" style:page-number="1" fo:margin-left="0cm" fo:text-indent="-1.355cm" fo:margin-right="0cm" fo:widows="2" fo:orphans="2"/>
    </style:style>
    <style:style style:name="ID0ETUEQ" style:family="text">
      <style:text-properties fo:font-weight="normal" style:use-window-font-color="true" style:font-size-complex="18pt"/>
    </style:style>
    <style:style style:name="ID0E5UEQ" style:family="paragraph" style:parent-style-name="c">
      <style:paragraph-properties style:tab-stop-distance="1.27cm" fo:text-align="justify" style:page-number="1" fo:margin-left="0cm" fo:text-indent="-1.355cm" fo:margin-right="0cm" fo:widows="2" fo:orphans="2"/>
    </style:style>
    <style:style style:name="ID0EVVEQ" style:family="text">
      <style:text-properties fo:font-weight="normal" style:use-window-font-color="true" style:font-size-complex="18pt"/>
    </style:style>
    <style:style style:name="ID0EAWEQ" style:family="paragraph" style:parent-style-name="c">
      <style:paragraph-properties style:tab-stop-distance="1.27cm" fo:text-align="justify" style:page-number="1" fo:margin-left="0cm" fo:text-indent="-1.355cm" fo:margin-right="0cm" fo:widows="2" fo:orphans="2"/>
    </style:style>
    <style:style style:name="ID0EZWEQ" style:family="text">
      <style:text-properties fo:font-weight="normal" style:use-window-font-color="true" style:font-size-complex="18pt"/>
    </style:style>
    <style:style style:name="ID0EEXEQ" style:family="paragraph" style:parent-style-name="c">
      <style:paragraph-properties style:tab-stop-distance="1.27cm" fo:text-align="justify" style:page-number="1" fo:margin-left="0cm" fo:text-indent="0cm" fo:margin-right="0cm" fo:widows="2" fo:orphans="2"/>
    </style:style>
    <style:style style:name="ID0EYXEQ" style:family="text">
      <style:text-properties style:use-window-font-color="true" style:font-size-complex="18pt"/>
    </style:style>
    <style:style style:name="ID0EBYEQ" style:family="text">
      <style:text-properties style:use-window-font-color="true" style:font-size-complex="18pt"/>
    </style:style>
    <style:style style:name="ID0EKYEQ" style:family="paragraph" style:parent-style-name="c">
      <style:paragraph-properties style:tab-stop-distance="1.27cm" fo:text-align="justify" style:page-number="1" fo:margin-left="0cm" fo:text-indent="-1.356cm" fo:margin-right="0cm" fo:widows="2" fo:orphans="2"/>
    </style:style>
    <style:style style:name="ID0EBZEQ" style:family="text">
      <style:text-properties style:use-window-font-color="true" style:font-size-complex="18pt"/>
    </style:style>
    <style:style style:name="ID0EKZEQ" style:family="paragraph" style:parent-style-name="c">
      <style:paragraph-properties style:tab-stop-distance="1.27cm" fo:text-align="justify" style:page-number="1" fo:margin-left="0cm" fo:text-indent="-1.016cm" fo:margin-right="0cm" fo:widows="2" fo:orphans="2"/>
    </style:style>
    <style:style style:name="ID0EC1EQ" style:family="text">
      <style:text-properties fo:font-weight="normal" style:use-window-font-color="true" style:font-size-complex="18pt"/>
    </style:style>
    <style:style style:name="ID0EN1EQ" style:family="text">
      <style:text-properties fo:font-weight="normal" style:use-window-font-color="true" style:font-size-complex="18pt"/>
    </style:style>
    <style:style style:name="ID0EY1EQ" style:family="text">
      <style:text-properties fo:font-weight="normal" style:use-window-font-color="true" style:font-size-complex="18pt"/>
    </style:style>
    <style:style style:name="ID0ED2EQ" style:family="text">
      <style:text-properties fo:font-weight="normal" style:use-window-font-color="true" style:font-size-complex="18pt"/>
    </style:style>
    <style:style style:name="ID0EO2EQ" style:family="text">
      <style:text-properties fo:font-weight="normal" style:use-window-font-color="true" style:font-size-complex="18pt"/>
    </style:style>
    <style:style style:name="ID0EZ2EQ" style:family="text">
      <style:text-properties fo:font-weight="normal" style:use-window-font-color="true" style:font-size-complex="18pt"/>
    </style:style>
    <style:style style:name="ID0EE3EQ" style:family="text">
      <style:text-properties fo:font-weight="normal" style:use-window-font-color="true" style:font-size-complex="18pt"/>
    </style:style>
    <style:style style:name="ID0EP3EQ" style:family="text">
      <style:text-properties fo:font-weight="normal" style:use-window-font-color="true" style:font-size-complex="18pt"/>
    </style:style>
    <style:style style:name="ID0E13EQ" style:family="text">
      <style:text-properties fo:font-weight="normal" style:use-window-font-color="true" style:font-size-complex="18pt"/>
    </style:style>
    <style:style style:name="ID0EF4EQ" style:family="paragraph" style:parent-style-name="c">
      <style:paragraph-properties style:tab-stop-distance="1.27cm" fo:text-align="justify" style:page-number="1" fo:margin-left="1.863cm" fo:text-indent="0cm" fo:margin-right="0cm" fo:widows="2" fo:orphans="2"/>
    </style:style>
    <style:style style:name="ID0EY4EQ" style:family="text">
      <style:text-properties fo:font-weight="normal" style:use-window-font-color="true" style:font-size-complex="18pt"/>
    </style:style>
    <style:style style:name="ID0EE5EQ" style:family="paragraph" style:parent-style-name="c">
      <style:paragraph-properties style:tab-stop-distance="1.27cm" fo:text-align="justify" style:page-number="1" fo:margin-left="0cm" fo:text-indent="-1.016cm" fo:margin-right="0cm" fo:widows="2" fo:orphans="2"/>
    </style:style>
    <style:style style:name="ID0E35EQ" style:family="text">
      <style:text-properties fo:font-weight="normal" style:use-window-font-color="true" style:font-size-complex="18pt"/>
    </style:style>
    <style:style style:name="ID0EH6EQ" style:family="paragraph" style:parent-style-name="c">
      <style:paragraph-properties style:tab-stop-distance="1.27cm" fo:text-align="justify" style:page-number="1" fo:margin-left="0cm" fo:text-indent="-1.016cm" fo:margin-right="0cm" fo:widows="2" fo:orphans="2"/>
    </style:style>
    <style:style style:name="ID0E66EQ" style:family="text">
      <style:text-properties fo:font-weight="normal" style:use-window-font-color="true" style:font-size-complex="18pt"/>
    </style:style>
    <style:style style:name="ID0EKAFQ" style:family="paragraph" style:parent-style-name="c">
      <style:paragraph-properties style:tab-stop-distance="1.27cm" fo:text-align="justify" style:page-number="1" fo:margin-left="0cm" fo:text-indent="-1.016cm" fo:margin-right="0cm" fo:widows="2" fo:orphans="2"/>
    </style:style>
    <style:style style:name="ID0ECBFQ" style:family="text">
      <style:text-properties fo:font-weight="normal" style:use-window-font-color="true" style:font-size-complex="18pt"/>
    </style:style>
    <style:style style:name="ID0ENBFQ" style:family="paragraph" style:parent-style-name="c">
      <style:paragraph-properties style:tab-stop-distance="1.27cm" fo:text-align="justify" style:page-number="1" fo:margin-left="0cm" fo:text-indent="0cm" fo:margin-right="0cm" fo:widows="2" fo:orphans="2"/>
    </style:style>
    <style:style style:name="ID0EBCFQ" style:family="text">
      <style:text-properties style:use-window-font-color="true" style:font-size-complex="18pt"/>
    </style:style>
    <style:style style:name="ID0EKCFQ" style:family="text">
      <style:text-properties style:use-window-font-color="true" style:font-size-complex="18pt"/>
    </style:style>
    <style:style style:name="ID0ETCFQ" style:family="text">
      <style:text-properties style:use-window-font-color="true" style:font-size-complex="18pt"/>
    </style:style>
    <style:style style:name="ID0E3CFQ" style:family="text">
      <style:text-properties style:use-window-font-color="true" style:font-size-complex="18pt"/>
    </style:style>
    <style:style style:name="ID0EFDFQ" style:family="paragraph" style:parent-style-name="a0">
      <style:paragraph-properties style:tab-stop-distance="1.27cm" fo:line-height="1.094cm" style:page-number="1" fo:margin-left="0cm" fo:text-indent="-1.356cm" fo:margin-right="0cm" fo:widows="2" fo:orphans="2"/>
    </style:style>
    <style:style style:name="ID0EDEFQ" style:family="text">
      <style:text-properties style:font-name="標楷體" style:font-name-complex="華康楷書體W7" style:font-name-asian="標楷體" fo:font-weight="bold" fo:letter-spacing="0.042cm" style:font-size-complex="18pt" fo:font-size="18pt" style:font-size-asian="18pt"/>
    </style:style>
    <style:style style:name="ID0ETEFQ" style:family="paragraph" style:parent-style-name="a0">
      <style:paragraph-properties style:tab-stop-distance="1.27cm" fo:line-height="1.094cm" style:page-number="1" fo:margin-left="1.905cm" fo:text-indent="0cm" fo:margin-right="0cm" fo:widows="2" fo:orphans="2"/>
    </style:style>
    <style:style style:name="ID0EMFFQ" style:family="text">
      <style:text-properties style:font-name="標楷體" style:font-name-complex="華康楷書體W7" style:font-name-asian="標楷體" fo:letter-spacing="0.042cm" style:font-size-complex="18pt" fo:font-size="18pt" style:font-size-asian="18pt"/>
    </style:style>
    <style:style style:name="ID0E2FFQ" style:family="text">
      <style:text-properties style:font-name="標楷體" style:font-name-complex="華康楷書體W7" style:font-name-asian="標楷體" fo:letter-spacing="0.042cm" style:font-size-complex="18pt" fo:font-size="18pt" style:font-size-asian="18pt"/>
    </style:style>
    <style:style style:name="ID0EKGFQ" style:family="text">
      <style:text-properties style:font-name="標楷體" style:font-name-complex="華康楷書體W7" style:font-name-asian="標楷體" fo:letter-spacing="0.042cm" style:font-size-complex="18pt" fo:font-size="18pt" style:font-size-asian="18pt"/>
    </style:style>
    <style:style style:name="ID0EZGFQ" style:family="text">
      <style:text-properties style:font-name="標楷體" style:font-name-complex="華康楷書體W7" style:font-name-asian="標楷體" fo:letter-spacing="0.042cm" style:font-size-complex="18pt" fo:font-size="18pt" style:font-size-asian="18pt"/>
    </style:style>
    <style:style style:name="ID0EIHFQ" style:family="paragraph" style:parent-style-name="c">
      <style:paragraph-properties style:tab-stop-distance="1.27cm" fo:text-align="justify" style:page-number="1" fo:margin-left="0cm" fo:text-indent="-1.356cm" fo:margin-right="0cm" fo:widows="2" fo:orphans="2"/>
    </style:style>
    <style:style style:name="ID0E6HFQ" style:family="text">
      <style:text-properties style:use-window-font-color="true" style:font-size-complex="18pt"/>
    </style:style>
    <style:style style:name="ID0EIIFQ" style:family="paragraph" style:parent-style-name="c">
      <style:paragraph-properties style:tab-stop-distance="1.27cm" fo:text-align="justify" style:page-number="1" fo:margin-left="1.905cm" fo:text-indent="0cm" fo:margin-right="0cm" fo:widows="2" fo:orphans="2"/>
    </style:style>
    <style:style style:name="ID0E5IFQ" style:family="text">
      <style:text-properties fo:font-weight="normal" style:use-window-font-color="true" style:font-size-complex="18pt"/>
    </style:style>
    <style:style style:name="ID0EJJFQ" style:family="text">
      <style:text-properties fo:font-weight="normal" style:use-window-font-color="true" style:font-size-complex="18pt"/>
    </style:style>
    <style:style style:name="ID0EUJFQ" style:family="text">
      <style:text-properties fo:font-weight="normal" style:use-window-font-color="true" style:font-size-complex="18pt"/>
    </style:style>
    <style:style style:name="ID0E6JFQ" style:family="text">
      <style:text-properties fo:font-weight="normal" style:use-window-font-color="true" style:font-size-complex="18pt"/>
    </style:style>
    <style:style style:name="ID0EKKFQ" style:family="text">
      <style:text-properties fo:font-weight="normal" style:use-window-font-color="true" style:font-size-complex="18pt"/>
    </style:style>
    <style:style style:name="ID0EVKFQ" style:family="paragraph" style:parent-style-name="b">
      <style:paragraph-properties style:tab-stop-distance="1.27cm" fo:text-align="justify" style:page-number="1" fo:margin-left="0cm" fo:text-indent="0cm" fo:margin-right="0cm" fo:widows="2" fo:orphans="2"/>
    </style:style>
    <style:style style:name="ID0EILFQ" style:family="text">
      <style:text-properties style:use-window-font-color="true" style:font-size-complex="22pt" fo:font-size="22pt" style:font-size-asian="22pt"/>
    </style:style>
    <style:style style:name="ID0EULFQ" style:family="text">
      <style:text-properties style:use-window-font-color="true" style:font-size-complex="22pt" fo:font-size="22pt" style:font-size-asian="22pt"/>
    </style:style>
    <style:style style:name="ID0E6LFQ" style:family="text">
      <style:text-properties style:use-window-font-color="true" style:font-size-complex="22pt" fo:font-size="22pt" style:font-size-asian="22pt"/>
    </style:style>
    <style:style style:name="ID0EKMFQ" style:family="text">
      <style:text-properties style:use-window-font-color="true" style:font-size-complex="22pt" fo:font-size="22pt" style:font-size-asian="22pt"/>
    </style:style>
    <style:style style:name="ID0EVMFQ" style:family="text">
      <style:text-properties style:use-window-font-color="true" style:font-size-complex="22pt" fo:font-size="22pt" style:font-size-asian="22pt"/>
    </style:style>
    <style:style style:name="ID0EANFQ" style:family="paragraph" style:parent-style-name="a0">
      <style:paragraph-properties style:tab-stop-distance="1.27cm" fo:line-height="1.094cm" style:page-number="1" fo:margin-left="0cm" fo:text-indent="0cm" fo:margin-right="0cm" fo:widows="0" fo:orphans="0"/>
    </style:style>
    <style:style style:name="ID0E6NFQ" style:family="text">
      <style:text-properties style:font-name="標楷體" style:font-name-complex="華康楷書體W7" style:font-name-asian="標楷體" fo:font-weight="bold" fo:letter-spacing="0.042cm" style:font-size-complex="18pt" fo:font-size="18pt" style:font-size-asian="18pt"/>
    </style:style>
    <style:style style:name="ID0EPOFQ" style:family="text">
      <style:text-properties style:font-name="標楷體" style:font-name-complex="華康楷書體W7" style:font-name-asian="標楷體" fo:font-weight="bold" fo:letter-spacing="0.042cm" style:font-size-complex="18pt" fo:font-size="18pt" style:font-size-asian="18pt"/>
    </style:style>
    <style:style style:name="ID0E6OFQ" style:family="text">
      <style:text-properties style:font-name="標楷體" style:font-name-complex="華康楷書體W7" style:font-name-asian="標楷體" fo:font-weight="bold" fo:letter-spacing="0.042cm" style:font-size-complex="18pt" fo:font-size="18pt" style:font-size-asian="18pt"/>
    </style:style>
    <style:style style:name="ID0EPPFQ" style:family="text">
      <style:text-properties style:font-name="標楷體" style:font-name-complex="華康楷書體W7" style:font-name-asian="標楷體" fo:font-weight="bold" fo:letter-spacing="0.042cm" style:font-size-complex="18pt" fo:font-size="18pt" style:font-size-asian="18pt"/>
    </style:style>
    <style:style style:name="ID0E6PFQ" style:family="paragraph" style:parent-style-name="a0">
      <style:paragraph-properties style:tab-stop-distance="1.27cm" fo:line-height="1.094cm" style:page-number="1" fo:margin-left="0cm" fo:text-indent="-1.356cm" fo:margin-right="0cm" fo:widows="0" fo:orphans="0"/>
    </style:style>
    <style:style style:name="ID0EARFQ" style:family="text">
      <style:text-properties style:font-name="標楷體" style:font-name-asian="標楷體" fo:font-weight="bold" fo:letter-spacing="0.042cm" style:font-size-complex="11pt" fo:font-size="18pt" style:font-size-asian="18pt"/>
    </style:style>
    <style:style style:name="ID0EPRFQ" style:family="text">
      <style:text-properties style:font-name="標楷體" style:font-name-asian="標楷體" fo:font-weight="bold" fo:letter-spacing="0.042cm" style:font-size-complex="11pt" fo:font-size="18pt" style:font-size-asian="18pt"/>
    </style:style>
    <style:style style:name="ID0E5RFQ" style:family="paragraph" style:parent-style-name="a0">
      <style:paragraph-properties style:tab-stop-distance="1.27cm" fo:line-height="1.094cm" style:page-number="1" fo:margin-left="1.905cm" fo:text-indent="0cm" fo:margin-right="0cm" fo:widows="0" fo:orphans="0"/>
    </style:style>
    <style:style style:name="ID0E1SFQ" style:family="text">
      <style:text-properties style:font-name="標楷體" style:font-name-asian="標楷體" fo:letter-spacing="0.042cm" style:font-size-complex="11pt" fo:font-size="18pt" style:font-size-asian="18pt"/>
    </style:style>
    <style:style style:name="ID0EITFQ" style:family="text">
      <style:text-properties style:font-name="標楷體" style:font-name-asian="標楷體" fo:letter-spacing="0.042cm" style:font-size-complex="11pt" fo:font-size="18pt" style:font-size-asian="18pt"/>
    </style:style>
    <style:style style:name="ID0EWTFQ" style:family="text">
      <style:text-properties style:font-name="標楷體" style:font-name-asian="標楷體" fo:letter-spacing="0.042cm" style:font-size-complex="11pt" fo:font-size="18pt" style:font-size-asian="18pt"/>
    </style:style>
    <style:style style:name="ID0EEUFQ" style:family="text">
      <style:text-properties style:font-name="標楷體" style:font-name-asian="標楷體" fo:letter-spacing="0.042cm" style:font-size-complex="11pt" fo:font-size="18pt" style:font-size-asian="18pt"/>
    </style:style>
    <style:style style:name="ID0ESUFQ" style:family="text">
      <style:text-properties style:font-name="標楷體" style:font-name-asian="標楷體" fo:letter-spacing="0.042cm" style:font-size-complex="11pt" fo:font-size="18pt" style:font-size-asian="18pt"/>
    </style:style>
    <style:style style:name="ID0EAVFQ" style:family="text">
      <style:text-properties style:font-name="標楷體" style:font-name-asian="標楷體" fo:letter-spacing="0.042cm" style:font-size-complex="11pt" fo:font-size="18pt" style:font-size-asian="18pt"/>
    </style:style>
    <style:style style:name="ID0EOVFQ" style:family="text">
      <style:text-properties style:font-name="標楷體" style:font-name-asian="標楷體" fo:letter-spacing="0.042cm" style:font-size-complex="11pt" fo:font-size="18pt" style:font-size-asian="18pt"/>
    </style:style>
    <style:style style:name="ID0E3VFQ" style:family="text">
      <style:text-properties style:font-name="標楷體" style:font-name-asian="標楷體" fo:letter-spacing="0.042cm" style:font-size-complex="11pt" fo:font-size="18pt" style:font-size-asian="18pt"/>
    </style:style>
    <style:style style:name="ID0EKWFQ" style:family="text">
      <style:text-properties style:font-name="標楷體" style:font-name-asian="標楷體" fo:letter-spacing="0.042cm" style:font-size-complex="11pt" fo:font-size="18pt" style:font-size-asian="18pt"/>
    </style:style>
    <style:style style:name="ID0EYWFQ" style:family="paragraph" style:parent-style-name="a0">
      <style:paragraph-properties style:tab-stop-distance="1.27cm" fo:line-height="1.094cm" style:page-number="1" fo:margin-left="0cm" fo:text-indent="-1.356cm" fo:margin-right="0cm" fo:widows="0" fo:orphans="0"/>
    </style:style>
    <style:style style:name="ID0EZXFQ" style:family="text">
      <style:text-properties style:font-name="標楷體" style:font-name-asian="標楷體" fo:font-weight="bold" fo:letter-spacing="0.042cm" style:font-size-complex="11pt" fo:font-size="18pt" style:font-size-asian="18pt"/>
    </style:style>
    <style:style style:name="ID0EIYFQ" style:family="text">
      <style:text-properties style:font-name="標楷體" style:font-name-asian="標楷體" fo:font-weight="bold" fo:letter-spacing="0.042cm" style:font-size-complex="11pt" fo:font-size="18pt" style:font-size-asian="18pt"/>
    </style:style>
    <style:style style:name="ID0EXYFQ" style:family="text">
      <style:text-properties style:font-name="標楷體" style:font-name-asian="標楷體" fo:font-weight="bold" fo:letter-spacing="0.042cm" style:font-size-complex="11pt" fo:font-size="18pt" style:font-size-asian="18pt"/>
    </style:style>
    <style:style style:name="ID0EGZFQ" style:family="text">
      <style:text-properties style:font-name="標楷體" style:font-name-asian="標楷體" fo:font-weight="bold" fo:letter-spacing="0.042cm" style:font-size-complex="11pt" fo:font-size="18pt" style:font-size-asian="18pt"/>
    </style:style>
    <style:style style:name="ID0EVZFQ" style:family="text">
      <style:text-properties style:font-name="標楷體" style:font-name-asian="標楷體" fo:font-weight="bold" fo:letter-spacing="0.042cm" style:font-size-complex="11pt" fo:font-size="18pt" style:font-size-asian="18pt"/>
    </style:style>
    <style:style style:name="ID0EE1FQ" style:family="text">
      <style:text-properties style:font-name="標楷體" style:font-name-asian="標楷體" fo:font-weight="bold" fo:letter-spacing="0.042cm" style:font-size-complex="11pt" fo:font-size="18pt" style:font-size-asian="18pt"/>
    </style:style>
    <style:style style:name="ID0ET1FQ" style:family="text">
      <style:text-properties style:font-name="標楷體" style:font-name-asian="標楷體" fo:font-weight="bold" fo:letter-spacing="0.042cm" style:font-size-complex="11pt" fo:font-size="18pt" style:font-size-asian="18pt"/>
    </style:style>
    <style:style style:name="ID0EC2FQ" style:family="text">
      <style:text-properties style:font-name="標楷體" style:font-name-asian="標楷體" fo:font-weight="bold" fo:letter-spacing="0.042cm" style:font-size-complex="11pt" fo:font-size="18pt" style:font-size-asian="18pt"/>
    </style:style>
    <style:style style:name="ID0ER2FQ" style:family="text">
      <style:text-properties style:font-name="標楷體" style:font-name-asian="標楷體" fo:font-weight="bold" fo:letter-spacing="0.042cm" style:font-size-complex="11pt" fo:font-size="18pt" style:font-size-asian="18pt"/>
    </style:style>
    <style:style style:name="ID0EA3FQ" style:family="text">
      <style:text-properties style:font-name="標楷體" style:font-name-asian="標楷體" fo:font-weight="bold" fo:letter-spacing="0.042cm" style:font-size-complex="11pt" fo:font-size="18pt" style:font-size-asian="18pt"/>
    </style:style>
    <style:style style:name="ID0EP3FQ" style:family="paragraph" style:parent-style-name="a0">
      <style:paragraph-properties style:tab-stop-distance="1.27cm" fo:line-height="1.094cm" style:page-number="1" fo:margin-left="1.905cm" fo:text-indent="0cm" fo:margin-right="0cm" fo:widows="0" fo:orphans="0"/>
    </style:style>
    <style:style style:name="ID0EK4FQ" style:family="text">
      <style:text-properties style:font-name="標楷體" style:font-name-asian="標楷體" fo:color="#000000" fo:letter-spacing="0.042cm" style:font-size-complex="11pt" fo:font-size="18pt" style:font-size-asian="18pt"/>
    </style:style>
    <style:style style:name="ID0E14FQ" style:family="text">
      <style:text-properties style:font-name="標楷體" style:font-name-asian="標楷體" fo:color="#000000" fo:letter-spacing="0.042cm" style:font-size-complex="11pt" fo:font-size="18pt" style:font-size-asian="18pt"/>
    </style:style>
    <style:style style:name="ID0EK5FQ" style:family="paragraph" style:parent-style-name="a0">
      <style:paragraph-properties style:tab-stop-distance="1.27cm" fo:line-height="1.094cm" style:page-number="1" fo:margin-left="0cm" fo:text-indent="-1.016cm" fo:margin-right="0cm" fo:widows="0" fo:orphans="0"/>
    </style:style>
    <style:style style:name="ID0EJ6FQ" style:family="text">
      <style:text-properties style:font-name="標楷體" style:font-name-asian="標楷體" fo:color="#000000" fo:letter-spacing="0.042cm" style:font-size-complex="11pt" fo:font-size="18pt" style:font-size-asian="18pt"/>
    </style:style>
    <style:style style:name="ID0EZ6FQ" style:family="text">
      <style:text-properties style:font-name="標楷體" style:font-name-asian="標楷體" fo:color="#000000" fo:letter-spacing="0.042cm" style:font-size-complex="11pt" fo:font-size="18pt" style:font-size-asian="18pt"/>
    </style:style>
    <style:style style:name="ID0EJAGQ" style:family="text">
      <style:text-properties style:font-name="標楷體" style:font-name-asian="標楷體" fo:color="#000000" fo:letter-spacing="0.042cm" style:font-size-complex="11pt" fo:font-size="18pt" style:font-size-asian="18pt"/>
    </style:style>
    <style:style style:name="ID0EZAGQ" style:family="text">
      <style:text-properties style:font-name="標楷體" style:font-name-asian="標楷體" fo:color="#000000" fo:letter-spacing="0.042cm" style:font-size-complex="11pt" fo:font-size="18pt" style:font-size-asian="18pt"/>
    </style:style>
    <style:style style:name="ID0EJBGQ" style:family="text">
      <style:text-properties style:font-name="標楷體" style:font-name-asian="標楷體" fo:color="#000000" fo:letter-spacing="0.042cm" style:font-size-complex="11pt" fo:font-size="18pt" style:font-size-asian="18pt"/>
    </style:style>
    <style:style style:name="ID0EZBGQ" style:family="paragraph" style:parent-style-name="a0">
      <style:paragraph-properties style:tab-stop-distance="1.27cm" fo:line-height="1.094cm" style:page-number="1" fo:margin-left="0cm" fo:text-indent="-1.016cm" fo:margin-right="0cm" fo:widows="0" fo:orphans="0"/>
    </style:style>
    <style:style style:name="ID0EZCGQ" style:family="text">
      <style:text-properties style:font-name="標楷體" style:font-name-asian="標楷體" fo:color="#000000" fo:letter-spacing="0.042cm" style:font-size-complex="11pt" fo:font-size="18pt" style:font-size-asian="18pt"/>
    </style:style>
    <style:style style:name="ID0EJDGQ" style:family="paragraph" style:parent-style-name="a0">
      <style:paragraph-properties style:tab-stop-distance="1.27cm" fo:line-height="1.094cm" style:page-number="1" fo:margin-left="0cm" fo:text-indent="-1.016cm" fo:margin-right="0cm" fo:widows="0" fo:orphans="0"/>
    </style:style>
    <style:style style:name="ID0EKEGQ" style:family="text">
      <style:text-properties style:font-name="標楷體" style:font-name-asian="標楷體" fo:color="#000000" fo:letter-spacing="0.042cm" style:font-size-complex="11pt" fo:font-size="18pt" style:font-size-asian="18pt"/>
    </style:style>
    <style:style style:name="ID0E1EGQ" style:family="text">
      <style:text-properties style:font-name="標楷體" style:font-name-asian="標楷體" fo:color="#000000" fo:letter-spacing="0.042cm" style:font-size-complex="11pt" fo:font-size="18pt" style:font-size-asian="18pt"/>
    </style:style>
    <style:style style:name="ID0EKFGQ" style:family="text">
      <style:text-properties style:font-name="標楷體" style:font-name-asian="標楷體" fo:color="#000000" fo:letter-spacing="0.042cm" style:font-size-complex="11pt" fo:font-size="18pt" style:font-size-asian="18pt"/>
    </style:style>
    <style:style style:name="ID0E1FGQ" style:family="paragraph" style:parent-style-name="a0">
      <style:paragraph-properties style:tab-stop-distance="1.27cm" fo:line-height="1.094cm" style:page-number="1" fo:margin-left="0cm" fo:text-indent="0cm" fo:margin-right="0cm" fo:widows="0" fo:orphans="0"/>
    </style:style>
    <style:style style:name="ID0EZGGQ" style:family="text">
      <style:text-properties style:font-name="標楷體" style:font-name-complex="華康楷書體W7" style:font-name-asian="標楷體" fo:font-weight="bold" fo:color="#000000" fo:letter-spacing="0.042cm" style:font-size-complex="18pt" fo:font-size="18pt" style:font-size-asian="18pt"/>
    </style:style>
    <style:style style:name="ID0EMHGQ" style:family="text">
      <style:text-properties style:font-name="標楷體" style:font-name-complex="華康楷書體W7" style:font-name-asian="標楷體" fo:font-weight="bold" fo:color="#000000" fo:letter-spacing="0.042cm" style:font-size-complex="18pt" fo:font-size="18pt" style:font-size-asian="18pt"/>
    </style:style>
    <style:style style:name="ID0E5HGQ" style:family="text">
      <style:text-properties style:font-name="標楷體" style:font-name-complex="華康楷書體W7" style:font-name-asian="標楷體" fo:font-weight="bold" fo:color="#000000" fo:letter-spacing="0.042cm" style:font-size-complex="18pt" fo:font-size="18pt" style:font-size-asian="18pt"/>
    </style:style>
    <style:style style:name="ID0EQIGQ" style:family="paragraph" style:parent-style-name="a0">
      <style:paragraph-properties style:tab-stop-distance="1.27cm" fo:line-height="1.094cm" style:page-number="1" fo:margin-left="1.355cm" fo:text-indent="0cm" fo:margin-right="0cm" fo:widows="0" fo:orphans="0"/>
    </style:style>
    <style:style style:name="ID0ELJGQ" style:family="text">
      <style:text-properties style:font-name="標楷體" style:font-name-asian="標楷體" fo:color="#000000" fo:letter-spacing="0.042cm" style:font-size-complex="11pt" fo:font-size="18pt" style:font-size-asian="18pt"/>
    </style:style>
    <style:style style:name="ID0E2JGQ" style:family="text">
      <style:text-properties style:font-name="標楷體" style:font-name-asian="標楷體" fo:color="#000000" fo:letter-spacing="0.042cm" style:font-size-complex="11pt" fo:font-size="18pt" style:font-size-asian="18pt"/>
    </style:style>
    <style:style style:name="ID0ELKGQ" style:family="text">
      <style:text-properties style:font-name="標楷體" style:font-name-asian="標楷體" fo:color="#000000" fo:letter-spacing="0.042cm" style:font-size-complex="11pt" fo:font-size="18pt" style:font-size-asian="18pt"/>
    </style:style>
    <style:style style:name="ID0E2KGQ" style:family="text">
      <style:text-properties style:font-name="標楷體" style:font-name-asian="標楷體" fo:color="#000000" fo:letter-spacing="0.042cm" style:font-size-complex="11pt" fo:font-size="18pt" style:font-size-asian="18pt"/>
    </style:style>
    <style:style style:name="ID0ELLGQ" style:family="text">
      <style:text-properties style:font-name="標楷體" style:font-name-asian="標楷體" fo:color="#000000" fo:letter-spacing="0.042cm" style:font-size-complex="11pt" fo:font-size="18pt" style:font-size-asian="18pt"/>
    </style:style>
    <style:style style:name="ID0E2LGQ" style:family="paragraph" style:parent-style-name="a0">
      <style:paragraph-properties style:tab-stop-distance="1.27cm" fo:line-height="1.094cm" style:page-number="1" fo:margin-left="0cm" fo:text-indent="-1.355cm" fo:margin-right="0cm" fo:widows="0" fo:orphans="0"/>
    </style:style>
    <style:style style:name="ID0E2MGQ" style:family="text">
      <style:text-properties style:font-name="標楷體" style:font-name-asian="標楷體" fo:color="#000000" fo:letter-spacing="0.042cm" style:font-size-complex="11pt" fo:font-size="18pt" style:font-size-asian="18pt"/>
    </style:style>
    <style:style style:name="ID0ELNGQ" style:family="paragraph" style:parent-style-name="a0">
      <style:paragraph-properties style:tab-stop-distance="1.27cm" fo:line-height="1.094cm" style:page-number="1" fo:margin-left="0cm" fo:text-indent="-1.355cm" fo:margin-right="0cm" fo:widows="0" fo:orphans="0"/>
    </style:style>
    <style:style style:name="ID0ELOGQ" style:family="text">
      <style:text-properties style:font-name="標楷體" style:font-name-asian="標楷體" fo:color="#000000" fo:letter-spacing="0.042cm" style:font-size-complex="11pt" fo:font-size="18pt" style:font-size-asian="18pt"/>
    </style:style>
    <style:style style:name="ID0E2OGQ" style:family="paragraph" style:parent-style-name="a0">
      <style:paragraph-properties style:tab-stop-distance="1.27cm" fo:line-height="1.094cm" style:page-number="1" fo:margin-left="0cm" fo:text-indent="-1.355cm" fo:margin-right="0cm" fo:widows="0" fo:orphans="0"/>
    </style:style>
    <style:style style:name="ID0E2PGQ" style:family="text">
      <style:text-properties style:font-name="標楷體" style:font-name-asian="標楷體" fo:color="#000000" fo:letter-spacing="0.042cm" style:font-size-complex="11pt" fo:font-size="18pt" style:font-size-asian="18pt"/>
    </style:style>
    <style:style style:name="ID0ELQGQ" style:family="text">
      <style:text-properties style:font-name="標楷體" style:font-name-asian="標楷體" fo:color="#000000" fo:letter-spacing="0.042cm" style:font-size-complex="11pt" fo:font-size="18pt" style:font-size-asian="18pt"/>
    </style:style>
    <style:style style:name="ID0E2QGQ" style:family="paragraph" style:parent-style-name="a0">
      <style:paragraph-properties style:tab-stop-distance="1.27cm" fo:line-height="1.094cm" style:page-number="1" fo:margin-left="0cm" fo:text-indent="-1.355cm" fo:margin-right="0cm" fo:widows="0" fo:orphans="0"/>
    </style:style>
    <style:style style:name="ID0E2RGQ" style:family="text">
      <style:text-properties style:font-name="標楷體" style:font-name-asian="標楷體" fo:color="#000000" fo:letter-spacing="0.042cm" style:font-size-complex="11pt" fo:font-size="18pt" style:font-size-asian="18pt"/>
    </style:style>
    <style:style style:name="ID0ELSGQ" style:family="text">
      <style:text-properties style:font-name="標楷體" style:font-name-asian="標楷體" fo:color="#000000" fo:letter-spacing="0.042cm" style:font-size-complex="11pt" fo:font-size="18pt" style:font-size-asian="18pt"/>
    </style:style>
    <style:style style:name="ID0E2SGQ" style:family="paragraph" style:parent-style-name="a0">
      <style:paragraph-properties style:tab-stop-distance="1.27cm" fo:line-height="1.094cm" style:page-number="1" fo:margin-left="0cm" fo:text-indent="-1.355cm" fo:margin-right="0cm" fo:widows="0" fo:orphans="0"/>
    </style:style>
    <style:style style:name="ID0E2TGQ" style:family="text">
      <style:text-properties style:font-name="標楷體" style:font-name-asian="標楷體" fo:color="#000000" fo:letter-spacing="0.042cm" style:font-size-complex="11pt" fo:font-size="18pt" style:font-size-asian="18pt"/>
    </style:style>
    <style:style style:name="ID0ELUGQ" style:family="text">
      <style:text-properties style:font-name="標楷體" style:font-name-asian="標楷體" fo:color="#000000" fo:letter-spacing="0.042cm" style:font-size-complex="11pt" fo:font-size="18pt" style:font-size-asian="18pt"/>
    </style:style>
    <style:style style:name="ID0E3UGQ" style:family="paragraph" style:parent-style-name="a0">
      <style:paragraph-properties style:tab-stop-distance="1.27cm" fo:line-height="1.094cm" style:page-number="1" fo:margin-left="0cm" fo:text-indent="0cm" fo:margin-right="0cm" fo:widows="0" fo:orphans="0"/>
    </style:style>
    <style:style style:name="ID0E1VGQ" style:family="text">
      <style:text-properties style:font-name="標楷體" style:font-name-complex="華康楷書體W7" style:font-name-asian="標楷體" fo:font-weight="bold" fo:letter-spacing="0.042cm" style:font-size-complex="18pt" fo:font-size="18pt" style:font-size-asian="18pt"/>
    </style:style>
    <style:style style:name="ID0EKWGQ" style:family="text">
      <style:text-properties style:font-name="標楷體" style:font-name-complex="華康楷書體W7" style:font-name-asian="標楷體" fo:font-weight="bold" fo:letter-spacing="0.042cm" style:font-size-complex="18pt" fo:font-size="18pt" style:font-size-asian="18pt"/>
    </style:style>
    <style:style style:name="ID0E1WGQ" style:family="text">
      <style:text-properties style:font-name="標楷體" style:font-name-complex="華康楷書體W7" style:font-name-asian="標楷體" fo:font-weight="bold" fo:letter-spacing="0.042cm" style:font-size-complex="18pt" fo:font-size="18pt" style:font-size-asian="18pt"/>
    </style:style>
    <style:style style:name="ID0EKXGQ" style:family="paragraph" style:parent-style-name="a0">
      <style:paragraph-properties style:tab-stop-distance="1.27cm" fo:line-height="1.094cm" style:page-number="1" fo:margin-left="0cm" fo:text-indent="-1.355cm" fo:margin-right="0cm" fo:widows="0" fo:orphans="0"/>
    </style:style>
    <style:style style:name="ID0EJYGQ" style:family="text">
      <style:text-properties style:font-name="標楷體" style:font-name-asian="標楷體" fo:letter-spacing="0.042cm" style:font-size-complex="11pt" fo:font-size="18pt" style:font-size-asian="18pt"/>
    </style:style>
    <style:style style:name="ID0EXYGQ" style:family="text">
      <style:text-properties style:font-name="標楷體" style:font-name-asian="標楷體" fo:letter-spacing="0.042cm" style:font-size-complex="11pt" fo:font-size="18pt" style:font-size-asian="18pt"/>
    </style:style>
    <style:style style:name="ID0EFZGQ" style:family="text">
      <style:text-properties style:font-name="標楷體" style:font-name-asian="標楷體" fo:letter-spacing="0.042cm" style:font-size-complex="11pt" fo:font-size="18pt" style:font-size-asian="18pt"/>
    </style:style>
    <style:style style:name="ID0ETZGQ" style:family="text">
      <style:text-properties style:font-name="標楷體" style:font-name-asian="標楷體" fo:letter-spacing="0.042cm" style:font-size-complex="11pt" fo:font-size="18pt" style:font-size-asian="18pt"/>
    </style:style>
    <style:style style:name="ID0EB1GQ" style:family="text">
      <style:text-properties style:font-name="標楷體" style:font-name-asian="標楷體" fo:letter-spacing="0.042cm" style:font-size-complex="11pt" fo:font-size="18pt" style:font-size-asian="18pt"/>
    </style:style>
    <style:style style:name="ID0EP1GQ" style:family="text">
      <style:text-properties style:font-name="標楷體" style:font-name-asian="標楷體" fo:letter-spacing="0.042cm" style:font-size-complex="11pt" fo:font-size="18pt" style:font-size-asian="18pt"/>
    </style:style>
    <style:style style:name="ID0E41GQ" style:family="text">
      <style:text-properties style:font-name="標楷體" style:font-name-asian="標楷體" fo:letter-spacing="0.042cm" style:font-size-complex="11pt" fo:font-size="18pt" style:font-size-asian="18pt"/>
    </style:style>
    <style:style style:name="ID0EL2GQ" style:family="text">
      <style:text-properties style:font-name="標楷體" style:font-name-asian="標楷體" fo:letter-spacing="0.042cm" style:font-size-complex="11pt" fo:font-size="18pt" style:font-size-asian="18pt"/>
    </style:style>
    <style:style style:name="ID0EZ2GQ" style:family="text">
      <style:text-properties style:font-name="標楷體" style:font-name-asian="標楷體" fo:letter-spacing="0.042cm" style:font-size-complex="11pt" fo:font-size="18pt" style:font-size-asian="18pt"/>
    </style:style>
    <style:style style:name="ID0EH3GQ" style:family="text">
      <style:text-properties style:font-name="標楷體" style:font-name-asian="標楷體" fo:letter-spacing="0.042cm" style:font-size-complex="11pt" fo:font-size="18pt" style:font-size-asian="18pt"/>
    </style:style>
    <style:style style:name="ID0EV3GQ" style:family="text">
      <style:text-properties style:font-name="標楷體" style:font-name-asian="標楷體" fo:letter-spacing="0.042cm" style:font-size-complex="11pt" fo:font-size="18pt" style:font-size-asian="18pt"/>
    </style:style>
    <style:style style:name="ID0ED4GQ" style:family="text">
      <style:text-properties style:font-name="標楷體" style:font-name-asian="標楷體" fo:letter-spacing="0.042cm" style:font-size-complex="11pt" fo:font-size="18pt" style:font-size-asian="18pt"/>
    </style:style>
    <style:style style:name="ID0ER4GQ" style:family="text">
      <style:text-properties style:font-name="標楷體" style:font-name-asian="標楷體" fo:letter-spacing="0.042cm" style:font-size-complex="11pt" fo:font-size="18pt" style:font-size-asian="18pt"/>
    </style:style>
    <style:style style:name="ID0E64GQ" style:family="text">
      <style:text-properties style:font-name="標楷體" style:font-name-asian="標楷體" fo:letter-spacing="0.042cm" style:font-size-complex="11pt" fo:font-size="18pt" style:font-size-asian="18pt"/>
    </style:style>
    <style:style style:name="ID0EN5GQ" style:family="text">
      <style:text-properties style:font-name="標楷體" style:font-name-asian="標楷體" fo:letter-spacing="0.042cm" style:font-size-complex="11pt" fo:font-size="18pt" style:font-size-asian="18pt"/>
    </style:style>
    <style:style style:name="ID0E25GQ" style:family="text">
      <style:text-properties style:font-name="標楷體" style:font-name-asian="標楷體" fo:letter-spacing="0.042cm" style:font-size-complex="11pt" fo:font-size="18pt" style:font-size-asian="18pt"/>
    </style:style>
    <style:style style:name="ID0EJ6GQ" style:family="text">
      <style:text-properties style:font-name="標楷體" style:font-name-asian="標楷體" fo:letter-spacing="0.042cm" style:font-size-complex="11pt" fo:font-size="18pt" style:font-size-asian="18pt"/>
    </style:style>
    <style:style style:name="ID0EX6GQ" style:family="paragraph" style:parent-style-name="a0">
      <style:paragraph-properties style:tab-stop-distance="1.27cm" fo:line-height="1.094cm" style:page-number="1" fo:margin-left="0cm" fo:text-indent="-1.355cm" fo:margin-right="0cm" fo:widows="0" fo:orphans="0"/>
    </style:style>
    <style:style style:name="ID0EWAHQ" style:family="text">
      <style:text-properties style:font-name="標楷體" style:font-name-asian="標楷體" fo:letter-spacing="0.042cm" style:font-size-complex="11pt" fo:font-size="18pt" style:font-size-asian="18pt"/>
    </style:style>
    <style:style style:name="ID0EEBHQ" style:family="text">
      <style:text-properties style:font-name="標楷體" style:font-name-asian="標楷體" fo:letter-spacing="0.042cm" style:font-size-complex="11pt" fo:font-size="18pt" style:font-size-asian="18pt"/>
    </style:style>
    <style:style style:name="ID0ESBHQ" style:family="text">
      <style:text-properties style:font-name="標楷體" style:font-name-asian="標楷體" fo:letter-spacing="0.042cm" style:font-size-complex="11pt" fo:font-size="18pt" style:font-size-asian="18pt"/>
    </style:style>
    <style:style style:name="ID0EACHQ" style:family="text">
      <style:text-properties style:font-name="標楷體" style:font-name-asian="標楷體" fo:letter-spacing="0.042cm" style:font-size-complex="11pt" fo:font-size="18pt" style:font-size-asian="18pt"/>
    </style:style>
    <style:style style:name="ID0EOCHQ" style:family="text">
      <style:text-properties style:font-name="標楷體" style:font-name-asian="標楷體" fo:letter-spacing="0.042cm" style:font-size-complex="11pt" fo:font-size="18pt" style:font-size-asian="18pt"/>
    </style:style>
    <style:style style:name="ID0E3CHQ" style:family="text">
      <style:text-properties style:font-name="標楷體" style:font-name-asian="標楷體" fo:letter-spacing="0.042cm" style:font-size-complex="11pt" fo:font-size="18pt" style:font-size-asian="18pt"/>
    </style:style>
    <style:style style:name="ID0EKDHQ" style:family="text">
      <style:text-properties style:font-name="標楷體" style:font-name-asian="標楷體" fo:letter-spacing="0.042cm" style:font-size-complex="11pt" fo:font-size="18pt" style:font-size-asian="18pt"/>
    </style:style>
    <style:style style:name="ID0EYDHQ" style:family="text">
      <style:text-properties style:font-name="標楷體" style:font-name-asian="標楷體" fo:letter-spacing="0.042cm" style:font-size-complex="11pt" fo:font-size="18pt" style:font-size-asian="18pt"/>
    </style:style>
    <style:style style:name="ID0EGEHQ" style:family="text">
      <style:text-properties style:font-name="標楷體" style:font-name-asian="標楷體" fo:letter-spacing="0.042cm" style:font-size-complex="11pt" fo:font-size="18pt" style:font-size-asian="18pt"/>
    </style:style>
    <style:style style:name="ID0EUEHQ" style:family="text">
      <style:text-properties style:font-name="標楷體" style:font-name-asian="標楷體" fo:letter-spacing="0.042cm" style:font-size-complex="11pt" fo:font-size="18pt" style:font-size-asian="18pt"/>
    </style:style>
    <style:style style:name="ID0ECFHQ" style:family="paragraph" style:parent-style-name="a0">
      <style:paragraph-properties style:tab-stop-distance="1.27cm" fo:line-height="1.094cm" style:page-number="1" fo:margin-left="0cm" fo:text-indent="-1.355cm" fo:margin-right="0cm" fo:widows="0" fo:orphans="0"/>
    </style:style>
    <style:style style:name="ID0EBGHQ" style:family="text">
      <style:text-properties style:font-name="標楷體" style:font-name-asian="標楷體" fo:letter-spacing="0.042cm" style:font-size-complex="11pt" fo:font-size="18pt" style:font-size-asian="18pt"/>
    </style:style>
    <style:style style:name="ID0EPGHQ" style:family="text">
      <style:text-properties style:font-name="標楷體" style:font-name-asian="標楷體" fo:letter-spacing="0.042cm" style:font-size-complex="11pt" fo:font-size="18pt" style:font-size-asian="18pt"/>
    </style:style>
    <style:style style:name="ID0E4GHQ" style:family="text">
      <style:text-properties style:font-name="標楷體" style:font-name-asian="標楷體" fo:letter-spacing="0.042cm" style:font-size-complex="11pt" fo:font-size="18pt" style:font-size-asian="18pt"/>
    </style:style>
    <style:style style:name="ID0ELHHQ" style:family="text">
      <style:text-properties style:font-name="標楷體" style:font-name-asian="標楷體" fo:letter-spacing="0.042cm" style:font-size-complex="11pt" fo:font-size="18pt" style:font-size-asian="18pt"/>
    </style:style>
    <style:style style:name="ID0EZHHQ" style:family="paragraph" style:parent-style-name="a0">
      <style:paragraph-properties style:tab-stop-distance="1.27cm" fo:line-height="1.094cm" style:page-number="1" fo:margin-left="0cm" fo:text-indent="0cm" fo:margin-right="0cm" fo:widows="0" fo:orphans="0"/>
    </style:style>
    <style:style style:name="ID0EXIHQ" style:family="text">
      <style:text-properties style:font-name="標楷體" style:font-name-complex="華康楷書體W7" style:font-name-asian="標楷體" fo:font-weight="bold" fo:letter-spacing="0.042cm" style:font-size-complex="18pt" fo:font-size="18pt" style:font-size-asian="18pt"/>
    </style:style>
    <style:style style:name="ID0EHJHQ" style:family="text">
      <style:text-properties style:font-name="標楷體" style:font-name-complex="華康楷書體W7" style:font-name-asian="標楷體" fo:font-weight="bold" fo:letter-spacing="0.042cm" style:font-size-complex="18pt" fo:font-size="18pt" style:font-size-asian="18pt"/>
    </style:style>
    <style:style style:name="ID0EXJHQ" style:family="text">
      <style:text-properties style:font-name="標楷體" style:font-name-complex="華康楷書體W7" style:font-name-asian="標楷體" fo:font-weight="bold" fo:letter-spacing="0.042cm" style:font-size-complex="18pt" fo:font-size="18pt" style:font-size-asian="18pt"/>
    </style:style>
    <style:style style:name="ID0EHKHQ" style:family="paragraph" style:parent-style-name="a0">
      <style:paragraph-properties style:tab-stop-distance="1.27cm" fo:line-height="1.094cm" style:page-number="1" fo:margin-left="0cm" fo:text-indent="-1.355cm" fo:margin-right="0cm" fo:widows="0" fo:orphans="0"/>
    </style:style>
    <style:style style:name="ID0EFLHQ" style:family="text">
      <style:text-properties style:font-name="標楷體" style:font-name-asian="標楷體" fo:letter-spacing="0.042cm" style:font-size-complex="11pt" fo:font-size="18pt" style:font-size-asian="18pt"/>
    </style:style>
    <style:style style:name="ID0ETLHQ" style:family="text">
      <style:text-properties style:font-name="標楷體" style:font-name-asian="標楷體" fo:letter-spacing="0.042cm" style:font-size-complex="11pt" fo:font-size="18pt" style:font-size-asian="18pt"/>
    </style:style>
    <style:style style:name="ID0ECMHQ" style:family="text">
      <style:text-properties style:font-name="標楷體" style:font-name-asian="標楷體" fo:letter-spacing="0.042cm" style:font-size-complex="11pt" fo:font-size="18pt" style:font-size-asian="18pt"/>
    </style:style>
    <style:style style:name="ID0EQMHQ" style:family="text">
      <style:text-properties style:font-name="標楷體" style:font-name-asian="標楷體" fo:letter-spacing="0.042cm" style:font-size-complex="11pt" fo:font-size="18pt" style:font-size-asian="18pt"/>
    </style:style>
    <style:style style:name="ID0E5MHQ" style:family="text">
      <style:text-properties style:font-name="標楷體" style:font-name-asian="標楷體" fo:letter-spacing="0.042cm" style:font-size-complex="11pt" fo:font-size="18pt" style:font-size-asian="18pt"/>
    </style:style>
    <style:style style:name="ID0EMNHQ" style:family="paragraph" style:parent-style-name="a0">
      <style:paragraph-properties style:tab-stop-distance="1.27cm" fo:line-height="1.094cm" style:page-number="1" fo:margin-left="0cm" fo:text-indent="-1.355cm" fo:margin-right="0cm" fo:widows="0" fo:orphans="0"/>
    </style:style>
    <style:style style:name="ID0EKOHQ" style:family="text">
      <style:text-properties style:font-name="標楷體" style:font-name-asian="標楷體" fo:letter-spacing="0.042cm" style:font-size-complex="11pt" fo:font-size="18pt" style:font-size-asian="18pt"/>
    </style:style>
    <style:style style:name="ID0EYOHQ" style:family="paragraph" style:parent-style-name="a0">
      <style:paragraph-properties style:tab-stop-distance="1.27cm" fo:line-height="1.094cm" style:page-number="1" fo:margin-left="0cm" fo:text-indent="-1.355cm" fo:margin-right="0cm" fo:widows="0" fo:orphans="0"/>
    </style:style>
    <style:style style:name="ID0EWPHQ" style:family="text">
      <style:text-properties style:font-name="標楷體" style:font-name-asian="標楷體" fo:letter-spacing="0.042cm" style:font-size-complex="11pt" fo:font-size="18pt" style:font-size-asian="18pt"/>
    </style:style>
    <style:style style:name="ID0EEQHQ" style:family="paragraph" style:parent-style-name="a0">
      <style:paragraph-properties style:tab-stop-distance="1.27cm" fo:line-height="1.094cm" style:page-number="1" fo:margin-left="0cm" fo:text-indent="-1.355cm" fo:margin-right="0cm" fo:widows="0" fo:orphans="0"/>
    </style:style>
    <style:style style:name="ID0EDRHQ" style:family="text">
      <style:text-properties style:font-name="標楷體" style:font-name-asian="標楷體" fo:letter-spacing="0.042cm" style:font-size-complex="11pt" fo:font-size="18pt" style:font-size-asian="18pt"/>
    </style:style>
    <style:style style:name="ID0ESRHQ" style:family="paragraph" style:parent-style-name="b">
      <style:paragraph-properties style:tab-stop-distance="1.27cm" fo:text-align="justify" style:page-number="1" fo:margin-left="0cm" fo:text-indent="0cm" fo:margin-right="0cm" fo:widows="2" fo:orphans="2"/>
    </style:style>
    <style:style style:name="ID0EHSHQ" style:family="text">
      <style:text-properties style:use-window-font-color="true" style:font-size-complex="22pt" fo:font-size="22pt" style:font-size-asian="22pt"/>
    </style:style>
    <style:style style:name="ID0ESSHQ" style:family="text">
      <style:text-properties style:use-window-font-color="true" style:font-size-complex="22pt" fo:font-size="22pt" style:font-size-asian="22pt"/>
    </style:style>
    <style:style style:name="ID0E4SHQ" style:family="paragraph" style:parent-style-name="a0">
      <style:paragraph-properties style:tab-stop-distance="1.27cm" fo:line-height="1.094cm" style:page-number="1" fo:margin-left="0cm" fo:text-indent="0cm" fo:margin-right="0cm" fo:widows="0" fo:orphans="0"/>
    </style:style>
    <style:style style:name="ID0ECUHQ" style:family="text">
      <style:text-properties style:font-name="標楷體" style:font-name-asian="標楷體" fo:font-weight="bold" fo:color="#000000" fo:letter-spacing="0.042cm" style:font-size-complex="11pt" fo:font-size="18pt" style:font-size-asian="18pt"/>
    </style:style>
    <style:style style:name="ID0ETUHQ" style:family="text">
      <style:text-properties style:font-name="標楷體" style:font-name-asian="標楷體" fo:font-weight="bold" fo:color="#000000" fo:letter-spacing="0.042cm" style:font-size-complex="11pt" fo:font-size="18pt" style:font-size-asian="18pt"/>
    </style:style>
    <style:style style:name="ID0EIVHQ" style:family="paragraph" style:parent-style-name="a0">
      <style:paragraph-properties style:tab-stop-distance="1.27cm" fo:line-height="1.094cm" style:page-number="1" fo:margin-left="1.355cm" fo:text-indent="0cm" fo:margin-right="0cm" fo:widows="0" fo:orphans="0"/>
    </style:style>
    <style:style style:name="ID0EEWHQ" style:family="text">
      <style:text-properties style:font-name="標楷體" style:font-name-asian="標楷體" fo:color="#000000" fo:letter-spacing="0.042cm" style:font-size-complex="11pt" fo:font-size="18pt" style:font-size-asian="18pt"/>
    </style:style>
    <style:style style:name="ID0EUWHQ" style:family="text">
      <style:text-properties style:font-name="標楷體" style:font-name-asian="標楷體" fo:color="#000000" fo:letter-spacing="0.042cm" style:font-size-complex="11pt" fo:font-size="18pt" style:font-size-asian="18pt"/>
    </style:style>
    <style:style style:name="ID0EDXHQ" style:family="text">
      <style:text-properties style:font-name="標楷體" style:font-name-asian="標楷體" fo:color="#000000" fo:letter-spacing="0.042cm" style:font-size-complex="11pt" fo:font-size="18pt" style:font-size-asian="18pt"/>
    </style:style>
    <style:style style:name="ID0ETXHQ" style:family="text">
      <style:text-properties style:font-name="標楷體" style:font-name-asian="標楷體" fo:color="#000000" fo:letter-spacing="0.042cm" style:font-size-complex="11pt" fo:font-size="18pt" style:font-size-asian="18pt"/>
    </style:style>
    <style:style style:name="ID0ECYHQ" style:family="text">
      <style:text-properties style:font-name="標楷體" style:font-name-asian="標楷體" fo:color="#000000" fo:letter-spacing="0.042cm" style:font-size-complex="11pt" fo:font-size="18pt" style:font-size-asian="18pt"/>
    </style:style>
    <style:style style:name="ID0ESYHQ" style:family="text">
      <style:text-properties style:font-name="標楷體" style:font-name-asian="標楷體" fo:color="#000000" fo:letter-spacing="0.042cm" style:font-size-complex="11pt" fo:font-size="18pt" style:font-size-asian="18pt"/>
    </style:style>
    <style:style style:name="ID0EBZHQ" style:family="text">
      <style:text-properties style:font-name="標楷體" style:font-name-asian="標楷體" fo:color="#000000" fo:letter-spacing="0.042cm" style:font-size-complex="11pt" fo:font-size="18pt" style:font-size-asian="18pt"/>
    </style:style>
    <style:style style:name="ID0ERZHQ" style:family="text">
      <style:text-properties style:font-name="標楷體" style:font-name-asian="標楷體" fo:color="#000000" fo:letter-spacing="0.042cm" style:font-size-complex="11pt" fo:font-size="18pt" style:font-size-asian="18pt"/>
    </style:style>
    <style:style style:name="ID0EA1HQ" style:family="text">
      <style:text-properties style:font-name="標楷體" style:font-name-asian="標楷體" fo:color="#000000" fo:letter-spacing="0.042cm" style:font-size-complex="11pt" fo:font-size="18pt" style:font-size-asian="18pt"/>
    </style:style>
    <style:style style:name="ID0EQ1HQ" style:family="text">
      <style:text-properties style:font-name="標楷體" style:font-name-asian="標楷體" fo:color="#000000" fo:letter-spacing="0.042cm" style:font-size-complex="11pt" fo:font-size="18pt" style:font-size-asian="18pt"/>
    </style:style>
    <style:style style:name="ID0E61HQ" style:family="text">
      <style:text-properties style:font-name="標楷體" style:font-name-asian="標楷體" fo:color="#000000" fo:letter-spacing="0.042cm" style:font-size-complex="11pt" fo:font-size="18pt" style:font-size-asian="18pt"/>
    </style:style>
    <style:style style:name="ID0EP2HQ" style:family="text">
      <style:text-properties style:font-name="標楷體" style:font-name-asian="標楷體" fo:color="#000000" fo:letter-spacing="0.042cm" style:font-size-complex="11pt" fo:font-size="18pt" style:font-size-asian="18pt"/>
    </style:style>
    <style:style style:name="ID0E52HQ" style:family="text">
      <style:text-properties style:font-name="標楷體" style:font-name-asian="標楷體" fo:color="#000000" fo:letter-spacing="0.042cm" style:font-size-complex="11pt" fo:font-size="18pt" style:font-size-asian="18pt"/>
    </style:style>
    <style:style style:name="ID0EO3HQ" style:family="text">
      <style:text-properties style:font-name="標楷體" style:font-name-asian="標楷體" fo:color="#000000" fo:letter-spacing="0.042cm" style:font-size-complex="11pt" fo:font-size="18pt" style:font-size-asian="18pt"/>
    </style:style>
    <style:style style:name="ID0E43HQ" style:family="text">
      <style:text-properties style:font-name="標楷體" style:font-name-asian="標楷體" fo:color="#000000" fo:letter-spacing="0.042cm" style:font-size-complex="11pt" fo:font-size="18pt" style:font-size-asian="18pt"/>
    </style:style>
    <style:style style:name="ID0EN4HQ" style:family="text">
      <style:text-properties style:font-name="標楷體" style:font-name-asian="標楷體" fo:color="#000000" fo:letter-spacing="0.042cm" style:font-size-complex="11pt" fo:font-size="18pt" style:font-size-asian="18pt"/>
    </style:style>
    <style:style style:name="ID0E34HQ" style:family="text">
      <style:text-properties style:font-name="標楷體" style:font-name-asian="標楷體" fo:color="#000000" fo:letter-spacing="0.042cm" style:font-size-complex="11pt" fo:font-size="18pt" style:font-size-asian="18pt"/>
    </style:style>
    <style:style style:name="ID0EM5HQ" style:family="text">
      <style:text-properties style:font-name="標楷體" style:font-name-asian="標楷體" fo:color="#000000" fo:letter-spacing="0.042cm" style:font-size-complex="11pt" fo:font-size="18pt" style:font-size-asian="18pt"/>
    </style:style>
    <style:style style:name="ID0E25HQ" style:family="text">
      <style:text-properties style:font-name="標楷體" style:font-name-asian="標楷體" fo:color="#000000" fo:letter-spacing="0.042cm" style:font-size-complex="11pt" fo:font-size="18pt" style:font-size-asian="18pt"/>
    </style:style>
    <style:style style:name="ID0EL6HQ" style:family="text">
      <style:text-properties style:font-name="標楷體" style:font-name-asian="標楷體" fo:color="#000000" fo:letter-spacing="0.042cm" style:font-size-complex="11pt" fo:font-size="18pt" style:font-size-asian="18pt"/>
    </style:style>
    <style:style style:name="ID0E16HQ" style:family="text">
      <style:text-properties style:font-name="標楷體" style:font-name-asian="標楷體" fo:color="#000000" fo:letter-spacing="0.042cm" style:font-size-complex="11pt" fo:font-size="18pt" style:font-size-asian="18pt"/>
    </style:style>
    <style:style style:name="ID0EKAIQ" style:family="text">
      <style:text-properties style:font-name="標楷體" style:font-name-asian="標楷體" fo:color="#000000" fo:letter-spacing="0.042cm" style:font-size-complex="11pt" fo:font-size="18pt" style:font-size-asian="18pt"/>
    </style:style>
    <style:style style:name="ID0EZAIQ" style:family="text">
      <style:text-properties style:font-name="標楷體" style:font-name-asian="標楷體" fo:color="#000000" fo:letter-spacing="0.042cm" style:font-size-complex="11pt" fo:font-size="18pt" style:font-size-asian="18pt"/>
    </style:style>
    <style:style style:name="ID0EJBIQ" style:family="text">
      <style:text-properties style:font-name="標楷體" style:font-name-asian="標楷體" fo:color="#000000" fo:letter-spacing="0.042cm" style:font-size-complex="11pt" fo:font-size="18pt" style:font-size-asian="18pt"/>
    </style:style>
    <style:style style:name="ID0EYBIQ" style:family="text">
      <style:text-properties style:font-name="標楷體" style:font-name-asian="標楷體" fo:color="#000000" fo:letter-spacing="0.042cm" style:font-size-complex="11pt" fo:font-size="18pt" style:font-size-asian="18pt"/>
    </style:style>
    <style:style style:name="ID0EICIQ" style:family="text">
      <style:text-properties style:font-name="標楷體" style:font-name-asian="標楷體" fo:color="#000000" fo:letter-spacing="0.042cm" style:font-size-complex="11pt" fo:font-size="18pt" style:font-size-asian="18pt"/>
    </style:style>
    <style:style style:name="ID0EXCIQ" style:family="text">
      <style:text-properties style:font-name="標楷體" style:font-name-asian="標楷體" fo:color="#000000" fo:letter-spacing="0.042cm" style:font-size-complex="11pt" fo:font-size="18pt" style:font-size-asian="18pt"/>
    </style:style>
    <style:style style:name="ID0EHDIQ" style:family="text">
      <style:text-properties style:font-name="標楷體" style:font-name-asian="標楷體" fo:color="#000000" fo:letter-spacing="0.042cm" style:font-size-complex="11pt" fo:font-size="18pt" style:font-size-asian="18pt"/>
    </style:style>
    <style:style style:name="ID0EWDIQ" style:family="text">
      <style:text-properties style:font-name="標楷體" style:font-name-asian="標楷體" fo:color="#000000" fo:letter-spacing="0.042cm" style:font-size-complex="11pt" fo:font-size="18pt" style:font-size-asian="18pt"/>
    </style:style>
    <style:style style:name="ID0EGEIQ" style:family="text">
      <style:text-properties style:font-name="標楷體" style:font-name-asian="標楷體" fo:color="#000000" fo:letter-spacing="0.042cm" style:font-size-complex="11pt" fo:font-size="18pt" style:font-size-asian="18pt"/>
    </style:style>
    <style:style style:name="ID0EVEIQ" style:family="text">
      <style:text-properties style:font-name="標楷體" style:font-name-asian="標楷體" fo:color="#000000" fo:letter-spacing="0.042cm" style:font-size-complex="11pt" fo:font-size="18pt" style:font-size-asian="18pt"/>
    </style:style>
    <style:style style:name="ID0EFFIQ" style:family="text">
      <style:text-properties style:font-name="標楷體" style:font-name-asian="標楷體" fo:color="#000000" fo:letter-spacing="0.042cm" style:font-size-complex="11pt" fo:font-size="18pt" style:font-size-asian="18pt"/>
    </style:style>
    <style:style style:name="ID0EUFIQ" style:family="text">
      <style:text-properties style:font-name="標楷體" style:font-name-asian="標楷體" fo:color="#000000" fo:letter-spacing="0.042cm" style:font-size-complex="11pt" fo:font-size="18pt" style:font-size-asian="18pt"/>
    </style:style>
    <style:style style:name="ID0EEGIQ" style:family="text">
      <style:text-properties style:font-name="標楷體" style:font-name-asian="標楷體" fo:color="#000000" fo:letter-spacing="0.042cm" style:font-size-complex="11pt" fo:font-size="18pt" style:font-size-asian="18pt"/>
    </style:style>
    <style:style style:name="ID0ETGIQ" style:family="text">
      <style:text-properties style:font-name="標楷體" style:font-name-asian="標楷體" fo:color="#000000" fo:letter-spacing="0.042cm" style:font-size-complex="11pt" fo:font-size="18pt" style:font-size-asian="18pt"/>
    </style:style>
    <style:style style:name="ID0EDHIQ" style:family="text">
      <style:text-properties style:font-name="標楷體" style:font-name-asian="標楷體" fo:color="#000000" fo:letter-spacing="0.042cm" style:font-size-complex="11pt" fo:font-size="18pt" style:font-size-asian="18pt"/>
    </style:style>
    <style:style style:name="ID0ESHIQ" style:family="text">
      <style:text-properties style:font-name="標楷體" style:font-name-asian="標楷體" fo:color="#000000" fo:letter-spacing="0.042cm" style:font-size-complex="11pt" fo:font-size="18pt" style:font-size-asian="18pt"/>
    </style:style>
    <style:style style:name="ID0ECIIQ" style:family="text">
      <style:text-properties style:font-name="標楷體" style:font-name-asian="標楷體" fo:color="#000000" fo:letter-spacing="0.042cm" style:font-size-complex="11pt" fo:font-size="18pt" style:font-size-asian="18pt"/>
    </style:style>
    <style:style style:name="ID0ERIIQ" style:family="text">
      <style:text-properties style:font-name="標楷體" style:font-name-asian="標楷體" fo:color="#000000" fo:letter-spacing="0.042cm" style:font-size-complex="11pt" fo:font-size="18pt" style:font-size-asian="18pt"/>
    </style:style>
    <style:style style:name="ID0EBJIQ" style:family="text">
      <style:text-properties style:font-name="標楷體" style:font-name-asian="標楷體" fo:color="#000000" fo:letter-spacing="0.042cm" style:font-size-complex="11pt" fo:font-size="18pt" style:font-size-asian="18pt"/>
    </style:style>
    <style:style style:name="ID0EQJIQ" style:family="text">
      <style:text-properties style:font-name="標楷體" style:font-name-asian="標楷體" fo:color="#000000" fo:letter-spacing="0.042cm" style:font-size-complex="11pt" fo:font-size="18pt" style:font-size-asian="18pt"/>
    </style:style>
    <style:style style:name="ID0EAKIQ" style:family="text">
      <style:text-properties style:font-name="標楷體" style:font-name-asian="標楷體" fo:color="#000000" fo:letter-spacing="0.042cm" style:font-size-complex="11pt" fo:font-size="18pt" style:font-size-asian="18pt"/>
    </style:style>
    <style:style style:name="ID0EPKIQ" style:family="text">
      <style:text-properties style:font-name="標楷體" style:font-name-asian="標楷體" fo:color="#000000" fo:letter-spacing="0.042cm" style:font-size-complex="11pt" fo:font-size="18pt" style:font-size-asian="18pt"/>
    </style:style>
    <style:style style:name="ID0E6KIQ" style:family="text">
      <style:text-properties style:font-name="標楷體" style:font-name-asian="標楷體" fo:color="#000000" fo:letter-spacing="0.042cm" style:font-size-complex="11pt" fo:font-size="18pt" style:font-size-asian="18pt"/>
    </style:style>
    <style:style style:name="ID0EOLIQ" style:family="text">
      <style:text-properties style:font-name="標楷體" style:font-name-asian="標楷體" fo:color="#000000" fo:letter-spacing="0.042cm" style:font-size-complex="11pt" fo:font-size="18pt" style:font-size-asian="18pt"/>
    </style:style>
    <style:style style:name="ID0E5LIQ" style:family="paragraph" style:parent-style-name="a0">
      <style:paragraph-properties style:tab-stop-distance="1.27cm" fo:line-height="1.094cm" style:page-number="1" fo:margin-left="0cm" fo:text-indent="0cm" fo:margin-right="0cm" fo:widows="0" fo:orphans="0"/>
    </style:style>
    <style:style style:name="ID0E2MIQ" style:family="text">
      <style:text-properties style:font-name="標楷體" style:font-name-asian="標楷體" fo:font-weight="bold" fo:letter-spacing="0.042cm" style:font-size-complex="11pt" fo:font-size="18pt" style:font-size-asian="18pt"/>
    </style:style>
    <style:style style:name="ID0EKNIQ" style:family="paragraph" style:parent-style-name="a0">
      <style:paragraph-properties style:tab-stop-distance="1.27cm" fo:line-height="1.094cm" style:page-number="1" fo:margin-left="0cm" fo:text-indent="-1.356cm" fo:margin-right="0cm" fo:widows="0" fo:orphans="0"/>
    </style:style>
    <style:style style:name="ID0EJOIQ" style:family="text">
      <style:text-properties style:font-name="標楷體" style:font-name-asian="標楷體" fo:font-weight="bold" fo:letter-spacing="0.042cm" style:font-size-complex="11pt" fo:font-size="18pt" style:font-size-asian="18pt"/>
    </style:style>
    <style:style style:name="ID0EYOIQ" style:family="paragraph" style:parent-style-name="a0">
      <style:paragraph-properties style:tab-stop-distance="1.27cm" fo:line-height="1.094cm" style:page-number="1" fo:margin-left="1.905cm" fo:text-indent="0cm" fo:margin-right="0cm" fo:widows="0" fo:orphans="0"/>
    </style:style>
    <style:style style:name="ID0ESPIQ" style:family="text">
      <style:text-properties style:font-name="標楷體" style:font-name-asian="標楷體" fo:letter-spacing="0.042cm" style:font-size-complex="11pt" fo:font-size="18pt" style:font-size-asian="18pt"/>
    </style:style>
    <style:style style:name="ID0EAQIQ" style:family="text">
      <style:text-properties style:font-name="標楷體" style:font-name-asian="標楷體" fo:letter-spacing="0.042cm" style:font-size-complex="11pt" fo:font-size="18pt" style:font-size-asian="18pt"/>
    </style:style>
    <style:style style:name="ID0EOQIQ" style:family="text">
      <style:text-properties style:font-name="標楷體" style:font-name-asian="標楷體" fo:letter-spacing="0.042cm" style:font-size-complex="11pt" fo:font-size="18pt" style:font-size-asian="18pt"/>
    </style:style>
    <style:style style:name="ID0E3QIQ" style:family="text">
      <style:text-properties style:font-name="標楷體" style:font-name-asian="標楷體" fo:letter-spacing="0.042cm" style:font-size-complex="11pt" fo:font-size="18pt" style:font-size-asian="18pt"/>
    </style:style>
    <style:style style:name="ID0ELRIQ" style:family="text">
      <style:text-properties style:font-name="標楷體" style:font-name-asian="標楷體" fo:letter-spacing="0.042cm" style:font-size-complex="11pt" fo:font-size="18pt" style:font-size-asian="18pt"/>
    </style:style>
    <style:style style:name="ID0EZRIQ" style:family="text">
      <style:text-properties style:font-name="標楷體" style:font-name-asian="標楷體" fo:letter-spacing="0.042cm" style:font-size-complex="11pt" fo:font-size="18pt" style:font-size-asian="18pt"/>
    </style:style>
    <style:style style:name="ID0EHSIQ" style:family="text">
      <style:text-properties style:font-name="標楷體" style:font-name-asian="標楷體" fo:letter-spacing="0.042cm" style:font-size-complex="11pt" fo:font-size="18pt" style:font-size-asian="18pt"/>
    </style:style>
    <style:style style:name="ID0EVSIQ" style:family="text">
      <style:text-properties style:font-name="標楷體" style:font-name-asian="標楷體" fo:letter-spacing="0.042cm" style:font-size-complex="11pt" fo:font-size="18pt" style:font-size-asian="18pt"/>
    </style:style>
    <style:style style:name="ID0EDTIQ" style:family="paragraph" style:parent-style-name="a0">
      <style:paragraph-properties style:tab-stop-distance="1.27cm" fo:line-height="1.094cm" style:page-number="1" fo:margin-left="0cm" fo:text-indent="-1.356cm" fo:margin-right="0cm" fo:widows="0" fo:orphans="0"/>
    </style:style>
    <style:style style:name="ID0ECUIQ" style:family="text">
      <style:text-properties style:font-name="標楷體" style:font-name-asian="標楷體" fo:font-weight="bold" fo:letter-spacing="0.042cm" style:font-size-complex="11pt" fo:font-size="18pt" style:font-size-asian="18pt"/>
    </style:style>
    <style:style style:name="ID0ERUIQ" style:family="text">
      <style:text-properties style:font-name="標楷體" style:font-name-asian="標楷體" fo:font-weight="bold" fo:letter-spacing="0.042cm" style:font-size-complex="11pt" fo:font-size="18pt" style:font-size-asian="18pt"/>
    </style:style>
    <style:style style:name="ID0EAVIQ" style:family="text">
      <style:text-properties style:font-name="標楷體" style:font-name-asian="標楷體" fo:font-weight="bold" fo:letter-spacing="0.042cm" style:font-size-complex="11pt" fo:font-size="18pt" style:font-size-asian="18pt"/>
    </style:style>
    <style:style style:name="ID0EPVIQ" style:family="text">
      <style:text-properties style:font-name="標楷體" style:font-name-asian="標楷體" fo:font-weight="bold" fo:letter-spacing="0.042cm" style:font-size-complex="11pt" fo:font-size="18pt" style:font-size-asian="18pt"/>
    </style:style>
    <style:style style:name="ID0E5VIQ" style:family="paragraph" style:parent-style-name="a0">
      <style:paragraph-properties style:tab-stop-distance="1.27cm" fo:line-height="1.094cm" style:page-number="1" fo:margin-left="0cm" fo:text-indent="-1.016cm" fo:margin-right="0cm" fo:widows="0" fo:orphans="0"/>
    </style:style>
    <style:style style:name="ID0E2WIQ" style:family="text">
      <style:text-properties style:font-name="標楷體" style:font-name-asian="標楷體" fo:letter-spacing="0.042cm" style:font-size-complex="11pt" fo:font-size="18pt" style:font-size-asian="18pt"/>
    </style:style>
    <style:style style:name="ID0EJXIQ" style:family="text">
      <style:text-properties style:font-name="標楷體" style:font-name-asian="標楷體" fo:letter-spacing="0.042cm" style:font-size-complex="11pt" fo:font-size="18pt" style:font-size-asian="18pt"/>
    </style:style>
    <style:style style:name="ID0EXXIQ" style:family="text">
      <style:text-properties style:font-name="標楷體" style:font-name-asian="標楷體" fo:letter-spacing="0.042cm" style:font-size-complex="11pt" fo:font-size="18pt" style:font-size-asian="18pt"/>
    </style:style>
    <style:style style:name="ID0EFYIQ" style:family="paragraph" style:parent-style-name="a0">
      <style:paragraph-properties style:tab-stop-distance="1.27cm" fo:line-height="1.094cm" style:page-number="1" fo:margin-left="0cm" fo:text-indent="-1.016cm" fo:margin-right="0cm" fo:widows="0" fo:orphans="0"/>
    </style:style>
    <style:style style:name="ID0EDZIQ" style:family="text">
      <style:text-properties style:font-name="標楷體" style:font-name-asian="標楷體" fo:letter-spacing="0.042cm" style:font-size-complex="11pt" fo:font-size="18pt" style:font-size-asian="18pt"/>
    </style:style>
    <style:style style:name="ID0ERZIQ" style:family="text">
      <style:text-properties style:font-name="標楷體" style:font-name-asian="標楷體" fo:letter-spacing="0.042cm" style:font-size-complex="11pt" fo:font-size="18pt" style:font-size-asian="18pt"/>
    </style:style>
    <style:style style:name="ID0E6ZIQ" style:family="text">
      <style:text-properties style:font-name="標楷體" style:font-name-asian="標楷體" fo:letter-spacing="0.042cm" style:font-size-complex="11pt" fo:font-size="18pt" style:font-size-asian="18pt"/>
    </style:style>
    <style:style style:name="ID0EN1IQ" style:family="text">
      <style:text-properties style:font-name="標楷體" style:font-name-asian="標楷體" fo:letter-spacing="0.042cm" style:font-size-complex="11pt" fo:font-size="18pt" style:font-size-asian="18pt"/>
    </style:style>
    <style:style style:name="ID0E21IQ" style:family="text">
      <style:text-properties style:font-name="標楷體" style:font-name-asian="標楷體" fo:letter-spacing="0.042cm" style:font-size-complex="11pt" fo:font-size="18pt" style:font-size-asian="18pt"/>
    </style:style>
    <style:style style:name="ID0EJ2IQ" style:family="text">
      <style:text-properties style:font-name="標楷體" style:font-name-asian="標楷體" fo:letter-spacing="0.042cm" style:font-size-complex="11pt" fo:font-size="18pt" style:font-size-asian="18pt"/>
    </style:style>
    <style:style style:name="ID0EW2IQ" style:family="text">
      <style:text-properties style:font-name="標楷體" style:font-name-asian="標楷體" fo:letter-spacing="0.042cm" style:font-size-complex="11pt" fo:font-size="18pt" style:font-size-asian="18pt"/>
    </style:style>
    <style:style style:name="ID0EE3IQ" style:family="text">
      <style:text-properties style:font-name="標楷體" style:font-name-asian="標楷體" fo:letter-spacing="0.042cm" style:font-size-complex="11pt" fo:font-size="18pt" style:font-size-asian="18pt"/>
    </style:style>
    <style:style style:name="ID0ES3IQ" style:family="text">
      <style:text-properties style:font-name="標楷體" style:font-name-asian="標楷體" fo:letter-spacing="0.042cm" style:font-size-complex="11pt" fo:font-size="18pt" style:font-size-asian="18pt"/>
    </style:style>
    <style:style style:name="ID0EA4IQ" style:family="paragraph" style:parent-style-name="a0">
      <style:paragraph-properties style:tab-stop-distance="1.27cm" fo:line-height="1.094cm" style:page-number="1" fo:margin-left="0cm" fo:text-indent="0cm" fo:margin-right="0cm" fo:widows="0" fo:orphans="0"/>
    </style:style>
    <style:style style:name="ID0E44IQ" style:family="text">
      <style:text-properties style:font-name="標楷體" style:font-name-asian="標楷體" fo:font-weight="bold" fo:letter-spacing="0.042cm" style:font-size-complex="11pt" fo:font-size="18pt" style:font-size-asian="18pt"/>
    </style:style>
    <style:style style:name="ID0EM5IQ" style:family="text">
      <style:text-properties style:font-name="標楷體" style:font-name-asian="標楷體" fo:font-weight="bold" fo:letter-spacing="0.042cm" style:font-size-complex="11pt" fo:font-size="18pt" style:font-size-asian="18pt"/>
    </style:style>
    <style:style style:name="ID0E25IQ" style:family="paragraph" style:parent-style-name="a0">
      <style:paragraph-properties style:tab-stop-distance="1.27cm" fo:line-height="1.094cm" style:page-number="1" fo:margin-left="0cm" fo:text-indent="-1.356cm" fo:margin-right="0cm" fo:widows="0" fo:orphans="0"/>
    </style:style>
    <style:style style:name="ID0E26IQ" style:family="text">
      <style:text-properties style:font-name="標楷體" style:font-name-asian="標楷體" fo:font-weight="bold" fo:letter-spacing="0.042cm" style:font-size-complex="11pt" fo:font-size="18pt" style:font-size-asian="18pt"/>
    </style:style>
    <style:style style:name="ID0EKAJQ" style:family="text">
      <style:text-properties style:font-name="標楷體" style:font-name-asian="標楷體" fo:font-weight="bold" fo:letter-spacing="0.042cm" style:font-size-complex="11pt" fo:font-size="18pt" style:font-size-asian="18pt"/>
    </style:style>
    <style:style style:name="ID0EZAJQ" style:family="paragraph" style:parent-style-name="a0">
      <style:paragraph-properties style:tab-stop-distance="1.27cm" fo:line-height="1.094cm" style:page-number="1" fo:margin-left="1.905cm" fo:text-indent="0cm" fo:margin-right="0cm" fo:widows="0" fo:orphans="0"/>
    </style:style>
    <style:style style:name="ID0EUBJQ" style:family="text">
      <style:text-properties style:font-name="標楷體" style:font-name-asian="標楷體" fo:color="#000000" fo:letter-spacing="0.042cm" style:font-size-complex="11pt" fo:font-size="18pt" style:font-size-asian="18pt"/>
    </style:style>
    <style:style style:name="ID0EECJQ" style:family="text">
      <style:text-properties style:font-name="標楷體" style:font-name-asian="標楷體" fo:color="#000000" fo:letter-spacing="0.042cm" style:font-size-complex="11pt" fo:font-size="18pt" style:font-size-asian="18pt"/>
    </style:style>
    <style:style style:name="ID0EUCJQ" style:family="text">
      <style:text-properties style:font-name="標楷體" style:font-name-asian="標楷體" fo:color="#000000" fo:letter-spacing="0.042cm" style:font-size-complex="11pt" fo:font-size="18pt" style:font-size-asian="18pt"/>
    </style:style>
    <style:style style:name="ID0EEDJQ" style:family="text">
      <style:text-properties style:font-name="標楷體" style:font-name-asian="標楷體" fo:color="#000000" fo:letter-spacing="0.042cm" style:font-size-complex="11pt" fo:font-size="18pt" style:font-size-asian="18pt"/>
    </style:style>
    <style:style style:name="ID0EUDJQ" style:family="text">
      <style:text-properties style:font-name="標楷體" style:font-name-asian="標楷體" fo:color="#000000" fo:letter-spacing="0.042cm" style:font-size-complex="11pt" fo:font-size="18pt" style:font-size-asian="18pt"/>
    </style:style>
    <style:style style:name="ID0EEEJQ" style:family="text">
      <style:text-properties style:font-name="標楷體" style:font-name-asian="標楷體" fo:color="#000000" fo:letter-spacing="0.042cm" style:font-size-complex="11pt" fo:font-size="18pt" style:font-size-asian="18pt"/>
    </style:style>
    <style:style style:name="ID0ETEJQ" style:family="text">
      <style:text-properties style:font-name="標楷體" style:font-name-asian="標楷體" fo:color="#000000" fo:letter-spacing="0.042cm" style:font-size-complex="11pt" fo:font-size="18pt" style:font-size-asian="18pt"/>
    </style:style>
    <style:style style:name="ID0EDFJQ" style:family="text">
      <style:text-properties style:font-name="標楷體" style:font-name-asian="標楷體" fo:color="#000000" fo:letter-spacing="0.042cm" style:font-size-complex="11pt" fo:font-size="18pt" style:font-size-asian="18pt"/>
    </style:style>
    <style:style style:name="ID0ESFJQ" style:family="text">
      <style:text-properties style:font-name="標楷體" style:font-name-asian="標楷體" fo:color="#000000" fo:letter-spacing="0.042cm" style:font-size-complex="11pt" fo:font-size="18pt" style:font-size-asian="18pt"/>
    </style:style>
    <style:style style:name="ID0ECGJQ" style:family="paragraph" style:parent-style-name="a0">
      <style:paragraph-properties style:tab-stop-distance="1.27cm" fo:line-height="1.094cm" style:page-number="1" fo:margin-left="0cm" fo:text-indent="-1.356cm" fo:margin-right="0cm" fo:widows="0" fo:orphans="0"/>
    </style:style>
    <style:style style:name="ID0EBHJQ" style:family="text">
      <style:text-properties style:font-name="標楷體" style:font-name-asian="標楷體" fo:font-weight="bold" fo:letter-spacing="0.042cm" style:font-size-complex="11pt" fo:font-size="18pt" style:font-size-asian="18pt"/>
    </style:style>
    <style:style style:name="ID0EQHJQ" style:family="text">
      <style:text-properties style:font-name="標楷體" style:font-name-asian="標楷體" fo:font-weight="bold" fo:letter-spacing="0.042cm" style:font-size-complex="11pt" fo:font-size="18pt" style:font-size-asian="18pt"/>
    </style:style>
    <style:style style:name="ID0E6HJQ" style:family="text">
      <style:text-properties style:font-name="標楷體" style:font-name-asian="標楷體" fo:font-weight="bold" fo:letter-spacing="0.042cm" style:font-size-complex="11pt" fo:font-size="18pt" style:font-size-asian="18pt"/>
    </style:style>
    <style:style style:name="ID0EOIJQ" style:family="text">
      <style:text-properties style:font-name="標楷體" style:font-name-asian="標楷體" fo:font-weight="bold" fo:letter-spacing="0.042cm" style:font-size-complex="11pt" fo:font-size="18pt" style:font-size-asian="18pt"/>
    </style:style>
    <style:style style:name="ID0E4IJQ" style:family="paragraph" style:parent-style-name="a0">
      <style:paragraph-properties style:tab-stop-distance="1.27cm" fo:line-height="1.094cm" style:page-number="1" fo:margin-left="1.905cm" fo:text-indent="0cm" fo:margin-right="0cm" fo:widows="0" fo:orphans="0"/>
    </style:style>
    <style:style style:name="ID0EWJJQ" style:family="text">
      <style:text-properties style:font-name="標楷體" style:font-name-asian="標楷體" fo:letter-spacing="0.042cm" style:font-size-complex="11pt" fo:font-size="18pt" style:font-size-asian="18pt"/>
    </style:style>
    <style:style style:name="ID0EEKJQ" style:family="text">
      <style:text-properties style:font-name="標楷體" style:font-name-asian="標楷體" fo:letter-spacing="0.042cm" style:font-size-complex="11pt" fo:font-size="18pt" style:font-size-asian="18pt"/>
    </style:style>
    <style:style style:name="ID0ESKJQ" style:family="text">
      <style:text-properties style:font-name="標楷體" style:font-name-asian="標楷體" fo:letter-spacing="0.042cm" style:font-size-complex="11pt" fo:font-size="18pt" style:font-size-asian="18pt"/>
    </style:style>
    <style:style style:name="ID0EALJQ" style:family="text">
      <style:text-properties style:font-name="標楷體" style:font-name-asian="標楷體" fo:letter-spacing="0.042cm" style:font-size-complex="11pt" fo:font-size="18pt" style:font-size-asian="18pt"/>
    </style:style>
    <style:style style:name="ID0EOLJQ" style:family="text">
      <style:text-properties style:font-name="標楷體" style:font-name-asian="標楷體" fo:letter-spacing="0.042cm" style:font-size-complex="11pt" fo:font-size="18pt" style:font-size-asian="18pt"/>
    </style:style>
    <style:style style:name="ID0E3LJQ" style:family="text">
      <style:text-properties style:font-name="標楷體" style:font-name-asian="標楷體" fo:letter-spacing="0.042cm" style:font-size-complex="11pt" fo:font-size="18pt" style:font-size-asian="18pt"/>
    </style:style>
    <style:style style:name="ID0EKMJQ" style:family="text">
      <style:text-properties style:font-name="標楷體" style:font-name-asian="標楷體" fo:letter-spacing="0.042cm" style:font-size-complex="11pt" fo:font-size="18pt" style:font-size-asian="18pt"/>
    </style:style>
    <style:style style:name="ID0EYMJQ" style:family="text">
      <style:text-properties style:font-name="標楷體" style:font-name-asian="標楷體" fo:letter-spacing="0.042cm" style:font-size-complex="11pt" fo:font-size="18pt" style:font-size-asian="18pt"/>
    </style:style>
    <style:style style:name="ID0EGNJQ" style:family="text">
      <style:text-properties style:font-name="標楷體" style:font-name-asian="標楷體" fo:letter-spacing="0.042cm" style:font-size-complex="11pt" fo:font-size="18pt" style:font-size-asian="18pt"/>
    </style:style>
    <style:style style:name="ID0EUNJQ" style:family="text">
      <style:text-properties style:font-name="標楷體" style:font-name-asian="標楷體" fo:letter-spacing="0.042cm" style:font-size-complex="11pt" fo:font-size="18pt" style:font-size-asian="18pt"/>
    </style:style>
    <style:style style:name="ID0ECOJQ" style:family="text">
      <style:text-properties style:font-name="標楷體" style:font-name-asian="標楷體" fo:letter-spacing="0.042cm" style:font-size-complex="11pt" fo:font-size="18pt" style:font-size-asian="18pt"/>
    </style:style>
    <style:style style:name="ID0EQOJQ" style:family="text">
      <style:text-properties style:font-name="標楷體" style:font-name-asian="標楷體" fo:letter-spacing="0.042cm" style:font-size-complex="11pt" fo:font-size="18pt" style:font-size-asian="18pt"/>
    </style:style>
    <style:style style:name="ID0E6OJQ" style:family="paragraph" style:parent-style-name="a0">
      <style:paragraph-properties style:tab-stop-distance="1.27cm" fo:line-height="1.094cm" style:page-number="1" fo:margin-left="0cm" fo:text-indent="-1.356cm" fo:margin-right="0cm" fo:widows="0" fo:orphans="0"/>
    </style:style>
    <style:style style:name="ID0E5PJQ" style:family="text">
      <style:text-properties style:font-name="標楷體" style:font-name-asian="標楷體" fo:font-weight="bold" fo:letter-spacing="0.042cm" style:font-size-complex="11pt" fo:font-size="18pt" style:font-size-asian="18pt"/>
    </style:style>
    <style:style style:name="ID0ENQJQ" style:family="paragraph" style:parent-style-name="a0">
      <style:paragraph-properties style:tab-stop-distance="1.27cm" fo:line-height="1.094cm" style:page-number="1" fo:margin-left="1.905cm" fo:text-indent="0cm" fo:margin-right="0cm" fo:widows="0" fo:orphans="0"/>
    </style:style>
    <style:style style:name="ID0EHRJQ" style:family="text">
      <style:text-properties style:font-name="標楷體" style:font-name-asian="標楷體" fo:letter-spacing="0.042cm" style:font-size-complex="11pt" fo:font-size="18pt" style:font-size-asian="18pt"/>
    </style:style>
    <style:style style:name="ID0EVRJQ" style:family="text">
      <style:text-properties style:font-name="標楷體" style:font-name-asian="標楷體" fo:letter-spacing="0.042cm" style:font-size-complex="11pt" fo:font-size="18pt" style:font-size-asian="18pt"/>
    </style:style>
    <style:style style:name="ID0EDSJQ" style:family="text">
      <style:text-properties style:font-name="標楷體" style:font-name-asian="標楷體" fo:letter-spacing="0.042cm" style:font-size-complex="11pt" fo:font-size="18pt" style:font-size-asian="18pt"/>
    </style:style>
    <style:style style:name="ID0ERSJQ" style:family="text">
      <style:text-properties style:font-name="標楷體" style:font-name-asian="標楷體" fo:letter-spacing="0.042cm" style:font-size-complex="11pt" fo:font-size="18pt" style:font-size-asian="18pt"/>
    </style:style>
    <style:style style:name="ID0E6SJQ" style:family="text">
      <style:text-properties style:font-name="標楷體" style:font-name-asian="標楷體" fo:letter-spacing="0.042cm" style:font-size-complex="11pt" fo:font-size="18pt" style:font-size-asian="18pt"/>
    </style:style>
    <style:style style:name="ID0ENTJQ" style:family="paragraph" style:parent-style-name="a0">
      <style:paragraph-properties style:tab-stop-distance="1.27cm" fo:line-height="1.094cm" style:page-number="1" fo:margin-left="0cm" fo:text-indent="-1.356cm" fo:margin-right="0cm" fo:widows="0" fo:orphans="0"/>
    </style:style>
    <style:style style:name="ID0EMUJQ" style:family="text">
      <style:text-properties style:font-name="標楷體" style:font-name-asian="標楷體" fo:font-weight="bold" fo:letter-spacing="0.042cm" style:font-size-complex="11pt" fo:font-size="18pt" style:font-size-asian="18pt"/>
    </style:style>
    <style:style style:name="ID0E2UJQ" style:family="text">
      <style:text-properties style:font-name="標楷體" style:font-name-asian="標楷體" fo:font-weight="bold" fo:letter-spacing="0.042cm" style:font-size-complex="11pt" fo:font-size="18pt" style:font-size-asian="18pt"/>
    </style:style>
    <style:style style:name="ID0EKVJQ" style:family="paragraph" style:parent-style-name="a0">
      <style:paragraph-properties style:tab-stop-distance="1.27cm" fo:line-height="1.094cm" style:page-number="1" fo:margin-left="0cm" fo:text-indent="-1.016cm" fo:margin-right="0cm" fo:widows="0" fo:orphans="0"/>
    </style:style>
    <style:style style:name="ID0EHWJQ" style:family="text">
      <style:text-properties style:font-name="標楷體" style:font-name-asian="標楷體" fo:letter-spacing="0.042cm" style:font-size-complex="11pt" fo:font-size="18pt" style:font-size-asian="18pt"/>
    </style:style>
    <style:style style:name="ID0EVWJQ" style:family="text">
      <style:text-properties style:font-name="標楷體" style:font-name-asian="標楷體" fo:letter-spacing="0.042cm" style:font-size-complex="11pt" fo:font-size="18pt" style:font-size-asian="18pt"/>
    </style:style>
    <style:style style:name="ID0EDXJQ" style:family="text">
      <style:text-properties style:font-name="標楷體" style:font-name-asian="標楷體" fo:letter-spacing="0.042cm" style:font-size-complex="11pt" fo:font-size="18pt" style:font-size-asian="18pt"/>
    </style:style>
    <style:style style:name="ID0ERXJQ" style:family="text">
      <style:text-properties style:font-name="標楷體" style:font-name-asian="標楷體" fo:letter-spacing="0.042cm" style:font-size-complex="11pt" fo:font-size="18pt" style:font-size-asian="18pt"/>
    </style:style>
    <style:style style:name="ID0E5XJQ" style:family="text">
      <style:text-properties style:font-name="標楷體" style:font-name-asian="標楷體" fo:letter-spacing="0.042cm" style:font-size-complex="11pt" fo:font-size="18pt" style:font-size-asian="18pt"/>
    </style:style>
    <style:style style:name="ID0EMYJQ" style:family="text">
      <style:text-properties style:font-name="標楷體" style:font-name-asian="標楷體" fo:letter-spacing="0.042cm" style:font-size-complex="11pt" fo:font-size="18pt" style:font-size-asian="18pt"/>
    </style:style>
    <style:style style:name="ID0E1YJQ" style:family="text">
      <style:text-properties style:font-name="標楷體" style:font-name-asian="標楷體" fo:letter-spacing="0.042cm" style:font-size-complex="11pt" fo:font-size="18pt" style:font-size-asian="18pt"/>
    </style:style>
    <style:style style:name="ID0EHZJQ" style:family="text">
      <style:text-properties style:font-name="標楷體" style:font-name-asian="標楷體" fo:letter-spacing="0.042cm" style:font-size-complex="11pt" fo:font-size="18pt" style:font-size-asian="18pt"/>
    </style:style>
    <style:style style:name="ID0EVZJQ" style:family="text">
      <style:text-properties style:font-name="標楷體" style:font-name-asian="標楷體" fo:letter-spacing="0.042cm" style:font-size-complex="11pt" fo:font-size="18pt" style:font-size-asian="18pt"/>
    </style:style>
    <style:style style:name="ID0ED1JQ" style:family="paragraph" style:parent-style-name="a0">
      <style:paragraph-properties style:tab-stop-distance="1.27cm" fo:line-height="1.094cm" style:page-number="1" fo:margin-left="0cm" fo:text-indent="-1.016cm" fo:margin-right="0cm" fo:widows="0" fo:orphans="0"/>
    </style:style>
    <style:style style:name="ID0EB2JQ" style:family="text">
      <style:text-properties style:font-name="標楷體" style:font-name-asian="標楷體" fo:letter-spacing="0.042cm" style:font-size-complex="11pt" fo:font-size="18pt" style:font-size-asian="18pt"/>
    </style:style>
    <style:style style:name="ID0EP2JQ" style:family="text">
      <style:text-properties style:font-name="標楷體" style:font-name-asian="標楷體" fo:letter-spacing="0.042cm" style:font-size-complex="11pt" fo:font-size="18pt" style:font-size-asian="18pt"/>
    </style:style>
    <style:style style:name="ID0E42JQ" style:family="text">
      <style:text-properties style:font-name="標楷體" style:font-name-asian="標楷體" fo:letter-spacing="0.042cm" style:font-size-complex="11pt" fo:font-size="18pt" style:font-size-asian="18pt"/>
    </style:style>
    <style:style style:name="ID0EL3JQ" style:family="paragraph" style:parent-style-name="a0">
      <style:paragraph-properties style:tab-stop-distance="1.27cm" fo:line-height="1.094cm" style:page-number="1" fo:margin-left="0cm" fo:text-indent="0cm" fo:margin-right="0cm" fo:widows="0" fo:orphans="0"/>
    </style:style>
    <style:style style:name="ID0EJ4JQ" style:family="text">
      <style:text-properties style:font-name="標楷體" style:font-name-asian="標楷體" fo:font-weight="bold" fo:letter-spacing="0.042cm" style:font-size-complex="11pt" fo:font-size="18pt" style:font-size-asian="18pt"/>
    </style:style>
    <style:style style:name="ID0EY4JQ" style:family="text">
      <style:text-properties style:font-name="標楷體" style:font-name-asian="標楷體" fo:font-weight="bold" fo:letter-spacing="0.042cm" style:font-size-complex="11pt" fo:font-size="18pt" style:font-size-asian="18pt"/>
    </style:style>
    <style:style style:name="ID0EH5JQ" style:family="text">
      <style:text-properties style:font-name="標楷體" style:font-name-asian="標楷體" fo:font-weight="bold" fo:letter-spacing="0.042cm" style:font-size-complex="11pt" fo:font-size="18pt" style:font-size-asian="18pt"/>
    </style:style>
    <style:style style:name="ID0EW5JQ" style:family="paragraph" style:parent-style-name="a0">
      <style:paragraph-properties style:tab-stop-distance="1.27cm" fo:line-height="1.094cm" style:page-number="1" fo:margin-left="0cm" fo:text-indent="-1.356cm" fo:margin-right="0cm" fo:widows="0" fo:orphans="0"/>
    </style:style>
    <style:style style:name="ID0EX6JQ" style:family="text">
      <style:text-properties style:font-name="標楷體" style:font-name-asian="標楷體" fo:font-weight="bold" fo:color="#000000" fo:letter-spacing="0.042cm" style:font-size-complex="11pt" fo:font-size="18pt" style:font-size-asian="18pt"/>
    </style:style>
    <style:style style:name="ID0EIAKQ" style:family="text">
      <style:text-properties style:font-name="標楷體" style:font-name-asian="標楷體" fo:font-weight="bold" fo:color="#000000" fo:letter-spacing="0.042cm" style:font-size-complex="11pt" fo:font-size="18pt" style:font-size-asian="18pt"/>
    </style:style>
    <style:style style:name="ID0EZAKQ" style:family="text">
      <style:text-properties style:font-name="標楷體" style:font-name-asian="標楷體" fo:font-weight="bold" fo:color="#000000" fo:letter-spacing="0.042cm" style:font-size-complex="11pt" fo:font-size="18pt" style:font-size-asian="18pt"/>
    </style:style>
    <style:style style:name="ID0EKBKQ" style:family="paragraph" style:parent-style-name="a0">
      <style:paragraph-properties style:tab-stop-distance="1.27cm" fo:line-height="1.094cm" style:page-number="1" fo:margin-left="0cm" fo:text-indent="-1.016cm" fo:margin-right="0cm" fo:widows="0" fo:orphans="0"/>
    </style:style>
    <style:style style:name="ID0EICKQ" style:family="text">
      <style:text-properties style:font-name="標楷體" style:font-name-asian="標楷體" fo:letter-spacing="0.042cm" style:font-size-complex="11pt" fo:font-size="18pt" style:font-size-asian="18pt"/>
    </style:style>
    <style:style style:name="ID0EWCKQ" style:family="text">
      <style:text-properties style:font-name="標楷體" style:font-name-asian="標楷體" fo:letter-spacing="0.042cm" style:font-size-complex="11pt" fo:font-size="18pt" style:font-size-asian="18pt"/>
    </style:style>
    <style:style style:name="ID0EEDKQ" style:family="text">
      <style:text-properties style:font-name="標楷體" style:font-name-asian="標楷體" fo:letter-spacing="0.042cm" style:font-size-complex="11pt" fo:font-size="18pt" style:font-size-asian="18pt"/>
    </style:style>
    <style:style style:name="ID0ERDKQ" style:family="text">
      <style:text-properties style:font-name="標楷體" style:font-name-asian="標楷體" fo:letter-spacing="0.042cm" style:font-size-complex="11pt" fo:font-size="18pt" style:font-size-asian="18pt"/>
    </style:style>
    <style:style style:name="ID0E6DKQ" style:family="text">
      <style:text-properties style:font-name="標楷體" style:font-name-asian="標楷體" fo:letter-spacing="0.042cm" style:font-size-complex="11pt" fo:font-size="18pt" style:font-size-asian="18pt"/>
    </style:style>
    <style:style style:name="ID0ENEKQ" style:family="text">
      <style:text-properties style:font-name="標楷體" style:font-name-asian="標楷體" fo:letter-spacing="0.042cm" style:font-size-complex="11pt" fo:font-size="18pt" style:font-size-asian="18pt"/>
    </style:style>
    <style:style style:name="ID0E2EKQ" style:family="text">
      <style:text-properties style:font-name="標楷體" style:font-name-asian="標楷體" fo:letter-spacing="0.042cm" style:font-size-complex="11pt" fo:font-size="18pt" style:font-size-asian="18pt"/>
    </style:style>
    <style:style style:name="ID0EJFKQ" style:family="text">
      <style:text-properties style:font-name="標楷體" style:font-name-asian="標楷體" fo:letter-spacing="0.042cm" style:font-size-complex="11pt" fo:font-size="18pt" style:font-size-asian="18pt"/>
    </style:style>
    <style:style style:name="ID0EXFKQ" style:family="text">
      <style:text-properties style:font-name="標楷體" style:font-name-asian="標楷體" fo:letter-spacing="0.042cm" style:font-size-complex="11pt" fo:font-size="18pt" style:font-size-asian="18pt"/>
    </style:style>
    <style:style style:name="ID0EGGKQ" style:family="text">
      <style:text-properties style:font-name="標楷體" style:font-name-asian="標楷體" fo:letter-spacing="0.042cm" style:font-size-complex="11pt" fo:font-size="18pt" style:font-size-asian="18pt"/>
    </style:style>
    <style:style style:name="ID0EUGKQ" style:family="text">
      <style:text-properties style:font-name="標楷體" style:font-name-asian="標楷體" fo:letter-spacing="0.042cm" style:font-size-complex="11pt" fo:font-size="18pt" style:font-size-asian="18pt"/>
    </style:style>
    <style:style style:name="ID0ECHKQ" style:family="text">
      <style:text-properties style:font-name="標楷體" style:font-name-asian="標楷體" fo:letter-spacing="0.042cm" style:font-size-complex="11pt" fo:font-size="18pt" style:font-size-asian="18pt"/>
    </style:style>
    <style:style style:name="ID0EQHKQ" style:family="text">
      <style:text-properties style:font-name="標楷體" style:font-name-asian="標楷體" fo:letter-spacing="0.042cm" style:font-size-complex="11pt" fo:font-size="18pt" style:font-size-asian="18pt"/>
    </style:style>
    <style:style style:name="ID0E5HKQ" style:family="text">
      <style:text-properties style:font-name="標楷體" style:font-name-asian="標楷體" fo:letter-spacing="0.042cm" style:font-size-complex="11pt" fo:font-size="18pt" style:font-size-asian="18pt"/>
    </style:style>
    <style:style style:name="ID0EMIKQ" style:family="text">
      <style:text-properties style:font-name="標楷體" style:font-name-asian="標楷體" fo:letter-spacing="0.042cm" style:font-size-complex="11pt" fo:font-size="18pt" style:font-size-asian="18pt"/>
    </style:style>
    <style:style style:name="ID0E1IKQ" style:family="text">
      <style:text-properties style:font-name="標楷體" style:font-name-asian="標楷體" fo:letter-spacing="0.042cm" style:font-size-complex="11pt" fo:font-size="18pt" style:font-size-asian="18pt"/>
    </style:style>
    <style:style style:name="ID0EIJKQ" style:family="text">
      <style:text-properties style:font-name="標楷體" style:font-name-asian="標楷體" fo:letter-spacing="0.042cm" style:font-size-complex="11pt" fo:font-size="18pt" style:font-size-asian="18pt"/>
    </style:style>
    <style:style style:name="ID0EWJKQ" style:family="text">
      <style:text-properties style:font-name="標楷體" style:font-name-asian="標楷體" fo:letter-spacing="0.042cm" style:font-size-complex="11pt" fo:font-size="18pt" style:font-size-asian="18pt"/>
    </style:style>
    <style:style style:name="ID0EEKKQ" style:family="paragraph" style:parent-style-name="a0">
      <style:paragraph-properties style:tab-stop-distance="1.27cm" fo:line-height="1.094cm" style:page-number="1" fo:margin-left="0cm" fo:text-indent="-1.016cm" fo:margin-right="0cm" fo:widows="0" fo:orphans="0"/>
    </style:style>
    <style:style style:name="ID0ECLKQ" style:family="text">
      <style:text-properties style:font-name="標楷體" style:font-name-asian="標楷體" fo:letter-spacing="0.042cm" style:font-size-complex="11pt" fo:font-size="18pt" style:font-size-asian="18pt"/>
    </style:style>
    <style:style style:name="ID0EQLKQ" style:family="text">
      <style:text-properties style:font-name="標楷體" style:font-name-asian="標楷體" fo:letter-spacing="0.042cm" style:font-size-complex="11pt" fo:font-size="18pt" style:font-size-asian="18pt"/>
    </style:style>
    <style:style style:name="ID0E5LKQ" style:family="text">
      <style:text-properties style:font-name="標楷體" style:font-name-asian="標楷體" fo:letter-spacing="0.042cm" style:font-size-complex="11pt" fo:font-size="18pt" style:font-size-asian="18pt"/>
    </style:style>
    <style:style style:name="ID0EMMKQ" style:family="text">
      <style:text-properties style:font-name="標楷體" style:font-name-asian="標楷體" fo:letter-spacing="0.042cm" style:font-size-complex="11pt" fo:font-size="18pt" style:font-size-asian="18pt"/>
    </style:style>
    <style:style style:name="ID0EZMKQ" style:family="text">
      <style:text-properties style:font-name="標楷體" style:font-name-asian="標楷體" fo:letter-spacing="0.042cm" style:font-size-complex="11pt" fo:font-size="18pt" style:font-size-asian="18pt"/>
    </style:style>
    <style:style style:name="ID0EHNKQ" style:family="text">
      <style:text-properties style:font-name="標楷體" style:font-name-asian="標楷體" fo:letter-spacing="0.042cm" style:font-size-complex="11pt" fo:font-size="18pt" style:font-size-asian="18pt"/>
    </style:style>
    <style:style style:name="ID0EVNKQ" style:family="text">
      <style:text-properties style:font-name="標楷體" style:font-name-asian="標楷體" fo:letter-spacing="0.042cm" style:font-size-complex="11pt" fo:font-size="18pt" style:font-size-asian="18pt"/>
    </style:style>
    <style:style style:name="ID0EDOKQ" style:family="text">
      <style:text-properties style:font-name="標楷體" style:font-name-asian="標楷體" fo:letter-spacing="0.042cm" style:font-size-complex="11pt" fo:font-size="18pt" style:font-size-asian="18pt"/>
    </style:style>
    <style:style style:name="ID0EROKQ" style:family="paragraph" style:parent-style-name="a0">
      <style:paragraph-properties style:tab-stop-distance="1.27cm" fo:line-height="1.094cm" style:page-number="1" fo:margin-left="0cm" fo:text-indent="-1.016cm" fo:margin-right="0cm" fo:widows="0" fo:orphans="0"/>
    </style:style>
    <style:style style:name="ID0EPPKQ" style:family="text">
      <style:text-properties style:font-name="標楷體" style:font-name-asian="標楷體" fo:letter-spacing="0.042cm" style:font-size-complex="11pt" fo:font-size="18pt" style:font-size-asian="18pt"/>
    </style:style>
    <style:style style:name="ID0E4PKQ" style:family="text">
      <style:text-properties style:font-name="標楷體" style:font-name-asian="標楷體" fo:letter-spacing="0.042cm" style:font-size-complex="11pt" fo:font-size="18pt" style:font-size-asian="18pt"/>
    </style:style>
    <style:style style:name="ID0ELQKQ" style:family="text">
      <style:text-properties style:font-name="標楷體" style:font-name-asian="標楷體" fo:letter-spacing="0.042cm" style:font-size-complex="11pt" fo:font-size="18pt" style:font-size-asian="18pt"/>
    </style:style>
    <style:style style:name="ID0EZQKQ" style:family="paragraph" style:parent-style-name="a0">
      <style:paragraph-properties style:tab-stop-distance="1.27cm" fo:line-height="1.094cm" style:page-number="1" fo:margin-left="0cm" fo:text-indent="-1.356cm" fo:margin-right="0cm" fo:widows="0" fo:orphans="0"/>
    </style:style>
    <style:style style:name="ID0EZRKQ" style:family="text">
      <style:text-properties style:font-name="標楷體" style:font-name-asian="標楷體" fo:font-weight="bold" fo:letter-spacing="0.042cm" style:font-size-complex="11pt" fo:font-size="18pt" style:font-size-asian="18pt"/>
    </style:style>
    <style:style style:name="ID0EISKQ" style:family="paragraph" style:parent-style-name="a0">
      <style:paragraph-properties style:tab-stop-distance="1.27cm" fo:line-height="1.094cm" style:page-number="1" fo:margin-left="1.905cm" fo:text-indent="0cm" fo:margin-right="0cm" fo:widows="0" fo:orphans="0"/>
    </style:style>
    <style:style style:name="ID0ECTKQ" style:family="text">
      <style:text-properties style:font-name="標楷體" style:font-name-asian="標楷體" fo:letter-spacing="0.042cm" style:font-size-complex="11pt" fo:font-size="18pt" style:font-size-asian="18pt"/>
    </style:style>
    <style:style style:name="ID0EQTKQ" style:family="text">
      <style:text-properties style:font-name="標楷體" style:font-name-asian="標楷體" fo:letter-spacing="0.042cm" style:font-size-complex="11pt" fo:font-size="18pt" style:font-size-asian="18pt"/>
    </style:style>
    <style:style style:name="ID0E5TKQ" style:family="text">
      <style:text-properties style:font-name="標楷體" style:font-name-asian="標楷體" fo:letter-spacing="0.042cm" style:font-size-complex="11pt" fo:font-size="18pt" style:font-size-asian="18pt"/>
    </style:style>
    <style:style style:name="ID0EMUKQ" style:family="text">
      <style:text-properties style:font-name="標楷體" style:font-name-asian="標楷體" fo:letter-spacing="0.042cm" style:font-size-complex="11pt" fo:font-size="18pt" style:font-size-asian="18pt"/>
    </style:style>
    <style:style style:name="ID0E1UKQ" style:family="paragraph" style:parent-style-name="a0">
      <style:paragraph-properties style:tab-stop-distance="1.27cm" fo:line-height="1.094cm" style:page-number="1" fo:margin-left="0cm" fo:text-indent="-1.356cm" fo:margin-right="0cm" fo:widows="0" fo:orphans="0"/>
    </style:style>
    <style:style style:name="ID0E1VKQ" style:family="text">
      <style:text-properties style:font-name="標楷體" style:font-name-asian="標楷體" fo:font-weight="bold" fo:letter-spacing="0.042cm" style:font-size-complex="11pt" fo:font-size="18pt" style:font-size-asian="18pt"/>
    </style:style>
    <style:style style:name="ID0EJWKQ" style:family="paragraph" style:parent-style-name="a0">
      <style:paragraph-properties style:tab-stop-distance="1.27cm" fo:line-height="1.094cm" style:page-number="1" fo:margin-left="1.905cm" fo:text-indent="0cm" fo:margin-right="0cm" fo:widows="0" fo:orphans="0"/>
    </style:style>
    <style:style style:name="ID0EDXKQ" style:family="text">
      <style:text-properties style:font-name="標楷體" style:font-name-asian="標楷體" fo:letter-spacing="0.042cm" style:font-size-complex="11pt" fo:font-size="18pt" style:font-size-asian="18pt"/>
    </style:style>
    <style:style style:name="ID0ERXKQ" style:family="text">
      <style:text-properties style:font-name="標楷體" style:font-name-asian="標楷體" fo:letter-spacing="0.042cm" style:font-size-complex="11pt" fo:font-size="18pt" style:font-size-asian="18pt"/>
    </style:style>
    <style:style style:name="ID0E6XKQ" style:family="text">
      <style:text-properties style:font-name="標楷體" style:font-name-asian="標楷體" fo:letter-spacing="0.042cm" style:font-size-complex="11pt" fo:font-size="18pt" style:font-size-asian="18pt"/>
    </style:style>
    <style:style style:name="ID0ENYKQ" style:family="text">
      <style:text-properties style:font-name="標楷體" style:font-name-asian="標楷體" fo:letter-spacing="0.042cm" style:font-size-complex="11pt" fo:font-size="18pt" style:font-size-asian="18pt"/>
    </style:style>
    <style:style style:name="ID0E2YKQ" style:family="text">
      <style:text-properties style:font-name="標楷體" style:font-name-asian="標楷體" fo:letter-spacing="0.042cm" style:font-size-complex="11pt" fo:font-size="18pt" style:font-size-asian="18pt"/>
    </style:style>
    <style:style style:name="ID0EJZKQ" style:family="text">
      <style:text-properties style:font-name="標楷體" style:font-name-asian="標楷體" fo:letter-spacing="0.042cm" style:font-size-complex="11pt" fo:font-size="18pt" style:font-size-asian="18pt"/>
    </style:style>
    <style:style style:name="ID0EXZKQ" style:family="text">
      <style:text-properties style:font-name="標楷體" style:font-name-asian="標楷體" fo:letter-spacing="0.042cm" style:font-size-complex="11pt" fo:font-size="18pt" style:font-size-asian="18pt"/>
    </style:style>
    <style:style style:name="ID0EF1KQ" style:family="paragraph" style:parent-style-name="a0">
      <style:paragraph-properties style:tab-stop-distance="1.27cm" fo:line-height="1.094cm" style:page-number="1" fo:margin-left="0cm" fo:text-indent="0cm" fo:margin-right="0cm" fo:widows="0" fo:orphans="0"/>
    </style:style>
    <style:style style:name="ID0ED2KQ" style:family="text">
      <style:text-properties style:font-name="標楷體" style:font-name-asian="標楷體" fo:font-weight="bold" fo:letter-spacing="0.042cm" style:font-size-complex="11pt" fo:font-size="18pt" style:font-size-asian="18pt"/>
    </style:style>
    <style:style style:name="ID0ES2KQ" style:family="text">
      <style:text-properties style:font-name="標楷體" style:font-name-asian="標楷體" fo:font-weight="bold" fo:letter-spacing="0.042cm" style:font-size-complex="11pt" fo:font-size="18pt" style:font-size-asian="18pt"/>
    </style:style>
    <style:style style:name="ID0EB3KQ" style:family="text">
      <style:text-properties style:font-name="標楷體" style:font-name-asian="標楷體" fo:font-weight="bold" fo:letter-spacing="0.042cm" style:font-size-complex="11pt" fo:font-size="18pt" style:font-size-asian="18pt"/>
    </style:style>
    <style:style style:name="ID0EQ3KQ" style:family="paragraph" style:parent-style-name="a0">
      <style:paragraph-properties style:tab-stop-distance="1.27cm" fo:line-height="1.094cm" style:page-number="1" fo:margin-left="0cm" fo:text-indent="-1.356cm" fo:margin-right="0cm" fo:widows="0" fo:orphans="0"/>
    </style:style>
    <style:style style:name="ID0EQ4KQ" style:family="text">
      <style:text-properties style:font-name="標楷體" style:font-name-asian="標楷體" fo:font-weight="bold" fo:letter-spacing="0.042cm" style:font-size-complex="11pt" fo:font-size="18pt" style:font-size-asian="18pt"/>
    </style:style>
    <style:style style:name="ID0E64KQ" style:family="paragraph" style:parent-style-name="a0">
      <style:paragraph-properties style:tab-stop-distance="1.27cm" fo:line-height="1.094cm" style:page-number="1" fo:margin-left="0cm" fo:text-indent="-1.016cm" fo:margin-right="0cm" fo:widows="0" fo:orphans="0"/>
    </style:style>
    <style:style style:name="ID0E35KQ" style:family="text">
      <style:text-properties style:font-name="標楷體" style:font-name-asian="標楷體" fo:letter-spacing="0.042cm" style:font-size-complex="11pt" fo:font-size="18pt" style:font-size-asian="18pt"/>
    </style:style>
    <style:style style:name="ID0EL6KQ" style:family="paragraph" style:parent-style-name="a0">
      <style:paragraph-properties style:tab-stop-distance="1.27cm" fo:line-height="1.094cm" style:page-number="1" fo:margin-left="0cm" fo:text-indent="-1.016cm" fo:margin-right="0cm" fo:widows="0" fo:orphans="0"/>
    </style:style>
    <style:style style:name="ID0EIALQ" style:family="text">
      <style:text-properties style:font-name="標楷體" style:font-name-asian="標楷體" fo:letter-spacing="0.042cm" style:font-size-complex="11pt" fo:font-size="18pt" style:font-size-asian="18pt"/>
    </style:style>
    <style:style style:name="ID0EWALQ" style:family="text">
      <style:text-properties style:font-name="標楷體" style:font-name-asian="標楷體" fo:letter-spacing="0.042cm" style:font-size-complex="11pt" fo:font-size="18pt" style:font-size-asian="18pt"/>
    </style:style>
    <style:style style:name="ID0EEBLQ" style:family="text">
      <style:text-properties style:font-name="標楷體" style:font-name-asian="標楷體" fo:letter-spacing="0.042cm" style:font-size-complex="11pt" fo:font-size="18pt" style:font-size-asian="18pt"/>
    </style:style>
    <style:style style:name="ID0ESBLQ" style:family="text">
      <style:text-properties style:font-name="標楷體" style:font-name-asian="標楷體" fo:letter-spacing="0.042cm" style:font-size-complex="11pt" fo:font-size="18pt" style:font-size-asian="18pt"/>
    </style:style>
    <style:style style:name="ID0EACLQ" style:family="text">
      <style:text-properties style:font-name="標楷體" style:font-name-asian="標楷體" fo:letter-spacing="0.042cm" style:font-size-complex="11pt" fo:font-size="18pt" style:font-size-asian="18pt"/>
    </style:style>
    <style:style style:name="ID0EOCLQ" style:family="paragraph" style:parent-style-name="a0">
      <style:paragraph-properties style:tab-stop-distance="1.27cm" fo:line-height="1.094cm" style:page-number="1" fo:margin-left="0cm" fo:text-indent="-1.016cm" fo:margin-right="0cm" fo:widows="0" fo:orphans="0"/>
    </style:style>
    <style:style style:name="ID0ELDLQ" style:family="text">
      <style:text-properties style:font-name="標楷體" style:font-name-asian="標楷體" fo:letter-spacing="0.042cm" style:font-size-complex="11pt" fo:font-size="18pt" style:font-size-asian="18pt"/>
    </style:style>
    <style:style style:name="ID0EZDLQ" style:family="paragraph" style:parent-style-name="a0">
      <style:paragraph-properties style:tab-stop-distance="1.27cm" fo:line-height="1.094cm" style:page-number="1" fo:margin-left="0cm" fo:text-indent="-1.016cm" fo:margin-right="0cm" fo:widows="0" fo:orphans="0"/>
    </style:style>
    <style:style style:name="ID0EXELQ" style:family="text">
      <style:text-properties style:font-name="標楷體" style:font-name-asian="標楷體" fo:letter-spacing="0.042cm" style:font-size-complex="11pt" fo:font-size="18pt" style:font-size-asian="18pt"/>
    </style:style>
    <style:style style:name="ID0EFFLQ" style:family="text">
      <style:text-properties style:font-name="標楷體" style:font-name-asian="標楷體" fo:letter-spacing="0.042cm" style:font-size-complex="11pt" fo:font-size="18pt" style:font-size-asian="18pt"/>
    </style:style>
    <style:style style:name="ID0ETFLQ" style:family="text">
      <style:text-properties style:font-name="標楷體" style:font-name-asian="標楷體" fo:letter-spacing="0.042cm" style:font-size-complex="11pt" fo:font-size="18pt" style:font-size-asian="18pt"/>
    </style:style>
    <style:style style:name="ID0EBGLQ" style:family="paragraph" style:parent-style-name="a0">
      <style:paragraph-properties style:tab-stop-distance="1.27cm" fo:line-height="1.094cm" style:page-number="1" fo:margin-left="0cm" fo:text-indent="-1.356cm" fo:margin-right="0cm" fo:widows="0" fo:orphans="0"/>
    </style:style>
    <style:style style:name="ID0EBHLQ" style:family="text">
      <style:text-properties style:font-name="標楷體" style:font-name-asian="標楷體" fo:font-weight="bold" fo:letter-spacing="0.042cm" style:font-size-complex="11pt" fo:font-size="18pt" style:font-size-asian="18pt"/>
    </style:style>
    <style:style style:name="ID0EQHLQ" style:family="paragraph" style:parent-style-name="a0">
      <style:paragraph-properties style:tab-stop-distance="1.27cm" fo:line-height="1.094cm" style:page-number="1" fo:margin-left="0cm" fo:text-indent="-1.016cm" fo:margin-right="0cm" fo:widows="0" fo:orphans="0"/>
    </style:style>
    <style:style style:name="ID0ENILQ" style:family="text">
      <style:text-properties style:font-name="標楷體" style:font-name-asian="標楷體" fo:letter-spacing="0.042cm" style:font-size-complex="11pt" fo:font-size="18pt" style:font-size-asian="18pt"/>
    </style:style>
    <style:style style:name="ID0E2ILQ" style:family="text">
      <style:text-properties style:font-name="標楷體" style:font-name-asian="標楷體" fo:letter-spacing="0.042cm" style:font-size-complex="11pt" fo:font-size="18pt" style:font-size-asian="18pt"/>
    </style:style>
    <style:style style:name="ID0EKJLQ" style:family="paragraph" style:parent-style-name="a0">
      <style:paragraph-properties style:tab-stop-distance="1.27cm" fo:line-height="1.094cm" style:page-number="1" fo:margin-left="0cm" fo:text-indent="-1.016cm" fo:margin-right="0cm" fo:widows="0" fo:orphans="0"/>
    </style:style>
    <style:style style:name="ID0EHKLQ" style:family="text">
      <style:text-properties style:font-name="標楷體" style:font-name-asian="標楷體" fo:letter-spacing="0.042cm" style:font-size-complex="11pt" fo:font-size="18pt" style:font-size-asian="18pt"/>
    </style:style>
    <style:style style:name="ID0EVKLQ" style:family="text">
      <style:text-properties style:font-name="標楷體" style:font-name-asian="標楷體" fo:letter-spacing="0.042cm" style:font-size-complex="11pt" fo:font-size="18pt" style:font-size-asian="18pt"/>
    </style:style>
    <style:style style:name="ID0EDLLQ" style:family="text">
      <style:text-properties style:font-name="標楷體" style:font-name-asian="標楷體" fo:letter-spacing="0.042cm" style:font-size-complex="11pt" fo:font-size="18pt" style:font-size-asian="18pt"/>
    </style:style>
    <style:style style:name="ID0ERLLQ" style:family="paragraph" style:parent-style-name="a0">
      <style:paragraph-properties style:tab-stop-distance="1.27cm" fo:line-height="1.094cm" style:page-number="1" fo:margin-left="0cm" fo:text-indent="-1.356cm" fo:margin-right="0cm" fo:widows="0" fo:orphans="0"/>
    </style:style>
    <style:style style:name="ID0ERMLQ" style:family="text">
      <style:text-properties style:font-name="標楷體" style:font-name-asian="標楷體" fo:font-weight="bold" fo:letter-spacing="0.042cm" style:font-size-complex="11pt" fo:font-size="18pt" style:font-size-asian="18pt"/>
    </style:style>
    <style:style style:name="ID0EANLQ" style:family="text">
      <style:text-properties style:font-name="標楷體" style:font-name-asian="標楷體" fo:font-weight="bold" fo:letter-spacing="0.042cm" style:font-size-complex="11pt" fo:font-size="18pt" style:font-size-asian="18pt"/>
    </style:style>
    <style:style style:name="ID0EPNLQ" style:family="paragraph" style:parent-style-name="a0">
      <style:paragraph-properties style:tab-stop-distance="1.27cm" fo:line-height="1.094cm" style:page-number="1" fo:margin-left="0cm" fo:text-indent="-1.016cm" fo:margin-right="0cm" fo:widows="0" fo:orphans="0"/>
    </style:style>
    <style:style style:name="ID0EMOLQ" style:family="text">
      <style:text-properties style:font-name="標楷體" style:font-name-asian="標楷體" fo:letter-spacing="0.042cm" style:font-size-complex="11pt" fo:font-size="18pt" style:font-size-asian="18pt"/>
    </style:style>
    <style:style style:name="ID0E1OLQ" style:family="paragraph" style:parent-style-name="a0">
      <style:paragraph-properties style:tab-stop-distance="1.27cm" fo:line-height="1.094cm" style:page-number="1" fo:margin-left="0cm" fo:text-indent="-1.016cm" fo:margin-right="0cm" fo:widows="0" fo:orphans="0"/>
    </style:style>
    <style:style style:name="ID0EYPLQ" style:family="text">
      <style:text-properties style:font-name="標楷體" style:font-name-asian="標楷體" fo:letter-spacing="0.042cm" style:font-size-complex="11pt" fo:font-size="18pt" style:font-size-asian="18pt"/>
    </style:style>
    <style:style style:name="ID0EGQLQ" style:family="text">
      <style:text-properties style:font-name="標楷體" style:font-name-asian="標楷體" fo:letter-spacing="0.042cm" style:font-size-complex="11pt" fo:font-size="18pt" style:font-size-asian="18pt"/>
    </style:style>
    <style:style style:name="ID0EVQLQ" style:family="paragraph" style:parent-style-name="a0">
      <style:paragraph-properties style:tab-stop-distance="1.27cm" fo:line-height="1.094cm" style:page-number="1" fo:margin-left="0cm" fo:text-indent="-1.356cm" fo:margin-right="0cm" fo:widows="0" fo:orphans="0"/>
    </style:style>
    <style:style style:name="ID0EVRLQ" style:family="text">
      <style:text-properties style:font-name="標楷體" style:font-name-asian="標楷體" fo:font-weight="bold" fo:letter-spacing="0.042cm" style:font-size-complex="11pt" fo:font-size="18pt" style:font-size-asian="18pt"/>
    </style:style>
    <style:style style:name="ID0EESLQ" style:family="text">
      <style:text-properties style:font-name="標楷體" style:font-name-asian="標楷體" fo:font-weight="bold" fo:letter-spacing="0.042cm" style:font-size-complex="11pt" fo:font-size="18pt" style:font-size-asian="18pt"/>
    </style:style>
    <style:style style:name="ID0ETSLQ" style:family="text">
      <style:text-properties style:font-name="標楷體" style:font-name-asian="標楷體" fo:font-weight="bold" fo:letter-spacing="0.042cm" style:font-size-complex="11pt" fo:font-size="18pt" style:font-size-asian="18pt"/>
    </style:style>
    <style:style style:name="ID0ECTLQ" style:family="text">
      <style:text-properties style:font-name="標楷體" style:font-name-asian="標楷體" fo:font-weight="bold" fo:letter-spacing="0.042cm" style:font-size-complex="11pt" fo:font-size="18pt" style:font-size-asian="18pt"/>
    </style:style>
    <style:style style:name="ID0ERTLQ" style:family="paragraph" style:parent-style-name="a0">
      <style:paragraph-properties style:tab-stop-distance="1.27cm" fo:line-height="1.094cm" style:page-number="1" fo:margin-left="0cm" fo:text-indent="-1.016cm" fo:margin-right="0cm" fo:widows="0" fo:orphans="0"/>
    </style:style>
    <style:style style:name="ID0EOULQ" style:family="text">
      <style:text-properties style:font-name="標楷體" style:font-name-asian="標楷體" fo:letter-spacing="0.042cm" style:font-size-complex="11pt" fo:font-size="18pt" style:font-size-asian="18pt"/>
    </style:style>
    <style:style style:name="ID0E3ULQ" style:family="text">
      <style:text-properties style:font-name="標楷體" style:font-name-asian="標楷體" fo:letter-spacing="0.042cm" style:font-size-complex="11pt" fo:font-size="18pt" style:font-size-asian="18pt"/>
    </style:style>
    <style:style style:name="ID0EKVLQ" style:family="text">
      <style:text-properties style:font-name="標楷體" style:font-name-asian="標楷體" fo:letter-spacing="0.042cm" style:font-size-complex="11pt" fo:font-size="18pt" style:font-size-asian="18pt"/>
    </style:style>
    <style:style style:name="ID0EYVLQ" style:family="paragraph" style:parent-style-name="a0">
      <style:paragraph-properties style:tab-stop-distance="1.27cm" fo:line-height="1.094cm" style:page-number="1" fo:margin-left="0cm" fo:text-indent="-1.016cm" fo:margin-right="0cm" fo:widows="0" fo:orphans="0"/>
    </style:style>
    <style:style style:name="ID0EYWLQ" style:family="text">
      <style:text-properties style:font-name="標楷體" style:font-name-asian="標楷體" fo:letter-spacing="0.042cm" style:font-size-complex="11pt" fo:font-size="18pt" style:font-size-asian="18pt"/>
    </style:style>
    <style:style style:name="ID0EGXLQ" style:family="paragraph" style:parent-style-name="a0">
      <style:paragraph-properties style:tab-stop-distance="1.27cm" fo:line-height="1.094cm" style:page-number="1" fo:margin-left="0cm" fo:text-indent="0cm" fo:margin-right="0cm" fo:widows="0" fo:orphans="0"/>
    </style:style>
    <style:style style:name="ID0EEYLQ" style:family="text">
      <style:text-properties style:font-name="標楷體" style:font-name-asian="標楷體" fo:font-weight="bold" fo:letter-spacing="0.042cm" style:font-size-complex="11pt" fo:font-size="18pt" style:font-size-asian="18pt"/>
    </style:style>
    <style:style style:name="ID0ETYLQ" style:family="paragraph" style:parent-style-name="a0">
      <style:paragraph-properties style:tab-stop-distance="1.27cm" fo:line-height="1.094cm" style:page-number="1" fo:margin-left="0cm" fo:text-indent="-1.356cm" fo:margin-right="0cm" fo:widows="0" fo:orphans="0"/>
    </style:style>
    <style:style style:name="ID0ETZLQ" style:family="text">
      <style:text-properties style:font-name="標楷體" style:font-name-asian="標楷體" fo:font-weight="bold" fo:letter-spacing="0.042cm" style:font-size-complex="11pt" fo:font-size="18pt" style:font-size-asian="18pt"/>
    </style:style>
    <style:style style:name="ID0EC1LQ" style:family="paragraph" style:parent-style-name="a0">
      <style:paragraph-properties style:tab-stop-distance="1.27cm" fo:line-height="1.094cm" style:page-number="1" fo:margin-left="1.905cm" fo:text-indent="0cm" fo:margin-right="0cm" fo:widows="0" fo:orphans="0"/>
    </style:style>
    <style:style style:name="ID0E21LQ" style:family="text">
      <style:text-properties style:font-name="標楷體" style:font-name-asian="標楷體" fo:letter-spacing="0.042cm" style:font-size-complex="11pt" fo:font-size="18pt" style:font-size-asian="18pt"/>
    </style:style>
    <style:style style:name="ID0EJ2LQ" style:family="text">
      <style:text-properties style:font-name="標楷體" style:font-name-asian="標楷體" fo:letter-spacing="0.042cm" style:font-size-complex="11pt" fo:font-size="18pt" style:font-size-asian="18pt"/>
    </style:style>
    <style:style style:name="ID0EX2LQ" style:family="text">
      <style:text-properties style:font-name="標楷體" style:font-name-asian="標楷體" fo:letter-spacing="0.042cm" style:font-size-complex="11pt" fo:font-size="18pt" style:font-size-asian="18pt"/>
    </style:style>
    <style:style style:name="ID0EF3LQ" style:family="text">
      <style:text-properties style:font-name="標楷體" style:font-name-asian="標楷體" fo:letter-spacing="0.042cm" style:font-size-complex="11pt" fo:font-size="18pt" style:font-size-asian="18pt"/>
    </style:style>
    <style:style style:name="ID0EU3LQ" style:family="paragraph" style:parent-style-name="a0">
      <style:paragraph-properties style:tab-stop-distance="1.27cm" fo:line-height="1.094cm" style:page-number="1" fo:margin-left="0cm" fo:text-indent="-1.356cm" fo:margin-right="0cm" fo:widows="0" fo:orphans="0"/>
    </style:style>
    <style:style style:name="ID0EU4LQ" style:family="text">
      <style:text-properties style:font-name="標楷體" style:font-name-asian="標楷體" fo:font-weight="bold" fo:letter-spacing="0.042cm" style:font-size-complex="11pt" fo:font-size="18pt" style:font-size-asian="18pt"/>
    </style:style>
    <style:style style:name="ID0ED5LQ" style:family="text">
      <style:text-properties style:font-name="標楷體" style:font-name-asian="標楷體" fo:font-weight="bold" fo:letter-spacing="0.042cm" style:font-size-complex="11pt" fo:font-size="18pt" style:font-size-asian="18pt"/>
    </style:style>
    <style:style style:name="ID0ES5LQ" style:family="text">
      <style:text-properties style:font-name="標楷體" style:font-name-asian="標楷體" fo:font-weight="bold" fo:letter-spacing="0.042cm" style:font-size-complex="11pt" fo:font-size="18pt" style:font-size-asian="18pt"/>
    </style:style>
    <style:style style:name="ID0EB6LQ" style:family="paragraph" style:parent-style-name="a0">
      <style:paragraph-properties style:tab-stop-distance="1.27cm" fo:line-height="1.094cm" style:page-number="1" fo:margin-left="0cm" fo:text-indent="-1.016cm" fo:margin-right="0cm" fo:widows="0" fo:orphans="0"/>
    </style:style>
    <style:style style:name="ID0E56LQ" style:family="text">
      <style:text-properties style:font-name="標楷體" style:font-name-asian="標楷體" fo:letter-spacing="0.042cm" style:font-size-complex="11pt" fo:font-size="18pt" style:font-size-asian="18pt"/>
    </style:style>
    <style:style style:name="ID0EMAMQ" style:family="paragraph" style:parent-style-name="a0">
      <style:paragraph-properties style:tab-stop-distance="1.27cm" fo:line-height="1.094cm" style:page-number="1" fo:margin-left="0cm" fo:text-indent="-1.016cm" fo:margin-right="0cm" fo:widows="0" fo:orphans="0"/>
    </style:style>
    <style:style style:name="ID0EKBMQ" style:family="text">
      <style:text-properties style:font-name="標楷體" style:font-name-asian="標楷體" fo:letter-spacing="0.042cm" style:font-size-complex="11pt" fo:font-size="18pt" style:font-size-asian="18pt"/>
    </style:style>
    <style:style style:name="ID0EYBMQ" style:family="text">
      <style:text-properties style:font-name="標楷體" style:font-name-asian="標楷體" fo:letter-spacing="0.042cm" style:font-size-complex="11pt" fo:font-size="18pt" style:font-size-asian="18pt"/>
    </style:style>
    <style:style style:name="ID0EHCMQ" style:family="text">
      <style:text-properties style:font-name="標楷體" style:font-name-asian="標楷體" fo:letter-spacing="0.042cm" style:font-size-complex="11pt" fo:font-size="18pt" style:font-size-asian="18pt"/>
    </style:style>
    <style:style style:name="ID0EVCMQ" style:family="text">
      <style:text-properties style:font-name="標楷體" style:font-name-asian="標楷體" fo:letter-spacing="0.042cm" style:font-size-complex="11pt" fo:font-size="18pt" style:font-size-asian="18pt"/>
    </style:style>
    <style:style style:name="ID0EDDMQ" style:family="paragraph" style:parent-style-name="a0">
      <style:paragraph-properties style:tab-stop-distance="1.27cm" fo:line-height="1.094cm" style:page-number="1" fo:margin-left="0cm" fo:text-indent="-1.356cm" fo:margin-right="0cm" fo:widows="0" fo:orphans="0"/>
    </style:style>
    <style:style style:name="ID0EDEMQ" style:family="text">
      <style:text-properties style:font-name="標楷體" style:font-name-asian="標楷體" fo:font-weight="bold" fo:letter-spacing="0.042cm" style:font-size-complex="11pt" fo:font-size="18pt" style:font-size-asian="18pt"/>
    </style:style>
    <style:style style:name="ID0ESEMQ" style:family="paragraph" style:parent-style-name="a0">
      <style:paragraph-properties style:tab-stop-distance="1.27cm" fo:line-height="1.094cm" style:page-number="1" fo:margin-left="0cm" fo:text-indent="-1.016cm" fo:margin-right="0cm" fo:widows="0" fo:orphans="0"/>
    </style:style>
    <style:style style:name="ID0EPFMQ" style:family="text">
      <style:text-properties style:font-name="標楷體" style:font-name-asian="標楷體" fo:letter-spacing="0.042cm" style:font-size-complex="11pt" fo:font-size="18pt" style:font-size-asian="18pt"/>
    </style:style>
    <style:style style:name="ID0E4FMQ" style:family="text">
      <style:text-properties style:font-name="標楷體" style:font-name-asian="標楷體" fo:letter-spacing="0.042cm" style:font-size-complex="11pt" fo:font-size="18pt" style:font-size-asian="18pt"/>
    </style:style>
    <style:style style:name="ID0ELGMQ" style:family="text">
      <style:text-properties style:font-name="標楷體" style:font-name-asian="標楷體" fo:letter-spacing="0.042cm" style:font-size-complex="11pt" fo:font-size="18pt" style:font-size-asian="18pt"/>
    </style:style>
    <style:style style:name="ID0EZGMQ" style:family="text">
      <style:text-properties style:font-name="標楷體" style:font-name-asian="標楷體" fo:letter-spacing="0.042cm" style:font-size-complex="11pt" fo:font-size="18pt" style:font-size-asian="18pt"/>
    </style:style>
    <style:style style:name="ID0EHHMQ" style:family="text">
      <style:text-properties style:font-name="標楷體" style:font-name-asian="標楷體" fo:letter-spacing="0.042cm" style:font-size-complex="11pt" fo:font-size="18pt" style:font-size-asian="18pt"/>
    </style:style>
    <style:style style:name="ID0EVHMQ" style:family="paragraph" style:parent-style-name="a0">
      <style:paragraph-properties style:tab-stop-distance="1.27cm" fo:line-height="1.094cm" style:page-number="1" fo:margin-left="0cm" fo:text-indent="-1.016cm" fo:margin-right="0cm" fo:widows="0" fo:orphans="0"/>
    </style:style>
    <style:style style:name="ID0ESIMQ" style:family="text">
      <style:text-properties style:font-name="標楷體" style:font-name-asian="標楷體" fo:letter-spacing="0.042cm" style:font-size-complex="11pt" fo:font-size="18pt" style:font-size-asian="18pt"/>
    </style:style>
    <style:style style:name="ID0EAJMQ" style:family="text">
      <style:text-properties style:font-name="標楷體" style:font-name-asian="標楷體" fo:letter-spacing="0.042cm" style:font-size-complex="11pt" fo:font-size="18pt" style:font-size-asian="18pt"/>
    </style:style>
    <style:style style:name="ID0EOJMQ" style:family="text">
      <style:text-properties style:font-name="標楷體" style:font-name-asian="標楷體" fo:letter-spacing="0.042cm" style:font-size-complex="11pt" fo:font-size="18pt" style:font-size-asian="18pt"/>
    </style:style>
    <style:style style:name="ID0E3JMQ" style:family="paragraph" style:parent-style-name="a0">
      <style:paragraph-properties style:tab-stop-distance="1.27cm" fo:line-height="1.094cm" style:page-number="1" fo:margin-left="0cm" fo:text-indent="-1.016cm" fo:margin-right="0cm" fo:widows="0" fo:orphans="0"/>
    </style:style>
    <style:style style:name="ID0EZKMQ" style:family="text">
      <style:text-properties style:font-name="標楷體" style:font-name-asian="標楷體" fo:letter-spacing="0.042cm" style:font-size-complex="11pt" fo:font-size="18pt" style:font-size-asian="18pt"/>
    </style:style>
    <style:style style:name="ID0EHLMQ" style:family="paragraph" style:parent-style-name="a0">
      <style:paragraph-properties style:tab-stop-distance="1.27cm" fo:line-height="1.094cm" style:page-number="1" fo:margin-left="0cm" fo:text-indent="-1.016cm" fo:margin-right="0cm" fo:widows="0" fo:orphans="0"/>
    </style:style>
    <style:style style:name="ID0EEMMQ" style:family="text">
      <style:text-properties style:font-name="標楷體" style:font-name-asian="標楷體" fo:letter-spacing="0.042cm" style:font-size-complex="11pt" fo:font-size="18pt" style:font-size-asian="18pt"/>
    </style:style>
    <style:style style:name="ID0ESMMQ" style:family="text">
      <style:text-properties style:font-name="標楷體" style:font-name-asian="標楷體" fo:letter-spacing="0.042cm" style:font-size-complex="11pt" fo:font-size="18pt" style:font-size-asian="18pt"/>
    </style:style>
    <style:style style:name="ID0EBNMQ" style:family="paragraph" style:parent-style-name="a0">
      <style:paragraph-properties style:tab-stop-distance="1.27cm" fo:line-height="1.094cm" style:page-number="1" fo:margin-left="0cm" fo:text-indent="-1.016cm" fo:margin-right="0cm" fo:widows="0" fo:orphans="0"/>
    </style:style>
    <style:style style:name="ID0E5NMQ" style:family="text">
      <style:text-properties style:font-name="標楷體" style:font-name-asian="標楷體" fo:letter-spacing="0.042cm" style:font-size-complex="11pt" fo:font-size="18pt" style:font-size-asian="18pt"/>
    </style:style>
    <style:style style:name="ID0EMOMQ" style:family="paragraph" style:parent-style-name="a0">
      <style:paragraph-properties style:tab-stop-distance="1.27cm" fo:line-height="1.094cm" style:page-number="1" fo:margin-left="0cm" fo:text-indent="-1.016cm" fo:margin-right="0cm" fo:widows="0" fo:orphans="0"/>
    </style:style>
    <style:style style:name="ID0EJPMQ" style:family="text">
      <style:text-properties style:font-name="標楷體" style:font-name-asian="標楷體" fo:letter-spacing="0.042cm" style:font-size-complex="11pt" fo:font-size="18pt" style:font-size-asian="18pt"/>
    </style:style>
    <style:style style:name="ID0EXPMQ" style:family="text">
      <style:text-properties style:font-name="標楷體" style:font-name-asian="標楷體" fo:letter-spacing="0.042cm" style:font-size-complex="11pt" fo:font-size="18pt" style:font-size-asian="18pt"/>
    </style:style>
    <style:style style:name="ID0EEQMQ" style:family="text">
      <style:text-properties style:font-name="標楷體" style:font-name-asian="標楷體" fo:letter-spacing="0.042cm" style:font-size-complex="11pt" fo:font-size="18pt" style:font-size-asian="18pt"/>
    </style:style>
    <style:style style:name="ID0ESQMQ" style:family="paragraph" style:parent-style-name="a0">
      <style:paragraph-properties style:tab-stop-distance="1.27cm" fo:line-height="1.094cm" style:page-number="1" fo:margin-left="0cm" fo:text-indent="-1.016cm" fo:margin-right="0cm" fo:widows="0" fo:orphans="0"/>
    </style:style>
    <style:style style:name="ID0EQRMQ" style:family="text">
      <style:text-properties style:font-name="標楷體" style:font-name-asian="標楷體" fo:letter-spacing="0.042cm" style:font-size-complex="11pt" fo:font-size="18pt" style:font-size-asian="18pt"/>
    </style:style>
    <style:style style:name="ID0E5RMQ" style:family="text">
      <style:text-properties style:font-name="標楷體" style:font-name-asian="標楷體" fo:letter-spacing="0.042cm" style:font-size-complex="11pt" fo:font-size="18pt" style:font-size-asian="18pt"/>
    </style:style>
    <style:style style:name="ID0EMSMQ" style:family="text">
      <style:text-properties style:font-name="標楷體" style:font-name-asian="標楷體" fo:letter-spacing="0.042cm" style:font-size-complex="11pt" fo:font-size="18pt" style:font-size-asian="18pt"/>
    </style:style>
    <style:style style:name="ID0E1SMQ" style:family="text">
      <style:text-properties style:font-name="標楷體" style:font-name-asian="標楷體" fo:letter-spacing="0.042cm" style:font-size-complex="11pt" fo:font-size="18pt" style:font-size-asian="18pt"/>
    </style:style>
    <style:style style:name="ID0EITMQ" style:family="text">
      <style:text-properties style:font-name="標楷體" style:font-name-asian="標楷體" fo:letter-spacing="0.042cm" style:font-size-complex="11pt" fo:font-size="18pt" style:font-size-asian="18pt"/>
    </style:style>
    <style:style style:name="ID0EWTMQ" style:family="paragraph" style:parent-style-name="a0">
      <style:paragraph-properties style:tab-stop-distance="1.27cm" fo:line-height="1.094cm" style:page-number="1" fo:margin-left="0cm" fo:text-indent="-1.356cm" fo:margin-right="0cm" fo:widows="0" fo:orphans="0"/>
    </style:style>
    <style:style style:name="ID0EVUMQ" style:family="text">
      <style:text-properties style:font-name="標楷體" style:font-name-asian="標楷體" fo:font-weight="bold" fo:letter-spacing="0.042cm" style:font-size-complex="11pt" fo:font-size="18pt" style:font-size-asian="18pt"/>
    </style:style>
    <style:style style:name="ID0EEVMQ" style:family="text">
      <style:text-properties style:font-name="標楷體" style:font-name-asian="標楷體" fo:font-weight="bold" fo:letter-spacing="0.042cm" style:font-size-complex="11pt" fo:font-size="18pt" style:font-size-asian="18pt"/>
    </style:style>
    <style:style style:name="ID0ETVMQ" style:family="text">
      <style:text-properties style:font-name="標楷體" style:font-name-asian="標楷體" fo:font-weight="bold" fo:letter-spacing="0.042cm" style:font-size-complex="11pt" fo:font-size="18pt" style:font-size-asian="18pt"/>
    </style:style>
    <style:style style:name="ID0ECWMQ" style:family="paragraph" style:parent-style-name="a0">
      <style:paragraph-properties style:tab-stop-distance="1.27cm" fo:line-height="1.094cm" style:page-number="1" fo:margin-left="1.905cm" fo:text-indent="0cm" fo:margin-right="0cm" fo:widows="0" fo:orphans="0"/>
    </style:style>
    <style:style style:name="ID0E3WMQ" style:family="text">
      <style:text-properties style:font-name="標楷體" style:font-name-asian="標楷體" fo:letter-spacing="0.042cm" style:font-size-complex="11pt" fo:font-size="18pt" style:font-size-asian="18pt"/>
    </style:style>
    <style:style style:name="ID0EKXMQ" style:family="text">
      <style:text-properties style:font-name="標楷體" style:font-name-asian="標楷體" fo:letter-spacing="0.042cm" style:font-size-complex="11pt" fo:font-size="18pt" style:font-size-asian="18pt"/>
    </style:style>
    <style:style style:name="ID0EYXMQ" style:family="text">
      <style:text-properties style:font-name="標楷體" style:font-name-asian="標楷體" fo:letter-spacing="0.042cm" style:font-size-complex="11pt" fo:font-size="18pt" style:font-size-asian="18pt"/>
    </style:style>
    <style:style style:name="ID0EGYMQ" style:family="paragraph" style:parent-style-name="a0">
      <style:paragraph-properties style:tab-stop-distance="1.27cm" fo:line-height="1.094cm" style:page-number="1" fo:margin-left="0cm" fo:text-indent="-1.356cm" fo:margin-right="0cm" fo:widows="0" fo:orphans="0"/>
    </style:style>
    <style:style style:name="ID0EFZMQ" style:family="text">
      <style:text-properties style:font-name="標楷體" style:font-name-asian="標楷體" fo:font-weight="bold" fo:letter-spacing="0.042cm" style:font-size-complex="11pt" fo:font-size="18pt" style:font-size-asian="18pt"/>
    </style:style>
    <style:style style:name="ID0EUZMQ" style:family="paragraph" style:parent-style-name="a0">
      <style:paragraph-properties style:tab-stop-distance="1.27cm" fo:line-height="1.094cm" style:page-number="1" fo:margin-left="1.905cm" fo:text-indent="0cm" fo:margin-right="0cm" fo:widows="0" fo:orphans="0"/>
    </style:style>
    <style:style style:name="ID0EN1MQ" style:family="text">
      <style:text-properties style:font-name="標楷體" style:font-name-asian="標楷體" fo:letter-spacing="0.042cm" style:font-size-complex="11pt" fo:font-size="18pt" style:font-size-asian="18pt"/>
    </style:style>
    <style:style style:name="ID0E21MQ" style:family="paragraph" style:parent-style-name="a0">
      <style:paragraph-properties style:tab-stop-distance="1.27cm" fo:line-height="1.094cm" style:page-number="1" fo:margin-left="0cm" fo:text-indent="-1.016cm" fo:margin-right="0cm" fo:widows="0" fo:orphans="0"/>
    </style:style>
    <style:style style:name="ID0EY2MQ" style:family="text">
      <style:text-properties style:font-name="標楷體" style:font-name-asian="標楷體" fo:letter-spacing="0.042cm" style:font-size-complex="11pt" fo:font-size="18pt" style:font-size-asian="18pt"/>
    </style:style>
    <style:style style:name="ID0EG3MQ" style:family="text">
      <style:text-properties style:font-name="標楷體" style:font-name-asian="標楷體" fo:letter-spacing="0.042cm" style:font-size-complex="11pt" fo:font-size="18pt" style:font-size-asian="18pt"/>
    </style:style>
    <style:style style:name="ID0EV3MQ" style:family="paragraph" style:parent-style-name="a0">
      <style:paragraph-properties style:tab-stop-distance="1.27cm" fo:line-height="1.094cm" style:page-number="1" fo:margin-left="0cm" fo:text-indent="-1.016cm" fo:margin-right="0cm" fo:widows="0" fo:orphans="0"/>
    </style:style>
    <style:style style:name="ID0ES4MQ" style:family="text">
      <style:text-properties style:font-name="標楷體" style:font-name-asian="標楷體" fo:letter-spacing="0.042cm" style:font-size-complex="11pt" fo:font-size="18pt" style:font-size-asian="18pt"/>
    </style:style>
    <style:style style:name="ID0EA5MQ" style:family="text">
      <style:text-properties style:font-name="標楷體" style:font-name-asian="標楷體" fo:letter-spacing="0.042cm" style:font-size-complex="11pt" fo:font-size="18pt" style:font-size-asian="18pt"/>
    </style:style>
    <style:style style:name="ID0EO5MQ" style:family="text">
      <style:text-properties style:font-name="標楷體" style:font-name-asian="標楷體" fo:letter-spacing="0.042cm" style:font-size-complex="11pt" fo:font-size="18pt" style:font-size-asian="18pt"/>
    </style:style>
    <style:style style:name="ID0E35MQ" style:family="text">
      <style:text-properties style:font-name="標楷體" style:font-name-asian="標楷體" fo:letter-spacing="0.042cm" style:font-size-complex="11pt" fo:font-size="18pt" style:font-size-asian="18pt"/>
    </style:style>
    <style:style style:name="ID0EK6MQ" style:family="paragraph" style:parent-style-name="a0">
      <style:paragraph-properties style:tab-stop-distance="1.27cm" fo:line-height="1.094cm" style:page-number="1" fo:margin-left="0cm" fo:text-indent="-1.016cm" fo:margin-right="0cm" fo:widows="0" fo:orphans="0"/>
    </style:style>
    <style:style style:name="ID0EIANQ" style:family="text">
      <style:text-properties style:font-name="標楷體" style:font-name-asian="標楷體" fo:letter-spacing="0.042cm" style:font-size-complex="11pt" fo:font-size="18pt" style:font-size-asian="18pt"/>
    </style:style>
    <style:style style:name="ID0EWANQ" style:family="paragraph" style:parent-style-name="a0">
      <style:paragraph-properties style:tab-stop-distance="1.27cm" fo:line-height="1.094cm" style:page-number="1" fo:margin-left="0cm" fo:text-indent="-1.356cm" fo:margin-right="0cm" fo:widows="0" fo:orphans="0"/>
    </style:style>
    <style:style style:name="ID0EVBNQ" style:family="text">
      <style:text-properties style:font-name="標楷體" style:font-name-asian="標楷體" fo:font-weight="bold" fo:letter-spacing="0.042cm" style:font-size-complex="11pt" fo:font-size="18pt" style:font-size-asian="18pt"/>
    </style:style>
    <style:style style:name="ID0EECNQ" style:family="paragraph" style:parent-style-name="a0">
      <style:paragraph-properties style:tab-stop-distance="1.27cm" fo:line-height="1.094cm" style:page-number="1" fo:margin-left="1.905cm" fo:text-indent="0cm" fo:margin-right="0cm" fo:widows="0" fo:orphans="0"/>
    </style:style>
    <style:style style:name="ID0E5CNQ" style:family="text">
      <style:text-properties style:font-name="標楷體" style:font-name-asian="標楷體" fo:letter-spacing="0.042cm" style:font-size-complex="11pt" fo:font-size="18pt" style:font-size-asian="18pt"/>
    </style:style>
    <style:style style:name="ID0EMDNQ" style:family="paragraph" style:parent-style-name="a0">
      <style:paragraph-properties style:tab-stop-distance="1.27cm" fo:line-height="1.094cm" style:page-number="1" fo:margin-left="0cm" fo:text-indent="-1.356cm" fo:margin-right="0cm" fo:widows="0" fo:orphans="0"/>
    </style:style>
    <style:style style:name="ID0ELENQ" style:family="text">
      <style:text-properties style:font-name="標楷體" style:font-name-asian="標楷體" fo:font-weight="bold" fo:letter-spacing="0.042cm" style:font-size-complex="11pt" fo:font-size="18pt" style:font-size-asian="18pt"/>
    </style:style>
    <style:style style:name="ID0E1ENQ" style:family="text">
      <style:text-properties style:font-name="標楷體" style:font-name-asian="標楷體" fo:font-weight="bold" fo:letter-spacing="0.042cm" style:font-size-complex="11pt" fo:font-size="18pt" style:font-size-asian="18pt"/>
    </style:style>
    <style:style style:name="ID0EJFNQ" style:family="text">
      <style:text-properties style:font-name="標楷體" style:font-name-asian="標楷體" fo:font-weight="bold" fo:letter-spacing="0.042cm" style:font-size-complex="11pt" fo:font-size="18pt" style:font-size-asian="18pt"/>
    </style:style>
    <style:style style:name="ID0EYFNQ" style:family="text">
      <style:text-properties style:font-name="標楷體" style:font-name-asian="標楷體" fo:font-weight="bold" fo:letter-spacing="0.042cm" style:font-size-complex="11pt" fo:font-size="18pt" style:font-size-asian="18pt"/>
    </style:style>
    <style:style style:name="ID0EHGNQ" style:family="paragraph" style:parent-style-name="a0">
      <style:paragraph-properties style:tab-stop-distance="1.27cm" fo:line-height="1.094cm" style:page-number="1" fo:margin-left="1.905cm" fo:text-indent="0cm" fo:margin-right="0cm" fo:widows="0" fo:orphans="0"/>
    </style:style>
    <style:style style:name="ID0EGHNQ" style:family="text">
      <style:text-properties style:font-name="標楷體" style:font-name-asian="標楷體" fo:letter-spacing="0.042cm" style:font-size-complex="11pt" fo:font-size="18pt" style:font-size-asian="18pt"/>
    </style:style>
    <style:style style:name="ID0EUHNQ" style:family="paragraph" style:parent-style-name="a0">
      <style:paragraph-properties style:tab-stop-distance="1.27cm" fo:line-height="1.094cm" style:page-number="1" fo:margin-left="0cm" fo:text-indent="-1.356cm" fo:margin-right="0cm" fo:widows="0" fo:orphans="0"/>
    </style:style>
    <style:style style:name="ID0EVINQ" style:family="text">
      <style:text-properties style:font-name="標楷體" style:font-name-asian="標楷體" fo:font-weight="bold" fo:letter-spacing="0.042cm" style:font-size-complex="11pt" fo:font-size="18pt" style:font-size-asian="18pt"/>
    </style:style>
    <style:style style:name="ID0EFJNQ" style:family="text">
      <style:text-properties style:font-name="標楷體" style:font-name-asian="標楷體" fo:font-weight="bold" fo:letter-spacing="0.042cm" style:font-size-complex="11pt" fo:font-size="18pt" style:font-size-asian="18pt"/>
    </style:style>
    <style:style style:name="ID0EUJNQ" style:family="text">
      <style:text-properties style:font-name="標楷體" style:font-name-asian="標楷體" fo:font-weight="bold" fo:letter-spacing="0.042cm" style:font-size-complex="11pt" fo:font-size="18pt" style:font-size-asian="18pt"/>
    </style:style>
    <style:style style:name="ID0EDKNQ" style:family="text">
      <style:text-properties style:font-name="標楷體" style:font-name-asian="標楷體" fo:font-weight="bold" fo:letter-spacing="0.042cm" style:font-size-complex="11pt" fo:font-size="18pt" style:font-size-asian="18pt"/>
    </style:style>
    <style:style style:name="ID0ESKNQ" style:family="text">
      <style:text-properties style:font-name="標楷體" style:font-name-asian="標楷體" fo:font-weight="bold" fo:letter-spacing="0.042cm" style:font-size-complex="11pt" fo:font-size="18pt" style:font-size-asian="18pt"/>
    </style:style>
    <style:style style:name="ID0EBLNQ" style:family="text">
      <style:text-properties style:font-name="標楷體" style:font-name-asian="標楷體" fo:font-weight="bold" fo:letter-spacing="0.042cm" style:font-size-complex="11pt" fo:font-size="18pt" style:font-size-asian="18pt"/>
    </style:style>
    <style:style style:name="ID0EQLNQ" style:family="paragraph" style:parent-style-name="a0">
      <style:paragraph-properties style:tab-stop-distance="1.27cm" fo:line-height="1.094cm" style:page-number="1" fo:margin-left="0cm" fo:text-indent="-1.016cm" fo:margin-right="0cm" fo:widows="0" fo:orphans="0"/>
    </style:style>
    <style:style style:name="ID0ENMNQ" style:family="text">
      <style:text-properties style:font-name="標楷體" style:font-name-asian="標楷體" fo:letter-spacing="0.042cm" style:font-size-complex="11pt" fo:font-size="18pt" style:font-size-asian="18pt"/>
    </style:style>
    <style:style style:name="ID0E2MNQ" style:family="text">
      <style:text-properties style:font-name="標楷體" style:font-name-asian="標楷體" fo:letter-spacing="0.042cm" style:font-size-complex="11pt" fo:font-size="18pt" style:font-size-asian="18pt"/>
    </style:style>
    <style:style style:name="ID0EJNNQ" style:family="text">
      <style:text-properties style:font-name="標楷體" style:font-name-asian="標楷體" fo:letter-spacing="0.042cm" style:font-size-complex="11pt" fo:font-size="18pt" style:font-size-asian="18pt"/>
    </style:style>
    <style:style style:name="ID0EXNNQ" style:family="paragraph" style:parent-style-name="a0">
      <style:paragraph-properties style:tab-stop-distance="1.27cm" fo:line-height="1.094cm" style:page-number="1" fo:margin-left="0cm" fo:text-indent="-1.016cm" fo:margin-right="0cm" fo:widows="0" fo:orphans="0"/>
    </style:style>
    <style:style style:name="ID0EUONQ" style:family="text">
      <style:text-properties style:font-name="標楷體" style:font-name-asian="標楷體" fo:letter-spacing="0.042cm" style:font-size-complex="11pt" fo:font-size="18pt" style:font-size-asian="18pt"/>
    </style:style>
    <style:style style:name="ID0ECPNQ" style:family="paragraph" style:parent-style-name="a0">
      <style:paragraph-properties style:tab-stop-distance="1.27cm" fo:line-height="1.094cm" style:page-number="1" fo:margin-left="0cm" fo:text-indent="-1.356cm" fo:margin-right="0cm" fo:widows="0" fo:orphans="0"/>
    </style:style>
    <style:style style:name="ID0ECQNQ" style:family="text">
      <style:text-properties style:font-name="標楷體" style:font-name-asian="標楷體" fo:font-weight="bold" fo:letter-spacing="0.042cm" style:font-size-complex="11pt" fo:font-size="18pt" style:font-size-asian="18pt"/>
    </style:style>
    <style:style style:name="ID0ERQNQ" style:family="text">
      <style:text-properties style:font-name="標楷體" style:font-name-asian="標楷體" fo:font-weight="bold" fo:letter-spacing="0.042cm" style:font-size-complex="11pt" fo:font-size="18pt" style:font-size-asian="18pt"/>
    </style:style>
    <style:style style:name="ID0EARNQ" style:family="text">
      <style:text-properties style:font-name="標楷體" style:font-name-asian="標楷體" fo:font-weight="bold" fo:letter-spacing="0.042cm" style:font-size-complex="11pt" fo:font-size="18pt" style:font-size-asian="18pt"/>
    </style:style>
    <style:style style:name="ID0EPRNQ" style:family="text">
      <style:text-properties style:font-name="標楷體" style:font-name-asian="標楷體" fo:font-weight="bold" fo:letter-spacing="0.042cm" style:font-size-complex="11pt" fo:font-size="18pt" style:font-size-asian="18pt"/>
    </style:style>
    <style:style style:name="ID0E5RNQ" style:family="paragraph" style:parent-style-name="a0">
      <style:paragraph-properties style:tab-stop-distance="1.27cm" fo:line-height="1.094cm" style:page-number="1" fo:margin-left="0cm" fo:text-indent="-1.016cm" fo:margin-right="0cm" fo:widows="0" fo:orphans="0"/>
    </style:style>
    <style:style style:name="ID0E2SNQ" style:family="text">
      <style:text-properties style:font-name="標楷體" style:font-name-asian="標楷體" fo:letter-spacing="0.042cm" style:font-size-complex="11pt" fo:font-size="18pt" style:font-size-asian="18pt"/>
    </style:style>
    <style:style style:name="ID0EJTNQ" style:family="text">
      <style:text-properties style:font-name="標楷體" style:font-name-asian="標楷體" fo:letter-spacing="0.042cm" style:font-size-complex="11pt" fo:font-size="18pt" style:font-size-asian="18pt"/>
    </style:style>
    <style:style style:name="ID0EXTNQ" style:family="text">
      <style:text-properties style:font-name="標楷體" style:font-name-asian="標楷體" fo:letter-spacing="0.042cm" style:font-size-complex="11pt" fo:font-size="18pt" style:font-size-asian="18pt"/>
    </style:style>
    <style:style style:name="ID0EFUNQ" style:family="text">
      <style:text-properties style:font-name="標楷體" style:font-name-asian="標楷體" fo:letter-spacing="0.042cm" style:font-size-complex="11pt" fo:font-size="18pt" style:font-size-asian="18pt"/>
    </style:style>
    <style:style style:name="ID0ETUNQ" style:family="text">
      <style:text-properties style:font-name="標楷體" style:font-name-asian="標楷體" fo:letter-spacing="0.042cm" style:font-size-complex="11pt" fo:font-size="18pt" style:font-size-asian="18pt"/>
    </style:style>
    <style:style style:name="ID0EBVNQ" style:family="text">
      <style:text-properties style:font-name="標楷體" style:font-name-asian="標楷體" fo:letter-spacing="0.042cm" style:font-size-complex="11pt" fo:font-size="18pt" style:font-size-asian="18pt"/>
    </style:style>
    <style:style style:name="ID0EPVNQ" style:family="text">
      <style:text-properties style:font-name="標楷體" style:font-name-asian="標楷體" fo:letter-spacing="0.042cm" style:font-size-complex="11pt" fo:font-size="18pt" style:font-size-asian="18pt"/>
    </style:style>
    <style:style style:name="ID0E4VNQ" style:family="text">
      <style:text-properties style:font-name="標楷體" style:font-name-asian="標楷體" fo:letter-spacing="0.042cm" style:font-size-complex="11pt" fo:font-size="18pt" style:font-size-asian="18pt"/>
    </style:style>
    <style:style style:name="ID0ELWNQ" style:family="text">
      <style:text-properties style:font-name="標楷體" style:font-name-asian="標楷體" fo:letter-spacing="0.042cm" style:font-size-complex="11pt" fo:font-size="18pt" style:font-size-asian="18pt"/>
    </style:style>
    <style:style style:name="ID0EZWNQ" style:family="text">
      <style:text-properties style:font-name="標楷體" style:font-name-asian="標楷體" fo:letter-spacing="0.042cm" style:font-size-complex="11pt" fo:font-size="18pt" style:font-size-asian="18pt"/>
    </style:style>
    <style:style style:name="ID0EHXNQ" style:family="text">
      <style:text-properties style:font-name="標楷體" style:font-name-asian="標楷體" fo:letter-spacing="0.042cm" style:font-size-complex="11pt" fo:font-size="18pt" style:font-size-asian="18pt"/>
    </style:style>
    <style:style style:name="ID0E1XNQ" style:family="paragraph" style:parent-style-name="a0">
      <style:paragraph-properties style:tab-stop-distance="1.27cm" fo:line-height="1.094cm" style:page-number="1" fo:margin-left="0cm" fo:text-indent="-1.016cm" fo:margin-right="0cm" fo:widows="0" fo:orphans="0"/>
    </style:style>
    <style:style style:name="ID0EXYNQ" style:family="text">
      <style:text-properties style:font-name="標楷體" style:font-name-asian="標楷體" fo:letter-spacing="0.042cm" style:font-size-complex="11pt" fo:font-size="18pt" style:font-size-asian="18pt"/>
    </style:style>
    <style:style style:name="ID0EFZNQ" style:family="text">
      <style:text-properties style:font-name="標楷體" style:font-name-asian="標楷體" fo:letter-spacing="0.042cm" style:font-size-complex="11pt" fo:font-size="18pt" style:font-size-asian="18pt"/>
    </style:style>
    <style:style style:name="ID0EUZNQ" style:family="text">
      <style:text-properties style:font-name="標楷體" style:font-name-asian="標楷體" fo:letter-spacing="0.042cm" style:font-size-complex="11pt" fo:font-size="18pt" style:font-size-asian="18pt"/>
    </style:style>
    <style:style style:name="ID0EC1NQ" style:family="text">
      <style:text-properties style:font-name="標楷體" style:font-name-asian="標楷體" fo:letter-spacing="0.042cm" style:font-size-complex="11pt" fo:font-size="18pt" style:font-size-asian="18pt"/>
    </style:style>
    <style:style style:name="ID0EQ1NQ" style:family="text">
      <style:text-properties style:font-name="標楷體" style:font-name-asian="標楷體" fo:letter-spacing="0.042cm" style:font-size-complex="11pt" fo:font-size="18pt" style:font-size-asian="18pt"/>
    </style:style>
    <style:style style:name="ID0E51NQ" style:family="text">
      <style:text-properties style:font-name="標楷體" style:font-name-asian="標楷體" fo:letter-spacing="0.042cm" style:font-size-complex="11pt" fo:font-size="18pt" style:font-size-asian="18pt"/>
    </style:style>
    <style:style style:name="ID0EM2NQ" style:family="text">
      <style:text-properties style:font-name="標楷體" style:font-name-asian="標楷體" fo:letter-spacing="0.042cm" style:font-size-complex="11pt" fo:font-size="18pt" style:font-size-asian="18pt"/>
    </style:style>
    <style:style style:name="ID0E12NQ" style:family="text">
      <style:text-properties style:font-name="標楷體" style:font-name-asian="標楷體" fo:letter-spacing="0.042cm" style:font-size-complex="11pt" fo:font-size="18pt" style:font-size-asian="18pt"/>
    </style:style>
    <style:style style:name="ID0EI3NQ" style:family="paragraph" style:parent-style-name="a0">
      <style:paragraph-properties style:tab-stop-distance="1.27cm" fo:line-height="1.094cm" style:page-number="1" fo:margin-left="0cm" fo:text-indent="-1.356cm" fo:margin-right="0cm" fo:widows="0" fo:orphans="0"/>
    </style:style>
    <style:style style:name="ID0EI4NQ" style:family="text">
      <style:text-properties style:font-name="標楷體" style:font-name-asian="標楷體" fo:font-weight="bold" fo:letter-spacing="0.042cm" style:font-size-complex="11pt" fo:font-size="18pt" style:font-size-asian="18pt"/>
    </style:style>
    <style:style style:name="ID0EX4NQ" style:family="paragraph" style:parent-style-name="a0">
      <style:paragraph-properties style:tab-stop-distance="1.27cm" fo:line-height="1.094cm" style:page-number="1" fo:margin-left="0cm" fo:text-indent="-1.016cm" fo:margin-right="0cm" fo:widows="0" fo:orphans="0"/>
    </style:style>
    <style:style style:name="ID0EU5NQ" style:family="text">
      <style:text-properties style:font-name="標楷體" style:font-name-asian="標楷體" fo:letter-spacing="0.042cm" style:font-size-complex="11pt" fo:font-size="18pt" style:font-size-asian="18pt"/>
    </style:style>
    <style:style style:name="ID0EC6NQ" style:family="paragraph" style:parent-style-name="a0">
      <style:paragraph-properties style:tab-stop-distance="1.27cm" fo:line-height="1.094cm" style:page-number="1" fo:margin-left="0cm" fo:text-indent="-1.016cm" fo:margin-right="0cm" fo:widows="0" fo:orphans="0"/>
    </style:style>
    <style:style style:name="ID0E66NQ" style:family="text">
      <style:text-properties style:font-name="標楷體" style:font-name-asian="標楷體" fo:letter-spacing="0.042cm" style:font-size-complex="11pt" fo:font-size="18pt" style:font-size-asian="18pt"/>
    </style:style>
    <style:style style:name="ID0ENAOQ" style:family="text">
      <style:text-properties style:font-name="標楷體" style:font-name-asian="標楷體" fo:letter-spacing="0.042cm" style:font-size-complex="11pt" fo:font-size="18pt" style:font-size-asian="18pt"/>
    </style:style>
    <style:style style:name="ID0E1AOQ" style:family="text">
      <style:text-properties style:font-name="標楷體" style:font-name-asian="標楷體" fo:letter-spacing="0.042cm" style:font-size-complex="11pt" fo:font-size="18pt" style:font-size-asian="18pt"/>
    </style:style>
    <style:style style:name="ID0EIBOQ" style:family="text">
      <style:text-properties style:font-name="標楷體" style:font-name-asian="標楷體" fo:letter-spacing="0.042cm" style:font-size-complex="11pt" fo:font-size="18pt" style:font-size-asian="18pt"/>
    </style:style>
    <style:style style:name="ID0EVBOQ" style:family="text">
      <style:text-properties style:font-name="標楷體" style:font-name-asian="標楷體" fo:letter-spacing="0.042cm" style:font-size-complex="11pt" fo:font-size="18pt" style:font-size-asian="18pt"/>
    </style:style>
    <style:style style:name="ID0EDCOQ" style:family="text">
      <style:text-properties style:font-name="標楷體" style:font-name-asian="標楷體" fo:letter-spacing="0.042cm" style:font-size-complex="11pt" fo:font-size="18pt" style:font-size-asian="18pt"/>
    </style:style>
    <style:style style:name="ID0ERCOQ" style:family="paragraph" style:parent-style-name="a0">
      <style:paragraph-properties style:tab-stop-distance="1.27cm" fo:line-height="1.094cm" style:page-number="1" fo:margin-left="0cm" fo:text-indent="-1.016cm" fo:margin-right="0cm" fo:widows="0" fo:orphans="0"/>
    </style:style>
    <style:style style:name="ID0EPDOQ" style:family="text">
      <style:text-properties style:font-name="標楷體" style:font-name-asian="標楷體" fo:letter-spacing="0.042cm" style:font-size-complex="11pt" fo:font-size="18pt" style:font-size-asian="18pt"/>
    </style:style>
    <style:style style:name="ID0E4DOQ" style:family="text">
      <style:text-properties style:font-name="標楷體" style:font-name-asian="標楷體" fo:letter-spacing="0.042cm" style:font-size-complex="11pt" fo:font-size="18pt" style:font-size-asian="18pt"/>
    </style:style>
    <style:style style:name="ID0ELEOQ" style:family="text">
      <style:text-properties style:font-name="標楷體" style:font-name-asian="標楷體" fo:letter-spacing="0.042cm" style:font-size-complex="11pt" fo:font-size="18pt" style:font-size-asian="18pt"/>
    </style:style>
    <style:style style:name="ID0EZEOQ" style:family="text">
      <style:text-properties style:font-name="標楷體" style:font-name-asian="標楷體" fo:letter-spacing="0.042cm" style:font-size-complex="11pt" fo:font-size="18pt" style:font-size-asian="18pt"/>
    </style:style>
    <style:style style:name="ID0EHFOQ" style:family="text">
      <style:text-properties style:font-name="標楷體" style:font-name-asian="標楷體" fo:letter-spacing="0.042cm" style:font-size-complex="11pt" fo:font-size="18pt" style:font-size-asian="18pt"/>
    </style:style>
    <style:style style:name="ID0EVFOQ" style:family="paragraph" style:parent-style-name="b">
      <style:paragraph-properties style:tab-stop-distance="1.27cm" fo:text-align="justify" style:page-number="1" fo:margin-left="0cm" fo:text-indent="0cm" fo:margin-right="0cm" fo:widows="2" fo:orphans="2"/>
    </style:style>
    <style:style style:name="ID0EKGOQ" style:family="text">
      <style:text-properties style:use-window-font-color="true" style:font-size-complex="22pt" fo:font-size="22pt" style:font-size-asian="22pt"/>
    </style:style>
    <style:style style:name="ID0EVGOQ" style:family="text">
      <style:text-properties style:use-window-font-color="true" style:font-size-complex="22pt" fo:font-size="22pt" style:font-size-asian="22pt"/>
    </style:style>
    <style:style style:name="ID0EEHOQ" style:family="paragraph" style:parent-style-name="a0">
      <style:paragraph-properties style:tab-stop-distance="1.27cm" fo:line-height="1.094cm" style:page-number="1" style:text-autospace="none" fo:margin-left="0cm" fo:text-indent="1.355cm" fo:margin-right="0cm" fo:widows="0" fo:orphans="0"/>
    </style:style>
    <style:style style:name="ID0EGIOQ" style:family="text">
      <style:text-properties style:font-name="標楷體" style:font-name-complex="華康楷書體W7" style:font-name-asian="標楷體" fo:color="#000000" fo:letter-spacing="0.042cm" style:font-size-complex="18pt" fo:font-size="18pt" style:font-size-asian="18pt"/>
    </style:style>
    <style:style style:name="ID0EXIOQ" style:family="text">
      <style:text-properties style:font-name="標楷體" style:font-name-complex="華康楷書體W7" style:font-name-asian="標楷體" fo:color="#000000" fo:letter-spacing="0.042cm" style:font-size-complex="18pt" fo:font-size="18pt" style:font-size-asian="18pt"/>
    </style:style>
    <style:style style:name="ID0EIJOQ" style:family="text">
      <style:text-properties style:font-name="標楷體" style:font-name-complex="華康楷書體W7" style:font-name-asian="標楷體" fo:color="#000000" fo:letter-spacing="0.042cm" style:font-size-complex="18pt" fo:font-size="18pt" style:font-size-asian="18pt"/>
    </style:style>
    <style:style style:name="ID0EZJOQ" style:family="text">
      <style:text-properties style:font-name="標楷體" style:font-name-complex="華康楷書體W7" style:font-name-asian="標楷體" fo:color="#000000" fo:letter-spacing="0.042cm" style:font-size-complex="18pt" fo:font-size="18pt" style:font-size-asian="18pt"/>
    </style:style>
    <style:style style:name="ID0EKKOQ" style:family="text">
      <style:text-properties style:font-name="標楷體" style:font-name-complex="華康楷書體W7" style:font-name-asian="標楷體" fo:color="#000000" fo:letter-spacing="0.042cm" style:font-size-complex="18pt" fo:font-size="18pt" style:font-size-asian="18pt"/>
    </style:style>
    <style:style style:name="ID0E2KOQ" style:family="text">
      <style:text-properties style:font-name="標楷體" style:font-name-complex="華康楷書體W7" style:font-name-asian="標楷體" fo:color="#000000" fo:letter-spacing="0.042cm" style:font-size-complex="18pt" fo:font-size="18pt" style:font-size-asian="18pt"/>
    </style:style>
    <style:style style:name="ID0EMLOQ" style:family="paragraph" style:parent-style-name="a0">
      <style:paragraph-properties style:tab-stop-distance="1.27cm" style:snap-to-layout-grid="false" fo:line-height="1.094cm" style:page-number="1" fo:margin-left="0cm" fo:text-indent="1.355cm" fo:margin-right="0cm" fo:widows="2" fo:orphans="2"/>
    </style:style>
    <style:style style:name="ID0EIMOQ" style:family="text">
      <style:text-properties style:font-name="標楷體" style:font-name-complex="華康楷書體W7" style:font-name-asian="標楷體" fo:color="#000000" fo:letter-spacing="0.042cm" style:font-size-complex="18pt" fo:font-size="18pt" style:font-size-asian="18pt"/>
    </style:style>
    <style:style style:name="ID0EZMOQ" style:family="text">
      <style:text-properties style:font-name="標楷體" style:font-name-complex="華康楷書體W7" style:font-name-asian="標楷體" fo:color="#000000" fo:letter-spacing="0.042cm" style:font-size-complex="18pt" fo:font-size="18pt" style:font-size-asian="18pt"/>
    </style:style>
    <style:style style:name="ID0ELNOQ" style:family="text">
      <style:text-properties style:font-name="標楷體" style:font-name-complex="華康楷書體W7" style:font-name-asian="標楷體" fo:color="#000000" fo:letter-spacing="0.042cm" style:font-size-complex="18pt" fo:font-size="18pt" style:font-size-asian="18pt"/>
    </style:style>
    <style:style style:name="ID0E3NOQ" style:family="text">
      <style:text-properties style:font-name="標楷體" style:font-name-complex="華康楷書體W7" style:font-name-asian="標楷體" fo:color="#000000" fo:letter-spacing="0.042cm" style:font-size-complex="18pt" fo:font-size="18pt" style:font-size-asian="18pt"/>
    </style:style>
    <style:style style:name="ID0ENOOQ" style:family="text">
      <style:text-properties style:font-name="標楷體" style:font-name-complex="華康楷書體W7" style:font-name-asian="標楷體" fo:color="#000000" fo:letter-spacing="0.042cm" style:font-size-complex="18pt" fo:font-size="18pt" style:font-size-asian="18pt"/>
    </style:style>
    <style:style style:name="ID0E5OOQ" style:family="text">
      <style:text-properties style:font-name="標楷體" style:font-name-complex="華康楷書體W7" style:font-name-asian="標楷體" fo:color="#000000" fo:letter-spacing="0.042cm" style:font-size-complex="18pt" fo:font-size="18pt" style:font-size-asian="18pt"/>
    </style:style>
    <style:style style:name="ID0EPPOQ" style:family="text">
      <style:text-properties style:font-name="標楷體" style:font-name-complex="華康楷書體W7" style:font-name-asian="標楷體" fo:color="#000000" fo:letter-spacing="0.042cm" style:font-size-complex="18pt" fo:font-size="18pt" style:font-size-asian="18pt"/>
    </style:style>
    <style:style style:name="ID0EAQOQ" style:family="text">
      <style:text-properties style:font-name="標楷體" style:font-name-complex="華康楷書體W7" style:font-name-asian="標楷體" fo:color="#000000" fo:letter-spacing="0.042cm" style:font-size-complex="18pt" fo:font-size="18pt" style:font-size-asian="18pt"/>
    </style:style>
    <style:style style:name="ID0ERQOQ" style:family="paragraph" style:parent-style-name="a0">
      <style:paragraph-properties style:tab-stop-distance="1.27cm" fo:line-height="1.094cm" style:page-number="1" style:text-autospace="none" fo:margin-left="0cm" fo:text-indent="1.002cm" fo:margin-right="0cm" fo:widows="0" fo:orphans="0"/>
    </style:style>
    <style:style style:name="ID0EUROQ" style:family="text">
      <style:text-properties style:font-name="標楷體" style:font-name-complex="華康楷書體W7" style:font-name-asian="標楷體" fo:letter-spacing="0.042cm" style:font-size-complex="13pt" fo:font-size="13pt" style:font-size-asian="13pt" style:text-position="46% 100%"/>
    </style:style>
    <style:style style:name="ID0EFSOQ" style:family="text">
      <style:text-properties style:font-name="標楷體" style:font-name-asian="標楷體" fo:color="#000000" fo:letter-spacing="0.042cm" style:letter-kerning="true" style:font-size-complex="18pt" fo:font-size="18pt" style:font-size-asian="18pt"/>
    </style:style>
    <style:style style:name="ID0EXSOQ" style:family="text">
      <style:text-properties style:font-name="標楷體" style:font-name-asian="標楷體" fo:color="#000000" fo:letter-spacing="0.042cm" style:letter-kerning="true" style:font-size-complex="18pt" fo:font-size="18pt" style:font-size-asian="18pt"/>
    </style:style>
    <style:style style:name="ID0EJTOQ" style:family="text">
      <style:text-properties style:font-name="標楷體" style:font-name-asian="標楷體" fo:color="#000000" fo:letter-spacing="0.042cm" style:letter-kerning="true" style:font-size-complex="18pt" fo:font-size="18pt" style:font-size-asian="18pt"/>
    </style:style>
    <style:style style:name="ID0E2TOQ" style:family="text">
      <style:text-properties style:font-name="標楷體" style:font-name-asian="標楷體" fo:color="#000000" fo:letter-spacing="0.042cm" style:letter-kerning="true" style:font-size-complex="18pt" fo:font-size="18pt" style:font-size-asian="18pt"/>
    </style:style>
    <style:style style:name="ID0ENUOQ" style:family="text">
      <style:text-properties style:font-name="標楷體" style:font-name-asian="標楷體" fo:color="#000000" fo:letter-spacing="0.042cm" style:letter-kerning="true" style:font-size-complex="18pt" fo:font-size="18pt" style:font-size-asian="18pt"/>
    </style:style>
    <style:style style:name="ID0E6UOQ" style:family="text">
      <style:text-properties style:font-name="標楷體" style:font-name-asian="標楷體" fo:color="#000000" fo:letter-spacing="0.042cm" style:letter-kerning="true" style:font-size-complex="18pt" fo:font-size="18pt" style:font-size-asian="18pt"/>
    </style:style>
    <style:style style:name="ID0ERVOQ" style:family="text">
      <style:text-properties style:font-name="標楷體" style:font-name-asian="標楷體" fo:color="#000000" fo:letter-spacing="0.042cm" style:letter-kerning="true" style:font-size-complex="18pt" fo:font-size="18pt" style:font-size-asian="18pt"/>
    </style:style>
    <style:style style:name="ID0EDWOQ" style:family="text">
      <style:text-properties style:font-name="標楷體" style:font-name-asian="標楷體" fo:color="#000000" fo:letter-spacing="0.042cm" style:letter-kerning="true" style:font-size-complex="18pt" fo:font-size="18pt" style:font-size-asian="18pt"/>
    </style:style>
    <style:style style:name="ID0EVWOQ" style:family="text">
      <style:text-properties style:font-name="標楷體" style:font-name-asian="標楷體" fo:color="#000000" fo:letter-spacing="0.042cm" style:letter-kerning="true" style:font-size-complex="18pt" fo:font-size="18pt" style:font-size-asian="18pt"/>
    </style:style>
    <style:style style:name="ID0EHXOQ" style:family="text">
      <style:text-properties style:font-name="標楷體" style:font-name-asian="標楷體" fo:color="#000000" fo:letter-spacing="0.042cm" style:letter-kerning="true" style:font-size-complex="18pt" fo:font-size="18pt" style:font-size-asian="18pt"/>
    </style:style>
    <style:style style:name="ID0EZXOQ" style:family="text">
      <style:text-properties style:font-name="標楷體" style:font-name-asian="標楷體" fo:color="#000000" fo:letter-spacing="0.042cm" style:letter-kerning="true" style:font-size-complex="18pt" fo:font-size="18pt" style:font-size-asian="18pt"/>
    </style:style>
    <style:style style:name="ID0ELYOQ" style:family="text">
      <style:text-properties style:font-name="標楷體" style:font-name-asian="標楷體" fo:color="#000000" fo:letter-spacing="0.042cm" style:letter-kerning="true" style:font-size-complex="18pt" fo:font-size="18pt" style:font-size-asian="18pt"/>
    </style:style>
    <style:style style:name="ID0E4YOQ" style:family="text">
      <style:text-properties style:font-name="標楷體" style:font-name-asian="標楷體" fo:color="#000000" fo:letter-spacing="0.042cm" style:letter-kerning="true" style:font-size-complex="18pt" fo:font-size="18pt" style:font-size-asian="18pt"/>
    </style:style>
    <style:style style:name="ID0EPZOQ" style:family="text">
      <style:text-properties style:font-name="標楷體" style:font-name-asian="標楷體" fo:color="#000000" fo:letter-spacing="0.042cm" style:letter-kerning="true" style:font-size-complex="18pt" fo:font-size="18pt" style:font-size-asian="18pt"/>
    </style:style>
    <style:style style:name="ID0EA1OQ" style:family="text">
      <style:text-properties style:font-name="標楷體" style:font-name-asian="標楷體" fo:color="#000000" fo:letter-spacing="0.042cm" style:letter-kerning="true" style:font-size-complex="18pt" fo:font-size="18pt" style:font-size-asian="18pt"/>
    </style:style>
    <style:style style:name="ID0ES1OQ" style:family="text">
      <style:text-properties style:font-name="標楷體" style:font-name-asian="標楷體" fo:color="#000000" fo:letter-spacing="0.042cm" style:letter-kerning="true" style:font-size-complex="18pt" fo:font-size="18pt" style:font-size-asian="18pt"/>
    </style:style>
    <style:style style:name="ID0ED2OQ" style:family="text">
      <style:text-properties style:font-name="標楷體" style:font-name-asian="標楷體" fo:color="#000000" fo:letter-spacing="0.042cm" style:letter-kerning="true" style:font-size-complex="18pt" fo:font-size="18pt" style:font-size-asian="18pt"/>
    </style:style>
    <style:style style:name="ID0EV2OQ" style:family="text">
      <style:text-properties style:font-name="標楷體" style:font-name-asian="標楷體" fo:color="#000000" fo:letter-spacing="0.042cm" style:letter-kerning="true" style:font-size-complex="18pt" fo:font-size="18pt" style:font-size-asian="18pt"/>
    </style:style>
    <style:style style:name="ID0EG3OQ" style:family="text">
      <style:text-properties style:font-name="標楷體" style:font-name-asian="標楷體" fo:color="#000000" fo:letter-spacing="0.042cm" style:letter-kerning="true" style:font-size-complex="18pt" fo:font-size="18pt" style:font-size-asian="18pt"/>
    </style:style>
    <style:style style:name="ID0EY3OQ" style:family="paragraph" style:parent-style-name="a0">
      <style:paragraph-properties style:tab-stop-distance="1.27cm" fo:line-height="1.094cm" style:page-number="1" style:text-autospace="none" fo:margin-left="0cm" fo:text-indent="1.355cm" fo:margin-right="0cm" fo:widows="0" fo:orphans="0"/>
    </style:style>
    <style:style style:name="ID0E24OQ" style:family="text">
      <style:text-properties style:font-name="標楷體" style:font-name-asian="標楷體" fo:color="#000000" fo:letter-spacing="0.042cm" style:letter-kerning="true" style:font-size-complex="18pt" fo:font-size="18pt" style:font-size-asian="18pt"/>
    </style:style>
    <style:style style:name="ID0EN5OQ" style:family="paragraph" style:parent-style-name="a0">
      <style:paragraph-properties style:tab-stop-distance="1.27cm" fo:line-height="1.058cm" style:page-number="1" style:text-autospace="none" fo:margin-left="0cm" fo:text-indent="1.355cm" fo:margin-right="0cm" fo:widows="0" fo:orphans="0"/>
      <style:text-properties style:font-name="標楷體" style:font-name-asian="標楷體" fo:color="#000000" fo:letter-spacing="0.042cm" style:letter-kerning="true" style:font-size-complex="18pt" fo:font-size="18pt" style:font-size-asian="18pt"/>
    </style:style>
    <style:style style:name="ID0ER6OQ" style:family="paragraph" style:parent-style-name="a0">
      <style:paragraph-properties style:tab-stop-distance="1.27cm" style:snap-to-layout-grid="false" fo:margin-top="0.212cm" fo:margin-bottom="0cm" fo:line-height="1.058cm" style:page-number="1" fo:margin-left="1.124cm" fo:text-indent="-1.124cm" fo:margin-right="0cm" fo:widows="2" fo:orphans="2"/>
    </style:style>
    <style:style style:name="ID0EMAPQ" style:family="text">
      <style:text-properties style:font-name="標楷體" style:font-name-asian="標楷體" fo:font-weight="bold" fo:letter-spacing="0.042cm" style:font-size-complex="20pt" fo:font-size="20pt" style:font-size-asian="20pt"/>
    </style:style>
    <style:style style:name="ID0E2APQ" style:family="paragraph" style:parent-style-name="a0">
      <style:paragraph-properties style:tab-stop-distance="1.27cm" style:snap-to-layout-grid="false" fo:margin-top="0.212cm" fo:margin-bottom="0cm" fo:line-height="1.058cm" style:page-number="1" fo:margin-left="1.124cm" fo:text-indent="-1.124cm" fo:margin-right="0cm" fo:widows="2" fo:orphans="2"/>
    </style:style>
    <style:style style:name="ID0EWBPQ" style:family="text">
      <style:text-properties style:font-name="標楷體" style:font-name-asian="標楷體" fo:font-weight="bold" fo:letter-spacing="0.042cm" style:font-size-complex="20pt" fo:font-size="20pt" style:font-size-asian="20pt"/>
    </style:style>
    <style:style style:name="ID0EFCPQ" style:family="paragraph" style:parent-style-name="a0">
      <style:paragraph-properties style:tab-stop-distance="1.27cm" style:snap-to-layout-grid="false" fo:margin-top="0.212cm" fo:margin-bottom="0cm" fo:line-height="1.058cm" style:page-number="1" fo:margin-left="1.124cm" fo:text-indent="-1.124cm" fo:margin-right="0cm" fo:widows="2" fo:orphans="2"/>
    </style:style>
    <style:style style:name="ID0EADPQ" style:family="text">
      <style:text-properties style:font-name="標楷體" style:font-name-asian="標楷體" fo:font-weight="bold" fo:letter-spacing="0.042cm" style:font-size-complex="20pt" fo:font-size="20pt" style:font-size-asian="20pt"/>
    </style:style>
    <style:style style:name="ID0EPDPQ" style:family="section">
      <style:section-properties>
        <style:columns fo:column-count="1"/>
      </style:section-properties>
    </style:style>
    <text:list-style style:name="L1">
      <text:list-level-style-number text:level="1" style:num-suffix="." style:num-format="1" text:start-value="1">
        <style:list-level-properties text:space-before="1.75cm" text:min-label-width="0.847cm" fo:text-align="left"/>
      </text:list-level-style-number>
      <text:list-level-style-number text:level="2" style:num-suffix="、" style:num-format="1" text:start-value="1">
        <style:list-level-properties text:space-before="1.85cm" text:min-label-width="0.847cm" fo:text-align="left"/>
      </text:list-level-style-number>
      <text:list-level-style-number text:level="3" style:num-suffix="." style:num-format="i" text:start-value="1">
        <style:list-level-properties text:space-before="2.697cm" text:min-label-width="0.847cm" fo:text-align="left"/>
      </text:list-level-style-number>
      <text:list-level-style-number text:level="4" style:num-suffix="." style:num-format="1" text:start-value="1">
        <style:list-level-properties text:space-before="3.544cm" text:min-label-width="0.847cm" fo:text-align="left"/>
      </text:list-level-style-number>
      <text:list-level-style-number text:level="5" style:num-suffix="、" style:num-format="1" text:start-value="1">
        <style:list-level-properties text:space-before="4.39cm" text:min-label-width="0.847cm" fo:text-align="left"/>
      </text:list-level-style-number>
      <text:list-level-style-number text:level="6" style:num-suffix="." style:num-format="i" text:start-value="1">
        <style:list-level-properties text:space-before="5.237cm" text:min-label-width="0.847cm" fo:text-align="left"/>
      </text:list-level-style-number>
      <text:list-level-style-number text:level="7" style:num-suffix="." style:num-format="1" text:start-value="1">
        <style:list-level-properties text:space-before="6.084cm" text:min-label-width="0.847cm" fo:text-align="left"/>
      </text:list-level-style-number>
      <text:list-level-style-number text:level="8" style:num-suffix="、" style:num-format="1" text:start-value="1">
        <style:list-level-properties text:space-before="6.93cm" text:min-label-width="0.847cm" fo:text-align="left"/>
      </text:list-level-style-number>
      <text:list-level-style-number text:level="9" style:num-suffix="." style:num-format="i" text:start-value="1">
        <style:list-level-properties text:space-before="7.777cm" text:min-label-width="0.847cm" fo:text-align="left"/>
      </text:list-level-style-number>
    </text:list-style>
    <text:list-style style:name="L2">
      <text:list-level-style-number text:level="1" style:num-suffix="、" style:num-format="1" text:start-value="1">
        <style:list-level-properties text:space-before="21.241cm" text:min-label-width="0cm" fo:text-align="left"/>
      </text:list-level-style-number>
      <text:list-level-style-number text:level="2" style:num-suffix="、" style:num-format="1" text:start-value="1">
        <style:list-level-properties text:space-before="22.241cm" text:min-label-width="0cm" fo:text-align="left"/>
      </text:list-level-style-number>
      <text:list-level-style-number text:level="3" style:num-suffix="、" style:num-format="1" text:start-value="1">
        <style:list-level-properties text:space-before="22.992cm" text:min-label-width="0cm" fo:text-align="left"/>
      </text:list-level-style-number>
      <text:list-level-style-number text:level="4" style:num-suffix="、" style:num-format="1" text:start-value="1">
        <style:list-level-properties text:space-before="23.991cm" text:min-label-width="0cm" fo:text-align="left"/>
      </text:list-level-style-number>
      <text:list-level-style-number text:level="5" style:num-suffix="." style:num-format="1" text:start-value="1">
        <style:list-level-properties text:space-before="23.491cm" text:min-label-width="1.499cm" fo:text-align="left"/>
      </text:list-level-style-number>
      <text:list-level-style-number text:level="6" style:num-suffix=")" style:num-format="1" text:start-value="1">
        <style:list-level-properties text:space-before="24.241cm" text:min-label-width="2cm" fo:text-align="left"/>
      </text:list-level-style-number>
      <text:list-level-style-number text:level="7" style:num-suffix=")" style:num-format="1" style:num-prefix="(">
        <style:list-level-properties text:space-before="24.991cm" text:min-label-width="2.251cm" fo:text-align="left"/>
      </text:list-level-style-number>
      <text:list-level-style-number text:level="8" style:num-suffix="." style:num-format="a" style:num-letter-sync="true" text:start-value="1">
        <style:list-level-properties text:space-before="25.74cm" text:min-label-width="2.501cm" fo:text-align="left"/>
      </text:list-level-style-number>
      <text:list-level-style-number text:level="9" style:num-suffix=")" style:num-format="a" style:num-letter-sync="true" text:start-value="1">
        <style:list-level-properties text:space-before="26.492cm" text:min-label-width="2.999cm" fo:text-align="left"/>
      </text:list-level-style-number>
    </text:list-style>
    <text:list-style style:name="L3">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1.864cm" text:min-label-width="0cm" fo:text-align="left"/>
      </text:list-level-style-number>
      <text:list-level-style-number text:level="3" style:num-suffix="、" style:num-format="1" text:start-value="1">
        <style:list-level-properties text:space-before="1.863cm" text:min-label-width="0cm" fo:text-align="left"/>
      </text:list-level-style-number>
      <text:list-level-style-number text:level="4" style:num-suffix="、" style:num-format="1" text:start-value="1">
        <style:list-level-properties text:space-before="1.863cm" text:min-label-width="0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1.864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0.847cm" text:min-label-width="1.016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7">
      <text:list-level-style-number text:level="1" style:num-suffix=")" style:num-format="1" style:num-prefix="(">
        <style:list-level-properties text:space-before="1.864cm" text:min-label-width="0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8">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9">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0">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0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1">
      <text:list-level-style-number text:level="1" style:num-suffix=")" style:num-format="1" style:num-prefix="(">
        <style:list-level-properties text:space-before="0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2">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0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3">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0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0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cm" text:min-label-width="0cm" fo:text-align="left"/>
      </text:list-level-style-number>
      <text:list-level-style-number text:level="2" style:num-suffix=")" style:num-format="1" style:num-prefix="(">
        <style:list-level-properties text:space-before="1.752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48">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49">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51">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3.556cm" text:min-label-width="0.847cm" fo:text-align="left"/>
      </text:list-level-style-number>
      <text:list-level-style-number text:level="3" style:num-suffix="." style:num-format="i" text:start-value="1">
        <style:list-level-properties text:space-before="4.403cm" text:min-label-width="0.847cm" fo:text-align="left"/>
      </text:list-level-style-number>
      <text:list-level-style-number text:level="4" style:num-suffix="." style:num-format="1" text:start-value="1">
        <style:list-level-properties text:space-before="5.249cm" text:min-label-width="0.847cm" fo:text-align="left"/>
      </text:list-level-style-number>
      <text:list-level-style-number text:level="5" style:num-suffix="、" style:num-format="1" text:start-value="1">
        <style:list-level-properties text:space-before="6.096cm" text:min-label-width="0.847cm" fo:text-align="left"/>
      </text:list-level-style-number>
      <text:list-level-style-number text:level="6" style:num-suffix="." style:num-format="i" text:start-value="1">
        <style:list-level-properties text:space-before="6.943cm" text:min-label-width="0.847cm" fo:text-align="left"/>
      </text:list-level-style-number>
      <text:list-level-style-number text:level="7" style:num-suffix="." style:num-format="1" text:start-value="1">
        <style:list-level-properties text:space-before="7.789cm" text:min-label-width="0.847cm" fo:text-align="left"/>
      </text:list-level-style-number>
      <text:list-level-style-number text:level="8" style:num-suffix="、" style:num-format="1" text:start-value="1">
        <style:list-level-properties text:space-before="8.636cm" text:min-label-width="0.847cm" fo:text-align="left"/>
      </text:list-level-style-number>
      <text:list-level-style-number text:level="9" style:num-suffix="." style:num-format="i" text:start-value="1">
        <style:list-level-properties text:space-before="9.483cm" text:min-label-width="0.847cm" fo:text-align="left"/>
      </text:list-level-style-number>
    </text:list-style>
    <text:list-style style:name="L52">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3">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5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3.556cm" text:min-label-width="0.847cm" fo:text-align="left"/>
      </text:list-level-style-number>
      <text:list-level-style-number text:level="3" style:num-suffix="." style:num-format="i" text:start-value="1">
        <style:list-level-properties text:space-before="4.403cm" text:min-label-width="0.847cm" fo:text-align="left"/>
      </text:list-level-style-number>
      <text:list-level-style-number text:level="4" style:num-suffix="." style:num-format="1" text:start-value="1">
        <style:list-level-properties text:space-before="5.249cm" text:min-label-width="0.847cm" fo:text-align="left"/>
      </text:list-level-style-number>
      <text:list-level-style-number text:level="5" style:num-suffix="、" style:num-format="1" text:start-value="1">
        <style:list-level-properties text:space-before="6.096cm" text:min-label-width="0.847cm" fo:text-align="left"/>
      </text:list-level-style-number>
      <text:list-level-style-number text:level="6" style:num-suffix="." style:num-format="i" text:start-value="1">
        <style:list-level-properties text:space-before="6.943cm" text:min-label-width="0.847cm" fo:text-align="left"/>
      </text:list-level-style-number>
      <text:list-level-style-number text:level="7" style:num-suffix="." style:num-format="1" text:start-value="1">
        <style:list-level-properties text:space-before="7.789cm" text:min-label-width="0.847cm" fo:text-align="left"/>
      </text:list-level-style-number>
      <text:list-level-style-number text:level="8" style:num-suffix="、" style:num-format="1" text:start-value="1">
        <style:list-level-properties text:space-before="8.636cm" text:min-label-width="0.847cm" fo:text-align="left"/>
      </text:list-level-style-number>
      <text:list-level-style-number text:level="9" style:num-suffix="." style:num-format="i" text:start-value="1">
        <style:list-level-properties text:space-before="9.483cm" text:min-label-width="0.847cm" fo:text-align="left"/>
      </text:list-level-style-number>
    </text:list-style>
    <text:list-style style:name="L55">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5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5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58">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5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6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61">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2">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84cm" text:min-label-width="0.847cm" fo:text-align="left"/>
      </text:list-level-style-number>
      <text:list-level-style-number text:level="3" style:num-suffix="." style:num-format="i" text:start-value="1">
        <style:list-level-properties text:space-before="3.687cm" text:min-label-width="0.847cm" fo:text-align="left"/>
      </text:list-level-style-number>
      <text:list-level-style-number text:level="4" style:num-suffix="." style:num-format="1" text:start-value="1">
        <style:list-level-properties text:space-before="4.533cm" text:min-label-width="0.847cm" fo:text-align="left"/>
      </text:list-level-style-number>
      <text:list-level-style-number text:level="5" style:num-suffix="、" style:num-format="1" text:start-value="1">
        <style:list-level-properties text:space-before="5.38cm" text:min-label-width="0.847cm" fo:text-align="left"/>
      </text:list-level-style-number>
      <text:list-level-style-number text:level="6" style:num-suffix="." style:num-format="i" text:start-value="1">
        <style:list-level-properties text:space-before="6.227cm" text:min-label-width="0.847cm" fo:text-align="left"/>
      </text:list-level-style-number>
      <text:list-level-style-number text:level="7" style:num-suffix="." style:num-format="1" text:start-value="1">
        <style:list-level-properties text:space-before="7.073cm" text:min-label-width="0.847cm" fo:text-align="left"/>
      </text:list-level-style-number>
      <text:list-level-style-number text:level="8" style:num-suffix="、" style:num-format="1" text:start-value="1">
        <style:list-level-properties text:space-before="7.92cm" text:min-label-width="0.847cm" fo:text-align="left"/>
      </text:list-level-style-number>
      <text:list-level-style-number text:level="9" style:num-suffix="." style:num-format="i" text:start-value="1">
        <style:list-level-properties text:space-before="8.767cm" text:min-label-width="0.847cm" fo:text-align="left"/>
      </text:list-level-style-number>
    </text:list-style>
    <text:list-style style:name="L63">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6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65">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598cm" text:min-label-width="0.847cm" fo:text-align="left"/>
      </text:list-level-style-number>
      <text:list-level-style-number text:level="3" style:num-suffix="." style:num-format="i" text:start-value="1">
        <style:list-level-properties text:space-before="3.445cm" text:min-label-width="0.847cm" fo:text-align="left"/>
      </text:list-level-style-number>
      <text:list-level-style-number text:level="4" style:num-suffix="." style:num-format="1" text:start-value="1">
        <style:list-level-properties text:space-before="4.292cm" text:min-label-width="0.847cm" fo:text-align="left"/>
      </text:list-level-style-number>
      <text:list-level-style-number text:level="5" style:num-suffix="、" style:num-format="1" text:start-value="1">
        <style:list-level-properties text:space-before="5.138cm" text:min-label-width="0.847cm" fo:text-align="left"/>
      </text:list-level-style-number>
      <text:list-level-style-number text:level="6" style:num-suffix="." style:num-format="i" text:start-value="1">
        <style:list-level-properties text:space-before="5.985cm" text:min-label-width="0.847cm" fo:text-align="left"/>
      </text:list-level-style-number>
      <text:list-level-style-number text:level="7" style:num-suffix="." style:num-format="1" text:start-value="1">
        <style:list-level-properties text:space-before="6.832cm" text:min-label-width="0.847cm" fo:text-align="left"/>
      </text:list-level-style-number>
      <text:list-level-style-number text:level="8" style:num-suffix="、" style:num-format="1" text:start-value="1">
        <style:list-level-properties text:space-before="7.678cm" text:min-label-width="0.847cm" fo:text-align="left"/>
      </text:list-level-style-number>
      <text:list-level-style-number text:level="9" style:num-suffix="." style:num-format="i" text:start-value="1">
        <style:list-level-properties text:space-before="8.525cm" text:min-label-width="0.847cm" fo:text-align="left"/>
      </text:list-level-style-number>
    </text:list-style>
    <text:list-style style:name="L66">
      <text:list-level-style-number text:level="1" style:num-suffix="、" style:num-format="1" text:start-value="1">
        <style:list-level-properties text:space-before="1.863cm" text:min-label-width="0.847cm" fo:text-align="left"/>
      </text:list-level-style-number>
      <text:list-level-style-number text:level="2" style:num-suffix="、" style:num-format="1" text:start-value="1">
        <style:list-level-properties text:space-before="1.863cm" text:min-label-width="0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67">
      <text:list-level-style-number text:level="1" style:num-suffix="、" style:num-format="1" text:start-value="1">
        <style:list-level-properties text:space-before="1.863cm" text:min-label-width="0.847cm" fo:text-align="left"/>
      </text:list-level-style-number>
      <text:list-level-style-number text:level="2" style:num-suffix="、" style:num-format="1" text:start-value="1">
        <style:list-level-properties text:space-before="1.863cm" text:min-label-width="0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68">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201cm" text:min-label-width="0.847cm" fo:text-align="left"/>
      </text:list-level-style-number>
      <text:list-level-style-number text:level="3" style:num-suffix="." style:num-format="i" text:start-value="1">
        <style:list-level-properties text:space-before="3.048cm" text:min-label-width="0.847cm" fo:text-align="left"/>
      </text:list-level-style-number>
      <text:list-level-style-number text:level="4" style:num-suffix="." style:num-format="1" text:start-value="1">
        <style:list-level-properties text:space-before="3.895cm" text:min-label-width="0.847cm" fo:text-align="left"/>
      </text:list-level-style-number>
      <text:list-level-style-number text:level="5" style:num-suffix="、" style:num-format="1" text:start-value="1">
        <style:list-level-properties text:space-before="4.741cm" text:min-label-width="0.847cm" fo:text-align="left"/>
      </text:list-level-style-number>
      <text:list-level-style-number text:level="6" style:num-suffix="." style:num-format="i" text:start-value="1">
        <style:list-level-properties text:space-before="5.588cm" text:min-label-width="0.847cm" fo:text-align="left"/>
      </text:list-level-style-number>
      <text:list-level-style-number text:level="7" style:num-suffix="." style:num-format="1" text:start-value="1">
        <style:list-level-properties text:space-before="6.435cm" text:min-label-width="0.847cm" fo:text-align="left"/>
      </text:list-level-style-number>
      <text:list-level-style-number text:level="8" style:num-suffix="、" style:num-format="1" text:start-value="1">
        <style:list-level-properties text:space-before="7.281cm" text:min-label-width="0.847cm" fo:text-align="left"/>
      </text:list-level-style-number>
      <text:list-level-style-number text:level="9" style:num-suffix="." style:num-format="i" text:start-value="1">
        <style:list-level-properties text:space-before="8.128cm" text:min-label-width="0.847cm" fo:text-align="left"/>
      </text:list-level-style-number>
    </text:list-style>
    <text:list-style style:name="L6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7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71">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72">
      <text:list-level-style-number text:level="1" style:num-suffix="、" style:num-format="1" text:start-value="1">
        <style:list-level-properties text:space-before="1.905cm" text:min-label-width="0.847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73">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11cm" text:min-label-width="0.847cm" fo:text-align="left"/>
      </text:list-level-style-number>
      <text:list-level-style-number text:level="3" style:num-suffix="." style:num-format="i" text:start-value="1">
        <style:list-level-properties text:space-before="3.558cm" text:min-label-width="0.847cm" fo:text-align="left"/>
      </text:list-level-style-number>
      <text:list-level-style-number text:level="4" style:num-suffix="." style:num-format="1" text:start-value="1">
        <style:list-level-properties text:space-before="4.404cm" text:min-label-width="0.847cm" fo:text-align="left"/>
      </text:list-level-style-number>
      <text:list-level-style-number text:level="5" style:num-suffix="、" style:num-format="1" text:start-value="1">
        <style:list-level-properties text:space-before="5.251cm" text:min-label-width="0.847cm" fo:text-align="left"/>
      </text:list-level-style-number>
      <text:list-level-style-number text:level="6" style:num-suffix="." style:num-format="i" text:start-value="1">
        <style:list-level-properties text:space-before="6.098cm" text:min-label-width="0.847cm" fo:text-align="left"/>
      </text:list-level-style-number>
      <text:list-level-style-number text:level="7" style:num-suffix="." style:num-format="1" text:start-value="1">
        <style:list-level-properties text:space-before="6.944cm" text:min-label-width="0.847cm" fo:text-align="left"/>
      </text:list-level-style-number>
      <text:list-level-style-number text:level="8" style:num-suffix="、" style:num-format="1" text:start-value="1">
        <style:list-level-properties text:space-before="7.791cm" text:min-label-width="0.847cm" fo:text-align="left"/>
      </text:list-level-style-number>
      <text:list-level-style-number text:level="9" style:num-suffix="." style:num-format="i" text:start-value="1">
        <style:list-level-properties text:space-before="8.638cm" text:min-label-width="0.847cm" fo:text-align="left"/>
      </text:list-level-style-number>
    </text:list-style>
    <text:list-style style:name="L7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75">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2.201cm" text:min-label-width="0.847cm" fo:text-align="left"/>
      </text:list-level-style-number>
      <text:list-level-style-number text:level="3" style:num-suffix="." style:num-format="i" text:start-value="1">
        <style:list-level-properties text:space-before="3.048cm" text:min-label-width="0.847cm" fo:text-align="left"/>
      </text:list-level-style-number>
      <text:list-level-style-number text:level="4" style:num-suffix="." style:num-format="1" text:start-value="1">
        <style:list-level-properties text:space-before="3.895cm" text:min-label-width="0.847cm" fo:text-align="left"/>
      </text:list-level-style-number>
      <text:list-level-style-number text:level="5" style:num-suffix="、" style:num-format="1" text:start-value="1">
        <style:list-level-properties text:space-before="4.741cm" text:min-label-width="0.847cm" fo:text-align="left"/>
      </text:list-level-style-number>
      <text:list-level-style-number text:level="6" style:num-suffix="." style:num-format="i" text:start-value="1">
        <style:list-level-properties text:space-before="5.588cm" text:min-label-width="0.847cm" fo:text-align="left"/>
      </text:list-level-style-number>
      <text:list-level-style-number text:level="7" style:num-suffix="." style:num-format="1" text:start-value="1">
        <style:list-level-properties text:space-before="6.435cm" text:min-label-width="0.847cm" fo:text-align="left"/>
      </text:list-level-style-number>
      <text:list-level-style-number text:level="8" style:num-suffix="、" style:num-format="1" text:start-value="1">
        <style:list-level-properties text:space-before="7.281cm" text:min-label-width="0.847cm" fo:text-align="left"/>
      </text:list-level-style-number>
      <text:list-level-style-number text:level="9" style:num-suffix="." style:num-format="i" text:start-value="1">
        <style:list-level-properties text:space-before="8.128cm" text:min-label-width="0.847cm" fo:text-align="left"/>
      </text:list-level-style-number>
    </text:list-style>
    <text:list-style style:name="L7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77">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78">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7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598cm" text:min-label-width="0.847cm" fo:text-align="left"/>
      </text:list-level-style-number>
      <text:list-level-style-number text:level="3" style:num-suffix="." style:num-format="i" text:start-value="1">
        <style:list-level-properties text:space-before="3.445cm" text:min-label-width="0.847cm" fo:text-align="left"/>
      </text:list-level-style-number>
      <text:list-level-style-number text:level="4" style:num-suffix="." style:num-format="1" text:start-value="1">
        <style:list-level-properties text:space-before="4.292cm" text:min-label-width="0.847cm" fo:text-align="left"/>
      </text:list-level-style-number>
      <text:list-level-style-number text:level="5" style:num-suffix="、" style:num-format="1" text:start-value="1">
        <style:list-level-properties text:space-before="5.138cm" text:min-label-width="0.847cm" fo:text-align="left"/>
      </text:list-level-style-number>
      <text:list-level-style-number text:level="6" style:num-suffix="." style:num-format="i" text:start-value="1">
        <style:list-level-properties text:space-before="5.985cm" text:min-label-width="0.847cm" fo:text-align="left"/>
      </text:list-level-style-number>
      <text:list-level-style-number text:level="7" style:num-suffix="." style:num-format="1" text:start-value="1">
        <style:list-level-properties text:space-before="6.832cm" text:min-label-width="0.847cm" fo:text-align="left"/>
      </text:list-level-style-number>
      <text:list-level-style-number text:level="8" style:num-suffix="、" style:num-format="1" text:start-value="1">
        <style:list-level-properties text:space-before="7.678cm" text:min-label-width="0.847cm" fo:text-align="left"/>
      </text:list-level-style-number>
      <text:list-level-style-number text:level="9" style:num-suffix="." style:num-format="i" text:start-value="1">
        <style:list-level-properties text:space-before="8.525cm" text:min-label-width="0.847cm" fo:text-align="left"/>
      </text:list-level-style-number>
    </text:list-style>
    <text:list-style style:name="L80">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81">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85cm" text:min-label-width="0.847cm" fo:text-align="left"/>
      </text:list-level-style-number>
      <text:list-level-style-number text:level="3" style:num-suffix="." style:num-format="i" text:start-value="1">
        <style:list-level-properties text:space-before="3.697cm" text:min-label-width="0.847cm" fo:text-align="left"/>
      </text:list-level-style-number>
      <text:list-level-style-number text:level="4" style:num-suffix="." style:num-format="1" text:start-value="1">
        <style:list-level-properties text:space-before="4.544cm" text:min-label-width="0.847cm" fo:text-align="left"/>
      </text:list-level-style-number>
      <text:list-level-style-number text:level="5" style:num-suffix="、" style:num-format="1" text:start-value="1">
        <style:list-level-properties text:space-before="5.39cm" text:min-label-width="0.847cm" fo:text-align="left"/>
      </text:list-level-style-number>
      <text:list-level-style-number text:level="6" style:num-suffix="." style:num-format="i" text:start-value="1">
        <style:list-level-properties text:space-before="6.237cm" text:min-label-width="0.847cm" fo:text-align="left"/>
      </text:list-level-style-number>
      <text:list-level-style-number text:level="7" style:num-suffix="." style:num-format="1" text:start-value="1">
        <style:list-level-properties text:space-before="7.084cm" text:min-label-width="0.847cm" fo:text-align="left"/>
      </text:list-level-style-number>
      <text:list-level-style-number text:level="8" style:num-suffix="、" style:num-format="1" text:start-value="1">
        <style:list-level-properties text:space-before="7.93cm" text:min-label-width="0.847cm" fo:text-align="left"/>
      </text:list-level-style-number>
      <text:list-level-style-number text:level="9" style:num-suffix="." style:num-format="i" text:start-value="1">
        <style:list-level-properties text:space-before="8.777cm" text:min-label-width="0.847cm" fo:text-align="left"/>
      </text:list-level-style-number>
    </text:list-style>
    <text:list-style style:name="L82">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83">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8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85">
      <text:list-level-style-number text:level="1" style:num-suffix=")" style:num-format="1" style:num-prefix="(" text:start-value="2">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598cm" text:min-label-width="0.847cm" fo:text-align="left"/>
      </text:list-level-style-number>
      <text:list-level-style-number text:level="3" style:num-suffix="." style:num-format="i" text:start-value="1">
        <style:list-level-properties text:space-before="3.445cm" text:min-label-width="0.847cm" fo:text-align="left"/>
      </text:list-level-style-number>
      <text:list-level-style-number text:level="4" style:num-suffix="." style:num-format="1" text:start-value="1">
        <style:list-level-properties text:space-before="4.292cm" text:min-label-width="0.847cm" fo:text-align="left"/>
      </text:list-level-style-number>
      <text:list-level-style-number text:level="5" style:num-suffix="、" style:num-format="1" text:start-value="1">
        <style:list-level-properties text:space-before="5.138cm" text:min-label-width="0.847cm" fo:text-align="left"/>
      </text:list-level-style-number>
      <text:list-level-style-number text:level="6" style:num-suffix="." style:num-format="i" text:start-value="1">
        <style:list-level-properties text:space-before="5.985cm" text:min-label-width="0.847cm" fo:text-align="left"/>
      </text:list-level-style-number>
      <text:list-level-style-number text:level="7" style:num-suffix="." style:num-format="1" text:start-value="1">
        <style:list-level-properties text:space-before="6.832cm" text:min-label-width="0.847cm" fo:text-align="left"/>
      </text:list-level-style-number>
      <text:list-level-style-number text:level="8" style:num-suffix="、" style:num-format="1" text:start-value="1">
        <style:list-level-properties text:space-before="7.678cm" text:min-label-width="0.847cm" fo:text-align="left"/>
      </text:list-level-style-number>
      <text:list-level-style-number text:level="9" style:num-suffix="." style:num-format="i" text:start-value="1">
        <style:list-level-properties text:space-before="8.525cm" text:min-label-width="0.847cm" fo:text-align="left"/>
      </text:list-level-style-number>
    </text:list-style>
    <text:list-style style:name="L87">
      <text:list-level-style-number text:level="1" style:num-suffix=")" style:num-format="1" style:num-prefix="(" text:start-value="3">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8">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598cm" text:min-label-width="0.847cm" fo:text-align="left"/>
      </text:list-level-style-number>
      <text:list-level-style-number text:level="3" style:num-suffix="." style:num-format="i" text:start-value="1">
        <style:list-level-properties text:space-before="3.445cm" text:min-label-width="0.847cm" fo:text-align="left"/>
      </text:list-level-style-number>
      <text:list-level-style-number text:level="4" style:num-suffix="." style:num-format="1" text:start-value="1">
        <style:list-level-properties text:space-before="4.292cm" text:min-label-width="0.847cm" fo:text-align="left"/>
      </text:list-level-style-number>
      <text:list-level-style-number text:level="5" style:num-suffix="、" style:num-format="1" text:start-value="1">
        <style:list-level-properties text:space-before="5.138cm" text:min-label-width="0.847cm" fo:text-align="left"/>
      </text:list-level-style-number>
      <text:list-level-style-number text:level="6" style:num-suffix="." style:num-format="i" text:start-value="1">
        <style:list-level-properties text:space-before="5.985cm" text:min-label-width="0.847cm" fo:text-align="left"/>
      </text:list-level-style-number>
      <text:list-level-style-number text:level="7" style:num-suffix="." style:num-format="1" text:start-value="1">
        <style:list-level-properties text:space-before="6.832cm" text:min-label-width="0.847cm" fo:text-align="left"/>
      </text:list-level-style-number>
      <text:list-level-style-number text:level="8" style:num-suffix="、" style:num-format="1" text:start-value="1">
        <style:list-level-properties text:space-before="7.678cm" text:min-label-width="0.847cm" fo:text-align="left"/>
      </text:list-level-style-number>
      <text:list-level-style-number text:level="9" style:num-suffix="." style:num-format="i" text:start-value="1">
        <style:list-level-properties text:space-before="8.525cm" text:min-label-width="0.847cm" fo:text-align="left"/>
      </text:list-level-style-number>
    </text:list-style>
    <text:list-style style:name="L8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9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91">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92">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3">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096cm" text:min-label-width="0.847cm" fo:text-align="left"/>
      </text:list-level-style-number>
      <text:list-level-style-number text:level="3" style:num-suffix="." style:num-format="i" text:start-value="1">
        <style:list-level-properties text:space-before="2.942cm" text:min-label-width="0.847cm" fo:text-align="left"/>
      </text:list-level-style-number>
      <text:list-level-style-number text:level="4" style:num-suffix="." style:num-format="1" text:start-value="1">
        <style:list-level-properties text:space-before="3.789cm" text:min-label-width="0.847cm" fo:text-align="left"/>
      </text:list-level-style-number>
      <text:list-level-style-number text:level="5" style:num-suffix="、" style:num-format="1" text:start-value="1">
        <style:list-level-properties text:space-before="4.636cm" text:min-label-width="0.847cm" fo:text-align="left"/>
      </text:list-level-style-number>
      <text:list-level-style-number text:level="6" style:num-suffix="." style:num-format="i" text:start-value="1">
        <style:list-level-properties text:space-before="5.482cm" text:min-label-width="0.847cm" fo:text-align="left"/>
      </text:list-level-style-number>
      <text:list-level-style-number text:level="7" style:num-suffix="." style:num-format="1" text:start-value="1">
        <style:list-level-properties text:space-before="6.329cm" text:min-label-width="0.847cm" fo:text-align="left"/>
      </text:list-level-style-number>
      <text:list-level-style-number text:level="8" style:num-suffix="、" style:num-format="1" text:start-value="1">
        <style:list-level-properties text:space-before="7.176cm" text:min-label-width="0.847cm" fo:text-align="left"/>
      </text:list-level-style-number>
      <text:list-level-style-number text:level="9" style:num-suffix="." style:num-format="i" text:start-value="1">
        <style:list-level-properties text:space-before="8.022cm" text:min-label-width="0.847cm" fo:text-align="left"/>
      </text:list-level-style-number>
    </text:list-style>
    <text:list-style style:name="L9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1.847cm" text:min-label-width="0.847cm" fo:text-align="left"/>
      </text:list-level-style-number>
      <text:list-level-style-number text:level="3" style:num-suffix="." style:num-format="i" text:start-value="1">
        <style:list-level-properties text:space-before="2.693cm" text:min-label-width="0.847cm" fo:text-align="left"/>
      </text:list-level-style-number>
      <text:list-level-style-number text:level="4" style:num-suffix="." style:num-format="1" text:start-value="1">
        <style:list-level-properties text:space-before="3.54cm" text:min-label-width="0.847cm" fo:text-align="left"/>
      </text:list-level-style-number>
      <text:list-level-style-number text:level="5" style:num-suffix="、" style:num-format="1" text:start-value="1">
        <style:list-level-properties text:space-before="4.387cm" text:min-label-width="0.847cm" fo:text-align="left"/>
      </text:list-level-style-number>
      <text:list-level-style-number text:level="6" style:num-suffix="." style:num-format="i" text:start-value="1">
        <style:list-level-properties text:space-before="5.233cm" text:min-label-width="0.847cm" fo:text-align="left"/>
      </text:list-level-style-number>
      <text:list-level-style-number text:level="7" style:num-suffix="." style:num-format="1" text:start-value="1">
        <style:list-level-properties text:space-before="6.08cm" text:min-label-width="0.847cm" fo:text-align="left"/>
      </text:list-level-style-number>
      <text:list-level-style-number text:level="8" style:num-suffix="、" style:num-format="1" text:start-value="1">
        <style:list-level-properties text:space-before="6.927cm" text:min-label-width="0.847cm" fo:text-align="left"/>
      </text:list-level-style-number>
      <text:list-level-style-number text:level="9" style:num-suffix="." style:num-format="i" text:start-value="1">
        <style:list-level-properties text:space-before="7.773cm" text:min-label-width="0.847cm" fo:text-align="left"/>
      </text:list-level-style-number>
    </text:list-style>
    <text:list-style style:name="L95">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96">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3.694cm" text:min-label-width="0.847cm" fo:text-align="left"/>
      </text:list-level-style-number>
      <text:list-level-style-number text:level="3" style:num-suffix="." style:num-format="i" text:start-value="1">
        <style:list-level-properties text:space-before="4.54cm" text:min-label-width="0.847cm" fo:text-align="left"/>
      </text:list-level-style-number>
      <text:list-level-style-number text:level="4" style:num-suffix="." style:num-format="1" text:start-value="1">
        <style:list-level-properties text:space-before="5.387cm" text:min-label-width="0.847cm" fo:text-align="left"/>
      </text:list-level-style-number>
      <text:list-level-style-number text:level="5" style:num-suffix="、" style:num-format="1" text:start-value="1">
        <style:list-level-properties text:space-before="6.234cm" text:min-label-width="0.847cm" fo:text-align="left"/>
      </text:list-level-style-number>
      <text:list-level-style-number text:level="6" style:num-suffix="." style:num-format="i" text:start-value="1">
        <style:list-level-properties text:space-before="7.08cm" text:min-label-width="0.847cm" fo:text-align="left"/>
      </text:list-level-style-number>
      <text:list-level-style-number text:level="7" style:num-suffix="." style:num-format="1" text:start-value="1">
        <style:list-level-properties text:space-before="7.927cm" text:min-label-width="0.847cm" fo:text-align="left"/>
      </text:list-level-style-number>
      <text:list-level-style-number text:level="8" style:num-suffix="、" style:num-format="1" text:start-value="1">
        <style:list-level-properties text:space-before="8.774cm" text:min-label-width="0.847cm" fo:text-align="left"/>
      </text:list-level-style-number>
      <text:list-level-style-number text:level="9" style:num-suffix="." style:num-format="i" text:start-value="1">
        <style:list-level-properties text:space-before="9.62cm" text:min-label-width="0.847cm" fo:text-align="left"/>
      </text:list-level-style-number>
    </text:list-style>
    <text:list-style style:name="L98">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100">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1">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201cm" text:min-label-width="0.847cm" fo:text-align="left"/>
      </text:list-level-style-number>
      <text:list-level-style-number text:level="3" style:num-suffix="." style:num-format="i" text:start-value="1">
        <style:list-level-properties text:space-before="3.048cm" text:min-label-width="0.847cm" fo:text-align="left"/>
      </text:list-level-style-number>
      <text:list-level-style-number text:level="4" style:num-suffix="." style:num-format="1" text:start-value="1">
        <style:list-level-properties text:space-before="3.895cm" text:min-label-width="0.847cm" fo:text-align="left"/>
      </text:list-level-style-number>
      <text:list-level-style-number text:level="5" style:num-suffix="、" style:num-format="1" text:start-value="1">
        <style:list-level-properties text:space-before="4.741cm" text:min-label-width="0.847cm" fo:text-align="left"/>
      </text:list-level-style-number>
      <text:list-level-style-number text:level="6" style:num-suffix="." style:num-format="i" text:start-value="1">
        <style:list-level-properties text:space-before="5.588cm" text:min-label-width="0.847cm" fo:text-align="left"/>
      </text:list-level-style-number>
      <text:list-level-style-number text:level="7" style:num-suffix="." style:num-format="1" text:start-value="1">
        <style:list-level-properties text:space-before="6.435cm" text:min-label-width="0.847cm" fo:text-align="left"/>
      </text:list-level-style-number>
      <text:list-level-style-number text:level="8" style:num-suffix="、" style:num-format="1" text:start-value="1">
        <style:list-level-properties text:space-before="7.281cm" text:min-label-width="0.847cm" fo:text-align="left"/>
      </text:list-level-style-number>
      <text:list-level-style-number text:level="9" style:num-suffix="." style:num-format="i" text:start-value="1">
        <style:list-level-properties text:space-before="8.128cm" text:min-label-width="0.847cm" fo:text-align="left"/>
      </text:list-level-style-number>
    </text:list-style>
    <text:list-style style:name="L102">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598cm" text:min-label-width="0.847cm" fo:text-align="left"/>
      </text:list-level-style-number>
      <text:list-level-style-number text:level="3" style:num-suffix="." style:num-format="i" text:start-value="1">
        <style:list-level-properties text:space-before="3.445cm" text:min-label-width="0.847cm" fo:text-align="left"/>
      </text:list-level-style-number>
      <text:list-level-style-number text:level="4" style:num-suffix="." style:num-format="1" text:start-value="1">
        <style:list-level-properties text:space-before="4.292cm" text:min-label-width="0.847cm" fo:text-align="left"/>
      </text:list-level-style-number>
      <text:list-level-style-number text:level="5" style:num-suffix="、" style:num-format="1" text:start-value="1">
        <style:list-level-properties text:space-before="5.138cm" text:min-label-width="0.847cm" fo:text-align="left"/>
      </text:list-level-style-number>
      <text:list-level-style-number text:level="6" style:num-suffix="." style:num-format="i" text:start-value="1">
        <style:list-level-properties text:space-before="5.985cm" text:min-label-width="0.847cm" fo:text-align="left"/>
      </text:list-level-style-number>
      <text:list-level-style-number text:level="7" style:num-suffix="." style:num-format="1" text:start-value="1">
        <style:list-level-properties text:space-before="6.832cm" text:min-label-width="0.847cm" fo:text-align="left"/>
      </text:list-level-style-number>
      <text:list-level-style-number text:level="8" style:num-suffix="、" style:num-format="1" text:start-value="1">
        <style:list-level-properties text:space-before="7.678cm" text:min-label-width="0.847cm" fo:text-align="left"/>
      </text:list-level-style-number>
      <text:list-level-style-number text:level="9" style:num-suffix="." style:num-format="i" text:start-value="1">
        <style:list-level-properties text:space-before="8.525cm" text:min-label-width="0.847cm" fo:text-align="left"/>
      </text:list-level-style-number>
    </text:list-style>
    <text:list-style style:name="L103">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104">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5.463cm" text:min-label-width="0.847cm" fo:text-align="left"/>
      </text:list-level-style-number>
      <text:list-level-style-number text:level="3" style:num-suffix="." style:num-format="i" text:start-value="1">
        <style:list-level-properties text:space-before="6.309cm" text:min-label-width="0.847cm" fo:text-align="left"/>
      </text:list-level-style-number>
      <text:list-level-style-number text:level="4" style:num-suffix="." style:num-format="1" text:start-value="1">
        <style:list-level-properties text:space-before="7.156cm" text:min-label-width="0.847cm" fo:text-align="left"/>
      </text:list-level-style-number>
      <text:list-level-style-number text:level="5" style:num-suffix="、" style:num-format="1" text:start-value="1">
        <style:list-level-properties text:space-before="8.003cm" text:min-label-width="0.847cm" fo:text-align="left"/>
      </text:list-level-style-number>
      <text:list-level-style-number text:level="6" style:num-suffix="." style:num-format="i" text:start-value="1">
        <style:list-level-properties text:space-before="8.849cm" text:min-label-width="0.847cm" fo:text-align="left"/>
      </text:list-level-style-number>
      <text:list-level-style-number text:level="7" style:num-suffix="." style:num-format="1" text:start-value="1">
        <style:list-level-properties text:space-before="9.696cm" text:min-label-width="0.847cm" fo:text-align="left"/>
      </text:list-level-style-number>
      <text:list-level-style-number text:level="8" style:num-suffix="、" style:num-format="1" text:start-value="1">
        <style:list-level-properties text:space-before="10.543cm" text:min-label-width="0.847cm" fo:text-align="left"/>
      </text:list-level-style-number>
      <text:list-level-style-number text:level="9" style:num-suffix="." style:num-format="i" text:start-value="1">
        <style:list-level-properties text:space-before="11.389cm" text:min-label-width="0.847cm" fo:text-align="left"/>
      </text:list-level-style-number>
    </text:list-style>
    <text:list-style style:name="L105">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11cm" text:min-label-width="0.847cm" fo:text-align="left"/>
      </text:list-level-style-number>
      <text:list-level-style-number text:level="3" style:num-suffix="." style:num-format="i" text:start-value="1">
        <style:list-level-properties text:space-before="3.558cm" text:min-label-width="0.847cm" fo:text-align="left"/>
      </text:list-level-style-number>
      <text:list-level-style-number text:level="4" style:num-suffix="." style:num-format="1" text:start-value="1">
        <style:list-level-properties text:space-before="4.404cm" text:min-label-width="0.847cm" fo:text-align="left"/>
      </text:list-level-style-number>
      <text:list-level-style-number text:level="5" style:num-suffix="、" style:num-format="1" text:start-value="1">
        <style:list-level-properties text:space-before="5.251cm" text:min-label-width="0.847cm" fo:text-align="left"/>
      </text:list-level-style-number>
      <text:list-level-style-number text:level="6" style:num-suffix="." style:num-format="i" text:start-value="1">
        <style:list-level-properties text:space-before="6.098cm" text:min-label-width="0.847cm" fo:text-align="left"/>
      </text:list-level-style-number>
      <text:list-level-style-number text:level="7" style:num-suffix="." style:num-format="1" text:start-value="1">
        <style:list-level-properties text:space-before="6.944cm" text:min-label-width="0.847cm" fo:text-align="left"/>
      </text:list-level-style-number>
      <text:list-level-style-number text:level="8" style:num-suffix="、" style:num-format="1" text:start-value="1">
        <style:list-level-properties text:space-before="7.791cm" text:min-label-width="0.847cm" fo:text-align="left"/>
      </text:list-level-style-number>
      <text:list-level-style-number text:level="9" style:num-suffix="." style:num-format="i" text:start-value="1">
        <style:list-level-properties text:space-before="8.638cm" text:min-label-width="0.847cm" fo:text-align="left"/>
      </text:list-level-style-number>
    </text:list-style>
    <text:list-style style:name="L106">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107">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108">
      <text:list-level-style-number text:level="1" style:num-suffix=")" style:num-format="1" style:num-prefix="(" text:start-value="3">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9">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110">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111">
      <text:list-level-style-number text:level="1" style:num-suffix=")" style:num-format="1" style:num-prefix="(">
        <style:list-level-properties text:space-before="1.864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2">
      <text:list-level-style-number text:level="1" style:num-suffix="、" style:num-format="1" text:start-value="1">
        <style:list-level-properties text:space-before="2cm" text:min-label-width="0.847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113">
      <text:list-level-style-number text:level="1" style:num-suffix="、" style:num-format="1" text:start-value="1">
        <style:list-level-properties text:space-before="2cm" text:min-label-width="0.847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114">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115">
      <text:list-level-style-number text:level="1" style:num-suffix="、" style:num-format="1" text:start-value="1">
        <style:list-level-properties text:space-before="1.863cm" text:min-label-width="0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O116">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7">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18">
      <text:list-level-style-number text:level="1" style:num-suffix=")" style:num-format="1" style:num-prefix="(">
        <style:list-level-properties text:space-before="1.863cm" text:min-label-width="0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style:style style:name="ID0EPZMO" style:family="section">
      <style:section-properties>
        <style:columns fo:column-count="1"/>
      </style:section-properties>
    </style:style>
    <style:style style:name="ID0ES3GM" style:family="paragraph" style:parent-style-name="a0">
      <style:paragraph-properties style:tab-stop-distance="1.27cm" fo:margin-left="1.058cm" fo:text-indent="-0.635cm" fo:margin-right="0cm" fo:widows="2" fo:orphans="2"/>
    </style:style>
    <style:style style:name="ID0E53GM" style:family="paragraph" style:parent-style-name="a0">
      <style:paragraph-properties style:tab-stop-distance="1.27cm" fo:margin-left="1.058cm" fo:text-indent="-0.635cm" fo:margin-right="0cm" fo:widows="2" fo:orphans="2"/>
    </style:style>
    <style:style style:name="ID0EXCAI" style:family="paragraph" style:parent-style-name="a0">
      <style:paragraph-properties style:tab-stop-distance="1.27cm" fo:margin-left="1.058cm" fo:text-indent="-0.635cm" fo:margin-right="0cm" fo:widows="2" fo:orphans="2"/>
    </style:style>
    <style:style style:name="ID0EDDAI" style:family="paragraph" style:parent-style-name="a0">
      <style:paragraph-properties style:tab-stop-distance="1.27cm" fo:margin-left="1.058cm" fo:text-indent="-0.635cm" fo:margin-righ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PZMO" text:name="S_ID0EPZMO">
        <text:p text:style-name="ID0EDEHO"><text:bookmark-start text:name="_Hlk70842422"/><text:bookmark-start text:name="_GoBack"/><text:bookmark-end text:name="_GoBack"/><text:span text:style-name="ID0EXEHO">連江縣政府施政報告目錄</text:span></text:p>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table-of-content-entry-template text:outline-level="2" text:style-name="Contents_20_2"/>
            <text:table-of-content-entry-template text:outline-level="3" text:style-name="Contents_20_3"/>
          </text:table-of-content-source>
          <text:index-body>
            <text:p text:style-name="ID0E3EHO"><text:span text:style-name="ID0E2FHO"/><text:span text:style-name="ID0EGGHO"/><text:span text:style-name="ID0EWGHO"/><text:a xlink:type="simple" office:title="" xlink:href="#_Toc40255985"><text:span text:style-name="ID0EIHHO">前言</text:span><text:span text:style-name="ID0EZHHO"><text:tab/></text:span><text:span text:style-name="ID0EMIHO">1</text:span></text:a></text:p>
            <text:p text:style-name="ID0EAJHO"><text:a xlink:type="simple" office:title="" xlink:href="#_Toc40255986"><text:span text:style-name="ID0EBKHO">壹、打造幸福島嶼、宜居</text:span><text:span text:style-name="ID0EVKHO">樂活</text:span><text:span text:style-name="ID0EILHO">馬祖</text:span><text:span text:style-name="ID0E2LHO"><text:tab/></text:span><text:span text:style-name="ID0EMMHO">2</text:span></text:a></text:p>
            <text:p text:style-name="ID0E5MHO"><text:a xlink:type="simple" office:title="" xlink:href="#_Toc40255987"><text:span text:style-name="ID0E5NHO">一、防疫有成、解封安心</text:span><text:span text:style-name="ID0EQOHO"><text:tab/></text:span><text:span text:style-name="ID0EBPHO">2</text:span></text:a></text:p>
            <text:p text:style-name="ID0ETPHO"><text:a xlink:type="simple" office:title="" xlink:href="#_Toc40255988"><text:span text:style-name="ID0ERQHO">二、</text:span><text:span text:style-name="ID0EDRHO">衛生</text:span><text:span text:style-name="ID0EURHO">醫療</text:span><text:span text:style-name="ID0EFSHO">、救助備勤</text:span><text:span text:style-name="ID0EWSHO"><text:tab/></text:span></text:a><text:span text:style-name="ID0EHTHO">3</text:span></text:p>
            <text:p text:style-name="ID0EYTHO"><text:a xlink:type="simple" office:title="" xlink:href="#_Toc40255989"><text:span text:style-name="ID0EYUHO">三</text:span><text:span text:style-name="ID0EKVHO">、</text:span><text:span text:style-name="ID0E2VHO">預防保健、食藥安全</text:span><text:span text:style-name="ID0EMWHO"><text:tab/></text:span></text:a><text:span text:style-name="ID0E4WHO">5</text:span></text:p>
            <text:p text:style-name="ID0EOXHO"><text:a xlink:type="simple" office:title="" xlink:href="#_Toc40255989"><text:span text:style-name="ID0EOYHO">四</text:span><text:span text:style-name="ID0EAZHO">、</text:span><text:span text:style-name="ID0ERZHO">顧老扶幼、圓滿人生</text:span><text:span text:style-name="ID0EC1HO"><text:tab/></text:span></text:a><text:span text:style-name="ID0ET1HO">7</text:span></text:p>
            <text:p text:style-name="ID0EE2HO"><text:a xlink:type="simple" office:title="" xlink:href="#_Toc40255990"><text:span text:style-name="ID0EE3HO">五</text:span><text:span text:style-name="ID0EW3HO">、社區照顧、</text:span><text:span text:style-name="ID0EH4HO">健康老化</text:span><text:span text:style-name="ID0EY4HO"><text:tab/></text:span><text:span text:style-name="ID0EJ5HO">.</text:span></text:a><text:span text:style-name="ID0E25HO">8</text:span></text:p>
            <text:p text:style-name="ID0EM6HO"><text:a xlink:type="simple" office:title="" xlink:href="#_Toc40255991"><text:span text:style-name="ID0ELAIO">六</text:span><text:span text:style-name="ID0E4AIO">、勞權</text:span><text:span text:style-name="ID0EOBIO">關懷</text:span><text:span text:style-name="ID0E6BIO">、弱勢保障</text:span><text:span text:style-name="ID0EQCIO"><text:tab/></text:span></text:a><text:span text:style-name="ID0EBDIO">1</text:span><text:span text:style-name="ID0ETDIO">0</text:span></text:p>
            <text:p text:style-name="ID0EEEIO"><text:a xlink:type="simple" office:title="" xlink:href="#_Toc40255992"><text:span text:style-name="ID0EEFIO">七</text:span><text:span text:style-name="ID0EWFIO">、居住升級、環境優化</text:span><text:span text:style-name="ID0EHGIO"><text:tab/></text:span><text:span text:style-name="ID0EYGIO">1</text:span></text:a><text:span text:style-name="ID0EKHIO">2</text:span></text:p>
            <text:p text:style-name="ID0E2HIO"><text:a xlink:type="simple" office:title="" xlink:href="#_Toc40255993"><text:span text:style-name="ID0EZIIO">八</text:span><text:span text:style-name="ID0ELJIO">、</text:span><text:span text:style-name="ID0E3JIO">警備稽查</text:span><text:span text:style-name="ID0ENKIO">、</text:span><text:span text:style-name="ID0E5KIO">消防演練</text:span><text:span text:style-name="ID0EPLIO"><text:tab/></text:span><text:span text:style-name="ID0EAMIO">1</text:span></text:a><text:span text:style-name="ID0ESMIO">7</text:span></text:p>
            <text:p text:style-name="ID0EDNIO"><text:a xlink:type="simple" office:title="" xlink:href="#_Toc40255995"><text:span text:style-name="ID0EDOIO">貳、</text:span><text:span text:style-name="ID0EVOIO">穩健發展</text:span><text:span text:style-name="ID0EGPIO">、</text:span><text:span text:style-name="ID0EXPIO">活絡</text:span><text:span text:style-name="ID0EIQIO">交通</text:span><text:span text:style-name="ID0EZQIO"><text:tab/></text:span><text:span text:style-name="ID0EKRIO">2</text:span></text:a><text:span text:style-name="ID0E3RIO">1</text:span></text:p>
            <text:p text:style-name="ID0ENSIO"><text:span text:style-name="ID0EKTIO">一、</text:span><text:span text:style-name="ID0E3TIO">海空</text:span><text:span text:style-name="ID0ENUIO">配套、</text:span><text:span text:style-name="ID0E5UIO">智慧</text:span><text:span text:style-name="ID0EPVIO">交通</text:span><text:span text:style-name="ID0EAWIO"><text:tab/></text:span><text:span text:style-name="ID0ERWIO">2</text:span><text:span text:style-name="ID0EDXIO">1</text:span></text:p>
            <text:p text:style-name="ID0EVXIO"><text:a xlink:type="simple" office:title="" xlink:href="#_Toc40255998"><text:span text:style-name="ID0EVYIO">二、港埠升級、擘劃前景</text:span><text:span text:style-name="ID0EHZIO"><text:tab/></text:span><text:span text:style-name="ID0EYZIO">2</text:span></text:a><text:span text:style-name="ID0EK1IO">6</text:span></text:p>
            <text:p text:style-name="ID0E21IO"><text:span text:style-name="ID0EY2IO">三、完善道路、便利</text:span><text:span text:style-name="ID0EK3IO">交通</text:span><text:span text:style-name="ID0E23IO"><text:tab/></text:span><text:span text:style-name="ID0EM4IO">2</text:span><text:span text:style-name="ID0E54IO">7</text:span></text:p>
            <text:p text:style-name="ID0EQ5IO"><text:a xlink:type="simple" office:title="" xlink:href="#_Toc40256001"><text:span text:style-name="ID0EQ6IO">參、優化島嶼環境、落實</text:span><text:span text:style-name="ID0ECAJO">生態保育</text:span><text:span text:style-name="ID0ETAJO"><text:tab/></text:span></text:a><text:span text:style-name="ID0EEBJO">29</text:span></text:p>
            <text:p text:style-name="ID0EUBJO"><text:a xlink:type="simple" office:title="" xlink:href="#_Toc40256002"><text:span text:style-name="ID0EUCJO">一、都市計畫</text:span><text:span text:style-name="ID0EGDJO">、</text:span><text:span text:style-name="ID0EXDJO">通盤檢討</text:span><text:span text:style-name="ID0EIEJO"><text:tab/></text:span></text:a><text:span text:style-name="ID0EZEJO">29</text:span></text:p>
            <text:p text:style-name="ID0EJFJO"><text:a xlink:type="simple" office:title="" xlink:href="#_Toc40256003"><text:span text:style-name="ID0EHGJO">二、</text:span><text:span text:style-name="ID0EZGJO">環境</text:span><text:span text:style-name="ID0EKHJO">建設</text:span><text:span text:style-name="ID0E2HJO">、</text:span><text:span text:style-name="ID0EMIJO">改善</text:span><text:span text:style-name="ID0E4IJO">供水</text:span><text:span text:style-name="ID0EOJJO"><text:tab/></text:span></text:a><text:span text:style-name="ID0E6JJO">31</text:span></text:p>
            <text:p text:style-name="ID0EQKJO"><text:span text:style-name="ID0ELLJO">三</text:span><text:span text:style-name="ID0E4LJO">、</text:span><text:span text:style-name="ID0EOMJO">生態保育</text:span><text:span text:style-name="ID0E6MJO">、</text:span><text:span text:style-name="ID0EQNJO">永續發展</text:span><text:span text:style-name="ID0EBOJO"><text:tab/></text:span><text:span text:style-name="ID0ESOJO">3</text:span><text:span text:style-name="ID0EEPJO">2</text:span></text:p>
            <text:p text:style-name="ID0EWPJO"><text:a xlink:type="simple" office:title="" xlink:href="#_Toc40256009"><text:span text:style-name="ID0EWQJO">肆、推動產業升級、繁榮地方</text:span><text:span text:style-name="ID0EIRJO">經濟</text:span><text:span text:style-name="ID0EZRJO"><text:tab/></text:span><text:span text:style-name="ID0EKSJO">3</text:span></text:a><text:span text:style-name="ID0E3SJO">5</text:span></text:p>
            <text:p text:style-name="ID0ENTJO"><text:a xlink:type="simple" office:title="" xlink:href="#_Toc40256010"><text:span text:style-name="ID0ENUJO">一、型塑觀光、促進發展</text:span><text:span text:style-name="ID0E6UJO"><text:tab/></text:span><text:span text:style-name="ID0EQVJO">3</text:span></text:a><text:span text:style-name="ID0ECWJO">5</text:span></text:p>
            <text:p text:style-name="ID0ETWJO"><text:a xlink:type="simple" office:title="" xlink:href="#_Toc40256014"><text:span text:style-name="ID0ETXJO">二、活絡漁農</text:span><text:span text:style-name="ID0EFYJO">，</text:span><text:span text:style-name="ID0EWYJO">產業升級</text:span><text:span text:style-name="ID0EHZJO"><text:tab/></text:span></text:a><text:span text:style-name="ID0EYZJO">42</text:span></text:p>
            <text:p text:style-name="ID0EJ1JO"><text:a xlink:type="simple" office:title="" xlink:href="#_Toc40256018"><text:span text:style-name="ID0EJ2JO">伍、創新教學育成、培育英才學子</text:span><text:span text:style-name="ID0E22JO"><text:tab/></text:span></text:a><text:span text:style-name="ID0EM3JO">4</text:span><text:span text:style-name="ID0E43JO">4</text:span></text:p>
            <text:p text:style-name="ID0EO4JO"><text:a xlink:type="simple" office:title="" xlink:href="#_Toc40256019"><text:span text:style-name="ID0EO5JO">一、推展永續校園、優化學習環境</text:span><text:span text:style-name="ID0EA6JO"><text:tab/></text:span></text:a><text:span text:style-name="ID0ER6JO">4</text:span><text:span text:style-name="ID0ECAKO">4</text:span></text:p>
            <text:p text:style-name="ID0ETAKO"><text:a xlink:type="simple" office:title="" xlink:href="#_Toc40256020"><text:span text:style-name="ID0ETBKO">二、鼓勵學生競賽、強化多元能力</text:span><text:span text:style-name="ID0EFCKO"><text:tab/></text:span><text:span text:style-name="ID0EWCKO">4</text:span></text:a><text:span text:style-name="ID0EIDKO">5</text:span></text:p>
            <text:p text:style-name="ID0EYDKO"><text:a xlink:type="simple" office:title="" xlink:href="#_Toc40256021"><text:span text:style-name="ID0EYEKO">三、前瞻智慧學習、推廣科普教育</text:span><text:span text:style-name="ID0EKFKO"><text:tab/></text:span><text:span text:style-name="ID0E2FKO">4</text:span></text:a><text:span text:style-name="ID0ENGKO">7</text:span></text:p>
            <text:p text:style-name="ID0E5GKO"><text:a xlink:type="simple" office:title="" xlink:href="#_Toc40256022"><text:span text:style-name="ID0E5HKO">四、重視英語教育、開</text:span><text:span text:style-name="ID0EQIKO">展</text:span><text:span text:style-name="ID0EBJKO">國際視野</text:span><text:span text:style-name="ID0ESJKO"><text:tab/></text:span></text:a><text:span text:style-name="ID0EDKKO">4</text:span><text:span text:style-name="ID0EUKKO">8</text:span></text:p>
            <text:p text:style-name="ID0EELKO"><text:a xlink:type="simple" office:title="" xlink:href="#_Toc40256023"/><text:a xlink:type="simple" office:title="" xlink:href="#_Toc40256023"><text:span text:style-name="ID0EFMKO">五、推展全民體育、卓越競技運動</text:span><text:span text:style-name="ID0EXMKO"><text:tab/></text:span></text:a><text:span text:style-name="ID0EINKO">50</text:span></text:p>
            <text:p text:style-name="ID0EZNKO"><text:a xlink:type="simple" office:title="" xlink:href="#_Toc40256023"><text:span text:style-name="ID0EXOKO">六</text:span><text:span text:style-name="ID0EJPKO">、</text:span><text:span text:style-name="ID0E1PKO">賡續人才培育、</text:span><text:span text:style-name="ID0ELQKO">強化教育人力</text:span><text:span text:style-name="ID0E3QKO"><text:tab/></text:span></text:a><text:span text:style-name="ID0ENRKO">52</text:span></text:p>
            <text:p text:style-name="ID0E5RKO"><text:a xlink:type="simple" office:title="" xlink:href="#_Toc40256023"/><text:a xlink:type="simple" office:title="" xlink:href="#_Toc40256023"><text:span text:style-name="ID0E6SKO">七</text:span><text:span text:style-name="ID0ERTKO">、</text:span></text:a><text:a xlink:type="simple" office:title="" xlink:href="#_Toc40256023"><text:span text:style-name="ID0EFUKO">精進學前教育、提升幼教品質</text:span><text:span text:style-name="ID0EWUKO"><text:tab/></text:span></text:a><text:span text:style-name="ID0EHVKO">5</text:span><text:span text:style-name="ID0EYVKO">3</text:span></text:p>
            <text:p text:style-name="ID0EIWKO"><text:a xlink:type="simple" office:title="" xlink:href="#_Toc40256023"><text:span text:style-name="ID0EGXKO">八</text:span><text:span text:style-name="ID0EYXKO">、</text:span><text:span text:style-name="ID0EJYKO">落實扶弱拔尖、帶好每個孩子</text:span><text:span text:style-name="ID0E1YKO"><text:tab/></text:span></text:a><text:span text:style-name="ID0ELZKO">5</text:span><text:span text:style-name="ID0E3ZKO">4</text:span></text:p>
            <text:p text:style-name="ID0EM1KO"><text:a xlink:type="simple" office:title="" xlink:href="#_Toc40256023"><text:span text:style-name="ID0EK2KO">九</text:span><text:span text:style-name="ID0E32KO">、</text:span><text:span text:style-name="ID0EN3KO">落實健</text:span><text:span text:style-name="ID0E53KO">康保健、維護學生健康</text:span><text:span text:style-name="ID0EP4KO"><text:tab/></text:span></text:a><text:span text:style-name="ID0EA5KO">5</text:span><text:span text:style-name="ID0ER5KO">5</text:span></text:p>
            <text:p text:style-name="ID0EC6KO"><text:a xlink:type="simple" office:title="" xlink:href="#_Toc40256027"><text:span text:style-name="ID0ECALO">陸、</text:span><text:span text:style-name="ID0EUALO">保存</text:span><text:span text:style-name="ID0EFBLO">戰地</text:span><text:span text:style-name="ID0EWBLO">文化</text:span><text:span text:style-name="ID0EHCLO">、</text:span><text:span text:style-name="ID0EYCLO">延續</text:span><text:span text:style-name="ID0EJDLO">藝術轉譯</text:span><text:span text:style-name="ID0E1DLO"><text:tab/></text:span><text:span text:style-name="ID0ELELO">5</text:span></text:a><text:span text:style-name="ID0E4ELO">6</text:span></text:p>
            <text:p text:style-name="ID0EOFLO"><text:a xlink:type="simple" office:title="" xlink:href="#_Toc40256028"><text:span text:style-name="ID0EOGLO">一、</text:span><text:span text:style-name="ID0EAHLO">推動藝文</text:span><text:span text:style-name="ID0ERHLO">、</text:span><text:span text:style-name="ID0ECILO">建設</text:span><text:span text:style-name="ID0ETILO">發展</text:span><text:span text:style-name="ID0EEJLO"><text:tab/></text:span><text:span text:style-name="ID0EVJLO">5</text:span></text:a><text:span text:style-name="ID0EHKLO">6</text:span></text:p>
            <text:p text:style-name="ID0EYKLO"><text:a xlink:type="simple" office:title="" xlink:href="#_Toc40256029"><text:span text:style-name="ID0EYLLO">二、</text:span><text:span text:style-name="ID0EKMLO">終止戰地</text:span><text:span text:style-name="ID0E2MLO">、</text:span><text:span text:style-name="ID0EMNLO">三十而立</text:span><text:span text:style-name="ID0E4NLO"><text:tab/></text:span><text:span text:style-name="ID0EOOLO">5</text:span></text:a><text:span text:style-name="ID0EAPLO">7</text:span></text:p>
            <text:p text:style-name="ID0ERPLO"><text:a xlink:type="simple" office:title="" xlink:href="#_Toc40256030"><text:span text:style-name="ID0ERQLO">三、</text:span><text:span text:style-name="ID0EDRLO">接軌國際</text:span><text:span text:style-name="ID0EURLO">、</text:span><text:span text:style-name="ID0EFSLO">擺暝文化</text:span><text:span text:style-name="ID0EWSLO"><text:tab/></text:span><text:span text:style-name="ID0EHTLO">5</text:span></text:a><text:span text:style-name="ID0EZTLO">8</text:span></text:p>
            <text:p text:style-name="ID0EKULO"><text:a xlink:type="simple" office:title="" xlink:href="#_Toc40256031"><text:span text:style-name="ID0EKVLO">四、</text:span><text:span text:style-name="ID0E3VLO">國際藝術</text:span><text:span text:style-name="ID0ENWLO">、</text:span><text:span text:style-name="ID0E5WLO">生紅過夏</text:span><text:span text:style-name="ID0EPXLO"><text:tab/></text:span></text:a><text:span text:style-name="ID0EAYLO">5</text:span><text:span text:style-name="ID0ERYLO">8</text:span></text:p>
            <text:p text:style-name="ID0EBZLO"><text:a xlink:type="simple" office:title="" xlink:href="#_Toc40256035"><text:span text:style-name="ID0EB1LO">柒、創新開放治理</text:span><text:span text:style-name="ID0ET1LO"><text:tab/></text:span></text:a><text:span text:style-name="ID0EE2LO">60</text:span></text:p>
            <text:p text:style-name="ID0EV2LO"><text:a xlink:type="simple" office:title="" xlink:href="#_Toc40256036"><text:span text:style-name="ID0ET3LO">一、縣</text:span><text:span text:style-name="ID0EF4LO">政</text:span><text:span text:style-name="ID0EW4LO">發展、綜建</text:span><text:span text:style-name="ID0EH5LO">規劃</text:span><text:span text:style-name="ID0EY5LO"><text:tab/></text:span></text:a><text:span text:style-name="ID0EJ6LO">60</text:span></text:p>
            <text:p text:style-name="ID0E16LO"><text:a xlink:type="simple" office:title="" xlink:href="#_Toc40256036"><text:span text:style-name="ID0E1AMO">二</text:span><text:span text:style-name="ID0EMBMO">、</text:span><text:span text:style-name="ID0E4BMO">自治共創、</text:span><text:span text:style-name="ID0EOCMO">基層建設</text:span><text:span text:style-name="ID0E6CMO"><text:tab/></text:span></text:a><text:span text:style-name="ID0EQDMO">6</text:span><text:span text:style-name="ID0EBEMO">0</text:span></text:p>
            <text:p text:style-name="ID0EREMO"><text:a xlink:type="simple" office:title="" xlink:href="#_Toc40256037"><text:span text:style-name="ID0EPFMO">三</text:span><text:span text:style-name="ID0EBGMO">、土地登記、</text:span><text:span text:style-name="ID0ESGMO">還地於民</text:span><text:span text:style-name="ID0EDHMO"><text:tab/></text:span></text:a><text:span text:style-name="ID0EUHMO">61</text:span></text:p>
            <text:p text:style-name="ID0EFIMO"><text:span text:style-name="ID0EAJMO">四</text:span><text:span text:style-name="ID0ESJMO">、</text:span><text:span text:style-name="ID0EDKMO">智能</text:span><text:span text:style-name="ID0EUKMO">水網</text:span><text:span text:style-name="ID0EFLMO">、智慧城市</text:span><text:span text:style-name="ID0EWLMO"><text:tab/></text:span><text:span text:style-name="ID0EHMMO">6</text:span><text:span text:style-name="ID0EYMMO">2</text:span></text:p>
            <text:p text:style-name="ID0EINMO"><text:span text:style-name="ID0EDOMO">五</text:span><text:span text:style-name="ID0EVOMO">、組織修編、適才</text:span><text:span text:style-name="ID0EGPMO">培訓</text:span><text:span text:style-name="ID0EXPMO"><text:tab/></text:span><text:span text:style-name="ID0EIQMO">6</text:span><text:span text:style-name="ID0EZQMO">3</text:span></text:p>
            <text:p text:style-name="ID0EJRMO"><text:span text:style-name="ID0EFSMO">六</text:span><text:span text:style-name="ID0EXSMO">、效率管理</text:span><text:span text:style-name="ID0EITMO">、</text:span><text:span text:style-name="ID0EZTMO">廉能政府</text:span><text:span text:style-name="ID0EKUMO"><text:tab/></text:span><text:span text:style-name="ID0E2UMO">6</text:span><text:span text:style-name="ID0EMVMO">6</text:span></text:p>
            <text:p text:style-name="ID0E3VMO"><text:a xlink:type="simple" office:title="" xlink:href="#_Toc40256043"><text:span text:style-name="ID0E3WMO">捌、結語</text:span><text:span text:style-name="ID0EOXMO"><text:tab/></text:span></text:a><text:span text:style-name="ID0E6XMO">7</text:span><text:span text:style-name="ID0EQYMO">2</text:span></text:p>
          </text:index-body>
        </text:table-of-content>
        <text:p text:style-name="ID0EAZMO"><text:span text:style-name="ID0EY1MO"/></text:p>
      </text:section>
      <text:section text:style-name="ID0EPDPQ" text:name="S_ID0EPDPQ">
        <text:p text:style-name="ID0EO2MO"><text:bookmark-end text:name="_Hlk70842422"/><text:span text:style-name="ID0EK3MO">連江縣政府施政報告</text:span></text:p>
        <text:p text:style-name="ID0E23MO"><text:bookmark-start text:name="_Toc39856795"/><text:bookmark-start text:name="_Toc40255985"/><text:span text:style-name="ID0EY4MO">前言</text:span><text:bookmark-end text:name="_Toc39856795"/><text:bookmark-end text:name="_Toc40255985"/></text:p>
        <text:p text:style-name="ID0EL5MO"><text:span text:style-name="ID0EG6MO">張議長、林</text:span><text:span text:style-name="ID0EV6MO">副議長、各位議員女士、先生大家好！</text:span></text:p>
        <text:p text:style-name="ID0EEANO"><text:span text:style-name="ID0EABNO">欣逢貴會第</text:span><text:span text:style-name="ID0ERBNO">8</text:span><text:span text:style-name="ID0ECCNO">屆第</text:span><text:span text:style-name="ID0ETCNO">1</text:span><text:span text:style-name="ID0EEDNO">次定期大會開議，</text:span><text:span text:style-name="ID0EVDNO">忠銘</text:span><text:span text:style-name="ID0EGENO">今日率領縣府團隊</text:span><text:span text:style-name="ID0EXENO">向各位議員先進提出施政報告，深感榮幸。</text:span></text:p>
        <text:p text:style-name="ID0EIFNO"><text:span text:style-name="ID0EEGNO">忠銘</text:span><text:span text:style-name="ID0EVGNO">上任後</text:span><text:span text:style-name="ID0EGHNO">有</text:span><text:span text:style-name="ID0EXHNO">四個重要的施政方針</text:span><text:span text:style-name="ID0EIINO">，分別是青年培力、組織修編、智慧城市，以及</text:span><text:span text:style-name="ID0EZINO">各鄉</text:span><text:span text:style-name="ID0EKJNO">社會、</text:span><text:span text:style-name="ID0E2JNO">示範住宅</text:span><text:span text:style-name="ID0EMKNO">。</text:span></text:p>
        <text:p text:style-name="ID0E4KNO"><text:span text:style-name="ID0EZLNO">馬祖現正面臨關鍵的轉捩點，</text:span><text:span text:style-name="ID0EKMNO">我們從</text:span><text:span text:style-name="ID0E2MNO">人才培育到優化政府組織效能，從建立智慧的便民生活到長遠的發展需求</text:span><text:span text:style-name="ID0EMNNO">，每個面向循序漸進的打下穩</text:span><text:span text:style-name="ID0E4NNO">固的基礎，</text:span><text:span text:style-name="ID0EOONO">務實地去推動縣政以實</text:span><text:span text:style-name="ID0E6ONO">踐</text:span><text:span text:style-name="ID0EQPNO">「世代接力、幸福永續」</text:span><text:span text:style-name="ID0EBQNO">的願景</text:span><text:span text:style-name="ID0ESQNO">。</text:span></text:p>
        <text:p text:style-name="ID0EDRNO"><text:span text:style-name="ID0E6RNO">人才是馬祖發展的關鍵，我們</text:span><text:span text:style-name="ID0EQSNO">開始</text:span><text:span text:style-name="ID0EBTNO">強化中階主管的培訓，讓他們參加每週</text:span><text:span text:style-name="ID0ESTNO">主管</text:span><text:span text:style-name="ID0EDUNO">週</text:span><text:span text:style-name="ID0EUUNO">報以及帶領整個縣府團</text:span><text:span text:style-name="ID0EFVNO">隊</text:span><text:span text:style-name="ID0EWVNO">巡迴四鄉五島，</text:span><text:span text:style-name="ID0EHWNO">辦理</text:span><text:span text:style-name="ID0EYWNO">鄉政座談，</text:span><text:span text:style-name="ID0EJXNO">實地</text:span><text:span text:style-name="ID0E1XNO">的</text:span><text:span text:style-name="ID0ELYNO">聆聽</text:span><text:span text:style-name="ID0E3YNO">各</text:span><text:span text:style-name="ID0ENZNO">鄉基層</text:span><text:span text:style-name="ID0E5ZNO">的聲音以及</text:span><text:span text:style-name="ID0EP1NO">迫切</text:span><text:span text:style-name="ID0EA2NO">的需求，</text:span><text:span text:style-name="ID0ER2NO">就</text:span><text:span text:style-name="ID0EC3NO">是要</text:span><text:span text:style-name="ID0ET3NO">加強</text:span><text:span text:style-name="ID0EE4NO">中階主管們</text:span><text:span text:style-name="ID0EV4NO">的</text:span><text:span text:style-name="ID0EG5NO">歷練，讓他們與地方有所連結，未來</text:span><text:span text:style-name="ID0EX5NO">，</text:span><text:span text:style-name="ID0EI6NO">在縣政推動上</text:span><text:span text:style-name="ID0EZ6NO">才</text:span><text:span text:style-name="ID0EKAOO">能夠</text:span><text:span text:style-name="ID0E2AOO">有效銜接，無縫接軌</text:span><text:span text:style-name="ID0EMBOO">。</text:span></text:p>
        <text:p text:style-name="ID0E3BOO"><text:span text:style-name="ID0EYCOO">除此之外，</text:span><text:span text:style-name="ID0EIDOO">為了滿足鄉親對住的需求，我們</text:span><text:span text:style-name="ID0EZDOO">同步</text:span><text:span text:style-name="ID0EKEOO">在四鄉五島推動示範、社會住宅，</text:span><text:span text:style-name="ID0E2EOO">配合</text:span><text:span text:style-name="ID0EMFOO">智慧城市</text:span><text:span text:style-name="ID0E3FOO">的建置</text:span><text:span text:style-name="ID0ENGOO">，</text:span><text:span text:style-name="ID0E4GOO">應用</text:span><text:span text:style-name="ID0EOHOO">智</text:span><text:span text:style-name="ID0E5HOO">慧系統</text:span><text:span text:style-name="ID0EOIOO">來</text:span><text:span text:style-name="ID0E6IOO">提</text:span><text:span text:style-name="ID0EPJOO">升</text:span><text:span text:style-name="ID0EAKOO">鄉親</text:span><text:span text:style-name="ID0ERKOO">的生活品質</text:span><text:span text:style-name="ID0EBLOO">，</text:span><text:span text:style-name="ID0ESLOO">打造安居便利的幸福島嶼。</text:span></text:p>
        <text:p text:style-name="ID0EDMOO"><text:span text:style-name="ID0EANOO">縣府團隊一直以來</text:span><text:span text:style-name="ID0ESNOO">都</text:span><text:span text:style-name="ID0EDOOO">抱持著戮力以赴的態度，務實地在為馬祖經濟轉型與建設發展努力，在貴會的鞭策與支持下</text:span><text:span text:style-name="ID0EUOOO">逐步實現施政願景，謹代表本府全體同仁表達由衷</text:span><text:span text:style-name="ID0EFPOO">的謝忱，也希望未來</text:span><text:span text:style-name="ID0EWPOO">能持續給予本府協助及指導，讓府會</text:span><text:span text:style-name="ID0EHQOO">同心協力，</text:span><text:span text:style-name="ID0EYQOO">攜手合作達成鄉親的期望</text:span><text:span text:style-name="ID0EJROO">。</text:span></text:p>
        <text:p text:style-name="ID0E1ROO"><text:span text:style-name="ID0EWSOO">以下</text:span><text:span text:style-name="ID0EHTOO">提出</text:span><text:span text:style-name="ID0EYTOO">「打造幸福島嶼、宜居</text:span><text:span text:style-name="ID0EJUOO">樂活馬祖」、「穩健發展、活絡交通」、「優化</text:span><text:span text:style-name="ID0E1UOO">島嶼環境</text:span><text:span text:style-name="ID0ELVOO">、</text:span><text:span text:style-name="ID0E3VOO">落實</text:span><text:span text:style-name="ID0ENWOO">生態</text:span><text:span text:style-name="ID0E5WOO">保育」、「推動產業升級、繁榮地方經濟</text:span><text:span text:style-name="ID0EPXOO">」、「創新教學</text:span><text:span text:style-name="ID0EAYOO">育成、培育英才學子」、「保存戰地文化</text:span><text:span text:style-name="ID0ERYOO">、延續</text:span><text:span text:style-name="ID0ECZOO">藝術轉譯</text:span><text:span text:style-name="ID0ETZOO">」及「創新開放治理」等七大面向縣政</text:span><text:span text:style-name="ID0EE1OO">施政</text:span><text:span text:style-name="ID0EV1OO">報告，敬請各位議員女士、先生給予指教。</text:span></text:p>
        <text:p text:style-name="ID0EG2OO"><text:span text:style-name="ID0EZ2OO">壹、</text:span><text:span text:style-name="ID0EE3OO">打造幸福島嶼、宜居</text:span><text:span text:style-name="ID0EP3OO">樂活馬</text:span><text:span text:style-name="ID0E13OO">祖</text:span></text:p>
        <text:list text:style-name="L3" text:continue-numbering="true">
          <text:list-item>
            <text:p text:style-name="ID0EF4OO"><text:span text:style-name="ID0EZ4OO">防疫有成、解封安心</text:span></text:p>
          </text:list-item>
          <text:list-item>
            <text:list text:continue-numbering="true">
              <text:list-item>
                <text:p text:style-name="ID0EC5OO"><text:span text:style-name="ID0EZ5OO">疫情防治</text:span><text:span text:style-name="ID0EC6OO">，全國唯一零死亡</text:span></text:p>
              </text:list-item>
              <text:list-item>
                <text:list text:continue-numbering="true">
                  <text:list-item>
                    <text:p text:style-name="ID0EL6OO"><text:span text:style-name="ID0EDAPO">新冠疫情於111年進入全國廣泛大流行階段，本縣疫情始於111年4月份，7、8月達高峰，11</text:span><text:span text:style-name="ID0EOAPO">月後明顯趨緩，隨著疫苗普及與</text:span><text:span text:style-name="ID0EZAPO">疾病輕症化，全國防疫</text:span><text:span text:style-name="ID0EEBPO">政策逐漸鬆綁，自112年3月20日起，輕症免通報免</text:span><text:span text:style-name="ID0EPBPO">隔離，疾病防治回歸常態。</text:span></text:p>
                  </text:list-item>
                  <text:list-item>
                    <text:p text:style-name="ID0E1BPO"><text:span text:style-name="ID0ESCPO">統計自111年4月18日至112年3月19日止，本縣確診通報人數共計4,341人，其中輕症採</text:span><text:span text:style-name="ID0E4CPO">居家照護計3,426人(78.9%)，入住集檢所計864人(19.9%)，住院治療計51人(1.2%)(含5人後送台灣)，目前仍持續維持全國唯一零死亡病例的縣市，顯見防疫有成。</text:span></text:p>
                  </text:list-item>
                </text:list>
              </text:list-item>
              <text:list-item>
                <text:p text:style-name="ID0EJDPO"><text:span text:style-name="ID0EAEPO">疫苗</text:span><text:span text:style-name="ID0EJEPO">接</text:span><text:span text:style-name="ID0ESEPO">種</text:span><text:span text:style-name="ID0E2EPO">，</text:span><text:span text:style-name="ID0EEFPO">涵蓋率全國第一</text:span></text:p>
              </text:list-item>
              <text:list-item>
                <text:list text:continue-numbering="true">
                  <text:list-item>
                    <text:p text:style-name="ID0ENFPO"><text:span text:style-name="ID0EFGPO">完整接種疫苗是預防傳染病及防止重症的最佳方式。本縣COVID-19疫苗第一劑接種率為93.5%，第二劑接種率為90.9%，第一次追加劑為86.0%，第二次追加劑為28.2%，四劑接種成績皆為全國第一。</text:span></text:p>
                  </text:list-item>
                  <text:list-item>
                    <text:p text:style-name="ID0EQGPO"><text:span text:style-name="ID0EKHPO">響應中央「疫苗加一，解封安心」全民COVID-19疫苗接種運動，本縣112年3月推出「追加次世代，豪禮大方送」活動，藉由抽獎活動呼籲民眾儘速接種次世代疫苗，並配合整篩設站快速增加接種人數，截至112年3月底接種次世代疫苗人數計2,874人。</text:span></text:p>
                  </text:list-item>
                </text:list>
              </text:list-item>
            </text:list>
          </text:list-item>
          <text:list-item>
            <text:p text:style-name="ID0EVHPO"><text:span text:style-name="ID0ENIPO">衛生醫療</text:span><text:span text:style-name="ID0EWIPO">、救助備勤</text:span></text:p>
          </text:list-item>
        </text:list>
        <text:list text:style-name="L29" text:continue-numbering="true">
          <text:list-item>
            <text:p text:style-name="ID0E6IPO"><text:span text:style-name="ID0E5JPO">培育</text:span><text:span text:style-name="ID0ENKPO">公費專科醫師、提升醫療服務品質</text:span></text:p>
          </text:list-item>
        </text:list>
        <text:list text:style-name="L12" text:continue-numbering="true">
          <text:list-item>
            <text:p text:style-name="ID0E3KPO"><text:span text:style-name="ID0E1LPO">積極規劃培育公費醫師專科別，目前服務本縣公費醫師專科別除家醫、內、外科別外，另已培育完成急診、兒科、婦產科、骨科、腎臟內科、感</text:span><text:span text:style-name="ID0EIMPO">染內科、腸胃內科、泌尿科、麻醉科等專科於各鄉醫療院所服務，尚有復健、眼科等接受訓練中，持續推動醫事人員養成計畫，落實醫療在地化。</text:span></text:p>
          </text:list-item>
          <text:list-item>
            <text:p text:style-name="ID0EXMPO"><text:span text:style-name="ID0EWNPO">強化</text:span><text:span text:style-name="ID0EEOPO">台灣本島醫療支援合作，持續</text:span><text:span text:style-name="ID0ESOPO">與台大醫院、三軍總醫院、亞東醫院、</text:span><text:span text:style-name="ID0EAPPO">台北市聯合醫院、雙和醫院、萬芳醫院</text:span><text:span text:style-name="ID0EOPPO">，</text:span><text:span text:style-name="ID0E3PPO">建立醫療合作</text:span><text:span text:style-name="ID0EKQPO">機</text:span><text:span text:style-name="ID0EYQPO">制，提昇地區醫療品質。</text:span></text:p>
          </text:list-item>
        </text:list>
        <text:list text:style-name="L29" text:continue-numbering="true">
          <text:list-item>
            <text:p text:style-name="ID0EGRPO"><text:span text:style-name="ID0EFSPO">24小時空中轉診</text:span><text:span text:style-name="ID0EUSPO">、</text:span><text:span text:style-name="ID0EDTPO">直升機駐地備勤</text:span></text:p>
          </text:list-item>
        </text:list>
        <text:list text:style-name="L61" text:continue-numbering="true">
          <text:list-item>
            <text:p text:style-name="ID0ESTPO"><text:span text:style-name="ID0EPUPO">為使馬祖地區緊急傷病</text:span><text:span text:style-name="ID0E4UPO">患</text:span><text:span text:style-name="ID0ELVPO">者</text:span><text:span text:style-name="ID0EZVPO">獲得妥善醫治，簽訂航空器24小時進駐服務，於111年9月15日完成3</text:span><text:span text:style-name="ID0EHWPO">年航空器駐地合約</text:span><text:span text:style-name="ID0EVWPO">簽訂</text:span><text:span text:style-name="ID0EDXPO">。</text:span></text:p>
          </text:list-item>
          <text:list-item>
            <text:p text:style-name="ID0ERXPO"><text:span text:style-name="ID0EOYPO">111年</text:span><text:span text:style-name="ID0E3YPO">10月至112年3月</text:span><text:span text:style-name="ID0EKZPO">止，凌天航空總計執行台馬空中</text:span><text:span text:style-name="ID0EYZPO">後送14</text:span><text:span text:style-name="ID0EG1PO">趟次</text:span><text:span text:style-name="ID0EU1PO">、島際後送</text:span><text:span text:style-name="ID0EC2PO">7</text:span><text:span text:style-name="ID0EQ2PO">趟次，安寧返鄉為</text:span><text:span text:style-name="ID0E52PO">4趟次；空勤總隊協助執行台馬空中轉診1趟次，</text:span><text:span text:style-name="ID0EM3PO">未來將持續提供良好服務並定期檢視航空公司服務品質。</text:span></text:p>
          </text:list-item>
        </text:list>
        <text:list text:style-name="L29" text:continue-numbering="true">
          <text:list-item>
            <text:p text:style-name="ID0E13PO"><text:span text:style-name="ID0EZ4PO">布建</text:span><text:span text:style-name="ID0EI5PO">心理衛生中心，落實</text:span><text:span text:style-name="ID0EX5PO">心理健康服務</text:span></text:p>
          </text:list-item>
        </text:list>
        <text:list text:style-name="L47" text:continue-numbering="true">
          <text:list-item>
            <text:p text:style-name="ID0EG6PO"><text:span text:style-name="ID0EDAQO">社區心理衛生中心已於112年3月掛牌，內設有諮商室，提供心理師及民眾利用較隱私的空間進行諮商。</text:span></text:p>
          </text:list-item>
          <text:list-item>
            <text:p text:style-name="ID0ERAQO"><text:span text:style-name="ID0EOBQO">111年諮商服務人次達72人，</text:span><text:span text:style-name="ID0E4BQO">落實</text:span><text:span text:style-name="ID0ELCQO">宣導及諮商服務。</text:span></text:p>
          </text:list-item>
        </text:list>
        <text:list text:style-name="L29" text:continue-numbering="true">
          <text:list-item>
            <text:p text:style-name="ID0EZCQO"><text:span text:style-name="ID0EYDQO">興建東莒衛生所，改善</text:span><text:span text:style-name="ID0EHEQO">鄉親</text:span><text:span text:style-name="ID0EWEQO">就醫環境</text:span></text:p>
          </text:list-item>
        </text:list>
        <text:list text:style-name="L48" text:continue-numbering="true">
          <text:list-item>
            <text:p text:style-name="ID0EFFQO"><text:span text:style-name="ID0EGGQO">東莒</text:span><text:span text:style-name="ID0EYGQO">衛生所</text:span><text:span text:style-name="ID0EKHQO">擴建修繕，獲衛生福利部補助經費2</text:span><text:span text:style-name="ID0E3HQO">,</text:span><text:span text:style-name="ID0ENIQO">583萬</text:span><text:span text:style-name="ID0E6IQO">元</text:span><text:span text:style-name="ID0ERJQO">及離島建設基金補助經費2</text:span><text:span text:style-name="ID0EDKQO">,</text:span><text:span text:style-name="ID0EUKQO">583萬</text:span><text:span text:style-name="ID0EGLQO">元</text:span><text:span text:style-name="ID0EYLQO">(中央單位總計5,166萬</text:span><text:span text:style-name="ID0EKMQO">元</text:span><text:span text:style-name="ID0E3MQO">)，地方自籌574萬元，總預算共計5,740萬元。</text:span></text:p>
          </text:list-item>
          <text:list-item>
            <text:p text:style-name="ID0EONQO"><text:span text:style-name="ID0EPOQO">本案</text:span><text:span text:style-name="ID0EBPQO">111年3月3</text:span><text:span text:style-name="ID0ETPQO">日決標</text:span><text:span text:style-name="ID0EFQQO">，</text:span><text:span text:style-name="ID0EXQQO">於111年7月29日</text:span><text:span text:style-name="ID0EJRQO">加入水保計畫</text:span><text:span text:style-name="ID0E2RQO">並</text:span><text:span text:style-name="ID0ENSQO">審查通過</text:span><text:span text:style-name="ID0E6SQO">，承包</text:span><text:span text:style-name="ID0ERTQO">廠商在111年</text:span><text:span text:style-name="ID0EDUQO">9</text:span><text:span text:style-name="ID0EVUQO">月</text:span><text:span text:style-name="ID0EHVQO">開工，</text:span><text:span text:style-name="ID0EZVQO">目前工程進度20.79%，預定113年3月完工啟用。</text:span></text:p>
          </text:list-item>
        </text:list>
        <text:list text:style-name="L3" text:continue-numbering="true">
          <text:list-item>
            <text:p text:style-name="ID0ELWQO"><text:span text:style-name="ID0E6WQO">預防保健、食藥安全</text:span></text:p>
          </text:list-item>
          <text:list-item>
            <text:list text:continue-numbering="true">
              <text:list-item>
                <text:p text:style-name="ID0EIXQO"><text:span text:style-name="ID0EHYQO">社區整合健康篩檢，關愛鄉親守護</text:span><text:span text:style-name="ID0EWYQO">健康</text:span></text:p>
              </text:list-item>
            </text:list>
          </text:list-item>
        </text:list>
        <text:list text:style-name="L68" text:continue-numbering="true">
          <text:list-item>
            <text:p text:style-name="ID0EFZQO"><text:span text:style-name="ID0EC1QO">透過組織性社區健康篩檢，守護縣民健康，112年3月8-22日期間辦理11場次整合式篩檢，30歲以上總受檢人數為2,907人(其中南竿鄉1,840人、北竿鄉467人、莒光鄉279人、東引鄉321人)。</text:span></text:p>
          </text:list-item>
          <text:list-item>
            <text:p text:style-name="ID0EQ1QO"><text:span text:style-name="ID0EN2QO">112年度與雙和醫院合作新增加頸動脈超音波檢查項目，總計1,228位鄉親接受檢查，62人異常(約佔</text:span><text:span text:style-name="ID0E22QO">5</text:span><text:span text:style-name="ID0EH3QO">%)，異常者依嚴重程度安排至縣立醫院</text:span><text:span text:style-name="ID0EV3QO">核磁共振檢查、藥物治療或後續追蹤，頸動脈狹窄除了跟中風、心血管疾病有相關性外，與失智症亦有相關性，透過頸動脈超音波的檢查，除提醒鄉親透過改善生活飲食習慣、持續規律運動等方式維持健康，希望能早期發現高危險個案並安排進一步檢查、診斷或治療，維護鄉親健康。</text:span></text:p>
          </text:list-item>
        </text:list>
        <text:list text:style-name="L3" text:continue-numbering="true">
          <text:list-item>
            <text:list text:continue-numbering="true">
              <text:list-item>
                <text:p text:style-name="ID0EE4QO"><text:span text:style-name="ID0ED5QO">推廣社區營養</text:span><text:span text:style-name="ID0ES5QO">服務</text:span><text:span text:style-name="ID0EB6QO">，</text:span><text:span text:style-name="ID0EQ6QO">榮獲創新服務獎</text:span><text:span text:style-name="ID0E66QO">項</text:span></text:p>
              </text:list-item>
            </text:list>
          </text:list-item>
        </text:list>
        <text:p text:style-name="ID0EOARO"><text:span text:style-name="ID0ELBRO">本縣社區營養推廣中心自107年起成立，深入社區進行團體營養教育課程、共餐輔導及營養風險篩檢等營養照護服務，</text:span><text:span text:style-name="ID0EZBRO">更榮</text:span><text:span text:style-name="ID0EHCRO">獲衛生福利部111</text:span><text:span text:style-name="ID0EVCRO">年度社區營養表揚及</text:span><text:span text:style-name="ID0EDDRO">縣市績優</text:span><text:span text:style-name="ID0ERDRO">創新服務獎。</text:span></text:p>
        <text:list text:style-name="L3" text:continue-numbering="true">
          <text:list-item>
            <text:list text:continue-numbering="true">
              <text:list-item>
                <text:p text:style-name="ID0E6DRO"><text:span text:style-name="ID0E5ERO">落實</text:span><text:span text:style-name="ID0ENFRO">食品抽驗稽查，推動</text:span><text:span text:style-name="ID0E3FRO">多元</text:span><text:span text:style-name="ID0ELGRO">藥事服務</text:span></text:p>
              </text:list-item>
              <text:list-item>
                <text:list text:continue-numbering="true">
                  <text:list-item>
                    <text:p text:style-name="ID0E1GRO"><text:span text:style-name="ID0E2HRO">111年10月至112年3月各項專案抽驗(共抽驗149件，其中4件(特選筍茸、香菜、甜豆及蚵白菜)</text:span><text:span text:style-name="ID0EJIRO">檢驗不符規定，皆移源頭所轄衛生局</text:span><text:span text:style-name="ID0EXIRO">辦</text:span><text:span text:style-name="ID0EFJRO">理</text:span><text:span text:style-name="ID0ETJRO">，另稽查食品相關製造及餐飲等9項專案稽查環境衛生共27家次，其中18</text:span><text:span text:style-name="ID0EBKRO">家次初查不符法規規定，經令其</text:span><text:span text:style-name="ID0EPKRO">限期改善後擇期複查均符合規定。</text:span></text:p>
                  </text:list-item>
                  <text:list-item>
                    <text:p text:style-name="ID0E4KRO"><text:span text:style-name="ID0E5LRO">推動多元藥事服務：各藥師執行完成社區式藥事照護20人次、機構式藥事照護服務17人次及疫情期間送藥到府服務249人次，提升藥事服務品</text:span><text:span text:style-name="ID0EMMRO">質。</text:span></text:p>
                  </text:list-item>
                </text:list>
              </text:list-item>
            </text:list>
          </text:list-item>
          <text:list-item>
            <text:p text:style-name="ID0E2MRO"><text:span text:style-name="ID0EPNRO">顧老扶幼、圓滿人生</text:span></text:p>
          </text:list-item>
          <text:list-item>
            <text:list text:continue-numbering="true">
              <text:list-item>
                <text:p text:style-name="ID0EYNRO"><text:span text:style-name="ID0EXORO">完善公托服務</text:span></text:p>
              </text:list-item>
            </text:list>
          </text:list-item>
        </text:list>
        <text:list text:style-name="L4" text:continue-numbering="true">
          <text:list-item>
            <text:p text:style-name="ID0EGPRO"><text:span text:style-name="ID0EDQRO">112年各鄉公共托育中心/家園委託營運經費</text:span></text:p>
          </text:list-item>
        </text:list>
        <text:list text:style-name="L117" text:continue-numbering="true">
          <text:list-item>
            <text:p text:style-name="ID0ERQRO"><text:span text:style-name="ID0EORRO">東引、北竿鄉公托中心1,769萬2,960</text:span><text:span text:style-name="ID0E3RRO">元</text:span><text:span text:style-name="ID0EKSRO">。</text:span></text:p>
          </text:list-item>
          <text:list-item>
            <text:p text:style-name="ID0EYSRO"><text:span text:style-name="ID0EVTRO">東西莒公托家園880</text:span><text:span text:style-name="ID0EDURO">萬元</text:span><text:span text:style-name="ID0ERURO">。</text:span></text:p>
          </text:list-item>
          <text:list-item>
            <text:p text:style-name="ID0E6URO"><text:span text:style-name="ID0E3VRO">南竿鄉公托中心1,229萬3,310元。</text:span></text:p>
          </text:list-item>
        </text:list>
        <text:list text:style-name="L4" text:continue-numbering="true">
          <text:list-item>
            <text:p text:style-name="ID0EKWRO"><text:span text:style-name="ID0EHXRO">各鄉公托收托人數</text:span></text:p>
          </text:list-item>
        </text:list>
        <text:list text:style-name="L118" text:continue-numbering="true">
          <text:list-item>
            <text:p text:style-name="ID0EVXRO"><text:span text:style-name="ID0ESYRO">東引鄉：可收托25人、截至3月底收托10人、候補5人；已辦理托育人員徵聘</text:span><text:span text:style-name="ID0EAZRO">中</text:span><text:span text:style-name="ID0EOZRO">。</text:span></text:p>
          </text:list-item>
          <text:list-item>
            <text:p text:style-name="ID0E3ZRO"><text:span text:style-name="ID0EZ1RO">北竿鄉：可收托25人、截至3月底收托15人。</text:span></text:p>
          </text:list-item>
          <text:list-item>
            <text:p text:style-name="ID0EH2RO"><text:span text:style-name="ID0EE3RO">莒光鄉(東西莒)：各可收托12人、截至3月底西莒收托4人、東莒2人。</text:span></text:p>
          </text:list-item>
          <text:list-item>
            <text:p text:style-name="ID0ES3RO"><text:span text:style-name="ID0EQ4RO">南竿鄉：可收托35人、截至3月底收托35人、候補33</text:span><text:span text:style-name="ID0E54RO">人；已規劃於縣民樂活體育館</text:span><text:span text:style-name="ID0EM5RO">內設立新南竿鄉公托中心，竣工開辦後可增加收托人數。</text:span></text:p>
          </text:list-item>
        </text:list>
        <text:list text:style-name="L3" text:continue-numbering="true">
          <text:list-item>
            <text:list text:continue-numbering="true">
              <text:list-item>
                <text:p text:style-name="ID0E15RO"><text:span text:style-name="ID0EZ6RO">擴展社福業務</text:span></text:p>
              </text:list-item>
            </text:list>
          </text:list-item>
        </text:list>
        <text:p text:style-name="ID0EIASO"><text:span text:style-name="ID0EBBSO">辦理北竿鄉綜合社會福利館2-3</text:span><text:span text:style-name="ID0EPBSO">樓場地暨設備裝修工程，</text:span><text:span text:style-name="ID0E4BSO">於112年4月30日完工，2樓提供長照服務，3</text:span><text:span text:style-name="ID0ELCSO">樓增設本縣社會福利服務中心北竿辦公室及簡易輔具據點等服務，</text:span><text:span text:style-name="ID0EZCSO">工程</text:span><text:span text:style-name="ID0EHDSO">驗收後</text:span><text:span text:style-name="ID0EVDSO">預定</text:span><text:span text:style-name="ID0EDESO">7</text:span><text:span text:style-name="ID0ERESO">月開辦相關業務。</text:span></text:p>
        <text:list text:style-name="L3" text:continue-numbering="true">
          <text:list-item>
            <text:list text:continue-numbering="true">
              <text:list-item>
                <text:p text:style-name="ID0EAFSO"><text:span text:style-name="ID0E6FSO">辦理環保自然葬</text:span></text:p>
              </text:list-item>
            </text:list>
          </text:list-item>
        </text:list>
        <text:list text:style-name="L63" text:continue-numbering="true">
          <text:list-item>
            <text:p text:style-name="ID0EOGSO"><text:span text:style-name="ID0ELHSO">補助興建北竿鄉第二納骨堂暨樹葬區工程計畫，目前</text:span><text:span text:style-name="ID0EZHSO">已完成樹葬區邊坡治理與水土保持工程及納骨堂基地整治工程竣工驗收，</text:span><text:span text:style-name="ID0EHISO">納骨塔主體工程，預定</text:span><text:span text:style-name="ID0EVISO">112年6月30日</text:span><text:span text:style-name="ID0EDJSO">完工。</text:span></text:p>
          </text:list-item>
          <text:list-item>
            <text:p text:style-name="ID0ERJSO"><text:span text:style-name="ID0EOKSO">本縣軍人紀念園區辦理112年國軍</text:span><text:span text:style-name="ID0E3KSO">因</text:span><text:span text:style-name="ID0EKLSO">公陣</text:span><text:span text:style-name="ID0EYLSO">亡將士春季祭典，112年3月29</text:span><text:span text:style-name="ID0EGMSO">日由馬祖防區指揮官及縣長、議長擔任主祭，民政處</text:span><text:span text:style-name="ID0EUMSO">處長及南竿鄉長擔任陪祭，以及地方各界主官(管)出席公祭，儀式簡單隆重，為公殞將士獻上最高敬意，表達崇敬與緬懷心意。</text:span></text:p>
          </text:list-item>
          <text:list-item>
            <text:p text:style-name="ID0ECNSO"><text:span text:style-name="ID0E6NSO">因應國際藝術島計畫，於軍人紀念園區內設置大型公共藝術品「珠螺花開時」，本年度園區右側觀景台修繕工程已於112年2月發包進行中，並賡續辦理本園區環境綠美化，達成公園化、藝術化目標，俾提供縣民及遊客多樣的旅遊景點。</text:span></text:p>
          </text:list-item>
        </text:list>
        <text:list text:style-name="L3" text:continue-numbering="true">
          <text:list-item>
            <text:p text:style-name="ID0ENOSO"><text:span text:style-name="ID0EDPSO">社區照顧、</text:span><text:span text:style-name="ID0EMPSO">健康老化</text:span></text:p>
          </text:list-item>
          <text:list-item>
            <text:list text:continue-numbering="true">
              <text:list-item>
                <text:p text:style-name="ID0EVPSO"><text:span text:style-name="ID0EUQSO">失智照護服務</text:span></text:p>
              </text:list-item>
            </text:list>
          </text:list-item>
        </text:list>
        <text:list text:style-name="L69" text:continue-numbering="true">
          <text:list-item>
            <text:p text:style-name="ID0EDRSO"><text:span text:style-name="ID0EASSO">建構失智友善社區：辦理2場專業課程，共52人參與，6場失智宣導活動，共606人次參與，</text:span><text:span text:style-name="ID0EOSSO">地區公車是長輩重要的交通工具，特別針對公車處辦理失智識能教育訓練，培養司機友善對待失智者的同理心</text:span><text:span text:style-name="ID0E4SSO">。</text:span></text:p>
          </text:list-item>
          <text:list-item>
            <text:p text:style-name="ID0ELTSO"><text:span text:style-name="ID0EIUSO">失智共照中心111年個管數量37人，112年與社區失智據點合作共同訪視個案，以增加需求個案據點參與率。</text:span></text:p>
          </text:list-item>
          <text:list-item>
            <text:p text:style-name="ID0EWUSO"><text:span text:style-name="ID0EUVSO">111年服務據點由牛角社區發展協會提供服務，111年上半年度因疫情嚴峻暫停實體課程及共餐，改辦理視訊課程共184人次參加，實體課程共計872人次參與，112年由天主教基金會承攬，1-3月共有275人次參與實體課程，除配合中央防疫指引辦理外，另提供據點工作人員及個案(含陪伴者)每人每週兩劑快篩試劑，並確實執行快篩，以降低個案染疫風險。</text:span></text:p>
          </text:list-item>
        </text:list>
        <text:list text:style-name="L3" text:continue-numbering="true">
          <text:list-item>
            <text:list text:continue-numbering="true">
              <text:list-item>
                <text:p text:style-name="ID0ECWSO"><text:span text:style-name="ID0ECXSO">長照</text:span><text:span text:style-name="ID0ERXSO">需求調查</text:span></text:p>
              </text:list-item>
            </text:list>
          </text:list-item>
        </text:list>
        <text:list text:style-name="L62" text:continue-numbering="true">
          <text:list-item>
            <text:p text:style-name="ID0EAYSO"><text:span text:style-name="ID0E4YSO">111年5-10月進行長者需求調查，本縣設籍65歲以上人數為1,992人，其中已普查837人、入住機構26人、長照個案25人、拒絕訪問12人、多次訪視未遇239人、籍在人不在853人，普查發現目前長住長者健康及亞健康佔98.6%、失能佔1.4%。</text:span></text:p>
          </text:list-item>
          <text:list-item>
            <text:p text:style-name="ID0ELZSO"><text:span text:style-name="ID0EJ1SO">本縣長照政策以『延緩失能』、『在地安老』為目標，妥善運用鄉內空間並積極輔導在地社區發展協會，發展在地長照社區式資源(關懷據點、長照C據點)，建立因地制宜社區照顧服務模式，並於北竿、東莒及東引規劃小規模多機能服務中心，預留服務空間將視鄉親實際需求彈性逐步開辦。</text:span></text:p>
          </text:list-item>
        </text:list>
        <text:list text:style-name="L3" text:continue-numbering="true">
          <text:list-item>
            <text:p text:style-name="ID0EY1SO"><text:span text:style-name="ID0EO2SO">勞權關懷、弱勢保障</text:span></text:p>
          </text:list-item>
          <text:list-item>
            <text:list text:continue-numbering="true">
              <text:list-item>
                <text:p text:style-name="ID0EX2SO"><text:span text:style-name="ID0EW3SO">加強勞權</text:span><text:span text:style-name="ID0EF4SO">宣導，保障勞工權益</text:span></text:p>
              </text:list-item>
            </text:list>
          </text:list-item>
        </text:list>
        <text:p text:style-name="ID0EU4SO"><text:span text:style-name="ID0EO5SO">111年10月至112年3月赴東莒、南竿、東引舉辦勞動權益聯合宣導會，加強本縣一般民眾對勞基法、職安法、性別平等法、身心障礙法等相關法令認識與瞭解，促進勞動權益，共計437人參加。</text:span></text:p>
        <text:list text:style-name="L3" text:continue-numbering="true">
          <text:list-item>
            <text:list text:continue-numbering="true">
              <text:list-item>
                <text:p text:style-name="ID0E45SO"><text:span text:style-name="ID0E36SO">輔導弱勢</text:span><text:span text:style-name="ID0ELATO">就業，協助自力更生</text:span></text:p>
              </text:list-item>
            </text:list>
          </text:list-item>
        </text:list>
        <text:list text:style-name="L70" text:continue-numbering="true">
          <text:list-item>
            <text:p text:style-name="ID0E1ATO"><text:span text:style-name="ID0EYBTO">111年10月29日辦理身心障礙者強化就業穩定課程，計10人參加，112年3月12日辦理就業前準備課程，計20</text:span><text:span text:style-name="ID0EHCTO">人參加，強化地區身心障礙者就職準備及創業</text:span><text:span text:style-name="ID0EWCTO">能力，協助其穩定就業。</text:span></text:p>
          </text:list-item>
          <text:list-item>
            <text:p text:style-name="ID0EFDTO"><text:span text:style-name="ID0EDETO">111年9月30日</text:span><text:span text:style-name="ID0ESETO">至</text:span><text:span text:style-name="ID0EBFTO">10月30日，擇東引鄉辦理身心障礙者中餐丙級證照輔導班，聘請台灣專業</text:span><text:span text:style-name="ID0EQFTO">主廚許加建為學員進行44小時密集培訓，18位學員於112年3月5日赴台考照，16名順利考取證照。</text:span></text:p>
          </text:list-item>
        </text:list>
        <text:list text:style-name="L3" text:continue-numbering="true">
          <text:list-item>
            <text:list text:continue-numbering="true">
              <text:list-item>
                <text:p text:style-name="ID0EAGTO"><text:span text:style-name="ID0E6GTO">協助人</text:span><text:span text:style-name="ID0EOHTO">民</text:span><text:span text:style-name="ID0E4HTO">社</text:span><text:span text:style-name="ID0EMITO">團</text:span><text:span text:style-name="ID0E2ITO">，推動</text:span><text:span text:style-name="ID0EKJTO">會務</text:span><text:span text:style-name="ID0EZJTO">運作</text:span></text:p>
              </text:list-item>
            </text:list>
          </text:list-item>
        </text:list>
        <text:list text:style-name="L71" text:continue-numbering="true">
          <text:list-item>
            <text:p text:style-name="ID0EIKTO"><text:span text:style-name="ID0EGLTO">111年10月至112年3月止，清查後人民團體總數計86家(立案社會團體78家、工商團體4家、自由職業團體4家)</text:span><text:span text:style-name="ID0EVLTO">。新申請</text:span><text:span text:style-name="ID0EEMTO">人民團體籌組及完成立案2家。</text:span></text:p>
          </text:list-item>
          <text:list-item>
            <text:p text:style-name="ID0ETMTO"><text:span text:style-name="ID0ESNTO">已逾任期之人民團體48家辦理理監事改選報備，其中30</text:span><text:span text:style-name="ID0EBOTO">家已完成改選並重新核發理事長當選證書，</text:span><text:span text:style-name="ID0EQOTO">9家已無</text:span><text:span text:style-name="ID0E6OTO">運作</text:span><text:span text:style-name="ID0EOPTO">於112年2月辦理廢止，另9家有賡續運作。</text:span></text:p>
          </text:list-item>
        </text:list>
        <text:list text:style-name="L3" text:continue-numbering="true">
          <text:list-item>
            <text:list text:continue-numbering="true">
              <text:list-item>
                <text:p text:style-name="ID0E4PTO"><text:span text:style-name="ID0E3QTO">青年事務</text:span><text:span text:style-name="ID0ELRTO">接軌，意見交流會談</text:span></text:p>
              </text:list-item>
            </text:list>
          </text:list-item>
        </text:list>
        <text:p text:style-name="ID0E1RTO"><text:span text:style-name="ID0ETSTO">111年11月4日召開第二次青年事務委員會，委員提案及臨時動議共7案，建議著重行銷馬祖觀光、親子友善、提升醫療設備、國際藝術島深化在地故事、示範住宅提供青年租屋需求及青年交流等，</text:span><text:span text:style-name="ID0EBTTO">由各</text:span><text:span text:style-name="ID0EPTTO">業務局處研議參辦。</text:span></text:p>
        <text:list text:style-name="L3" text:continue-numbering="true">
          <text:list-item>
            <text:list text:continue-numbering="true">
              <text:list-item>
                <text:p text:style-name="ID0E4TTO"><text:span text:style-name="ID0E3UTO">加強職安輔導，落實</text:span><text:span text:style-name="ID0ELVTO">職災</text:span><text:span text:style-name="ID0E1VTO">防護</text:span></text:p>
              </text:list-item>
            </text:list>
          </text:list-item>
        </text:list>
        <text:p text:style-name="ID0EJWTO"><text:span text:style-name="ID0ECXTO">111年10月至112年3月止，辦理職業安全衛生訪視輔導計108場次(營造業16，服務業92)</text:span><text:span text:style-name="ID0EQXTO">，強化營建工程環境安全維護，保障勞工工作安全，邁向職場零職災。</text:span></text:p>
        <text:list text:style-name="L3" text:continue-numbering="true">
          <text:list-item>
            <text:list text:continue-numbering="true">
              <text:list-item>
                <text:p text:style-name="ID0E6XTO"><text:span text:style-name="ID0E5YTO">開設職</text:span><text:span text:style-name="ID0ENZTO">傷</text:span><text:span text:style-name="ID0E3ZTO">門診，嘉惠地區勞工</text:span></text:p>
              </text:list-item>
            </text:list>
          </text:list-item>
        </text:list>
        <text:list text:style-name="L110" text:continue-numbering="true">
          <text:list-item>
            <text:p text:style-name="ID0EL1TO"><text:span text:style-name="ID0EI2TO">勞動部與本府促成縣立醫院與臺大醫院職業醫學科簽訂合作協議，111年12</text:span><text:span text:style-name="ID0EW2TO">月</text:span><text:span text:style-name="ID0EE3TO">7</text:span><text:span text:style-name="ID0ES3TO">日邀請</text:span><text:span text:style-name="ID0EA4TO">勞動部及臺大醫院共</text:span><text:span text:style-name="ID0EO4TO">同</text:span><text:span text:style-name="ID0E34TO">於</text:span><text:span text:style-name="ID0EK5TO">縣立醫院召開簽約前協商會議，決議每月安排二診次</text:span><text:span text:style-name="ID0EY5TO">。</text:span></text:p>
          </text:list-item>
          <text:list-item>
            <text:p text:style-name="ID0EG6TO"><text:span text:style-name="ID0EDAUO">112年1月16日起，每</text:span><text:span text:style-name="ID0ERAUO">個月的第一週及第三週的星期一上午於縣立醫院二樓開設職業傷病門診，並</text:span><text:span text:style-name="ID0E6AUO">於112年2月16</text:span><text:span text:style-name="ID0ENBUO">日辦理職業傷病門診介紹講座</text:span><text:span text:style-name="ID0E2BUO">。</text:span></text:p>
          </text:list-item>
        </text:list>
        <text:list text:style-name="L3" text:continue-numbering="true">
          <text:list-item>
            <text:p text:style-name="ID0EJCUO"><text:span text:style-name="ID0E6CUO">居住升級</text:span><text:span text:style-name="ID0EIDUO">、環境優化</text:span></text:p>
          </text:list-item>
          <text:list-item>
            <text:list text:continue-numbering="true">
              <text:list-item>
                <text:p text:style-name="ID0ERDUO"><text:span text:style-name="ID0EQEUO">興建示範暨社會住宅</text:span></text:p>
              </text:list-item>
              <text:list-item>
                <text:list text:continue-numbering="true">
                  <text:list-item>
                    <text:list text:continue-numbering="true">
                      <text:list-item>
                        <text:p text:style-name="ID0E6EUO"><text:span text:style-name="ID0E3FUO">「南竿鄉仁愛段147地號示範住宅、社會住宅興建統包工程案」於107年5月16日以11億2,295萬812元決標，108年8月6日核定細部設計，108年6月26日開工，截至112年3月底工程進度88.14%，預定112年12月11日完工。</text:span></text:p>
                      </text:list-item>
                      <text:list-item>
                        <text:p text:style-name="ID0EKGUO"><text:span text:style-name="ID0EHHUO">南竿鄉仁愛段147地號示範住宅及社會住宅興建案本府將於使照核發後，提送土地處分予議會審</text:span><text:span text:style-name="ID0EVHUO">議、公布社會住宅招租資訊及受理申請，並於4個月內備妥有關稅費及權利移轉登記申辦文件，依序通知承購戶辦理各項貸款手續(貸款銀行對保作業)及繳清各項稅費後辦理房地所有權移轉登記，同時於領得使用執照6個月內依序通知已完成前述作業之承購戶辦理驗屋及交屋事宜。</text:span></text:p>
                      </text:list-item>
                      <text:list-item>
                        <text:p text:style-name="ID0EEIUO"><text:span text:style-name="ID0EBJUO">本年度</text:span><text:span text:style-name="ID0EPJUO">1-</text:span><text:span text:style-name="ID0E4JUO">3月已與東引、莒光、北竿鄉議員、鄉民代表及公所取得共識，現階段以推動社會住宅優先，示範住宅次之。</text:span></text:p>
                      </text:list-item>
                      <text:list-item>
                        <text:p text:style-name="ID0ELKUO"><text:span text:style-name="ID0EILUO">營建署城鄉發展分署有意於南竿鄉推動社會住宅興建案，預定基地為國有軍管介壽段870等4筆地號(光武營區)，另東引鄉預定基地為國有軍管東引西段325等4筆地號(衛生所下方崇廉營區)，已取得軍方同意並提報分署，北竿鄉預定基地為國有縣管塘岐段863等6筆地號(鄉代會對面塘岐西營區)、東莒預定基地為國有軍管大坪段744地號(中華電信旁大坪營區)、西莒預定基地為國有土地青帆段153地號(坤坵步道旁)及國有縣管青帆段964地號(青帆活動中心)，皆待提報分署爭取興建計畫。</text:span></text:p>
                      </text:list-item>
                    </text:list>
                  </text:list-item>
                </text:list>
              </text:list-item>
              <text:list-item>
                <text:p text:style-name="ID0EWLUO"><text:span text:style-name="ID0EVMUO">加強空氣污染防制</text:span></text:p>
              </text:list-item>
            </text:list>
          </text:list-item>
        </text:list>
        <text:list text:style-name="L5" text:continue-numbering="true">
          <text:list-item>
            <text:p text:style-name="ID0EENUO"><text:span text:style-name="ID0EBOUO">辦理離島地區機車排氣定檢工作，以改善本縣空氣品質，本期共計完成240輛機車定檢作業。</text:span></text:p>
          </text:list-item>
          <text:list-item>
            <text:p text:style-name="ID0EQOUO"><text:span text:style-name="ID0ENPUO">持續對未定檢機車稽查工作，</text:span><text:span text:style-name="ID0E2PUO">辦理南竿機場空品淨區宣導作業，提醒民眾5年以上機車需每年至定檢站辦理排氣檢驗，以維護空氣品質。</text:span></text:p>
          </text:list-item>
          <text:list-item>
            <text:p text:style-name="ID0EJQUO"><text:span text:style-name="ID0EGRUO">依據「室內空氣品質管理法」規定，執行公告列管場所稽查檢測7處及空氣品質惡化宣導作業10場次。</text:span></text:p>
          </text:list-item>
          <text:list-item>
            <text:p text:style-name="ID0EURUO"><text:span text:style-name="ID0ERSUO">辦理加油站查核作業5處次</text:span><text:span text:style-name="ID0E6SUO">及</text:span><text:span text:style-name="ID0ENTUO">油品含硫量檢測作業20點次</text:span><text:span text:style-name="ID0E2TUO">，並強化</text:span><text:span text:style-name="ID0EJUUO">空氣品質感測物聯網</text:span><text:span text:style-name="ID0EXUUO">維運巡檢和一致性比對作業</text:span><text:span text:style-name="ID0EFVUO">。</text:span></text:p>
          </text:list-item>
        </text:list>
        <text:list text:style-name="L3" text:continue-numbering="true">
          <text:list-item>
            <text:list text:continue-numbering="true">
              <text:list-item>
                <text:p text:style-name="ID0ETVUO"><text:span text:style-name="ID0ESWUO">落實</text:span><text:span text:style-name="ID0EBXUO">資源回收</text:span><text:span text:style-name="ID0EQXUO">業務</text:span></text:p>
              </text:list-item>
            </text:list>
          </text:list-item>
        </text:list>
        <text:list text:style-name="L6" text:continue-numbering="true">
          <text:list-item>
            <text:p text:style-name="ID0E6XUO"><text:span text:style-name="ID0E3YUO">執行有機垃圾製成堆肥成品改良土地，使土壤肥力得以獲得改善與提升，取代化肥改良土壤，除減少轉運垃圾處理量外，更直接降低本縣垃圾處理費及二次污染之問題，111年10月至112年3月之廚餘回收再利用共計628.23公噸。</text:span></text:p>
          </text:list-item>
          <text:list-item>
            <text:p text:style-name="ID0EKZUO"><text:span text:style-name="ID0EH1UO">運用環保署核定之一般性補助款-垃圾車汰換計畫經費720萬元，購置廢棄物壓縮打包機2部、6.5噸資源回收車1部、保麗龍冷壓機1組，有效提升本縣環保清運能量。</text:span></text:p>
          </text:list-item>
          <text:list-item>
            <text:p text:style-name="ID0EV1UO"><text:span text:style-name="ID0ES2UO">為減少一次性垃圾產生，本縣提出獨創於全國之自備環保杯享優惠活動(即現金再加碼折扣五元)，與本縣27個店家合作推動，希望民眾養成自備環保杯之習慣。在民眾熱情參與及合作店家協力之下，自111年10月1</text:span><text:span text:style-name="ID0EB3UO">日</text:span><text:span text:style-name="ID0EP3UO">至112年3月30</text:span><text:span text:style-name="ID0E43UO">日</text:span><text:span text:style-name="ID0EL4UO">，累計減少5</text:span><text:span text:style-name="ID0EZ4UO">萬</text:span><text:span text:style-name="ID0EH5UO">3,663個一次性飲料杯垃圾排出。</text:span></text:p>
          </text:list-item>
          <text:list-item>
            <text:p text:style-name="ID0EV5UO"><text:span text:style-name="ID0ES6UO">運作5處村里資收站，111年10月至112年3月總計收受2萬1,750公斤各式資收物，除增加本縣資源回收量外，更有效緩解夜間清運收集壓力。</text:span></text:p>
          </text:list-item>
        </text:list>
        <text:list text:style-name="L3" text:continue-numbering="true">
          <text:list-item>
            <text:list text:continue-numbering="true">
              <text:list-item>
                <text:p text:style-name="ID0EAAVO"><text:span text:style-name="ID0E6AVO">強化環境清潔維護</text:span></text:p>
              </text:list-item>
            </text:list>
          </text:list-item>
        </text:list>
        <text:list text:style-name="L7" text:continue-numbering="true">
          <text:list-item>
            <text:p text:style-name="ID0EOBVO"><text:span text:style-name="ID0ELCVO">執行登革熱病媒蚊巡查工作：為加強居家環境，進行登革熱病媒蚊孳生源巡檢，動員人數共計152人次、清除孳生源共計138個容器，登革熱病媒蚊巡檢村數共計12村次。</text:span></text:p>
          </text:list-item>
          <text:list-item>
            <text:p text:style-name="ID0EZCVO"><text:span text:style-name="ID0EWDVO">111年10月15日於北竿鄉坂里沙灘舉辦金秋季淨灘活動，結合北竿鄉公所及陸軍馬祖防衛指揮部北竿守備大隊，以實際淨海行動來愛護馬祖的海洋環境，當日參與人數約145人，清除一般垃圾50公斤、資源回收90公斤、保麗龍垃圾110</text:span><text:span text:style-name="ID0EEEVO">公斤及木竹類850公斤，共清理海漂垃圾計1,100公斤，充分達到政策宣導及海洋環境教育之目的。</text:span></text:p>
          </text:list-item>
          <text:list-item>
            <text:p text:style-name="ID0ETEVO"><text:span text:style-name="ID0EQFVO">111年10月至112年3月垃圾轉運基隆焚化廠焚化處理，確保離島永續發展，共計運送垃圾1</text:span><text:span text:style-name="ID0E5FVO">,</text:span><text:span text:style-name="ID0ELGVO">223.78公噸。</text:span></text:p>
          </text:list-item>
          <text:list-item>
            <text:p text:style-name="ID0EZGVO"><text:span text:style-name="ID0EWHVO">執行公廁評鑑考評作業：為維護民眾如廁品質，對列管之91座公廁進行公廁評鑑考評，評比結果皆為特優級公廁。</text:span></text:p>
          </text:list-item>
          <text:list-item>
            <text:p text:style-name="ID0EEIVO"><text:span text:style-name="ID0EBJVO">提升環境品質及道路整潔：運用掃街車、吹葉機或割草機等機械，執行南、北竿鄉主要道路之清潔工作，減少清潔人力，提高清潔效率。</text:span></text:p>
          </text:list-item>
          <text:list-item>
            <text:p text:style-name="ID0EPJVO"><text:span text:style-name="ID0EMKVO">協助本縣運動會垃圾桶佈置及垃圾清理</text:span><text:span text:style-name="ID0E1KVO">消毒工作。</text:span></text:p>
          </text:list-item>
          <text:list-item>
            <text:p text:style-name="ID0EILVO"><text:span text:style-name="ID0EFMVO">協助每日縣立醫院採檢站、假日公園活動區及疫苗站、海巡載運確診者消毒工作。</text:span></text:p>
          </text:list-item>
          <text:list-item>
            <text:p text:style-name="ID0ETMVO"><text:span text:style-name="ID0ERNVO">統計111年10月至112年3月「向海致敬－海岸清潔維護計畫」成果，共有3,018人參加，一般垃圾清理約259.84公噸，資源回收共清理約128.45公噸。</text:span></text:p>
          </text:list-item>
        </text:list>
        <text:list text:style-name="L3" text:continue-numbering="true">
          <text:list-item>
            <text:list text:continue-numbering="true">
              <text:list-item>
                <text:p text:style-name="ID0E6NVO"><text:span text:style-name="ID0E5OVO">低碳永續家園輔導</text:span></text:p>
              </text:list-item>
            </text:list>
          </text:list-item>
        </text:list>
        <text:p text:style-name="ID0ENPVO"><text:span text:style-name="ID0EGQVO">配合環保署建構低碳永續家園計畫，111年10</text:span><text:span text:style-name="ID0EVQVO">月規劃在本縣</text:span><text:span text:style-name="ID0EDRVO">南竿鄉珠螺村、東引鄉樂華村等不同層級，進行低碳永續行動項目之推動及建置，包括建置推動綠屋頂、區域綠美化、設置節能景觀燈、水資源回收與再利用、推廣建築綠化降溫工作等項目，總推動及建置費用為76</text:span><text:span text:style-name="ID0ERRVO">萬元整，</text:span><text:span text:style-name="ID0E6RVO">藉以推動本縣節能減碳工作，早日達成低碳永續家園之目標。</text:span></text:p>
        <text:list text:style-name="L3" text:continue-numbering="true">
          <text:list-item>
            <text:list text:continue-numbering="true">
              <text:list-item>
                <text:p text:style-name="ID0ENSVO"><text:span text:style-name="ID0EMTVO">2022年</text:span><text:span text:style-name="ID0E2TVO">SDG</text:span><text:span text:style-name="ID0EKUVO">s</text:span><text:span text:style-name="ID0EYUVO">「</text:span><text:span text:style-name="ID0EHVVO">連江縣自願檢視報告</text:span><text:span text:style-name="ID0EWVVO">」</text:span><text:span text:style-name="ID0EFWVO">出爐</text:span></text:p>
              </text:list-item>
            </text:list>
          </text:list-item>
        </text:list>
        <text:p text:style-name="ID0EUWVO"><text:span text:style-name="ID0ENXVO">本</text:span><text:span text:style-name="ID0E2XVO">縣自願檢視報告</text:span><text:span text:style-name="ID0EJYVO">由各局處共同努力，將成果質化、量化、豐富化表現出特色亮點，</text:span><text:span text:style-name="ID0EXYVO">涵蓋健康與福祉(SDG3)、優質教育(SDG4)、性別平權(SDG5)、淨水及衛生(SDG6)與永續城鄉(SD</text:span><text:span text:style-name="ID0EFZVO">G</text:span><text:span text:style-name="ID0ETZVO">11)等5項核心目標，施政項目將</text:span><text:span text:style-name="ID0EB1VO">以永續發展為目標，優先規劃符合民眾生活需求的關鍵性應用方針，</text:span><text:span text:style-name="ID0EP1VO">引導民眾生活致力於永續發展的轉型作為，發展在地友善環境，達到低碳淨零綠色生活，共同建構幸福宜居的永續島嶼城市。</text:span></text:p>
        <text:list text:style-name="L3" text:continue-numbering="true">
          <text:list-item>
            <text:p text:style-name="ID0E41VO"><text:span text:style-name="ID0ET2VO">警備稽查</text:span><text:span text:style-name="ID0E32VO">、</text:span><text:span text:style-name="ID0EF3VO">消防演練</text:span></text:p>
          </text:list-item>
          <text:list-item>
            <text:list text:continue-numbering="true">
              <text:list-item>
                <text:p text:style-name="ID0EO3VO"><text:span text:style-name="ID0EN4VO">完備犯罪偵查，再造治安亮點</text:span></text:p>
              </text:list-item>
            </text:list>
          </text:list-item>
        </text:list>
        <text:list text:style-name="L64" text:continue-numbering="true">
          <text:list-item>
            <text:p text:style-name="ID0E34VO"><text:span text:style-name="ID0EZ5VO">111年10月1日至112年3月30</text:span><text:span text:style-name="ID0EH6VO">日本縣</text:span><text:span text:style-name="ID0EV6VO">刑案發</text:span><text:span text:style-name="ID0EDAWO">生58件、破獲51件，破獲率為87.93%。</text:span></text:p>
          </text:list-item>
          <text:list-item>
            <text:p text:style-name="ID0ESAWO"><text:span text:style-name="ID0EQBWO">本縣民眾對整體治安滿意度</text:span><text:span text:style-name="ID0E5BWO">高，尤其在詐騙、毒品的防制及暴力犯罪執法等面向，除持續</text:span><text:span text:style-name="ID0EMCWO">全面盤點犯罪偵查工作外，對於詐欺的新興手法，</text:span><text:span text:style-name="ID0E1CWO">深化宣導及偵辦，確保民眾生命、身體、財產安全及安居樂業。</text:span></text:p>
          </text:list-item>
        </text:list>
        <text:list text:style-name="L3" text:continue-numbering="true">
          <text:list-item>
            <text:list text:continue-numbering="true">
              <text:list-item>
                <text:p text:style-name="ID0EIDWO"><text:span text:style-name="ID0EHEWO">強化</text:span><text:span text:style-name="ID0EWEWO">交通稽查，防範意外</text:span><text:span text:style-name="ID0EFFWO">事故</text:span></text:p>
              </text:list-item>
            </text:list>
          </text:list-item>
        </text:list>
        <text:list text:style-name="L60" text:continue-numbering="true">
          <text:list-item>
            <text:p text:style-name="ID0EUFWO"><text:span text:style-name="ID0ERGWO">111年10月1日至112年3月30日發生交通事故36件，其中A2</text:span><text:span text:style-name="ID0E6GWO">類(造成人員受傷或超過二十四小時死亡)</text:span><text:span text:style-name="ID0ENHWO">17件、A3</text:span><text:span text:style-name="ID0E2HWO">類(僅有財物損失) </text:span><text:span text:style-name="ID0EKIWO">19件，較去年同期48件，減少12件，經事故肇因、車種及路段分析，要求警察局提高大型車輛執法強度、加強取締酒後駕車，以及對租賃業者進行聯合稽查宣導。</text:span></text:p>
          </text:list-item>
          <text:list-item>
            <text:p text:style-name="ID0EYIWO"><text:span text:style-name="ID0EWJWO">本府各局處及民間單位辦理專案交通安全宣導活動、講習及座談會等，本期計10場次1,020人次。</text:span></text:p>
          </text:list-item>
        </text:list>
        <text:list text:style-name="L3" text:continue-numbering="true">
          <text:list-item>
            <text:list text:continue-numbering="true">
              <text:list-item>
                <text:p text:style-name="ID0EEKWO"><text:span text:style-name="ID0EDLWO">受理民眾報案，提供優質服務</text:span></text:p>
              </text:list-item>
            </text:list>
          </text:list-item>
        </text:list>
        <text:p text:style-name="ID0ESLWO"><text:span text:style-name="ID0ELMWO">111年10月1日至112年3月30日警察局受理民眾各類報案計281件，均依標準作業程序辦理，透過e化報案系統管制，掌握最正確報案資訊</text:span><text:span text:style-name="ID0EZMWO">，通報線上或備勤警力馳赴現場，處理各類治安、交通案件及為民服務工作。</text:span></text:p>
        <text:list text:style-name="L3" text:continue-numbering="true">
          <text:list-item>
            <text:list text:continue-numbering="true">
              <text:list-item>
                <text:p text:style-name="ID0EINWO"><text:span text:style-name="ID0EHOWO">加強安全檢查，落實火災預防</text:span></text:p>
              </text:list-item>
            </text:list>
          </text:list-item>
        </text:list>
        <text:list text:style-name="L9" text:continue-numbering="true">
          <text:list-item>
            <text:p text:style-name="ID0EWOWO"><text:span text:style-name="ID0ETPWO">本縣列管甲類場所計30家，</text:span><text:span text:style-name="ID0EBQWO">甲類以外</text:span><text:span text:style-name="ID0EPQWO">場所計11</text:span><text:span text:style-name="ID0E4QWO">4</text:span><text:span text:style-name="ID0ELRWO">家，為維護公共安全，防範意外事故發生，111年10月至112年3月執行甲類場所消防安全檢(複)查44件合格，3件不合格，甲類場所以外消防安全檢(複)查62件合格，8件不合格，不合格場所除開立通知單限期改善外，並列管複查。</text:span></text:p>
          </text:list-item>
          <text:list-item>
            <text:p text:style-name="ID0EZRWO"><text:span text:style-name="ID0EWSWO">為提升本縣各類場所自衛消防編組觀念，達到「保障生命，防護財產」之目的，於112年1月8</text:span><text:span text:style-name="ID0EETWO">-</text:span><text:span text:style-name="ID0ESTWO">9日辦理防火管理人初訓，報名參訓學員34員，訓練成績合格計33人。</text:span></text:p>
          </text:list-item>
        </text:list>
        <text:list text:style-name="L3" text:continue-numbering="true">
          <text:list-item>
            <text:list text:continue-numbering="true">
              <text:list-item>
                <text:p text:style-name="ID0EAUWO"><text:span text:style-name="ID0E6UWO">充實救災裝備，強化救援能力</text:span></text:p>
              </text:list-item>
            </text:list>
          </text:list-item>
        </text:list>
        <text:list text:style-name="L10" text:continue-numbering="true">
          <text:list-item>
            <text:p text:style-name="ID0EOVWO"><text:span text:style-name="ID0ELWWO">持續提供精良的救護設備器材，提升緊急救護服務品質，112年4月汰換東莒分隊救護車輛。</text:span></text:p>
          </text:list-item>
          <text:list-item>
            <text:p text:style-name="ID0EZWWO"><text:span text:style-name="ID0EWXWO">112年採購新進消防人員消防衣帽鞋，經費49萬元，3月完成消防衣帽鞋7套招標採購，訂於9月前驗收配發。</text:span></text:p>
          </text:list-item>
          <text:list-item>
            <text:p text:style-name="ID0EEYWO"><text:span text:style-name="ID0EBZWO">辦理一般性補助款750萬</text:span><text:span text:style-name="ID0EPZWO">元</text:span><text:span text:style-name="ID0E4ZWO">及城隍廟450萬</text:span><text:span text:style-name="ID0EL1WO">元</text:span><text:span text:style-name="ID0EZ1WO">捐</text:span><text:span text:style-name="ID0EH2WO">贈消防車兩台，配發莒光分隊及北竿分隊，各外勤分隊常年訓練肌力器材等裝備採購。</text:span></text:p>
          </text:list-item>
          <text:list-item>
            <text:p text:style-name="ID0EW2WO"><text:span text:style-name="ID0ET3WO">辦理112年提升連江縣轄內沿海地區救災計畫，海洋委員會補助經費33萬元，分別採購潛水防寒救生等裝備並配發各單位。</text:span></text:p>
          </text:list-item>
        </text:list>
        <text:list text:style-name="L3" text:continue-numbering="true">
          <text:list-item>
            <text:list text:continue-numbering="true">
              <text:list-item>
                <text:p text:style-name="ID0EB4WO"><text:span text:style-name="ID0EA5WO">加強救災訓練，落實搶救演訓</text:span></text:p>
              </text:list-item>
            </text:list>
          </text:list-item>
        </text:list>
        <text:list text:style-name="L11" text:continue-numbering="true">
          <text:list-item>
            <text:p text:style-name="ID0EP5WO"><text:span text:style-name="ID0EM6WO">結合義消，共同執行各項災害搶救演訓，112年1-4月止，共計辦理25場次，另針對搶救困難場所辦理2場次實兵演練及5場次兵推</text:span><text:span text:style-name="ID0E16WO">。</text:span></text:p>
          </text:list-item>
          <text:list-item>
            <text:p text:style-name="ID0EIAXO"><text:span text:style-name="ID0EFBXO">推動「強韌臺灣大規模風災震災整備與協作」計畫，規劃5-9月間辦理4梯次「防災士」訓練，並辦理防災業務人員教育訓練、東引鄉公所避難收容處所演練及韌性社區聯合教育訓練，希望透過訓練</text:span><text:span text:style-name="ID0ETBXO">，</text:span><text:span text:style-name="ID0EBCXO">教授基本防災知識，目標受訓學員100人。</text:span></text:p>
          </text:list-item>
        </text:list>
        <text:list text:style-name="L3" text:continue-numbering="true">
          <text:list-item>
            <text:list text:continue-numbering="true">
              <text:list-item>
                <text:p text:style-name="ID0EPCXO"><text:span text:style-name="ID0EODXO">辦理112年全民防衛動員暨災害防救演習(民安9號)</text:span></text:p>
              </text:list-item>
            </text:list>
          </text:list-item>
        </text:list>
        <text:list text:style-name="L115" text:continue-numbering="true">
          <text:list-item>
            <text:p text:style-name="ID0E4DXO"><text:span text:style-name="ID0E1EXO">112年全民防衛動員暨災害防救(民安9號)演習，4月17日預演由</text:span><text:span text:style-name="ID0EIFXO">秘</text:span><text:span text:style-name="ID0EWFXO">書長主持，4月19日及4月20日縣長主持。</text:span></text:p>
          </text:list-item>
          <text:list-item>
            <text:p text:style-name="ID0EEGXO"><text:span text:style-name="ID0EBHXO">兵棋推演場地：消防局三樓會議室。綜合實作埸</text:span><text:span text:style-name="ID0EPHXO">地：珠山發電廠。避難收容場地：國立馬祖高中地下室。</text:span></text:p>
          </text:list-item>
          <text:list-item>
            <text:p text:style-name="ID0E5HXO"><text:span text:style-name="ID0E3IXO">以戰爭引起複合式災害搶救，配合演習計畫</text:span><text:span text:style-name="ID0EKJXO">設定模擬狀況，</text:span><text:span text:style-name="ID0EYJXO">加強</text:span><text:span text:style-name="ID0EGKXO">救災效能減少災害損失。分別模擬</text:span><text:span text:style-name="ID0EUKXO">戰災情況</text:span><text:span text:style-name="ID0ECLXO">包括</text:span><text:span text:style-name="ID0EQLXO">電廠油槽、水利、電力、網路通信等設施遭炮彈攻擊，以應戰爭時救災任務確實遂行</text:span><text:span text:style-name="ID0E5LXO">，參與團隊全力以赴務實逼真，獲訪視委員高度評價</text:span><text:span text:style-name="ID0EMMXO">。</text:span></text:p>
          </text:list-item>
        </text:list>
        <text:p text:style-name="ID0E1MXO"><text:span text:style-name="ID0ENNXO">貳、</text:span><text:span text:style-name="ID0EYNXO">穩健發展</text:span><text:span text:style-name="ID0EDOXO">、</text:span><text:span text:style-name="ID0EOOXO">活絡交通</text:span></text:p>
        <text:list text:style-name="L40" text:continue-numbering="true">
          <text:list-item>
            <text:p text:style-name="ID0EZOXO"><text:span text:style-name="ID0EPPXO">海空配套、智慧</text:span><text:span text:style-name="ID0EYPXO">交通</text:span></text:p>
          </text:list-item>
        </text:list>
        <text:list text:style-name="L30" text:continue-numbering="true">
          <text:list-item>
            <text:list text:continue-numbering="true">
              <text:list-item>
                <text:p text:style-name="ID0EBQXO"><text:span text:style-name="ID0EARXO">提升空中運輸動能</text:span></text:p>
              </text:list-item>
            </text:list>
          </text:list-item>
        </text:list>
        <text:list text:style-name="L13" text:continue-numbering="true">
          <text:list-item>
            <text:p text:style-name="ID0EPRXO"><text:span text:style-name="ID0EMSXO">華信航空公司於111年11月15日完成展示飛行，並在112年3月26日順利進駐南竿機場，營運初期每日飛行南竿-松山航線1班次。</text:span></text:p>
          </text:list-item>
          <text:list-item>
            <text:p text:style-name="ID0E1SXO"><text:span text:style-name="ID0EXTXO">本府要求立榮航空公司派飛加班機，111年10月至112年3月總計派飛10趟次，合計疏運713人次。</text:span></text:p>
          </text:list-item>
          <text:list-item>
            <text:p text:style-name="ID0EFUXO"><text:span text:style-name="ID0ECVXO">離島直昇機緊急疏運服務，111年10月至112年3月期間，東引及莒光交通航線合計疏運1,897人次，平均每趟載客率約為56%。</text:span></text:p>
          </text:list-item>
        </text:list>
        <text:list text:style-name="L30" text:continue-numbering="true">
          <text:list-item>
            <text:list text:continue-numbering="true">
              <text:list-item>
                <text:p text:style-name="ID0EQVXO"><text:span text:style-name="ID0EPWXO">建構海空聯繫機制</text:span></text:p>
              </text:list-item>
            </text:list>
          </text:list-item>
        </text:list>
        <text:list text:style-name="L73" text:continue-numbering="true">
          <text:list-item>
            <text:p text:style-name="ID0E5WXO"><text:span text:style-name="ID0E2XXO">「臺馬之星」執行臺-馬航線，「臺馬輪」執行南竿-東引航線，並於旅遊旺季時，兩船相互支援方</text:span><text:span text:style-name="ID0EKYXO">式運作，同時配合連續假期收假日，加開對臺交通航班，疏運滯留旅客。</text:span></text:p>
          </text:list-item>
          <text:list-item>
            <text:p text:style-name="ID0EYYXO"><text:span text:style-name="ID0EWZXO">111年8月至112年2月「臺馬之星」執行200航次、「臺馬輪」執行48航次，合計輸運3</text:span><text:span text:style-name="ID0EE1XO">萬</text:span><text:span text:style-name="ID0ES1XO">9,837人次，有效紓解旅客不便，達成負責任島嶼目標。</text:span></text:p>
          </text:list-item>
        </text:list>
        <text:list text:style-name="L30" text:continue-numbering="true">
          <text:list-item>
            <text:list text:continue-numbering="true">
              <text:list-item>
                <text:p text:style-name="ID0EA2XO"><text:span text:style-name="ID0E62XO">「新臺馬輪」</text:span><text:span text:style-name="ID0EO3XO">加入海上輸</text:span><text:span text:style-name="ID0E43XO">運</text:span><text:span text:style-name="ID0EM4XO">行列</text:span></text:p>
              </text:list-item>
            </text:list>
          </text:list-item>
        </text:list>
        <text:list text:style-name="L14" text:continue-numbering="true">
          <text:list-item>
            <text:p text:style-name="ID0E24XO"><text:span text:style-name="ID0EY5XO">111年8月2日舉行「新臺馬輪」命名下水典禮後，同年9</text:span><text:span text:style-name="ID0EG6XO">-</text:span><text:span text:style-name="ID0EU6XO">12月接續進行船艙內部裝潢施作及油漆塗裝工作，並取得船舶噸位證書，船舶總噸位5,341噸，乘客定額642人。</text:span></text:p>
          </text:list-item>
          <text:list-item>
            <text:p text:style-name="ID0ECAYO"><text:span text:style-name="ID0E6AYO">配合造船工程進度，營運業者112年1月派遣船員前往日本船廠參與新船管理、維護、操作之教育訓練，並於同月31日完成傾斜試驗。</text:span></text:p>
          </text:list-item>
          <text:list-item>
            <text:p text:style-name="ID0ENBYO"><text:span text:style-name="ID0EKCYO">新臺馬輪海上公試於112年2月7</text:span><text:span text:style-name="ID0EYCYO">-</text:span><text:span text:style-name="ID0EGDYO">9日進行，本府邀請交通部航港局會同專案管理及驗船中心等，一同見證海試成果，並請船廠依各單位提供意見進行缺失改善，至3月8日完工交船予營運業者接手，並駛抵基隆港辦理報關驗放及各項船舶</text:span><text:span text:style-name="ID0EUDYO">證書申請作業。</text:span></text:p>
          </text:list-item>
          <text:list-item>
            <text:p text:style-name="ID0EDEYO"><text:span text:style-name="ID0EAFYO">本案造船工程於</text:span><text:span text:style-name="ID0EOFYO">112年3月底</text:span><text:span text:style-name="ID0E3FYO">完成</text:span><text:span text:style-name="ID0EKGYO">，4月16日於基隆港舉行交船暨首航典禮</text:span><text:span text:style-name="ID0EYGYO">，迎接海上藍色公路新紀元</text:span><text:span text:style-name="ID0EGHYO">。</text:span></text:p>
          </text:list-item>
        </text:list>
        <text:list text:style-name="L30" text:continue-numbering="true">
          <text:list-item>
            <text:list text:continue-numbering="true">
              <text:list-item>
                <text:p text:style-name="ID0EUHYO"><text:span text:style-name="ID0ETIYO">推動公路</text:span><text:span text:style-name="ID0ECJYO">運輸計畫</text:span></text:p>
              </text:list-item>
            </text:list>
          </text:list-item>
        </text:list>
        <text:p text:style-name="ID0ERJYO"><text:span text:style-name="ID0EKKYO">為疏解本縣停車問題，辦理四鄉五島停車改善規劃案，</text:span><text:span text:style-name="ID0EYKYO">積極爭取公路總局「前瞻基礎建設-城鄉建設-改善停車問題計畫」補助經費，已獲核定4案：</text:span></text:p>
        <text:list text:style-name="L74" text:continue-numbering="true">
          <text:list-item>
            <text:p text:style-name="ID0EGLYO"><text:span text:style-name="ID0EDMYO">東引鄉公所地下停車場：108年10月23日核定總經費7,000萬元，規劃小型車位40席，本案委由東引鄉公所合併「連江縣東引鄉行政大樓及地下停車場拆除重建工程」辦理，已於109年12月1日開工；111年9月18日上</text:span><text:span text:style-name="ID0ERMYO">樑</text:span><text:span text:style-name="ID0E6MYO">。截至112年3月底，油漆批土、門框及窗框安裝完成、電梯於台灣廠內生產、機電管線配置，預定進度67.92%、實際進度為68.22%。</text:span></text:p>
          </text:list-item>
          <text:list-item>
            <text:p text:style-name="ID0ENNYO"><text:span text:style-name="ID0EKOYO">介壽澳口公共立體停車場：本案原於108年12月9日獲核定總經費1億2,750萬元，規劃小型車位72席，為滿足介壽村之停車需求，另案向交通部公路總局爭取經費，並於110年10月6</text:span><text:span text:style-name="ID0EYOYO">日獲核定，總經費2億1,330萬元，修正計畫於111年6月30日核定，停車席位計119席，統包興建工程於111年7月6日決標，刻正辦理細部設計作業，</text:span><text:span text:style-name="ID0EHPYO">預定</text:span><text:span text:style-name="ID0EVPYO">114年3月完工。</text:span></text:p>
          </text:list-item>
          <text:list-item>
            <text:p text:style-name="ID0EDQYO"><text:span text:style-name="ID0EARYO">福澳商港公共立體停車場：109年7月14日核定修正計畫總經費2億7,830萬元，規劃小型車位206席及機車68席。本案統包工程已於110年11月23日決標，111年8月23日完成基本設計變更規劃審查作業，汽車停車席次調整為135席，機車29席，刻正辦理細部設計作業，</text:span><text:span text:style-name="ID0EORYO">預定</text:span><text:span text:style-name="ID0E3RYO">114年7月完工。</text:span></text:p>
          </text:list-item>
          <text:list-item>
            <text:p text:style-name="ID0EKSYO"><text:span text:style-name="ID0EHTYO">梅石聚落地下停車場：109年7月14日核定總經費7,800萬元，本案合併文化處「梅石演藝廳統包工程」辦理，已於109年12月30日開工，截至112年3月底停車場實際進度約82%，刻正辦理空調、消防、機電設備/管路安裝作業。</text:span></text:p>
          </text:list-item>
          <text:list-item>
            <text:p text:style-name="ID0EVTYO"><text:span text:style-name="ID0ESUYO">爭取交通部公路總局111年度公路公共運輸服務升級計畫-幸福巴士計畫計242萬9,855元，於東莒及西莒島各採購1輛9人座車輛及建置站牌，同時申請基礎營運費用補貼。每日各排7班次及配合海運航班營運，除提供居民購物、通勤上</text:span><text:span text:style-name="ID0EAVYO">班、訪友功能外，可同時滿足</text:span><text:span text:style-name="ID0EPVYO">服務島內高齡者、身心障礙者及弱勢學童就醫、就學等基本民行需求，已</text:span><text:span text:style-name="ID0E4VYO">於112年2月10日在莒光鄉公所辦理啟用典禮</text:span><text:span text:style-name="ID0ELWYO">，服務鄉親</text:span><text:span text:style-name="ID0EZWYO">。</text:span></text:p>
          </text:list-item>
        </text:list>
        <text:list text:style-name="L30" text:continue-numbering="true">
          <text:list-item>
            <text:list text:continue-numbering="true">
              <text:list-item>
                <text:p text:style-name="ID0EHXYO"><text:span text:style-name="ID0EGYYO">打造智慧交通旅遊</text:span></text:p>
              </text:list-item>
            </text:list>
          </text:list-item>
        </text:list>
        <text:list text:style-name="L15" text:continue-numbering="true">
          <text:list-item>
            <text:p text:style-name="ID0EVYYO"><text:span text:style-name="ID0EUZYO">本府「馬祖e點通」2.0升級計畫已完成建置，馬祖海上交通訂位購票系統已完成所有航線整合，建立單一入口訂位網站，設置自助購票、取票機臺，提供縣民卡、信用卡等多元支付功能，並結合觀光旅遊交通資訊，提升整體服務效能，提供民眾遊客更多元便捷的交通旅遊服務。</text:span></text:p>
          </text:list-item>
          <text:list-item>
            <text:p text:style-name="ID0EC1YO"><text:span text:style-name="ID0EB2YO">本府為達成智慧停車之目標，獲交通部「智慧運輸系統發展建設計畫」之經費補助，已完成建置福澳旅客服務中心停車場、福澳漁港停車場、仁愛停車場及介壽獅子市場停車場等4處路外停車場之智慧停車管理設備。第一階段已於111年9月1日公告辦理福澳港區周邊停車場委外開單作業及提供車牌辨識繳費服務；後續第二階段，依前開試辦結果，規劃推廣至全南竿鄉路外停車場，並賡續辦理停車場委外開單招標作業，以提供更便捷且有秩序的停車環境。</text:span></text:p>
          </text:list-item>
        </text:list>
        <text:list text:style-name="L40" text:continue-numbering="true">
          <text:list-item>
            <text:p text:style-name="ID0EP2YO"><text:span text:style-name="ID0ED3YO">港埠升級、擘劃前景</text:span></text:p>
          </text:list-item>
        </text:list>
        <text:p text:style-name="ID0EN3YO"><text:span text:style-name="ID0EG4YO">因應未來營運需要之附屬設施，改善各碼頭區基礎設施並提昇馬祖港埠之服務性與安全性及提升商港旅客服務品質，辦理國內商港未來發展及建設計畫</text:span><text:span text:style-name="ID0EU4YO">(111-115</text:span><text:span text:style-name="ID0EC5YO">年</text:span><text:span text:style-name="ID0EQ5YO">)-馬祖港埠建設計畫暨海洋觀光計畫。</text:span></text:p>
        <text:list text:style-name="L75" text:continue-numbering="true">
          <text:list-item>
            <text:p text:style-name="ID0E55YO"><text:span text:style-name="ID0E36YO">福澳碼頭區營運設施改善計畫暨青帆碼頭區內堤延長及護岸改建工程</text:span></text:p>
          </text:list-item>
        </text:list>
        <text:p text:style-name="ID0ELAZO"><text:span text:style-name="ID0EEBZO">109年5月8日以5億300萬元決標，109年6月10日開工，截至112年3月底工程進度82.76%，預定113年11月9日完工。</text:span></text:p>
        <text:list text:style-name="L75" text:continue-numbering="true">
          <text:list-item>
            <text:p text:style-name="ID0ESBZO"><text:span text:style-name="ID0EQCZO">東莒猛澳碼頭區外廓防波堤工程(第二期)</text:span></text:p>
          </text:list-item>
        </text:list>
        <text:p text:style-name="ID0E6CZO"><text:span text:style-name="ID0EYDZO">110年12月13日以2億9,779萬6,000元決標，111年2月17日開工，截至112年3月底工程進度11.99%，預定113年9月29日完工。</text:span></text:p>
        <text:list text:style-name="L75" text:continue-numbering="true">
          <text:list-item>
            <text:p text:style-name="ID0EGEZO"><text:span text:style-name="ID0EEFZO">東莒猛澳碼頭區既有候船室重建暨周邊環境改善工程</text:span></text:p>
          </text:list-item>
        </text:list>
        <text:p text:style-name="ID0ETFZO"><text:span text:style-name="ID0EMGZO">110年10月14日以1億3,230萬元決標，111年1月19日開工，截至112年3月底工程進度42.57%，預定113年8月22日完工。</text:span></text:p>
        <text:list text:style-name="L75" text:continue-numbering="true">
          <text:list-item>
            <text:p text:style-name="ID0E1GZO"><text:span text:style-name="ID0EYHZO">福澳碼頭區F3浮動碼頭新建暨既有浮動碼頭修繕保養工程暨白沙碼頭區500GT客運浮動碼頭新</text:span><text:span text:style-name="ID0EHIZO">建工程</text:span></text:p>
          </text:list-item>
        </text:list>
        <text:p text:style-name="ID0EXIZO"><text:span text:style-name="ID0EQJZO">110年11月11日以4億2,843萬2.000元決標，111年2月17日開工，截至112年3月底工程進度37.14%，預定113年10月9日完工。</text:span></text:p>
        <text:list text:style-name="L40" text:continue-numbering="true">
          <text:list-item>
            <text:p text:style-name="ID0E5JZO"><text:span text:style-name="ID0ESKZO">完善道路、便利</text:span><text:span text:style-name="ID0E2KZO">交通</text:span></text:p>
          </text:list-item>
        </text:list>
        <text:list text:style-name="L49" text:continue-numbering="true">
          <text:list-item>
            <text:p text:style-name="ID0EELZO"><text:span text:style-name="ID0EDMZO">馬祖大橋興建綜合規劃</text:span></text:p>
          </text:list-item>
        </text:list>
        <text:p text:style-name="ID0ESMZO"><text:span text:style-name="ID0ELNZO">綜合規劃報告經修正橋梁工程論述、土地開發、公有地撥用、橋梁生命週期管理及經濟效益等分析，於111年12月2日綜合規劃(修正三版)提送行政院複審，112年1月31日國發會已彙整各部會意見簽請行政院複審。本案至112年3月底止進度99.98%，預定12月中央核定綜合規劃案。</text:span></text:p>
        <text:list text:style-name="L49" text:continue-numbering="true">
          <text:list-item>
            <text:p text:style-name="ID0EZNZO"><text:span text:style-name="ID0EYOZO">北竿鄉大坵島聯外道路工程</text:span></text:p>
          </text:list-item>
        </text:list>
        <text:p text:style-name="ID0EHPZO"><text:span text:style-name="ID0EAQZO">106年12月25日以4億8,000萬元決標，106年12月26日開工，因受天候、海象、疫情及東丕營造繼受、變更設計作業等影響，截至112年3月底工程進度44.56%，預定113年5月9日完工。</text:span></text:p>
        <text:list text:style-name="L49" text:continue-numbering="true">
          <text:list-item>
            <text:p text:style-name="ID0EOQZO"><text:span text:style-name="ID0ENRZO">北竿鄉塘后道道路工程</text:span></text:p>
          </text:list-item>
        </text:list>
        <text:p text:style-name="ID0E3RZO"><text:span text:style-name="ID0EVSZO">109年7月2日以2億9,100萬元決標，109年</text:span><text:span text:style-name="ID0EDTZO">9月21日開工，截至112年3月底工程進度40.71%，預定113年1月9日完工。</text:span></text:p>
        <text:list text:style-name="L49" text:continue-numbering="true">
          <text:list-item>
            <text:p text:style-name="ID0ESTZO"><text:span text:style-name="ID0ERUZO">提升道路品質計畫</text:span></text:p>
          </text:list-item>
        </text:list>
        <text:list text:style-name="L76" text:continue-numbering="true">
          <text:list-item>
            <text:p text:style-name="ID0EAVZO"><text:span text:style-name="ID0E4VZO">「南竿清水村至津沙村段中央大道人行道拓寬及改善工程」</text:span><text:span text:style-name="ID0ELWZO">：</text:span><text:span text:style-name="ID0EZWZO">於111年5月11日以3,080萬元決標，111年5月24日開工，已於112年2月8日完工。</text:span></text:p>
          </text:list-item>
          <text:list-item>
            <text:p text:style-name="ID0EHXZO"><text:span text:style-name="ID0EEYZO">「南竿介壽村至清水村段中央大道人行道拓寬及改善工程」：於110年10月13日以3,853萬元決標，110年10月27日開工，截至112年3月底工程進度89.84%，預定112年4月22日完工。</text:span></text:p>
          </text:list-item>
          <text:list-item>
            <text:p text:style-name="ID0ESYZO"><text:span text:style-name="ID0EPZZO">「南竿復國路及舊952營站周邊道路改善工程」：於110年12月8日以2,758萬元決標，110年12月15日開工，截至112年3月工程進度62.63%，預定112年7月20日完工。</text:span></text:p>
          </text:list-item>
          <text:list-item>
            <text:p text:style-name="ID0E4ZZO"><text:span text:style-name="ID0E11ZO">「北竿鄉坂里村坂山道路整建工程」：於110年12月24日以2,387萬元決標，110年12月29日開工，截至112年3月工程進度40.94%，預定112年7月21日完工。</text:span></text:p>
          </text:list-item>
          <text:list-item>
            <text:p text:style-name="ID0EI2ZO"><text:span text:style-name="ID0EF3ZO">「東引鄉中柱堤鋪面改善工程」</text:span><text:span text:style-name="ID0ET3ZO">：</text:span><text:span text:style-name="ID0EB4ZO">於111年12</text:span><text:span text:style-name="ID0EP4ZO">月16日以2,179萬9,020元決標，112年2月10日開工，截至112年3月工程進度36.63%，預定112年7月9日完工。</text:span></text:p>
          </text:list-item>
          <text:list-item>
            <text:p text:style-name="ID0E54ZO"><text:span text:style-name="ID0E25ZO">「東引鄉發電廠至安東坑道路面改善工程」</text:span><text:span text:style-name="ID0EJ6ZO">：</text:span><text:span text:style-name="ID0EX6ZO">於111年12月16日以1,061萬元決標，112年2月10日開工，截至112年3月工程進度56.47%，預定112年6月10日完工。</text:span></text:p>
          </text:list-item>
        </text:list>
        <text:list text:style-name="L49" text:continue-numbering="true">
          <text:list-item>
            <text:p text:style-name="ID0EFA1O"><text:span text:style-name="ID0EEB1O">豪雨災後復建</text:span></text:p>
          </text:list-item>
        </text:list>
        <text:list text:style-name="L3" text:continue-numbering="true">
          <text:list-item>
            <text:list text:continue-numbering="true">
              <text:list-item>
                <text:list text:continue-numbering="true">
                  <text:list-item>
                    <text:p text:style-name="ID0ETB1O"><text:span text:style-name="ID0EQC1O">本府提報「110年8月豪雨公共設施復建」，行政院於111年3月4日核定74案，復建經費總計2億3,707萬7,000元。目前已完成70案，註銷1案，尚有3案刻正依中央限定期程積極施工中。</text:span></text:p>
                  </text:list-item>
                  <text:list-item>
                    <text:p text:style-name="ID0E5C1O"><text:span text:style-name="ID0E3D1O">「中山國中行政大樓停車場坍方危險邊坡改善工程」由教育部核定補助，於110年11月30日以2,530萬元決標，110年12月6日開工，已於111年9月22日完工。</text:span></text:p>
                  </text:list-item>
                </text:list>
              </text:list-item>
            </text:list>
          </text:list-item>
        </text:list>
        <text:p text:style-name="ID0EKE1O"><text:span text:style-name="ID0E4E1O">參、</text:span><text:span text:style-name="ID0EIF1O">優化島嶼環境</text:span><text:span text:style-name="ID0ETF1O">、落實生態保育</text:span></text:p>
        <text:list text:style-name="L42" text:continue-numbering="true">
          <text:list-item>
            <text:p text:style-name="ID0E5F1O"><text:span text:style-name="ID0ETG1O">都市計畫</text:span><text:span text:style-name="ID0E3G1O">、</text:span><text:span text:style-name="ID0EFH1O">通盤檢討</text:span></text:p>
          </text:list-item>
        </text:list>
        <text:list text:style-name="L31" text:continue-numbering="true">
          <text:list-item>
            <text:p text:style-name="ID0EOH1O"><text:span text:style-name="ID0ENI1O">四鄉五島都市計畫圖重製暨保護區專案通盤檢討</text:span></text:p>
          </text:list-item>
        </text:list>
        <text:p text:style-name="ID0E3I1O"><text:span text:style-name="ID0EVJ1O">全縣四鄉五島都市計畫圖重製計畫暨保護區專案</text:span><text:span text:style-name="ID0EDK1O">通盤檢討：內政部都委會專案小組已原則同意第一階段先審議20案(南竿1案、北竿4案、莒光13案、東引2案)，營建署</text:span><text:span text:style-name="ID0ESK1O">預計</text:span><text:span text:style-name="ID0EAL1O">112年5月2日辦理內政部都委會審議。</text:span></text:p>
        <text:list text:style-name="L31" text:continue-numbering="true">
          <text:list-item>
            <text:p text:style-name="ID0EOL1O"><text:span text:style-name="ID0ENM1O">連江縣都市計畫公共設施用地專案通盤檢討</text:span></text:p>
          </text:list-item>
        </text:list>
        <text:p text:style-name="ID0E3M1O"><text:span text:style-name="ID0EVN1O">依據內政部都市計畫委員會111年10月3日第4次專案小組工作會議</text:span><text:span text:style-name="ID0EDO1O">，</text:span><text:span text:style-name="ID0ERO1O">建議本案以分二階段提委員會討論方式辦理。目前於112年3月29日辦理完畢第5次專案小組工作會議。第一階段部分預計8月份提送至內政部審議後發布實施。</text:span></text:p>
        <text:list text:style-name="L31" text:continue-numbering="true">
          <text:list-item>
            <text:p text:style-name="ID0E6O1O"><text:span text:style-name="ID0E5P1O">變更四鄉暨</text:span><text:span text:style-name="ID0ENQ1O">無人島礁都市計畫(含細部計畫)通盤檢討</text:span></text:p>
          </text:list-item>
        </text:list>
        <text:p text:style-name="ID0E3Q1O"><text:span text:style-name="ID0EVR1O">本案於111年12月13日提報本縣都市計畫委員會(縣都委會)審議，因涉及本縣全縣都市計畫檢討變更(共包含9個主要計畫及細部計畫地區)，又公民與團體陳情意見眾多繁雜，需耗時逐一研析案件，縣都委會決議由縣都委會之專案小組先行討論確認初步意見後再提送縣都委會審議。已於112年3月2日提送縣都委會專案小組進行第1次審議討論，刻正依委員意見辦理修正。後續將陸續於4</text:span><text:span text:style-name="ID0EDS1O">-</text:span><text:span text:style-name="ID0ERS1O">6月召開專案小組進行討論，</text:span><text:span text:style-name="ID0E6S1O">預計</text:span><text:span text:style-name="ID0ENT1O">7</text:span><text:span text:style-name="ID0E2T1O">月提送縣都委會審議。</text:span></text:p>
        <text:list text:style-name="L42" text:continue-numbering="true">
          <text:list-item>
            <text:p text:style-name="ID0EKU1O"><text:span text:style-name="ID0E6U1O">環境</text:span><text:span text:style-name="ID0EIV1O">建設、</text:span><text:span text:style-name="ID0ERV1O">改善</text:span><text:span text:style-name="ID0E1V1O">供水</text:span></text:p>
          </text:list-item>
        </text:list>
        <text:p text:style-name="ID0EDW1O"><text:span text:style-name="ID0E4W1O">(一)水環境改善計畫</text:span><text:span text:style-name="ID0EMX1O">核定</text:span></text:p>
        <text:p text:style-name="ID0E2X1O"><text:span text:style-name="ID0EUY1O">111年完成「水環境改善空間發展藍圖規劃」案，已完成四鄉五島水環境規劃，並於第六批次獲核定「東引北澳水花園」水環境改善計畫，目前辦理規劃設計中。</text:span></text:p>
        <text:p text:style-name="ID0ECZ1O"><text:span text:style-name="ID0E3Z1O">(二)地區供水改善計畫</text:span></text:p>
        <text:list text:style-name="L16" text:continue-numbering="true">
          <text:list-item>
            <text:p text:style-name="ID0EL11O"><text:span text:style-name="ID0EI21O">950海淡廠營運計畫</text:span><text:span text:style-name="ID0EW21O">：</text:span><text:span text:style-name="ID0EE31O">為辦理南竿鄉三期海水淡化廠營運計畫履約管理，並完成增加500噸備援計</text:span><text:span text:style-name="ID0ES31O">畫</text:span><text:span text:style-name="ID0EA41O">設備建置，本年度水利署補助經費為2,500萬元整，目前每日約提供南竿地區950噸海淡水，輸送至南竿儲水沃淨水廠使用，以確保本縣民生供水穩定無虞。</text:span></text:p>
          </text:list-item>
          <text:list-item>
            <text:p text:style-name="ID0EO41O"><text:span text:style-name="ID0EL51O">加強水庫集水區保育治理工程</text:span></text:p>
          </text:list-item>
        </text:list>
        <text:list text:style-name="L77" text:continue-numbering="true">
          <text:list-item>
            <text:p text:style-name="ID0EZ51O"><text:span text:style-name="ID0EW61O">第3階段(110-111年)核定經常門經費1,700萬</text:span><text:span text:style-name="ID0EEA2O">元</text:span><text:span text:style-name="ID0ESA2O">，資本門經費7,200萬</text:span><text:span text:style-name="ID0EAB2O">元</text:span><text:span text:style-name="ID0EOB2O">，已完成勝利水庫上游水質淨化設施工程、仁愛集水區(海指部水庫)排水截流工程、珠螺集水區排水截流工程、儲水沃水庫MSL水質淨化設施工程、東湧水庫生活污水截流工程及憲兵排營區水質淨化設施工程等。</text:span></text:p>
          </text:list-item>
          <text:list-item>
            <text:p text:style-name="ID0E3B2O"><text:span text:style-name="ID0EZC2O">第4階段(112-113年)核定經常門經費1,000萬，資本門經費8,000萬，刻正辦理規劃設計，將持續以低衝擊開發(LID)之工法，辦理本縣各水庫集水區整治工程，改善各水庫淤積情形，並整治水庫集水區之污染源，以改善原水水質。</text:span></text:p>
          </text:list-item>
        </text:list>
        <text:list text:style-name="L42" text:continue-numbering="true">
          <text:list-item>
            <text:p text:style-name="ID0EID2O"><text:span text:style-name="ID0E4D2O">生態保育</text:span><text:span text:style-name="ID0EGE2O">、</text:span><text:span text:style-name="ID0EPE2O">永續</text:span><text:span text:style-name="ID0EYE2O">發展</text:span></text:p>
          </text:list-item>
        </text:list>
        <text:list text:style-name="L32" text:continue-numbering="true">
          <text:list-item>
            <text:p text:style-name="ID0EBF2O"><text:span text:style-name="ID0EAG2O">鯨豚保護區經營管理</text:span></text:p>
          </text:list-item>
        </text:list>
        <text:list text:style-name="L55" text:continue-numbering="true">
          <text:list-item>
            <text:p text:style-name="ID0EPG2O"><text:span text:style-name="ID0EMH2O">辦理本</text:span><text:span text:style-name="ID0E1H2O">縣鯨豚保護區規劃評估、擱淺鯨豚處理、</text:span><text:span text:style-name="ID0EII2O">鯨豚保育示範區系統性生態調查、露脊鼠海豚覓食生態學及</text:span><text:span text:style-name="ID0EWI2O">鯨豚保育教育宣導活動3場。</text:span></text:p>
          </text:list-item>
          <text:list-item>
            <text:p text:style-name="ID0EEJ2O"><text:span text:style-name="ID0EBK2O">海洋委員會海洋保育署於111年12月29日核定，已於112年2月24日通過評選會，委託經費298萬8</text:span><text:span text:style-name="ID0EPK2O">,</text:span><text:span text:style-name="ID0E3K2O">000</text:span><text:span text:style-name="ID0EKL2O">元整，</text:span><text:span text:style-name="ID0EYL2O">由國立自然科學博物館得標。</text:span></text:p>
          </text:list-item>
          <text:list-item>
            <text:p text:style-name="ID0EGM2O"><text:span text:style-name="ID0EDN2O">已於</text:span><text:span text:style-name="ID0ERN2O">4月</text:span><text:span text:style-name="ID0E6N2O">10</text:span><text:span text:style-name="ID0ENO2O">-</text:span><text:span text:style-name="ID0E2O2O">12</text:span><text:span text:style-name="ID0EJP2O">日</text:span><text:span text:style-name="ID0EXP2O">完成1次海域水質測量、鯨豚資料收集、水下聲學跟水質調查，持續執行中。</text:span></text:p>
          </text:list-item>
          <text:list-item>
            <text:p text:style-name="ID0EFQ2O"><text:span text:style-name="ID0ECR2O">馬祖地區鯨豚今年截至4月底</text:span><text:span text:style-name="ID0EQR2O">完成5隻鯨豚死亡擱淺處理。</text:span></text:p>
          </text:list-item>
        </text:list>
        <text:list text:style-name="L32" text:continue-numbering="true">
          <text:list-item>
            <text:p text:style-name="ID0E5R2O"><text:span text:style-name="ID0E4S2O">燕鷗保護區經營管理</text:span></text:p>
          </text:list-item>
        </text:list>
        <text:list text:style-name="L56" text:continue-numbering="true">
          <text:list-item>
            <text:p text:style-name="ID0EMT2O"><text:span text:style-name="ID0EJU2O">辦理馬祖燕鷗保護區管理計畫，</text:span><text:span text:style-name="ID0EXU2O">海洋委員會海洋保育署</text:span><text:span text:style-name="ID0EFV2O">已</text:span><text:span text:style-name="ID0ETV2O">於111年12月29日核定</text:span><text:span text:style-name="ID0EBW2O">,</text:span><text:span text:style-name="ID0EPW2O">並</text:span><text:span text:style-name="ID0E4W2O">於112年</text:span><text:span text:style-name="ID0ELX2O">2月24日通過評選會，委託經費292萬8</text:span><text:span text:style-name="ID0E1X2O">,</text:span><text:span text:style-name="ID0EIY2O">000元整，廠商為社團法人台北市野鳥學會得標</text:span><text:span text:style-name="ID0EWY2O">。包括誘鳥計畫、棲地維護營造、資源調查及巡護、保護區告示牌維護、3場次燕鷗宣導活動以及橋仔漁村展示館燕鷗展示區經營管理</text:span><text:span text:style-name="ID0EEZ2O">。</text:span></text:p>
          </text:list-item>
          <text:list-item>
            <text:p text:style-name="ID0ESZ2O"><text:span text:style-name="ID0EP12O">目前</text:span><text:span text:style-name="ID0E412O">已於3月18日、3月22日、4月1日、4月12日陸續執行燕鷗季前除草及誘鳥計畫，其餘工項持續進行中。</text:span></text:p>
          </text:list-item>
          <text:list-item>
            <text:p text:style-name="ID0EL22O"><text:span text:style-name="ID0EI32O">馬祖燕鷗保護區監控系統維護管理計畫，海洋委員會海洋保育署於111年12月29日核定並於112年2月14日通過評審會，委託經費95萬元，廠商為慶霖電腦股份有限公司得標，利用監控系統於燕鷗繁殖季節辦理保護區違法行為通報，目前監視設備維護皆持續執行中。</text:span></text:p>
          </text:list-item>
        </text:list>
        <text:list text:style-name="L32" text:continue-numbering="true">
          <text:list-item>
            <text:p text:style-name="ID0EW32O"><text:span text:style-name="ID0EV42O">雌</text:span><text:span text:style-name="ID0EE52O">光螢</text:span><text:span text:style-name="ID0ET52O">保護區復育巡護</text:span></text:p>
          </text:list-item>
        </text:list>
        <text:p text:style-name="ID0EC62O"><text:span text:style-name="ID0E462O">進行「馬祖列島雌光螢野生動物保護區」解說牌及螢火蟲燈具設置，增加保護區內調查巡護工作，加強自然保育以提升雌光螢數量。</text:span></text:p>
        <text:list text:style-name="L32" text:continue-numbering="true">
          <text:list-item>
            <text:p text:style-name="ID0ELA3O"><text:span text:style-name="ID0EKB3O">藍眼淚生態調查培育計畫</text:span></text:p>
          </text:list-item>
        </text:list>
        <text:p text:style-name="ID0EZB3O"><text:span text:style-name="ID0ESC3O">為提升本縣海洋及觀光資源，海洋委員會111年12月19日核定「112年馬祖藍眼淚調查與培育</text:span><text:span text:style-name="ID0EAD3O">計畫」計236萬元，於2月24日決標，由國立台灣海洋大學得標。今年度目標為持續於馬祖沿岸介壽澳口進行藍眼淚調查，並規劃初步預報模式之建置，及辦理藍眼淚生態教育活動</text:span><text:span text:style-name="ID0EPD3O">，</text:span><text:span text:style-name="ID0E4D3O">分別針對學生、旅遊業者及一般大眾共3場次，藉以提升生態旅遊層次及</text:span><text:span text:style-name="ID0ELE3O">宣導</text:span><text:span text:style-name="ID0EZE3O">正確觀念。</text:span></text:p>
        <text:list text:style-name="L32" text:continue-numbering="true">
          <text:list-item>
            <text:p text:style-name="ID0EHF3O"><text:bookmark-start text:name="_Hlk85705071"/><text:span text:style-name="ID0ELG3O">辦理112年植樹節活動</text:span></text:p>
          </text:list-item>
        </text:list>
        <text:p text:style-name="ID0E1G3O"><text:span text:style-name="ID0EUH3O">本府於112年3月10日與台灣電力股份有限公司協和發電廠珠山分廠攜手合辦，並由慈心有機農業發展基金會及和泰汽車股份有限公司贊助水寶盆，在珠山電廠門口兩側及勝利水庫下方停車場周邊種下80棵流蘇，優化清水往珠螺村道路景觀。</text:span></text:p>
        <text:list text:style-name="L32" text:continue-numbering="true">
          <text:list-item>
            <text:p text:style-name="ID0ECI3O"><text:span text:style-name="ID0EBJ3O">廢棄漁網具</text:span><text:span text:style-name="ID0EQJ3O">打撈</text:span><text:span text:style-name="ID0E6J3O">清除</text:span><text:bookmark-end text:name="_Hlk85705071"/></text:p>
          </text:list-item>
          <text:list-item>
            <text:list text:continue-numbering="true">
              <text:list-item>
                <text:list text:continue-numbering="true">
                  <text:list-item>
                    <text:list text:continue-numbering="true">
                      <text:list-item>
                        <text:p text:style-name="ID0ESK3O"><text:span text:style-name="ID0EPL3O">「112年連江縣廢棄漁網具</text:span><text:span text:style-name="ID0E4L3O">清</text:span><text:span text:style-name="ID0ELM3O">除計畫」由海洋委員會海洋保育署於111年12月21日核定106萬6,000元，及併同漁業署核定27萬8,000元之「112年刺網漁業輔導轉型暨海域巡護計畫」</text:span><text:span text:style-name="ID0EZM3O">，</text:span><text:span text:style-name="ID0EHN3O">總計134萬4,000元辦理勞務採購招標。</text:span></text:p>
                      </text:list-item>
                      <text:list-item>
                        <text:p text:style-name="ID0EVN3O"><text:span text:style-name="ID0ESO3O">已於112年1月31日上網公告，並於2月18日決標，決標金額為120萬元整，由成勝生物科技</text:span><text:span text:style-name="ID0EAP3O">有限公司馬祖分公司得標，本年度目標預計清除9,450公斤之章魚籠及廢棄漁具、馬祖海域2處澳口之水下覆網勘查以及15趟次之刺網漁業禁漁區巡護作業；目前執行狀況自簽約後已清除計5,920公斤之章魚籠。</text:span></text:p>
                      </text:list-item>
                    </text:list>
                  </text:list-item>
                </text:list>
              </text:list-item>
            </text:list>
          </text:list-item>
          <text:list-item>
            <text:p text:style-name="ID0EPP3O"><text:span text:style-name="ID0EOQ3O">辦理水土保持諮詢服務</text:span></text:p>
          </text:list-item>
        </text:list>
        <text:p text:style-name="ID0E4Q3O"><text:span text:style-name="ID0EWR3O">本</text:span><text:span text:style-name="ID0EES3O">府水土保持服務團隊技師駐點服務於每月第一週及第三週星期二(13</text:span><text:span text:style-name="ID0ESS3O">：</text:span><text:span text:style-name="ID0EAT3O">30)至星期三(12</text:span><text:span text:style-name="ID0EOT3O">：</text:span><text:span text:style-name="ID0E3T3O">00)止，於產業發展處4樓會議室，開放民眾諮詢服務並協助指導民眾對於水土保持相關開發使用行為，以加強民眾對水土</text:span><text:span text:style-name="ID0EKU3O">保</text:span><text:span text:style-name="ID0EYU3O">持法規之認知。</text:span></text:p>
        <text:p text:style-name="ID0EGV3O"><text:span text:style-name="ID0EZV3O">肆、</text:span><text:span text:style-name="ID0EEW3O">推動產業升級、繁榮</text:span><text:span text:style-name="ID0EPW3O">地方經濟</text:span></text:p>
        <text:list text:style-name="L43" text:continue-numbering="true">
          <text:list-item>
            <text:p text:style-name="ID0E1W3O"><text:span text:style-name="ID0EOX3O">型塑觀光、促進</text:span><text:span text:style-name="ID0EXX3O">發展</text:span></text:p>
          </text:list-item>
        </text:list>
        <text:list text:style-name="L33" text:continue-numbering="true">
          <text:list-item>
            <text:p text:style-name="ID0EAY3O"><text:span text:style-name="ID0E6Y3O">亮點活動</text:span><text:span text:style-name="ID0EOZ3O">觀光推廣</text:span></text:p>
          </text:list-item>
        </text:list>
        <text:list text:style-name="L50" text:continue-numbering="true">
          <text:list-item>
            <text:p text:style-name="ID0E4Z3O"><text:span text:style-name="ID0E113O">辦理「2022馬祖秋冬及深度旅遊行銷推廣活動」，規劃四鄉五島經典步道健康旅遊，自111年12月16日起遊客跳島打卡贈特色高粱酒，至112年2月28日止吸引2</text:span><text:span text:style-name="ID0EI23O">,</text:span><text:span text:style-name="ID0EV23O">000餘人參加活動，帶動馬祖小眾深度健康旅遊，促進觀光永續發展。</text:span></text:p>
          </text:list-item>
          <text:list-item>
            <text:p text:style-name="ID0ED33O"><text:span text:style-name="ID0EA43O">辦理「2022年愛馬祖Me兔跨年晚會活動」，迎</text:span><text:span text:style-name="ID0EO43O">接新的一年到來，於111年12月31日假介壽村白馬王公園舉行，由李冠儀及在地青年新秀林庭旭主持，邀請金曲歌后秀蘭瑪雅、周子寒、藍舞絲、韋喆及芮菲樂團等藝人演出，並提供彩品辦理全縣鄉親摸彩活動，與民同樂。</text:span></text:p>
          </text:list-item>
          <text:list-item>
            <text:p text:style-name="ID0E443O"><text:span text:style-name="ID0E153O">賡續辦理大坵生態旅遊推廣計畫，南竿至大坵航班自112年3月17日起至10月31日止、北竿至大坵航班預計自112年4月15日至9月30日止，提供固定且便捷之航線航班供遊客前往大坵島體驗梅花鹿休閒生態之旅，以漫活步行感受大坵自然之美，打造大坵島生態旅遊觀光景點。</text:span></text:p>
          </text:list-item>
          <text:list-item>
            <text:p text:style-name="ID0EI63O"><text:span text:style-name="ID0EFA4O">辦理2023年「第7屆馬祖北竿硬地超級馬拉松賽活動」，於112年3月18日假北竿鄉塘岐村迎賓館前起跑，近千跑者共襄盛舉，打造馬祖「北硬超馬」品牌，為馬祖運動觀光推廣增添動力。</text:span></text:p>
          </text:list-item>
        </text:list>
        <text:list text:style-name="L33" text:continue-numbering="true">
          <text:list-item>
            <text:p text:style-name="ID0ETA4O"><text:span text:style-name="ID0ESB4O">觀光</text:span><text:span text:style-name="ID0EBC4O">行銷</text:span><text:span text:style-name="ID0EQC4O">拓展交流</text:span></text:p>
          </text:list-item>
        </text:list>
        <text:list text:style-name="L17" text:continue-numbering="true">
          <text:list-item>
            <text:p text:style-name="ID0E6C4O"><text:span text:style-name="ID0E3D4O">為行銷馬祖觀光旅遊，參加「牧德科技」辦理第七屆牧德盃企業羽球排名賽，並於現場設置行銷攤位推廣，現場參與企業計有54家，超過500人。</text:span></text:p>
          </text:list-item>
          <text:list-item>
            <text:p text:style-name="ID0EKE4O"><text:span text:style-name="ID0EIF4O">配合</text:span><text:span text:style-name="ID0EXF4O">「</text:span><text:span text:style-name="ID0EFG4O">連江縣旅行商業同業公會</text:span><text:span text:style-name="ID0ETG4O">」</text:span><text:span text:style-name="ID0EBH4O">辦理第二屆會員大會，邀請各縣市旅行商業同業公會理事長來訪，藉此機會，向全國各縣市深入介紹馬祖，促進跨縣市旅遊交流機會，吸引中南部旅行社開創馬祖遊程商機。</text:span></text:p>
          </text:list-item>
        </text:list>
        <text:list text:style-name="L33" text:continue-numbering="true">
          <text:list-item>
            <text:p text:style-name="ID0EPH4O"><text:span text:style-name="ID0EOI4O">觀光</text:span><text:span text:style-name="ID0E4I4O">景點</text:span><text:span text:style-name="ID0EMJ4O">基礎建</text:span><text:span text:style-name="ID0E2J4O">設</text:span></text:p>
          </text:list-item>
        </text:list>
        <text:list text:style-name="L18" text:continue-numbering="true">
          <text:list-item>
            <text:p text:style-name="ID0EKK4O"><text:span text:style-name="ID0EHL4O">「莒光山海一家－海館興建計畫」，至112年4月10日工程進度達69%，主體結構完成，持續進行室內地坪磁磚、水電消防管線、電梯及外牆粉刷工程，預計112年7月底完工。</text:span></text:p>
          </text:list-item>
          <text:list-item>
            <text:p text:style-name="ID0EVL4O"><text:span text:style-name="ID0ESM4O">「莒光山海一家-海館周邊景觀及古屋修繕工程」，至112年4月3日工程進度達87.21%，目前進行第二次設計變更、地下管線埋管工程及建照變更程序，預計112年6月3日完工。</text:span></text:p>
          </text:list-item>
          <text:list-item>
            <text:p text:style-name="ID0EAN4O"><text:span text:style-name="ID0E4N4O">「山海一家海館周邊災區復建工程」，工程經費3,333萬元，於112年3月14日決標，預計6月底前建照申請完成後開工。</text:span></text:p>
          </text:list-item>
          <text:list-item>
            <text:p text:style-name="ID0ELO4O"><text:span text:style-name="ID0EIP4O">「北竿鄉大坵遊客中心興建工程計畫」，</text:span><text:span text:style-name="ID0EWP4O">基地位橋仔村入口處面積615坪、樓地板面積301坪(地下1層、地上3層)。</text:span><text:span text:style-name="ID0EEQ4O">由交通部觀光局於111年12月核定110-111年觀光前瞻計畫總經費1</text:span><text:span text:style-name="ID0ESQ4O">億2,723萬元，觀光局補助66.5%，地方配合及自償款33.5%。工程案經費1億2,000萬元整，由浩展營造有限公司得標，於112年1月18日開工，工期570日曆天，預計113年8月30日完工；監造案經費約370萬元，由李柏毅建築師事務所執行。</text:span></text:p>
          </text:list-item>
          <text:list-item>
            <text:p text:style-name="ID0EBR4O"><text:span text:style-name="ID0EAS4O">「四維生態園區營造計畫」，設置福山照壁階梯照明設施、四維村雜木疏枝除草及營造櫻花林生態解說園區，</text:span><text:span text:style-name="ID0EOS4O">於111年9月28日開工，預計112年5月17日完工。</text:span></text:p>
          </text:list-item>
          <text:list-item>
            <text:p text:style-name="ID0E5S4O"><text:span text:style-name="ID0E4T4O">「110年南竿機場收費停車場周邊景觀改善統包工程」，打造南竿機場大型入口意象，提升旅客來馬旅遊第一印象，預計112年</text:span><text:span text:style-name="ID0ENU4O">6</text:span><text:span text:style-name="ID0E4U4O">月</text:span><text:span text:style-name="ID0ENV4O">15</text:span><text:span text:style-name="ID0E4V4O">日完工。</text:span></text:p>
          </text:list-item>
          <text:list-item>
            <text:p text:style-name="ID0ENW4O"><text:span text:style-name="ID0EKX4O">辦理「山隴白馬王公園步道周邊景觀改善工程」</text:span><text:span text:style-name="ID0EYX4O">，施作白馬王公園後區遊樂場周邊步道，便利遊客及民眾使用安全，已</text:span><text:span text:style-name="ID0EGY4O">於112年4月13日竣工。</text:span></text:p>
          </text:list-item>
          <text:list-item>
            <text:p text:style-name="ID0EUY4O"><text:span text:style-name="ID0ERZ4O">辦理「馬祖腰山遊憩區場館硬體設施整建工程」，本案已於111年12月26日決標，於112年1月5日簽約執行，預計112年12月完工，計畫</text:span><text:span text:style-name="ID0E6Z4O">將腰山舊有軍事營舍活化再利用，規劃成為多元亮點的景區，案內工程分別為新建四棟建築物、</text:span><text:span text:style-name="ID0EO14O">整修部份舊有廳舍及碉</text:span><text:span text:style-name="ID0E314O">堡、園區步道、活動廣場、觀景平台、整體景觀綠美化植裁等，並配合另案執行之園區科技軟體、室內軟裝及整合行銷計畫，共同打造具軍事元素的特色建築、智慧創新科技、馬祖生態與遊憩體驗結合的觀光景點。</text:span></text:p>
          </text:list-item>
        </text:list>
        <text:list text:style-name="L33" text:continue-numbering="true">
          <text:list-item>
            <text:p text:style-name="ID0EK24O"><text:span text:style-name="ID0EJ34O">優化地區</text:span><text:span text:style-name="ID0EY34O">旅宿</text:span><text:span text:style-name="ID0EH44O">品質</text:span></text:p>
          </text:list-item>
        </text:list>
        <text:list text:style-name="L79" text:continue-numbering="true">
          <text:list-item>
            <text:p text:style-name="ID0EW44O"><text:span text:style-name="ID0EX54O">打造</text:span><text:span text:style-name="ID0EF64O">馬祖</text:span><text:span text:style-name="ID0ET64O">「</text:span><text:span text:style-name="ID0EAA5O">安心旅圖</text:span><text:span text:style-name="ID0EOA5O">」</text:span></text:p>
          </text:list-item>
        </text:list>
        <text:list text:style-name="L80" text:continue-numbering="true">
          <text:list-item>
            <text:p text:style-name="ID0E3A5O"><text:span text:style-name="ID0E4B5O">於111年10月23日至28日辦理地區好客民宿及星級旅館實地輔導，聘請台南民宿協會柯凱文理事長及中華旅館經理人協會楊文宇監事赴馬，1對1指導有意申請好客民宿及星級旅館之業者，並於同年取得地區新增17家好客民宿之佳績。</text:span></text:p>
          </text:list-item>
          <text:list-item>
            <text:p text:style-name="ID0ELC5O"><text:span text:style-name="ID0EMD5O">為打造地區優良特色民宿，辦理旅宿管家實地改造計畫，由台南民宿協會柯凱文理事長及花蓮民宿協會葉陳錦理事長實地1對1指導，給予業者專業改善建議，並協助業者打造成為婦女、老人及親子友善之旅宿環境，總計25家民宿參與改造。</text:span></text:p>
          </text:list-item>
          <text:list-item>
            <text:p text:style-name="ID0E1D5O"><text:span text:style-name="ID0E3E5O">因應近期旅遊糾紛情形層出不窮，為避免地區旅宿業者對於相關法條不</text:span><text:span text:style-name="ID0ELF5O">熟悉而造成旅宿糾紛，聘請愛嬉遊臺灣青年旅館聯盟葉集偉理事長親自來</text:span><text:span text:style-name="ID0EZF5O">馬授課，以視訊及現場課程同時進行，總計參與54人次。</text:span></text:p>
          </text:list-item>
        </text:list>
        <text:list text:style-name="L79" text:continue-numbering="true">
          <text:list-item>
            <text:p text:style-name="ID0EHG5O"><text:span text:style-name="ID0EIH5O">旅宿</text:span><text:span text:style-name="ID0EWH5O">品質聯合</text:span><text:span text:style-name="ID0EEI5O">稽查</text:span></text:p>
          </text:list-item>
        </text:list>
        <text:list text:style-name="L81" text:continue-numbering="true">
          <text:list-item>
            <text:p text:style-name="ID0ESI5O"><text:span text:style-name="ID0EPJ5O">不定期聯合各單位辦理旅宿聯合稽查，統計111年9月1日至112年3月31日，共聯合稽查旅宿166家次，</text:span><text:span text:style-name="ID0E4J5O">以確保縣內旅宿住宿品質及安全，並避免業者哄抬房價，產生消費糾紛</text:span><text:span text:style-name="ID0ELK5O">。統計至112年3月31日，本縣合法旅宿計236家，其中包含合法旅館5家、民宿231家。</text:span></text:p>
          </text:list-item>
          <text:list-item>
            <text:p text:style-name="ID0EZK5O"><text:span text:style-name="ID0EWL5O">於111年度旅宿評比得到全國「特優」縣市之佳績。</text:span></text:p>
          </text:list-item>
        </text:list>
        <text:list text:style-name="L33" text:continue-numbering="true">
          <text:list-item>
            <text:p text:style-name="ID0EEM5O"><text:span text:style-name="ID0EDN5O">開拓大陸觀光</text:span><text:span text:style-name="ID0ESN5O">市場</text:span></text:p>
          </text:list-item>
        </text:list>
        <text:p text:style-name="ID0EBO5O"><text:span text:style-name="ID0E2O5O">辦理「大陸社群平台營運管理計畫」，本計畫期程自111年1月1至12月10日止，完成大陸社群平台營運管理案，針對馬祖相關之旅遊及風俗民情資訊等發文、各項推廣宣傳的線上活動外，本次執行期間完成製作及推播&lt;元宵擺暝&gt;、&lt;陸生在台灣的畢業旅行&gt;、&lt;讓陌生人決定我去哪</text:span><text:span text:style-name="ID0EJP5O">兒玩&gt;等主題影片，大受好評，透過旅遊達人講解將馬祖的美景、美食、人文風情更生動的展現在廣大大陸網友面前，讓大陸網友更多暸解馬祖、對馬祖的旅遊更加嚮往。本案執行之相關行銷內容總觸及閱讀達3,209萬</text:span><text:span text:style-name="ID0EYP5O">人</text:span><text:span text:style-name="ID0EGQ5O">次。</text:span></text:p>
        <text:list text:style-name="L33" text:continue-numbering="true">
          <text:list-item>
            <text:p text:style-name="ID0EUQ5O"><text:span text:style-name="ID0ETR5O">推動東引國際慢城</text:span></text:p>
          </text:list-item>
        </text:list>
        <text:list text:style-name="L78" text:continue-numbering="true">
          <text:list-item>
            <text:p text:style-name="ID0ECS5O"><text:span text:style-name="ID0E6S5O">邀請南華大學USR團隊加入本縣慢城推動工作小組，共同為東引鄉訂定推動國際慢城規劃脈絡，包括資源盤點、舉辦培力工作坊、說明會、撰寫申請書及凝聚在地意識等主要工項。</text:span></text:p>
          </text:list-item>
          <text:list-item>
            <text:p text:style-name="ID0ENT5O"><text:span text:style-name="ID0ELU5O">南華大學USR團隊於111年10月21</text:span><text:span text:style-name="ID0EZU5O">-</text:span><text:span text:style-name="ID0EHV5O">22日共辦理三場慢城培力工作坊，推廣國際慢城意涵並建立在地民眾慢城態度</text:span><text:span text:style-name="ID0EVV5O">，並</text:span><text:span text:style-name="ID0EDW5O">預計</text:span><text:span text:style-name="ID0ERW5O">112下</text:span><text:span text:style-name="ID0E6W5O">半年</text:span><text:span text:style-name="ID0ENX5O">度</text:span><text:span text:style-name="ID0E2X5O">成立慢城推動委員會及認證工作小組。</text:span></text:p>
          </text:list-item>
        </text:list>
        <text:list text:style-name="L33" text:continue-numbering="true">
          <text:list-item>
            <text:p text:style-name="ID0EJY5O"><text:span text:style-name="ID0EIZ5O">城鎮風貌</text:span><text:span text:style-name="ID0EXZ5O">地方</text:span><text:span text:style-name="ID0EG15O">創生</text:span></text:p>
          </text:list-item>
        </text:list>
        <text:p text:style-name="ID0EV15O"><text:span text:style-name="ID0EP25O">『連江縣北竿大坂里計畫』計畫總經費6,667萬元，協助北竿坂里地區資源串連並活絡空間，以永續經營策略促成大坂里與海大分校的共同發展。工程於111年1月5</text:span><text:span text:style-name="ID0E425O">日開工，</text:span><text:span text:style-name="ID0EL35O">112年3月27日完成第二次變更設計，預計112年5月9日竣工。</text:span></text:p>
        <text:list text:style-name="L43" text:continue-numbering="true">
          <text:list-item>
            <text:p text:style-name="ID0EZ35O"><text:span text:style-name="ID0EN45O">活絡漁農</text:span><text:span text:style-name="ID0EX45O">、</text:span><text:span text:style-name="ID0EA55O">產業升級</text:span></text:p>
          </text:list-item>
        </text:list>
        <text:list text:style-name="L34" text:continue-numbering="true">
          <text:list-item>
            <text:p text:style-name="ID0EJ55O"><text:span text:style-name="ID0EI65O">水產</text:span><text:span text:style-name="ID0EX65O">行銷</text:span><text:span text:style-name="ID0EGA6O">，</text:span><text:span text:style-name="ID0EVA6O">標章認證</text:span></text:p>
          </text:list-item>
        </text:list>
        <text:list text:style-name="L19" text:continue-numbering="true">
          <text:list-item>
            <text:p text:style-name="ID0EEB6O"><text:span text:style-name="ID0EDC6O">行政院農業委員會漁業署</text:span><text:span text:style-name="ID0ERC6O">核定</text:span><text:span text:style-name="ID0E6C6O">補助「112年馬祖海洋特色推廣計畫」經費50萬</text:span><text:span text:style-name="ID0END6O">元</text:span><text:span text:style-name="ID0E2D6O">，</text:span><text:span text:style-name="ID0EJE6O">辦理藍眼淚與特色水產品</text:span><text:span text:style-name="ID0EXE6O">參展及推廣訊息發布</text:span><text:span text:style-name="ID0EFF6O">，將與夏季旅展案合併發包</text:span><text:span text:style-name="ID0ETF6O">。</text:span></text:p>
          </text:list-item>
          <text:list-item>
            <text:p text:style-name="ID0EBG6O"><text:span text:style-name="ID0EBH6O">離島建設基金補助「馬祖漁業經營及創生計畫」</text:span><text:span text:style-name="ID0EPH6O">核定</text:span><text:span text:style-name="ID0E4H6O">經費90萬</text:span><text:span text:style-name="ID0ELI6O">元</text:span><text:span text:style-name="ID0EZI6O">辦理馬祖漁業經營及管理計畫</text:span><text:span text:style-name="ID0EHJ6O">，</text:span><text:span text:style-name="ID0EVJ6O">發展水產品履歷推廣與輔導。已於112年4月6</text:span><text:span text:style-name="ID0EDK6O">日完成評選會議，</text:span><text:span text:style-name="ID0ERK6O">4</text:span><text:span text:style-name="ID0E6K6O">月底</text:span><text:span text:style-name="ID0ENL6O">完成決標簽約作業。輔導已取得本縣水產品證明標章之養殖業者申請水產品產銷履歷，並辦理水產品相關推廣宣傳活動，讓一般民眾認</text:span><text:span text:style-name="ID0E2L6O">識</text:span><text:span text:style-name="ID0EJM6O">本縣制定之水產品證明制度，並推銷已取得水產品標章業者產品，使民眾選食更有安全保障。</text:span></text:p>
          </text:list-item>
        </text:list>
        <text:list text:style-name="L34" text:continue-numbering="true">
          <text:list-item>
            <text:p text:style-name="ID0EXM6O"><text:bookmark-start text:name="_Hlk85705129"/><text:span text:style-name="ID0E2N6O">傳統農業，</text:span><text:span text:style-name="ID0EKO6O">多元</text:span><text:span text:style-name="ID0EZO6O">增值</text:span><text:bookmark-end text:name="_Hlk85705129"/></text:p>
          </text:list-item>
        </text:list>
        <text:list text:style-name="L82" text:continue-numbering="true">
          <text:list-item>
            <text:p text:style-name="ID0EMP6O"><text:span text:style-name="ID0EJQ6O">連江縣農會執行「111年馬祖冬季三寶銷售案」，於112年3月11日南竿鄉復興村老人活動中心完成「食當季、買在地」馬祖冬季農產品加工推廣(蘿蔔絲餅)活動，使民眾瞭解農民種植農作物之辛勞，培養參與者與土地的情感連結及認識</text:span><text:span text:style-name="ID0EXQ6O">食材安全健康之重要性，並協助農友銷售蘿蔔在地食材。</text:span></text:p>
          </text:list-item>
          <text:list-item>
            <text:p text:style-name="ID0EGR6O"><text:span text:style-name="ID0EDS6O">辦理「莒光在地農業展售推廣中心」案，業已完成土</text:span><text:span text:style-name="ID0ERS6O">地</text:span><text:span text:style-name="ID0E6S6O">建物移撥及工程發包事宜，期冀落成後成為離島地區首座食農教育示範場域，輔導在地農產品地產地消，提升在地多元農產品價值。本案於111年11月28日發包，並於同年12月12日開工，預計112年7月27日竣工。</text:span></text:p>
          </text:list-item>
        </text:list>
        <text:list text:style-name="L34" text:continue-numbering="true">
          <text:list-item>
            <text:p text:style-name="ID0ENT6O"><text:span text:style-name="ID0EMU6O">農村再生</text:span><text:span text:style-name="ID0E2U6O">，農遊</text:span><text:span text:style-name="ID0EKV6O">推廣</text:span></text:p>
          </text:list-item>
        </text:list>
        <text:list text:style-name="L20" text:continue-numbering="true">
          <text:list-item>
            <text:p text:style-name="ID0EZV6O"><text:span text:style-name="ID0EWW6O">爭取水保局</text:span><text:span text:style-name="ID0EEX6O">補助經費協助山隴、鐵板社區及橋仔社區</text:span><text:span text:style-name="ID0ESX6O">辦理</text:span><text:span text:style-name="ID0EAY6O">112年</text:span><text:span text:style-name="ID0EOY6O">連江縣農村再生</text:span><text:span text:style-name="ID0E3Y6O">執行</text:span><text:span text:style-name="ID0EKZ6O">計畫。</text:span></text:p>
          </text:list-item>
          <text:list-item>
            <text:p text:style-name="ID0EYZ6O"><text:span text:style-name="ID0EV16O">協助南竿鄉馬港社區及莒光鄉東莒社區農村再生計畫書核定，推動社區活化。</text:span></text:p>
          </text:list-item>
          <text:list-item>
            <text:p text:style-name="ID0ED26O"><text:span text:style-name="ID0EA36O">辦理農村總合發展計畫，提升馬祖原生生物應用、協助場域營造及設計農業旅遊遊程體驗、加強輔導農村產業及辦理行銷活動，推動六級化農產業。</text:span></text:p>
          </text:list-item>
        </text:list>
        <text:list text:style-name="L34" text:continue-numbering="true">
          <text:list-item>
            <text:p text:style-name="ID0EO36O"><text:span text:style-name="ID0EN46O">馬祖酒廠新廠</text:span><text:bookmark-start text:name="_Hlk85705156"/><text:span text:style-name="ID0EB56O">暨產業園區</text:span><text:bookmark-end text:name="_Hlk85705156"/><text:span text:style-name="ID0EU56O">計畫</text:span></text:p>
          </text:list-item>
        </text:list>
        <text:list text:style-name="L21" text:continue-numbering="true">
          <text:list-item>
            <text:p text:style-name="ID0ED66O"><text:span text:style-name="ID0EDAAQ">為推動馬祖產業發展升級，向經濟部中小企業處爭取107年度馬祖城鄉特色</text:span><text:span text:style-name="ID0ETAAQ">產</text:span><text:span text:style-name="ID0EDBAQ">業園區補助計畫在案，</text:span><text:span text:style-name="ID0ETBAQ">重新</text:span><text:span text:style-name="ID0EDCAQ">公開招標評選，111年6月7日以2</text:span><text:span text:style-name="ID0ETCAQ">億</text:span><text:span text:style-name="ID0EDDAQ">7</text:span><text:span text:style-name="ID0EUDAQ">,</text:span><text:span text:style-name="ID0EDEAQ">7</text:span><text:span text:style-name="ID0ETEAQ">55</text:span><text:span text:style-name="ID0EDFAQ">萬</text:span><text:span text:style-name="ID0ETFAQ">元決標予上升營造有限公司/惠民實業股份有限公司(共同承攬)</text:span><text:span text:style-name="ID0EDGAQ">，</text:span><text:span text:style-name="ID0ETGAQ">111年7月25日開工，工期為開工日起計461日曆天，展延工期121天，預計113年3月31日竣工;惟污水處理廠試運轉驗收係自工程竣工報驗次日起算60日曆天內完成，全案執行期程預估至113年6月30日止。截至112年3月31日整體實際進度達17.4%</text:span><text:span text:style-name="ID0EDHAQ">，現正積極</text:span><text:span text:style-name="ID0ETHAQ">趕工。</text:span></text:p>
          </text:list-item>
          <text:list-item>
            <text:p text:style-name="ID0EDIAQ"><text:span text:style-name="ID0EBJAQ">酒廠二廠擴建案</text:span><text:span text:style-name="ID0ERJAQ">：</text:span><text:span text:style-name="ID0EBKAQ">截至112年3月31日，預定進度49.17%</text:span><text:span text:style-name="ID0EPKAQ">，</text:span><text:span text:style-name="ID0E4KAQ">實際進度</text:span><text:span text:style-name="ID0ELLAQ">：</text:span><text:span text:style-name="ID0EZLAQ">49.16%</text:span><text:span text:style-name="ID0EHMAQ">；</text:span><text:span text:style-name="ID0EVMAQ">累積工期</text:span><text:span text:style-name="ID0EDNAQ">：</text:span><text:span text:style-name="ID0ERNAQ">887天，剩餘工期</text:span><text:span text:style-name="ID0E6NAQ">：</text:span><text:span text:style-name="ID0ENOAQ">575天。</text:span></text:p>
          </text:list-item>
        </text:list>
        <text:p text:style-name="ID0E2OAQ"><text:span text:style-name="ID0EOPAQ">伍、</text:span><text:span text:style-name="ID0EZPAQ">創新教學育成</text:span><text:span text:style-name="ID0EEQAQ">、</text:span><text:span text:style-name="ID0EPQAQ">培育英才學子</text:span></text:p>
        <text:list text:style-name="L44" text:continue-numbering="true">
          <text:list-item>
            <text:p text:style-name="ID0E1QAQ"><text:span text:style-name="ID0EORAQ">推展永續校園</text:span><text:span text:style-name="ID0EXRAQ">、</text:span><text:span text:style-name="ID0EASAQ">優化學習環境</text:span></text:p>
          </text:list-item>
        </text:list>
        <text:list text:style-name="L83" text:continue-numbering="true">
          <text:list-item>
            <text:p text:style-name="ID0EJSAQ"><text:span text:style-name="ID0EITAQ">加速整建老舊校舍，提供師生安全無虞</text:span><text:span text:style-name="ID0EXTAQ">之學習環境</text:span></text:p>
          </text:list-item>
        </text:list>
        <text:list text:style-name="L35" text:continue-numbering="true">
          <text:list-item>
            <text:p text:style-name="ID0EGUAQ"><text:span text:style-name="ID0EDVAQ">介壽國中小行政綜合大樓主體整建工程及二期整修工程，核定經費1億3,060萬元，111年11月底竣工，112年3月29日正式落成啟用。</text:span></text:p>
          </text:list-item>
          <text:list-item>
            <text:p text:style-name="ID0ERVAQ"><text:span text:style-name="ID0EOWAQ">塘岐國小教學大樓新建工程，核定經費1億2,159萬元，辦理主體拆除及新建工程，110年11月底竣工，111年10月13日正式落成啟用。</text:span></text:p>
          </text:list-item>
          <text:list-item>
            <text:p text:style-name="ID0E3WAQ"><text:span text:style-name="ID0EZXAQ">仁愛國小禮堂大樓拆建工程，核定經費9,100萬元，110年1月15日開工，預計112年6月30日竣工。</text:span></text:p>
          </text:list-item>
          <text:list-item>
            <text:p text:style-name="ID0EIYAQ"><text:span text:style-name="ID0EFZAQ">中山國中遷校計畫-校舍新建工程，核定經費4億6,500萬元，109年完成規劃設計，110-111年流標22次；112年已流標3次，預計112年4月11日邀請廠商參</text:span><text:span text:style-name="ID0ETZAQ">加第三次細部設計及施工步驟說明會，完成流標檢討及修正資料後，5月</text:span><text:span text:style-name="ID0EB1AQ">再次上網</text:span><text:span text:style-name="ID0EP1AQ">招標。</text:span></text:p>
          </text:list-item>
        </text:list>
        <text:list text:style-name="L83" text:continue-numbering="true">
          <text:list-item>
            <text:p text:style-name="ID0E41AQ"><text:span text:style-name="ID0E32AQ">學校電力系統改善暨冷氣裝設計畫</text:span></text:p>
          </text:list-item>
        </text:list>
        <text:list text:style-name="L59" text:continue-numbering="true">
          <text:list-item>
            <text:p text:style-name="ID0EL3AQ"><text:span text:style-name="ID0EI4AQ">電力系統改善工程及圖面繪製：完成7</text:span><text:span text:style-name="ID0EW4AQ">校新設電力工程改善及既有老舊電力工程改善</text:span><text:span text:style-name="ID0EE5AQ">。</text:span></text:p>
          </text:list-item>
          <text:list-item>
            <text:p text:style-name="ID0ES5AQ"><text:span text:style-name="ID0EP6AQ">冷氣機裝設、能源管理系統建置：7校共計裝設冷氣164台，能源管理系統裝設108具，即時資訊看板7具，已全數完成安裝。</text:span></text:p>
          </text:list-item>
        </text:list>
        <text:list text:style-name="L83" text:continue-numbering="true">
          <text:list-item>
            <text:p text:style-name="ID0E46AQ"><text:span text:style-name="ID0E2ABQ">中山國中</text:span><text:span text:style-name="ID0EJBBQ">87</text:span><text:span text:style-name="ID0EXBBQ">風災復建工程，總計經費3,000萬元，由工務處代辦復建工程，110年11月30日決標，111年</text:span><text:span text:style-name="ID0EFCBQ">9月22日完工，</text:span><text:span text:style-name="ID0ETCBQ">12月底完成委外邊坡監測及工程。</text:span></text:p>
          </text:list-item>
        </text:list>
        <text:list text:style-name="L44" text:continue-numbering="true">
          <text:list-item>
            <text:p text:style-name="ID0EBDBQ"><text:span text:style-name="ID0EVDBQ">鼓勵學生競賽、</text:span><text:span text:style-name="ID0E5DBQ">強化多元能力</text:span></text:p>
          </text:list-item>
        </text:list>
        <text:list text:style-name="L36" text:continue-numbering="true">
          <text:list-item>
            <text:p text:style-name="ID0EHEBQ"><text:span text:style-name="ID0EGFBQ">全國語文競賽縣市複賽</text:span><text:span text:style-name="ID0EVFBQ">及集訓</text:span></text:p>
          </text:list-item>
        </text:list>
        <text:list text:style-name="L84" text:continue-numbering="true">
          <text:list-item>
            <text:p text:style-name="ID0EEGBQ"><text:span text:style-name="ID0EBHBQ">全國語文競賽縣內複賽：於111年10月1日在介壽國中小舉行，複賽規格比照全國賽事辦理，讓選手習慣，增加熟悉度。</text:span></text:p>
          </text:list-item>
          <text:list-item>
            <text:p text:style-name="ID0EQHBQ"><text:span text:style-name="ID0ENIBQ">全國語文競賽決賽：為加強推行語文教育，提升全國各級學校師生及民眾語文素養與學習興趣，111年度全國語文競賽決賽於12月3、4日在新竹市舉行，本縣代表隊獲獎計有特優1名、優等6名、甲等7名之殊榮；其中作文項目，介壽國小陳語婕榮獲國小組特優</text:span><text:span text:style-name="ID0E2IBQ">第一名</text:span><text:span text:style-name="ID0EJJBQ">，自全國眾多參賽者中脫穎而出。</text:span></text:p>
          </text:list-item>
        </text:list>
        <text:list text:style-name="L85" text:continue-numbering="true">
          <text:list-item>
            <text:p text:style-name="ID0EXJBQ"><text:span text:style-name="ID0EWKBQ">優秀青年選拔，傳承經驗分享</text:span></text:p>
          </text:list-item>
        </text:list>
        <text:list text:style-name="L86" text:continue-numbering="true">
          <text:list-item>
            <text:p text:style-name="ID0EFLBQ"><text:span text:style-name="ID0ECMBQ">遴選優秀青年：112年3月7日辦理評選會議，社會優秀青年本縣各界推薦候選人共七位，經評選會議委員投票結果由王雅佩、劉香吟、曹雅評三位當選；學生優秀青年由各校依要點選出，共計有：張新康、王唯宸、林民翰、陳品蓁、周政賢、陳柏源及陳玄翰七位當選。</text:span></text:p>
          </text:list-item>
          <text:list-item>
            <text:p text:style-name="ID0EQMBQ"><text:span text:style-name="ID0ENNBQ">青年節表揚大會：於112年3月29日青年節當天假介壽國中小禮堂辦理。</text:span><text:span text:style-name="ID0E2NBQ">本次活動邀請社會優秀青年邱思奇及曹雅評分享兩</text:span><text:span text:style-name="ID0EJOBQ">人的精彩創業故事及</text:span><text:span text:style-name="ID0EXOBQ">人生經歷。</text:span></text:p>
          </text:list-item>
        </text:list>
        <text:list text:style-name="L87" text:continue-numbering="true">
          <text:list-item>
            <text:p text:style-name="ID0EFPBQ"><text:span text:style-name="ID0EEQBQ">2023總統教育獎遴選及全國訪視</text:span></text:p>
          </text:list-item>
        </text:list>
        <text:list text:style-name="L88" text:continue-numbering="true">
          <text:list-item>
            <text:p text:style-name="ID0EUQBQ"><text:span text:style-name="ID0ERRBQ">本府於112年2月9日辦理2023總統教育獎國中國小組縣市初審評選會議，會中決議推薦介壽國中林恩彤同學代表本縣參加複審。</text:span></text:p>
          </text:list-item>
          <text:list-item>
            <text:p text:style-name="ID0E6RBQ"><text:span text:style-name="ID0E3SBQ">教育部國教署聘請彭淑燕及陳昭舒兩位委員來馬進行實地訪視，3月25日於介壽國中完成實地訪視作業。</text:span></text:p>
          </text:list-item>
        </text:list>
        <text:list text:style-name="L44" text:continue-numbering="true">
          <text:list-item>
            <text:p text:style-name="ID0EKTBQ"><text:span text:style-name="ID0E5TBQ">前瞻智慧學習、推廣科普教育</text:span></text:p>
          </text:list-item>
        </text:list>
        <text:list text:style-name="L37" text:continue-numbering="true">
          <text:list-item>
            <text:p text:style-name="ID0EHUBQ"><text:span text:style-name="ID0EGVBQ">提升校際網路連線品質，強化教室資訊設施</text:span></text:p>
          </text:list-item>
        </text:list>
        <text:list text:style-name="L89" text:continue-numbering="true">
          <text:list-item>
            <text:p text:style-name="ID0EVVBQ"><text:span text:style-name="ID0ESWBQ">佈建</text:span><text:span text:style-name="ID0EAXBQ">智慧校園網路監控設施及光纖線路增設，提升各校連線速率與連線品質，</text:span><text:span text:style-name="ID0EOXBQ">已全數建置完成本縣8校共計63間智慧教室，達成全縣班班皆是智慧教室。</text:span></text:p>
          </text:list-item>
          <text:list-item>
            <text:p text:style-name="ID0E3XBQ"><text:span text:style-name="ID0EZYBQ">建置設備包含電子講桌、教室專用電腦、音訊設備、無線投影設備、行動載具、實物投影機、大尺寸觸碰螢幕、高解析度視訊攝影機、無線網路等，各校教師均於教室內，運用建置完善之設備實施線上教學成效良好。</text:span></text:p>
          </text:list-item>
        </text:list>
        <text:list text:style-name="LO116" text:continue-numbering="true">
          <text:list-item>
            <text:p text:style-name="ID0EHZBQ"><text:span text:style-name="ID0EF1BQ">整合縣內教師資源與專業師資組成教學團隊，並以「資訊科技」、「生活科技」、「新興科技」為三大主軸，結合馬祖在</text:span><text:span text:style-name="ID0ET1BQ">地</text:span><text:span text:style-name="ID0EB2BQ">元素發展地方特色課</text:span><text:span text:style-name="ID0EP2BQ">程。</text:span></text:p>
          </text:list-item>
          <text:list-item>
            <text:p text:style-name="ID0E52BQ"><text:span text:style-name="ID0E33BQ">科技中心與本縣各國中小訂定科技教育巡迴教學計畫，安排</text:span><text:span text:style-name="ID0EK4BQ">1-</text:span><text:span text:style-name="ID0EY4BQ">2場科技體驗課程</text:span><text:span text:style-name="ID0EG5BQ">，</text:span><text:span text:style-name="ID0EU5BQ">培訓種子小教練，未來</text:span><text:span text:style-name="ID0EC6BQ">安排</text:span><text:span text:style-name="ID0EQ6BQ">偏鄉服務</text:span><text:span text:style-name="ID0E56BQ">計畫</text:span><text:span text:style-name="ID0EMACQ">。</text:span></text:p>
          </text:list-item>
        </text:list>
        <text:list text:style-name="L37" text:continue-numbering="true">
          <text:list-item>
            <text:p text:style-name="ID0E1ACQ"><text:span text:style-name="ID0EZBCQ">辦理科技及新興科技學習探索活動及競賽</text:span></text:p>
          </text:list-item>
        </text:list>
        <text:list text:style-name="L90" text:continue-numbering="true">
          <text:list-item>
            <text:p text:style-name="ID0EICCQ"><text:span text:style-name="ID0EFDCQ">111學年度</text:span><text:span text:style-name="ID0ETDCQ">辦理</text:span><text:span text:style-name="ID0EBECQ">生活科技教育創意實作競賽1場，參賽隊伍共計14</text:span><text:span text:style-name="ID0EPECQ">隊，</text:span><text:span text:style-name="ID0E4ECQ">資訊科技教育創意實作競賽1場，參賽隊伍共計8隊。</text:span></text:p>
          </text:list-item>
          <text:list-item>
            <text:p text:style-name="ID0ELFCQ"><text:span text:style-name="ID0EIGCQ">介壽國中、中正國中、東引國中三校於112年4月15日赴臺參加111</text:span><text:span text:style-name="ID0EWGCQ">學年度科技教育創意實作競賽「生活科技組」全國決賽，介壽國中</text:span><text:span text:style-name="ID0EEHCQ">獲</text:span><text:span text:style-name="ID0ESHCQ">生活科技組精品獎。</text:span></text:p>
          </text:list-item>
          <text:list-item>
            <text:p text:style-name="ID0EAICQ"><text:span text:style-name="ID0E4ICQ">中正國中小於112年4月22-23日赴臺參加111學年度科技教育創意實作競賽「資訊科技組」全國決賽。</text:span></text:p>
          </text:list-item>
          <text:list-item>
            <text:p text:style-name="ID0ELJCQ"><text:span text:style-name="ID0EIKCQ">預計辦理科技教育師資增能培訓課程</text:span><text:span text:style-name="ID0EWKCQ">10場</text:span><text:span text:style-name="ID0EELCQ">次、寒暑假學生科技營隊</text:span><text:span text:style-name="ID0ESLCQ">4場</text:span><text:span text:style-name="ID0EAMCQ">次</text:span><text:span text:style-name="ID0EOMCQ">。</text:span></text:p>
          </text:list-item>
        </text:list>
        <text:list text:style-name="L44" text:continue-numbering="true">
          <text:list-item>
            <text:p text:style-name="ID0E3MCQ"><text:span text:style-name="ID0EQNCQ">重視英語教育</text:span><text:span text:style-name="ID0EZNCQ">、</text:span><text:span text:style-name="ID0ECOCQ">開展國際視野</text:span></text:p>
          </text:list-item>
        </text:list>
        <text:list text:style-name="L38" text:continue-numbering="true">
          <text:list-item>
            <text:p text:style-name="ID0ELOCQ"><text:span text:style-name="ID0EKPCQ">口說英語樂學展能計畫</text:span></text:p>
          </text:list-item>
        </text:list>
        <text:list text:style-name="L66" text:continue-numbering="true">
          <text:list-item>
            <text:list text:continue-numbering="true">
              <text:list-item>
                <text:p text:style-name="ID0EZPCQ"><text:span text:style-name="ID0EWQCQ">充實英語口說教學圖書(繪、讀本)計畫：補助各校2</text:span><text:span text:style-name="ID0EERCQ">萬元</text:span><text:span text:style-name="ID0ESRCQ">購置英語相關圖書(如繪本、讀本及小</text:span><text:span text:style-name="ID0EASCQ">說等)</text:span><text:span text:style-name="ID0EPSCQ">、</text:span><text:span text:style-name="ID0E4SCQ">班級箱書及英語文教學有聲媒材，提升學生口說能力。</text:span></text:p>
              </text:list-item>
              <text:list-item>
                <text:p text:style-name="ID0ELTCQ"><text:span text:style-name="ID0EIUCQ">辦理英語教師增能活動，及全縣領域雙語入門工作坊等研習計8場次共計30萬元。</text:span></text:p>
              </text:list-item>
              <text:list-item>
                <text:p text:style-name="ID0EWUCQ"><text:span text:style-name="ID0ETVCQ">辦理學生多元展能活動，推動課餘時間10分鐘說英語活動、收聽英語廣播及辦理相關英語競賽活動，以增加學生學習英語機會與時間。</text:span></text:p>
              </text:list-item>
            </text:list>
          </text:list-item>
        </text:list>
        <text:list text:style-name="L38" text:continue-numbering="true">
          <text:list-item>
            <text:p text:style-name="ID0EBWCQ"><text:span text:style-name="ID0EAXCQ">偏鄉服務</text:span><text:span text:style-name="ID0EPXCQ">英語營隊活動</text:span></text:p>
          </text:list-item>
        </text:list>
        <text:p text:style-name="ID0E5XCQ"><text:span text:style-name="ID0EXYCQ">於112年3月26日</text:span><text:span text:style-name="ID0EFZCQ">由</text:span><text:span text:style-name="ID0ETZCQ">學術交流基金會辦理英語公路營隊活動，有來自北竿莒光及南竿地區5-7年級學生計50餘人參加，學童浸潤在全英語環境中學習，除了新鮮也很有收穫</text:span><text:span text:style-name="ID0EB1CQ">。</text:span></text:p>
        <text:list text:style-name="L38" text:continue-numbering="true">
          <text:list-item>
            <text:p text:style-name="ID0EP1CQ"><text:span text:style-name="ID0EO2CQ">國際學伴及</text:span><text:span text:style-name="ID0E42CQ">外籍</text:span><text:span text:style-name="ID0EM3CQ">教師</text:span><text:span text:style-name="ID0E23CQ">引進</text:span></text:p>
          </text:list-item>
        </text:list>
        <text:list text:style-name="L109" text:continue-numbering="true">
          <text:list-item>
            <text:p text:style-name="ID0EK4CQ"><text:span text:style-name="ID0EH5CQ">媒合國內的外籍大學生(搭配本地大學生)與國中、小學生，透過每週視訊及其它交流活動，拓展學生國際視野。</text:span></text:p>
          </text:list-item>
          <text:list-item>
            <text:p text:style-name="ID0EV5CQ"><text:span text:style-name="ID0ES6CQ">國教署協助引進外籍英語教師，111學年度共引進2名外師(南、北竿各1名)，期透過中外師協同教學觀摩或營隊等方式，以增進學生學習效果。</text:span></text:p>
          </text:list-item>
          <text:list-item>
            <text:p text:style-name="ID0EAADQ"><text:span text:style-name="ID0E4ADQ">引進部分工時外籍英語教學助理，寒暑假期間至</text:span><text:span text:style-name="ID0ELBDQ">中小學提供英語營隊服務，強化</text:span><text:span text:style-name="ID0E1BDQ">學生英語</text:span><text:span text:style-name="ID0EICDQ">聽說能力，將於112年7月3-14日</text:span><text:span text:style-name="ID0EWCDQ">由</text:span><text:span text:style-name="ID0EEDDQ">南竿仁愛國小率先實施。</text:span></text:p>
          </text:list-item>
        </text:list>
        <text:list text:style-name="L44" text:continue-numbering="true">
          <text:list-item>
            <text:p text:style-name="ID0ESDDQ"><text:span text:style-name="ID0EGEDQ">推展全民體育、</text:span><text:span text:style-name="ID0EPEDQ">卓越競技運動</text:span></text:p>
          </text:list-item>
        </text:list>
        <text:list text:style-name="L39" text:continue-numbering="true">
          <text:list-item>
            <text:p text:style-name="ID0EYEDQ"><text:span text:style-name="ID0EXFDQ">辦理各項體育場館工程</text:span></text:p>
          </text:list-item>
        </text:list>
        <text:list text:style-name="L67" text:continue-numbering="true">
          <text:list-item>
            <text:list text:continue-numbering="true">
              <text:list-item>
                <text:p text:style-name="ID0EGGDQ"><text:span text:style-name="ID0EDHDQ">東引鄉多功能健康運動場館工程，體育署核定9,855萬1,754元整，補助8,520萬元整，於111年8月決標，目前預定進度7.13%;實際進度7.36%，預計114年1月竣工。</text:span></text:p>
              </text:list-item>
              <text:list-item>
                <text:p text:style-name="ID0ERHDQ"><text:span text:style-name="ID0EOIDQ">馬祖棒壘球場整建工程，體育署核定補助3,200萬元於110年3月26日決標，4月6日開工，於112年3月10日驗收完成，112年4月29日辦理馬祖棒壘球場啟用典禮。</text:span></text:p>
              </text:list-item>
              <text:list-item>
                <text:p text:style-name="ID0E3IDQ"><text:span text:style-name="ID0EZJDQ">連江縣縣民樂活多功能體育館暨社福中心新建統包工程，截至112年3月31日，預定進度66.47%、實際進度67.725%</text:span><text:span text:style-name="ID0EHKDQ">，</text:span><text:span text:style-name="ID0EVKDQ">本工程預定112年11月竣工。</text:span></text:p>
              </text:list-item>
            </text:list>
          </text:list-item>
        </text:list>
        <text:list text:style-name="L39" text:continue-numbering="true">
          <text:list-item>
            <text:p text:style-name="ID0EDLDQ"><text:span text:style-name="ID0ECMDQ">基層訓練站及</text:span><text:span text:style-name="ID0ERMDQ">設備</text:span><text:span text:style-name="ID0EANDQ">改善</text:span><text:span text:style-name="ID0EPNDQ">計畫</text:span></text:p>
          </text:list-item>
        </text:list>
        <text:p text:style-name="ID0E5NDQ"><text:span text:style-name="ID0EXODQ">辦理112年全縣基層運動選手培訓計畫，設置角力、桌球、籃球、羽球4站，補助款計1,025萬元，配合款計205萬元，共計1,230萬元整，並</text:span><text:span text:style-name="ID0EFPDQ">爭取教育部體育署補助15萬元購置運動器材設備，俾便基層選手訓練站競技環境之完善。</text:span></text:p>
        <text:list text:style-name="L39" text:continue-numbering="true">
          <text:list-item>
            <text:p text:style-name="ID0EUPDQ"><text:span text:style-name="ID0ETQDQ">精進賽事成績，培育體建人才</text:span></text:p>
          </text:list-item>
        </text:list>
        <text:list text:style-name="L91" text:continue-numbering="true">
          <text:list-item>
            <text:p text:style-name="ID0ECRDQ"><text:span text:style-name="ID0E6RDQ">111年全民運動會，111年10月9-12日於嘉義縣舉辦，本縣沙灘角力項目成績2銀3銅。</text:span></text:p>
          </text:list-item>
          <text:list-item>
            <text:p text:style-name="ID0ENSDQ"><text:span text:style-name="ID0EKTDQ">111年總統盃全國角力錦標賽，111年11月23-26日於嘉義縣舉辦，本縣成績</text:span><text:span text:style-name="ID0EYTDQ">：</text:span><text:span text:style-name="ID0EGUDQ">6金5銀8銅。</text:span></text:p>
          </text:list-item>
          <text:list-item>
            <text:p text:style-name="ID0EUUDQ"><text:span text:style-name="ID0ERVDQ">2023年國家代表隊選拔賽，112年2月18-19日於台南市舉辦，本縣成績：鄭浩倫獲選U20男子組希羅式第二級國家代表隊、劉玉婷獲選U15女子組自由式第八級國家代表隊，將於6月28日前往約旦出賽。</text:span></text:p>
          </text:list-item>
          <text:list-item>
            <text:p text:style-name="ID0E6VDQ"><text:span text:style-name="ID0E3WDQ">112年全國角力錦標賽，112年3月2-4日於嘉義縣舉辦，本縣成績：10金8銀7銅，大專社會組希羅式團體冠軍、大專社會組自由式團體亞軍。</text:span></text:p>
          </text:list-item>
          <text:list-item>
            <text:p text:style-name="ID0EKXDQ"><text:span text:style-name="ID0EHYDQ">112年全國原住民運動會，112年3月21-25日於台北市舉辦，本縣角力項目成績</text:span><text:span text:style-name="ID0EVYDQ">：</text:span><text:span text:style-name="ID0EDZDQ">1金1銀(本縣該賽事首面金牌)。</text:span></text:p>
          </text:list-item>
        </text:list>
        <text:list text:style-name="L39" text:continue-numbering="true">
          <text:list-item>
            <text:p text:style-name="ID0ERZDQ"><text:span text:style-name="ID0EQ1DQ">調查運動人口，</text:span><text:span text:style-name="ID0E61DQ">提升</text:span><text:span text:style-name="ID0EO2DQ">體育</text:span><text:span text:style-name="ID0E42DQ">風氣</text:span></text:p>
          </text:list-item>
        </text:list>
        <text:p text:style-name="ID0EM3DQ"><text:span text:style-name="ID0EF4DQ">本縣111年全國運動現況調查，本縣為全國運動</text:span><text:span text:style-name="ID0ET4DQ">人口比例最高縣市、本縣每次運動30</text:span><text:span text:style-name="ID0EC5DQ">分鐘以上比例及民眾對居住縣市政府</text:span><text:span text:style-name="ID0EQ5DQ">推廣舉辦體育活動比例</text:span><text:span text:style-name="ID0E55DQ">皆為</text:span><text:span text:style-name="ID0EM6DQ">全國第一。</text:span></text:p>
        <text:list text:style-name="L44" text:continue-numbering="true">
          <text:list-item>
            <text:p text:style-name="ID0E16DQ"><text:span text:style-name="ID0EOAEQ">賡續人才培育、</text:span><text:span text:style-name="ID0EXAEQ">強化教育人力</text:span></text:p>
          </text:list-item>
        </text:list>
        <text:list text:style-name="L92" text:continue-numbering="true">
          <text:list-item>
            <text:p text:style-name="ID0EABEQ"><text:span text:style-name="ID0E6BEQ">爭取保送名額，培育優秀人才</text:span></text:p>
          </text:list-item>
        </text:list>
        <text:p text:style-name="ID0EOCEQ"><text:span text:style-name="ID0EHDEQ">為培育國中小暨幼兒園師資及健全本縣經建人才，提報教育部112學年度保送名額，師範及教育大學計國立臺北教育大學數學暨資訊教育學系數學組等3名、一般大學計國立政治大學法律學系等15名、技專院校計國立臺灣海洋大學海洋生物科技學士學位學程等16名。</text:span></text:p>
        <text:list text:style-name="L92" text:continue-numbering="true">
          <text:list-item>
            <text:p text:style-name="ID0EVDEQ"><text:span text:style-name="ID0EUEEQ">補助</text:span><text:span text:style-name="ID0EDFEQ">海</text:span><text:span text:style-name="ID0ESFEQ">大</text:span><text:span text:style-name="ID0EBGEQ">馬</text:span><text:span text:style-name="ID0EQGEQ">祖校區辦學費用</text:span></text:p>
          </text:list-item>
        </text:list>
        <text:list text:style-name="L93" text:continue-numbering="true">
          <text:list-item>
            <text:p text:style-name="ID0E6GEQ"><text:span text:style-name="ID0E3HEQ">於111年10月14日召開「連江縣公私立大學設置馬祖校區補助審查委員會」補助海大馬祖校區經費218萬8,108元，並於12月16日辦理結案。</text:span></text:p>
          </text:list-item>
          <text:list-item>
            <text:p text:style-name="ID0EKIEQ"><text:span text:style-name="ID0EHJEQ">111年11月22日海洋大學馬祖校區申請「111年上學期學生就學津貼及交通圖書補貼」補助經費計56萬8,977元，並完成撥付。</text:span></text:p>
          </text:list-item>
        </text:list>
        <text:list text:style-name="L108" text:continue-numbering="true">
          <text:list-item>
            <text:p text:style-name="ID0EVJEQ"><text:span text:style-name="ID0EMKEQ">改善教師</text:span><text:span text:style-name="ID0EVKEQ">待遇</text:span><text:span text:style-name="ID0E5KEQ">，充實</text:span><text:span text:style-name="ID0EHLEQ">行政人力</text:span></text:p>
          </text:list-item>
        </text:list>
        <text:list text:style-name="L94" text:continue-numbering="true">
          <text:list-item>
            <text:p text:style-name="ID0EQLEQ"><text:span text:style-name="ID0EIMEQ">111學年度核定補助經費計140萬3,091元，以</text:span></text:p>
          </text:list-item>
        </text:list>
        <text:p text:style-name="ID0ETMEQ"><text:span text:style-name="ID0EGNEQ">減輕國民中小學教師每週授課節數負擔，增加教師備課時間，落實研發教案及反思，以啟發學生學習動機；並補助國民中小學每班導師每月1,000元調增至3,000元，鼓勵老師更用心照顧學生。</text:span></text:p>
        <text:list text:style-name="L94" text:continue-numbering="true">
          <text:list-item>
            <text:p text:style-name="ID0ESNEQ"><text:span text:style-name="ID0EKOEQ">執行111學年度教育部國教署補助教師課稅配套-國小充實行政人力計畫，本縣介壽國小符合補助規定，補助經費計52萬元，充實國民小學行政人力，減輕行政工作負擔，改善學校工作環境。</text:span></text:p>
          </text:list-item>
        </text:list>
        <text:list text:style-name="L108" text:continue-numbering="true">
          <text:list-item>
            <text:p text:style-name="ID0EVOEQ"><text:span text:style-name="ID0EMPEQ">提高員額編制，穩定教學師資</text:span></text:p>
          </text:list-item>
        </text:list>
        <text:p text:style-name="ID0EVPEQ"><text:span text:style-name="ID0EJQEQ">因應國民中小學教師課稅配套減課後所遺節數，提高國小教師員額編制至每班1.65名教師，以穩定教學現場師資人力，111學年度國教署核定補助經費計168萬元，以補貼本縣國小教師員額編制提高之人事經費。</text:span></text:p>
        <text:list text:style-name="L44" text:continue-numbering="true">
          <text:list-item>
            <text:p text:style-name="ID0EUQEQ"><text:span text:style-name="ID0EIREQ">精進學前教育、</text:span><text:span text:style-name="ID0ERREQ">提升幼教品質</text:span></text:p>
          </text:list-item>
        </text:list>
        <text:list text:style-name="L95" text:continue-numbering="true">
          <text:list-item>
            <text:p text:style-name="ID0E1REQ"><text:span text:style-name="ID0ERSEQ">為減輕家長育兒經濟負擔，108年8月起教育部針對未就讀公共化及準公共幼兒園，以符合資格的2至4歲幼兒，發放育兒津貼，銜接衛福部發放之0至2歲育兒津貼，並從111年8月起就讀</text:span><text:span text:style-name="ID0E3SEQ">一般私立教保服務機構之5歲至入國小前幼兒之就學補助，比照育兒津貼補助額度辦理，111年10月至112年3月共計發放726萬3,000元，共計補助1</text:span><text:span text:style-name="ID0EITEQ">,</text:span><text:span text:style-name="ID0ERTEQ">507人次。</text:span></text:p>
          </text:list-item>
          <text:list-item>
            <text:p text:style-name="ID0E3TEQ"><text:span text:style-name="ID0ETUEQ">辦理改善幼兒園教學環境設施設備計畫，以完善幼兒園設施設備及充實幼兒園教學、玩具，提供幼兒安全、舒適且豐富的學習環境。111年度補助介壽附幼、塘岐附幼共計122萬8,419元，已整修完畢。</text:span></text:p>
          </text:list-item>
          <text:list-item>
            <text:p text:style-name="ID0E5UEQ"><text:span text:style-name="ID0EVVEQ">辦理公立幼兒園配合幼兒教育及照顧法改制增置人員經費，配置足額教保服務人員、廚工等相關人力，以保障幼兒教保服務品質。111學年度補助各幼兒園共計424萬3,927元。</text:span></text:p>
          </text:list-item>
          <text:list-item>
            <text:p text:style-name="ID0EAWEQ"><text:span text:style-name="ID0EZWEQ">辦理幼兒園導師職務加給及教保費經費以因應取消軍教薪資免稅，111學年度共計補助各園59萬8,608元。</text:span></text:p>
          </text:list-item>
        </text:list>
        <text:list text:style-name="L44" text:continue-numbering="true">
          <text:list-item>
            <text:p text:style-name="ID0EEXEQ"><text:span text:style-name="ID0EYXEQ">落實扶弱拔尖、</text:span><text:span text:style-name="ID0EBYEQ">帶好每個孩子</text:span></text:p>
          </text:list-item>
        </text:list>
        <text:list text:style-name="L96" text:continue-numbering="true">
          <text:list-item>
            <text:p text:style-name="ID0EKYEQ"><text:span text:style-name="ID0EBZEQ">提供身心障礙學生各項支持性服務</text:span></text:p>
          </text:list-item>
        </text:list>
        <text:list text:style-name="L97" text:continue-numbering="true">
          <text:list-item>
            <text:p text:style-name="ID0EKZEQ"><text:span text:style-name="ID0EC1EQ">提供身心障礙學生</text:span><text:span text:style-name="ID0EN1EQ">補助，</text:span><text:span text:style-name="ID0EY1EQ">111學年度第1學期</text:span><text:span text:style-name="ID0ED2EQ">助學金</text:span><text:span text:style-name="ID0EO2EQ">補助47名學生，經費計37萬6,000</text:span><text:span text:style-name="ID0EZ2EQ">元；</text:span><text:span text:style-name="ID0EE3EQ">111學年度第1學期</text:span><text:span text:style-name="ID0EP3EQ">交通費</text:span><text:span text:style-name="ID0E13EQ">補助8名學生，總計</text:span></text:p>
          </text:list-item>
        </text:list>
        <text:p text:style-name="ID0EF4EQ"><text:span text:style-name="ID0EY4EQ">1萬6,200元。</text:span></text:p>
        <text:list text:style-name="L97" text:continue-numbering="true">
          <text:list-item>
            <text:p text:style-name="ID0EE5EQ"><text:span text:style-name="ID0E35EQ">補助辦理身障類特殊教育方案，111學年度第1學期補助東引國小1人辦理身障課後輔導計畫，東引國中1人辦理身障課程方案，計2位特教學生接受特教方案。</text:span></text:p>
          </text:list-item>
          <text:list-item>
            <text:p text:style-name="ID0EH6EQ"><text:span text:style-name="ID0E66EQ">核定111學年度第2學期4校資源班教師助理員、學前專任教師助理員及介壽國小、東引兼任教師助理員服務時數。</text:span></text:p>
          </text:list-item>
          <text:list-item>
            <text:p text:style-name="ID0EKAFQ"><text:span text:style-name="ID0ECBFQ">辦理學障有聲書申請，111學年度第1學期計介壽國中小、中山國中、敬恆國中小、塘岐國小四校8名特教學生申請學障用書。</text:span></text:p>
          </text:list-item>
        </text:list>
        <text:list text:style-name="L44" text:continue-numbering="true">
          <text:list-item>
            <text:p text:style-name="ID0ENBFQ"><text:span text:style-name="ID0EBCFQ">落實健康</text:span><text:span text:style-name="ID0EKCFQ">保健</text:span><text:span text:style-name="ID0ETCFQ">、</text:span><text:span text:style-name="ID0E3CFQ">維護學生健康</text:span></text:p>
          </text:list-item>
        </text:list>
        <text:list text:style-name="L98" text:continue-numbering="true">
          <text:list-item>
            <text:p text:style-name="ID0EFDFQ"><text:span text:style-name="ID0EDEFQ">辦理免費配鏡活動</text:span></text:p>
          </text:list-item>
        </text:list>
        <text:p text:style-name="ID0ETEFQ"><text:span text:style-name="ID0EMFFQ">111學年度為南北竿經濟弱勢及東引莒光地區有需求學生配鏡38副，並</text:span><text:span text:style-name="ID0E2FFQ">辦理視力高關懷縣市共識會議</text:span><text:span text:style-name="ID0EKGFQ">，</text:span><text:span text:style-name="ID0EZGFQ">結合本縣健促計畫強化學生視力保健工作。</text:span></text:p>
        <text:list text:style-name="L98" text:continue-numbering="true">
          <text:list-item>
            <text:p text:style-name="ID0EIHFQ"><text:span text:style-name="ID0E6HFQ">辦理營養午餐相關業務</text:span></text:p>
          </text:list-item>
        </text:list>
        <text:p text:style-name="ID0EIIFQ"><text:span text:style-name="ID0E5IFQ">依據中央政策，各校配合辦理偏鄉學校精進午餐方案</text:span><text:span text:style-name="ID0EJJFQ">：</text:span><text:span text:style-name="ID0EUJFQ">午餐均達6道餐食，由中央補助每人每餐食材費用達62</text:span><text:span text:style-name="ID0E6JFQ">元，本縣</text:span><text:span text:style-name="ID0EKKFQ">再額外補助5元。</text:span></text:p>
        <text:p text:style-name="ID0EVKFQ"><text:span text:style-name="ID0EILFQ">陸、</text:span><text:span text:style-name="ID0EULFQ">保存</text:span><text:span text:style-name="ID0E6LFQ">戰地文化</text:span><text:span text:style-name="ID0EKMFQ">、</text:span><text:span text:style-name="ID0EVMFQ">延續藝術轉譯</text:span></text:p>
        <text:list text:style-name="L45" text:continue-numbering="true">
          <text:list-item>
            <text:p text:style-name="ID0EANFQ"><text:span text:style-name="ID0E6NFQ">推動藝文</text:span><text:span text:style-name="ID0EPOFQ">、</text:span><text:span text:style-name="ID0E6OFQ">建設</text:span><text:span text:style-name="ID0EPPFQ">發展</text:span></text:p>
          </text:list-item>
        </text:list>
        <text:list text:style-name="L46" text:continue-numbering="true">
          <text:list-item>
            <text:p text:style-name="ID0E6PFQ"><text:span text:style-name="ID0EARFQ">興建</text:span><text:span text:style-name="ID0EPRFQ">梅石演藝廳</text:span></text:p>
          </text:list-item>
        </text:list>
        <text:p text:style-name="ID0E5RFQ"><text:span text:style-name="ID0E1SFQ">111年11月10</text:span><text:span text:style-name="ID0EITFQ">日吉時舉行「梅石演藝廳統包工程」上樑典禮</text:span><text:span text:style-name="ID0EWTFQ">。本案斥資5</text:span><text:span text:style-name="ID0EEUFQ">億</text:span><text:span text:style-name="ID0ESUFQ">9</text:span><text:span text:style-name="ID0EAVFQ">,</text:span><text:span text:style-name="ID0EOVFQ">2</text:span><text:span text:style-name="ID0E3VFQ">00萬</text:span><text:span text:style-name="ID0EKWFQ">元，為地下1層及地上6層之建築物，共有609個席位，預計112年10月完工。</text:span></text:p>
        <text:list text:style-name="L46" text:continue-numbering="true">
          <text:list-item>
            <text:p text:style-name="ID0EYWFQ"><text:span text:style-name="ID0EZXFQ">「再造歷史現場計畫」</text:span><text:span text:style-name="ID0EIYFQ">-</text:span><text:span text:style-name="ID0EXYFQ">(</text:span><text:span text:style-name="ID0EGZFQ">26、86</text:span><text:span text:style-name="ID0EVZFQ">)</text:span><text:span text:style-name="ID0EE1FQ">、</text:span><text:span text:style-name="ID0ET1FQ">(</text:span><text:span text:style-name="ID0EC2FQ">77、53</text:span><text:span text:style-name="ID0ER2FQ">)</text:span><text:span text:style-name="ID0EA3FQ">據點</text:span></text:p>
          </text:list-item>
        </text:list>
        <text:p text:style-name="ID0EP3FQ"><text:span text:style-name="ID0EK4FQ">藉由「再造歷史現場」計畫</text:span><text:span text:style-name="ID0E14FQ">，賦予嶄新的展演命題與空間意義。</text:span></text:p>
        <text:list text:style-name="L99" text:continue-numbering="true">
          <text:list-item>
            <text:p text:style-name="ID0EK5FQ"><text:span text:style-name="ID0EJ6FQ">南竿26據點定位為「海角藝隅-食藝空間」，目前辦理邊坡整治工項，</text:span><text:span text:style-name="ID0EZ6FQ">該</text:span><text:span text:style-name="ID0EJAGQ">據點</text:span><text:span text:style-name="ID0EZAGQ">建置將扣合國際藝術島主題</text:span><text:span text:style-name="ID0EJBGQ">，預計112年8月完工。</text:span></text:p>
          </text:list-item>
          <text:list-item>
            <text:p text:style-name="ID0EZBGQ"><text:span text:style-name="ID0EZCGQ">86據點則定位為「介閱：感知圖書館」，預計112年11月完工。</text:span></text:p>
          </text:list-item>
          <text:list-item>
            <text:p text:style-name="ID0EJDGQ"><text:span text:style-name="ID0EKEGQ">77、53據點為南竿島戰地文化景觀之一，以「等待美術館」及「海上鋼琴BAR</text:span><text:span text:style-name="ID0E1EGQ">」作為據點再利用可能性</text:span><text:span text:style-name="ID0EKFGQ">。兩據點皆於112年2月開工，77據點預計113年5月完工；53據點預計112年12月完工。</text:span></text:p>
          </text:list-item>
        </text:list>
        <text:list text:style-name="L45" text:continue-numbering="true">
          <text:list-item>
            <text:p text:style-name="ID0E1FGQ"><text:span text:style-name="ID0EZGGQ">終止戰地</text:span><text:span text:style-name="ID0EMHGQ">、</text:span><text:span text:style-name="ID0E5HGQ">三十而立</text:span></text:p>
          </text:list-item>
        </text:list>
        <text:p text:style-name="ID0EQIGQ"><text:span text:style-name="ID0ELJGQ">2022年適逢終止戰地政務三十周年，111年11月6-7</text:span><text:span text:style-name="ID0E2JGQ">日舉辦系列活動，</text:span><text:span text:style-name="ID0ELKGQ">促成不同世代間的對話</text:span><text:span text:style-name="ID0E2KGQ">與</text:span><text:span text:style-name="ID0ELLGQ">理解。</text:span></text:p>
        <text:list text:style-name="L100" text:continue-numbering="true">
          <text:list-item>
            <text:p text:style-name="ID0E2LGQ"><text:span text:style-name="ID0E2MGQ">「終止戰地‧三十而立」回顧特展，以馬祖不同時期的人口變化為軸線，重構馬祖生命史，包括馬祖敘事、迴返當下、島嶼顏色、海峽情書、共影馬祖等區塊，撥開戰地時期的軍事化島鏈迷霧，開始浮現自己的樣子，成為一個馬祖。</text:span></text:p>
          </text:list-item>
          <text:list-item>
            <text:p text:style-name="ID0ELNGQ"><text:span text:style-name="ID0ELOGQ">「回首來時路」專題講座，包含PODCAST系列講談，透過對於馬祖歷史處境的梳理，促成對過去的理解。</text:span></text:p>
          </text:list-item>
          <text:list-item>
            <text:p text:style-name="ID0E2OGQ"><text:span text:style-name="ID0E2PGQ">「三十而立」世代論壇等分享馬祖生存姿態、爭取解嚴之路及馬祖發展軌跡</text:span><text:span text:style-name="ID0ELQGQ">。</text:span></text:p>
          </text:list-item>
          <text:list-item>
            <text:p text:style-name="ID0E2QGQ"><text:span text:style-name="ID0E2RGQ">「</text:span><text:span text:style-name="ID0ELSGQ">眾聲平等」世界咖啡館，邀請地區青年、文史工作者透過對話尋求共識。</text:span></text:p>
          </text:list-item>
          <text:list-item>
            <text:p text:style-name="ID0E2SGQ"><text:span text:style-name="ID0E2TGQ">「生聲不息」音樂會，邀請馬祖雅韻合唱團、連江縣少年兒童合唱團以及馬祖戲劇團，分別用馬祖語及國語歌曲輪番登場，透過音樂帶著大家一起走過從前、歷經成長，邁向而立之年，回望走過足跡，用音樂撫慰彼此的心靈，一起創造馬祖</text:span><text:span text:style-name="ID0ELUGQ">更為豐盛美好的未來。</text:span></text:p>
          </text:list-item>
        </text:list>
        <text:list text:style-name="L45" text:continue-numbering="true">
          <text:list-item>
            <text:p text:style-name="ID0E3UGQ"><text:span text:style-name="ID0E1VGQ">接軌國際</text:span><text:span text:style-name="ID0EKWGQ">、</text:span><text:span text:style-name="ID0E1WGQ">擺暝文化</text:span></text:p>
          </text:list-item>
        </text:list>
        <text:list text:style-name="L101" text:continue-numbering="true">
          <text:list-item>
            <text:p text:style-name="ID0EKXGQ"><text:span text:style-name="ID0EJYGQ">辦理2023擺暝文化祭系列活動，包括正月</text:span><text:span text:style-name="ID0EXYGQ">十二</text:span><text:span text:style-name="ID0EFZGQ">點燈祈福儀式、坂里</text:span><text:span text:style-name="ID0ETZGQ">十三</text:span><text:span text:style-name="ID0EB1GQ">暝-燒馬糧及華藝表演活動、正月</text:span><text:span text:style-name="ID0EP1GQ">十四</text:span><text:span text:style-name="ID0E41GQ">后沃楊公八使祭祀大典暨紀念園區啟用典禮、楊公八使傳戲劇演出及令旗交</text:span><text:span text:style-name="ID0EL2GQ">接</text:span><text:span text:style-name="ID0EZ2GQ">儀式、正月</text:span><text:span text:style-name="ID0EH3GQ">十四</text:span><text:span text:style-name="ID0EV3GQ">橋仔神與人的鏈</text:span><text:span text:style-name="ID0ED4GQ">結</text:span><text:span text:style-name="ID0ER4GQ">-系列活動、正月</text:span><text:span text:style-name="ID0E64GQ">十五</text:span><text:span text:style-name="ID0EN5GQ">塘岐-后沃遶境祈福及正月</text:span><text:span text:style-name="ID0E25GQ">二十九</text:span><text:span text:style-name="ID0EJ6GQ">芹壁龍角峰祈夢活動暨擺暝活動閉幕儀式等。</text:span></text:p>
          </text:list-item>
          <text:list-item>
            <text:p text:style-name="ID0EX6GQ"><text:span text:style-name="ID0EWAHQ">邀請國外媒體採訪</text:span><text:span text:style-name="ID0EEBHQ">體驗擺暝系列活動，更於ICRT</text:span><text:span text:style-name="ID0ESBHQ">等知名廣播節目播出，推動在地節慶活動結合國家雙語政策</text:span><text:span text:style-name="ID0EACHQ">，並拍攝紀錄影片以雙語發文</text:span><text:span text:style-name="ID0EOCHQ">，</text:span><text:span text:style-name="ID0E3CHQ">刊登新聞媒體行銷和英文電台專訪露出10</text:span><text:span text:style-name="ID0EKDHQ">分鐘以上，邀請專家學者、在地耆老以及英文教師以雙語培訓營方式共同參加</text:span><text:span text:style-name="ID0EYDHQ">擺暝文化祭活動</text:span><text:span text:style-name="ID0EGEHQ">，帶隊進行雙語解說並製作雙語教材</text:span><text:span text:style-name="ID0EUEHQ">。</text:span></text:p>
          </text:list-item>
          <text:list-item>
            <text:p text:style-name="ID0ECFHQ"><text:span text:style-name="ID0EBGHQ">本次活動除了在地旅台鄉親回馬參加外</text:span><text:span text:style-name="ID0EPGHQ">，</text:span><text:span text:style-name="ID0E4GHQ">也帶入許多的觀光人潮，且明顯感受到年輕化，參加活動人次達</text:span><text:span text:style-name="ID0ELHHQ">4,000人，媒體露出共24則。</text:span></text:p>
          </text:list-item>
        </text:list>
        <text:list text:style-name="L45" text:continue-numbering="true">
          <text:list-item>
            <text:p text:style-name="ID0EZHHQ"><text:span text:style-name="ID0EXIHQ">國際藝術</text:span><text:span text:style-name="ID0EHJHQ">、</text:span><text:span text:style-name="ID0EXJHQ">生紅過夏</text:span></text:p>
          </text:list-item>
        </text:list>
        <text:list text:style-name="L65" text:continue-numbering="true">
          <text:list-item>
            <text:p text:style-name="ID0EHKHQ"><text:span text:style-name="ID0EFLHQ">第二屆馬祖國際藝術島持續與中華文化總會共同</text:span><text:span text:style-name="ID0ETLHQ">合辦，期程訂於112年9月23日至11月12日辦理(共51天)</text:span><text:span text:style-name="ID0ECMHQ">，結合秋慶盛大舉辦，揉合建築地景、軍事據點、文化信仰、自然景</text:span><text:span text:style-name="ID0EQMHQ">致</text:span><text:span text:style-name="ID0E5MHQ">，橫跨四鄉五島從文化面啟動結合當代藝術與傳統慶典，帶出馬祖的豐富底蘊；從旅遊觀光提升到服務設計創新、從自然地景保育到產業發展的永續，帶出馬祖的發展。</text:span></text:p>
          </text:list-item>
          <text:list-item>
            <text:p text:style-name="ID0EMNHQ"><text:span text:style-name="ID0EKOHQ">繼承第一屆馬祖國際藝術島的策展主題「島嶼釀」，將馬祖這罈老酒開罈，第二屆以「發酵」概念出發，主題命名將以「生紅過夏」詮釋馬祖正處於關鍵性的轉變過程，且經得起考驗及淬鍊，凸顯命名與在地文化的連結與特殊意義，以強烈的色彩感融合，呼應馬祖國際藝術島將在秋季舉辦，進一步將藝術島的品牌精神帶進更深刻的向度。</text:span></text:p>
          </text:list-item>
          <text:list-item>
            <text:p text:style-name="ID0EYOHQ"><text:span text:style-name="ID0EWPHQ">第二屆馬祖國際藝術島目前籌備策展計畫，包含藝術、建築、飲食等，創作出約30至40件藝術作品，聚焦出不同於第一屆的新主題，且加強回應本屆「生紅過夏」之發酵的命題；另外8個中長期計畫，為延續第一屆的精神，部分亦呈現出新樣貌，於專業藝術領域打造標竿性。</text:span></text:p>
          </text:list-item>
          <text:list-item>
            <text:p text:style-name="ID0EEQHQ"><text:span text:style-name="ID0EDRHQ">本府出版之《白日放歌》音樂專輯，邀請李欣芸老師將馬祖特殊傳統音樂、童謠、鼓板收集重新編曲製作，讓馬祖在地的精神文化編寫入音樂。《白日放歌》專輯入圍第33屆傳藝金曲獎最佳跨界音樂專輯獎，其中〈相約十五暝〉及〈彼岸花開時〉兩首曲目入圍傳藝金曲獎最佳作詞人獎、〈哭嫁〉入圍最佳編曲獎，由陳高志老師作詞之〈彼岸花開時〉獲得傳藝金曲獎最佳作詞人獎榮耀，讓馬祖語音樂獲得國家級肯定。</text:span></text:p>
          </text:list-item>
        </text:list>
        <text:p text:style-name="ID0ESRHQ"><text:span text:style-name="ID0EHSHQ">柒、</text:span><text:span text:style-name="ID0ESSHQ">創新開放治理</text:span></text:p>
        <text:list text:style-name="L22" text:continue-numbering="true">
          <text:list-item>
            <text:p text:style-name="ID0E4SHQ"><text:bookmark-start text:name="_Toc40256036"/><text:span text:style-name="ID0ECUHQ">縣政發展、綜建</text:span><text:span text:style-name="ID0ETUHQ">規劃</text:span><text:bookmark-end text:name="_Toc40256036"/></text:p>
          </text:list-item>
        </text:list>
        <text:p text:style-name="ID0EIVHQ"><text:span text:style-name="ID0EEWHQ">行政院</text:span><text:span text:style-name="ID0EUWHQ">111</text:span><text:span text:style-name="ID0EDXHQ">年</text:span><text:span text:style-name="ID0ETXHQ">12</text:span><text:span text:style-name="ID0ECYHQ">月</text:span><text:span text:style-name="ID0ESYHQ">21</text:span><text:span text:style-name="ID0EBZHQ">日核定本縣第六期</text:span><text:span text:style-name="ID0ERZHQ">(112-115</text:span><text:span text:style-name="ID0EA1HQ">年</text:span><text:span text:style-name="ID0EQ1HQ">)</text:span><text:span text:style-name="ID0E61HQ">離島綜合建設實施方案，核定計畫</text:span><text:span text:style-name="ID0EP2HQ">36</text:span><text:span text:style-name="ID0E52HQ">案，</text:span><text:span text:style-name="ID0EO3HQ">A2+C</text:span><text:span text:style-name="ID0E43HQ">類</text:span><text:span text:style-name="ID0EN4HQ">20</text:span><text:span text:style-name="ID0E34HQ">案、</text:span><text:span text:style-name="ID0EM5HQ">C</text:span><text:span text:style-name="ID0E25HQ">類計畫</text:span><text:span text:style-name="ID0EL6HQ">10</text:span><text:span text:style-name="ID0E16HQ">案、</text:span><text:span text:style-name="ID0EKAIQ">A2</text:span><text:span text:style-name="ID0EZAIQ">類計畫</text:span><text:span text:style-name="ID0EJBIQ">5</text:span><text:span text:style-name="ID0EYBIQ">案、</text:span><text:span text:style-name="ID0EICIQ">A3</text:span><text:span text:style-name="ID0EXCIQ">類計畫</text:span><text:span text:style-name="ID0EHDIQ">1</text:span><text:span text:style-name="ID0EWDIQ">案，審核經費</text:span><text:span text:style-name="ID0EGEIQ">21</text:span><text:span text:style-name="ID0EVEIQ">億</text:span><text:span text:style-name="ID0EFFIQ">1,320</text:span><text:span text:style-name="ID0EUFIQ">萬元、中央經費</text:span><text:span text:style-name="ID0EEGIQ">7</text:span><text:span text:style-name="ID0ETGIQ">億</text:span><text:span text:style-name="ID0EDHIQ">9,160</text:span><text:span text:style-name="ID0ESHIQ">萬元、地方自籌</text:span><text:span text:style-name="ID0ECIIQ">5</text:span><text:span text:style-name="ID0ERIIQ">億</text:span><text:span text:style-name="ID0EBJIQ">260</text:span><text:span text:style-name="ID0EQJIQ">萬元、離島建設基金</text:span><text:span text:style-name="ID0EAKIQ">8</text:span><text:span text:style-name="ID0EPKIQ">億</text:span><text:span text:style-name="ID0E6KIQ">1,897</text:span><text:span text:style-name="ID0EOLIQ">萬元。</text:span></text:p>
        <text:list text:style-name="L22" text:continue-numbering="true">
          <text:list-item>
            <text:p text:style-name="ID0E5LIQ"><text:span text:style-name="ID0E2MIQ">自治共創、基層建設</text:span></text:p>
          </text:list-item>
        </text:list>
        <text:list text:style-name="L111" text:continue-numbering="true">
          <text:list-item>
            <text:p text:style-name="ID0EKNIQ"><text:span text:style-name="ID0EJOIQ">自治共融，民主深根</text:span></text:p>
          </text:list-item>
        </text:list>
        <text:p text:style-name="ID0EYOIQ"><text:span text:style-name="ID0ESPIQ">於111年</text:span><text:span text:style-name="ID0EAQIQ">11</text:span><text:span text:style-name="ID0EOQIQ">月26日舉行地方公職人員選舉(縣長、議員、鄉長、鄉代及村長)，順利圓滿完成</text:span><text:span text:style-name="ID0E3QIQ">，</text:span><text:span text:style-name="ID0ELRIQ">並於12月25</text:span><text:span text:style-name="ID0EZRIQ">日</text:span><text:span text:style-name="ID0EHSIQ">完成宣誓就職典禮</text:span><text:span text:style-name="ID0EVSIQ">。</text:span></text:p>
        <text:list text:style-name="L111" text:continue-numbering="true">
          <text:list-item>
            <text:p text:style-name="ID0EDTIQ"><text:span text:style-name="ID0ECUIQ">國防</text:span><text:span text:style-name="ID0ERUIQ">睦鄰</text:span><text:span text:style-name="ID0EAVIQ">，</text:span><text:span text:style-name="ID0EPVIQ">經費爭取</text:span></text:p>
          </text:list-item>
        </text:list>
        <text:list text:style-name="L114" text:continue-numbering="true">
          <text:list-item>
            <text:p text:style-name="ID0E5VIQ"><text:span text:style-name="ID0E2WIQ">112年3月22日由民政處長曾玉花與南竿鄉長林志東、北竿鄉長吳金平、莒光鄉長陳樂禮、東引鄉長林德建，共同參加國防部112</text:span><text:span text:style-name="ID0EJXIQ">年度「油、彈庫睦鄰工作審議會」</text:span><text:span text:style-name="ID0EXXIQ">。</text:span></text:p>
          </text:list-item>
          <text:list-item>
            <text:p text:style-name="ID0EFYIQ"><text:span text:style-name="ID0EDZIQ">為審議核定捐助案件之額度，由曾玉花處長</text:span><text:span text:style-name="ID0ERZIQ">擔任「睦鄰審議會委員」地方政府代表，參與會議審</text:span><text:span text:style-name="ID0E6ZIQ">(決)議。國防部22</text:span><text:span text:style-name="ID0EN1IQ">日審查結果，</text:span><text:span text:style-name="ID0E21IQ">支持全縣睦鄰經費6</text:span><text:span text:style-name="ID0EJ2IQ">,</text:span><text:span text:style-name="ID0EW2IQ">380</text:span><text:span text:style-name="ID0EE3IQ">萬元，</text:span><text:span text:style-name="ID0ES3IQ">將投入地方建設與民生福利使用。</text:span></text:p>
          </text:list-item>
        </text:list>
        <text:list text:style-name="L22" text:continue-numbering="true">
          <text:list-item>
            <text:p text:style-name="ID0EA4IQ"><text:span text:style-name="ID0E44IQ">土地登記、</text:span><text:span text:style-name="ID0EM5IQ">還地於民</text:span></text:p>
          </text:list-item>
        </text:list>
        <text:list text:style-name="L23" text:continue-numbering="true">
          <text:list-item>
            <text:p text:style-name="ID0E25IQ"><text:span text:style-name="ID0E26IQ">加速辦理</text:span><text:span text:style-name="ID0EKAJQ">土地登記</text:span></text:p>
          </text:list-item>
        </text:list>
        <text:p text:style-name="ID0EZAJQ"><text:span text:style-name="ID0EUBJQ">依規定辦理一般不動產移轉、設定負擔等登記案件</text:span><text:span text:style-name="ID0EECJQ">，並</text:span><text:span text:style-name="ID0EUCJQ">加速處理無主土地案件，公告期間辦理登記案</text:span><text:span text:style-name="ID0EEDJQ">，</text:span><text:span text:style-name="ID0EUDJQ">收件總計2</text:span><text:span text:style-name="ID0EEEJQ">,</text:span><text:span text:style-name="ID0ETEJQ">542件，已辦竣件數計1</text:span><text:span text:style-name="ID0EDFJQ">,</text:span><text:span text:style-name="ID0ESFJQ">487案，其餘持續積極辦理審查業務。</text:span></text:p>
        <text:list text:style-name="L23" text:continue-numbering="true">
          <text:list-item>
            <text:p text:style-name="ID0ECGJQ"><text:span text:style-name="ID0EBHJQ">定期</text:span><text:span text:style-name="ID0EQHJQ">召</text:span><text:span text:style-name="ID0E6HJQ">開</text:span><text:span text:style-name="ID0EOIJQ">異議調處</text:span></text:p>
          </text:list-item>
        </text:list>
        <text:p text:style-name="ID0E4IJQ"><text:span text:style-name="ID0EWJJQ">辦理3</text:span><text:span text:style-name="ID0EEKJQ">場不動產糾紛異議調處會，調處土地登記申請案共</text:span><text:span text:style-name="ID0ESKJQ">54</text:span><text:span text:style-name="ID0EALJQ">件，</text:span><text:span text:style-name="ID0EOLJQ">決議異議不成立准登案</text:span><text:span text:style-name="ID0E3LJQ">39件</text:span><text:span text:style-name="ID0EKMJQ">，</text:span><text:span text:style-name="ID0EYMJQ">否准案</text:span><text:span text:style-name="ID0EGNJQ">計8</text:span><text:span text:style-name="ID0EUNJQ">件，進入二次調處案</text:span><text:span text:style-name="ID0ECOJQ">計7件，後續將</text:span><text:span text:style-name="ID0EQOJQ">每季定期召開調處會，以維民眾之權益。</text:span></text:p>
        <text:list text:style-name="L23" text:continue-numbering="true">
          <text:list-item>
            <text:p text:style-name="ID0E6OJQ"><text:span text:style-name="ID0E5PJQ">無主土地測量作業</text:span></text:p>
          </text:list-item>
        </text:list>
        <text:p text:style-name="ID0ENQJQ"><text:span text:style-name="ID0EHRJQ">無主土地測量部分已於111年10月全數測量完畢，四鄉五島計2</text:span><text:span text:style-name="ID0EVRJQ">,</text:span><text:span text:style-name="ID0EDSJQ">572件</text:span><text:span text:style-name="ID0ERSJQ">，</text:span><text:span text:style-name="ID0E6SJQ">均已結案。</text:span></text:p>
        <text:list text:style-name="L23" text:continue-numbering="true">
          <text:list-item>
            <text:p text:style-name="ID0ENTJQ"><text:span text:style-name="ID0EMUJQ">土地現值</text:span><text:span text:style-name="ID0E2UJQ">公告調整</text:span></text:p>
          </text:list-item>
        </text:list>
        <text:list text:style-name="L102" text:continue-numbering="true">
          <text:list-item>
            <text:p text:style-name="ID0EKVJQ"><text:span text:style-name="ID0EHWJQ">111年度針對全縣土地</text:span><text:span text:style-name="ID0EVWJQ">調查地價動態，繪製地價區段圖並估計區段地價，</text:span><text:span text:style-name="ID0EDXJQ">於1</text:span><text:span text:style-name="ID0ERXJQ">11</text:span><text:span text:style-name="ID0E5XJQ">年12</text:span><text:span text:style-name="ID0EMYJQ">月提經地價評議委員會評定，據以編製土地現值表，依法於1</text:span><text:span text:style-name="ID0E1YJQ">12</text:span><text:span text:style-name="ID0EHZJQ">年1月1</text:span><text:span text:style-name="ID0EVZJQ">日公告，以作為土地移轉及設定典權時，申報土地移轉現值之參考；並作為主管機關審核土地移轉現值及補償徵收土地地價之依據。</text:span></text:p>
          </text:list-item>
          <text:list-item>
            <text:p text:style-name="ID0ED1JQ"><text:span text:style-name="ID0EB2JQ">土地現值之公告，民眾可於「地政局網站-</text:span><text:span text:style-name="ID0EP2JQ">資料查詢」</text:span><text:span text:style-name="ID0E42JQ">，查閱本縣歷年各地段號之公告現值及公告地價。</text:span></text:p>
          </text:list-item>
        </text:list>
        <text:list text:style-name="L22" text:continue-numbering="true">
          <text:list-item>
            <text:p text:style-name="ID0EL3JQ"><text:span text:style-name="ID0EJ4JQ">智能</text:span><text:span text:style-name="ID0EY4JQ">水網</text:span><text:span text:style-name="ID0EH5JQ">、智慧城市</text:span></text:p>
          </text:list-item>
        </text:list>
        <text:list text:style-name="L24" text:continue-numbering="true">
          <text:list-item>
            <text:p text:style-name="ID0EW5JQ"><text:span text:style-name="ID0EX6JQ">智慧水</text:span><text:span text:style-name="ID0EIAKQ">網</text:span><text:span text:style-name="ID0EZAKQ">推廣應用</text:span></text:p>
          </text:list-item>
        </text:list>
        <text:list text:style-name="L54" text:continue-numbering="true">
          <text:list-item>
            <text:p text:style-name="ID0EKBKQ"><text:span text:style-name="ID0EICKQ">第二期計畫（</text:span><text:span text:style-name="ID0EWCKQ">11</text:span><text:span text:style-name="ID0EEDKQ">0-</text:span><text:span text:style-name="ID0ERDKQ">114</text:span><text:span text:style-name="ID0E6DKQ">年）</text:span><text:span text:style-name="ID0ENEKQ">目標為延續前期工作，補強前期工程之缺口、修正管線及設備問題圖資、封閉小區用戶名單持續校正、改善淨水</text:span><text:span text:style-name="ID0E2EKQ">廠</text:span><text:span text:style-name="ID0EJFKQ">電力系統監控，同時改善傳輸妥善率及設備保養維</text:span><text:span text:style-name="ID0EXFKQ">護等方式</text:span><text:span text:style-name="ID0EGGKQ">，將智慧水網更</text:span><text:span text:style-name="ID0EUGKQ">臻</text:span><text:span text:style-name="ID0ECHKQ">完備。此外藉由</text:span><text:span text:style-name="ID0EQHKQ">進階數據分析方法，透過</text:span><text:span text:style-name="ID0E5HKQ">智能</text:span><text:span text:style-name="ID0EMIKQ">分析服務，實現智慧水務應用之目的</text:span><text:span text:style-name="ID0E1IKQ">及效益，</text:span><text:span text:style-name="ID0EIJKQ">最後達到節約用水、彈性調度、有效管理、多元開發等四大管理願景</text:span><text:span text:style-name="ID0EWJKQ">。</text:span></text:p>
          </text:list-item>
          <text:list-item>
            <text:p text:style-name="ID0EEKKQ"><text:span text:style-name="ID0ECLKQ">北竿鄉工程</text:span><text:span text:style-name="ID0EQLKQ">111年7月25日開工，並於11月22日完工，工程結案款為</text:span><text:span text:style-name="ID0E5LKQ">1</text:span><text:span text:style-name="ID0EMMKQ">,</text:span><text:span text:style-name="ID0EZMKQ">2</text:span><text:span text:style-name="ID0EHNKQ">60</text:span><text:span text:style-name="ID0EVNKQ">萬</text:span><text:span text:style-name="ID0EDOKQ">6,548元。</text:span></text:p>
          </text:list-item>
          <text:list-item>
            <text:p text:style-name="ID0EROKQ"><text:span text:style-name="ID0EPPKQ">莒光鄉工程於112年2月13日開工，預計</text:span><text:span text:style-name="ID0E4PKQ">同</text:span><text:span text:style-name="ID0ELQKQ">年6月18日完工，預估經費約為1,168萬元。</text:span></text:p>
          </text:list-item>
        </text:list>
        <text:list text:style-name="L24" text:continue-numbering="true">
          <text:list-item>
            <text:p text:style-name="ID0EZQKQ"><text:span text:style-name="ID0EZRKQ">政府資安防護計畫</text:span></text:p>
          </text:list-item>
        </text:list>
        <text:p text:style-name="ID0EISKQ"><text:span text:style-name="ID0ECTKQ">數發部</text:span><text:span text:style-name="ID0EQTKQ">資安署補助517萬4,100</text:span><text:span text:style-name="ID0E5TKQ">元，辦理本縣資安責任</text:span><text:span text:style-name="ID0EMUKQ">B級機關(縣府及地政局)導入端點偵測及應變機制(EDR)及增加資安防護設備。</text:span></text:p>
        <text:list text:style-name="L24" text:continue-numbering="true">
          <text:list-item>
            <text:p text:style-name="ID0E1UKQ"><text:span text:style-name="ID0E1VKQ">加速推動智慧城市</text:span></text:p>
          </text:list-item>
        </text:list>
        <text:p text:style-name="ID0EJWKQ"><text:span text:style-name="ID0EDXKQ">統計目前智慧城市推動情形，各單位總計列管計畫執行中</text:span><text:span text:style-name="ID0ERXKQ">10</text:span><text:span text:style-name="ID0E6XKQ">案</text:span><text:span text:style-name="ID0ENYKQ">、維運中28案、未來擬推動1</text:span><text:span text:style-name="ID0E2YKQ">案</text:span><text:span text:style-name="ID0EJZKQ">(公車處：馬祖地區智慧站牌與動態資訊系統建置計畫)。</text:span><text:span text:style-name="ID0EXZKQ">112年4月21日召開推動委員會，並邀請海大莊副校長擔任顧問協助檢視計畫推動情形。</text:span></text:p>
        <text:list text:style-name="L22" text:continue-numbering="true">
          <text:list-item>
            <text:p text:style-name="ID0EF1KQ"><text:span text:style-name="ID0ED2KQ">組</text:span><text:span text:style-name="ID0ES2KQ">織修編、適才</text:span><text:span text:style-name="ID0EB3KQ">培訓</text:span></text:p>
          </text:list-item>
        </text:list>
        <text:list text:style-name="L25" text:continue-numbering="true">
          <text:list-item>
            <text:p text:style-name="ID0EQ3KQ"><text:span text:style-name="ID0EQ4KQ">強化組織結構、確保機關運作</text:span></text:p>
          </text:list-item>
        </text:list>
        <text:list text:style-name="L51" text:continue-numbering="true">
          <text:list-item>
            <text:p text:style-name="ID0E64KQ"><text:span text:style-name="ID0E35KQ">各機關職務出缺均適時辦理內陞、外補或申請地方特考任用計畫並增加提報預估缺，適時遞補人力並促進人力的新陳代謝，以利機關業務推展。</text:span></text:p>
          </text:list-item>
          <text:list-item>
            <text:p text:style-name="ID0EL6KQ"><text:span text:style-name="ID0EIALQ">為因應各衛生所人力需求，修正</text:span><text:span text:style-name="ID0EWALQ">「</text:span><text:span text:style-name="ID0EEBLQ">連江縣各衛生所組織規程及編制表</text:span><text:span text:style-name="ID0ESBLQ">」</text:span><text:span text:style-name="ID0EACLQ">，業經考試院111年10月6日考授銓法五字第1115490980號備查，編制員額由原14員增加為36員，並於112年1月1日生效。</text:span></text:p>
          </text:list-item>
          <text:list-item>
            <text:p text:style-name="ID0EOCLQ"><text:span text:style-name="ID0ELDLQ">考量社福業務大幅成長及民政業務萎縮，將衛生福利局社福業務及人力移入本府民政處，並更名為社會民政處，原衛生福利局督導之二級機關大同之家亦隨同移入，衛生福利局配合社福業務及人力移除後，更名為衛生局；以及明定青年事務為教育處職掌以均衡機關單位工作量能。</text:span></text:p>
          </text:list-item>
          <text:list-item>
            <text:p text:style-name="ID0EZDLQ"><text:span text:style-name="ID0EXELQ">全案將辦理修編相關事宜，俟經貴會第8屆第1次定期大會審議通過後，配合預算</text:span><text:span text:style-name="ID0EFFLQ">編</text:span><text:span text:style-name="ID0ETFLQ">列及執行期程，預定113年1月1日生效。</text:span></text:p>
          </text:list-item>
        </text:list>
        <text:list text:style-name="L25" text:continue-numbering="true">
          <text:list-item>
            <text:p text:style-name="ID0EBGLQ"><text:span text:style-name="ID0EBHLQ">配合考用制度，申請考試分發</text:span></text:p>
          </text:list-item>
        </text:list>
        <text:list text:style-name="L26" text:continue-numbering="true">
          <text:list-item>
            <text:p text:style-name="ID0EQHLQ"><text:span text:style-name="ID0ENILQ">本府基層公務人員職務出缺，以每年配合國家考試申請考試分發為主。111年地方特考本府及所屬機關(構)學校、鄉公所共提列計27個職缺，</text:span><text:span text:style-name="ID0E2ILQ">已於111年12月間假馬祖高中舉行完竣，錄取之新進人員將陸續於112年4月辦理報到。</text:span></text:p>
          </text:list-item>
          <text:list-item>
            <text:p text:style-name="ID0EKJLQ"><text:span text:style-name="ID0EHKLQ">為期有效解決離島地區長期正式公務人力甄補不易及人才留任困難等問題，協同考選部及離島</text:span><text:span text:style-name="ID0EVKLQ">三</text:span><text:span text:style-name="ID0EDLLQ">縣，共同推動離島特考作業。將現有考試制度配合用人機關作局部改革，除將減少考試科目酌降取才障礙，並適時融入離島時事等議題外，並增加口試機制，由離島派員參與口試，遴選出有意願在地深耕者。預定113年12月舉辦考試，以期有效解決離島用人不足的問題，人才在地久任。</text:span></text:p>
          </text:list-item>
        </text:list>
        <text:list text:style-name="L25" text:continue-numbering="true">
          <text:list-item>
            <text:p text:style-name="ID0ERLLQ"><text:span text:style-name="ID0ERMLQ">落實</text:span><text:span text:style-name="ID0EANLQ">人力培訓，強化組織訓練</text:span></text:p>
          </text:list-item>
        </text:list>
        <text:list text:style-name="L27" text:continue-numbering="true">
          <text:list-item>
            <text:p text:style-name="ID0EPNLQ"><text:span text:style-name="ID0EMOLQ">配合行政院人事行政總處推廣數位學習，本府訂頒「連江縣政府112年推動公務人員數位學習實施計畫」，設計規劃「數位精選組裝課程」及「職場英語強化訓練組裝課程」等共2組課程，函送所屬機關(單位)轉知同仁踴躍上網學習，並規定於112年9月20日前完成者，得依該計畫辦理獎勵事宜。</text:span></text:p>
          </text:list-item>
          <text:list-item>
            <text:p text:style-name="ID0E1OLQ"><text:span text:style-name="ID0EYPLQ">培育本府簡任及薦任中高階官職等資格人才，按中央主管機關分配之受訓名額，辦理遴選作業事</text:span><text:span text:style-name="ID0EGQLQ">宜。本(112)年薦送參加晉升簡任官等訓練，計有文化處副處長謝凱翔等5人；晉升薦任官等訓練計有工務處科員劉知新等2人；晉升警監官等訓練及晉升警正官等訓因本年度均因未獲分配受訓名額，爰無薦送人員參訓。</text:span></text:p>
          </text:list-item>
        </text:list>
        <text:list text:style-name="L25" text:continue-numbering="true">
          <text:list-item>
            <text:p text:style-name="ID0EVQLQ"><text:span text:style-name="ID0EVRLQ">強化福利照顧、提振</text:span><text:span text:style-name="ID0EESLQ">員</text:span><text:span text:style-name="ID0ETSLQ">工</text:span><text:span text:style-name="ID0ECTLQ">士氣</text:span></text:p>
          </text:list-item>
        </text:list>
        <text:list text:style-name="L52" text:continue-numbering="true">
          <text:list-item>
            <text:p text:style-name="ID0ERTLQ"><text:span text:style-name="ID0EOULQ">112</text:span><text:span text:style-name="ID0E3ULQ">年</text:span><text:span text:style-name="ID0EKVLQ">員工協助方案宣導影片暨111年度4篇電子報配合112年3月28日置於「e等公務園+學習平台」內數位學習課程供同仁選讀，透過影片及文章閱覽協助員工透過推介或自我求助等方式，轉介並提供相關資源或管道。</text:span></text:p>
          </text:list-item>
          <text:list-item>
            <text:p text:style-name="ID0EYVLQ"><text:span text:style-name="ID0EYWLQ">自108年8月起每月辦理「與縣長有約」座談活動，安排新進同仁(含初任公務人員、調任人員及臨時人員等)與縣長及副縣長會面，由縣長親自宣達本縣施政理念、關心工作及生活議題，並給予基層新進人員勉勵，截至本(112)年3月已辦理17場次，共計有111員新進同仁參與。</text:span></text:p>
          </text:list-item>
        </text:list>
        <text:list text:style-name="L22" text:continue-numbering="true">
          <text:list-item>
            <text:p text:style-name="ID0EGXLQ"><text:span text:style-name="ID0EEYLQ">效率管理、廉能政府</text:span></text:p>
          </text:list-item>
        </text:list>
        <text:list text:style-name="L28" text:continue-numbering="true">
          <text:list-item>
            <text:p text:style-name="ID0ETYLQ"><text:span text:style-name="ID0ETZLQ">落實預算控管，增加地方財源</text:span></text:p>
          </text:list-item>
        </text:list>
        <text:p text:style-name="ID0EC1LQ"><text:span text:style-name="ID0E21LQ">為落實歲入預算管理，112年度1</text:span><text:span text:style-name="ID0EJ2LQ">-</text:span><text:span text:style-name="ID0EX2LQ">3月底執行稅課收入計2億7,773萬4,000元，規費收入455</text:span><text:span text:style-name="ID0EF3LQ">萬1,000元，財產收入769萬9,000元，罰款及賠償收入51萬3,000元，補助及協助收入10億7,993萬6,000元，捐獻及贈與收入2,977萬8,000元，其他收入214萬7,000元，合計歲入實收數為14億235萬8,000元，達成率占全年度歲入總預算之31%。</text:span></text:p>
        <text:list text:style-name="L28" text:continue-numbering="true">
          <text:list-item>
            <text:p text:style-name="ID0EU3LQ"><text:span text:style-name="ID0EU4LQ">籌措</text:span><text:span text:style-name="ID0ED5LQ">資金</text:span><text:span text:style-name="ID0ES5LQ">來源，穩定地方建設</text:span></text:p>
          </text:list-item>
        </text:list>
        <text:list text:style-name="L53" text:continue-numbering="true">
          <text:list-item>
            <text:p text:style-name="ID0EB6LQ"><text:span text:style-name="ID0E56LQ">配合本縣南竿鄉仁愛段147地號示範住宅興建案資金需求，向財政部辦理自償性債務舉借計7億9,697萬元，截至112年度3月止，已向財政部地方建設基金申貸6億3,522萬8,000元，另為支付工程款資金周轉所需，向台灣銀行馬祖分行簽訂2億8,403萬元借款契約，截至目前，已依實際需求申請借款1億2,168萬8,000元，俾利住宅興建業務順遂執行。</text:span></text:p>
          </text:list-item>
          <text:list-item>
            <text:p text:style-name="ID0EMAMQ"><text:span text:style-name="ID0EKBMQ">馬祖酒廠南竿二廠擴廠計畫所需總經費為13億6,549萬餘元，經財政部同意補助5億8,549萬餘元，擴廠工程及設備採購仍需自籌7億8,000萬元，因擴廠計畫具有自償性質，經本府110年1月22日召開本縣公共債務管理委員會議審議通過，得舉借自償性借款，111年度已與台灣銀</text:span><text:span text:style-name="ID0EYBMQ">行馬祖分行簽訂1億11萬</text:span><text:span text:style-name="ID0EHCMQ">元</text:span><text:span text:style-name="ID0EVCMQ">借款契約，並辦理債務保留，本年度將依實際需求申請借款，以賡續擴廠計畫推動。</text:span></text:p>
          </text:list-item>
        </text:list>
        <text:list text:style-name="L28" text:continue-numbering="true">
          <text:list-item>
            <text:p text:style-name="ID0EDDMQ"><text:span text:style-name="ID0EDEMQ">強制執行欠稅，提高稽徵績效</text:span></text:p>
          </text:list-item>
        </text:list>
        <text:list text:style-name="L58" text:continue-numbering="true">
          <text:list-item>
            <text:p text:style-name="ID0ESEMQ"><text:span text:style-name="ID0EPFMQ">防止新欠、清理舊欠</text:span><text:span text:style-name="ID0E4FMQ">：</text:span><text:span text:style-name="ID0ELGMQ">欠稅清理工作列為年度重點工作，責成服務區應依財政部「稅捐稽徵機關清理欠稅作業要點」及「本局年度欠稅清理計畫」規定辦理，1</text:span><text:span text:style-name="ID0EZGMQ">-</text:span><text:span text:style-name="ID0EHHMQ">3月止清理以前年度欠稅計72萬9,937元。</text:span></text:p>
          </text:list-item>
          <text:list-item>
            <text:p text:style-name="ID0EVHMQ"><text:span text:style-name="ID0ESIMQ">釐正正確稅籍，如期發單開徵</text:span><text:span text:style-name="ID0EAJMQ">：</text:span><text:span text:style-name="ID0EOJMQ">112年「上期使用牌照稅開徵」及「房屋稅」，事先訂定徵收作業進度流程表，全面釐正稅籍資料，以掌握「使用牌照稅」及「房屋稅」確實開徵無誤，開徵統計及開徵期間分別如下：</text:span></text:p>
          </text:list-item>
        </text:list>
        <text:list text:style-name="L103" text:continue-numbering="true">
          <text:list-item>
            <text:p text:style-name="ID0E3JMQ"><text:span text:style-name="ID0EZKMQ">使用牌照稅上期：開徵期為4月1日至30日，應稅輛數約1,783輛，應稅額1,500萬餘元，免稅輛數約2,876輛，免稅稅額約2,468萬餘元。</text:span></text:p>
          </text:list-item>
          <text:list-item>
            <text:p text:style-name="ID0EHLMQ"><text:span text:style-name="ID0EEMMQ">房屋稅：開徵期為5月1日至5月30日，應稅戶數約2,182戶，應稅額1,038萬餘元，免稅戶數約1,967戶，免稅稅額約3,002萬餘元(含房屋評定現值在10萬8,000元以下、機關用地及</text:span><text:span text:style-name="ID0ESMMQ">其他特殊用地為免稅)。</text:span></text:p>
          </text:list-item>
        </text:list>
        <text:list text:style-name="L58" text:continue-numbering="true">
          <text:list-item>
            <text:p text:style-name="ID0EBNMQ"><text:span text:style-name="ID0E5NMQ">加強離島免稅車輛查核，杜絕漏稅</text:span></text:p>
          </text:list-item>
        </text:list>
        <text:list text:style-name="L104" text:continue-numbering="true">
          <text:list-item>
            <text:p text:style-name="ID0EMOMQ"><text:span text:style-name="ID0EJPMQ">依使用牌照稅法第7條第1項第11款免稅規定，交通工具依離島建設條例適用地區且領照使用者才核准免稅，但小客車汽缸總排氣量超過2</text:span><text:span text:style-name="ID0EXPMQ">,</text:span><text:span text:style-name="ID0EEQMQ">400cc者，不在免稅範圍內，旨意汽車在地區領照並在馬祖地區使用才可免稅，另運至台灣地區使用者應依規定繳納牌照稅。</text:span></text:p>
          </text:list-item>
          <text:list-item>
            <text:p text:style-name="ID0ESQMQ"><text:span text:style-name="ID0EQRMQ">本(112)年1</text:span><text:span text:style-name="ID0E5RMQ">-</text:span><text:span text:style-name="ID0EMSMQ">3</text:span><text:span text:style-name="ID0E1SMQ">月</text:span><text:span text:style-name="ID0EITMQ">依台馬輪及台馬之星艙單資料比對核准補稅者29輛，計補徵使用牌照稅達1萬6仟餘元，以裕庫收。</text:span></text:p>
          </text:list-item>
        </text:list>
        <text:list text:style-name="L28" text:continue-numbering="true">
          <text:list-item>
            <text:p text:style-name="ID0EWTMQ"><text:span text:style-name="ID0EVUMQ">強化</text:span><text:span text:style-name="ID0EEVMQ">租稅宣導，推廣電</text:span><text:span text:style-name="ID0ETVMQ">子發票</text:span></text:p>
          </text:list-item>
        </text:list>
        <text:p text:style-name="ID0ECWMQ"><text:span text:style-name="ID0E3WMQ">配合財政部之政策，宣導發票無紙化，節能減碳之健行活動，並聯合菸酒業務之政令宣導有獎徵答，藉由健走及有獎徵答等趣味活動，提高</text:span><text:span text:style-name="ID0EKXMQ">民眾</text:span><text:span text:style-name="ID0EYXMQ">法制觀念。</text:span></text:p>
        <text:list text:style-name="L28" text:continue-numbering="true">
          <text:list-item>
            <text:p text:style-name="ID0EGYMQ"><text:span text:style-name="ID0EFZMQ">彙編111年縣有財產結算報告</text:span></text:p>
          </text:list-item>
        </text:list>
        <text:p text:style-name="ID0EUZMQ"><text:span text:style-name="ID0EN1MQ">完成111年度本縣縣有財產結算報告之編製，如期函送審計室。截至111年12月31日止，計列縣有財產總值97億7,654萬餘元，分述如次：</text:span></text:p>
        <text:list text:style-name="L105" text:continue-numbering="true">
          <text:list-item>
            <text:p text:style-name="ID0E21MQ"><text:span text:style-name="ID0EY2MQ">公用財產97億3,789萬餘元，較上年度減少1</text:span><text:span text:style-name="ID0EG3MQ">億7,846萬餘元。主要係工務處土地改良物提列折舊1億2,945萬餘元及民政處辦公房屋移撥給南竿鄉公所4,839萬餘元所致。</text:span></text:p>
          </text:list-item>
          <text:list-item>
            <text:p text:style-name="ID0EV3MQ"><text:span text:style-name="ID0ES4MQ">非公用財產3,865</text:span><text:span text:style-name="ID0EA5MQ">萬餘元，較</text:span><text:span text:style-name="ID0EO5MQ">上</text:span><text:span text:style-name="ID0E35MQ">年度增加122萬餘元。</text:span></text:p>
          </text:list-item>
          <text:list-item>
            <text:p text:style-name="ID0EK6MQ"><text:span text:style-name="ID0EIANQ">辦理112年度財產系統公告現值調整作業，以利提供興辦各項縣政建設。</text:span></text:p>
          </text:list-item>
        </text:list>
        <text:list text:style-name="L28" text:continue-numbering="true">
          <text:list-item>
            <text:p text:style-name="ID0EWANQ"><text:span text:style-name="ID0EVBNQ">辦理111年總決算暨附屬單位決算綜計表</text:span></text:p>
          </text:list-item>
        </text:list>
        <text:p text:style-name="ID0EECNQ"><text:span text:style-name="ID0E5CNQ">本縣111年度總決算係依決算法及「111年度總決算編製作業手冊」等有關法令規定辦理審編，並於112年4月30日前限期編製成「111年度連江縣總決算」，以及依據所屬14個基金附屬單位決算審核彙編成「111年度連江縣總決算附屬單位決算及綜計表」，函送審計機關及行政院主計總處。</text:span></text:p>
        <text:list text:style-name="L28" text:continue-numbering="true">
          <text:list-item>
            <text:p text:style-name="ID0EMDNQ"><text:span text:style-name="ID0ELENQ">審定</text:span><text:span text:style-name="ID0E1ENQ">111</text:span><text:span text:style-name="ID0EJFNQ">年</text:span><text:span text:style-name="ID0EYFNQ">各機關預算保留申請案</text:span></text:p>
          </text:list-item>
        </text:list>
        <text:p text:style-name="ID0EHGNQ"><text:bookmark-start text:name="_Hlk85704851"/><text:span text:style-name="ID0EGHNQ">為使各機關依規定程序及期限申請保留，訂頒「連江縣各機關單位學校111年度辦理歲出預算保留之作業規定」，辦理各機關保留款核定事宜，並督促各機關單位依限積極辦理，以提升執行率。</text:span></text:p>
        <text:list text:style-name="L28" text:continue-numbering="true">
          <text:list-item>
            <text:p text:style-name="ID0EUHNQ"><text:bookmark-end text:name="_Hlk85704851"/><text:span text:style-name="ID0EVINQ">廉政</text:span><text:span text:style-name="ID0EFJNQ">觀念</text:span><text:span text:style-name="ID0EUJNQ">宣導</text:span><text:span text:style-name="ID0EDKNQ">，</text:span><text:span text:style-name="ID0ESKNQ">財產申報</text:span><text:span text:style-name="ID0EBLNQ">審查</text:span></text:p>
          </text:list-item>
        </text:list>
        <text:list text:style-name="L57" text:continue-numbering="true">
          <text:list-item>
            <text:p text:style-name="ID0EQLNQ"><text:span text:style-name="ID0ENMNQ">111年11月1日至12月31日完成「111年公職人員財產定期申報作業」，期間提醒定期申報義務人於法定時間內使用自然人憑證下載財產資料，如期完成111年財產申報作業，並於11</text:span><text:span text:style-name="ID0E2MNQ">2</text:span><text:span text:style-name="ID0EJNNQ">年2月21日完成111年度公職人員財產申報實質審查及前後年度申報財產比對公開抽籤作業。</text:span></text:p>
          </text:list-item>
          <text:list-item>
            <text:p text:style-name="ID0EXNNQ"><text:span text:style-name="ID0EUONQ">112年2月23日辦理112年度公務員法紀宣導-「政府採購法」講習；112年3月18日配合2023年馬祖北竿硬地超級馬拉松活動，於賽事周邊擺設攤位進行廉政宣導及反賄選宣導。</text:span></text:p>
          </text:list-item>
        </text:list>
        <text:list text:style-name="L28" text:continue-numbering="true">
          <text:list-item>
            <text:p text:style-name="ID0ECPNQ"><text:span text:style-name="ID0ECQNQ">辦理</text:span><text:span text:style-name="ID0ERQNQ">東引鄉行政大樓</text:span><text:span text:style-name="ID0EARNQ">重建</text:span><text:span text:style-name="ID0EPRNQ">及周邊服務品質提升計畫</text:span></text:p>
          </text:list-item>
        </text:list>
        <text:list text:style-name="L106" text:continue-numbering="true">
          <text:list-item>
            <text:p text:style-name="ID0E5RNQ"><text:span text:style-name="ID0E2SNQ">東引鄉行政大樓及地下停車場拆除重建工程，於109年12月1日開工，截至</text:span><text:span text:style-name="ID0EJTNQ">112年</text:span><text:span text:style-name="ID0EXTNQ">3</text:span><text:span text:style-name="ID0EFUNQ">月</text:span><text:span text:style-name="ID0ETUNQ">31</text:span><text:span text:style-name="ID0EBVNQ">日</text:span><text:span text:style-name="ID0EPVNQ">；累計工期851日預定進度73.42%</text:span><text:span text:style-name="ID0E4VNQ">，</text:span><text:span text:style-name="ID0ELWNQ">實際進度74.02%。</text:span><text:span text:style-name="ID0EZWNQ">預計</text:span><text:span text:style-name="ID0EHXNQ">112年9月30日完工。</text:span><text:bookmark-start text:name="_Toc40256043"/></text:p>
          </text:list-item>
          <text:list-item>
            <text:p text:style-name="ID0E1XNQ"><text:span text:style-name="ID0EXYNQ">東引鄉聯合辦公區域周邊暨內部服務品質提升計畫經費4,972萬元，111年9月13日辦理設計監造案議價程序，並於111年12月21日發包截至112年3月31日；累計工期88日，剩餘工期</text:span><text:span text:style-name="ID0EFZNQ">190日預定進度1.21%</text:span><text:span text:style-name="ID0EUZNQ">，</text:span><text:span text:style-name="ID0EC1NQ">實際進度1.12%</text:span><text:span text:style-name="ID0EQ1NQ">。</text:span><text:span text:style-name="ID0E51NQ">工期180日曆天，</text:span><text:span text:style-name="ID0EM2NQ">預計</text:span><text:span text:style-name="ID0E12NQ">112年9月30日完工。</text:span></text:p>
          </text:list-item>
        </text:list>
        <text:list text:style-name="L28" text:continue-numbering="true">
          <text:list-item>
            <text:p text:style-name="ID0EI3NQ"><text:span text:style-name="ID0EI4NQ">興建縣府聯合辦公大樓</text:span></text:p>
          </text:list-item>
        </text:list>
        <text:list text:style-name="L107" text:continue-numbering="true">
          <text:list-item>
            <text:p text:style-name="ID0EX4NQ"><text:span text:style-name="ID0EU5NQ">陳報「連江縣政府聯合辦公大樓興建計畫書」(修訂五版)，經行政院110年3月30日核定原則同意，總經費9億7,287萬餘元，補助經費以7億3,452萬元為上限。</text:span></text:p>
          </text:list-item>
          <text:list-item>
            <text:p text:style-name="ID0EC6NQ"><text:span text:style-name="ID0E66NQ">賡續辦理「連江縣政府聯合辦公大樓新建統包工程委託專案管理</text:span><text:span text:style-name="ID0ENAOQ">(</text:span><text:span text:style-name="ID0E1AOQ">含監造</text:span><text:span text:style-name="ID0EIBOQ">)</text:span><text:span text:style-name="ID0EVBOQ">」已於111年6月15日決標，並於7月13</text:span><text:span text:style-name="ID0EDCOQ">日完成簽約。</text:span></text:p>
          </text:list-item>
          <text:list-item>
            <text:p text:style-name="ID0ERCOQ"><text:span text:style-name="ID0EPDOQ">111年12月22日檢送第一版基本設計及規劃書於內政部，後續依112年2月23日內政部管控會議記錄及營建署審查意見辦理計劃修正，已於112年3月25</text:span><text:span text:style-name="ID0E4DOQ">日修正完成並函</text:span><text:span text:style-name="ID0ELEOQ">復</text:span><text:span text:style-name="ID0EZEOQ">內政部</text:span><text:span text:style-name="ID0EHFOQ">。</text:span></text:p>
          </text:list-item>
        </text:list>
        <text:p text:style-name="ID0EVFOQ"><text:span text:style-name="ID0EKGOQ">捌、</text:span><text:span text:style-name="ID0EVGOQ">結語</text:span><text:bookmark-end text:name="_Toc40256043"/></text:p>
        <text:p text:style-name="ID0EEHOQ"><text:span text:style-name="ID0EGIOQ">5月1日起防疫降階</text:span><text:span text:style-name="ID0EXIOQ">，台灣的防疫政策已經邁入解封，大</text:span><text:span text:style-name="ID0EIJOQ">眾的生活恢復正常，</text:span><text:span text:style-name="ID0EZJOQ">代表著馬祖的產業、觀光、交通、民生各項發展及施政都要有所調整，</text:span><text:span text:style-name="ID0EKKOQ">必須</text:span><text:span text:style-name="ID0E2KOQ">更精準且快速的掌握趨勢加以應對。</text:span></text:p>
        <text:p text:style-name="ID0EMLOQ"><text:span text:style-name="ID0EIMOQ">今年也是馬祖交通發展重要的里程碑，三月份馬祖人殷切盼望的第二家航空公司-華信航空正式進駐，為</text:span><text:span text:style-name="ID0EZMOQ">馬祖的空運注入新的活水，下階段我們將積極爭取馬祖-高雄的「馬</text:span><text:span text:style-name="ID0ELNOQ">-</text:span><text:span text:style-name="ID0E3NOQ">高」航線。除此之外，從2019核定購建的新台馬輪也在今年4月17日回到馬祖，正式投入東、馬、台航線，新的</text:span><text:span text:style-name="ID0ENOOQ">生力軍的加入，將大幅的改善過去馬祖交通受制於天候因素的困境，</text:span><text:span text:style-name="ID0E5OOQ">鄉親回家的路</text:span><text:span text:style-name="ID0EPPOQ">更加順暢</text:span><text:span text:style-name="ID0EAQOQ">，讓離島不再充滿距離、偏鄉不再遙遠。</text:span></text:p>
        <text:p text:style-name="ID0ERQOQ"><text:span text:style-name="ID0EUROQ">忠銘</text:span><text:span text:style-name="ID0EFSOQ">心繫家鄉的未來與發展，</text:span><text:span text:style-name="ID0EXSOQ">未來將更</text:span><text:span text:style-name="ID0EJTOQ">努力</text:span><text:span text:style-name="ID0E2TOQ">地</text:span><text:span text:style-name="ID0ENUOQ">打造紮實的產業實力與基礎建設，</text:span><text:span text:style-name="ID0E6UOQ">帶動馬祖前進</text:span><text:span text:style-name="ID0ERVOQ">成長</text:span><text:span text:style-name="ID0EDWOQ">，</text:span><text:span text:style-name="ID0EVWOQ">讓</text:span><text:span text:style-name="ID0EHXOQ">馬祖成為</text:span><text:span text:style-name="ID0EZXOQ">宜居</text:span><text:span text:style-name="ID0ELYOQ">樂活的幸福島嶼</text:span><text:span text:style-name="ID0E4YOQ">，在這裡要特別</text:span><text:span text:style-name="ID0EPZOQ">感謝</text:span><text:span text:style-name="ID0EA1OQ">貴會的支持與指導</text:span><text:span text:style-name="ID0ES1OQ">，促使縣府團隊不斷進步，讓縣政工作朝既定目標來完成</text:span><text:span text:style-name="ID0ED2OQ">，</text:span><text:span text:style-name="ID0EV2OQ">繼續為鄉親努力</text:span><text:span text:style-name="ID0EG3OQ">。</text:span></text:p>
        <text:p text:style-name="ID0EY3OQ"><text:span text:style-name="ID0E24OQ">再次感謝鄉親的支持、在貴會的監督與陳雪生立委的協助及本府同仁的努力下，共同完成鄉親的期望，展現卓越亮麗的施政成果。</text:span></text:p>
        <text:p text:style-name="ID0EN5OQ"/>
        <text:p text:style-name="ID0ER6OQ"><text:span text:style-name="ID0EMAPQ">最後敬祝</text:span></text:p>
        <text:p text:style-name="ID0E2APQ"><text:span text:style-name="ID0EWBPQ">各位議員女士、先生</text:span></text:p>
        <text:p text:style-name="ID0EFCPQ"><text:span text:style-name="ID0EADPQ">身體健康萬事如意</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wiss" style:font-pitch="variable"/>
    <style:font-face style:name="華康隸書體" svg:font-family="華康隸書體" style:font-family-generic="modern" style:font-pitch="fixed"/>
    <style:font-face style:name="Courier" svg:font-family="Courier" style:font-family-generic="modern" style:font-pitch="fixed"/>
    <style:font-face style:name="超研澤特毛楷" svg:font-family="超研澤特毛楷" style:font-family-generic="modern" style:font-pitch="fixed"/>
    <style:font-face style:name="華康楷書體W7" svg:font-family="華康楷書體W7" style:font-family-generic="script" style:font-pitch="fixed"/>
    <style:font-face style:name="Calibri Light" svg:font-family="Calibri Light" style:font-family-generic="swiss" style:font-pitch="variable"/>
    <style:font-face style:name="Courier New" svg:font-family="Courier New" style:font-family-generic="modern" style:font-pitch="fixed"/>
  </office:font-face-decls>
  <office:styles>
    <style:default-style style:family="paragraph">
      <style:paragraph-properties style:tab-stop-distance="1.27cm" fo:widows="2" fo:orphans="2"/>
      <style:text-properties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line-height="1.076cm" fo:text-align="justify" fo:margin-left="0.441cm" fo:text-indent="-0.265cm" fo:margin-right="0cm" fo:widows="2" fo:orphans="2"/>
      <style:text-properties style:font-size-complex="12pt" fo:font-size="12pt"/>
    </style:style>
    <style:style style:name="_31_" style:display-name="Heading 1" style:family="paragraph" style:parent-style-name="a0" style:next-style-name="a0" style:default-outline-level="1">
      <style:paragraph-properties fo:keep-with-next="always" fo:margin-top="0.318cm" fo:margin-bottom="0.318cm" fo:line-height="300%" fo:margin-left="0.441cm" fo:text-indent="0cm" fo:margin-right="0cm" fo:widows="2" fo:orphans="2"/>
      <style:text-properties style:font-name="Arial" fo:font-weight="bold" style:font-weight-complex="bold" style:letter-kerning="true" style:font-size-complex="26pt" fo:font-size="26pt"/>
    </style:style>
    <style:style style:name="_32_" style:display-name="Heading 2" style:family="paragraph" style:parent-style-name="a0" style:next-style-name="a0" style:default-outline-level="2">
      <style:paragraph-properties fo:keep-with-next="always" fo:line-height="300%" fo:margin-left="0.441cm" fo:text-indent="0cm" fo:margin-right="0cm" fo:widows="2" fo:orphans="2"/>
      <style:text-properties style:font-name="Arial" fo:font-weight="bold" style:font-weight-complex="bold" style:font-size-complex="24pt" fo:font-size="24pt"/>
    </style:style>
    <style:style style:name="_33_" style:display-name="Heading 3" style:family="paragraph" style:parent-style-name="a0" style:next-style-name="a0" style:default-outline-level="3">
      <style:paragraph-properties fo:keep-with-next="always" fo:line-height="300%" fo:margin-left="0.441cm" fo:text-indent="0cm" fo:margin-right="0cm" fo:widows="2" fo:orphans="2"/>
      <style:text-properties style:font-name="Arial" fo:font-weight="bold" style:font-weight-complex="bold" style:font-size-complex="18pt" fo:font-size="18pt"/>
    </style:style>
    <style:style style:name="a1" style:display-name="Default Paragraph Font" style:family="text">
      <style:text-properties/>
    </style:style>
    <style:style style:name="a2" style:display-name="Normal Table" style:family="table"/>
    <style:style style:name="a4" style:display-name="Balloon Text" style:family="paragraph" style:parent-style-name="a0">
      <style:paragraph-properties/>
      <style:text-properties style:font-name="Arial" style:font-size-complex="9pt" fo:font-size="9pt"/>
    </style:style>
    <style:style style:name="a6" style:display-name="Body Text Indent" style:family="paragraph" style:parent-style-name="a0">
      <style:paragraph-properties fo:margin-left="0.441cm" fo:text-indent="1.129cm" fo:margin-right="0cm" fo:widows="0" fo:orphans="0"/>
      <style:text-properties style:font-name-asian="標楷體" style:letter-kerning="true" fo:font-size="16pt" style:font-size-asian="16pt"/>
    </style:style>
    <style:style style:name="_32_0" style:display-name="Body Text Indent 2" style:family="paragraph" style:parent-style-name="a0">
      <style:paragraph-properties fo:margin-top="0cm" fo:margin-bottom="0.212cm" fo:line-height="200%" fo:margin-left="0.847cm" fo:text-indent="0cm" fo:margin-right="0cm" fo:widows="2" fo:orphans="2"/>
    </style:style>
    <style:style style:name="a7" style:display-name="Body Text" style:family="paragraph" style:parent-style-name="a0">
      <style:paragraph-properties fo:margin-top="0cm" fo:margin-bottom="0.212cm" fo:margin-left="0.441cm" fo:text-indent="0cm" fo:margin-right="0cm" fo:widows="0" fo:orphans="0"/>
      <style:text-properties style:letter-kerning="true"/>
    </style:style>
    <style:style style:name="a9" style:display-name="footer" style:family="paragraph" style:parent-style-name="a0">
      <style:paragraph-properties style:snap-to-layout-grid="false" fo:margin-left="0.441cm" fo:text-indent="0cm" fo:margin-right="0cm" fo:widows="2" fo:orphans="2">
        <style:tab-stops>
          <style:tab-stop style:type="center" style:position="6.884cm"/>
          <style:tab-stop style:type="right" style:position="14.21cm"/>
        </style:tab-stops>
      </style:paragraph-properties>
      <style:text-properties style:font-size-complex="10pt" fo:font-size="10pt"/>
    </style:style>
    <style:style style:name="ab" style:display-name="page number" style:family="text" style:parent-style-name="a1">
      <style:text-properties/>
    </style:style>
    <style:style style:name="_31_1" style:display-name="字元 字元 字元 字元 字元 字元 字元 字元 字元1 字元 字元 字元 字元 字元 字元" style:family="paragraph" style:parent-style-name="a0">
      <style:paragraph-properties fo:margin-top="0cm" fo:margin-bottom="0.282cm" fo:line-height="0.423cm" fo:margin-left="0.441cm" fo:text-indent="0cm" fo:margin-right="0cm" fo:widows="2" fo:orphans="2"/>
      <style:text-properties style:font-name="Tahoma" style:font-size-complex="10pt" style:language-asian="en" style:country-asian="US" fo:font-size="10pt"/>
    </style:style>
    <style:style style:name="ac" style:display-name="header" style:family="paragraph" style:parent-style-name="a0">
      <style:paragraph-properties style:snap-to-layout-grid="false" fo:margin-left="0.441cm" fo:text-indent="0cm" fo:margin-right="0cm" fo:widows="2" fo:orphans="2">
        <style:tab-stops>
          <style:tab-stop style:type="center" style:position="6.884cm"/>
          <style:tab-stop style:type="right" style:position="14.21cm"/>
        </style:tab-stops>
      </style:paragraph-properties>
      <style:text-properties style:font-size-complex="10pt" fo:font-size="10pt"/>
    </style:style>
    <style:style style:name="_31_2" style:display-name="字元 字元 字元 字元 字元 字元 字元 字元 字元1 字元 字元 字元 字元 字元 字元" style:family="paragraph" style:parent-style-name="a0">
      <style:paragraph-properties fo:margin-top="0cm" fo:margin-bottom="0.282cm" fo:line-height="0.423cm" fo:margin-left="0.441cm" fo:text-indent="0cm" fo:margin-right="0cm" fo:widows="2" fo:orphans="2"/>
      <style:text-properties style:font-name="Tahoma" style:font-size-complex="10pt" style:language-asian="en" style:country-asian="US" fo:font-size="10pt"/>
    </style:style>
    <style:style style:name="ae" style:display-name="Table Grid" style:family="table" style:parent-style-name="a2"/>
    <style:style style:name="threadtext1" style:display-name="threadtext1" style:family="text">
      <style:text-properties style:font-name="Verdana" fo:color="#000000" style:font-size-complex="12pt" fo:font-size="12pt"/>
    </style:style>
    <style:style style:name="_33_0" style:display-name="Body Text Indent 3" style:family="paragraph" style:parent-style-name="a0">
      <style:paragraph-properties fo:margin-top="0cm" fo:margin-bottom="0.212cm" fo:margin-left="0.847cm" fo:text-indent="0cm" fo:margin-right="0cm" fo:widows="2" fo:orphans="2"/>
      <style:text-properties style:font-size-complex="8pt" fo:font-size="8pt"/>
    </style:style>
    <style:style style:name="_31_0" style:display-name="標題 1 字元" style:family="text">
      <style:text-properties style:font-name="Arial" style:font-name-asian="新細明體" fo:font-weight="bold" style:font-weight-complex="bold" style:letter-kerning="true" style:font-size-complex="26pt" fo:language="en" fo:country="US" style:language-complex="ar" style:country-complex="SA" style:language-asian="zh" style:country-asian="TW" fo:font-size="26pt" style:font-size-asian="26pt"/>
    </style:style>
    <style:style style:name="ad" style:display-name="頁首 字元" style:family="text">
      <style:text-properties style:font-name-asian="新細明體" fo:language="en" fo:country="US" style:language-complex="ar" style:country-complex="SA" style:language-asian="zh" style:country-asian="TW"/>
    </style:style>
    <style:style style:name="aa" style:display-name="頁尾 字元" style:family="text">
      <style:text-properties style:font-name-asian="新細明體" fo:language="en" fo:country="US" style:language-complex="ar" style:country-complex="SA" style:language-asian="zh" style:country-asian="TW"/>
    </style:style>
    <style:style style:name="a5" style:display-name="註解方塊文字 字元" style:family="text">
      <style:text-properties style:font-name="Arial" style:font-name-asian="新細明體" style:font-size-complex="9pt" fo:language="en" fo:country="US" style:language-complex="ar" style:country-complex="SA" style:language-asian="zh" style:country-asian="TW" fo:font-size="9pt" style:font-size-asian="9pt"/>
    </style:style>
    <style:style style:name="af" style:display-name="List Paragraph" style:family="paragraph" style:parent-style-name="a0">
      <style:paragraph-properties fo:margin-left="0.847cm" fo:text-indent="0cm" fo:margin-right="0cm" fo:widows="0" fo:orphans="0"/>
      <style:text-properties style:font-name="Calibri" style:letter-kerning="true" style:font-size-complex="11pt"/>
    </style:style>
    <style:style style:name="af1" style:display-name="小項" style:family="paragraph" style:parent-style-name="a0">
      <style:paragraph-properties fo:line-height="0.776cm" fo:margin-left="1.245cm" fo:text-indent="-1.245cm" fo:margin-right="0cm" fo:widows="0" fo:orphans="0"/>
      <style:text-properties style:font-name="標楷體" style:font-name-asian="標楷體" style:font-size-complex="18pt" fo:language="x" fo:country="none" style:language-asian="x" style:country-asian="none" fo:font-size="18pt" style:font-size-asian="18pt"/>
    </style:style>
    <style:style style:name="af2" style:display-name="小項 字元" style:family="text">
      <style:text-properties style:font-name="標楷體" style:font-name-asian="標楷體" style:font-size-complex="18pt" fo:language="x" fo:country="none" style:language-complex="ar" style:country-complex="SA" style:language-asian="x" style:country-asian="none" fo:font-size="18pt" style:font-size-asian="18pt"/>
    </style:style>
    <style:style style:name="_30_0001" style:display-name="00001" style:family="paragraph" style:parent-style-name="a0">
      <style:paragraph-properties fo:line-height="0.776cm" fo:margin-left="0.441cm" fo:text-indent="0.318cm" fo:margin-right="0cm" fo:widows="0" fo:orphans="0"/>
      <style:text-properties style:font-name="標楷體" style:font-name-asian="標楷體" fo:font-weight="bold" style:font-size-complex="18pt" fo:language="x" fo:country="none" style:language-asian="x" style:country-asian="none" fo:font-size="18pt" style:font-size-asian="18pt"/>
    </style:style>
    <style:style style:name="af3" style:display-name="大標" style:family="paragraph" style:parent-style-name="a0">
      <style:paragraph-properties fo:line-height="0.776cm" fo:margin-left="1.252cm" fo:text-indent="-0.998cm" fo:margin-right="0cm" fo:widows="0" fo:orphans="0"/>
      <style:text-properties style:font-name="標楷體" style:font-name-asian="標楷體" fo:font-weight="bold" style:font-size-complex="18pt" fo:language="x" fo:country="none" style:language-asian="x" style:country-asian="none" fo:font-size="18pt" style:font-size-asian="18pt"/>
    </style:style>
    <style:style style:name="_30_00010" style:display-name="00001 字元" style:family="text">
      <style:text-properties style:font-name="標楷體" style:font-name-asian="標楷體" fo:font-weight="bold" style:font-size-complex="18pt" fo:language="x" fo:country="none" style:language-complex="ar" style:country-complex="SA" style:language-asian="x" style:country-asian="none" fo:font-size="18pt" style:font-size-asian="18pt"/>
    </style:style>
    <style:style style:name="af4" style:display-name="大標 字元" style:family="text">
      <style:text-properties style:font-name="標楷體" style:font-name-asian="標楷體" fo:font-weight="bold" style:font-size-complex="18pt" fo:language="x" fo:country="none" style:language-complex="ar" style:country-complex="SA" style:language-asian="x" style:country-asian="none" fo:font-size="18pt" style:font-size-asian="18pt"/>
    </style:style>
    <style:style style:name="_30_9" style:display-name="09內文" style:family="paragraph" style:parent-style-name="a0">
      <style:paragraph-properties fo:line-height="0.776cm" fo:margin-left="0cm" fo:text-indent="0cm" fo:margin-right="0cm" fo:widows="0" fo:orphans="0"/>
      <style:text-properties style:font-name="標楷體" style:font-name-asian="標楷體" fo:color="#FF0000" style:font-size-complex="16pt" fo:language="x" fo:country="none" style:language-asian="x" style:country-asian="none" fo:font-size="16pt" style:font-size-asian="16pt"/>
    </style:style>
    <style:style style:name="_30_90" style:display-name="09內文 字元" style:family="text">
      <style:text-properties style:font-name="標楷體" style:font-name-asian="標楷體" fo:color="#FF0000" style:font-size-complex="16pt" fo:language="x" fo:country="none" style:language-asian="x" style:country-asian="none" fo:font-size="16pt" style:font-size-asian="16pt"/>
    </style:style>
    <style:style style:name="apple_2d_converted_2d_space" style:display-name="apple-converted-space" style:family="text" style:parent-style-name="a1">
      <style:text-properties/>
    </style:style>
    <style:style style:name="Default" style:display-name="Default" style:family="paragraph">
      <style:paragraph-properties fo:line-height="1.076cm" fo:text-align="justify" style:text-autospace="none" fo:margin-left="0.441cm" fo:text-indent="-0.265cm" fo:margin-right="0cm" fo:widows="0" fo:orphans="0"/>
      <style:text-properties style:font-name="標楷體" style:font-name-complex="標楷體" style:font-name-asian="標楷體" fo:color="#000000" style:font-size-complex="12pt" fo:font-size="12pt" style:font-size-asian="12pt"/>
    </style:style>
    <style:style style:name="a8" style:display-name="本文 字元" style:family="text">
      <style:text-properties style:font-name-asian="新細明體" style:letter-kerning="true" style:font-size-complex="12pt" fo:language="en" fo:country="US" style:language-complex="ar" style:country-complex="SA" style:language-asian="zh" style:country-asian="TW" fo:font-size="12pt" style:font-size-asian="12pt"/>
    </style:style>
    <style:style style:name="Web" style:display-name="Normal (Web)" style:family="paragraph" style:parent-style-name="a0">
      <style:paragraph-properties fo:margin-left="0.441cm" fo:text-indent="0cm" fo:margin-right="0cm" fo:widows="0" fo:orphans="0"/>
      <style:text-properties style:letter-kerning="true"/>
    </style:style>
    <style:style style:name="af5" style:display-name="Hyperlink" style:family="text">
      <style:text-properties fo:color="#0000FF" style:text-underline-style="solid" style:text-underline-type="single" style:text-underline-width="normal"/>
    </style:style>
    <style:style style:name="af6" style:display-name="Emphasis" style:family="text">
      <style:text-properties fo:font-style="italic" style:font-style-complex="italic"/>
    </style:style>
    <style:style style:name="_32_1" style:display-name="清單段落2" style:family="paragraph" style:parent-style-name="a0">
      <style:paragraph-properties fo:margin-left="0.847cm" fo:text-indent="0cm" fo:margin-right="0cm" fo:widows="0" fo:orphans="0"/>
      <style:text-properties style:font-name="Calibri" style:font-name-complex="Calibri" style:letter-kerning="true"/>
    </style:style>
    <style:style style:name="SF3" style:display-name="壹內文 SF3" style:family="paragraph" style:parent-style-name="a0">
      <style:paragraph-properties style:snap-to-layout-grid="false" fo:margin-top="0.423cm" fo:margin-bottom="0.212cm" style:vertical-align="auto" fo:margin-left="0.441cm" fo:text-indent="1cm" fo:margin-right="0cm" fo:widows="0" fo:orphans="0"/>
      <style:text-properties style:font-name="華康隸書體" style:font-name-asian="華康隸書體" style:font-size-complex="10pt" fo:font-size="14pt" style:font-size-asian="14pt"/>
    </style:style>
    <style:style style:name="af7" style:display-name="Subtle Reference" style:family="text">
      <style:text-properties fo:font-variant="small-caps" fo:color="#C0504D" style:text-underline-style="solid" style:text-underline-type="single" style:text-underline-width="normal"/>
    </style:style>
    <style:style style:name="af8" style:display-name="Intense Reference" style:family="text">
      <style:text-properties fo:font-weight="bold" fo:font-variant="small-caps" fo:color="#C0504D" fo:letter-spacing="0.009cm" style:text-underline-style="solid" style:text-underline-type="single" style:text-underline-width="normal"/>
    </style:style>
    <style:style style:name="_35_55" style:display-name="555" style:family="paragraph" style:parent-style-name="a0">
      <style:paragraph-properties fo:line-height="0.776cm" fo:margin-left="1.416cm" fo:text-indent="-1.416cm" fo:margin-right="0cm" fo:widows="0" fo:orphans="0"/>
      <style:text-properties style:font-name="標楷體" style:font-name-asian="標楷體" style:letter-kerning="true" style:font-size-complex="16pt" fo:font-size="16pt" style:font-size-asian="16pt"/>
    </style:style>
    <style:style style:name="_35_550" style:display-name="555 字元" style:family="text">
      <style:text-properties style:font-name="標楷體" style:font-name-asian="標楷體" style:letter-kerning="true" style:font-size-complex="16pt" fo:font-size="16pt" style:font-size-asian="16pt"/>
    </style:style>
    <style:style style:name="af9" style:display-name="List" style:family="paragraph" style:parent-style-name="a0">
      <style:paragraph-properties fo:margin-left="0.176cm" fo:text-indent="-0.353cm" fo:margin-right="0cm" fo:widows="2" fo:orphans="2"/>
    </style:style>
    <style:style style:name="_32_2" style:display-name="List 2" style:family="paragraph" style:parent-style-name="a0">
      <style:paragraph-properties fo:margin-left="0.176cm" fo:text-indent="-0.353cm" fo:margin-right="0cm" fo:widows="2" fo:orphans="2"/>
    </style:style>
    <style:style style:name="_33_1" style:display-name="List 3" style:family="paragraph" style:parent-style-name="a0">
      <style:paragraph-properties fo:margin-left="0.176cm" fo:text-indent="-0.353cm" fo:margin-right="0cm" fo:widows="2" fo:orphans="2"/>
    </style:style>
    <style:style style:name="afa" style:display-name="Body Text First Indent" style:family="paragraph" style:parent-style-name="a7">
      <style:paragraph-properties fo:margin-left="0.441cm" fo:text-indent="0.37cm" fo:margin-right="0cm" fo:widows="2" fo:orphans="2"/>
      <style:text-properties style:letter-kerning="true"/>
    </style:style>
    <style:style style:name="_32_3" style:display-name="Body Text First Indent 2" style:family="paragraph" style:parent-style-name="a6">
      <style:paragraph-properties fo:margin-top="0cm" fo:margin-bottom="0.212cm" fo:margin-left="0.847cm" fo:text-indent="0.37cm" fo:margin-right="0cm" fo:widows="2" fo:orphans="2"/>
      <style:text-properties style:font-name-asian="新細明體" style:letter-kerning="true" fo:font-size="12pt" style:font-size-asian="12pt"/>
    </style:style>
    <style:style style:name="afb" style:display-name="annotation reference" style:family="text">
      <style:text-properties style:font-size-complex="9pt" fo:font-size="9pt"/>
    </style:style>
    <style:style style:name="afc" style:display-name="annotation text" style:family="paragraph" style:parent-style-name="a0">
      <style:paragraph-properties/>
    </style:style>
    <style:style style:name="afe" style:display-name="annotation subject" style:family="paragraph" style:parent-style-name="afc" style:next-style-name="afc">
      <style:paragraph-properties/>
      <style:text-properties fo:font-weight="bold" style:font-weight-complex="bold"/>
    </style:style>
    <style:style style:name="af0" style:display-name="清單段落 字元" style:family="text">
      <style:text-properties style:font-name="Calibri" style:letter-kerning="true" style:font-size-complex="11pt" fo:font-size="12pt"/>
    </style:style>
    <style:style style:name="afd" style:display-name="註解文字 字元" style:family="text">
      <style:text-properties style:font-size-complex="12pt" fo:font-size="12pt"/>
    </style:style>
    <style:style style:name="_31_3" style:display-name="清單段落1" style:family="paragraph" style:parent-style-name="a0">
      <style:paragraph-properties fo:margin-left="0.847cm" fo:text-indent="0cm" fo:margin-right="0cm" fo:widows="0" fo:orphans="0"/>
      <style:text-properties style:font-name="Calibri" style:letter-kerning="true" style:font-size-complex="11pt"/>
    </style:style>
    <style:style style:name="aff" style:display-name="Note Heading" style:family="paragraph" style:parent-style-name="a0" style:next-style-name="a0">
      <style:paragraph-properties fo:text-align="center" fo:margin-left="0.441cm" fo:text-indent="0cm" fo:margin-right="0cm" fo:widows="2" fo:orphans="2"/>
      <style:text-properties style:font-name="超研澤特毛楷" style:font-name-asian="超研澤特毛楷" fo:font-weight="bold" fo:color="#FF0000" fo:letter-spacing="0.318cm" style:font-size-complex="28pt" fo:font-size="28pt" style:font-size-asian="28pt"/>
    </style:style>
    <style:style style:name="aff0" style:display-name="註釋標題 字元" style:family="text">
      <style:text-properties style:font-name="超研澤特毛楷" style:font-name-asian="超研澤特毛楷" fo:font-weight="bold" fo:color="#FF0000" fo:letter-spacing="0.318cm" style:font-size-complex="28pt" fo:font-size="28pt" style:font-size-asian="28pt"/>
    </style:style>
    <style:style style:name="aff1" style:display-name="Closing" style:family="paragraph" style:parent-style-name="a0">
      <style:paragraph-properties fo:margin-left="0.176cm" fo:text-indent="0cm" fo:margin-right="0cm" fo:widows="2" fo:orphans="2"/>
      <style:text-properties style:font-name="超研澤特毛楷" style:font-name-asian="超研澤特毛楷" fo:font-weight="bold" fo:color="#FF0000" fo:letter-spacing="0.318cm" style:font-size-complex="28pt" fo:font-size="28pt" style:font-size-asian="28pt"/>
    </style:style>
    <style:style style:name="aff2" style:display-name="結語 字元" style:family="text">
      <style:text-properties style:font-name="超研澤特毛楷" style:font-name-asian="超研澤特毛楷" fo:font-weight="bold" fo:color="#FF0000" fo:letter-spacing="0.318cm" style:font-size-complex="28pt" fo:font-size="28pt" style:font-size-asian="28pt"/>
    </style:style>
    <style:style style:name="aff3" style:display-name="Strong" style:family="text">
      <style:text-properties fo:font-weight="bold" style:font-weight-complex="bold"/>
    </style:style>
    <style:style style:name="cjk" style:display-name="cjk" style:family="paragraph" style:parent-style-name="a0">
      <style:paragraph-properties fo:margin-top="0.176cm" fo:margin-bottom="0.25cm" fo:line-height="120%" fo:text-align="start" fo:margin-left="0cm" fo:text-indent="0cm" fo:margin-right="0cm" fo:widows="2" fo:orphans="2"/>
      <style:text-properties style:font-name="新細明體" style:font-name-complex="新細明體" fo:color="#000000"/>
    </style:style>
    <style:style style:name="_31_4" style:display-name="樣式1" style:family="paragraph" style:parent-style-name="a0">
      <style:paragraph-properties style:snap-to-layout-grid="false" fo:line-height="1.094cm" fo:margin-left="0cm" fo:text-indent="0cm" fo:margin-right="0cm" fo:widows="2" fo:orphans="2"/>
      <style:text-properties style:font-name="標楷體" style:font-name-asian="標楷體" fo:font-weight="bold" fo:color="#FF0000" fo:letter-spacing="0.042cm" style:font-size-complex="18pt" fo:font-size="18pt" style:font-size-asian="18pt"/>
    </style:style>
    <style:style style:name="_32_4" style:display-name="樣式2" style:family="paragraph" style:parent-style-name="af">
      <style:paragraph-properties fo:line-height="1.094cm" fo:margin-left="0cm" fo:text-indent="0cm" fo:margin-right="0cm" fo:widows="2" fo:orphans="2"/>
      <style:text-properties style:font-name="標楷體" style:font-name-asian="標楷體" fo:font-weight="bold" fo:color="#0000FF" fo:letter-spacing="0.042cm" style:font-size-complex="18pt" fo:font-size="18pt" style:font-size-asian="18pt"/>
    </style:style>
    <style:style style:name="_31_5" style:display-name="樣式1 字元" style:family="text">
      <style:text-properties style:font-name="標楷體" style:font-name-asian="標楷體" fo:font-weight="bold" fo:color="#FF0000" fo:letter-spacing="0.042cm" style:font-size-complex="18pt" fo:font-size="18pt" style:font-size-asian="18pt"/>
    </style:style>
    <style:style style:name="_32_5" style:display-name="樣式2 字元" style:family="text">
      <style:text-properties style:font-name="標楷體" style:font-name-asian="標楷體" fo:font-weight="bold" fo:color="#0000FF" fo:letter-spacing="0.042cm" style:letter-kerning="true" style:font-size-complex="18pt" fo:font-size="18pt" style:font-size-asian="18pt"/>
    </style:style>
    <style:style style:name="aff4" style:display-name="a" style:family="paragraph" style:parent-style-name="a0">
      <style:paragraph-properties fo:line-height="1.094cm" fo:text-align="start" fo:margin-left="1.97cm" fo:text-indent="-1.97cm" fo:margin-right="0cm" fo:widows="2" fo:orphans="2"/>
      <style:text-properties style:font-name="標楷體" style:font-name-complex="華康楷書體W7" style:font-name-asian="標楷體" fo:font-weight="bold" fo:color="#FF0000" fo:letter-spacing="0.042cm" style:font-size-complex="36pt" fo:font-size="20pt" style:font-size-asian="20pt"/>
    </style:style>
    <style:style style:name="b" style:display-name="b" style:family="paragraph" style:parent-style-name="aff4">
      <style:paragraph-properties fo:margin-left="1.124cm" fo:text-indent="-1.124cm" fo:margin-right="0cm" fo:widows="2" fo:orphans="2"/>
      <style:text-properties fo:font-size="18pt"/>
    </style:style>
    <style:style style:name="_32_6" style:display-name="toc 2" style:family="paragraph" style:parent-style-name="a0" style:next-style-name="a0">
      <style:paragraph-properties fo:margin-left="1.799cm" fo:text-indent="-0.953cm" fo:margin-right="0cm" fo:widows="2" fo:orphans="2">
        <style:tab-stops>
          <style:tab-stop style:type="right" style:position="14.483cm" style:leader-style="dotted" style:leader-text="."/>
        </style:tab-stops>
      </style:paragraph-properties>
      <style:text-properties style:font-name="標楷體" style:font-name-asian="標楷體" style:font-size-complex="18pt" fo:font-size="18pt" style:font-size-asian="18pt"/>
    </style:style>
    <style:style style:name="_31_6" style:display-name="toc 1" style:family="paragraph" style:parent-style-name="a0" style:next-style-name="a0">
      <style:paragraph-properties fo:line-height="1.129cm" fo:text-align="center" fo:margin-left="0.771cm" fo:text-indent="-0.272cm" fo:margin-right="1.499cm" fo:widows="2" fo:orphans="2">
        <style:tab-stops>
          <style:tab-stop style:type="left" style:position="15.175cm"/>
          <style:tab-stop style:type="right" style:position="15.482cm" style:leader-style="dotted" style:leader-text="."/>
        </style:tab-stops>
      </style:paragraph-properties>
      <style:text-properties style:font-name="標楷體" style:font-name-asian="標楷體" style:font-size-complex="24pt" fo:font-size="24pt" style:font-size-asian="24pt"/>
    </style:style>
    <style:style style:name="c" style:display-name="c" style:family="paragraph" style:parent-style-name="b">
      <style:paragraph-properties fo:margin-left="1.018cm" fo:text-indent="-1.018cm" fo:margin-right="0cm" fo:widows="2" fo:orphans="2"/>
      <style:text-properties fo:color="#0000FF"/>
    </style:style>
    <style:style style:name="_33_2" style:display-name="toc 3" style:family="paragraph" style:parent-style-name="a0" style:next-style-name="a0">
      <style:paragraph-properties fo:margin-left="2.646cm" fo:text-indent="-1.143cm" fo:margin-right="0cm" fo:widows="2" fo:orphans="2">
        <style:tab-stops>
          <style:tab-stop style:type="right" style:position="13.607cm" style:leader-style="dotted" style:leader-text="."/>
        </style:tab-stops>
      </style:paragraph-properties>
      <style:text-properties style:font-name="標楷體" style:font-name-asian="標楷體" fo:color="#000000" style:font-size-complex="18pt" fo:font-size="18pt" style:font-size-asian="18pt"/>
    </style:style>
    <style:style style:name="aff5" style:display-name="TOC Heading" style:family="paragraph" style:parent-style-name="_31_" style:next-style-name="a0">
      <style:paragraph-properties fo:keep-together="always" fo:margin-top="0.423cm" fo:margin-bottom="0cm" fo:line-height="107.91666666666666%" fo:text-align="start" fo:margin-left="0cm" fo:text-indent="0cm" fo:margin-right="0cm" fo:widows="2" fo:orphans="2"/>
      <style:text-properties style:font-name="Calibri Light" fo:font-weight="normal" style:font-weight-complex="normal" fo:color="#2E74B5" style:letter-kerning="true" style:font-size-complex="16pt" fo:font-size="16pt"/>
    </style:style>
    <style:style style:name="HTML" style:display-name="HTML Preformatted" style:family="paragraph" style:parent-style-name="a0">
      <style:paragraph-properties/>
      <style:text-properties style:font-name="Courier New" style:font-name-complex="Courier New" style:font-size-complex="10pt" fo:font-size="10pt"/>
    </style:style>
    <style:style style:name="HTML0" style:display-name="HTML 預設格式 字元" style:family="text">
      <style:text-properties style:font-name="Courier New" style:font-name-complex="Courier New"/>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BEAI">
      <style:text-properties fo:font-weight="normal"/>
    </style:style>
    <style:style style:family="text" style:name="ID0EAJAI">
      <style:text-properties/>
    </style:style>
    <style:style style:family="text" style:name="ID0EVOAI">
      <style:text-properties fo:font-weight="normal"/>
    </style:style>
    <style:style style:family="text" style:name="ID0EUTAI">
      <style:text-properties/>
    </style:style>
    <style:style style:family="text" style:name="ID0ERYAI">
      <style:text-properties fo:font-weight="normal"/>
    </style:style>
    <style:style style:family="text" style:name="ID0EQ4AI">
      <style:text-properties/>
    </style:style>
    <style:style style:family="text" style:name="ID0ENCBI">
      <style:text-properties fo:font-weight="normal"/>
    </style:style>
    <style:style style:family="text" style:name="ID0EMHBI">
      <style:text-properties/>
    </style:style>
    <style:style style:family="text" style:name="ID0EJMBI">
      <style:text-properties fo:font-weight="bold"/>
    </style:style>
    <style:style style:family="text" style:name="ID0EARBI">
      <style:text-properties fo:font-weight="normal"/>
    </style:style>
    <style:style style:family="text" style:name="ID0E6VBI">
      <style:text-properties/>
    </style:style>
    <style:style style:family="text" style:name="ID0E31BI">
      <style:text-properties fo:font-weight="normal"/>
    </style:style>
    <style:style style:family="text" style:name="ID0E26BI">
      <style:text-properties/>
    </style:style>
    <style:style style:family="text" style:name="ID0EYECI">
      <style:text-properties fo:font-weight="bold"/>
    </style:style>
    <style:style style:family="text" style:name="ID0EWJCI">
      <style:text-properties fo:language="en" fo:country="US"/>
    </style:style>
    <style:style style:family="text" style:name="ID0EZOCI">
      <style:text-properties fo:font-weight="normal"/>
    </style:style>
    <style:style style:family="text" style:name="ID0EYTCI">
      <style:text-properties fo:font-weight="normal"/>
    </style:style>
    <style:style style:family="text" style:name="ID0EXYCI">
      <style:text-properties fo:font-weight="normal"/>
    </style:style>
    <style:style style:family="text" style:name="ID0EW4CI">
      <style:text-properties/>
    </style:style>
    <style:style style:family="text" style:name="ID0ESCDI">
      <style:text-properties fo:font-weight="normal"/>
    </style:style>
    <style:style style:family="text" style:name="ID0ERHDI">
      <style:text-properties style:use-window-font-color="true"/>
    </style:style>
    <style:style style:family="text" style:name="ID0ESMDI">
      <style:text-properties fo:font-weight="normal"/>
    </style:style>
    <style:style style:family="text" style:name="ID0ERRDI">
      <style:text-properties fo:font-weight="normal"/>
    </style:style>
    <style:style style:family="text" style:name="ID0EUWDI">
      <style:text-properties/>
    </style:style>
    <style:style style:family="text" style:name="ID0ER2DI">
      <style:text-properties/>
    </style:style>
    <style:style style:family="text" style:name="ID0EPAAK">
      <style:text-properties/>
    </style:style>
    <style:style style:family="text" style:name="ID0EQFAK">
      <style:text-properties fo:font-weight="normal"/>
    </style:style>
    <style:style style:family="text" style:name="ID0EPKAK">
      <style:text-properties fo:font-weight="normal"/>
    </style:style>
    <style:style style:family="text" style:name="ID0EOPAK">
      <style:text-properties/>
    </style:style>
    <style:style style:family="text" style:name="ID0ELUAK">
      <style:text-properties fo:font-weight="normal"/>
    </style:style>
    <style:style style:family="text" style:name="ID0EKZAK">
      <style:text-properties/>
    </style:style>
    <style:style style:family="text" style:name="ID0EH5AK">
      <style:text-properties/>
    </style:style>
    <style:style style:family="text" style:name="ID0EEDBK">
      <style:text-properties fo:font-weight="normal"/>
    </style:style>
    <style:style style:family="text" style:name="ID0EDIBK">
      <style:text-properties fo:font-weight="normal"/>
    </style:style>
    <style:style style:family="text" style:name="ID0ECNBK">
      <style:text-properties fo:font-weight="normal"/>
    </style:style>
    <style:style style:family="text" style:name="ID0EBSBK">
      <style:text-properties/>
    </style:style>
    <style:style style:family="text" style:name="ID0E5WBK">
      <style:text-properties/>
    </style:style>
    <style:style style:family="text" style:name="ID0E22BK">
      <style:text-properties fo:font-weight="bold"/>
    </style:style>
    <style:style style:family="text" style:name="ID0EZACK">
      <style:text-properties/>
    </style:style>
    <style:style style:family="text" style:name="ID0E1FCK">
      <style:text-properties fo:font-weight="normal"/>
    </style:style>
    <style:style style:family="text" style:name="ID0EZKCK">
      <style:text-properties/>
    </style:style>
    <style:style style:family="text" style:name="ID0EWPCK">
      <style:text-properties/>
    </style:style>
    <style:style style:family="text" style:name="ID0ETUCK">
      <style:text-properties/>
    </style:style>
    <style:style style:family="text" style:name="ID0EQZCK">
      <style:text-properties/>
    </style:style>
    <style:style style:family="text" style:name="ID0EM5CK">
      <style:text-properties/>
    </style:style>
    <style:style style:family="text" style:name="ID0EJDDK">
      <style:text-properties/>
    </style:style>
    <style:style style:family="text" style:name="ID0EGIDK">
      <style:text-properties/>
    </style:style>
    <style:style style:family="text" style:name="ID0EDNDK">
      <style:text-properties fo:font-weight="normal"/>
    </style:style>
    <style:style style:family="text" style:name="ID0ECSDK">
      <style:text-properties/>
    </style:style>
    <style:style style:family="text" style:name="ID0E6WDK">
      <style:text-properties fo:font-weight="normal"/>
    </style:style>
    <style:style style:family="text" style:name="ID0E52DK">
      <style:text-properties fo:font-weight="bold"/>
    </style:style>
    <style:style style:family="text" style:name="ID0E3AEK">
      <style:text-properties fo:font-weight="normal"/>
    </style:style>
    <style:style style:family="text" style:name="ID0E2FEK">
      <style:text-properties/>
    </style:style>
    <style:style style:family="text" style:name="ID0EYKEK">
      <style:text-properties fo:color="#000000"/>
    </style:style>
    <style:style style:family="text" style:name="ID0ETPEK">
      <style:text-properties/>
    </style:style>
    <style:style style:family="text" style:name="ID0EQUEK">
      <style:text-properties/>
    </style:style>
    <style:style style:family="text" style:name="ID0ENZEK">
      <style:text-properties/>
    </style:style>
    <style:style style:family="text" style:name="ID0EJ5EK">
      <style:text-properties fo:font-weight="normal"/>
    </style:style>
    <style:style style:family="text" style:name="ID0EGDFK">
      <style:text-properties fo:font-weight="normal"/>
    </style:style>
    <style:style style:family="text" style:name="ID0EFIFK">
      <style:text-properties/>
    </style:style>
    <style:style style:family="text" style:name="ID0ECNFK">
      <style:text-properties fo:language="en" fo:country="US"/>
    </style:style>
    <style:style style:family="text" style:name="ID0EFSFK">
      <style:text-properties fo:font-weight="normal"/>
    </style:style>
    <style:style style:family="text" style:name="ID0EEXFK">
      <style:text-properties/>
    </style:style>
    <style:style style:family="text" style:name="ID0EA3FK">
      <style:text-properties fo:font-weight="normal"/>
    </style:style>
    <style:style style:family="text" style:name="ID0E6AGK">
      <style:text-properties fo:font-weight="normal"/>
    </style:style>
    <style:style style:family="text" style:name="ID0E4FGK">
      <style:text-properties fo:font-weight="normal"/>
    </style:style>
    <style:style style:family="text" style:name="ID0E3KGK">
      <style:text-properties fo:font-weight="normal"/>
    </style:style>
    <style:style style:family="text" style:name="ID0E2PGK">
      <style:text-properties fo:font-weight="bold"/>
    </style:style>
    <style:style style:family="text" style:name="ID0EZUGK">
      <style:text-properties/>
    </style:style>
    <style:style style:family="text" style:name="ID0EWZGK">
      <style:text-properties fo:font-weight="normal"/>
    </style:style>
    <style:style style:family="text" style:name="ID0EV5GK">
      <style:text-properties fo:font-weight="normal"/>
    </style:style>
    <style:style style:family="text" style:name="ID0EYDHK">
      <style:text-properties/>
    </style:style>
    <style:style style:family="text" style:name="ID0EVIHK">
      <style:text-properties/>
    </style:style>
    <style:style style:family="text" style:name="ID0ESNHK">
      <style:text-properties fo:font-weight="normal"/>
    </style:style>
    <style:style style:family="text" style:name="ID0EPSHK">
      <style:text-properties/>
    </style:style>
    <style:style style:family="text" style:name="ID0EQXHK">
      <style:text-properties/>
    </style:style>
    <style:style style:family="text" style:name="ID0EN3HK">
      <style:text-properties fo:font-weight="normal"/>
    </style:style>
    <style:style style:family="text" style:name="ID0ENBAM">
      <style:text-properties/>
    </style:style>
    <style:style style:family="text" style:name="ID0EKGAM">
      <style:text-properties fo:font-weight="normal"/>
    </style:style>
    <style:style style:family="text" style:name="ID0EJLAM">
      <style:text-properties fo:font-weight="normal"/>
    </style:style>
    <style:style style:family="text" style:name="ID0EIQAM">
      <style:text-properties fo:font-weight="normal"/>
    </style:style>
    <style:style style:family="text" style:name="ID0EHVAM">
      <style:text-properties fo:font-weight="normal"/>
    </style:style>
    <style:style style:family="text" style:name="ID0EG1AM">
      <style:text-properties fo:font-weight="normal"/>
    </style:style>
    <style:style style:family="text" style:name="ID0EF6AM">
      <style:text-properties fo:font-weight="normal"/>
    </style:style>
    <style:style style:family="text" style:name="ID0EEEBM">
      <style:text-properties fo:font-weight="normal"/>
    </style:style>
    <style:style style:family="text" style:name="ID0EDJBM">
      <style:text-properties/>
    </style:style>
    <style:style style:family="text" style:name="ID0EAOBM">
      <style:text-properties fo:font-weight="normal"/>
    </style:style>
    <style:style style:family="text" style:name="ID0E6SBM">
      <style:text-properties/>
    </style:style>
    <style:style style:family="text" style:name="ID0E1XBM">
      <style:text-properties/>
    </style:style>
    <style:style style:family="text" style:name="ID0EX3BM">
      <style:text-properties/>
    </style:style>
    <style:style style:family="text" style:name="ID0EUBCM">
      <style:text-properties fo:font-weight="normal"/>
    </style:style>
    <style:style style:family="text" style:name="ID0ERGCM">
      <style:text-properties fo:font-weight="normal"/>
    </style:style>
    <style:style style:family="text" style:name="ID0EQLCM">
      <style:text-properties fo:font-weight="normal"/>
    </style:style>
    <style:style style:family="text" style:name="ID0ENQCM">
      <style:text-properties fo:font-weight="normal"/>
    </style:style>
    <style:style style:family="text" style:name="ID0EMVCM">
      <style:text-properties/>
    </style:style>
    <style:style style:family="text" style:name="ID0EI1CM">
      <style:text-properties fo:font-weight="bold"/>
    </style:style>
    <style:style style:family="text" style:name="ID0EG6CM">
      <style:text-properties/>
    </style:style>
    <style:style style:family="text" style:name="ID0EDEDM">
      <style:text-properties fo:font-weight="normal"/>
    </style:style>
    <style:style style:family="text" style:name="ID0ECJDM">
      <style:text-properties fo:font-weight="bold"/>
    </style:style>
    <style:style style:family="text" style:name="ID0EAODM">
      <style:text-properties style:font-name="標楷體" style:font-name-complex="Times New Roman" style:font-name-asian="標楷體" fo:font-weight="normal"/>
    </style:style>
    <style:style style:family="text" style:name="ID0ERTDM">
      <style:text-properties fo:font-weight="normal"/>
    </style:style>
    <style:style style:family="text" style:name="ID0EQYDM">
      <style:text-properties fo:font-weight="normal"/>
    </style:style>
    <style:style style:family="text" style:name="ID0EP4DM">
      <style:text-properties/>
    </style:style>
    <style:style style:family="text" style:name="ID0EMCEM">
      <style:text-properties fo:font-weight="normal"/>
    </style:style>
    <style:style style:family="text" style:name="ID0ELHEM">
      <style:text-properties/>
    </style:style>
    <style:style style:family="text" style:name="ID0EKMEM">
      <style:text-properties fo:font-weight="normal"/>
    </style:style>
    <style:style style:family="text" style:name="ID0EJREM">
      <style:text-properties/>
    </style:style>
    <style:style style:family="text" style:name="ID0EGWEM">
      <style:text-properties fo:font-weight="normal"/>
    </style:style>
    <style:style style:family="text" style:name="ID0EF2EM">
      <style:text-properties fo:font-weight="normal"/>
    </style:style>
    <style:style style:family="text" style:name="ID0EEAFM">
      <style:text-properties/>
    </style:style>
    <style:style style:family="text" style:name="ID0EBFFM">
      <style:text-properties/>
    </style:style>
    <style:style style:family="text" style:name="ID0E5JFM">
      <style:text-properties/>
    </style:style>
    <style:style style:family="text" style:name="ID0E6OFM">
      <style:text-properties/>
    </style:style>
    <style:style style:family="text" style:name="ID0EAUFM">
      <style:text-properties fo:font-weight="normal"/>
    </style:style>
    <style:style style:family="text" style:name="ID0E6YFM">
      <style:text-properties fo:font-weight="normal"/>
    </style:style>
    <style:style style:family="text" style:name="ID0E54FM">
      <style:text-properties fo:font-weight="normal"/>
    </style:style>
    <style:style style:family="text" style:name="ID0E3CGM">
      <style:text-properties/>
    </style:style>
  </office:styles>
  <office:automatic-styles>
    <style:style style:name="ID0EPNAC" style:family="paragraph" style:parent-style-name="ac">
      <style:paragraph-properties style:tab-stop-distance="1.27cm" fo:margin-left="0.953cm" fo:text-indent="-0.529cm" fo:margin-right="0cm" fo:widows="2" fo:orphans="2">
        <style:tab-stops>
          <style:tab-stop style:type="center" style:position="6.373cm"/>
          <style:tab-stop style:type="right" style:position="13.698cm"/>
        </style:tab-stops>
      </style:paragraph-properties>
    </style:style>
    <style:style style:name="ID0EQ3GO" style:family="paragraph" style:parent-style-name="ac">
      <style:paragraph-properties style:tab-stop-distance="1.27cm" fo:margin-left="0.953cm" fo:text-indent="-0.529cm" fo:margin-right="0cm" fo:widows="2" fo:orphans="2">
        <style:tab-stops>
          <style:tab-stop style:type="center" style:position="6.373cm"/>
          <style:tab-stop style:type="right" style:position="13.698cm"/>
        </style:tab-stops>
      </style:paragraph-properties>
    </style:style>
    <style:style style:name="ID0ESDAI" style:family="paragraph" style:parent-style-name="ac">
      <style:paragraph-properties style:tab-stop-distance="1.27cm" fo:margin-left="0.953cm" fo:text-indent="-0.529cm" fo:margin-right="0cm" fo:widows="2" fo:orphans="2">
        <style:tab-stops>
          <style:tab-stop style:type="center" style:position="6.373cm"/>
          <style:tab-stop style:type="right" style:position="13.698cm"/>
        </style:tab-stops>
      </style:paragraph-properties>
    </style:style>
    <style:style style:name="ID0ELOHM" style:family="paragraph" style:parent-style-name="a9">
      <style:paragraph-properties style:tab-stop-distance="1.27cm" fo:margin-left="0.953cm" fo:text-indent="-0.529cm" fo:margin-right="0cm" fo:widows="2" fo:orphans="2">
        <style:tab-stops>
          <style:tab-stop style:type="center" style:position="6.373cm"/>
          <style:tab-stop style:type="right" style:position="13.698cm"/>
        </style:tab-stops>
      </style:paragraph-properties>
    </style:style>
    <style:style style:name="ID0EN4GM" style:family="paragraph" style:parent-style-name="a9">
      <style:paragraph-properties style:tab-stop-distance="1.27cm" fo:text-align="center" fo:margin-left="1.376cm" fo:text-indent="-0.953cm" fo:margin-right="0cm" fo:widows="2" fo:orphans="2">
        <style:tab-stops>
          <style:tab-stop style:type="center" style:position="5.95cm"/>
          <style:tab-stop style:type="right" style:position="13.275cm"/>
        </style:tab-stops>
      </style:paragraph-properties>
    </style:style>
    <style:style style:name="ID0E44GM" style:family="text">
      <style:text-properties style:font-size-complex="18pt" fo:font-size="18pt" style:font-size-asian="18pt"/>
    </style:style>
    <style:style style:name="ID0EG5GM" style:family="text">
      <style:text-properties style:font-size-complex="18pt" fo:font-size="18pt"/>
    </style:style>
    <style:style style:name="ID0EO5GM" style:family="text">
      <style:text-properties style:font-size-complex="18pt" fo:font-size="18pt"/>
    </style:style>
    <style:style style:name="ID0E15GM" style:family="text">
      <style:text-properties style:font-size-complex="18pt" fo:font-size="18pt"/>
    </style:style>
    <style:style style:name="ID0EG6GM" style:family="text">
      <style:text-properties style:font-size-complex="18pt" fo:language="zh" fo:country="TW" fo:font-size="18pt"/>
    </style:style>
    <style:style style:name="ID0EU6GM" style:family="text">
      <style:text-properties style:font-size-complex="18pt" fo:font-size="18pt"/>
    </style:style>
    <style:style style:name="ID0EAAHM" style:family="text">
      <style:text-properties style:font-size-complex="18pt" fo:font-size="18pt" style:font-size-asian="18pt"/>
    </style:style>
    <style:style style:name="ID0EJAHM" style:family="paragraph" style:parent-style-name="a9">
      <style:paragraph-properties style:tab-stop-distance="1.27cm" fo:margin-left="0.953cm" fo:text-indent="-0.529cm" fo:margin-right="0cm" fo:widows="2" fo:orphans="2">
        <style:tab-stops>
          <style:tab-stop style:type="center" style:position="6.373cm"/>
          <style:tab-stop style:type="right" style:position="13.698cm"/>
        </style:tab-stops>
      </style:paragraph-properties>
    </style:style>
    <style:style style:name="ID0E5NAC" style:family="paragraph" style:parent-style-name="a9">
      <style:paragraph-properties style:tab-stop-distance="1.27cm" fo:text-align="center" fo:margin-left="1.376cm" fo:text-indent="-0.953cm" fo:margin-right="0cm" fo:widows="2" fo:orphans="2">
        <style:tab-stops>
          <style:tab-stop style:type="center" style:position="5.95cm"/>
          <style:tab-stop style:type="right" style:position="13.275cm"/>
        </style:tab-stops>
      </style:paragraph-properties>
    </style:style>
    <style:style style:name="ID0EOOAC" style:family="text">
      <style:text-properties style:font-size-complex="18pt" fo:font-size="18pt" style:font-size-asian="18pt"/>
    </style:style>
    <style:style style:name="ID0EXOAC" style:family="text">
      <style:text-properties style:font-size-complex="18pt" fo:font-size="18pt"/>
    </style:style>
    <style:style style:name="ID0E6OAC" style:family="text">
      <style:text-properties style:font-size-complex="18pt" fo:font-size="18pt"/>
    </style:style>
    <style:style style:name="ID0ELPAC" style:family="text">
      <style:text-properties style:font-size-complex="18pt" fo:font-size="18pt"/>
    </style:style>
    <style:style style:name="ID0EXPAC" style:family="text">
      <style:text-properties style:font-size-complex="18pt" fo:language="zh" fo:country="TW" fo:font-size="18pt"/>
    </style:style>
    <style:style style:name="ID0EGAAE" style:family="text">
      <style:text-properties style:font-size-complex="18pt" fo:font-size="18pt"/>
    </style:style>
    <style:style style:name="ID0ESAAE" style:family="text">
      <style:text-properties style:font-size-complex="18pt" fo:font-size="18pt" style:font-size-asian="18pt"/>
    </style:style>
    <style:style style:name="ID0E2AAE" style:family="paragraph" style:parent-style-name="a9">
      <style:paragraph-properties style:tab-stop-distance="1.27cm" fo:text-align="start" fo:margin-left="1.376cm" fo:text-indent="-0.953cm" fo:margin-right="0cm" fo:widows="2" fo:orphans="2">
        <style:tab-stops>
          <style:tab-stop style:type="center" style:position="5.95cm"/>
          <style:tab-stop style:type="right" style:position="13.275cm"/>
        </style:tab-stops>
      </style:paragraph-properties>
      <style:text-properties style:font-size-complex="18pt" fo:font-size="18pt"/>
    </style:style>
    <style:page-layout style:name="PAGEID0EPDPQ" style:page-usage="mirrored">
      <style:page-layout-properties fo:page-width="21.001cm" fo:page-height="29.7cm" fo:margin-top="1.251cm" fo:margin-left="3cm" fo:margin-bottom="1.251cm" fo:margin-right="1.7cm">
        <style:footnote-sep style:distance-before-sep="0cm" style:distance-after-sep="0cm" style:width="0.005cm" style:rel-width="31.286424145757923"/>
        <style:columns fo:column-count="1"/>
      </style:page-layout-properties>
      <style:header-style>
        <style:header-footer-properties fo:margin-bottom="1.45cm" style:dynamic-spacing="true" fo:margin-left="0cm" fo:margin-right="0cm" fo:min-height="1.55cm"/>
      </style:header-style>
      <style:footer-style>
        <style:header-footer-properties style:dynamic-spacing="true" fo:margin-top="1.45cm" fo:margin-left="0cm" fo:margin-right="0cm" fo:min-height="1.55cm"/>
      </style:footer-style>
    </style:page-layout>
    <style:page-layout style:page-usage="mirrored" style:name="PAGEID0EPZMO">
      <style:page-layout-properties fo:page-width="21.001cm" fo:page-height="29.7cm" fo:margin-top="1.251cm" fo:margin-left="3cm" fo:margin-bottom="1.251cm" fo:margin-right="1.7cm">
        <style:footnote-sep style:distance-before-sep="0cm" style:distance-after-sep="0cm" style:width="0.005cm" style:rel-width="31.286424145757923"/>
      </style:page-layout-properties>
      <style:header-style>
        <style:header-footer-properties fo:margin-bottom="1.45cm" style:dynamic-spacing="true" fo:margin-left="0cm" fo:margin-right="0cm" fo:min-height="1.55cm"/>
      </style:header-style>
      <style:footer-style>
        <style:header-footer-properties style:dynamic-spacing="true" fo:margin-top="1.45cm" fo:margin-left="0cm" fo:margin-right="0cm" fo:min-height="1.5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DPQ">
      <style:header>
        <text:p text:style-name="ID0EQ3GO"/>
      </style:header>
      <style:footer>
        <text:p text:style-name="ID0EN4GM"><text:span text:style-name="ID0E44GM">~</text:span><text:span text:style-name="ID0EG5GM"/><text:span text:style-name="ID0EO5GM"><text:page-number text:select-page="current" style:num-format="1"/></text:span><text:span text:style-name="ID0EAAHM">~</text:span></text:p>
        <text:p text:style-name="ID0EJAHM"/>
      </style:footer>
    </style:master-page>
    <style:master-page style:name="First_H_ID0EPZMO" style:next-style-name="H_ID0EPZMO" style:page-layout-name="PAGEID0EPZMO" style:display-name="First_H_ID0EPZMO">
      <style:header>
        <text:p text:style-name="ID0ESDAI"/>
      </style:header>
      <style:footer>
        <text:p text:style-name="ID0E5NAC"><text:span text:style-name="ID0EOOAC">~</text:span><text:span text:style-name="ID0EXOAC"/><text:span text:style-name="ID0E6OAC"><text:page-number text:select-page="current" style:num-format="1"/></text:span><text:span text:style-name="ID0ESAAE">~</text:span></text:p>
        <text:p text:style-name="ID0E2AAE"/>
      </style:footer>
    </style:master-page>
    <style:master-page style:name="H_ID0EPZMO" style:page-layout-name="PAGEID0EPZMO" style:display-name="H_ID0EPZMO">
      <style:header>
        <text:p text:style-name="ID0EQ3GO"/>
      </style:header>
      <style:footer>
        <text:p text:style-name="ID0EN4GM"><text:span text:style-name="ID0E44GM">~</text:span><text:span text:style-name="ID0EG5GM"/><text:span text:style-name="ID0EO5GM"><text:page-number text:select-page="current" style:num-format="1"/></text:span><text:span text:style-name="ID0EAAHM">~</text:span></text:p>
        <text:p text:style-name="ID0EJAHM"/>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目前推動之重點工作與成效</dc:title>
    <meta:initial-creator>lj0710</meta:initial-creator>
    <meta:creation-date>2023-05-16T10:49:00</meta:creation-date>
    <dc:creator>PC-223</dc:creator>
    <dc:date>2023-05-16T10:49:00</dc:date>
    <meta:print-date>2023-05-04T09:20:00</meta:print-date>
    <dc:subject/>
    <meta:editing-cycles>3</meta:editing-cycles>
    <meta:keyword/>
    <meta:document-statistic/>
    <meta:editing-duration>PT0H0M0S</meta:editing-duration>
    <meta:user-defined meta:name="Company" meta:value-type="string"/>
  </office:meta>
</office:document-meta>
</file>