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sөũ" svg:font-family="sөũ" style:font-family-generic="roman"/>
    <style:font-face style:name="Arial" svg:font-family="Arial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OTBI" style:family="paragraph" style:parent-style-name="a" style:master-page-name="Standard">
      <style:paragraph-properties style:tab-stop-distance="0.847cm" fo:line-height="0.847cm" fo:text-align="center" fo:margin-left="0cm" fo:text-indent="0cm" fo:margin-right="0cm" fo:widows="2" fo:orphans="2"/>
    </style:style>
    <style:style style:name="ID0EFUBI" style:family="text">
      <style:text-properties style:font-name="標楷體" style:font-name-asian="標楷體" fo:font-weight="bold" style:font-weight-complex="bold" style:font-size-complex="22pt" fo:font-size="22pt" style:font-size-asian="22pt"/>
    </style:style>
    <style:style style:name="ID0ETUBI" style:family="text">
      <style:text-properties style:font-name="標楷體" style:font-name-complex="Arial" style:font-name-asian="標楷體" fo:font-weight="bold" style:font-weight-complex="bold" style:font-size-complex="22pt" fo:font-size="22pt" style:font-size-asian="22pt"/>
    </style:style>
    <style:style style:name="ID0EBVBI" style:family="text">
      <style:text-properties style:font-name="標楷體" style:font-name-complex="Arial" style:font-name-asian="標楷體" fo:font-weight="bold" style:font-weight-complex="bold" style:font-size-complex="22pt" fo:font-size="22pt" style:font-size-asian="22pt"/>
    </style:style>
    <style:style style:name="ID0EPVBI" style:family="text">
      <style:text-properties style:font-name="標楷體" style:font-name-complex="Arial" style:font-name-asian="標楷體" fo:font-weight="bold" style:font-weight-complex="bold" style:font-size-complex="22pt" fo:font-size="22pt" style:font-size-asian="22pt"/>
    </style:style>
    <style:style style:name="ID0E5VBI" style:family="paragraph" style:parent-style-name="a">
      <style:paragraph-properties style:tab-stop-distance="0.847cm" fo:margin-top="0.318cm" fo:margin-bottom="0cm" fo:line-height="0.423cm" fo:text-align="justify" fo:margin-left="0cm" fo:text-indent="0cm" fo:margin-right="0cm" fo:widows="2" fo:orphans="2"/>
    </style:style>
    <style:style style:name="ID0EUWBI" style:family="text">
      <style:text-properties style:font-name="Calibri" style:font-name-asian="none" style:font-size-complex="9pt" fo:font-size="9pt" style:font-size-asian="9pt"/>
    </style:style>
    <style:style style:name="ID0EAXBI" style:family="text">
      <style:text-properties style:font-name="Calibri" style:font-name-asian="none" style:font-size-complex="9pt" fo:font-size="9pt"/>
    </style:style>
    <style:style style:name="ID0ELXBI" style:family="text">
      <style:text-properties style:font-name="Calibri" style:font-name-asian="none" style:font-size-complex="9pt" fo:font-size="9pt" style:font-size-asian="9pt"/>
    </style:style>
    <style:style style:name="ID0EXXBI" style:family="text">
      <style:text-properties style:font-name="Calibri" style:font-name-asian="none" style:font-size-complex="9pt" fo:font-size="9pt" style:font-size-asian="9pt"/>
    </style:style>
    <style:style style:name="ID0EDYBI" style:family="text">
      <style:text-properties style:font-name="Calibri" style:font-name-asian="none" style:font-size-complex="9pt" fo:font-size="9pt" style:font-size-asian="9pt"/>
    </style:style>
    <style:style style:name="ID0EPYBI" style:family="text">
      <style:text-properties style:font-name="Calibri" style:font-name-asian="none" style:font-size-complex="9pt" fo:font-size="9pt" style:font-size-asian="9pt"/>
    </style:style>
    <style:style style:name="ID0E2YBI" style:family="text">
      <style:text-properties style:font-name="Calibri" style:font-name-asian="none" style:font-size-complex="9pt" fo:font-size="9pt" style:font-size-asian="9pt"/>
    </style:style>
    <style:style style:name="ID0EHZBI" style:family="text">
      <style:text-properties style:font-name="Calibri" style:font-name-asian="none" style:font-size-complex="9pt" fo:font-size="9pt" style:font-size-asian="9pt"/>
    </style:style>
    <style:style style:name="ID0ETZB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F1BI" style:family="text">
      <style:text-properties style:font-name="Calibri" style:font-name-asian="none" style:font-size-complex="9pt" fo:font-size="9pt" style:font-size-asian="9pt"/>
    </style:style>
    <style:style style:name="ID0ER1BI" style:family="text">
      <style:text-properties style:font-name="Calibri" style:font-name-asian="none" style:font-size-complex="9pt" fo:font-size="9pt"/>
    </style:style>
    <style:style style:name="ID0E31BI" style:family="text">
      <style:text-properties style:font-name="Calibri" style:font-name-asian="none" style:font-size-complex="9pt" fo:font-size="9pt" style:font-size-asian="9pt"/>
    </style:style>
    <style:style style:name="ID0EI2BI" style:family="text">
      <style:text-properties style:font-name="Calibri" style:font-name-asian="none" style:font-size-complex="9pt" fo:font-size="9pt" style:font-size-asian="9pt"/>
    </style:style>
    <style:style style:name="ID0EU2BI" style:family="text">
      <style:text-properties style:font-name="Calibri" style:font-name-asian="none" style:font-size-complex="9pt" fo:font-size="9pt" style:font-size-asian="9pt"/>
    </style:style>
    <style:style style:name="ID0EA3BI" style:family="text">
      <style:text-properties style:font-name="Calibri" style:font-name-asian="none" style:font-size-complex="9pt" fo:font-size="9pt" style:font-size-asian="9pt"/>
    </style:style>
    <style:style style:name="ID0EM3BI" style:family="text">
      <style:text-properties style:font-name="Calibri" style:font-name-asian="none" style:font-size-complex="9pt" fo:font-size="9pt" style:font-size-asian="9pt"/>
    </style:style>
    <style:style style:name="ID0EY3BI" style:family="text">
      <style:text-properties style:font-name="Calibri" style:font-name-asian="none" style:font-size-complex="9pt" fo:font-size="9pt" style:font-size-asian="9pt"/>
    </style:style>
    <style:style style:name="ID0EE4BI" style:family="text">
      <style:text-properties style:font-name="Calibri" style:font-name-asian="none" style:font-size-complex="9pt" fo:font-size="9pt" style:font-size-asian="9pt"/>
    </style:style>
    <style:style style:name="ID0EQ4BI" style:family="text">
      <style:text-properties style:font-name="Calibri" style:font-name-asian="none" style:font-size-complex="9pt" fo:font-size="9pt" style:font-size-asian="9pt"/>
    </style:style>
    <style:style style:name="ID0E34BI" style:family="text">
      <style:text-properties style:font-name="Calibri" style:font-name-asian="none" style:font-size-complex="9pt" fo:font-size="9pt" style:font-size-asian="9pt"/>
    </style:style>
    <style:style style:name="ID0EI5BI" style:family="text">
      <style:text-properties style:font-name="Calibri" style:font-name-asian="none" style:font-size-complex="9pt" fo:font-size="9pt" style:font-size-asian="9pt"/>
    </style:style>
    <style:style style:name="ID0EU5BI" style:family="text">
      <style:text-properties style:font-name="Calibri" style:font-name-asian="none" style:font-size-complex="9pt" fo:font-size="9pt" style:font-size-asian="9pt"/>
    </style:style>
    <style:style style:name="ID0EA6BI" style:family="text">
      <style:text-properties style:font-name="Calibri" style:font-name-asian="none" style:font-size-complex="9pt" fo:font-size="9pt" style:font-size-asian="9pt"/>
    </style:style>
    <style:style style:name="ID0EM6BI" style:family="text">
      <style:text-properties style:font-name="Calibri" style:font-name-asian="none" style:font-size-complex="9pt" fo:font-size="9pt" style:font-size-asian="9pt"/>
    </style:style>
    <style:style style:name="ID0EY6BI" style:family="paragraph" style:parent-style-name="a">
      <style:paragraph-properties style:tab-stop-distance="0.847cm" fo:margin-top="0.318cm" fo:margin-bottom="0cm" fo:line-height="0.776cm" fo:margin-left="0cm" fo:text-indent="0cm" fo:margin-right="0cm" fo:widows="2" fo:orphans="2">
        <style:tab-stops>
          <style:tab-stop style:type="left" style:position="2.937cm"/>
        </style:tab-stops>
      </style:paragraph-properties>
    </style:style>
    <style:style style:name="ID0EVACI" style:family="text">
      <style:text-properties style:font-name="標楷體" style:font-name-asian="標楷體" style:font-size-complex="14pt" fo:font-size="14pt" style:font-size-asian="14pt"/>
    </style:style>
    <style:style style:name="ID0EBB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NB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1B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GC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SC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5CCI" style:family="paragraph" style:parent-style-name="a">
      <style:paragraph-properties style:tab-stop-distance="0.847cm" fo:margin-top="0.318cm" fo:margin-bottom="0cm" fo:line-height="0.776cm" fo:text-align="justify" fo:margin-left="0cm" fo:text-indent="0cm" fo:margin-right="0cm" fo:widows="2" fo:orphans="2">
        <style:tab-stops>
          <style:tab-stop style:type="left" style:position="2.937cm"/>
        </style:tab-stops>
      </style:paragraph-properties>
    </style:style>
    <style:style style:name="ID0E4DCI" style:family="text">
      <style:text-properties style:font-name="標楷體" style:font-name-asian="標楷體" style:font-size-complex="14pt" fo:font-size="14pt" style:font-size-asian="14pt"/>
    </style:style>
    <style:style style:name="ID0EJECI" style:family="text">
      <style:text-properties style:font-name="標楷體" style:font-name-asian="標楷體" style:font-size-complex="14pt" fo:font-size="14pt" style:font-size-asian="14pt"/>
    </style:style>
    <style:style style:name="ID0EVECI" style:family="text">
      <style:text-properties style:font-name="標楷體" style:font-name-asian="標楷體" style:font-size-complex="14pt" fo:font-size="14pt" style:font-size-asian="14pt"/>
    </style:style>
    <style:style style:name="ID0EBFC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OFC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2FCI" style:family="paragraph" style:parent-style-name="a">
      <style:paragraph-properties style:tab-stop-distance="0.847cm" fo:margin-top="0.318cm" fo:margin-bottom="0cm" fo:line-height="0.776cm" fo:text-align="justify" fo:margin-left="0cm" fo:text-indent="0cm" fo:margin-right="0cm" fo:widows="2" fo:orphans="2">
        <style:tab-stops>
          <style:tab-stop style:type="left" style:position="2.937cm"/>
        </style:tab-stops>
      </style:paragraph-properties>
    </style:style>
    <style:style style:name="ID0E1GC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HHCI" style:family="text">
      <style:text-properties style:font-name="標楷體" style:font-name-asian="標楷體" style:font-size-complex="14pt" fo:font-size="14pt" style:font-size-asian="14pt"/>
    </style:style>
    <style:style style:name="ID0ETHCI" style:family="text">
      <style:text-properties style:font-name="標楷體" style:font-name-asian="標楷體" style:font-size-complex="14pt" fo:font-size="14pt" style:font-size-asian="14pt"/>
    </style:style>
    <style:style style:name="ID0E6HCI" style:family="paragraph" style:parent-style-name="a">
      <style:paragraph-properties style:tab-stop-distance="0.847cm" fo:margin-top="0.318cm" fo:margin-bottom="0cm" fo:line-height="0.776cm" fo:text-align="justify" fo:margin-left="0cm" fo:text-indent="0cm" fo:margin-right="0cm" fo:widows="2" fo:orphans="2">
        <style:tab-stops>
          <style:tab-stop style:type="left" style:position="2.937cm"/>
        </style:tab-stops>
      </style:paragraph-properties>
    </style:style>
    <style:style style:name="ID0E5ICI" style:family="text">
      <style:text-properties style:font-name="標楷體" style:font-name-asian="標楷體" style:font-size-complex="14pt" fo:font-size="14pt" style:font-size-asian="14pt"/>
    </style:style>
    <style:style style:name="ID0EKJCI" style:family="text">
      <style:text-properties style:font-name="標楷體" style:font-name-asian="標楷體" style:font-size-complex="14pt" fo:font-size="14pt" style:font-size-asian="14pt"/>
    </style:style>
    <style:style style:name="ID0EWJC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FKC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UKC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DLC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SLC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BMC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QMC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6MC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ONC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4NC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MOC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2OC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KPCI" style:family="paragraph" style:parent-style-name="a">
      <style:paragraph-properties style:tab-stop-distance="0.847cm" fo:margin-top="0.318cm" fo:margin-bottom="0cm" fo:line-height="0.776cm" fo:text-align="justify" fo:margin-left="0cm" fo:text-indent="0cm" fo:margin-right="0cm" fo:widows="2" fo:orphans="2">
        <style:tab-stops>
          <style:tab-stop style:type="left" style:position="2.937cm"/>
        </style:tab-stops>
      </style:paragraph-properties>
    </style:style>
    <style:style style:name="ID0EJQ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VQCI" style:family="text">
      <style:text-properties style:font-name="標楷體" style:font-name-asian="標楷體" style:font-size-complex="14pt" fo:font-size="14pt" style:font-size-asian="14pt"/>
    </style:style>
    <style:style style:name="ID0EBR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NRCI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ISC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VS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CT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PT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3T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JU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WU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DV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QV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4VCI" style:family="paragraph" style:parent-style-name="Default">
      <style:paragraph-properties style:tab-stop-distance="0.847cm" fo:line-height="0.776cm" fo:margin-left="0cm" fo:text-indent="0cm" fo:margin-right="0cm" fo:widows="2" fo:orphans="2"/>
    </style:style>
    <style:style style:name="ID0EPWCI" style:family="text">
      <style:text-properties style:font-name-asian="標楷體" style:font-size-complex="14pt" fo:font-size="14pt" style:font-size-asian="14pt"/>
    </style:style>
    <style:style style:name="ID0E2WCI" style:family="text">
      <style:text-properties style:font-name-asian="標楷體" style:font-size-complex="14pt" fo:font-size="14pt" style:font-size-asian="14pt"/>
    </style:style>
    <style:style style:name="ID0EFXCI" style:family="text">
      <style:text-properties style:font-name-asian="標楷體" style:font-size-complex="14pt" fo:font-size="14pt" style:font-size-asian="14pt"/>
    </style:style>
    <style:style style:name="ID0EPXCI" style:family="text">
      <style:text-properties style:font-name-complex="Arial" style:font-name-asian="標楷體" style:font-size-complex="14pt" fo:font-size="14pt" style:font-size-asian="14pt"/>
    </style:style>
    <style:style style:name="ID0E1XCI" style:family="text">
      <style:text-properties style:font-name-asian="標楷體" style:font-size-complex="14pt" fo:font-size="14pt" style:font-size-asian="14pt"/>
    </style:style>
    <style:style style:name="ID0EEYCI" style:family="text">
      <style:text-properties style:font-name-asian="標楷體" style:font-size-complex="14pt" fo:font-size="14pt" style:font-size-asian="14pt"/>
    </style:style>
    <style:style style:name="ID0ENYCI" style:family="text">
      <style:text-properties style:font-name-asian="標楷體" style:font-size-complex="14pt" fo:font-size="14pt" style:font-size-asian="14pt"/>
    </style:style>
    <style:style style:name="ID0EWYCI" style:family="paragraph" style:parent-style-name="Default">
      <style:paragraph-properties style:tab-stop-distance="0.847cm" fo:line-height="0.776cm" fo:margin-left="0cm" fo:text-indent="0cm" fo:margin-right="0cm" fo:widows="2" fo:orphans="2"/>
    </style:style>
    <style:style style:name="ID0EIZCI" style:family="text">
      <style:text-properties style:font-name-asian="標楷體" style:font-size-complex="14pt" fo:font-size="14pt" style:font-size-asian="14pt"/>
    </style:style>
    <style:style style:name="ID0EUZCI" style:family="text">
      <style:text-properties style:font-name-asian="標楷體" style:font-size-complex="14pt" fo:font-size="14pt" style:font-size-asian="14pt"/>
    </style:style>
    <style:style style:name="ID0E4ZCI" style:family="text">
      <style:text-properties style:font-name-asian="標楷體" style:font-size-complex="14pt" fo:font-size="14pt" style:font-size-asian="14pt"/>
    </style:style>
    <style:style style:name="ID0EH1CI" style:family="text">
      <style:text-properties style:font-name-asian="標楷體" style:font-size-complex="14pt" fo:font-size="14pt" style:font-size-asian="14pt"/>
    </style:style>
    <style:style style:name="ID0EQ1CI" style:family="paragraph" style:parent-style-name="Default">
      <style:paragraph-properties style:tab-stop-distance="0.847cm" fo:line-height="0.776cm" fo:margin-left="0cm" fo:text-indent="0cm" fo:margin-right="0cm" fo:widows="2" fo:orphans="2"/>
    </style:style>
    <style:style style:name="ID0EC2CI" style:family="text">
      <style:text-properties style:font-name-asian="標楷體" style:font-size-complex="14pt" fo:font-size="14pt" style:font-size-asian="14pt"/>
    </style:style>
    <style:style style:name="ID0EO2CI" style:family="text">
      <style:text-properties style:font-name-asian="標楷體" style:font-size-complex="14pt" fo:font-size="14pt" style:font-size-asian="14pt"/>
    </style:style>
    <style:style style:name="ID0EX2CI" style:family="text">
      <style:text-properties style:font-name-asian="標楷體" style:font-size-complex="14pt" fo:font-size="14pt" style:font-size-asian="14pt"/>
    </style:style>
    <style:style style:name="ID0EA3CI" style:family="text">
      <style:text-properties style:font-name-asian="標楷體" style:font-size-complex="14pt" fo:font-size="14pt" style:font-size-asian="14pt"/>
    </style:style>
    <style:style style:name="ID0EK3CI" style:family="paragraph" style:parent-style-name="Default">
      <style:paragraph-properties style:tab-stop-distance="0.847cm" fo:line-height="0.776cm" fo:margin-left="0cm" fo:text-indent="0cm" fo:margin-right="0cm" fo:widows="2" fo:orphans="2"/>
    </style:style>
    <style:style style:name="ID0E33CI" style:family="text">
      <style:text-properties style:font-name-asian="標楷體" style:font-size-complex="14pt" fo:font-size="14pt" style:font-size-asian="14pt"/>
    </style:style>
    <style:style style:name="ID0EI4CI" style:family="text">
      <style:text-properties style:font-name-asian="標楷體" style:font-size-complex="14pt" fo:font-size="14pt" style:font-size-asian="14pt"/>
    </style:style>
    <style:style style:name="ID0ES4CI" style:family="text">
      <style:text-properties style:font-name-asian="標楷體" style:font-size-complex="14pt" fo:font-size="14pt" style:font-size-asian="14pt"/>
    </style:style>
    <style:style style:name="ID0E24CI" style:family="paragraph" style:parent-style-name="a">
      <style:paragraph-properties style:tab-stop-distance="0.847cm" fo:line-height="0.776cm" fo:margin-left="1.981cm" fo:text-indent="-1.476cm" fo:margin-right="0cm" fo:widows="2" fo:orphans="2"/>
    </style:style>
    <style:style style:name="ID0ES5CI" style:family="text">
      <style:text-properties style:font-name="標楷體" style:font-name-asian="標楷體" style:font-size-complex="14pt" fo:font-size="14pt" style:font-size-asian="14pt"/>
    </style:style>
    <style:style style:name="ID0E65CI" style:family="text">
      <style:text-properties style:font-name="新細明體" style:font-size-complex="14pt" fo:font-size="14pt" style:font-size-asian="14pt"/>
    </style:style>
    <style:style style:name="ID0EK6CI" style:family="paragraph" style:parent-style-name="a">
      <style:paragraph-properties style:tab-stop-distance="0.847cm" fo:line-height="0.776cm" fo:margin-left="1.976cm" fo:text-indent="-0.977cm" fo:margin-right="0cm" fo:widows="2" fo:orphans="2">
        <style:tab-stops>
          <style:tab-stop style:type="left" style:position=".025cm"/>
        </style:tab-stops>
      </style:paragraph-properties>
    </style:style>
    <style:style style:name="ID0EFADI" style:family="text">
      <style:text-properties style:font-name="標楷體" style:font-name-asian="標楷體" style:font-size-complex="14pt" fo:font-size="14pt" style:font-size-asian="14pt"/>
    </style:style>
    <style:style style:name="ID0ESADI" style:family="text">
      <style:text-properties style:font-name="標楷體" style:font-name-asian="標楷體" style:font-size-complex="14pt" fo:font-size="14pt" style:font-size-asian="14pt"/>
    </style:style>
    <style:style style:name="ID0E5ADI" style:family="text">
      <style:text-properties style:font-name="標楷體" style:font-name-asian="標楷體" style:font-size-complex="14pt" fo:font-size="14pt" style:font-size-asian="14pt"/>
    </style:style>
    <style:style style:name="ID0EKBDI" style:family="text">
      <style:text-properties style:font-name="標楷體" style:font-name-asian="標楷體" style:font-size-complex="14pt" fo:font-size="14pt" style:font-size-asian="14pt"/>
    </style:style>
    <style:style style:name="ID0EWBDI" style:family="paragraph" style:parent-style-name="a">
      <style:paragraph-properties style:tab-stop-distance="0.847cm" fo:line-height="0.776cm" fo:margin-left="1.976cm" fo:text-indent="-0.977cm" fo:margin-right="0cm" fo:widows="2" fo:orphans="2">
        <style:tab-stops>
          <style:tab-stop style:type="left" style:position="-.224cm"/>
        </style:tab-stops>
      </style:paragraph-properties>
    </style:style>
    <style:style style:name="ID0ERCDI" style:family="text">
      <style:text-properties style:font-name="標楷體" style:font-name-asian="標楷體" style:font-size-complex="14pt" fo:font-size="14pt" style:font-size-asian="14pt"/>
    </style:style>
    <style:style style:name="ID0E5CDI" style:family="text">
      <style:text-properties style:font-name="標楷體" style:font-name-asian="標楷體" style:font-size-complex="14pt" fo:font-size="14pt" style:font-size-asian="14pt"/>
    </style:style>
    <style:style style:name="ID0EKDDI" style:family="text">
      <style:text-properties style:font-name="標楷體" style:font-name-asian="標楷體" style:font-size-complex="14pt" fo:font-size="14pt" style:font-size-asian="14pt"/>
    </style:style>
    <style:style style:name="ID0EWDDI" style:family="text">
      <style:text-properties style:font-name="標楷體" style:font-name-asian="標楷體" style:font-size-complex="14pt" fo:font-size="14pt" style:font-size-asian="14pt"/>
    </style:style>
    <style:style style:name="ID0ECEDI" style:family="paragraph" style:parent-style-name="a">
      <style:paragraph-properties style:tab-stop-distance="0.847cm" fo:line-height="0.776cm" fo:margin-left="1.976cm" fo:text-indent="-0.977cm" fo:margin-right="0cm" fo:widows="2" fo:orphans="2">
        <style:tab-stops>
          <style:tab-stop style:type="left" style:position="-.224cm"/>
        </style:tab-stops>
      </style:paragraph-properties>
    </style:style>
    <style:style style:name="ID0E4EDI" style:family="text">
      <style:text-properties style:font-name="標楷體" style:font-name-asian="標楷體" style:font-size-complex="14pt" fo:font-size="14pt" style:font-size-asian="14pt"/>
    </style:style>
    <style:style style:name="ID0EKFDI" style:family="text">
      <style:text-properties style:font-name="標楷體" style:font-name-asian="標楷體" style:font-size-complex="14pt" fo:font-size="14pt" style:font-size-asian="14pt"/>
    </style:style>
    <style:style style:name="ID0EWFDI" style:family="text">
      <style:text-properties style:font-name="標楷體" style:font-name-asian="標楷體" style:font-size-complex="14pt" fo:font-size="14pt" style:font-size-asian="14pt"/>
    </style:style>
    <style:style style:name="ID0ECGDI" style:family="text">
      <style:text-properties style:font-name="標楷體" style:font-name-asian="標楷體" style:font-size-complex="14pt" fo:font-size="14pt" style:font-size-asian="14pt"/>
    </style:style>
    <style:style style:name="ID0EOGDI" style:family="text">
      <style:text-properties style:font-name="標楷體" style:font-name-asian="標楷體" style:font-size-complex="14pt" fo:font-size="14pt" style:font-size-asian="14pt"/>
    </style:style>
    <style:style style:name="ID0E1GDI" style:family="paragraph" style:parent-style-name="a">
      <style:paragraph-properties style:tab-stop-distance="0.847cm" fo:line-height="0.776cm" fo:margin-left="1.976cm" fo:text-indent="-0.977cm" fo:margin-right="0cm" fo:widows="2" fo:orphans="2">
        <style:tab-stops>
          <style:tab-stop style:type="left" style:position="-.224cm"/>
        </style:tab-stops>
      </style:paragraph-properties>
    </style:style>
    <style:style style:name="ID0EVHDI" style:family="text">
      <style:text-properties style:font-name="標楷體" style:font-name-asian="標楷體" style:font-size-complex="14pt" fo:font-size="14pt" style:font-size-asian="14pt"/>
    </style:style>
    <style:style style:name="ID0ECIDI" style:family="text">
      <style:text-properties style:font-name="標楷體" style:font-name-asian="標楷體" style:font-size-complex="14pt" fo:font-size="14pt" style:font-size-asian="14pt"/>
    </style:style>
    <style:style style:name="ID0EOIDI" style:family="text">
      <style:text-properties style:font-name="標楷體" style:font-name-asian="標楷體" style:font-size-complex="14pt" fo:font-size="14pt" style:font-size-asian="14pt"/>
    </style:style>
    <style:style style:name="ID0E1IDI" style:family="paragraph" style:parent-style-name="a">
      <style:paragraph-properties style:tab-stop-distance="0.847cm" fo:line-height="0.776cm" fo:margin-left="1.976cm" fo:text-indent="-0.977cm" fo:margin-right="0cm" fo:widows="2" fo:orphans="2">
        <style:tab-stops>
          <style:tab-stop style:type="left" style:position="-.224cm"/>
        </style:tab-stops>
      </style:paragraph-properties>
    </style:style>
    <style:style style:name="ID0EVJDI" style:family="text">
      <style:text-properties style:font-name="標楷體" style:font-name-asian="標楷體" style:font-size-complex="14pt" fo:font-size="14pt" style:font-size-asian="14pt"/>
    </style:style>
    <style:style style:name="ID0EDKDI" style:family="text">
      <style:text-properties style:font-name="標楷體" style:font-name-asian="標楷體" style:font-size-complex="14pt" fo:font-size="14pt" style:font-size-asian="14pt"/>
    </style:style>
    <style:style style:name="ID0EPKDI" style:family="text">
      <style:text-properties style:font-name="標楷體" style:font-name-asian="標楷體" style:font-size-complex="14pt" fo:font-size="14pt" style:font-size-asian="14pt"/>
    </style:style>
    <style:style style:name="ID0E2KDI" style:family="text">
      <style:text-properties style:font-name="標楷體" style:font-name-asian="標楷體" style:font-size-complex="14pt" fo:font-size="14pt" style:font-size-asian="14pt"/>
    </style:style>
    <style:style style:name="ID0EHLDI" style:family="text">
      <style:text-properties style:font-name="標楷體" style:font-name-asian="標楷體" style:font-size-complex="14pt" fo:font-size="14pt" style:font-size-asian="14pt"/>
    </style:style>
    <style:style style:name="ID0ETLDI" style:family="paragraph" style:parent-style-name="a">
      <style:paragraph-properties style:tab-stop-distance="0.847cm" fo:line-height="0.776cm" fo:margin-left="1.976cm" fo:text-indent="-0.977cm" fo:margin-right="0cm" fo:widows="2" fo:orphans="2">
        <style:tab-stops>
          <style:tab-stop style:type="left" style:position="-.224cm"/>
        </style:tab-stops>
      </style:paragraph-properties>
    </style:style>
    <style:style style:name="ID0EOMDI" style:family="text">
      <style:text-properties style:font-name="標楷體" style:font-name-asian="標楷體" style:font-size-complex="14pt" fo:font-size="14pt" style:font-size-asian="14pt"/>
    </style:style>
    <style:style style:name="ID0E2MDI" style:family="text">
      <style:text-properties style:font-name="標楷體" style:font-name-asian="標楷體" style:font-size-complex="14pt" fo:font-size="14pt" style:font-size-asian="14pt"/>
    </style:style>
    <style:style style:name="ID0EHNDI" style:family="text">
      <style:text-properties style:font-name="標楷體" style:font-name-asian="標楷體" style:font-size-complex="14pt" fo:font-size="14pt" style:font-size-asian="14pt"/>
    </style:style>
    <style:style style:name="ID0ETNDI" style:family="paragraph" style:parent-style-name="a">
      <style:paragraph-properties style:tab-stop-distance="0.847cm" fo:line-height="0.776cm" fo:margin-left="1.976cm" fo:text-indent="-0.977cm" fo:margin-right="0cm" fo:widows="2" fo:orphans="2">
        <style:tab-stops>
          <style:tab-stop style:type="left" style:position="-.224cm"/>
        </style:tab-stops>
      </style:paragraph-properties>
    </style:style>
    <style:style style:name="ID0EOODI" style:family="text">
      <style:text-properties style:font-name="標楷體" style:font-name-asian="標楷體" style:font-size-complex="14pt" fo:font-size="14pt" style:font-size-asian="14pt"/>
    </style:style>
    <style:style style:name="ID0E2ODI" style:family="text">
      <style:text-properties style:font-name="標楷體" style:font-name-asian="標楷體" style:font-size-complex="14pt" fo:font-size="14pt" style:font-size-asian="14pt"/>
    </style:style>
    <style:style style:name="ID0EHPDI" style:family="text">
      <style:text-properties style:font-name="標楷體" style:font-name-asian="標楷體" style:font-size-complex="14pt" fo:font-size="14pt" style:font-size-asian="14pt"/>
    </style:style>
    <style:style style:name="ID0ETPDI" style:family="paragraph" style:parent-style-name="a">
      <style:paragraph-properties style:tab-stop-distance="0.847cm" fo:line-height="0.776cm" fo:margin-left="1.976cm" fo:text-indent="-0.977cm" fo:margin-right="0cm" fo:widows="2" fo:orphans="2">
        <style:tab-stops>
          <style:tab-stop style:type="left" style:position="-.224cm"/>
        </style:tab-stops>
      </style:paragraph-properties>
    </style:style>
    <style:style style:name="ID0EOQDI" style:family="text">
      <style:text-properties style:font-name="標楷體" style:font-name-asian="標楷體" style:font-size-complex="14pt" fo:font-size="14pt" style:font-size-asian="14pt"/>
    </style:style>
    <style:style style:name="ID0E2QDI" style:family="text">
      <style:text-properties style:font-name="標楷體" style:font-name-asian="標楷體" style:font-size-complex="14pt" fo:font-size="14pt" style:font-size-asian="14pt"/>
    </style:style>
    <style:style style:name="ID0EHRDI" style:family="paragraph" style:parent-style-name="a">
      <style:paragraph-properties style:tab-stop-distance="0.847cm" fo:line-height="0.776cm" fo:margin-left="1.976cm" fo:text-indent="-0.977cm" fo:margin-right="0cm" fo:widows="2" fo:orphans="2">
        <style:tab-stops>
          <style:tab-stop style:type="left" style:position="-.224cm"/>
        </style:tab-stops>
      </style:paragraph-properties>
    </style:style>
    <style:style style:name="ID0ECSDI" style:family="text">
      <style:text-properties style:font-name="標楷體" style:font-name-asian="標楷體" style:font-size-complex="14pt" fo:font-size="14pt" style:font-size-asian="14pt"/>
    </style:style>
    <style:style style:name="ID0EQSDI" style:family="text">
      <style:text-properties style:font-name="標楷體" style:font-name-asian="標楷體" style:font-size-complex="14pt" fo:font-size="14pt" style:font-size-asian="14pt"/>
    </style:style>
    <style:style style:name="ID0E4SDI" style:family="text">
      <style:text-properties style:font-name="標楷體" style:font-name-asian="標楷體" style:font-size-complex="14pt" fo:font-size="14pt" style:font-size-asian="14pt"/>
    </style:style>
    <style:style style:name="ID0EJTDI" style:family="text">
      <style:text-properties style:font-name="標楷體" style:font-name-asian="標楷體" style:font-size-complex="14pt" fo:font-size="14pt" style:font-size-asian="14pt"/>
    </style:style>
    <style:style style:name="ID0EVTDI" style:family="paragraph" style:parent-style-name="a">
      <style:paragraph-properties style:tab-stop-distance="0.847cm" fo:line-height="0.776cm" fo:margin-left="1.976cm" fo:text-indent="-0.977cm" fo:margin-right="0cm" fo:widows="2" fo:orphans="2">
        <style:tab-stops>
          <style:tab-stop style:type="left" style:position="-.224cm"/>
        </style:tab-stops>
      </style:paragraph-properties>
    </style:style>
    <style:style style:name="ID0EQUDI" style:family="text">
      <style:text-properties style:font-name="標楷體" style:font-name-asian="標楷體" style:font-size-complex="14pt" fo:font-size="14pt" style:font-size-asian="14pt"/>
    </style:style>
    <style:style style:name="ID0E5UDI" style:family="text">
      <style:text-properties style:font-name="標楷體" style:font-name-asian="標楷體" style:font-size-complex="14pt" fo:font-size="14pt" style:font-size-asian="14pt"/>
    </style:style>
    <style:style style:name="ID0EKVDI" style:family="text">
      <style:text-properties style:font-name="標楷體" style:font-name-asian="標楷體" style:font-size-complex="14pt" fo:font-size="14pt" style:font-size-asian="14pt"/>
    </style:style>
    <style:style style:name="ID0EWVDI" style:family="text">
      <style:text-properties style:font-name="標楷體" style:font-name-asian="標楷體" style:font-size-complex="14pt" fo:font-size="14pt" style:font-size-asian="14pt"/>
    </style:style>
    <style:style style:name="ID0ECWDI" style:family="text">
      <style:text-properties style:font-name="標楷體" style:font-name-asian="標楷體" style:font-size-complex="14pt" fo:font-size="14pt" style:font-size-asian="14pt"/>
    </style:style>
    <style:style style:name="ID0EOWDI" style:family="text">
      <style:text-properties style:font-name="標楷體" style:font-name-asian="標楷體" style:font-size-complex="14pt" fo:font-size="14pt" style:font-size-asian="14pt"/>
    </style:style>
    <style:style style:name="ID0E1WDI" style:family="text">
      <style:text-properties style:font-name="標楷體" style:font-name-asian="標楷體" style:font-size-complex="14pt" fo:font-size="14pt" style:font-size-asian="14pt"/>
    </style:style>
    <style:style style:name="ID0EGXDI" style:family="text">
      <style:text-properties style:font-name="標楷體" style:font-name-asian="標楷體" style:font-size-complex="14pt" fo:font-size="14pt" style:font-size-asian="14pt"/>
    </style:style>
    <style:style style:name="ID0ESXDI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MYDI" style:family="text">
      <style:text-properties style:font-name="標楷體" style:font-name-asian="標楷體" style:font-size-complex="14pt" fo:font-size="14pt" style:font-size-asian="14pt"/>
    </style:style>
    <style:style style:name="ID0EYYDI" style:family="text">
      <style:text-properties style:font-name="標楷體" style:font-name-asian="標楷體" style:font-size-complex="14pt" fo:font-size="14pt" style:font-size-asian="14pt"/>
    </style:style>
    <style:style style:name="ID0EEZDI" style:family="text">
      <style:text-properties style:font-name="標楷體" style:font-name-asian="標楷體" style:font-size-complex="14pt" fo:font-size="14pt" style:font-size-asian="14pt"/>
    </style:style>
    <style:style style:name="ID0EQZDI" style:family="text">
      <style:text-properties style:font-name="標楷體" style:font-name-asian="標楷體" style:font-size-complex="14pt" fo:font-size="14pt" style:font-size-asian="14pt"/>
    </style:style>
    <style:style style:name="ID0E3ZDI" style:family="text">
      <style:text-properties style:font-name="標楷體" style:font-name-asian="標楷體" style:font-size-complex="14pt" fo:font-size="14pt" style:font-size-asian="14pt"/>
    </style:style>
    <style:style style:name="ID0EI1DI" style:family="text">
      <style:text-properties style:font-name="標楷體" style:font-name-asian="標楷體" style:font-size-complex="14pt" fo:font-size="14pt" style:font-size-asian="14pt"/>
    </style:style>
    <style:style style:name="ID0EU1DI" style:family="text">
      <style:text-properties style:font-name="標楷體" style:font-name-asian="標楷體" style:font-size-complex="14pt" fo:font-size="14pt" style:font-size-asian="14pt"/>
    </style:style>
    <style:style style:name="ID0EA2DI" style:family="text">
      <style:text-properties style:font-name="標楷體" style:font-name-asian="標楷體" style:font-size-complex="14pt" fo:font-size="14pt" style:font-size-asian="14pt"/>
    </style:style>
    <style:style style:name="ID0EM2DI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G3DI" style:family="text">
      <style:text-properties style:font-name="標楷體" style:font-name-asian="標楷體" style:font-size-complex="14pt" fo:font-size="14pt" style:font-size-asian="14pt"/>
    </style:style>
    <style:style style:name="ID0ES3DI" style:family="text">
      <style:text-properties style:font-name="標楷體" style:font-name-asian="標楷體" style:font-size-complex="14pt" fo:font-size="14pt" style:font-size-asian="14pt"/>
    </style:style>
    <style:style style:name="ID0E53DI" style:family="text">
      <style:text-properties style:font-name="標楷體" style:font-name-asian="標楷體" style:font-size-complex="14pt" fo:font-size="14pt" style:font-size-asian="14pt"/>
    </style:style>
    <style:style style:name="ID0EK4DI" style:family="text">
      <style:text-properties style:font-name="標楷體" style:font-name-asian="標楷體" style:font-size-complex="14pt" fo:font-size="14pt" style:font-size-asian="14pt"/>
    </style:style>
    <style:style style:name="ID0EW4DI" style:family="text">
      <style:text-properties style:font-name="標楷體" style:font-name-asian="標楷體" style:font-size-complex="14pt" fo:font-size="14pt" style:font-size-asian="14pt"/>
    </style:style>
    <style:style style:name="ID0EC5DI" style:family="text">
      <style:text-properties style:font-name="標楷體" style:font-name-asian="標楷體" style:font-size-complex="14pt" fo:font-size="14pt" style:font-size-asian="14pt"/>
    </style:style>
    <style:style style:name="ID0EO5DI" style:family="text">
      <style:text-properties style:font-name="標楷體" style:font-name-asian="標楷體" style:font-size-complex="14pt" fo:font-size="14pt" style:font-size-asian="14pt"/>
    </style:style>
    <style:style style:name="ID0E15DI" style:family="text">
      <style:text-properties style:font-name="標楷體" style:font-name-asian="標楷體" style:font-size-complex="14pt" fo:font-size="14pt" style:font-size-asian="14pt"/>
    </style:style>
    <style:style style:name="ID0EG6DI" style:family="text">
      <style:text-properties style:font-name="標楷體" style:font-name-asian="標楷體" style:font-size-complex="14pt" fo:font-size="14pt" style:font-size-asian="14pt"/>
    </style:style>
    <style:style style:name="ID0ES6DI" style:family="text">
      <style:text-properties style:font-name="標楷體" style:font-name-asian="標楷體" style:font-size-complex="14pt" fo:font-size="14pt" style:font-size-asian="14pt"/>
    </style:style>
    <style:style style:name="ID0E56DI" style:family="text">
      <style:text-properties style:font-name="標楷體" style:font-name-asian="標楷體" style:font-size-complex="14pt" fo:font-size="14pt" style:font-size-asian="14pt"/>
    </style:style>
    <style:style style:name="ID0ELAAK" style:family="text">
      <style:text-properties style:font-name="標楷體" style:font-name-asian="標楷體" style:font-size-complex="14pt" fo:font-size="14pt" style:font-size-asian="14pt"/>
    </style:style>
    <style:style style:name="ID0EXAAK" style:family="text">
      <style:text-properties style:font-name="標楷體" style:font-name-asian="標楷體" style:font-size-complex="14pt" fo:font-size="14pt" style:font-size-asian="14pt"/>
    </style:style>
    <style:style style:name="ID0EDBAK" style:family="text">
      <style:text-properties style:font-name="標楷體" style:font-name-asian="標楷體" style:font-size-complex="14pt" fo:font-size="14pt" style:font-size-asian="14pt"/>
    </style:style>
    <style:style style:name="ID0EPBAK" style:family="text">
      <style:text-properties style:font-name="標楷體" style:font-name-asian="標楷體" style:font-size-complex="14pt" fo:font-size="14pt" style:font-size-asian="14pt"/>
    </style:style>
    <style:style style:name="ID0E2BAK" style:family="text">
      <style:text-properties style:font-name="標楷體" style:font-name-asian="標楷體" style:font-size-complex="14pt" fo:font-size="14pt" style:font-size-asian="14pt"/>
    </style:style>
    <style:style style:name="ID0EHCAK" style:family="text">
      <style:text-properties style:font-name="標楷體" style:font-name-asian="標楷體" style:font-size-complex="14pt" fo:font-size="14pt" style:font-size-asian="14pt"/>
    </style:style>
    <style:style style:name="ID0ETCAK" style:family="text">
      <style:text-properties style:font-name="標楷體" style:font-name-asian="標楷體" style:font-size-complex="14pt" fo:font-size="14pt" style:font-size-asian="14pt"/>
    </style:style>
    <style:style style:name="ID0E6CA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  <style:text-properties fo:letter-spacing="normal" style:font-name="標楷體" style:font-name-asian="標楷體" style:font-size-complex="14pt" fo:font-size="14pt" style:font-size-asian="14pt"/>
    </style:style>
    <style:style style:name="ID0EZDAK" style:family="paragraph" style:parent-style-name="a">
      <style:paragraph-properties style:tab-stop-distance="0.847cm" fo:margin-top="0.318cm" fo:margin-bottom="0cm" fo:line-height="0.776cm" fo:text-align="justify" fo:margin-left="0cm" fo:text-indent="0cm" fo:margin-right="0cm" fo:widows="2" fo:orphans="2">
        <style:tab-stops>
          <style:tab-stop style:type="left" style:position="2.937cm"/>
        </style:tab-stops>
      </style:paragraph-properties>
    </style:style>
    <style:style style:name="ID0EYEAK" style:family="text">
      <style:text-properties style:font-name="標楷體" style:font-name-asian="標楷體" style:font-size-complex="14pt" fo:font-size="14pt" style:font-size-asian="14pt"/>
    </style:style>
    <style:style style:name="ID0EFFAK" style:family="text">
      <style:text-properties style:font-name="標楷體" style:font-name-asian="標楷體" style:font-size-complex="14pt" fo:font-size="14pt" style:font-size-asian="14pt"/>
    </style:style>
    <style:style style:name="ID0ERFAK" style:family="text">
      <style:text-properties style:font-name="標楷體" style:font-name-asian="標楷體" style:font-size-complex="14pt" fo:font-size="14pt" style:font-size-asian="14pt"/>
    </style:style>
    <style:style style:name="ID0E4FAK" style:family="text">
      <style:text-properties style:font-name="標楷體" style:font-name-asian="標楷體" style:font-size-complex="14pt" fo:font-size="14pt" style:font-size-asian="14pt"/>
    </style:style>
    <style:style style:name="ID0EJGAK" style:family="text">
      <style:text-properties style:font-name="標楷體" style:font-name-asian="標楷體" style:font-size-complex="14pt" fo:font-size="14pt" style:font-size-asian="14pt"/>
    </style:style>
    <style:style style:name="ID0EVGAK" style:family="text">
      <style:text-properties style:font-name="標楷體" style:font-name-asian="標楷體" style:font-size-complex="14pt" fo:font-size="14pt" style:font-size-asian="14pt"/>
    </style:style>
    <style:style style:name="ID0EBHAK" style:family="text">
      <style:text-properties style:font-name="標楷體" style:font-name-asian="標楷體" style:font-size-complex="14pt" fo:font-size="14pt" style:font-size-asian="14pt"/>
    </style:style>
    <style:style style:name="ID0EPHA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JIAK" style:family="text">
      <style:text-properties style:font-name="標楷體" style:font-name-asian="標楷體" style:font-size-complex="14pt" fo:font-size="14pt" style:font-size-asian="14pt"/>
    </style:style>
    <style:style style:name="ID0EVIAK" style:family="text">
      <style:text-properties style:font-name="標楷體" style:font-name-asian="標楷體" style:font-size-complex="14pt" fo:font-size="14pt" style:font-size-asian="14pt"/>
    </style:style>
    <style:style style:name="ID0EBJAK" style:family="text">
      <style:text-properties style:font-name="標楷體" style:font-name-asian="標楷體" style:font-size-complex="14pt" fo:font-size="14pt" style:font-size-asian="14pt"/>
    </style:style>
    <style:style style:name="ID0ENJAK" style:family="text">
      <style:text-properties style:font-name="標楷體" style:font-name-asian="標楷體" style:font-size-complex="14pt" fo:font-size="14pt" style:font-size-asian="14pt"/>
    </style:style>
    <style:style style:name="ID0EZJAK" style:family="text">
      <style:text-properties style:font-name="標楷體" style:font-name-asian="標楷體" style:font-size-complex="14pt" fo:font-size="14pt" style:font-size-asian="14pt"/>
    </style:style>
    <style:style style:name="ID0EFKAK" style:family="text">
      <style:text-properties style:font-name="標楷體" style:font-name-asian="標楷體" style:font-size-complex="14pt" fo:font-size="14pt" style:font-size-asian="14pt"/>
    </style:style>
    <style:style style:name="ID0ERKAK" style:family="text">
      <style:text-properties style:font-name="標楷體" style:font-name-asian="標楷體" style:font-size-complex="14pt" fo:font-size="14pt" style:font-size-asian="14pt"/>
    </style:style>
    <style:style style:name="ID0E4KAK" style:family="text">
      <style:text-properties style:font-name="標楷體" style:font-name-asian="標楷體" style:font-size-complex="14pt" fo:font-size="14pt" style:font-size-asian="14pt"/>
    </style:style>
    <style:style style:name="ID0EJLAK" style:family="text">
      <style:text-properties style:font-name="標楷體" style:font-name-asian="標楷體" style:font-size-complex="14pt" fo:font-size="14pt" style:font-size-asian="14pt"/>
    </style:style>
    <style:style style:name="ID0EVLAK" style:family="text">
      <style:text-properties style:font-name="標楷體" style:font-name-asian="標楷體" style:font-size-complex="14pt" fo:font-size="14pt" style:font-size-asian="14pt"/>
    </style:style>
    <style:style style:name="ID0EBMAK" style:family="text">
      <style:text-properties style:font-name="標楷體" style:font-name-asian="標楷體" style:font-size-complex="14pt" fo:font-size="14pt" style:font-size-asian="14pt"/>
    </style:style>
    <style:style style:name="ID0ENMAK" style:family="text">
      <style:text-properties style:font-name="標楷體" style:font-name-asian="標楷體" style:font-size-complex="14pt" fo:font-size="14pt" style:font-size-asian="14pt"/>
    </style:style>
    <style:style style:name="ID0EZMAK" style:family="text">
      <style:text-properties style:font-name="標楷體" style:font-name-asian="標楷體" style:font-size-complex="14pt" fo:font-size="14pt" style:font-size-asian="14pt"/>
    </style:style>
    <style:style style:name="ID0EFNAK" style:family="text">
      <style:text-properties style:font-name="標楷體" style:font-name-asian="標楷體" style:font-size-complex="14pt" fo:font-size="14pt" style:font-size-asian="14pt"/>
    </style:style>
    <style:style style:name="ID0ERNA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LOAK" style:family="text">
      <style:text-properties style:font-name="標楷體" style:font-name-asian="標楷體" style:font-size-complex="14pt" fo:font-size="14pt" style:font-size-asian="14pt"/>
    </style:style>
    <style:style style:name="ID0EZOAK" style:family="text">
      <style:text-properties style:font-name="標楷體" style:font-name-asian="標楷體" style:font-size-complex="14pt" fo:font-size="14pt" style:font-size-asian="14pt"/>
    </style:style>
    <style:style style:name="ID0EFPAK" style:family="text">
      <style:text-properties style:font-name="標楷體" style:font-name-asian="標楷體" style:font-size-complex="14pt" fo:font-size="14pt" style:font-size-asian="14pt"/>
    </style:style>
    <style:style style:name="ID0ERPAK" style:family="text">
      <style:text-properties style:font-name="標楷體" style:font-name-asian="標楷體" style:font-size-complex="14pt" fo:font-size="14pt" style:font-size-asian="14pt"/>
    </style:style>
    <style:style style:name="ID0E4PAK" style:family="text">
      <style:text-properties style:font-name="標楷體" style:font-name-asian="標楷體" style:font-size-complex="14pt" fo:font-size="14pt" style:font-size-asian="14pt"/>
    </style:style>
    <style:style style:name="ID0EIQAK" style:family="text">
      <style:text-properties style:font-name="標楷體" style:font-name-asian="標楷體" style:font-size-complex="14pt" fo:font-size="14pt" style:font-size-asian="14pt"/>
    </style:style>
    <style:style style:name="ID0EUQAK" style:family="text">
      <style:text-properties style:font-name="標楷體" style:font-name-asian="標楷體" style:font-size-complex="14pt" fo:font-size="14pt" style:font-size-asian="14pt"/>
    </style:style>
    <style:style style:name="ID0E6QA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ZRAK" style:family="text">
      <style:text-properties style:font-name="標楷體" style:font-name-asian="標楷體" style:font-size-complex="14pt" fo:font-size="14pt" style:font-size-asian="14pt"/>
    </style:style>
    <style:style style:name="ID0EHSAK" style:family="text">
      <style:text-properties style:font-name="標楷體" style:font-name-asian="標楷體" style:font-size-complex="14pt" fo:font-size="14pt" style:font-size-asian="14pt"/>
    </style:style>
    <style:style style:name="ID0ETSAK" style:family="text">
      <style:text-properties style:font-name="標楷體" style:font-name-asian="標楷體" style:font-size-complex="14pt" fo:font-size="14pt" style:font-size-asian="14pt"/>
    </style:style>
    <style:style style:name="ID0E5SAK" style:family="text">
      <style:text-properties style:font-name="標楷體" style:font-name-asian="標楷體" style:font-size-complex="14pt" fo:font-size="14pt" style:font-size-asian="14pt"/>
    </style:style>
    <style:style style:name="ID0EKTAK" style:family="text">
      <style:text-properties style:font-name="標楷體" style:font-name-asian="標楷體" style:font-size-complex="14pt" fo:font-size="14pt" style:font-size-asian="14pt"/>
    </style:style>
    <style:style style:name="ID0EWTA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QUAK" style:family="text">
      <style:text-properties style:font-name="標楷體" style:font-name-asian="標楷體" style:font-size-complex="14pt" fo:font-size="14pt" style:font-size-asian="14pt"/>
    </style:style>
    <style:style style:name="ID0E3UAK" style:family="text">
      <style:text-properties style:font-name="標楷體" style:font-name-asian="標楷體" style:font-size-complex="14pt" fo:font-size="14pt" style:font-size-asian="14pt"/>
    </style:style>
    <style:style style:name="ID0EHVAK" style:family="text">
      <style:text-properties style:font-name="標楷體" style:font-name-asian="標楷體" style:font-size-complex="14pt" fo:font-size="14pt" style:font-size-asian="14pt"/>
    </style:style>
    <style:style style:name="ID0ETVAK" style:family="text">
      <style:text-properties style:font-name="標楷體" style:font-name-asian="標楷體" style:font-size-complex="14pt" fo:font-size="14pt" style:font-size-asian="14pt"/>
    </style:style>
    <style:style style:name="ID0E5VAK" style:family="text">
      <style:text-properties style:font-name="標楷體" style:font-name-asian="標楷體" style:font-size-complex="14pt" fo:font-size="14pt" style:font-size-asian="14pt"/>
    </style:style>
    <style:style style:name="ID0EKWAK" style:family="text">
      <style:text-properties style:font-name="標楷體" style:font-name-asian="標楷體" style:font-size-complex="14pt" fo:font-size="14pt" style:font-size-asian="14pt"/>
    </style:style>
    <style:style style:name="ID0EVWA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PXAK" style:family="text">
      <style:text-properties style:font-name="標楷體" style:font-name-asian="標楷體" style:font-size-complex="14pt" fo:font-size="14pt" style:font-size-asian="14pt"/>
    </style:style>
    <style:style style:name="ID0E4XAK" style:family="text">
      <style:text-properties style:font-name="標楷體" style:font-name-asian="標楷體" style:font-size-complex="14pt" fo:font-size="14pt" style:font-size-asian="14pt"/>
    </style:style>
    <style:style style:name="ID0EIYAK" style:family="text">
      <style:text-properties style:font-name="標楷體" style:font-name-asian="標楷體" style:font-size-complex="14pt" fo:font-size="14pt" style:font-size-asian="14pt"/>
    </style:style>
    <style:style style:name="ID0ETYAK" style:family="text">
      <style:text-properties style:font-name="標楷體" style:font-name-asian="標楷體" style:font-size-complex="14pt" fo:font-size="14pt" style:font-size-asian="14pt"/>
    </style:style>
    <style:style style:name="ID0E5YA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YZAK" style:family="text">
      <style:text-properties style:font-name="標楷體" style:font-name-asian="標楷體" style:font-size-complex="14pt" fo:font-size="14pt" style:font-size-asian="14pt"/>
    </style:style>
    <style:style style:name="ID0EG1AK" style:family="text">
      <style:text-properties style:font-name="標楷體" style:font-name-asian="標楷體" style:font-size-complex="14pt" fo:font-size="14pt" style:font-size-asian="14pt"/>
    </style:style>
    <style:style style:name="ID0ER1A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L2AK" style:family="text">
      <style:text-properties style:font-name="標楷體" style:font-name-asian="標楷體" style:font-size-complex="14pt" fo:font-size="14pt" style:font-size-asian="14pt"/>
    </style:style>
    <style:style style:name="ID0EX2AK" style:family="text">
      <style:text-properties style:font-name="標楷體" style:font-name-asian="標楷體" style:font-size-complex="14pt" fo:font-size="14pt" style:font-size-asian="14pt"/>
    </style:style>
    <style:style style:name="ID0ED3AK" style:family="text">
      <style:text-properties style:font-name="標楷體" style:font-name-asian="標楷體" style:font-size-complex="14pt" fo:font-size="14pt" style:font-size-asian="14pt"/>
    </style:style>
    <style:style style:name="ID0EP3AK" style:family="text">
      <style:text-properties style:font-name="標楷體" style:font-name-asian="標楷體" style:font-size-complex="14pt" fo:font-size="14pt" style:font-size-asian="14pt"/>
    </style:style>
    <style:style style:name="ID0E23AK" style:family="text">
      <style:text-properties style:font-name="標楷體" style:font-name-asian="標楷體" style:font-size-complex="14pt" fo:font-size="14pt" style:font-size-asian="14pt"/>
    </style:style>
    <style:style style:name="ID0EH4AK" style:family="text">
      <style:text-properties style:font-name="標楷體" style:font-name-asian="標楷體" style:font-size-complex="14pt" fo:font-size="14pt" style:font-size-asian="14pt"/>
    </style:style>
    <style:style style:name="ID0ET4AK" style:family="text">
      <style:text-properties style:font-name="標楷體" style:font-name-asian="標楷體" style:font-size-complex="14pt" fo:font-size="14pt" style:font-size-asian="14pt"/>
    </style:style>
    <style:style style:name="ID0E64AK" style:family="text">
      <style:text-properties style:font-name="標楷體" style:font-name-asian="標楷體" style:font-size-complex="14pt" fo:font-size="14pt" style:font-size-asian="14pt"/>
    </style:style>
    <style:style style:name="ID0EL5A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F6AK" style:family="text">
      <style:text-properties style:font-name="標楷體" style:font-name-asian="標楷體" style:font-size-complex="14pt" fo:font-size="14pt" style:font-size-asian="14pt"/>
    </style:style>
    <style:style style:name="ID0ET6AK" style:family="text">
      <style:text-properties style:font-name="標楷體" style:font-name-asian="標楷體" style:font-size-complex="14pt" fo:font-size="14pt" style:font-size-asian="14pt"/>
    </style:style>
    <style:style style:name="ID0E66AK" style:family="text">
      <style:text-properties style:font-name="標楷體" style:font-name-asian="標楷體" style:font-size-complex="14pt" fo:font-size="14pt" style:font-size-asian="14pt"/>
    </style:style>
    <style:style style:name="ID0ELABK" style:family="paragraph" style:parent-style-name="a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2.937cm"/>
        </style:tab-stops>
      </style:paragraph-properties>
    </style:style>
    <style:style style:name="ID0EGBBK" style:family="text">
      <style:text-properties style:font-name="標楷體" style:font-name-asian="標楷體" style:font-size-complex="14pt" fo:font-size="14pt" style:font-size-asian="14pt"/>
    </style:style>
    <style:style style:name="ID0EUBBK" style:family="text">
      <style:text-properties style:font-name="標楷體" style:font-name-asian="標楷體" style:font-size-complex="14pt" fo:font-size="14pt" style:font-size-asian="14pt"/>
    </style:style>
    <style:style style:name="ID0EACBK" style:family="text">
      <style:text-properties style:font-name="標楷體" style:font-name-asian="標楷體" style:font-size-complex="14pt" fo:font-size="14pt" style:font-size-asian="14pt"/>
    </style:style>
    <style:style style:name="ID0EMCBK" style:family="text">
      <style:text-properties style:font-name="標楷體" style:font-name-asian="標楷體" style:font-size-complex="14pt" fo:font-size="14pt" style:font-size-asian="14pt"/>
    </style:style>
    <style:style style:name="ID0EYCBK" style:family="text">
      <style:text-properties style:font-name="標楷體" style:font-name-asian="標楷體" style:font-size-complex="14pt" fo:font-size="14pt" style:font-size-asian="14pt"/>
    </style:style>
    <style:style style:name="ID0EEDBK" style:family="text">
      <style:text-properties style:font-name="標楷體" style:font-name-asian="標楷體" style:font-size-complex="14pt" fo:font-size="14pt" style:font-size-asian="14pt"/>
    </style:style>
    <style:style style:name="ID0EQDBK" style:family="text">
      <style:text-properties style:font-name="標楷體" style:font-name-asian="標楷體" style:font-size-complex="14pt" fo:font-size="14pt" style:font-size-asian="14pt"/>
    </style:style>
    <style:style style:name="ID0E3DBK" style:family="text">
      <style:text-properties style:font-name="標楷體" style:font-name-asian="標楷體" style:font-size-complex="14pt" fo:font-size="14pt" style:font-size-asian="14pt"/>
    </style:style>
    <style:style style:name="ID0EIE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XEBK" style:family="paragraph" style:parent-style-name="a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2.937cm"/>
        </style:tab-stops>
      </style:paragraph-properties>
    </style:style>
    <style:style style:name="ID0EPF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AGBK" style:family="text">
      <style:text-properties style:font-name="標楷體" style:font-name-asian="標楷體" style:font-size-complex="14pt" fo:font-size="14pt" style:font-size-asian="14pt"/>
    </style:style>
    <style:style style:name="ID0EMG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2GBK" style:family="paragraph" style:parent-style-name="a">
      <style:paragraph-properties style:tab-stop-distance="0.847cm" fo:margin-top="0.318cm" fo:margin-bottom="0cm" fo:line-height="0.776cm" fo:text-align="justify" fo:margin-left="0cm" fo:text-indent="0cm" fo:margin-right="0cm" fo:widows="2" fo:orphans="2">
        <style:tab-stops>
          <style:tab-stop style:type="left" style:position="2.937cm"/>
        </style:tab-stops>
      </style:paragraph-properties>
    </style:style>
    <style:style style:name="ID0E1HB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GIB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TIB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AJB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MJB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JKBK" style:family="text">
      <style:text-properties style:font-name="標楷體" style:font-name-asian="標楷體" style:font-size-complex="14pt" fo:font-size="14pt" style:font-size-asian="14pt"/>
    </style:style>
    <style:style style:name="ID0EVKBK" style:family="text">
      <style:text-properties style:font-name="標楷體" style:font-name-asian="標楷體" style:font-size-complex="14pt" fo:font-size="14pt" style:font-size-asian="14pt"/>
    </style:style>
    <style:style style:name="ID0EBLBK" style:family="text">
      <style:text-properties style:font-name="標楷體" style:font-name-asian="標楷體" style:font-size-complex="14pt" fo:font-size="14pt" style:font-size-asian="14pt"/>
    </style:style>
    <style:style style:name="ID0ENL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3L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LMB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FNBK" style:family="text">
      <style:text-properties style:font-name="標楷體" style:font-name-asian="標楷體" style:font-size-complex="14pt" fo:font-size="14pt" style:font-size-asian="14pt"/>
    </style:style>
    <style:style style:name="ID0ERNBK" style:family="text">
      <style:text-properties style:font-name="標楷體" style:font-name-asian="標楷體" style:font-size-complex="14pt" fo:font-size="14pt" style:font-size-asian="14pt"/>
    </style:style>
    <style:style style:name="ID0E4NB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XOBK" style:family="text">
      <style:text-properties style:font-name="標楷體" style:font-name-asian="標楷體" style:font-size-complex="14pt" fo:font-size="14pt" style:font-size-asian="14pt"/>
    </style:style>
    <style:style style:name="ID0EDPBK" style:family="text">
      <style:text-properties style:font-name="標楷體" style:font-name-asian="標楷體" style:font-size-complex="14pt" fo:font-size="14pt" style:font-size-asian="14pt"/>
    </style:style>
    <style:style style:name="ID0EPPB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MQBK" style:family="text">
      <style:text-properties style:font-name="標楷體" style:font-name-asian="標楷體" style:font-size-complex="14pt" fo:font-size="14pt" style:font-size-asian="14pt"/>
    </style:style>
    <style:style style:name="ID0EYQBK" style:family="text">
      <style:text-properties style:font-name="標楷體" style:font-name-asian="標楷體" style:font-size-complex="14pt" fo:font-size="14pt" style:font-size-asian="14pt"/>
    </style:style>
    <style:style style:name="ID0EER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TRBK" style:family="text">
      <style:text-properties style:font-name="標楷體" style:font-name-asian="標楷體" style:font-size-complex="14pt" fo:font-size="14pt" style:font-size-asian="14pt"/>
    </style:style>
    <style:style style:name="ID0E6R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OS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4SB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1T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LU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1UB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XV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IW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XW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GXB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DY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SYBK" style:family="text">
      <style:text-properties style:font-name="標楷體" style:font-name-asian="標楷體" style:font-size-complex="14pt" fo:font-size="14pt" style:font-size-asian="14pt"/>
    </style:style>
    <style:style style:name="ID0E5Y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NZB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K1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21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K2B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H3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Y3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H4B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E5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T5BK" style:family="text">
      <style:text-properties style:font-name="標楷體" style:font-name-asian="標楷體" style:font-size-complex="14pt" fo:font-size="14pt" style:font-size-asian="14pt"/>
    </style:style>
    <style:style style:name="ID0E65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O6B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IA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XACK" style:family="text">
      <style:text-properties style:font-name="標楷體" style:font-name-asian="標楷體" style:font-size-complex="14pt" fo:font-size="14pt" style:font-size-asian="14pt"/>
    </style:style>
    <style:style style:name="ID0EDB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SBCK" style:family="text">
      <style:text-properties style:font-name="標楷體" style:font-name-asian="標楷體" style:font-size-complex="14pt" fo:font-size="14pt" style:font-size-asian="14pt"/>
    </style:style>
    <style:style style:name="ID0E5BC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2CCK" style:family="text">
      <style:text-properties style:font-name="標楷體" style:font-name-asian="標楷體" style:font-size-complex="14pt" fo:font-size="14pt" style:font-size-asian="14pt"/>
    </style:style>
    <style:style style:name="ID0EJDCK" style:family="text">
      <style:text-properties style:font-name="標楷體" style:font-name-asian="標楷體" style:font-size-complex="14pt" fo:font-size="14pt" style:font-size-asian="14pt"/>
    </style:style>
    <style:style style:name="ID0EVDC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UE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DF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SF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BGCK" style:family="text">
      <style:text-properties style:font-name="標楷體" style:font-name-asian="標楷體" style:font-size-complex="14pt" fo:font-size="14pt" style:font-size-asian="14pt"/>
    </style:style>
    <style:style style:name="ID0ENG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5GC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4H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QI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BJ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SJC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RK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EL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VLCK" style:family="text">
      <style:text-properties style:font-name="標楷體" style:font-name-asian="標楷體" style:font-size-complex="14pt" fo:font-size="14pt" style:font-size-asian="14pt"/>
    </style:style>
    <style:style style:name="ID0EBM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SMC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RN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CO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TO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EP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VPC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</style:style>
    <style:style style:name="ID0ESQ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BR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QR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6RCK" style:family="paragraph" style:parent-style-name="a">
      <style:paragraph-properties style:tab-stop-distance="0.847cm" fo:line-height="0.776cm" fo:text-align="justify" fo:margin-left="1.27cm" fo:text-indent="0cm" fo:margin-right="0cm" fo:widows="2" fo:orphans="2">
        <style:tab-stops>
          <style:tab-stop style:type="left" style:position="1.667cm"/>
        </style:tab-stops>
      </style:paragraph-properties>
      <style:text-properties fo:letter-spacing="normal" style:font-name="標楷體" style:font-name-complex="新細明體" style:font-name-asian="標楷體" style:letter-kerning="true" style:font-size-complex="14pt" fo:font-size="14pt" style:font-size-asian="14pt"/>
    </style:style>
    <style:style style:name="ID0E3SCK" style:family="paragraph" style:parent-style-name="ae">
      <style:paragraph-properties style:tab-stop-distance="0.847cm" fo:margin-top="0.318cm" fo:margin-bottom="0cm" fo:line-height="0.776cm" fo:text-align="justify" fo:margin-left="0cm" fo:text-indent="0cm" fo:margin-right="0cm" fo:widows="2" fo:orphans="2">
        <style:tab-stops>
          <style:tab-stop style:type="left" style:position="2.937cm"/>
        </style:tab-stops>
      </style:paragraph-properties>
    </style:style>
    <style:style style:name="ID0E6T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RU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CV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TV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EW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VW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GX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XX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IY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ZY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KZ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2ZC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H1CK" style:family="paragraph" style:parent-style-name="a">
      <style:paragraph-properties style:tab-stop-distance="0.847cm" fo:line-height="0.776cm" fo:margin-left="2.54cm" fo:text-indent="-1.27cm" fo:margin-right="0cm" fo:widows="2" fo:orphans="2"/>
    </style:style>
    <style:style style:name="ID0EC2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T2CK" style:family="paragraph" style:parent-style-name="a">
      <style:paragraph-properties style:tab-stop-distance="0.847cm" fo:line-height="0.776cm" fo:margin-left="2.54cm" fo:text-indent="-1.27cm" fo:margin-right="0cm" fo:widows="2" fo:orphans="2"/>
    </style:style>
    <style:style style:name="ID0EO3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63CK" style:family="paragraph" style:parent-style-name="a">
      <style:paragraph-properties style:tab-stop-distance="0.847cm" fo:line-height="0.776cm" fo:margin-left="2.54cm" fo:text-indent="-1.27cm" fo:margin-right="0cm" fo:widows="2" fo:orphans="2"/>
    </style:style>
    <style:style style:name="ID0E14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L5CK" style:family="paragraph" style:parent-style-name="a">
      <style:paragraph-properties style:tab-stop-distance="0.847cm" fo:line-height="0.776cm" fo:margin-left="2.54cm" fo:text-indent="-1.27cm" fo:margin-right="0cm" fo:widows="2" fo:orphans="2"/>
    </style:style>
    <style:style style:name="ID0EG6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Z6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KA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2ADK" style:family="paragraph" style:parent-style-name="a">
      <style:paragraph-properties style:tab-stop-distance="0.847cm" fo:line-height="0.776cm" fo:margin-left="2.54cm" fo:text-indent="-1.27cm" fo:margin-right="0cm" fo:widows="2" fo:orphans="2"/>
    </style:style>
    <style:style style:name="ID0EWB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HC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YC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D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1DDK" style:family="paragraph" style:parent-style-name="a">
      <style:paragraph-properties style:tab-stop-distance="0.847cm" fo:line-height="0.776cm" fo:margin-left="2.54cm" fo:text-indent="-1.27cm" fo:margin-right="0cm" fo:widows="2" fo:orphans="2"/>
    </style:style>
    <style:style style:name="ID0EQEDK" style:family="text">
      <style:text-properties style:font-name="標楷體" style:font-name-asian="標楷體" style:font-size-complex="14pt" fo:font-size="14pt" style:font-size-asian="14pt"/>
    </style:style>
    <style:style style:name="ID0E3EDK" style:family="text">
      <style:text-properties style:font-name="標楷體" style:font-name-asian="標楷體" style:font-size-complex="14pt" fo:font-size="14pt" style:font-size-asian="14pt"/>
    </style:style>
    <style:style style:name="ID0EIFDK" style:family="text">
      <style:text-properties style:font-name="標楷體" style:font-name-asian="標楷體" style:font-size-complex="14pt" fo:font-size="14pt" style:font-size-asian="14pt"/>
    </style:style>
    <style:style style:name="ID0EUFDK" style:family="text">
      <style:text-properties style:font-name="標楷體" style:font-name-asian="標楷體" style:font-size-complex="14pt" fo:font-size="14pt" style:font-size-asian="14pt"/>
    </style:style>
    <style:style style:name="ID0EAGDK" style:family="text">
      <style:text-properties style:font-name="標楷體" style:font-name-asian="標楷體" style:font-size-complex="14pt" fo:font-size="14pt" style:font-size-asian="14pt"/>
    </style:style>
    <style:style style:name="ID0EMGDK" style:family="text">
      <style:text-properties style:font-name="標楷體" style:font-name-asian="標楷體" style:font-size-complex="14pt" fo:font-size="14pt" style:font-size-asian="14pt"/>
    </style:style>
    <style:style style:name="ID0EYGDK" style:family="text">
      <style:text-properties style:font-name="標楷體" style:font-name-asian="標楷體" style:font-size-complex="14pt" fo:font-size="14pt" style:font-size-asian="14pt"/>
    </style:style>
    <style:style style:name="ID0EEHDK" style:family="text">
      <style:text-properties style:font-name="標楷體" style:font-name-asian="標楷體" style:font-size-complex="14pt" fo:font-size="14pt" style:font-size-asian="14pt"/>
    </style:style>
    <style:style style:name="ID0EQHDK" style:family="paragraph" style:parent-style-name="a">
      <style:paragraph-properties style:tab-stop-distance="0.847cm" fo:line-height="0.776cm" fo:margin-left="2.54cm" fo:text-indent="-1.27cm" fo:margin-right="0cm" fo:widows="2" fo:orphans="2"/>
    </style:style>
    <style:style style:name="ID0EGIDK" style:family="text">
      <style:text-properties style:font-name="標楷體" style:font-name-asian="標楷體" style:font-size-complex="14pt" fo:font-size="14pt" style:font-size-asian="14pt"/>
    </style:style>
    <style:style style:name="ID0ESIDK" style:family="text">
      <style:text-properties style:font-name="標楷體" style:font-name-asian="標楷體" style:font-size-complex="14pt" fo:font-size="14pt" style:font-size-asian="14pt"/>
    </style:style>
    <style:style style:name="ID0E5IDK" style:family="text">
      <style:text-properties style:font-name="標楷體" style:font-name-asian="標楷體" style:font-size-complex="14pt" fo:font-size="14pt" style:font-size-asian="14pt"/>
    </style:style>
    <style:style style:name="ID0EKJDK" style:family="text">
      <style:text-properties style:font-name="標楷體" style:font-name-asian="標楷體" style:font-size-complex="14pt" fo:font-size="14pt" style:font-size-asian="14pt"/>
    </style:style>
    <style:style style:name="ID0EWJDK" style:family="text">
      <style:text-properties style:font-name="標楷體" style:font-name-asian="標楷體" style:font-size-complex="14pt" fo:font-size="14pt" style:font-size-asian="14pt"/>
    </style:style>
    <style:style style:name="ID0ECKDK" style:family="text">
      <style:text-properties style:font-name="標楷體" style:font-name-asian="標楷體" style:font-size-complex="14pt" fo:font-size="14pt" style:font-size-asian="14pt"/>
    </style:style>
    <style:style style:name="ID0EOKDK" style:family="text">
      <style:text-properties style:font-name="標楷體" style:font-name-asian="標楷體" style:font-size-complex="14pt" fo:font-size="14pt" style:font-size-asian="14pt"/>
    </style:style>
    <style:style style:name="ID0E1KDK" style:family="text">
      <style:text-properties style:font-name="標楷體" style:font-name-asian="標楷體" style:font-size-complex="14pt" fo:font-size="14pt" style:font-size-asian="14pt"/>
    </style:style>
    <style:style style:name="ID0EGLDK" style:family="text">
      <style:text-properties style:font-name="標楷體" style:font-name-asian="標楷體" style:font-size-complex="14pt" fo:font-size="14pt" style:font-size-asian="14pt"/>
    </style:style>
    <style:style style:name="ID0ESLDK" style:family="paragraph" style:parent-style-name="a">
      <style:paragraph-properties style:tab-stop-distance="0.847cm" fo:line-height="0.776cm" fo:margin-left="2.54cm" fo:text-indent="-1.27cm" fo:margin-right="0cm" fo:widows="2" fo:orphans="2"/>
    </style:style>
    <style:style style:name="ID0ENMDK" style:family="text">
      <style:text-properties style:font-name="標楷體" style:font-name-asian="標楷體" style:font-size-complex="14pt" fo:font-size="14pt" style:font-size-asian="14pt"/>
    </style:style>
    <style:style style:name="ID0EZMDK" style:family="text">
      <style:text-properties style:font-name="標楷體" style:font-name-asian="標楷體" style:font-size-complex="14pt" fo:font-size="14pt" style:font-size-asian="14pt"/>
    </style:style>
    <style:style style:name="ID0EFNDK" style:family="text">
      <style:text-properties style:font-name="標楷體" style:font-name-asian="標楷體" style:font-size-complex="14pt" fo:font-size="14pt" style:font-size-asian="14pt"/>
    </style:style>
    <style:style style:name="ID0ERN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CO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TO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EP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VPDK" style:family="paragraph" style:parent-style-name="a">
      <style:paragraph-properties style:tab-stop-distance="0.847cm" fo:line-height="0.776cm" fo:margin-left="2.54cm" fo:text-indent="-1.27cm" fo:margin-right="0cm" fo:widows="2" fo:orphans="2"/>
    </style:style>
    <style:style style:name="ID0ELQ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3QDK" style:family="paragraph" style:parent-style-name="ae">
      <style:paragraph-properties style:tab-stop-distance="0.847cm" fo:margin-top="0.318cm" fo:margin-bottom="0cm" fo:line-height="0.776cm" fo:margin-left="0cm" fo:text-indent="0cm" fo:margin-right="0cm" fo:widows="2" fo:orphans="2"/>
    </style:style>
    <style:style style:name="ID0E6R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QS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BT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ST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DU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UU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FV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V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HW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YW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XDK" style:family="paragraph" style:parent-style-name="ae">
      <style:paragraph-properties style:tab-stop-distance="0.847cm" fo:margin-top="0.318cm" fo:margin-bottom="0cm" fo:line-height="0.776cm" fo:margin-left="0cm" fo:text-indent="0cm" fo:margin-right="0cm" fo:widows="2" fo:orphans="2"/>
    </style:style>
    <style:style style:name="ID0EMYDK" style:family="text">
      <style:text-properties style:font-name="標楷體" style:font-name-asian="標楷體" style:font-size-complex="14pt" fo:font-size="14pt" style:font-size-asian="14pt"/>
    </style:style>
    <style:style style:name="ID0EYYDK" style:family="paragraph" style:parent-style-name="ae">
      <style:paragraph-properties style:tab-stop-distance="0.847cm" fo:margin-top="0.318cm" fo:margin-bottom="0cm" fo:line-height="0.776cm" fo:margin-left="0cm" fo:text-indent="0cm" fo:margin-right="0cm" fo:widows="2" fo:orphans="2"/>
    </style:style>
    <style:style style:name="ID0E2Z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M1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41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O2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62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Q3D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B4DK" style:family="paragraph" style:parent-style-name="ae">
      <style:paragraph-properties style:tab-stop-distance="0.847cm" fo:margin-top="0.318cm" fo:margin-bottom="0cm" fo:line-height="0.776cm" fo:margin-left="0cm" fo:text-indent="0cm" fo:margin-right="0cm" fo:widows="2" fo:orphans="2"/>
    </style:style>
    <style:style style:name="ID0EE5DK" style:family="text">
      <style:text-properties style:font-name="標楷體" style:font-name-asian="標楷體" style:font-size-complex="14pt" fo:font-size="14pt" style:font-size-asian="14pt"/>
    </style:style>
    <style:style style:name="ID0EQ5DK" style:family="text">
      <style:text-properties style:font-name="標楷體" style:font-name-asian="標楷體" style:font-size-complex="14pt" fo:font-size="14pt" style:font-size-asian="14pt"/>
    </style:style>
    <style:style style:name="ID0E35DK" style:family="text">
      <style:text-properties style:font-name="標楷體" style:font-name-asian="標楷體" style:font-size-complex="14pt" fo:font-size="14pt" style:font-size-asian="14pt"/>
    </style:style>
    <style:style style:name="ID0EI6DK" style:family="text">
      <style:text-properties style:font-name="標楷體" style:font-name-asian="標楷體" style:font-size-complex="14pt" fo:font-size="14pt" style:font-size-asian="14pt"/>
    </style:style>
    <style:style style:name="ID0EU6DK" style:family="text">
      <style:text-properties style:font-name="標楷體" style:font-name-asian="標楷體" style:font-size-complex="14pt" fo:font-size="14pt" style:font-size-asian="14pt"/>
    </style:style>
    <style:style style:name="ID0EAAEK" style:family="paragraph" style:parent-style-name="a">
      <style:paragraph-properties style:tab-stop-distance="0.847cm" fo:line-height="0.776cm" fo:margin-left="0.496cm" fo:text-indent="0.005cm" fo:margin-right="0cm" fo:widows="2" fo:orphans="2"/>
    </style:style>
    <style:style style:name="ID0EXAEK" style:family="text">
      <style:text-properties style:font-name="標楷體" style:font-name-asian="標楷體" style:font-size-complex="14pt" fo:font-size="14pt" style:font-size-asian="14pt"/>
    </style:style>
    <style:style style:name="ID0EEB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VBEK" style:family="text">
      <style:text-properties style:font-name="標楷體" style:font-name-asian="標楷體" style:font-size-complex="14pt" fo:font-size="14pt" style:font-size-asian="14pt"/>
    </style:style>
    <style:style style:name="ID0EBCEK" style:family="text">
      <style:text-properties style:font-name="標楷體" style:font-name-asian="標楷體" style:font-size-complex="14pt" fo:font-size="14pt" style:font-size-asian="14pt"/>
    </style:style>
    <style:style style:name="ID0ENCEK" style:family="text">
      <style:text-properties style:font-name="標楷體" style:font-name-asian="標楷體" style:font-size-complex="14pt" fo:font-size="14pt" style:font-size-asian="14pt"/>
    </style:style>
    <style:style style:name="ID0EZCEK" style:family="paragraph" style:parent-style-name="a">
      <style:paragraph-properties style:tab-stop-distance="0.847cm" fo:line-height="0.776cm" fo:margin-left="0cm" fo:text-indent="0.499cm" fo:margin-right="0cm" fo:widows="2" fo:orphans="2"/>
    </style:style>
    <style:style style:name="ID0ETDEK" style:family="text">
      <style:text-properties style:font-name="標楷體" style:font-name-asian="標楷體" style:font-size-complex="14pt" fo:font-size="14pt" style:font-size-asian="14pt"/>
    </style:style>
    <style:style style:name="ID0EAE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REEK" style:family="paragraph" style:parent-style-name="a">
      <style:paragraph-properties style:tab-stop-distance="0.847cm" fo:line-height="0.776cm" fo:margin-left="0cm" fo:text-indent="0.499cm" fo:margin-right="0cm" fo:widows="2" fo:orphans="2">
        <style:tab-stops>
          <style:tab-stop style:type="left" style:position="6.302cm"/>
        </style:tab-stops>
      </style:paragraph-properties>
    </style:style>
    <style:style style:name="ID0EKF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3F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MGEK" style:family="paragraph" style:parent-style-name="a">
      <style:paragraph-properties style:tab-stop-distance="0.847cm" fo:line-height="0.776cm" fo:margin-left="0cm" fo:text-indent="0.499cm" fo:margin-right="0cm" fo:widows="2" fo:orphans="2">
        <style:tab-stops>
          <style:tab-stop style:type="left" style:position=".25cm"/>
        </style:tab-stops>
      </style:paragraph-properties>
    </style:style>
    <style:style style:name="ID0EKHEK" style:family="text">
      <style:text-properties style:font-name="標楷體" style:font-name-asian="標楷體" style:font-size-complex="14pt" fo:font-size="14pt" style:font-size-asian="14pt"/>
    </style:style>
    <style:style style:name="ID0EXH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II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ZI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KJ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2JEK" style:family="paragraph" style:parent-style-name="a">
      <style:paragraph-properties style:tab-stop-distance="0.847cm" fo:line-height="0.776cm" fo:margin-left="0cm" fo:text-indent="0.499cm" fo:margin-right="0cm" fo:widows="2" fo:orphans="2">
        <style:tab-stops>
          <style:tab-stop style:type="left" style:position=".25cm"/>
        </style:tab-stops>
      </style:paragraph-properties>
    </style:style>
    <style:style style:name="ID0EUKEK" style:family="text">
      <style:text-properties style:font-name="標楷體" style:font-name-asian="標楷體" style:font-size-complex="14pt" fo:font-size="14pt" style:font-size-asian="14pt"/>
    </style:style>
    <style:style style:name="ID0EBLEK" style:family="text">
      <style:text-properties style:font-name="標楷體" style:font-name-asian="標楷體" style:font-size-complex="14pt" fo:font-size="14pt" style:font-size-asian="14pt"/>
    </style:style>
    <style:style style:name="ID0ENLEK" style:family="text">
      <style:text-properties style:font-name="標楷體" style:font-name-asian="標楷體" style:font-size-complex="14pt" fo:font-size="14pt" style:font-size-asian="14pt"/>
    </style:style>
    <style:style style:name="ID0EZL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KMEK" style:family="paragraph" style:parent-style-name="a">
      <style:paragraph-properties style:tab-stop-distance="0.847cm" fo:line-height="0.776cm" fo:margin-left="0cm" fo:text-indent="0.499cm" fo:margin-right="0cm" fo:widows="2" fo:orphans="2">
        <style:tab-stops>
          <style:tab-stop style:type="left" style:position=".25cm"/>
        </style:tab-stops>
      </style:paragraph-properties>
    </style:style>
    <style:style style:name="ID0EDNEK" style:family="text">
      <style:text-properties style:font-name="標楷體" style:font-name-asian="標楷體" style:font-size-complex="14pt" fo:font-size="14pt" style:font-size-asian="14pt"/>
    </style:style>
    <style:style style:name="ID0EQNEK" style:family="text">
      <style:text-properties style:font-name="標楷體" style:font-name-asian="標楷體" style:font-size-complex="14pt" fo:font-size="14pt" style:font-size-asian="14pt"/>
    </style:style>
    <style:style style:name="ID0E3NEK" style:family="text">
      <style:text-properties style:font-name="標楷體" style:font-name-asian="標楷體" style:font-size-complex="14pt" fo:font-size="14pt" style:font-size-asian="14pt"/>
    </style:style>
    <style:style style:name="ID0EIOEK" style:family="paragraph" style:parent-style-name="a">
      <style:paragraph-properties style:tab-stop-distance="0.847cm" fo:line-height="0.776cm" fo:margin-left="0cm" fo:text-indent="0.499cm" fo:margin-right="0cm" fo:widows="2" fo:orphans="2">
        <style:tab-stops>
          <style:tab-stop style:type="left" style:position=".25cm"/>
        </style:tab-stops>
      </style:paragraph-properties>
    </style:style>
    <style:style style:name="ID0EBPEK" style:family="text">
      <style:text-properties style:font-name="標楷體" style:font-name-asian="標楷體" style:font-size-complex="14pt" fo:font-size="14pt" style:font-size-asian="14pt"/>
    </style:style>
    <style:style style:name="ID0EOPEK" style:family="text">
      <style:text-properties style:font-name="標楷體" style:font-name-asian="標楷體" style:font-size-complex="14pt" fo:font-size="14pt" style:font-size-asian="14pt"/>
    </style:style>
    <style:style style:name="ID0E1PEK" style:family="text">
      <style:text-properties style:font-name="標楷體" style:font-name-asian="標楷體" style:font-size-complex="14pt" fo:font-size="14pt" style:font-size-asian="14pt"/>
    </style:style>
    <style:style style:name="ID0EGQEK" style:family="paragraph" style:parent-style-name="a">
      <style:paragraph-properties style:tab-stop-distance="0.847cm" fo:line-height="0.776cm" fo:margin-left="0cm" fo:text-indent="0.499cm" fo:margin-right="0cm" fo:widows="2" fo:orphans="2">
        <style:tab-stops>
          <style:tab-stop style:type="left" style:position=".25cm"/>
        </style:tab-stops>
      </style:paragraph-properties>
    </style:style>
    <style:style style:name="ID0E6QEK" style:family="text">
      <style:text-properties style:font-name="標楷體" style:font-name-asian="標楷體" style:font-size-complex="14pt" fo:font-size="14pt" style:font-size-asian="14pt"/>
    </style:style>
    <style:style style:name="ID0EMREK" style:family="text">
      <style:text-properties style:font-name="標楷體" style:font-name-asian="標楷體" style:font-size-complex="14pt" fo:font-size="14pt" style:font-size-asian="14pt"/>
    </style:style>
    <style:style style:name="ID0EYREK" style:family="text">
      <style:text-properties style:font-name="標楷體" style:font-name-asian="標楷體" style:font-size-complex="14pt" fo:font-size="14pt" style:font-size-asian="14pt"/>
    </style:style>
    <style:style style:name="ID0EES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VSEK" style:family="paragraph" style:parent-style-name="a">
      <style:paragraph-properties style:tab-stop-distance="0.847cm" fo:line-height="0.776cm" fo:margin-left="0cm" fo:text-indent="0.499cm" fo:margin-right="0cm" fo:widows="2" fo:orphans="2">
        <style:tab-stops>
          <style:tab-stop style:type="left" style:position=".25cm"/>
        </style:tab-stops>
      </style:paragraph-properties>
    </style:style>
    <style:style style:name="ID0EOTEK" style:family="text">
      <style:text-properties style:font-name="標楷體" style:font-name-asian="標楷體" style:font-size-complex="14pt" fo:font-size="14pt" style:font-size-asian="14pt"/>
    </style:style>
    <style:style style:name="ID0E2TEK" style:family="text">
      <style:text-properties style:font-name="標楷體" style:font-name-asian="標楷體" style:font-size-complex="14pt" fo:font-size="14pt" style:font-size-asian="14pt"/>
    </style:style>
    <style:style style:name="ID0EHUEK" style:family="text">
      <style:text-properties style:font-name="標楷體" style:font-name-asian="標楷體" style:font-size-complex="14pt" fo:font-size="14pt" style:font-size-asian="14pt"/>
    </style:style>
    <style:style style:name="ID0ETUEK" style:family="paragraph" style:parent-style-name="a">
      <style:paragraph-properties style:tab-stop-distance="0.847cm" fo:line-height="0.776cm" fo:margin-left="0cm" fo:text-indent="0.499cm" fo:margin-right="0cm" fo:widows="2" fo:orphans="2">
        <style:tab-stops>
          <style:tab-stop style:type="left" style:position=".25cm"/>
        </style:tab-stops>
      </style:paragraph-properties>
    </style:style>
    <style:style style:name="ID0EMVEK" style:family="text">
      <style:text-properties style:font-name="標楷體" style:font-name-asian="標楷體" style:font-size-complex="14pt" fo:font-size="14pt" style:font-size-asian="14pt"/>
    </style:style>
    <style:style style:name="ID0EZVEK" style:family="text">
      <style:text-properties style:font-name="標楷體" style:font-name-asian="標楷體" style:font-size-complex="14pt" fo:font-size="14pt" style:font-size-asian="14pt"/>
    </style:style>
    <style:style style:name="ID0EFWEK" style:family="text">
      <style:text-properties style:font-name="標楷體" style:font-name-asian="標楷體" style:font-size-complex="14pt" fo:font-size="14pt" style:font-size-asian="14pt"/>
    </style:style>
    <style:style style:name="ID0ERWEK" style:family="paragraph" style:parent-style-name="a">
      <style:paragraph-properties style:tab-stop-distance="0.847cm" fo:line-height="0.776cm" fo:margin-left="0cm" fo:text-indent="0.499cm" fo:margin-right="0cm" fo:widows="2" fo:orphans="2">
        <style:tab-stops>
          <style:tab-stop style:type="left" style:position=".25cm"/>
        </style:tab-stops>
      </style:paragraph-properties>
    </style:style>
    <style:style style:name="ID0EMXEK" style:family="text">
      <style:text-properties style:font-name="標楷體" style:font-name-asian="標楷體" fo:color="#000000" style:font-size-complex="14pt" fo:font-size="14pt" style:font-size-asian="14pt"/>
    </style:style>
    <style:style style:name="ID0E3XEK" style:family="text">
      <style:text-properties style:font-name="標楷體" style:font-name-asian="標楷體" fo:color="#000000" style:font-size-complex="14pt" fo:font-size="14pt" style:font-size-asian="14pt"/>
    </style:style>
    <style:style style:name="ID0EKYEK" style:family="text">
      <style:text-properties style:font-name="標楷體" style:font-name-asian="標楷體" fo:color="#000000" style:font-size-complex="14pt" fo:font-size="14pt" style:font-size-asian="14pt"/>
    </style:style>
    <style:style style:name="ID0EYYEK" style:family="paragraph" style:parent-style-name="a">
      <style:paragraph-properties style:tab-stop-distance="0.847cm" fo:margin-top="0.318cm" fo:margin-bottom="0cm" fo:line-height="0.776cm" fo:margin-left="1.002cm" fo:text-indent="-0.998cm" fo:margin-right="0cm" fo:widows="2" fo:orphans="2"/>
    </style:style>
    <style:style style:name="ID0ERZEK" style:family="text">
      <style:text-properties style:font-name="標楷體" style:font-name-asian="標楷體" fo:color="#000000" style:font-size-complex="14pt" fo:font-size="14pt" style:font-size-asian="14pt"/>
    </style:style>
    <style:style style:name="ID0E6ZEK" style:family="text">
      <style:text-properties style:font-name="標楷體" style:font-name-asian="標楷體" fo:color="#000000" style:font-size-complex="14pt" fo:font-size="14pt" style:font-size-asian="14pt"/>
    </style:style>
    <style:style style:name="ID0EN1EK" style:family="text">
      <style:text-properties style:font-name="標楷體" style:font-name-asian="標楷體" fo:color="#000000" style:font-size-complex="14pt" fo:font-size="14pt" style:font-size-asian="14pt"/>
    </style:style>
    <style:style style:name="ID0E21EK" style:family="text">
      <style:text-properties style:font-name="標楷體" style:font-name-asian="標楷體" style:font-size-complex="14pt" fo:font-size="14pt" style:font-size-asian="14pt"/>
    </style:style>
    <style:style style:name="ID0EH2EK" style:family="text">
      <style:text-properties style:font-name="標楷體" style:font-name-asian="標楷體" style:font-size-complex="14pt" fo:font-size="14pt" style:font-size-asian="14pt"/>
    </style:style>
    <style:style style:name="ID0ET2EK" style:family="text">
      <style:text-properties style:font-name="標楷體" style:font-name-asian="標楷體" style:font-size-complex="14pt" fo:font-size="14pt" style:font-size-asian="14pt"/>
    </style:style>
    <style:style style:name="ID0E62EK" style:family="text">
      <style:text-properties style:font-name="標楷體" style:font-name-asian="標楷體" style:font-size-complex="14pt" fo:font-size="14pt" style:font-size-asian="14pt"/>
    </style:style>
    <style:style style:name="ID0EL3EK" style:family="text">
      <style:text-properties style:font-name="標楷體" style:font-name-asian="標楷體" style:font-size-complex="14pt" fo:font-size="14pt" style:font-size-asian="14pt"/>
    </style:style>
    <style:style style:name="ID0EX3EK" style:family="text">
      <style:text-properties style:font-name="標楷體" style:font-name-asian="標楷體" style:font-size-complex="14pt" fo:font-size="14pt" style:font-size-asian="14pt"/>
    </style:style>
    <style:style style:name="ID0ED4EK" style:family="text">
      <style:text-properties style:font-name="標楷體" style:font-name-asian="標楷體" style:font-size-complex="14pt" fo:font-size="14pt" style:font-size-asian="14pt"/>
    </style:style>
    <style:style style:name="ID0EP4EK" style:family="paragraph" style:parent-style-name="a">
      <style:paragraph-properties style:tab-stop-distance="0.847cm" fo:margin-top="0.318cm" fo:margin-bottom="0cm" fo:line-height="0.776cm" fo:margin-left="1.002cm" fo:text-indent="-0.998cm" fo:margin-right="0cm" fo:widows="2" fo:orphans="2"/>
    </style:style>
    <style:style style:name="ID0EI5EK" style:family="text">
      <style:text-properties style:font-name="標楷體" style:font-name-asian="標楷體" style:font-size-complex="14pt" fo:font-size="14pt" style:font-size-asian="14pt"/>
    </style:style>
    <style:style style:name="ID0EU5EK" style:family="text">
      <style:text-properties style:font-name="標楷體" style:font-name-asian="標楷體" style:font-size-complex="14pt" fo:font-size="14pt" style:font-size-asian="14pt"/>
    </style:style>
    <style:style style:name="ID0EA6EK" style:family="text">
      <style:text-properties style:font-name="標楷體" style:font-name-asian="標楷體" style:font-size-complex="14pt" fo:font-size="14pt" style:font-size-asian="14pt"/>
    </style:style>
    <style:style style:name="ID0EM6EK" style:family="text">
      <style:text-properties style:font-name="標楷體" style:font-name-asian="標楷體" style:font-size-complex="14pt" fo:font-size="14pt" style:font-size-asian="14pt"/>
    </style:style>
    <style:style style:name="ID0EY6EK" style:family="text">
      <style:text-properties style:font-name="標楷體" style:font-name-asian="標楷體" style:font-size-complex="14pt" fo:font-size="14pt" style:font-size-asian="14pt"/>
    </style:style>
    <style:style style:name="ID0EEAFK" style:family="text">
      <style:text-properties style:font-name="標楷體" style:font-name-asian="標楷體" style:font-size-complex="14pt" fo:font-size="14pt" style:font-size-asian="14pt"/>
    </style:style>
    <style:style style:name="ID0EQAFK" style:family="text">
      <style:text-properties style:font-name="標楷體" style:font-name-asian="標楷體" style:font-size-complex="14pt" fo:font-size="14pt" style:font-size-asian="14pt"/>
    </style:style>
    <style:style style:name="ID0E3AFK" style:family="text">
      <style:text-properties style:font-name="標楷體" style:font-name-asian="標楷體" style:font-size-complex="14pt" fo:font-size="14pt" style:font-size-asian="14pt"/>
    </style:style>
    <style:style style:name="ID0EIBF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)" style:num-format="1" style:num-prefix="(">
        <style:list-level-properties text:space-before="3cm" text:min-label-width="0.794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0.751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)" style:num-format="1" style:num-prefix="(">
        <style:list-level-properties text:space-before="0.847cm" text:min-label-width="0.794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)" style:num-format="1" style:num-prefix="(">
        <style:list-level-properties text:space-before="0.847cm" text:min-label-width="0.794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)" style:num-format="1" style:num-prefix="(">
        <style:list-level-properties text:space-before="0.847cm" text:min-label-width="0.794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)" style:num-format="1" style:num-prefix="(">
        <style:list-level-properties text:space-before="1.64cm" text:min-label-width="0.847cm" fo:text-align="left"/>
      </text:list-level-style-number>
      <text:list-level-style-number text:level="2" style:num-suffix="、" style:num-format="1" text:start-value="1">
        <style:list-level-properties text:space-before="2.487cm" text:min-label-width="0.847cm" fo:text-align="left"/>
      </text:list-level-style-number>
      <text:list-level-style-number text:level="3" style:num-suffix="." style:num-format="i" text:start-value="1">
        <style:list-level-properties text:space-before="3.334cm" text:min-label-width="0.847cm" fo:text-align="left"/>
      </text:list-level-style-number>
      <text:list-level-style-number text:level="4" style:num-suffix="." style:num-format="1" text:start-value="1">
        <style:list-level-properties text:space-before="4.18cm" text:min-label-width="0.847cm" fo:text-align="left"/>
      </text:list-level-style-number>
      <text:list-level-style-number text:level="5" style:num-suffix="、" style:num-format="1" text:start-value="1">
        <style:list-level-properties text:space-before="5.027cm" text:min-label-width="0.847cm" fo:text-align="left"/>
      </text:list-level-style-number>
      <text:list-level-style-number text:level="6" style:num-suffix="." style:num-format="i" text:start-value="1">
        <style:list-level-properties text:space-before="5.874cm" text:min-label-width="0.847cm" fo:text-align="left"/>
      </text:list-level-style-number>
      <text:list-level-style-number text:level="7" style:num-suffix="." style:num-format="1" text:start-value="1">
        <style:list-level-properties text:space-before="6.72cm" text:min-label-width="0.847cm" fo:text-align="left"/>
      </text:list-level-style-number>
      <text:list-level-style-number text:level="8" style:num-suffix="、" style:num-format="1" text:start-value="1">
        <style:list-level-properties text:space-before="7.567cm" text:min-label-width="0.847cm" fo:text-align="left"/>
      </text:list-level-style-number>
      <text:list-level-style-number text:level="9" style:num-suffix="." style:num-format="i" text:start-value="1">
        <style:list-level-properties text:space-before="8.414cm" text:min-label-width="0.847cm" fo:text-align="left"/>
      </text:list-level-style-number>
    </text:list-style>
    <text:list-style style:name="L8">
      <text:list-level-style-number text:level="1" style:num-suffix=")" style:num-format="1" style:num-prefix="(">
        <style:list-level-properties text:space-before="1.27cm" text:min-label-width="0.84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)" style:num-format="1" style:num-prefix="(">
        <style:list-level-properties text:space-before="0.847cm" text:min-label-width="0.847cm" fo:text-align="left"/>
      </text:list-level-style-number>
      <text:list-level-style-number text:level="3" style:num-suffix="." style:num-format="1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OTBI"><text:span text:style-name="ID0EFUBI">連江縣</text:span><text:span text:style-name="ID0ETUBI">青年</text:span><text:span text:style-name="ID0EBVBI">創業貸款利息補貼作業</text:span><text:span text:style-name="ID0EPVBI">要點</text:span></text:p>
      <text:p text:style-name="ID0E5VBI"><text:span text:style-name="ID0EUWBI">1</text:span><text:span text:style-name="ID0EAXBI">.</text:span><text:span text:style-name="ID0ELXBI">中華民國一○五年十二月二日</text:span><text:span text:style-name="ID0EXXBI">連江縣政府</text:span><text:span text:style-name="ID0EDYBI">連建商字第一○五○○</text:span><text:span text:style-name="ID0EPYBI">五二一四一</text:span><text:span text:style-name="ID0E2YBI">號函頒行</text:span><text:span text:style-name="ID0EHZBI">。</text:span></text:p>
      <text:p text:style-name="ID0ETZBI"><text:span text:style-name="ID0EF1BI">2</text:span><text:span text:style-name="ID0ER1BI">.</text:span><text:span text:style-name="ID0E31BI">中華民國一○</text:span><text:span text:style-name="ID0EI2BI">六年三月三十一</text:span><text:span text:style-name="ID0EU2BI">日連江縣政府</text:span><text:span text:style-name="ID0EA3BI">府產工</text:span><text:span text:style-name="ID0EM3BI">字第一○</text:span><text:span text:style-name="ID0EY3BI">六○○</text:span><text:span text:style-name="ID0EE4BI">一</text:span><text:span text:style-name="ID0EQ4BI">○九一八</text:span><text:span text:style-name="ID0E34BI">號函修正第</text:span><text:span text:style-name="ID0EI5BI">五條第三項</text:span><text:span text:style-name="ID0EU5BI">、第</text:span><text:span text:style-name="ID0EA6BI">六條第三項</text:span><text:span text:style-name="ID0EM6BI">。</text:span></text:p>
      <text:list text:style-name="L1" text:continue-numbering="true">
        <text:list-item>
          <text:p text:style-name="ID0EY6BI"><text:span text:style-name="ID0EVACI">目的：為營造有利青年創業環境，促進創業精神，創造經濟發展，</text:span><text:span text:style-name="ID0EBBCI">減輕本</text:span><text:span text:style-name="ID0ENBCI">縣</text:span><text:span text:style-name="ID0E1BCI">青年創業初期資金壓力，提供</text:span><text:span text:style-name="ID0EGCCI">利息補貼</text:span><text:span text:style-name="ID0ESCCI">，鼓勵青年實踐理想創業圓夢。</text:span></text:p>
        </text:list-item>
        <text:list-item>
          <text:p text:style-name="ID0E5CCI"><text:span text:style-name="ID0E4DCI">主辦</text:span><text:span text:style-name="ID0EJECI">機關</text:span><text:span text:style-name="ID0EVECI">：</text:span><text:span text:style-name="ID0EBFCI">連江縣政府</text:span><text:span text:style-name="ID0EOFCI">(以下簡稱本府)。</text:span></text:p>
        </text:list-item>
        <text:list-item>
          <text:p text:style-name="ID0E2FCI"><text:span text:style-name="ID0E1GCI">執行單位</text:span><text:span text:style-name="ID0EHHCI">：</text:span><text:span text:style-name="ID0ETHCI">連江縣政府產業發展處。</text:span></text:p>
        </text:list-item>
        <text:list-item>
          <text:p text:style-name="ID0E6HCI"><text:span text:style-name="ID0E5ICI">辦理期間</text:span><text:span text:style-name="ID0EKJCI">：</text:span><text:span text:style-name="ID0EWJCI">自</text:span><text:span text:style-name="ID0EFKCI">106年1月1</text:span><text:span text:style-name="ID0EUKCI">日</text:span><text:span text:style-name="ID0EDLCI">起</text:span><text:span text:style-name="ID0ESLCI">，</text:span><text:span text:style-name="ID0EBMCI">向本</text:span><text:span text:style-name="ID0EQMCI">府</text:span><text:span text:style-name="ID0E6MCI">申請利息補貼</text:span><text:span text:style-name="ID0EONCI">，依先後順序審核補助，至每年</text:span><text:span text:style-name="ID0E4NCI">經費用罄截止</text:span><text:span text:style-name="ID0EMOCI">停止</text:span><text:span text:style-name="ID0E2OCI">申請。</text:span></text:p>
        </text:list-item>
        <text:list-item>
          <text:p text:style-name="ID0EKPCI"><text:span text:style-name="ID0EJQCI">服務對象</text:span><text:span text:style-name="ID0EVQCI">應同時符合下列資格條件</text:span><text:span text:style-name="ID0EBRCI">：</text:span></text:p>
        </text:list-item>
      </text:list>
      <text:p text:style-name="ID0ENRCI"><text:span text:style-name="ID0EISCI">(一)</text:span><text:span text:style-name="ID0EVSCI">年滿</text:span><text:span text:style-name="ID0ECTCI">二</text:span><text:span text:style-name="ID0EPTCI">十歲至</text:span><text:span text:style-name="ID0E3TCI">四十</text:span><text:span text:style-name="ID0EJUCI">五歲之</text:span><text:span text:style-name="ID0EWUCI">連江縣</text:span><text:span text:style-name="ID0EDVCI">縣民</text:span><text:span text:style-name="ID0EQVCI">。</text:span></text:p>
      <text:p text:style-name="ID0E4VCI"><text:span text:style-name="ID0EPWCI"><text:s text:c="5"/></text:span><text:span text:style-name="ID0E2WCI">(二)</text:span><text:span text:style-name="ID0EFXCI">依法辦理登記或立案</text:span><text:span text:style-name="ID0EPXCI">之中小企業</text:span><text:span text:style-name="ID0E1XCI">，</text:span><text:span text:style-name="ID0EEYCI">所經營之事業</text:span><text:span text:style-name="ID0ENYCI">體，營業地址與稅籍</text:span></text:p>
      <text:p text:style-name="ID0EWYCI"><text:span text:style-name="ID0EIZCI"><text:s text:c="9"/></text:span><text:span text:style-name="ID0EUZCI">應設於</text:span><text:span text:style-name="ID0E4ZCI">連江縣</text:span><text:span text:style-name="ID0EH1CI">。若事業體於籌設期間尚未完成合法登記，得以負責人</text:span></text:p>
      <text:p text:style-name="ID0EQ1CI"><text:span text:style-name="ID0EC2CI"><text:s text:c="9"/></text:span><text:span text:style-name="ID0EO2CI">或出資人個人名義提出申請，並承諾事業體籌設</text:span><text:span text:style-name="ID0EX2CI">階段結束，依法於</text:span><text:span text:style-name="ID0EA3CI">連</text:span></text:p>
      <text:p text:style-name="ID0EK3CI"><text:span text:style-name="ID0E33CI"><text:s text:c="9"/></text:span><text:span text:style-name="ID0EI4CI">江縣</text:span><text:span text:style-name="ID0ES4CI">完成公司、商業登記或立案登記與稅籍登記。</text:span></text:p>
      <text:p text:style-name="ID0E24CI"><text:span text:style-name="ID0ES5CI"><text:s text:c="3"/>(三)通過申貸以下貸款之一者</text:span><text:span text:style-name="ID0E65CI">：</text:span></text:p>
      <text:p text:style-name="ID0EK6CI"><text:span text:style-name="ID0EFADI"><text:s text:c="3"/>1.</text:span><text:span text:style-name="ID0ESADI">經濟部中小企業處</text:span><text:span text:style-name="ID0E5ADI">之</text:span><text:span text:style-name="ID0EKBDI">青年創業貸款或青年築夢創業啟動金貸款。</text:span></text:p>
      <text:p text:style-name="ID0EWBDI"><text:span text:style-name="ID0ERCDI"><text:s text:c="3"/>2.</text:span><text:span text:style-name="ID0E5CDI">經濟部中小企業處</text:span><text:span text:style-name="ID0EKDDI">之</text:span><text:span text:style-name="ID0EWDDI">青年創業及啟動金貸款。</text:span></text:p>
      <text:p text:style-name="ID0ECEDI"><text:span text:style-name="ID0E4EDI"><text:s text:c="3"/>3</text:span><text:span text:style-name="ID0EKFDI">.</text:span><text:span text:style-name="ID0EWFDI">經濟部中小企業處</text:span><text:span text:style-name="ID0ECGDI">之</text:span><text:span text:style-name="ID0EOGDI">企業小頭家貸款。</text:span></text:p>
      <text:p text:style-name="ID0E1GDI"><text:span text:style-name="ID0EVHDI"><text:s text:c="3"/>4.經濟部中小企業處</text:span><text:span text:style-name="ID0ECIDI">之</text:span><text:span text:style-name="ID0EOIDI">中小企業創新發展專案貸款。</text:span></text:p>
      <text:p text:style-name="ID0E1IDI"><text:span text:style-name="ID0EVJDI"><text:s text:c="3"/></text:span><text:span text:style-name="ID0EDKDI">5.</text:span><text:span text:style-name="ID0EPKDI">勞動部</text:span><text:span text:style-name="ID0E2KDI">之</text:span><text:span text:style-name="ID0EHLDI">微型創業鳳凰貸款。</text:span></text:p>
      <text:p text:style-name="ID0ETLDI"><text:span text:style-name="ID0EOMDI"><text:s text:c="3"/>6.行政院農業委員會</text:span><text:span text:style-name="ID0E2MDI">之</text:span><text:span text:style-name="ID0EHNDI">青年從農創業貸款。</text:span></text:p>
      <text:p text:style-name="ID0ETNDI"><text:span text:style-name="ID0EOODI"><text:s text:c="3"/>7.文化部</text:span><text:span text:style-name="ID0E2ODI">之</text:span><text:span text:style-name="ID0EHPDI">文化創意產業優惠貸款。</text:span></text:p>
      <text:p text:style-name="ID0ETPDI"><text:span text:style-name="ID0EOQDI"><text:s text:c="3"/>8.原住民族委員會之</text:span><text:span text:style-name="ID0E2QDI">原住民族綜合發展基金貸款。</text:span></text:p>
      <text:p text:style-name="ID0EHRDI"><text:span text:style-name="ID0ECSDI"><text:s text:c="2"/></text:span><text:span text:style-name="ID0EQSDI"><text:s/>9.其他各部會核定之青年創業</text:span><text:span text:style-name="ID0E4SDI">貸</text:span><text:span text:style-name="ID0EJTDI">款。</text:span></text:p>
      <text:p text:style-name="ID0EVTDI"><text:span text:style-name="ID0EQUDI"><text:s text:c="3"/></text:span><text:span text:style-name="ID0E5UDI">10.</text:span><text:span text:style-name="ID0EKVDI">其他合法</text:span><text:span text:style-name="ID0EWVDI">公民營</text:span><text:span text:style-name="ID0ECWDI">金融</text:span><text:span text:style-name="ID0EOWDI">機構</text:span><text:span text:style-name="ID0E1WDI">之</text:span><text:span text:style-name="ID0EGXDI">青年創業貸款。</text:span></text:p>
      <text:p text:style-name="ID0ESXDI"><text:span text:style-name="ID0EMYDI">(</text:span><text:span text:style-name="ID0EYYDI">四</text:span><text:span text:style-name="ID0EEZDI">)</text:span><text:span text:style-name="ID0EQZDI">未曾接受中央、本府或其他地方機關創業</text:span><text:span text:style-name="ID0E3ZDI">貸款</text:span><text:span text:style-name="ID0EI1DI">利息補貼</text:span><text:span text:style-name="ID0EU1DI">者</text:span><text:span text:style-name="ID0EA2DI">。</text:span></text:p>
      <text:p text:style-name="ID0EM2DI"><text:span text:style-name="ID0EG3DI">前項</text:span><text:span text:style-name="ID0ES3DI">之</text:span><text:span text:style-name="ID0E53DI">年齡限制</text:span><text:span text:style-name="ID0EK4DI">，</text:span><text:span text:style-name="ID0EW4DI">如</text:span><text:span text:style-name="ID0EC5DI">自</text:span><text:span text:style-name="ID0EO5DI">本要點實施</text:span><text:span text:style-name="ID0E15DI">屆滿</text:span><text:span text:style-name="ID0EG6DI">三個月，經費仍有剩餘</text:span><text:span text:style-name="ID0ES6DI">時</text:span><text:span text:style-name="ID0E56DI">，</text:span><text:span text:style-name="ID0ELAAK">申請人</text:span><text:span text:style-name="ID0EXAAK">得</text:span><text:span text:style-name="ID0EDBAK">不受年齡限制</text:span><text:span text:style-name="ID0EPBAK">，逕</text:span><text:span text:style-name="ID0E2BAK">向本府申請</text:span><text:span text:style-name="ID0EHCAK">之</text:span><text:span text:style-name="ID0ETCAK">。</text:span></text:p>
      <text:p text:style-name="ID0E6CAK"/>
      <text:list text:style-name="L1" text:continue-numbering="true">
        <text:list-item>
          <text:p text:style-name="ID0EZDAK"><text:span text:style-name="ID0EYEAK">貸</text:span><text:span text:style-name="ID0EFFAK">款利息</text:span><text:span text:style-name="ID0ERFAK">補</text:span><text:span text:style-name="ID0E4FAK">貼</text:span><text:span text:style-name="ID0EJGAK">額度</text:span><text:span text:style-name="ID0EVGAK">：</text:span><text:span text:style-name="ID0EBHAK"><text:s/></text:span></text:p>
        </text:list-item>
      </text:list>
      <text:p text:style-name="ID0EPHAK"><text:span text:style-name="ID0EJIAK">(一)</text:span><text:span text:style-name="ID0EVIAK">申請人</text:span><text:span text:style-name="ID0EBJAK">向各金融機構申請</text:span><text:span text:style-name="ID0ENJAK">之</text:span><text:span text:style-name="ID0EZJAK">貸款</text:span><text:span text:style-name="ID0EFKAK">，</text:span><text:span text:style-name="ID0ERKAK">補貼</text:span><text:span text:style-name="ID0E4KAK">貸款</text:span><text:span text:style-name="ID0EJLAK">最</text:span><text:span text:style-name="ID0EVLAK">高金額</text:span><text:span text:style-name="ID0EBMAK">以</text:span><text:span text:style-name="ID0ENMAK">新台幣</text:span><text:span text:style-name="ID0EZMAK">參佰</text:span><text:span text:style-name="ID0EFNAK">萬</text:span></text:p>
      <text:p text:style-name="ID0ERNAK"><text:span text:style-name="ID0ELOAK"><text:s text:c="4"/></text:span><text:span text:style-name="ID0EZOAK">元</text:span><text:span text:style-name="ID0EFPAK">為上限</text:span><text:span text:style-name="ID0ERPAK">。</text:span><text:span text:style-name="ID0E4PAK">如有續貸或重新辦理貸款之需求，得向</text:span><text:span text:style-name="ID0EIQAK">本府</text:span><text:span text:style-name="ID0EUQAK">新申請利息補</text:span></text:p>
      <text:p text:style-name="ID0E6QAK"><text:span text:style-name="ID0EZRAK"><text:s text:c="4"/></text:span><text:span text:style-name="ID0EHSAK">貼，惟每人以 1 </text:span><text:span text:style-name="ID0ETSAK">次且合計貸款金額仍以</text:span><text:span text:style-name="ID0E5SAK">參百</text:span><text:span text:style-name="ID0EKTAK">萬元為上限。 </text:span></text:p>
      <text:p text:style-name="ID0EWTAK"><text:span text:style-name="ID0EQUAK">(二)</text:span><text:span text:style-name="ID0E3UAK">共同創業之出資人符合第</text:span><text:span text:style-name="ID0EHVAK">五</text:span><text:span text:style-name="ID0ETVAK">點各款規定者，得同時</text:span><text:span text:style-name="ID0E5VAK">以事業體名義</text:span><text:span text:style-name="ID0EKWAK">申請</text:span></text:p>
      <text:p text:style-name="ID0EVWAK"><text:span text:style-name="ID0EPXAK"><text:s text:c="4"/></text:span><text:span text:style-name="ID0E4XAK">補助。同一事業體數人同時申請利息補貼，申請人以</text:span><text:span text:style-name="ID0EIYAK">3</text:span><text:span text:style-name="ID0ETYAK">人為上限，且</text:span></text:p>
      <text:p text:style-name="ID0E5YAK"><text:span text:style-name="ID0EYZAK"><text:s text:c="4"/></text:span><text:span text:style-name="ID0EG1AK">利息補貼之總貸款金額以玖佰萬元為上限。</text:span></text:p>
      <text:p text:style-name="ID0ER1AK"><text:span text:style-name="ID0EL2AK">(</text:span><text:span text:style-name="ID0EX2AK">三</text:span><text:span text:style-name="ID0ED3AK">)向本府申請創業貸款利息補貼最高</text:span><text:span text:style-name="ID0EP3AK">以</text:span><text:span text:style-name="ID0E23AK">5年</text:span><text:span text:style-name="ID0EH4AK">為限</text:span><text:span text:style-name="ID0ET4AK">，</text:span><text:span text:style-name="ID0E64AK">自核准補貼日次月</text:span></text:p>
      <text:p text:style-name="ID0EL5AK"><text:span text:style-name="ID0EF6AK"><text:s text:c="4"/></text:span><text:span text:style-name="ID0ET6AK">起連續計算</text:span><text:span text:style-name="ID0E66AK">，其補貼利息利率最高以百分之三為限。</text:span></text:p>
      <text:p text:style-name="ID0ELABK"><text:span text:style-name="ID0EGBBK"><text:s text:c="5"/></text:span><text:span text:style-name="ID0EUBBK">(</text:span><text:span text:style-name="ID0EACBK">四</text:span><text:span text:style-name="ID0EMCBK">)</text:span><text:span text:style-name="ID0EYCBK">依本要點申請利息補貼者，</text:span><text:span text:style-name="ID0EEDBK">以向同一金融機構</text:span><text:span text:style-name="ID0EQDBK">正常繳息之金額</text:span><text:span text:style-name="ID0E3DBK">為限</text:span><text:span text:style-name="ID0EIEBK">，</text:span></text:p>
      <text:p text:style-name="ID0EXEBK"><text:span text:style-name="ID0EPFBK"><text:s text:c="9"/></text:span><text:span text:style-name="ID0EAGBK">不包括</text:span><text:span text:style-name="ID0EMGBK">本金、逾期利息及違約金。</text:span></text:p>
      <text:list text:style-name="L1" text:continue-numbering="true">
        <text:list-item>
          <text:p text:style-name="ID0E2GBK"><text:span text:style-name="ID0E1HBK">申請人應檢具下列文件向</text:span><text:span text:style-name="ID0EGIBK">本</text:span><text:span text:style-name="ID0ETIBK">府</text:span><text:span text:style-name="ID0EAJBK">提出補貼之申請：</text:span></text:p>
        </text:list-item>
      </text:list>
      <text:p text:style-name="ID0EMJBK"><text:span text:style-name="ID0EJKBK">(一)</text:span><text:span text:style-name="ID0EVKBK">連江縣青年創業貸款利息貼補申請書。</text:span><text:span text:style-name="ID0EBLBK">(</text:span><text:span text:style-name="ID0ENLBK">格式如附件</text:span><text:span text:style-name="ID0E3LBK">一)</text:span></text:p>
      <text:p text:style-name="ID0ELMBK"><text:span text:style-name="ID0EFNBK">(二)</text:span><text:span text:style-name="ID0ERNBK">國民身分證正反面影本一份。</text:span></text:p>
      <text:p text:style-name="ID0E4NBK"><text:span text:style-name="ID0EXOBK">(三)</text:span><text:span text:style-name="ID0EDPBK">一個月內戶籍謄本正本或新式戶口名簿影本一份。</text:span></text:p>
      <text:p text:style-name="ID0EPPBK"><text:span text:style-name="ID0EMQBK">(四)</text:span><text:span text:style-name="ID0EYQBK">事業體</text:span><text:span text:style-name="ID0EERBK">設立登記</text:span><text:span text:style-name="ID0ETRBK">或立案之證明文件</text:span><text:span text:style-name="ID0E6RBK">影本</text:span><text:span text:style-name="ID0EOSBK">：商業(公司)設立登記證明文</text:span></text:p>
      <text:p text:style-name="ID0E4SBK"><text:span text:style-name="ID0E1TBK"><text:s text:c="4"/></text:span><text:span text:style-name="ID0ELUBK">件或工廠登記核准公文影本或主管機關核發之許可證、登記證、開業</text:span></text:p>
      <text:p text:style-name="ID0E1UBK"><text:span text:style-name="ID0EXVBK"><text:s text:c="4"/></text:span><text:span text:style-name="ID0EIWBK">執照或立案證照影本</text:span><text:span text:style-name="ID0EXWBK">。</text:span></text:p>
      <text:p text:style-name="ID0EGXBK"><text:span text:style-name="ID0EDYBK">(五)</text:span><text:span text:style-name="ID0ESYBK">可資證明稅籍登記於本縣之證明文件</text:span><text:span text:style-name="ID0E5YBK">影本：如國稅局核准稅務登記之</text:span></text:p>
      <text:p text:style-name="ID0ENZBK"><text:span text:style-name="ID0EK1BK"><text:s text:c="4"/></text:span><text:span text:style-name="ID0E21BK">函文影本、最近一期營業人銷售額與稅額申報書影本或其他相關證明</text:span></text:p>
      <text:p text:style-name="ID0EK2BK"><text:span text:style-name="ID0EH3BK"><text:s text:c="4"/></text:span><text:span text:style-name="ID0EY3BK">文件(附其一即可)。</text:span></text:p>
      <text:p text:style-name="ID0EH4BK"><text:span text:style-name="ID0EE5BK">(六)</text:span><text:span text:style-name="ID0ET5BK">金融機構核准貸款之貸款證明書一</text:span><text:span text:style-name="ID0E65BK">份。(格式如附件二)</text:span></text:p>
      <text:p text:style-name="ID0EO6BK"><text:span text:style-name="ID0EIACK">(七)</text:span><text:span text:style-name="ID0EXACK">可資證明事業體合夥人資料</text:span><text:span text:style-name="ID0EDBCK">：</text:span><text:span text:style-name="ID0ESBCK">如公司章程或股東名冊或商業抄本等。</text:span></text:p>
      <text:p text:style-name="ID0E5BCK"><text:span text:style-name="ID0E2CCK"><text:s text:c="3"/></text:span><text:span text:style-name="ID0EJDCK">（無則免附）</text:span></text:p>
      <text:p text:style-name="ID0EVDCK"><text:span text:style-name="ID0EUECK">(</text:span><text:span text:style-name="ID0EDFCK">八</text:span><text:span text:style-name="ID0ESFCK">)</text:span><text:span text:style-name="ID0EBGCK">未曾接受中央或地方機關創業性補助，</text:span><text:span text:style-name="ID0ENGCK">及承諾事業體於籌設階段結</text:span></text:p>
      <text:p text:style-name="ID0E5GCK"><text:span text:style-name="ID0E4HCK"><text:s text:c="4"/></text:span><text:span text:style-name="ID0EQICK">束，將依法於連江縣</text:span><text:span text:style-name="ID0EBJCK">完成公司、商業登記或立案與稅籍登記之切結書</text:span></text:p>
      <text:p text:style-name="ID0ESJCK"><text:span text:style-name="ID0ERKCK"><text:s text:c="4"/></text:span><text:span text:style-name="ID0EELCK">一</text:span><text:span text:style-name="ID0EVLCK">份。</text:span><text:span text:style-name="ID0EBMCK">(格式如附件三)</text:span></text:p>
      <text:p text:style-name="ID0ESMCK"><text:span text:style-name="ID0ERNCK">(</text:span><text:span text:style-name="ID0ECOCK">九</text:span><text:span text:style-name="ID0ETOCK">)</text:span><text:span text:style-name="ID0EEPCK">行政契約書一式2份。(格式如附件四)</text:span></text:p>
      <text:p text:style-name="ID0EVPCK"><text:span text:style-name="ID0ESQCK">上開文件如有缺漏，經本</text:span><text:span text:style-name="ID0EBRCK">府</text:span><text:span text:style-name="ID0EQRCK">通知限期補正，逾期未補正或補正不完全者，全案退還。</text:span></text:p>
      <text:p text:style-name="ID0E6RCK"/>
      <text:list text:style-name="L1" text:continue-numbering="true">
        <text:list-item>
          <text:p text:style-name="ID0E3SCK"><text:span text:style-name="ID0E6TCK">申請人經</text:span><text:span text:style-name="ID0ERUCK">本</text:span><text:span text:style-name="ID0ECVCK">府</text:span><text:span text:style-name="ID0ETVCK">核准青年創業貸款利息補貼者，應按季於</text:span><text:span text:style-name="ID0EEWCK">每</text:span><text:span text:style-name="ID0EVWCK">年4月5日、7月5日、10月5日及12月</text:span><text:span text:style-name="ID0EGXCK">31</text:span><text:span text:style-name="ID0EXXCK">日前分別檢具下列文件向</text:span><text:span text:style-name="ID0EIYCK">本</text:span><text:span text:style-name="ID0EZYCK">府</text:span><text:span text:style-name="ID0EKZCK">申請利息補貼</text:span><text:span text:style-name="ID0E2ZCK">：</text:span></text:p>
        </text:list-item>
      </text:list>
      <text:p text:style-name="ID0EH1CK"><text:span text:style-name="ID0EC2CK">(一)核准利息補貼函影本，初次請領需檢附。</text:span></text:p>
      <text:p text:style-name="ID0ET2CK"><text:span text:style-name="ID0EO3CK">(二)申請人個人或事業體帳戶存摺封面影本。</text:span></text:p>
      <text:p text:style-name="ID0E63CK"><text:span text:style-name="ID0E14CK">(三)每季(第1季為1-3月、第2季為4-6月、第3季為7-9月、第4季</text:span></text:p>
      <text:p text:style-name="ID0EL5CK"><text:span text:style-name="ID0EG6CK"><text:s text:c="4"/></text:span><text:span text:style-name="ID0EZ6CK">為10-12月)向貸款之金融機構繳交貸款利息收據正本</text:span><text:span text:style-name="ID0EKADK">。</text:span></text:p>
      <text:p text:style-name="ID0E2ADK"><text:span text:style-name="ID0EWBDK">(四)領據(</text:span><text:span text:style-name="ID0EHCDK">如附件</text:span><text:span text:style-name="ID0EYCDK">五</text:span><text:span text:style-name="ID0EJDDK">)。</text:span></text:p>
      <text:p text:style-name="ID0E1DDK"><text:span text:style-name="ID0EQEDK">前項請款時間</text:span><text:span text:style-name="ID0E3EDK">除第4季(10-12月)</text:span><text:span text:style-name="ID0EIFDK">應於</text:span><text:span text:style-name="ID0EUFDK">五</text:span><text:span text:style-name="ID0EAGDK">個日曆天</text:span><text:span text:style-name="ID0EMGDK">內提出申請</text:span><text:span text:style-name="ID0EYGDK">外，應於</text:span><text:span text:style-name="ID0EEHDK">十</text:span></text:p>
      <text:p text:style-name="ID0EQHDK"><text:span text:style-name="ID0EGIDK">五個日曆天</text:span><text:span text:style-name="ID0ESIDK">提出申請</text:span><text:span text:style-name="ID0E5IDK">，</text:span><text:span text:style-name="ID0EKJDK">逾</text:span><text:span text:style-name="ID0EWJDK">期未</text:span><text:span text:style-name="ID0ECKDK">申請者</text:span><text:span text:style-name="ID0EOKDK">，</text:span><text:span text:style-name="ID0E1KDK">當期不予補助，但有特殊原因</text:span><text:span text:style-name="ID0EGLDK">經本</text:span></text:p>
      <text:p text:style-name="ID0ESLDK"><text:span text:style-name="ID0ENMDK">府</text:span><text:span text:style-name="ID0EZMDK">同意者，不在此限</text:span><text:span text:style-name="ID0EFNDK">。申請</text:span><text:span text:style-name="ID0ERNDK">文件如有缺漏，經</text:span><text:span text:style-name="ID0ECODK">本</text:span><text:span text:style-name="ID0ETODK">府</text:span><text:span text:style-name="ID0EEPDK">通知限期補正，逾期未</text:span></text:p>
      <text:p text:style-name="ID0EVPDK"><text:span text:style-name="ID0ELQDK">補正或補正不完全者，視同放棄當期補助。</text:span></text:p>
      <text:list text:style-name="L1" text:continue-numbering="true">
        <text:list-item>
          <text:p text:style-name="ID0E3QDK"><text:span text:style-name="ID0E6RDK">獲准本</text:span><text:span text:style-name="ID0EQSDK">要點</text:span><text:span text:style-name="ID0EBTDK">之利息補貼者應與本</text:span><text:span text:style-name="ID0ESTDK">府</text:span><text:span text:style-name="ID0EDUDK">訂定行政契約 (如附件</text:span><text:span text:style-name="ID0EUUDK">四</text:span><text:span text:style-name="ID0EFVDK">)，以規範</text:span><text:span text:style-name="ID0EWVDK">雙方權利義務關係，並同意不履行契約義務時，本</text:span><text:span text:style-name="ID0EHWDK">府</text:span><text:span text:style-name="ID0EYWDK">得以該契約為強制執行之執行名義。</text:span></text:p>
        </text:list-item>
        <text:list-item>
          <text:p text:style-name="ID0EJXDK"><text:span text:style-name="ID0EMYDK">申請人每季請領利息時，應本誠信原則對每季請領利息之憑證負責，如有不實，應負相關責任。</text:span></text:p>
        </text:list-item>
        <text:list-item>
          <text:p text:style-name="ID0EYYDK"><text:span text:style-name="ID0E2ZDK">經本</text:span><text:span text:style-name="ID0EM1DK">府</text:span><text:span text:style-name="ID0E41DK">核准補貼者，如需變更原核准創業計畫之相關事宜時，應先以書面敘明變更事項內容，經</text:span><text:span text:style-name="ID0EO2DK">本</text:span><text:span text:style-name="ID0E62DK">府</text:span><text:span text:style-name="ID0EQ3DK">同意後始准辦理。</text:span></text:p>
        </text:list-item>
        <text:list-item>
          <text:p text:style-name="ID0EB4DK"><text:span text:style-name="ID0EE5DK">本</text:span><text:span text:style-name="ID0EQ5DK">府</text:span><text:span text:style-name="ID0E35DK">得不定期派員查訪申請人之事</text:span><text:span text:style-name="ID0EI6DK">業經營情形。如有下列情事之一者，自事實發生日起終止補貼，申請人</text:span><text:span text:style-name="ID0EU6DK">應繳回事實發生日起已補貼之利息：</text:span></text:p>
        </text:list-item>
      </text:list>
      <text:p text:style-name="ID0EAAEK"><text:span text:style-name="ID0EXAEK"><text:s text:c="3"/>(一)</text:span><text:span text:style-name="ID0EEBEK">申請人</text:span><text:span text:style-name="ID0EVBEK">所經營事業之稅籍遷出</text:span><text:span text:style-name="ID0EBCEK">連江縣</text:span><text:span text:style-name="ID0ENCEK">。</text:span></text:p>
      <text:p text:style-name="ID0EZCEK"><text:span text:style-name="ID0ETDEK"><text:s text:c="3"/>(二)</text:span><text:span text:style-name="ID0EAEEK">事業體於籌設階段結束，依法完成公司、商業登記或立案之事業體未</text:span></text:p>
      <text:p text:style-name="ID0EREEK"><text:span text:style-name="ID0EKFEK"><text:s text:c="7"/>設籍連江縣。</text:span><text:span text:style-name="ID0E3FEK"><text:tab/></text:span></text:p>
      <text:p text:style-name="ID0EMGEK"><text:span text:style-name="ID0EKHEK"><text:s text:c="3"/>(三)</text:span><text:span text:style-name="ID0EXHEK">未依原核定之創業計畫執行。</text:span><text:span text:style-name="ID0EIIEK">但變更創業計畫經</text:span><text:span text:style-name="ID0EZIEK">核准者不在此</text:span><text:span text:style-name="ID0EKJEK">限。</text:span></text:p>
      <text:p text:style-name="ID0E2JEK"><text:span text:style-name="ID0EUKEK"><text:s text:c="3"/>(</text:span><text:span text:style-name="ID0EBLEK">四</text:span><text:span text:style-name="ID0ENLEK">)</text:span><text:span text:style-name="ID0EZLEK">未親自經營所申請創業貸款利息補貼之事業者。</text:span></text:p>
      <text:p text:style-name="ID0EKMEK"><text:span text:style-name="ID0EDNEK"><text:s text:c="3"/>(</text:span><text:span text:style-name="ID0EQNEK">五</text:span><text:span text:style-name="ID0E3NEK">)經營不善或因其他原因致停歇業、解散。</text:span></text:p>
      <text:p text:style-name="ID0EIOEK"><text:span text:style-name="ID0EBPEK"><text:s text:c="3"/>(</text:span><text:span text:style-name="ID0EOPEK">六</text:span><text:span text:style-name="ID0E1PEK">)以事業體名義申請之負責人變更。</text:span></text:p>
      <text:p text:style-name="ID0EGQEK"><text:span text:style-name="ID0E6QEK"><text:s text:c="3"/>(</text:span><text:span text:style-name="ID0EMREK">七</text:span><text:span text:style-name="ID0EYREK">)</text:span><text:span text:style-name="ID0EESEK">所檢具之證明文件係偽造或變造者。</text:span></text:p>
      <text:p text:style-name="ID0EVSEK"><text:span text:style-name="ID0EOTEK"><text:s text:c="3"/>(</text:span><text:span text:style-name="ID0E2TEK">八</text:span><text:span text:style-name="ID0EHUEK">)營業行為違反公共秩序或善良風俗。</text:span></text:p>
      <text:p text:style-name="ID0ETUEK"><text:span text:style-name="ID0EMVEK"><text:s text:c="3"/>(</text:span><text:span text:style-name="ID0EZVEK">九</text:span><text:span text:style-name="ID0EFWEK">)規避、妨礙或拒絕查訪。</text:span></text:p>
      <text:p text:style-name="ID0ERWEK"><text:span text:style-name="ID0EMXEK"><text:s text:c="3"/>(</text:span><text:span text:style-name="ID0E3XEK">十</text:span><text:span text:style-name="ID0EKYEK">)其他違反本要點規定之情形。</text:span></text:p>
      <text:p text:style-name="ID0EYYEK"><text:span text:style-name="ID0ERZEK">十</text:span><text:span text:style-name="ID0E6ZEK">三</text:span><text:span text:style-name="ID0EN1EK">、</text:span><text:span text:style-name="ID0E21EK">本</text:span><text:span text:style-name="ID0EH2EK">要點</text:span><text:span text:style-name="ID0ET2EK">所需經費由</text:span><text:span text:style-name="ID0E62EK">本</text:span><text:span text:style-name="ID0EL3EK">府</text:span><text:span text:style-name="ID0EX3EK">編列</text:span><text:span text:style-name="ID0ED4EK">預算支應。</text:span></text:p>
      <text:p text:style-name="ID0EP4EK"><text:span text:style-name="ID0EI5EK">十</text:span><text:span text:style-name="ID0EU5EK">四</text:span><text:span text:style-name="ID0EA6EK">、</text:span><text:span text:style-name="ID0EM6EK">本</text:span><text:span text:style-name="ID0EY6EK">要點</text:span><text:span text:style-name="ID0EEAFK">所定書表格式，由本</text:span><text:span text:style-name="ID0EQAFK">府</text:span><text:span text:style-name="ID0E3AFK">另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sөũ" svg:font-family="sөũ" style:font-family-generic="roman"/>
    <style:font-face style:name="Arial" svg:font-family="Arial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font-name-complex="Times New Roman" style:font-name-asian="新細明體" style:font-size-complex="12pt"/>
    </style:style>
    <style:style style:name="_32_" style:display-name="Heading 2" style:family="paragraph" style:parent-style-name="a" style:default-outline-level="2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fo:font-weight="bold" style:font-weight-complex="bold" style:letter-kerning="true" style:font-size-complex="18pt" fo:font-size="18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No Spacing" style:family="paragraph">
      <style:paragraph-properties fo:margin-left="0cm" fo:text-indent="0cm" fo:margin-right="0cm" fo:widows="0" fo:orphans="0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a8" style:display-name="page number" style:family="text" style:parent-style-name="a0">
      <style:text-properties/>
    </style:style>
    <style:style style:name="a9" style:display-name="Body Text" style:family="paragraph" style:parent-style-name="a">
      <style:paragraph-properties style:snap-to-layout-grid="false" fo:margin-top="0.212cm" fo:margin-bottom="0.212cm" fo:margin-left="0cm" fo:text-indent="0cm" fo:margin-right="0cm" fo:widows="2" fo:orphans="2"/>
      <style:text-properties style:font-name="標楷體" style:font-name-asian="標楷體" style:font-weight-complex="bold" style:text-underline-style="solid" style:text-underline-type="single" style:text-underline-width="normal"/>
    </style:style>
    <style:style style:name="aa" style:display-name="本文 字元" style:family="text" style:parent-style-name="a0">
      <style:text-properties style:font-name="標楷體" style:font-name-complex="Times New Roman" style:font-name-asian="標楷體" style:font-weight-complex="bold" style:font-size-complex="12pt" style:text-underline-style="solid" style:text-underline-type="single" style:text-underline-width="normal"/>
    </style:style>
    <style:style style:name="ab" style:display-name="Strong" style:family="text">
      <style:text-properties fo:font-weight="bold" style:font-weight-complex="bold"/>
    </style:style>
    <style:style style:name="_32_1" style:display-name="Body Text 2" style:family="paragraph" style:parent-style-name="a">
      <style:paragraph-properties fo:margin-top="0cm" fo:margin-bottom="0.212cm" fo:line-height="200%" fo:margin-left="0cm" fo:text-indent="0cm" fo:margin-right="0cm" fo:widows="2" fo:orphans="2"/>
    </style:style>
    <style:style style:name="_32_2" style:display-name="本文 2 字元" style:family="text" style:parent-style-name="a0">
      <style:text-properties style:font-name="Times New Roman" style:font-name-complex="Times New Roman" style:font-name-asian="新細明體" style:font-size-complex="12pt"/>
    </style:style>
    <style:style style:name="ac" style:display-name="Note Heading" style:family="paragraph" style:parent-style-name="a" style:next-style-name="a">
      <style:paragraph-properties fo:text-align="center" fo:margin-left="0cm" fo:text-indent="0cm" fo:margin-right="0cm" fo:widows="2" fo:orphans="2"/>
      <style:text-properties style:font-name="標楷體" style:font-name-asian="標楷體" fo:font-weight="bold" style:font-weight-complex="bold" fo:color="#000000" fo:font-size="10pt" style:font-size-asian="10pt"/>
    </style:style>
    <style:style style:name="ad" style:display-name="註釋標題 字元" style:family="text" style:parent-style-name="a0">
      <style:text-properties style:font-name="標楷體" style:font-name-complex="Times New Roman" style:font-name-asian="標楷體" fo:font-weight="bold" style:font-weight-complex="bold" fo:color="#000000" style:font-size-complex="12pt" fo:font-size="10pt" style:font-size-asian="10pt"/>
    </style:style>
    <style:style style:name="ae" style:display-name="List Paragraph" style:family="paragraph" style:parent-style-name="a">
      <style:paragraph-properties fo:margin-left="0.847cm" fo:text-indent="0cm" fo:margin-right="0cm" fo:widows="2" fo:orphans="2"/>
      <style:text-properties style:font-name="Calibri" style:font-name-complex="Calibri"/>
    </style:style>
    <style:style style:name="_32_0" style:display-name="標題 2 字元" style:family="text" style:parent-style-name="a0">
      <style:text-properties style:font-name="新細明體" style:font-name-complex="新細明體" style:font-name-asian="新細明體" fo:font-weight="bold" style:font-weight-complex="bold" style:letter-kerning="true" style:font-size-complex="18pt" fo:font-size="18pt" style:font-size-asian="18pt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/>
    </style:style>
    <style:style style:name="apple_2d_converted_2d_space" style:display-name="apple-converted-space" style:family="text" style:parent-style-name="a0">
      <style:text-properties/>
    </style:style>
    <style:style style:name="HTML" style:display-name="HTML Preformatted" style:family="paragraph" style:parent-style-name="a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細明體" style:font-name-complex="細明體" style:font-name-asian="細明體" style:letter-kerning="true"/>
    </style:style>
    <style:style style:name="HTML0" style:display-name="HTML 預設格式 字元" style:family="text" style:parent-style-name="a0">
      <style:text-properties style:font-name="細明體" style:font-name-complex="細明體" style:font-name-asian="細明體" style:letter-kerning="true" style:font-size-complex="12pt"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標楷體" style:font-name-complex="標楷體" fo:color="#000000" style:letter-kerning="true" style:font-size-complex="12pt"/>
    </style:style>
    <style:style style:name="dialogtext1" style:display-name="dialog_text1" style:family="text" style:parent-style-name="a0">
      <style:text-properties style:font-name="sөũ" fo:color="#000000" style:font-size-complex="12pt" fo:font-size="12pt"/>
    </style:style>
    <style:style style:name="af" style:display-name="Date" style:family="paragraph" style:parent-style-name="a" style:next-style-name="a">
      <style:paragraph-properties fo:text-align="end" fo:margin-left="0cm" fo:text-indent="0cm" fo:margin-right="0cm" fo:widows="2" fo:orphans="2"/>
    </style:style>
    <style:style style:name="af0" style:display-name="日期 字元" style:family="text" style:parent-style-name="a0">
      <style:text-properties style:font-name="Times New Roman" style:font-name-complex="Times New Roman" style:font-name-asian="新細明體" style:font-size-complex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PAG">
      <style:text-properties style:font-name-complex="Times New Roman" style:font-name="標楷體" style:font-name-asian="標楷體" style:font-size-complex="16pt" fo:font-size="16pt" style:font-size-asian="16pt"/>
    </style:style>
    <style:style style:family="text" style:name="ID0ERUAG">
      <style:text-properties style:font-name="Times New Roman" style:font-name-complex="Times New Roman"/>
    </style:style>
    <style:style style:family="text" style:name="ID0EP1AG">
      <style:text-properties fo:language="en" fo:country="US" style:font-name="標楷體" style:font-name-complex="Times New Roman" style:font-name-asian="標楷體"/>
    </style:style>
    <style:style style:family="text" style:name="ID0ERABG">
      <style:text-properties/>
    </style:style>
    <style:style style:family="text" style:name="ID0EFGBG">
      <style:text-properties style:font-name="標楷體" style:font-name-complex="Times New Roman" style:font-name-asian="標楷體"/>
    </style:style>
    <style:style style:family="text" style:name="ID0EELBG">
      <style:text-properties fo:language="en" fo:country="US" style:font-name="標楷體" style:font-name-complex="Times New Roman" style:font-name-asian="標楷體"/>
    </style:style>
    <style:style style:family="text" style:name="ID0EXQBG">
      <style:text-properties fo:language="en" fo:country="US" style:font-name="標楷體" style:font-name-complex="Times New Roman" style:font-name-asian="標楷體"/>
    </style:style>
    <style:style style:family="text" style:name="ID0EJWBG">
      <style:text-properties style:font-name="標楷體" style:font-name-complex="Times New Roman" style:font-name-asian="標楷體"/>
    </style:style>
    <style:style style:family="text" style:name="ID0EI2BG">
      <style:text-properties fo:language="en" fo:country="US" style:font-name="標楷體" style:font-name-complex="Times New Roman" style:font-name-asian="標楷體"/>
    </style:style>
  </office:styles>
  <office:automatic-styles>
    <style:style style:name="ID0EF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6E" style:family="paragraph" style:parent-style-name="a">
      <style:paragraph-properties style:tab-stop-distance="0.847cm" fo:margin-left="0cm" fo:text-indent="0cm" fo:margin-right="0cm" fo:widows="2" fo:orphans="2"/>
    </style:style>
    <style:style style:name="ID0EOF" style:family="text" style:parent-style-name="ab">
      <style:text-properties/>
    </style:style>
    <style:style style:name="ID0EUF" style:family="text" style:parent-style-name="ab">
      <style:text-properties/>
    </style:style>
    <style:style style:name="ID0E6F" style:family="text" style:parent-style-name="ab">
      <style:text-properties/>
    </style:style>
    <style:style style:name="ID0EJG" style:family="text" style:parent-style-name="ab">
      <style:text-properties/>
    </style:style>
    <style:style style:name="ID0ETG" style:family="text" style:parent-style-name="ab">
      <style:text-properties/>
    </style:style>
    <style:style style:name="ID0E4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ONBI" style:family="paragraph" style:parent-style-name="a6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YNBI" style:family="text">
      <style:text-properties/>
    </style:style>
    <style:style style:name="ID0E4NBI" style:family="text">
      <style:text-properties fo:language="zh" fo:country="TW"/>
    </style:style>
    <style:style style:name="ID0EEOBI" style:family="text">
      <style:text-properties fo:font-weight="bold" style:font-weight-complex="bold" style:font-size-complex="12pt" fo:font-size="12pt"/>
    </style:style>
    <style:style style:name="ID0EOOBI" style:family="text">
      <style:text-properties fo:font-weight="bold" style:font-weight-complex="bold"/>
    </style:style>
    <style:style style:name="ID0EYOBI" style:family="text">
      <style:text-properties fo:font-weight="bold" style:font-weight-complex="bold" style:font-size-complex="12pt" fo:font-size="12pt"/>
    </style:style>
    <style:style style:name="ID0EGPBI" style:family="text">
      <style:text-properties fo:font-weight="bold" style:font-weight-complex="bold" fo:language="zh" fo:country="TW"/>
    </style:style>
    <style:style style:name="ID0ERPBI" style:family="text">
      <style:text-properties fo:font-weight="bold" style:font-weight-complex="bold" style:font-size-complex="12pt" fo:font-size="12pt"/>
    </style:style>
    <style:style style:name="ID0E6PBI" style:family="text">
      <style:text-properties fo:language="zh" fo:country="TW"/>
    </style:style>
    <style:style style:name="ID0EGQBI" style:family="text">
      <style:text-properties fo:language="zh" fo:country="TW"/>
    </style:style>
    <style:style style:name="ID0ENQBI" style:family="text">
      <style:text-properties fo:language="zh" fo:country="TW"/>
    </style:style>
    <style:style style:name="ID0EUQBI" style:family="text">
      <style:text-properties fo:font-weight="bold" style:font-weight-complex="bold" style:font-size-complex="12pt" fo:font-size="12pt"/>
    </style:style>
    <style:style style:name="ID0E5QBI" style:family="text">
      <style:text-properties fo:font-weight="bold" style:font-weight-complex="bold"/>
    </style:style>
    <style:style style:name="ID0EIRBI" style:family="text">
      <style:text-properties fo:font-weight="bold" style:font-weight-complex="bold" style:font-size-complex="12pt" fo:font-size="12pt"/>
    </style:style>
    <style:style style:name="ID0EWRBI" style:family="text">
      <style:text-properties fo:font-weight="bold" style:font-weight-complex="bold" fo:language="zh" fo:country="TW"/>
    </style:style>
    <style:style style:name="ID0EBSBI" style:family="text">
      <style:text-properties fo:font-weight="bold" style:font-weight-complex="bold" style:font-size-complex="12pt" fo:font-size="12pt"/>
    </style:style>
    <style:style style:name="ID0EPSBI" style:family="text">
      <style:text-properties fo:language="zh" fo:country="TW"/>
    </style:style>
    <style:style style:name="ID0EYSBI" style:family="text">
      <style:text-properties fo:language="zh" fo:country="TW"/>
    </style:style>
    <style:style style:name="ID0E6SBI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IBFK">
      <style:page-layout-properties fo:page-width="21.001cm" fo:page-height="29.7cm" style:layout-grid-base-height="0.635cm" style:layout-grid-mode="line" fo:margin-top="2cm" fo:margin-left="2cm" fo:margin-bottom="1.75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BFK">
      <style:footer>
        <text:p text:style-name="ID0EONBI"><text:span text:style-name="ID0EYNBI">第</text:span><text:span text:style-name="ID0E4NBI"><text:s/></text:span><text:span text:style-name="ID0EEOBI"/><text:span text:style-name="ID0EOOBI"><text:page-number text:select-page="current" style:num-format="1"/></text:span><text:span text:style-name="ID0E6PBI"><text:s/></text:span><text:span text:style-name="ID0EGQBI">頁，共</text:span><text:span text:style-name="ID0ENQBI"><text:s/></text:span><text:span text:style-name="ID0EUQBI"/><text:span text:style-name="ID0E5QBI"><text:page-count>2</text:page-count></text:span><text:span text:style-name="ID0EPSBI"><text:s/></text:span><text:span text:style-name="ID0EYSBI">頁</text:span></text:p>
        <text:p text:style-name="ID0E6SBI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Your User Name</meta:initial-creator>
    <meta:creation-date>2016-05-05T10:09:00</meta:creation-date>
    <dc:creator>chang hsun</dc:creator>
    <dc:date>2023-05-05T08:30:00</dc:date>
    <meta:print-date>2016-12-01T11:50:00</meta:print-date>
    <meta:editing-cycles>145</meta:editing-cycles>
    <meta:document-statistic/>
    <meta:editing-duration>PT97.73333333333333H0M0S</meta:editing-duration>
    <meta:user-defined meta:name="Company" meta:value-type="string">Your Company Name</meta:user-defined>
  </office:meta>
</office:document-meta>
</file>