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4SBK" style:family="paragraph" style:parent-style-name="a" style:master-page-name="Standard">
      <style:paragraph-properties style:tab-stop-distance="0.847cm" style:snap-to-layout-grid="false" fo:line-height="0.847cm" fo:text-align="center" fo:margin-left="0cm" fo:text-indent="0cm" fo:margin-right="0cm" fo:widows="2" fo:orphans="2"/>
    </style:style>
    <style:style style:name="ID0E1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U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U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V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X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XBK" style:family="paragraph" style:parent-style-name="a">
      <style:paragraph-properties style:tab-stop-distance="0.847cm" style:snap-to-layout-grid="false" fo:line-height="0.847cm" fo:margin-left="-0.056cm" fo:text-indent="-0.206cm" fo:margin-right="0cm" fo:widows="2" fo:orphans="2"/>
    </style:style>
    <style:style style:name="ID0E1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Z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Z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1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3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3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5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5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6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6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ACK" style:family="paragraph" style:parent-style-name="a">
      <style:paragraph-properties style:tab-stop-distance="0.847cm" style:snap-to-layout-grid="false" fo:line-height="0.847cm" fo:margin-left="-0.056cm" fo:text-indent="-0.206cm" fo:margin-right="0cm" fo:widows="2" fo:orphans="2"/>
    </style:style>
    <style:style style:name="ID0EJB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B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C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D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ECK" style:family="paragraph" style:parent-style-name="a">
      <style:paragraph-properties style:tab-stop-distance="0.847cm" style:snap-to-layout-grid="false" fo:line-height="0.847cm" fo:margin-left="-0.056cm" fo:text-indent="-0.206cm" fo:margin-right="0cm" fo:widows="2" fo:orphans="2"/>
    </style:style>
    <style:style style:name="ID0EI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F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I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NJ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KCK" style:family="paragraph" style:parent-style-name="ab">
      <style:paragraph-properties style:tab-stop-distance="0.847cm" style:snap-to-layout-grid="false" fo:line-height="0.847cm" fo:margin-left="0.25cm" fo:text-indent="0cm" fo:margin-right="0cm" fo:widows="2" fo:orphans="2"/>
    </style:style>
    <style:style style:name="ID0EBL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L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1M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NCK" style:family="paragraph" style:parent-style-name="ab">
      <style:paragraph-properties style:tab-stop-distance="0.847cm" style:snap-to-layout-grid="false" fo:line-height="0.847cm" fo:margin-left="1.251cm" fo:text-indent="0cm" fo:margin-right="0cm" fo:widows="2" fo:orphans="2"/>
    </style:style>
    <style:style style:name="ID0ENO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O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P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Q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QCK" style:family="paragraph" style:parent-style-name="ab">
      <style:paragraph-properties style:tab-stop-distance="0.847cm" style:snap-to-layout-grid="false" fo:line-height="0.847cm" fo:margin-left="1.251cm" fo:text-indent="-1cm" fo:margin-right="0cm" fo:widows="2" fo:orphans="2"/>
    </style:style>
    <style:style style:name="ID0EYR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SCK" style:family="paragraph" style:parent-style-name="ab">
      <style:paragraph-properties style:tab-stop-distance="0.847cm" style:snap-to-layout-grid="false" fo:line-height="0.847cm" fo:margin-left="1.251cm" fo:text-indent="0cm" fo:margin-right="0cm" fo:widows="2" fo:orphans="2"/>
    </style:style>
    <style:style style:name="ID0EMT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T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U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V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V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W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W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6X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YCK" style:family="paragraph" style:parent-style-name="ab">
      <style:paragraph-properties style:tab-stop-distance="0.847cm" style:snap-to-layout-grid="false" fo:line-height="0.847cm" fo:margin-left="1.251cm" fo:text-indent="0cm" fo:margin-right="0cm" fo:widows="2" fo:orphans="2"/>
    </style:style>
    <style:style style:name="ID0ESZ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1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1CK" style:family="paragraph" style:parent-style-name="ab">
      <style:paragraph-properties style:tab-stop-distance="0.847cm" style:snap-to-layout-grid="false" fo:line-height="0.847cm" fo:margin-left="1.251cm" fo:text-indent="-1cm" fo:margin-right="0cm" fo:widows="2" fo:orphans="2"/>
    </style:style>
    <style:style style:name="ID0EZ2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3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U4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5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5C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A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A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B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B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C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C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D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D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E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F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MG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G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HD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I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IJ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L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M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N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OO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O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DQ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Q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YR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SDK" style:family="paragraph" style:parent-style-name="ab">
      <style:paragraph-properties style:tab-stop-distance="0.847cm" style:snap-to-layout-grid="false" fo:line-height="0.847cm" fo:margin-left="1.251cm" fo:text-indent="0cm" fo:margin-right="0cm" fo:widows="2" fo:orphans="2"/>
    </style:style>
    <style:style style:name="ID0EHT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T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3U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V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RW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X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X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Y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Y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Z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G1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1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2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2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3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L4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4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5D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5D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A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A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B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B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C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C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XD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E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MF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F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HE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H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YI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J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J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K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K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4L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MEK" style:family="paragraph" style:parent-style-name="ab">
      <style:paragraph-properties style:tab-stop-distance="0.847cm" style:snap-to-layout-grid="false" fo:line-height="0.847cm" fo:margin-left="1.501cm" fo:text-indent="0cm" fo:margin-right="0cm" fo:widows="2" fo:orphans="2"/>
    </style:style>
    <style:style style:name="ID0EMN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N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O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O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Q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Q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R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R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S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S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T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GU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U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V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V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W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W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X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X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2Y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Z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Z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1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Q2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3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F4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4E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15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6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6E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A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A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6B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C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C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D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UE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F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F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G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G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HFK" style:family="paragraph" style:parent-style-name="ab">
      <style:paragraph-properties style:tab-stop-distance="0.847cm" style:snap-to-layout-grid="false" fo:line-height="0.847cm" fo:margin-left="1.501cm" fo:text-indent="0cm" fo:margin-right="0cm" fo:widows="2" fo:orphans="2"/>
    </style:style>
    <style:style style:name="ID0EDI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I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YJ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K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K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L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L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M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M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N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NO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O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CQ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Q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R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R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XS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T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NU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U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V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V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CX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X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XY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Z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M1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1F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B3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3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4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4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5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5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6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6F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A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A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XB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C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C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D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D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E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E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F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F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3G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H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I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I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1J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K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K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L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L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M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PN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N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O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6O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P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UQ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R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JS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S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5T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U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U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V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TW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DXG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Y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Y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Z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Z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1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2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3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P4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5G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5G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Y6G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A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A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B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B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C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ND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D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E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E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F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F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CH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HHK" style:family="paragraph" style:parent-style-name="ab">
      <style:paragraph-properties style:tab-stop-distance="0.847cm" style:snap-to-layout-grid="false" fo:line-height="0.847cm" fo:margin-left="0cm" fo:text-indent="0cm" fo:margin-right="0cm" fo:widows="2" fo:orphans="2"/>
    </style:style>
    <style:style style:name="ID0EXI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J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JH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KH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01cm" text:min-label-width="1cm" fo:text-align="left"/>
      </text:list-level-style-number>
      <text:list-level-style-number text:level="3" style:num-suffix="." style:num-format="1" text:start-value="1">
        <style:list-level-properties text:space-before="0.751cm" text:min-label-width="0.499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2.078cm" text:min-label-width="0.847cm" fo:text-align="left"/>
      </text:list-level-style-number>
      <text:list-level-style-number text:level="2" style:num-suffix="、" style:num-format="1" text:start-value="1">
        <style:list-level-properties text:space-before="2.925cm" text:min-label-width="0.847cm" fo:text-align="left"/>
      </text:list-level-style-number>
      <text:list-level-style-number text:level="3" style:num-suffix="." style:num-format="i" text:start-value="1">
        <style:list-level-properties text:space-before="3.771cm" text:min-label-width="0.847cm" fo:text-align="left"/>
      </text:list-level-style-number>
      <text:list-level-style-number text:level="4" style:num-suffix="." style:num-format="1" text:start-value="1">
        <style:list-level-properties text:space-before="4.618cm" text:min-label-width="0.847cm" fo:text-align="left"/>
      </text:list-level-style-number>
      <text:list-level-style-number text:level="5" style:num-suffix="、" style:num-format="1" text:start-value="1">
        <style:list-level-properties text:space-before="5.465cm" text:min-label-width="0.847cm" fo:text-align="left"/>
      </text:list-level-style-number>
      <text:list-level-style-number text:level="6" style:num-suffix="." style:num-format="i" text:start-value="1">
        <style:list-level-properties text:space-before="6.311cm" text:min-label-width="0.847cm" fo:text-align="left"/>
      </text:list-level-style-number>
      <text:list-level-style-number text:level="7" style:num-suffix="." style:num-format="1" text:start-value="1">
        <style:list-level-properties text:space-before="7.158cm" text:min-label-width="0.847cm" fo:text-align="left"/>
      </text:list-level-style-number>
      <text:list-level-style-number text:level="8" style:num-suffix="、" style:num-format="1" text:start-value="1">
        <style:list-level-properties text:space-before="8.005cm" text:min-label-width="0.847cm" fo:text-align="left"/>
      </text:list-level-style-number>
      <text:list-level-style-number text:level="9" style:num-suffix="." style:num-format="i" text:start-value="1">
        <style:list-level-properties text:space-before="8.851cm" text:min-label-width="0.847cm" fo:text-align="left"/>
      </text:list-level-style-number>
    </text:list-style>
    <text:list-style style:name="L18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)" style:num-format="1" style:num-prefix="(">
        <style:list-level-properties text:space-before="0.25cm" text:min-label-width="1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503cm" text:min-label-width="0.635cm" fo:text-align="left"/>
      </text:list-level-style-number>
      <text:list-level-style-number text:level="4" style:num-suffix="." style:num-format="1" text:start-value="1">
        <style:list-level-properties text:space-before="0.55cm" text:min-label-width="0.699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)" style:num-format="1" style:num-prefix="(">
        <style:list-level-properties text:space-before="1.50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IUBI" style:family="paragraph" style:parent-style-name="a">
      <style:paragraph-properties style:tab-stop-distance="0.847cm" fo:margin-left="0cm" fo:text-indent="0cm" fo:margin-right="0cm" fo:widows="2" fo:orphans="2"/>
    </style:style>
    <style:style style:name="ID0EUU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SBK"><text:span text:style-name="ID0E1TBK">連江縣政府</text:span><text:span text:style-name="ID0ENUBK">1</text:span><text:span text:style-name="ID0E5UBK">1</text:span><text:span text:style-name="ID0EQVBK">2</text:span><text:span text:style-name="ID0EBWBK">年第</text:span><text:span text:style-name="ID0EUWBK">2</text:span><text:span text:style-name="ID0EHXBK">次擴大主管暨公共安全會報會議紀錄</text:span></text:p>
      <text:p text:style-name="ID0E1XBK"><text:span text:style-name="ID0E1YBK">會議時間：</text:span><text:span text:style-name="ID0ENZBK">1</text:span><text:span text:style-name="ID0E5ZBK">1</text:span><text:span text:style-name="ID0EQ1BK">2</text:span><text:span text:style-name="ID0EB2BK">年</text:span><text:span text:style-name="ID0EU2BK">4</text:span><text:span text:style-name="ID0EH3BK">月</text:span><text:span text:style-name="ID0E13BK">25</text:span><text:span text:style-name="ID0EN4BK">日</text:span><text:span text:style-name="ID0EA5BK"><text:s/>8</text:span><text:span text:style-name="ID0ES5BK">時</text:span><text:span text:style-name="ID0EF6BK">30</text:span><text:span text:style-name="ID0EW6BK">分</text:span></text:p>
      <text:p text:style-name="ID0EJACK"><text:span text:style-name="ID0EJBCK">會議地點：本府</text:span><text:span text:style-name="ID0E3BCK">3</text:span><text:span text:style-name="ID0ENCCK">樓會議室</text:span><text:span text:style-name="ID0EADCK"><text:s text:c="29"/></text:span><text:span text:style-name="ID0ETDCK">與會人員：如附簽到簿</text:span></text:p>
      <text:p text:style-name="ID0EGECK"><text:span text:style-name="ID0EIFCK">主持人：王縣長忠銘</text:span><text:span text:style-name="ID0E2FCK"><text:s text:c="27"/></text:span><text:span text:style-name="ID0EOGCK"><text:s text:c="6"/></text:span><text:span text:style-name="ID0EBHCK"><text:s text:c="8"/></text:span><text:span text:style-name="ID0EUHCK">紀錄：陳建甫</text:span></text:p>
      <text:list text:style-name="L7" text:continue-numbering="true">
        <text:list-item>
          <text:p text:style-name="ID0EHICK"><text:span text:style-name="ID0ENJCK">提案決議：</text:span></text:p>
        </text:list-item>
      </text:list>
      <text:p text:style-name="ID0EAKCK"><text:span text:style-name="ID0EBLCK">莒光鄉公所</text:span></text:p>
      <text:list text:style-name="L18" text:continue-numbering="true">
        <text:list-item>
          <text:list text:continue-numbering="true">
            <text:list-item>
              <text:list text:continue-numbering="true">
                <text:list-item>
                  <text:p text:style-name="ID0ETLCK"><text:span text:style-name="ID0E1MCK">第一案：</text:span></text:p>
                </text:list-item>
              </text:list>
            </text:list-item>
          </text:list>
        </text:list-item>
      </text:list>
      <text:p text:style-name="ID0EMNCK"><text:span text:style-name="ID0ENOCK">建請南北海運公司於4月至10月旅遊旺季</text:span><text:span text:style-name="ID0E6OCK">期間，</text:span><text:span text:style-name="ID0ERPCK">莒光航線以南北之星為主，東海明珠為輔，緩解莒光鄉旅遊人潮帶來之船位不足問題</text:span><text:span text:style-name="ID0EDQCK">。</text:span></text:p>
      <text:p text:style-name="ID0EWQCK"><text:span text:style-name="ID0EYRCK">決議：</text:span></text:p>
      <text:p text:style-name="ID0EKSCK"><text:span text:style-name="ID0EMTCK">適逢旅遊旺季，後續</text:span><text:span text:style-name="ID0E5TCK">請鄉公所提早回覆船班需求，本縣交通旅遊局配合辦理</text:span><text:span text:style-name="ID0EQUCK">，</text:span><text:span text:style-name="ID0ECVCK">以利航班</text:span><text:span text:style-name="ID0EUVCK">船舶調度靈活</text:span><text:span text:style-name="ID0EGWCK">。</text:span></text:p>
      <text:list text:style-name="L18" text:continue-numbering="true">
        <text:list-item>
          <text:list text:continue-numbering="true">
            <text:list-item>
              <text:list text:continue-numbering="true">
                <text:list-item>
                  <text:p text:style-name="ID0EYWCK"><text:span text:style-name="ID0E6XCK">第二案：</text:span></text:p>
                </text:list-item>
              </text:list>
            </text:list-item>
          </text:list>
        </text:list-item>
      </text:list>
      <text:p text:style-name="ID0ERYCK"><text:span text:style-name="ID0ESZCK">建請協助莒光航線貨輪申請營運虧損補貼，每月貨輪固定開航莒光三趟次，有效紓解地區物資運送需求</text:span><text:span text:style-name="ID0EE1CK">。</text:span></text:p>
      <text:p text:style-name="ID0EX1CK"><text:span text:style-name="ID0EZ2CK">決議：</text:span></text:p>
      <text:list text:style-name="L19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ID0EL3CK"><text:span text:style-name="ID0EU4CK">中央無貨運補貼相關規定，除非案例特殊，否則難以補貼</text:span><text:span text:style-name="ID0EG5CK">。</text:span></text:p>
                    </text:list-item>
                    <text:list-item>
                      <text:p text:style-name="ID0EY5CK"><text:span text:style-name="ID0EBADK">目前有新航商申請航</text:span><text:span text:style-name="ID0ETADK">線，航線</text:span><text:span text:style-name="ID0EFBDK">由北航核准</text:span><text:span text:style-name="ID0EXBDK">。後續由交通旅遊局</text:span><text:span text:style-name="ID0EJCDK">與北航協調</text:span><text:span text:style-name="ID0E2CDK">申請航線需同意</text:span><text:span text:style-name="ID0ENDDK">附加條件</text:span><text:span text:style-name="ID0E6DDK">加跑莒光航線</text:span><text:span text:style-name="ID0EREDK">，始得核准。</text:span></text:p>
                    </text:list-item>
                    <text:list-item>
                      <text:p text:style-name="ID0EDFDK"><text:span text:style-name="ID0EMGDK">請產業發展處、交通旅遊局</text:span><text:span text:style-name="ID0E5GDK">參加北航會議</text:span><text:span text:style-name="ID0EQHDK">，參考小琉球貨運相關機制，擬訂本府貨運停航標準作業流程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7" text:continue-numbering="true">
        <text:list-item>
          <text:p text:style-name="ID0ECIDK"><text:span text:style-name="ID0EIJDK">自主管理事項</text:span><text:span text:style-name="ID0E2JDK">(</text:span><text:span text:style-name="ID0EMKDK">請各鄉及各單位</text:span><text:span text:style-name="ID0E6KDK">依指裁</text:span><text:span text:style-name="ID0ESLDK">示自行管制辦理</text:span><text:span text:style-name="ID0EFMDK">)</text:span><text:span text:style-name="ID0EWMDK">：</text:span></text:p>
        </text:list-item>
        <text:list-item>
          <text:list text:continue-numbering="true">
            <text:list-item>
              <text:p text:style-name="ID0EJNDK"><text:span text:style-name="ID0EOODK">副縣長裁示</text:span></text:p>
            </text:list-item>
            <text:list-item>
              <text:list text:continue-numbering="true">
                <text:list-item>
                  <text:p text:style-name="ID0E5ODK"><text:span text:style-name="ID0EDQDK">輿情處理請各單位持續保持敏銳度，及早處理。(各單位)</text:span></text:p>
                </text:list-item>
                <text:list-item>
                  <text:p text:style-name="ID0ETQDK"><text:span text:style-name="ID0EYRDK">公文處理各單位皆有提升，如有需求可請一位同仁專門掌握效率。</text:span></text:p>
                </text:list-item>
              </text:list>
            </text:list-item>
          </text:list>
        </text:list-item>
      </text:list>
      <text:p text:style-name="ID0EISDK"><text:span text:style-name="ID0EHTDK">(各單位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XTDK"><text:span text:style-name="ID0E3UDK">民安9號演習獲高度評價，感謝各單位辛勤參與。(各單位)</text:span></text:p>
                </text:list-item>
                <text:list-item>
                  <text:p text:style-name="ID0EMVDK"><text:span text:style-name="ID0ERWDK">塘</text:span><text:span text:style-name="ID0EBXDK">岐</text:span><text:span text:style-name="ID0ERXDK">臨時校舍、中山國中遷校問題，</text:span><text:span text:style-name="ID0EBYDK">請地政局</text:span><text:span text:style-name="ID0ERYDK">、工務處協助解決後續相關問題。(地政局、工務處)</text:span></text:p>
                </text:list-item>
                <text:list-item>
                  <text:p text:style-name="ID0EBZDK"><text:span text:style-name="ID0EG1DK">地區諾羅病毒</text:span><text:span text:style-name="ID0EW1DK">事件，</text:span><text:span text:style-name="ID0EG2DK">衛福局檢</text:span><text:span text:style-name="ID0EW2DK">具食物檢體保存自清鼓勵各餐廳動作值得肯定。(衛生福利局)</text:span></text:p>
                </text:list-item>
                <text:list-item>
                  <text:p text:style-name="ID0EG3DK"><text:span text:style-name="ID0EL4DK">新</text:span><text:span text:style-name="ID0E34DK">臺</text:span><text:span text:style-name="ID0EM5DK">馬輪首航典禮感謝各單位同心協力，熱情參與。(各單位)</text:span></text:p>
                </text:list-item>
                <text:list-item>
                  <text:p text:style-name="ID0E35DK"><text:span text:style-name="ID0EBAEK">文化</text:span><text:span text:style-name="ID0ERAEK">處梅石邊</text:span><text:span text:style-name="ID0EBBEK">坡申請水保局1</text:span><text:span text:style-name="ID0ERBEK">,</text:span><text:span text:style-name="ID0ECCEK">500萬請密切追蹤。(文化處)</text:span></text:p>
                </text:list-item>
                <text:list-item>
                  <text:p text:style-name="ID0ESCEK"><text:span text:style-name="ID0EXDEK">章元勳指揮官對棒壘球場設置貢獻甚多，啟用典禮章元勳指揮官無法出席，請擇期邀請章元勳指揮官回來表達感謝之意。(教育處)</text:span></text:p>
                </text:list-item>
                <text:list-item>
                  <text:p text:style-name="ID0EHEEK"><text:span text:style-name="ID0EMFEK">碼頭船席有擁擠現象，請與議員進行溝通。(產業發展處)</text:span></text:p>
                </text:list-item>
              </text:list>
            </text:list-item>
            <text:list-item>
              <text:p text:style-name="ID0E3FEK"><text:span text:style-name="ID0EBHEK">縣長裁示事項</text:span></text:p>
            </text:list-item>
            <text:list-item>
              <text:list text:continue-numbering="true">
                <text:list-item>
                  <text:p text:style-name="ID0ETHEK"><text:span text:style-name="ID0EYIEK">應先考慮人民安全再考慮方便性問題，取消</text:span><text:span text:style-name="ID0EIJEK">清水路口</text:span><text:span text:style-name="ID0EYJEK">網狀線須詳細思考。</text:span><text:span text:style-name="ID0EIKEK">(警察局、交通旅遊局)</text:span></text:p>
                </text:list-item>
                <text:list-item>
                  <text:p text:style-name="ID0EYKEK"><text:span text:style-name="ID0E4LEK">觀光旺季請多加強食宿安全宣導，並請相關單位配合。</text:span></text:p>
                </text:list-item>
              </text:list>
            </text:list-item>
          </text:list>
        </text:list-item>
      </text:list>
      <text:p text:style-name="ID0ENMEK"><text:span text:style-name="ID0EMNEK">(衛生福利局、交通旅遊局</text:span><text:span text:style-name="ID0E3NEK">、產業發展處</text:span><text:span text:style-name="ID0EMOEK">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3OEK"><text:span text:style-name="ID0EBQEK">邊坡審查請工務處協助</text:span><text:span text:style-name="ID0ERQEK">研</text:span><text:span text:style-name="ID0EBREK">擬更便捷作法</text:span><text:span text:style-name="ID0ERREK">，進行內部要點</text:span><text:span text:style-name="ID0EBSEK">修正</text:span><text:span text:style-name="ID0ERSEK">。(工務處)</text:span></text:p>
                </text:list-item>
                <text:list-item>
                  <text:p text:style-name="ID0EBTEK"><text:span text:style-name="ID0EGUEK">5月17日福馬會談請本府新</text:span><text:span text:style-name="ID0EWUEK">四通對口單位</text:span><text:span text:style-name="ID0EGVEK">參加會議；各單位就實體事務性合作議題進行提案在會議上討論；福州相關單位</text:span><text:span text:style-name="ID0EWVEK">提案請業管</text:span><text:span text:style-name="ID0EGWEK">單位預做回覆；有關海大處長所提，與陸方學生交流提案</text:span><text:span text:style-name="ID0EWWEK">請產發</text:span><text:span text:style-name="ID0EGXEK">處協助。(各單位)</text:span></text:p>
                </text:list-item>
                <text:list-item>
                  <text:p text:style-name="ID0EWXEK"><text:span text:style-name="ID0E2YEK">因應水環境計畫第7批次提案審查作業，本府</text:span><text:span text:style-name="ID0ELZEK">府</text:span><text:span text:style-name="ID0E2ZEK">內協調會時間修正為4月27日上午9時，請各單位留意。(各單位)</text:span></text:p>
                </text:list-item>
                <text:list-item>
                  <text:p text:style-name="ID0EL1EK"><text:span text:style-name="ID0EQ2EK">應將工讀生視為培訓對象，進行教導、傳授經驗、善用工讀生，不應只是處理送公文、打雜等事務性工作。(各單位)</text:span></text:p>
                </text:list-item>
                <text:list-item>
                  <text:p text:style-name="ID0EA3EK"><text:span text:style-name="ID0EF4EK">馬祖村66據點無法拆除，天后宮平台無法延伸需重新討論。(文化處)</text:span></text:p>
                </text:list-item>
                <text:list-item>
                  <text:p text:style-name="ID0EV4EK"><text:span text:style-name="ID0E15EK">坂里2宅問題不必再找馬管處，直接請</text:span><text:span text:style-name="ID0EK6EK">陳立委協助，後續專案送交通部觀光局爭取經費，也請交通旅遊局協助文化處爭取觀光局各年度設施修繕經費</text:span><text:span text:style-name="ID0E16EK">。</text:span><text:span text:style-name="ID0EKAFK">(文化處、交通旅遊局)</text:span></text:p>
                </text:list-item>
                <text:list-item>
                  <text:p text:style-name="ID0E1AFK"><text:span text:style-name="ID0E6BFK">5月9日召開縣府大樓第</text:span><text:span text:style-name="ID0EPCFK">2</text:span><text:span text:style-name="ID0E6CFK">次管控會議請行政處處長出席，發生問題前請找副縣長協助，處理過程務必與中央保持聯繫。(行政處)</text:span></text:p>
                </text:list-item>
                <text:list-item>
                  <text:p text:style-name="ID0EPDFK"><text:span text:style-name="ID0EUEFK">保護區及公共建設專案通盤檢討送</text:span><text:span text:style-name="ID0EEFFK">都委</text:span><text:span text:style-name="ID0EUFFK">會後</text:span><text:span text:style-name="ID0EEGFK">，</text:span><text:span text:style-name="ID0EUGFK">須留意後續發展狀況。</text:span></text:p>
                </text:list-item>
              </text:list>
            </text:list-item>
          </text:list>
        </text:list-item>
      </text:list>
      <text:p text:style-name="ID0EEHFK"><text:span text:style-name="ID0EDIFK">(工務處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TIFK"><text:span text:style-name="ID0EYJFK">近期台東觀光發展成效良好，吸引許多國際觀光客，請</text:span><text:span text:style-name="ID0EIKFK">研</text:span><text:span text:style-name="ID0EYKFK">擬派員至台東</text:span><text:span text:style-name="ID0EILFK">進行蹲點學習</text:span><text:span text:style-name="ID0EYLFK">觀光推動</text:span><text:span text:style-name="ID0EIMFK">策略</text:span><text:span text:style-name="ID0EYMFK">。(交通旅遊局)</text:span></text:p>
                </text:list-item>
                <text:list-item>
                  <text:p text:style-name="ID0EINFK"><text:span text:style-name="ID0ENOFK">新旅運大樓啟用需留意後續使用狀況，留意售票櫃台是否足夠。(港務處)</text:span></text:p>
                </text:list-item>
                <text:list-item>
                  <text:p text:style-name="ID0E4OFK"><text:span text:style-name="ID0ECQFK">應從龍蝦、鮑魚事件反思，思考與自身職責的關聯性及後續處置措施。(</text:span><text:span text:style-name="ID0ESQFK">產業發展處、</text:span><text:span text:style-name="ID0ECRFK">港務處)</text:span></text:p>
                </text:list-item>
                <text:list-item>
                  <text:p text:style-name="ID0ESRFK"><text:span text:style-name="ID0EXSFK">旅運大樓旅客休息區有異味，請港務處進行了解、處理。(港務處)</text:span></text:p>
                </text:list-item>
                <text:list-item>
                  <text:p text:style-name="ID0EITFK"><text:span text:style-name="ID0ENUFK">多一條管道對地方是好的，新四通通水業務請積極處理，</text:span><text:span text:style-name="ID0E4UFK">榕</text:span><text:span text:style-name="ID0ENVFK">馬會談前請儘快召開會前會討論。(自來水廠)</text:span></text:p>
                </text:list-item>
                <text:list-item>
                  <text:p text:style-name="ID0E4VFK"><text:span text:style-name="ID0ECXFK">電動公車是未來趨勢，充電設備需未雨綢繆，提早因應設置。(公車處)</text:span></text:p>
                </text:list-item>
                <text:list-item>
                  <text:p text:style-name="ID0ESXFK"><text:span text:style-name="ID0EXYFK">與福州晚報合作的方案已有共識，請積極辦理。(馬祖日報社)</text:span></text:p>
                </text:list-item>
                <text:list-item>
                  <text:p text:style-name="ID0EHZFK"><text:span text:style-name="ID0EM1FK">馬祖日報是公營事業，應回歸商業行為，思考如何逐年將廣告收益提升。(馬祖日報社)</text:span></text:p>
                </text:list-item>
                <text:list-item>
                  <text:p text:style-name="ID0E31FK"><text:span text:style-name="ID0EB3FK">請民政處籌編</text:span><text:span text:style-name="ID0ER3FK">113</text:span><text:span text:style-name="ID0EB4FK">年度登記結婚新人</text:span><text:span text:style-name="ID0ER4FK">小確幸‧</text:span><text:span text:style-name="ID0EB5FK">幸福好禮預算，並請各戶政事務所配合執行</text:span><text:span text:style-name="ID0ER5FK">。 </text:span><text:span text:style-name="ID0EC6FK">(</text:span><text:span text:style-name="ID0ES6FK">民政處</text:span><text:span text:style-name="ID0ECAGK">)</text:span></text:p>
                </text:list-item>
                <text:list-item>
                  <text:p text:style-name="ID0ESAGK"><text:span text:style-name="ID0EXBGK">臺</text:span><text:span text:style-name="ID0EHCGK">馬之</text:span><text:span text:style-name="ID0EXCGK">星初驗艏</text:span><text:span text:style-name="ID0EHDGK">門無法</text:span><text:span text:style-name="ID0EXDGK">完全密</text:span><text:span text:style-name="ID0EHEGK">合，可航行但須觀察</text:span><text:span text:style-name="ID0EXEGK">一週</text:span><text:span text:style-name="ID0EHFGK">，請留意後續狀況。(連江航業)</text:span></text:p>
                </text:list-item>
                <text:list-item>
                  <text:p text:style-name="ID0EXFGK"><text:span text:style-name="ID0E3GGK">臺</text:span><text:span text:style-name="ID0EMHGK">馬輪除役後停</text:span><text:bookmark-start text:name="_GoBack"/><text:bookmark-end text:name="_GoBack"/><text:span text:style-name="ID0EFIGK">靠東岸15號碼頭需有人看管，請著手準備。(連江航業)</text:span></text:p>
                </text:list-item>
                <text:list-item>
                  <text:p text:style-name="ID0EVIGK"><text:span text:style-name="ID0E1JGK">因應</text:span><text:span text:style-name="ID0EKKGK">臺</text:span><text:span text:style-name="ID0E1KGK">馬輪拍賣，請連江航業儘速將船籍轉至交旅局，</text:span><text:span text:style-name="ID0EKLGK">由交旅局</text:span><text:span text:style-name="ID0E1LGK">接手後續事宜，請於議會開議前完成。(交通旅遊局、連江航業)</text:span></text:p>
                </text:list-item>
                <text:list-item>
                  <text:p text:style-name="ID0EKMGK"><text:span text:style-name="ID0EPNGK">臺</text:span><text:span text:style-name="ID0E6NGK">馬輪服務地區數十年，可</text:span><text:span text:style-name="ID0EPOGK">研</text:span><text:span text:style-name="ID0E6OGK">擬除役相關儀式。(連江航業)</text:span></text:p>
                </text:list-item>
                <text:list-item>
                  <text:p text:style-name="ID0EPPGK"><text:span text:style-name="ID0EUQGK">連江縣議會5月22日開議，請各主管做好準備。(各單位)</text:span></text:p>
                </text:list-item>
                <text:list-item>
                  <text:p text:style-name="ID0EERGK"><text:span text:style-name="ID0EJSGK">議會開議前置作業如簡報、影片等，請行政處及早進行提供縣長參考、準備、修正。(行政處)</text:span></text:p>
                </text:list-item>
                <text:list-item>
                  <text:p text:style-name="ID0EZSGK"><text:span text:style-name="ID0E5TGK">馬路</text:span><text:span text:style-name="ID0EOUGK">週</text:span><text:span text:style-name="ID0E5UGK">邊雜草叢生，請環境資源局著手進行修剪。(環境資源局)</text:span></text:p>
                </text:list-item>
                <text:list-item>
                  <text:p text:style-name="ID0EOVGK"><text:span text:style-name="ID0ETWGK">廣告宣傳要留意後續維護、管理問題。(各單位)</text:span></text:p>
                </text:list-item>
              </text:list>
            </text:list-item>
          </text:list>
        </text:list-item>
        <text:list-item>
          <text:p text:style-name="ID0EDXGK"><text:span text:style-name="ID0EHYGK">本府列管事</text:span><text:span text:style-name="ID0E1YGK">項：</text:span><text:span text:style-name="ID0ENZGK">(</text:span><text:span text:style-name="ID0E5ZGK">請各單位</text:span><text:span text:style-name="ID0ER1GK">依指裁</text:span><text:span text:style-name="ID0EE2GK">示辦理並至管考系統填報執行情形</text:span><text:span text:style-name="ID0EX2GK">)</text:span></text:p>
        </text:list-item>
        <text:list-item>
          <text:list text:continue-numbering="true">
            <text:list-item>
              <text:p text:style-name="ID0EI3GK"><text:span text:style-name="ID0EP4GK">縣長指裁示</text:span><text:span text:style-name="ID0EB5GK">：</text:span></text:p>
            </text:list-item>
            <text:list-item>
              <text:list text:continue-numbering="true">
                <text:list-item>
                  <text:p text:style-name="ID0ET5GK"><text:span text:style-name="ID0EY6GK">東引酒廠目前無多餘儲酒桶可用，請</text:span><text:span text:style-name="ID0EIAHK">研</text:span><text:span text:style-name="ID0EYAHK">擬將馬祖酒廠南竿二廠儲酒桶先提供給東引酒廠儲酒使用，</text:span><text:span text:style-name="ID0EIBHK">研</text:span><text:span text:style-name="ID0EYBHK">議結果請於月報報告。(產業發展處)</text:span></text:p>
                </text:list-item>
                <text:list-item>
                  <text:p text:style-name="ID0EICHK"><text:span text:style-name="ID0ENDHK">大</text:span><text:span text:style-name="ID0E4DHK">坵</text:span><text:span text:style-name="ID0ENEHK">梅花鹿宣導有必要性，請</text:span><text:span text:style-name="ID0E4EHK">研</text:span><text:span text:style-name="ID0ENFHK">擬刊登警示說明牌、向船家、導遊宣導、發單張給遊客等方式進行。(產業發展處)</text:span></text:p>
                </text:list-item>
                <text:list-item>
                  <text:p text:style-name="ID0E4FHK"><text:span text:style-name="ID0ECHHK">預拌廠設置問題請工務處協助；經費問題請與校長討論，選擇項目分期進行，後續由副縣長主導。(工務處、教育處)</text:span></text:p>
                </text:list-item>
                <text:list-item>
                  <text:p text:style-name="ID0ESHHK"><text:span text:style-name="ID0EXIHK">平台船事故致大</text:span><text:span text:style-name="ID0EHJHK">坵</text:span><text:span text:style-name="ID0EXJHK">橋進度落後2個月，請工務處督導後續改善對策並留意工程進度及後續施工安全問題。(工務處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VJAG">
      <style:text-properties fo:language="en" fo:country="US"/>
    </style:style>
    <style:style style:family="text" style:name="ID0EYOAG">
      <style:text-properties/>
    </style:style>
    <style:style style:family="text" style:name="ID0EQTAG">
      <style:text-properties/>
    </style:style>
    <style:style style:family="text" style:name="ID0E2TAG">
      <style:text-properties fo:language="en" fo:country="US"/>
    </style:style>
    <style:style style:family="text" style:name="ID0E5YAG">
      <style:text-properties/>
    </style:style>
    <style:style style:family="text" style:name="ID0EW4AG">
      <style:text-properties/>
    </style:style>
    <style:style style:family="text" style:name="ID0EB5AG">
      <style:text-properties/>
    </style:style>
    <style:style style:family="text" style:name="ID0EZC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QPBG">
      <style:text-properties/>
    </style:style>
    <style:style style:family="text" style:name="ID0E2PBG">
      <style:text-properties fo:language="en" fo:country="US"/>
    </style:style>
    <style:style style:family="text" style:name="ID0E5UBG">
      <style:text-properties/>
    </style:style>
    <style:style style:family="text" style:name="ID0EZZ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6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FMAI">
      <style:text-properties/>
    </style:style>
    <style:style style:family="text" style:name="ID0E4Q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4AI">
      <style:text-properties/>
    </style:style>
    <style:style style:family="text" style:name="ID0EMCBI">
      <style:text-properties/>
    </style:style>
    <style:style style:family="text" style:name="ID0EEHBI">
      <style:text-properties/>
    </style:style>
    <style:style style:family="text" style:name="ID0E3LBI">
      <style:text-properties fo:language="en" fo:country="US"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HKHK">
      <style:page-layout-properties fo:page-width="20.99cm" fo:page-height="29.704cm" fo:margin-top="1.27cm" fo:margin-left="1.251cm" fo:margin-bottom="1.21cm" fo:margin-right="1.487cm">
        <style:footnote-sep style:distance-before-sep="0cm" style:distance-after-sep="0cm" style:width="0.005cm" style:rel-width="27.94214332675871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KH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41</dc:creator>
    <dc:date>2023-04-27T09:44:00</dc:date>
    <meta:print-date>2023-01-18T10:48:00</meta:print-date>
    <meta:editing-cycles>183</meta:editing-cycles>
    <meta:document-statistic/>
    <meta:editing-duration>PT56.31666666666667H0M0S</meta:editing-duration>
    <meta:user-defined meta:name="Company" meta:value-type="string"/>
  </office:meta>
</office:document-meta>
</file>