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Wingdings 2" svg:font-family="Wingdings 2" style:font-charset="x-symbol"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Verdana" svg:font-family="Verdana" style:font-family-generic="swiss" style:font-pitch="variable"/>
    <style:font-face style:name="Calibri Light" svg:font-family="Calibri Light" style:font-family-generic="swiss" style:font-pitch="variable"/>
    <style:font-face style:name="Calibri" svg:font-family="Calibri" style:font-family-generic="swiss" style:font-pitch="variable"/>
  </office:font-face-decls>
  <office:automatic-styles>
    <style:style style:name="ID0EFDBG" style:family="table" style:master-page-name="Standard">
      <style:table-properties table:border-model="collapsing" style:width="18.232cm" table:align="left" fo:margin-left="-0.018cm" fo:margin-bottom="0cm"/>
    </style:style>
    <style:style style:name="ID0E4EBG" style:family="table-column">
      <style:table-column-properties style:column-width="0.97cm"/>
    </style:style>
    <style:style style:name="ID0E6EBG" style:family="table-column">
      <style:table-column-properties style:column-width="1.963cm"/>
    </style:style>
    <style:style style:name="ID0EBFBG" style:family="table-column">
      <style:table-column-properties style:column-width="0.81cm"/>
    </style:style>
    <style:style style:name="ID0EDFBG" style:family="table-column">
      <style:table-column-properties style:column-width="2.281cm"/>
    </style:style>
    <style:style style:name="ID0EFFBG" style:family="table-column">
      <style:table-column-properties style:column-width="0.543cm"/>
    </style:style>
    <style:style style:name="ID0EHFBG" style:family="table-column">
      <style:table-column-properties style:column-width="0.425cm"/>
    </style:style>
    <style:style style:name="ID0EJFBG" style:family="table-column">
      <style:table-column-properties style:column-width="0.358cm"/>
    </style:style>
    <style:style style:name="ID0ELFBG" style:family="table-column">
      <style:table-column-properties style:column-width="1.228cm"/>
    </style:style>
    <style:style style:name="ID0ENFBG" style:family="table-column">
      <style:table-column-properties style:column-width="0.607cm"/>
    </style:style>
    <style:style style:name="ID0EPFBG" style:family="table-column">
      <style:table-column-properties style:column-width="1.371cm"/>
    </style:style>
    <style:style style:name="ID0ERFBG" style:family="table-column">
      <style:table-column-properties style:column-width="0.083cm"/>
    </style:style>
    <style:style style:name="ID0ETFBG" style:family="table-column">
      <style:table-column-properties style:column-width="0.855cm"/>
    </style:style>
    <style:style style:name="ID0EVFBG" style:family="table-column">
      <style:table-column-properties style:column-width="0.039cm"/>
    </style:style>
    <style:style style:name="ID0EXFBG" style:family="table-column">
      <style:table-column-properties style:column-width="1.083cm"/>
    </style:style>
    <style:style style:name="ID0EZFBG" style:family="table-column">
      <style:table-column-properties style:column-width="2.046cm"/>
    </style:style>
    <style:style style:name="ID0E2FBG" style:family="table-column">
      <style:table-column-properties style:column-width="0.201cm"/>
    </style:style>
    <style:style style:name="ID0E4FBG" style:family="table-column">
      <style:table-column-properties style:column-width="3.369cm"/>
    </style:style>
    <style:style style:name="ID0E6FBG" style:family="table-row">
      <style:table-row-properties style:row-height="1.794cm" style:keep-together="true"/>
    </style:style>
    <style:style style:name="ID0EEGBG"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1GBG" style:family="paragraph" style:parent-style-name="Textbody" style:master-page-name="Standard">
      <style:paragraph-properties style:tab-stop-distance="0.847cm" fo:line-height="0.706cm" fo:margin-left="0.286cm" fo:text-indent="0cm" fo:margin-right="0cm" fo:widows="2" fo:orphans="2"/>
    </style:style>
    <style:style style:name="ID0EKHBG" style:family="text">
      <style:text-properties style:font-name="標楷體" style:font-size-complex="16pt" fo:font-size="16pt"/>
    </style:style>
    <style:style style:name="ID0EUHBG" style:family="paragraph" style:parent-style-name="Textbody">
      <style:paragraph-properties style:tab-stop-distance="0.847cm" style:line-height-at-least="0cm" fo:margin-left="0.286cm" fo:text-indent="5.08cm" fo:margin-right="0cm" fo:widows="2" fo:orphans="2"/>
    </style:style>
    <style:style style:name="ID0EAIBG" style:family="text">
      <style:text-properties style:font-name="標楷體" fo:font-size="18pt"/>
    </style:style>
    <style:style style:name="ID0EKIBG" style:family="text">
      <style:text-properties style:font-name="標楷體" fo:font-size="10pt"/>
    </style:style>
    <style:style style:name="ID0ESIBG" style:family="table-row">
      <style:table-row-properties style:min-row-height="1.166cm" style:keep-together="false"/>
    </style:style>
    <style:style style:name="ID0EXIBG"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NJBG" style:family="paragraph" style:parent-style-name="Textbody">
      <style:paragraph-properties style:tab-stop-distance="0.847cm" fo:line-height="0.564cm" fo:text-align="center" fo:margin-left="0cm" fo:text-indent="0cm" fo:margin-right="0cm" fo:widows="2" fo:orphans="2"/>
    </style:style>
    <style:style style:name="ID0E3JBG" style:family="text">
      <style:text-properties style:font-name="標楷體"/>
    </style:style>
    <style:style style:name="ID0ECKBG"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YKBG" style:family="paragraph" style:parent-style-name="Textbody">
      <style:paragraph-properties style:tab-stop-distance="0.847cm" fo:line-height="0.564cm" fo:text-align="center" fo:margin-left="0cm" fo:text-indent="0cm" fo:margin-right="0cm" fo:widows="2" fo:orphans="2"/>
      <style:text-properties fo:letter-spacing="normal" style:font-name="標楷體"/>
    </style:style>
    <style:style style:name="ID0EHLBG"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4LBG" style:family="paragraph" style:parent-style-name="Textbody">
      <style:paragraph-properties style:tab-stop-distance="0.847cm" fo:line-height="0.564cm" fo:text-align="center" fo:margin-left="0cm" fo:text-indent="0cm" fo:margin-right="0cm" fo:widows="2" fo:orphans="2"/>
    </style:style>
    <style:style style:name="ID0EMMBG" style:family="text">
      <style:text-properties style:font-name="標楷體"/>
    </style:style>
    <style:style style:name="ID0ESMBG" style:family="paragraph" style:parent-style-name="Textbody">
      <style:paragraph-properties style:tab-stop-distance="0.847cm" fo:line-height="0.564cm" fo:text-align="center" fo:margin-left="0cm" fo:text-indent="0cm" fo:margin-right="0cm" fo:widows="2" fo:orphans="2"/>
    </style:style>
    <style:style style:name="ID0EBNBG" style:family="text">
      <style:text-properties style:font-name="標楷體"/>
    </style:style>
    <style:style style:name="ID0EHNBG"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4NBG" style:family="paragraph" style:parent-style-name="Textbody">
      <style:paragraph-properties style:tab-stop-distance="0.847cm" fo:line-height="0.564cm" fo:text-align="center" fo:margin-left="0cm" fo:text-indent="0cm" fo:margin-right="0cm" fo:widows="2" fo:orphans="2"/>
      <style:text-properties fo:letter-spacing="normal" style:font-name="標楷體"/>
    </style:style>
    <style:style style:name="ID0EMOBG"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APBG" style:family="paragraph" style:parent-style-name="Textbody">
      <style:paragraph-properties style:tab-stop-distance="0.847cm" fo:text-align="center" fo:margin-left="0cm" fo:text-indent="0cm" fo:margin-right="0cm" fo:widows="2" fo:orphans="2"/>
    </style:style>
    <style:style style:name="ID0EMPBG" style:family="text">
      <style:text-properties style:font-name="標楷體"/>
    </style:style>
    <style:style style:name="ID0ESPBG"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IQBG" style:family="paragraph" style:parent-style-name="Textbody">
      <style:paragraph-properties style:tab-stop-distance="0.847cm" fo:text-align="center" fo:margin-left="0cm" fo:text-indent="0cm" fo:margin-right="0cm" fo:widows="2" fo:orphans="2"/>
      <style:text-properties style:font-name="標楷體"/>
    </style:style>
    <style:style style:name="ID0EUQBG" style:family="table-row">
      <style:table-row-properties style:min-row-height="1.827cm" style:keep-together="true"/>
    </style:style>
    <style:style style:name="ID0EYQBG"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ORBG" style:family="paragraph" style:parent-style-name="Textbody">
      <style:paragraph-properties style:tab-stop-distance="0.847cm" fo:line-height="0.564cm" fo:text-align="center" fo:margin-left="0cm" fo:text-indent="0cm" fo:margin-right="0cm" fo:widows="2" fo:orphans="2"/>
    </style:style>
    <style:style style:name="ID0E4RBG" style:family="text">
      <style:text-properties style:font-name="標楷體"/>
    </style:style>
    <style:style style:name="ID0EDSBG" style:family="paragraph" style:parent-style-name="Textbody">
      <style:paragraph-properties style:tab-stop-distance="0.847cm" fo:line-height="0.564cm" fo:text-align="center" fo:margin-left="0cm" fo:text-indent="0cm" fo:margin-right="0cm" fo:widows="2" fo:orphans="2"/>
    </style:style>
    <style:style style:name="ID0ESSBG" style:family="text">
      <style:text-properties style:font-name="標楷體"/>
    </style:style>
    <style:style style:name="ID0EYSBG"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OTBG" style:family="paragraph" style:parent-style-name="Textbody">
      <style:paragraph-properties style:tab-stop-distance="0.847cm" style:snap-to-layout-grid="false" fo:line-height="0.564cm" fo:text-align="end" fo:margin-left="0cm" fo:text-indent="0cm" fo:margin-right="0cm" fo:widows="2" fo:orphans="2"/>
    </style:style>
    <style:style style:name="ID0E6TBG" style:family="text">
      <style:text-properties style:font-name="標楷體"/>
    </style:style>
    <style:style style:name="ID0EGUBG" style:family="paragraph" style:parent-style-name="Textbody">
      <style:paragraph-properties style:tab-stop-distance="0.847cm" style:snap-to-layout-grid="false" fo:line-height="0.564cm" fo:text-align="end" fo:margin-left="0cm" fo:text-indent="0cm" fo:margin-right="0cm" fo:widows="2" fo:orphans="2"/>
    </style:style>
    <style:style style:name="ID0EXUBG" style:family="text">
      <style:text-properties style:font-name="標楷體"/>
    </style:style>
    <style:style style:name="ID0E5UBG" style:family="paragraph" style:parent-style-name="Textbody">
      <style:paragraph-properties style:tab-stop-distance="0.847cm" style:snap-to-layout-grid="false" fo:line-height="0.564cm" fo:text-align="end" fo:margin-left="0cm" fo:text-indent="0cm" fo:margin-right="0cm" fo:widows="2" fo:orphans="2"/>
    </style:style>
    <style:style style:name="ID0EPVBG" style:family="text">
      <style:text-properties style:font-name="標楷體"/>
    </style:style>
    <style:style style:name="ID0EVVBG"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LWBG" style:family="paragraph" style:parent-style-name="Textbody">
      <style:paragraph-properties style:tab-stop-distance="0.847cm" fo:line-height="0.564cm" fo:text-align="center" fo:margin-left="0cm" fo:text-indent="0cm" fo:margin-right="0cm" fo:widows="2" fo:orphans="2"/>
    </style:style>
    <style:style style:name="ID0E1WBG" style:family="text">
      <style:text-properties style:font-name="標楷體"/>
    </style:style>
    <style:style style:name="ID0EAXBG" style:family="paragraph" style:parent-style-name="Textbody">
      <style:paragraph-properties style:tab-stop-distance="0.847cm" fo:line-height="0.564cm" fo:text-align="center" fo:margin-left="0cm" fo:text-indent="0cm" fo:margin-right="0cm" fo:widows="2" fo:orphans="2"/>
    </style:style>
    <style:style style:name="ID0ELXBG" style:family="text">
      <style:text-properties style:font-name="標楷體" fo:letter-spacing="-0.035cm"/>
    </style:style>
    <style:style style:name="ID0ETXBG" style:family="text">
      <style:text-properties style:font-name="標楷體"/>
    </style:style>
    <style:style style:name="ID0EZXBG"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PYBG" style:family="paragraph" style:parent-style-name="Textbody">
      <style:paragraph-properties style:tab-stop-distance="0.847cm" style:snap-to-layout-grid="false" fo:line-height="0.564cm" fo:text-align="end" fo:margin-left="0cm" fo:text-indent="0cm" fo:margin-right="0cm" fo:widows="2" fo:orphans="2"/>
    </style:style>
    <style:style style:name="ID0EAZBG" style:family="text">
      <style:text-properties style:font-name="標楷體"/>
    </style:style>
    <style:style style:name="ID0EHZBG" style:family="paragraph" style:parent-style-name="Textbody">
      <style:paragraph-properties style:tab-stop-distance="0.847cm" style:snap-to-layout-grid="false" fo:line-height="0.564cm" fo:text-align="end" fo:margin-left="0cm" fo:text-indent="0cm" fo:margin-right="0cm" fo:widows="2" fo:orphans="2"/>
    </style:style>
    <style:style style:name="ID0EYZBG" style:family="text">
      <style:text-properties style:font-name="標楷體"/>
    </style:style>
    <style:style style:name="ID0E6ZBG" style:family="paragraph" style:parent-style-name="Textbody">
      <style:paragraph-properties style:tab-stop-distance="0.847cm" style:snap-to-layout-grid="false" fo:line-height="0.564cm" fo:text-align="end" fo:margin-left="0cm" fo:text-indent="0cm" fo:margin-right="0cm" fo:widows="2" fo:orphans="2"/>
    </style:style>
    <style:style style:name="ID0EQ1BG" style:family="text">
      <style:text-properties style:font-name="標楷體"/>
    </style:style>
    <style:style style:name="ID0EW1BG"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K2BG" style:family="paragraph" style:parent-style-name="Textbody">
      <style:paragraph-properties style:tab-stop-distance="0.847cm" fo:line-height="0.564cm" fo:text-align="center" fo:margin-left="0cm" fo:text-indent="0cm" fo:margin-right="0.049cm" fo:widows="2" fo:orphans="2"/>
    </style:style>
    <style:style style:name="ID0E42BG" style:family="text">
      <style:text-properties style:font-name="標楷體" fo:letter-spacing="-0.028cm"/>
    </style:style>
    <style:style style:name="ID0EF3BG" style:family="text">
      <style:text-properties style:font-name="標楷體" fo:letter-spacing="-0.028cm"/>
    </style:style>
    <style:style style:name="ID0EP3BG" style:family="text">
      <style:text-properties style:font-name="標楷體" fo:letter-spacing="-0.028cm"/>
    </style:style>
    <style:style style:name="ID0EY3BG"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O4BG" style:family="paragraph" style:parent-style-name="Textbody">
      <style:paragraph-properties style:tab-stop-distance="0.847cm" fo:text-align="center" fo:margin-left="0cm" fo:text-indent="0cm" fo:margin-right="0cm" fo:widows="2" fo:orphans="2"/>
      <style:text-properties style:font-name="標楷體"/>
    </style:style>
    <style:style style:name="ID0E14BG" style:family="table-row">
      <style:table-row-properties style:row-height="4.74cm" style:keep-together="false"/>
    </style:style>
    <style:style style:name="ID0EA5BG"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W5BG" style:family="paragraph" style:parent-style-name="Textbody">
      <style:paragraph-properties style:tab-stop-distance="0.847cm" fo:line-height="0.564cm" fo:text-align="center" fo:margin-left="0cm" fo:text-indent="0cm" fo:margin-right="0cm" fo:widows="2" fo:orphans="2"/>
    </style:style>
    <style:style style:name="ID0EH6BG" style:family="text">
      <style:text-properties style:font-name="標楷體" fo:font-size="12pt"/>
    </style:style>
    <style:style style:name="ID0EP6BG" style:family="paragraph" style:parent-style-name="Textbody">
      <style:paragraph-properties style:tab-stop-distance="0.847cm" fo:line-height="0.564cm" fo:text-align="center" fo:margin-left="0cm" fo:text-indent="0cm" fo:margin-right="0cm" fo:widows="2" fo:orphans="2"/>
    </style:style>
    <style:style style:name="ID0EBAAI" style:family="text">
      <style:text-properties style:font-name="標楷體" fo:font-size="12pt"/>
    </style:style>
    <style:style style:name="ID0EJAA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6AAI" style:family="paragraph" style:parent-style-name="Textbody">
      <style:paragraph-properties style:tab-stop-distance="0.847cm" fo:line-height="0.564cm" fo:text-align="center" fo:margin-left="0cm" fo:text-indent="0cm" fo:margin-right="0cm" fo:widows="2" fo:orphans="2"/>
      <style:text-properties fo:letter-spacing="normal" style:font-name="標楷體" fo:font-size="12pt"/>
    </style:style>
    <style:style style:name="ID0EQBA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GCAI" style:family="paragraph" style:parent-style-name="Textbody">
      <style:paragraph-properties style:tab-stop-distance="0.847cm" fo:line-height="0.529cm" fo:text-align="justify" fo:margin-left="0cm" fo:text-indent="0cm" fo:margin-right="0cm" fo:widows="2" fo:orphans="2"/>
    </style:style>
    <style:style style:name="ID0EZCAI" style:family="text">
      <style:text-properties style:font-name="標楷體" fo:letter-spacing="-0.035cm" fo:font-size="12pt"/>
    </style:style>
    <style:style style:name="ID0EDDAI" style:family="paragraph" style:parent-style-name="Textbody">
      <style:paragraph-properties style:tab-stop-distance="0.847cm" fo:line-height="0.529cm" fo:text-align="justify" fo:margin-left="0cm" fo:text-indent="0cm" fo:margin-right="0.247cm" fo:widows="2" fo:orphans="2"/>
    </style:style>
    <style:style style:name="ID0EYDAI" style:family="text">
      <style:text-properties style:font-name="標楷體" fo:letter-spacing="-0.035cm" fo:font-size="12pt"/>
    </style:style>
    <style:style style:name="ID0ECEAI" style:family="paragraph" style:parent-style-name="Textbody">
      <style:paragraph-properties style:tab-stop-distance="0.847cm" fo:line-height="0.564cm" fo:text-align="justify" fo:margin-left="0cm" fo:text-indent="0cm" fo:margin-right="0.247cm" fo:widows="2" fo:orphans="2"/>
    </style:style>
    <style:style style:name="ID0EUEAI" style:family="text">
      <style:text-properties style:font-name="標楷體" fo:font-weight="bold" fo:letter-spacing="-0.035cm" style:font-size-complex="11pt" fo:font-size="11pt"/>
    </style:style>
    <style:style style:name="ID0EBFAI" style:family="table-cell">
      <style:table-cell-properties style:vertical-align="bottom" fo:padding-bottom="0cm" fo:padding-left="0.049cm" fo:padding-right="0.049cm" fo:padding-top="0cm" fo:border-left=".018cm solid #000000" fo:border-right=".018cm solid #000000" fo:border-=".018cm solid #000000" fo:border-top=".018cm solid #000000"/>
    </style:style>
    <style:style style:name="ID0EXFAI" style:family="paragraph" style:parent-style-name="Textbody">
      <style:paragraph-properties style:tab-stop-distance="0.847cm" fo:line-height="0.529cm" fo:text-align="justify" fo:margin-left="0.6cm" fo:text-indent="-0.6cm" fo:margin-right="0.247cm" fo:widows="2" fo:orphans="2"/>
    </style:style>
    <style:style style:name="ID0EMGAI" style:family="text">
      <style:text-properties style:font-name="標楷體" fo:font-size="12pt"/>
    </style:style>
    <style:style style:name="ID0EUGAI" style:family="paragraph" style:parent-style-name="a6">
      <style:paragraph-properties style:tab-stop-distance="0.847cm" fo:line-height="0.529cm" fo:margin-left="0.6cm" fo:text-indent="-0.6cm" fo:margin-right="0.247cm" fo:widows="2" fo:orphans="2"/>
    </style:style>
    <style:style style:name="ID0EAHAI" style:family="text">
      <style:text-properties fo:font-size="12pt"/>
    </style:style>
    <style:style style:name="ID0EFHAI" style:family="paragraph" style:parent-style-name="Textbody">
      <style:paragraph-properties style:tab-stop-distance="0.847cm" fo:line-height="0.529cm" fo:text-align="justify" fo:margin-left="0.6cm" fo:text-indent="-0.6cm" fo:margin-right="0.247cm" fo:widows="2" fo:orphans="2"/>
    </style:style>
    <style:style style:name="ID0E1HAI" style:family="text">
      <style:text-properties style:font-name="標楷體" fo:font-size="12pt"/>
    </style:style>
    <style:style style:name="ID0ECIAI" style:family="paragraph" style:parent-style-name="a4">
      <style:paragraph-properties style:tab-stop-distance="0.847cm" fo:line-height="0.529cm" fo:text-align="justify" fo:margin-left="0cm" fo:text-indent="0cm" fo:margin-right="0.247cm" fo:widows="2" fo:orphans="2"/>
    </style:style>
    <style:style style:name="ID0EUIAI" style:family="text">
      <style:text-properties fo:font-size="12pt"/>
    </style:style>
    <style:style style:name="ID0EZIAI" style:family="paragraph" style:parent-style-name="a3">
      <style:paragraph-properties style:tab-stop-distance="0.847cm" fo:line-height="0.564cm" fo:text-align="justify" fo:margin-left="0cm" fo:text-indent="0cm" fo:margin-right="0.088cm" fo:widows="2" fo:orphans="2"/>
      <style:text-properties fo:letter-spacing="normal" style:font-name="標楷體" style:font-name-asian="標楷體"/>
    </style:style>
    <style:style style:name="ID0ELJAI" style:family="paragraph" style:parent-style-name="Textbody">
      <style:paragraph-properties style:tab-stop-distance="0.847cm" fo:line-height="0.564cm" fo:text-align="justify" fo:margin-left="0cm" fo:text-indent="0cm" fo:margin-right="0.088cm" fo:widows="2" fo:orphans="2"/>
      <style:text-properties fo:letter-spacing="normal" style:font-name="標楷體" fo:font-size="12pt"/>
    </style:style>
    <style:style style:name="ID0E5JAI" style:family="table-row">
      <style:table-row-properties style:min-row-height="0.898cm" style:keep-together="false"/>
    </style:style>
    <style:style style:name="ID0EDKA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ZKAI" style:family="paragraph" style:parent-style-name="Textbody">
      <style:paragraph-properties style:tab-stop-distance="0.847cm" fo:line-height="0.564cm" fo:text-align="center" fo:margin-left="0cm" fo:text-indent="0cm" fo:margin-right="0cm" fo:widows="2" fo:orphans="2"/>
    </style:style>
    <style:style style:name="ID0EILAI" style:family="text">
      <style:text-properties style:font-name="標楷體"/>
    </style:style>
    <style:style style:name="ID0EOLA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EMAI" style:family="paragraph" style:parent-style-name="Textbody">
      <style:paragraph-properties style:tab-stop-distance="0.847cm" fo:line-height="0.564cm" fo:text-align="center" fo:margin-left="0cm" fo:text-indent="0cm" fo:margin-right="0cm" fo:widows="2" fo:orphans="2"/>
    </style:style>
    <style:style style:name="ID0ETMAI" style:family="text">
      <style:text-properties style:font-name="標楷體"/>
    </style:style>
    <style:style style:name="ID0EZMA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PNAI" style:family="paragraph" style:parent-style-name="Textbody">
      <style:paragraph-properties style:tab-stop-distance="0.847cm" fo:line-height="0.564cm" fo:text-align="center" fo:margin-left="0cm" fo:text-indent="0cm" fo:margin-right="0cm" fo:widows="2" fo:orphans="2"/>
    </style:style>
    <style:style style:name="ID0E5NAI" style:family="text">
      <style:text-properties style:font-name="標楷體"/>
    </style:style>
    <style:style style:name="ID0EEOA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YOAI" style:family="paragraph" style:parent-style-name="Textbody">
      <style:paragraph-properties style:tab-stop-distance="0.847cm" fo:line-height="0.564cm" fo:text-align="center" fo:margin-left="0cm" fo:text-indent="0cm" fo:margin-right="0cm" fo:widows="2" fo:orphans="2"/>
    </style:style>
    <style:style style:name="ID0EHPAI" style:family="text">
      <style:text-properties style:font-name="標楷體"/>
    </style:style>
    <style:style style:name="ID0ENPAI" style:family="table-row">
      <style:table-row-properties style:min-row-height="0.801cm" style:keep-together="false"/>
    </style:style>
    <style:style style:name="ID0ESPA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IQAI" style:family="paragraph" style:parent-style-name="Textbody">
      <style:paragraph-properties style:tab-stop-distance="0.847cm" fo:line-height="0.564cm" fo:text-align="center" fo:margin-left="0cm" fo:text-indent="0cm" fo:margin-right="0cm" fo:widows="2" fo:orphans="2"/>
    </style:style>
    <style:style style:name="ID0EXQAI" style:family="text">
      <style:text-properties style:font-name="標楷體"/>
    </style:style>
    <style:style style:name="ID0E4QAI" style:family="paragraph" style:parent-style-name="Textbody">
      <style:paragraph-properties style:tab-stop-distance="0.847cm" fo:line-height="0.564cm" fo:text-align="center" fo:margin-left="0cm" fo:text-indent="0cm" fo:margin-right="0cm" fo:widows="2" fo:orphans="2"/>
    </style:style>
    <style:style style:name="ID0EMRAI" style:family="text">
      <style:text-properties style:font-name="標楷體"/>
    </style:style>
    <style:style style:name="ID0ESRAI" style:family="paragraph" style:parent-style-name="Textbody">
      <style:paragraph-properties style:tab-stop-distance="0.847cm" fo:line-height="0.564cm" fo:text-align="center" fo:margin-left="0cm" fo:text-indent="0cm" fo:margin-right="0cm" fo:widows="2" fo:orphans="2"/>
    </style:style>
    <style:style style:name="ID0EBSAI" style:family="text">
      <style:text-properties style:font-name="標楷體"/>
    </style:style>
    <style:style style:name="ID0EHSA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4SAI" style:family="paragraph" style:parent-style-name="Textbody">
      <style:paragraph-properties style:tab-stop-distance="0.847cm" fo:line-height="0.564cm" fo:text-align="justify" fo:margin-left="0cm" fo:text-indent="0cm" fo:margin-right="0cm" fo:widows="2" fo:orphans="2"/>
    </style:style>
    <style:style style:name="ID0EMTAI" style:family="text">
      <style:text-properties style:font-name="標楷體"/>
    </style:style>
    <style:style style:name="ID0ESTA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IUAI" style:family="paragraph" style:parent-style-name="Textbody">
      <style:paragraph-properties style:tab-stop-distance="0.847cm" fo:line-height="0.564cm" fo:text-align="justify" fo:margin-left="0cm" fo:text-indent="0cm" fo:margin-right="0cm" fo:widows="2" fo:orphans="2"/>
    </style:style>
    <style:style style:name="ID0EXUAI" style:family="text">
      <style:text-properties style:font-name="標楷體"/>
    </style:style>
    <style:style style:name="ID0E4UA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TVAI" style:family="paragraph" style:parent-style-name="Textbody">
      <style:paragraph-properties style:tab-stop-distance="0.847cm" style:line-height-at-least="0cm" fo:text-align="justify" fo:margin-left="0cm" fo:text-indent="0cm" fo:margin-right="0cm" fo:widows="2" fo:orphans="2"/>
      <style:text-properties fo:letter-spacing="normal" style:font-name="標楷體"/>
    </style:style>
    <style:style style:name="ID0ECWA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WWAI" style:family="paragraph" style:parent-style-name="Textbody">
      <style:paragraph-properties style:tab-stop-distance="0.847cm" style:line-height-at-least="0cm" fo:text-align="justify" fo:margin-left="0cm" fo:text-indent="0cm" fo:margin-right="0cm" fo:widows="2" fo:orphans="2"/>
      <style:text-properties fo:letter-spacing="normal" style:font-name="標楷體"/>
    </style:style>
    <style:style style:name="ID0EFXAI" style:family="table-row">
      <style:table-row-properties style:min-row-height="0.801cm" style:keep-together="false"/>
    </style:style>
    <style:style style:name="ID0EKXA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6XAI" style:family="paragraph" style:parent-style-name="a">
      <style:paragraph-properties style:tab-stop-distance="0.847cm" fo:margin-left="0cm" fo:text-indent="0cm" fo:margin-right="0cm" fo:widows="2" fo:orphans="2"/>
    </style:style>
    <style:style style:name="ID0EEYA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1YAI" style:family="paragraph" style:parent-style-name="Textbody">
      <style:paragraph-properties style:tab-stop-distance="0.847cm" fo:line-height="0.564cm" fo:text-align="justify" fo:margin-left="0cm" fo:text-indent="0cm" fo:margin-right="0cm" fo:widows="2" fo:orphans="2"/>
    </style:style>
    <style:style style:name="ID0EJZAI" style:family="text">
      <style:text-properties style:font-name="標楷體"/>
    </style:style>
    <style:style style:name="ID0EPZA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F1AI" style:family="paragraph" style:parent-style-name="Textbody">
      <style:paragraph-properties style:tab-stop-distance="0.847cm" fo:line-height="0.564cm" fo:text-align="justify" fo:margin-left="0cm" fo:text-indent="0cm" fo:margin-right="0cm" fo:widows="2" fo:orphans="2"/>
    </style:style>
    <style:style style:name="ID0EU1AI" style:family="text">
      <style:text-properties style:font-name="標楷體"/>
    </style:style>
    <style:style style:name="ID0E11A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Q2AI" style:family="paragraph" style:parent-style-name="Textbody">
      <style:paragraph-properties style:tab-stop-distance="0.847cm" style:line-height-at-least="0cm" fo:text-align="justify" fo:margin-left="0cm" fo:text-indent="0cm" fo:margin-right="0cm" fo:widows="2" fo:orphans="2"/>
      <style:text-properties fo:letter-spacing="normal" style:font-name="標楷體"/>
    </style:style>
    <style:style style:name="ID0E62A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T3AI" style:family="paragraph" style:parent-style-name="Textbody">
      <style:paragraph-properties style:tab-stop-distance="0.847cm" style:line-height-at-least="0cm" fo:text-align="justify" fo:margin-left="0cm" fo:text-indent="0cm" fo:margin-right="0cm" fo:widows="2" fo:orphans="2"/>
      <style:text-properties fo:letter-spacing="normal" style:font-name="標楷體"/>
    </style:style>
    <style:style style:name="ID0EC4AI" style:family="table-row">
      <style:table-row-properties style:min-row-height="0.801cm" style:keep-together="false"/>
    </style:style>
    <style:style style:name="ID0EH4A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34AI" style:family="paragraph" style:parent-style-name="a">
      <style:paragraph-properties style:tab-stop-distance="0.847cm" fo:margin-left="0cm" fo:text-indent="0cm" fo:margin-right="0cm" fo:widows="2" fo:orphans="2"/>
    </style:style>
    <style:style style:name="ID0EB5A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X5AI" style:family="paragraph" style:parent-style-name="Textbody">
      <style:paragraph-properties style:tab-stop-distance="0.847cm" fo:line-height="0.564cm" fo:text-align="justify" fo:margin-left="0cm" fo:text-indent="0cm" fo:margin-right="0cm" fo:widows="2" fo:orphans="2"/>
    </style:style>
    <style:style style:name="ID0EG6AI" style:family="text">
      <style:text-properties style:font-name="標楷體"/>
    </style:style>
    <style:style style:name="ID0EM6A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CABI" style:family="paragraph" style:parent-style-name="Textbody">
      <style:paragraph-properties style:tab-stop-distance="0.847cm" fo:line-height="0.564cm" fo:text-align="justify" fo:margin-left="0cm" fo:text-indent="0cm" fo:margin-right="0cm" fo:widows="2" fo:orphans="2"/>
    </style:style>
    <style:style style:name="ID0ERABI" style:family="text">
      <style:text-properties style:font-name="標楷體"/>
    </style:style>
    <style:style style:name="ID0EXAB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NBBI" style:family="paragraph" style:parent-style-name="Textbody">
      <style:paragraph-properties style:tab-stop-distance="0.847cm" fo:text-align="justify" fo:margin-left="0cm" fo:text-indent="0cm" fo:margin-right="0cm" fo:widows="2" fo:orphans="2"/>
      <style:text-properties style:font-name="標楷體"/>
    </style:style>
    <style:style style:name="ID0EZBB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NCBI" style:family="paragraph" style:parent-style-name="Textbody">
      <style:paragraph-properties style:tab-stop-distance="0.847cm" fo:text-align="justify" fo:margin-left="0cm" fo:text-indent="0cm" fo:margin-right="0cm" fo:widows="2" fo:orphans="2"/>
      <style:text-properties style:font-name="標楷體"/>
    </style:style>
    <style:style style:name="ID0EZCBI" style:family="table-row">
      <style:table-row-properties style:min-row-height="0.801cm" style:keep-together="false"/>
    </style:style>
    <style:style style:name="ID0E5CB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TDBI" style:family="paragraph" style:parent-style-name="a">
      <style:paragraph-properties style:tab-stop-distance="0.847cm" fo:margin-left="0cm" fo:text-indent="0cm" fo:margin-right="0cm" fo:widows="2" fo:orphans="2"/>
    </style:style>
    <style:style style:name="ID0EYDB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OEBI" style:family="paragraph" style:parent-style-name="Textbody">
      <style:paragraph-properties style:tab-stop-distance="0.847cm" fo:line-height="0.564cm" fo:text-align="justify" fo:margin-left="0cm" fo:text-indent="0cm" fo:margin-right="0cm" fo:widows="2" fo:orphans="2"/>
    </style:style>
    <style:style style:name="ID0EZEBI" style:family="text">
      <style:text-properties style:font-name="標楷體"/>
    </style:style>
    <style:style style:name="ID0E6EBI" style:family="text">
      <style:text-properties style:font-name="標楷體" fo:font-weight="bold"/>
    </style:style>
    <style:style style:name="ID0EGFB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3FBI" style:family="paragraph" style:parent-style-name="Textbody">
      <style:paragraph-properties style:tab-stop-distance="0.847cm" fo:line-height="0.564cm" fo:text-align="justify" fo:margin-left="0cm" fo:text-indent="0cm" fo:margin-right="0cm" fo:widows="2" fo:orphans="2"/>
    </style:style>
    <style:style style:name="ID0ELGBI" style:family="text">
      <style:text-properties style:font-name="標楷體"/>
    </style:style>
    <style:style style:name="ID0ERGB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HHBI" style:family="paragraph" style:parent-style-name="Textbody">
      <style:paragraph-properties style:tab-stop-distance="0.847cm" fo:text-align="justify" fo:margin-left="0cm" fo:text-indent="0cm" fo:margin-right="0cm" fo:widows="2" fo:orphans="2"/>
      <style:text-properties style:font-name="標楷體"/>
    </style:style>
    <style:style style:name="ID0ETHB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HIBI" style:family="paragraph" style:parent-style-name="Textbody">
      <style:paragraph-properties style:tab-stop-distance="0.847cm" fo:text-align="justify" fo:margin-left="0cm" fo:text-indent="0cm" fo:margin-right="0cm" fo:widows="2" fo:orphans="2"/>
      <style:text-properties style:font-name="標楷體"/>
    </style:style>
    <style:style style:name="ID0ETIBI" style:family="table-row">
      <style:table-row-properties style:min-row-height="1.383cm" style:keep-together="false"/>
    </style:style>
    <style:style style:name="ID0EYIB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OJBI" style:family="paragraph" style:parent-style-name="Textbody">
      <style:paragraph-properties style:tab-stop-distance="0.847cm" fo:line-height="0.564cm" fo:text-align="center" fo:margin-left="0cm" fo:text-indent="0cm" fo:margin-right="0cm" fo:widows="2" fo:orphans="2"/>
    </style:style>
    <style:style style:name="ID0E4JBI" style:family="text">
      <style:text-properties style:font-name="標楷體"/>
    </style:style>
    <style:style style:name="ID0EDKBI" style:family="paragraph" style:parent-style-name="Textbody">
      <style:paragraph-properties style:tab-stop-distance="0.847cm" fo:line-height="0.564cm" fo:text-align="center" fo:margin-left="0cm" fo:text-indent="0cm" fo:margin-right="0cm" fo:widows="2" fo:orphans="2"/>
      <style:text-properties fo:letter-spacing="normal" style:font-name="標楷體"/>
    </style:style>
    <style:style style:name="ID0ESKBI" style:family="paragraph" style:parent-style-name="a5">
      <style:paragraph-properties style:tab-stop-distance="0.847cm" fo:margin-left="0cm" fo:text-indent="0cm" fo:margin-right="0.005cm" fo:widows="2" fo:orphans="2"/>
    </style:style>
    <style:style style:name="ID0E3KB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SLBI" style:family="paragraph" style:parent-style-name="Textbody">
      <style:paragraph-properties style:tab-stop-distance="0.847cm" fo:line-height="0.423cm" fo:text-align="justify" fo:margin-left="0cm" fo:text-indent="0cm" fo:margin-right="0cm" fo:widows="2" fo:orphans="2"/>
    </style:style>
    <style:style style:name="ID0EFMBI" style:family="text">
      <style:text-properties style:font-name="標楷體" style:font-size-complex="11pt" fo:font-size="11pt"/>
    </style:style>
    <style:style style:name="ID0EPMBI" style:family="table-cell">
      <style:table-cell-properties style:vertical-align="bottom" fo:padding-bottom="0cm" fo:padding-left="0.049cm" fo:padding-right="0.049cm" fo:padding-top="0cm" fo:border-left=".018cm solid #000000" fo:border-right=".018cm solid #000000" fo:border-=".018cm solid #000000" fo:border-top=".018cm solid #000000"/>
    </style:style>
    <style:style style:name="ID0EFNBI" style:family="paragraph" style:parent-style-name="Textbody">
      <style:paragraph-properties style:tab-stop-distance="0.847cm" fo:line-height="0.564cm" fo:text-align="justify" fo:margin-left="0cm" fo:text-indent="0cm" fo:margin-right="0cm" fo:widows="2" fo:orphans="2"/>
    </style:style>
    <style:style style:name="ID0EUNBI" style:family="text">
      <style:text-properties style:font-name="標楷體"/>
    </style:style>
    <style:style style:name="ID0E1NBI" style:family="table-row">
      <style:table-row-properties style:min-row-height="0.96cm" style:keep-together="false"/>
    </style:style>
    <style:style style:name="ID0E6NB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UOBI" style:family="paragraph" style:parent-style-name="a">
      <style:paragraph-properties style:tab-stop-distance="0.847cm" fo:margin-left="0cm" fo:text-indent="0cm" fo:margin-right="0cm" fo:widows="2" fo:orphans="2"/>
    </style:style>
    <style:style style:name="ID0EZOB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PPBI" style:family="paragraph" style:parent-style-name="Textbody">
      <style:paragraph-properties style:tab-stop-distance="0.847cm" fo:margin-top="0.053cm" fo:margin-bottom="0cm" fo:line-height="0.564cm" fo:text-align="justify" fo:margin-left="0cm" fo:text-indent="0cm" fo:margin-right="0cm" fo:widows="2" fo:orphans="2"/>
    </style:style>
    <style:style style:name="ID0E6PBI" style:family="text">
      <style:text-properties style:font-name="標楷體"/>
    </style:style>
    <style:style style:name="ID0EFQB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2QBI" style:family="paragraph" style:parent-style-name="Textbody">
      <style:paragraph-properties style:tab-stop-distance="0.847cm" fo:line-height="0.564cm" fo:text-align="justify" fo:margin-left="0cm" fo:text-indent="0cm" fo:margin-right="0cm" fo:widows="2" fo:orphans="2"/>
      <style:text-properties fo:letter-spacing="normal" style:font-name="標楷體"/>
    </style:style>
    <style:style style:name="ID0EKRBI" style:family="table-row">
      <style:table-row-properties style:min-row-height="0.96cm" style:keep-together="false"/>
    </style:style>
    <style:style style:name="ID0EPRB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ESBI" style:family="paragraph" style:parent-style-name="a">
      <style:paragraph-properties style:tab-stop-distance="0.847cm" fo:margin-left="0cm" fo:text-indent="0cm" fo:margin-right="0cm" fo:widows="2" fo:orphans="2"/>
    </style:style>
    <style:style style:name="ID0EJSB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6SBI" style:family="paragraph" style:parent-style-name="Textbody">
      <style:paragraph-properties style:tab-stop-distance="0.847cm" fo:margin-top="0.053cm" fo:margin-bottom="0cm" fo:line-height="0.564cm" fo:text-align="justify" fo:margin-left="0cm" fo:text-indent="0cm" fo:margin-right="0cm" fo:widows="2" fo:orphans="2"/>
    </style:style>
    <style:style style:name="ID0EPTBI" style:family="text">
      <style:text-properties style:font-name="標楷體"/>
    </style:style>
    <style:style style:name="ID0EVTB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LUBI" style:family="paragraph" style:parent-style-name="Textbody">
      <style:paragraph-properties style:tab-stop-distance="0.847cm" fo:line-height="0.564cm" fo:text-align="justify" fo:margin-left="0cm" fo:text-indent="0cm" fo:margin-right="0cm" fo:widows="2" fo:orphans="2"/>
      <style:text-properties fo:letter-spacing="normal" style:font-name="標楷體"/>
    </style:style>
    <style:style style:name="ID0E1UBI" style:family="table-row">
      <style:table-row-properties style:min-row-height="0.96cm" style:keep-together="false"/>
    </style:style>
    <style:style style:name="ID0E6UB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UVBI" style:family="paragraph" style:parent-style-name="a">
      <style:paragraph-properties style:tab-stop-distance="0.847cm" fo:margin-left="0cm" fo:text-indent="0cm" fo:margin-right="0cm" fo:widows="2" fo:orphans="2"/>
    </style:style>
    <style:style style:name="ID0EZVB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PWBI" style:family="paragraph" style:parent-style-name="Textbody">
      <style:paragraph-properties style:tab-stop-distance="0.847cm" fo:margin-top="0.053cm" fo:margin-bottom="0cm" fo:line-height="0.564cm" fo:text-align="justify" fo:margin-left="0cm" fo:text-indent="0cm" fo:margin-right="0cm" fo:widows="2" fo:orphans="2"/>
    </style:style>
    <style:style style:name="ID0E6WBI" style:family="text">
      <style:text-properties style:font-name="標楷體"/>
    </style:style>
    <style:style style:name="ID0EFXB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2XBI" style:family="paragraph" style:parent-style-name="Textbody">
      <style:paragraph-properties style:tab-stop-distance="0.847cm" fo:line-height="0.564cm" fo:text-align="justify" fo:margin-left="0cm" fo:text-indent="0cm" fo:margin-right="0cm" fo:widows="2" fo:orphans="2"/>
    </style:style>
    <style:style style:name="ID0EKYBI" style:family="text">
      <style:text-properties style:font-name="標楷體"/>
    </style:style>
    <style:style style:name="ID0EQYB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GZBI" style:family="paragraph" style:parent-style-name="Textbody">
      <style:paragraph-properties style:tab-stop-distance="0.847cm" fo:line-height="0.564cm" fo:text-align="center" fo:margin-left="0cm" fo:text-indent="0cm" fo:margin-right="0cm" fo:widows="2" fo:orphans="2"/>
      <style:text-properties fo:letter-spacing="normal" style:font-name="標楷體"/>
    </style:style>
    <style:style style:name="ID0EVZB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L1BI" style:family="paragraph" style:parent-style-name="Textbody">
      <style:paragraph-properties style:tab-stop-distance="0.847cm" fo:line-height="0.564cm" fo:text-align="center" fo:margin-left="0cm" fo:text-indent="0cm" fo:margin-right="0cm" fo:widows="2" fo:orphans="2"/>
    </style:style>
    <style:style style:name="ID0E11BI" style:family="text">
      <style:text-properties style:font-name="標楷體"/>
    </style:style>
    <style:style style:name="ID0EA2B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W2BI" style:family="paragraph" style:parent-style-name="Textbody">
      <style:paragraph-properties style:tab-stop-distance="0.847cm" fo:line-height="0.564cm" fo:text-align="justify" fo:margin-left="0cm" fo:text-indent="0cm" fo:margin-right="0cm" fo:widows="2" fo:orphans="2"/>
      <style:text-properties fo:letter-spacing="normal" style:font-name="標楷體"/>
    </style:style>
    <style:style style:name="ID0EF3BI" style:family="table-row">
      <style:table-row-properties style:min-row-height="0.801cm" style:keep-together="false"/>
    </style:style>
    <style:style style:name="ID0EK3B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A4BI" style:family="paragraph" style:parent-style-name="Textbody">
      <style:paragraph-properties style:tab-stop-distance="0.847cm" fo:line-height="0.564cm" fo:text-align="justify" fo:margin-left="0cm" fo:text-indent="0cm" fo:margin-right="0cm" fo:widows="2" fo:orphans="2"/>
    </style:style>
    <style:style style:name="ID0EL4BI" style:family="text">
      <style:text-properties style:font-name="標楷體" fo:color="#FF0000"/>
    </style:style>
    <style:style style:name="ID0EV4BI" style:family="text">
      <style:text-properties style:font-name="標楷體"/>
    </style:style>
    <style:style style:name="ID0E34BI" style:family="table-row">
      <style:table-row-properties style:min-row-height="1.199cm" style:keep-together="false"/>
    </style:style>
    <style:style style:name="ID0EB5BI"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X5BI" style:family="paragraph" style:parent-style-name="Textbody">
      <style:paragraph-properties style:tab-stop-distance="0.847cm" fo:line-height="0.564cm" fo:text-align="center" fo:margin-left="0cm" fo:text-indent="0cm" fo:margin-right="0cm" fo:widows="2" fo:orphans="2"/>
    </style:style>
    <style:style style:name="ID0EG6BI" style:family="text">
      <style:text-properties style:font-name="標楷體"/>
    </style:style>
    <style:style style:name="ID0EN6BI" style:family="table-cell">
      <style:table-cell-properties style:vertical-align="middle" fo:padding-left="0.018cm" fo:padding-right="0.018cm" fo:border-left=".018cm solid #000000" fo:border-right=".018cm solid #000000" fo:border-bottom=".018cm solid #000000" fo:border-top=".018cm solid #000000"/>
    </style:style>
    <style:style style:name="ID0EW6BI" style:family="paragraph" style:parent-style-name="Textbody">
      <style:paragraph-properties style:tab-stop-distance="0.847cm" fo:line-height="0.564cm" fo:text-align="center" fo:margin-left="0cm" fo:text-indent="0cm" fo:margin-right="0cm" fo:widows="2" fo:orphans="2"/>
    </style:style>
    <style:style style:name="ID0EFACI" style:family="text">
      <style:text-properties style:font-name="標楷體"/>
    </style:style>
    <style:style style:name="ID0EMACI" style:family="table-cell">
      <style:table-cell-properties style:vertical-align="middle" fo:padding-left="0.018cm" fo:padding-right="0.018cm" fo:border-left=".018cm solid #000000" fo:border-right=".018cm solid #000000" fo:border-bottom=".018cm solid #000000" fo:border-top=".018cm solid #000000"/>
    </style:style>
    <style:style style:name="ID0EVACI" style:family="paragraph" style:parent-style-name="Textbody">
      <style:paragraph-properties style:tab-stop-distance="0.847cm" fo:line-height="0.564cm" fo:text-align="center" fo:margin-left="0cm" fo:text-indent="0cm" fo:margin-right="0cm" fo:widows="2" fo:orphans="2"/>
    </style:style>
    <style:style style:name="ID0EEBCI" style:family="text">
      <style:text-properties style:font-name="標楷體"/>
    </style:style>
    <style:style style:name="ID0ELBCI" style:family="table-cell">
      <style:table-cell-properties style:vertical-align="middle" fo:padding-left="0.018cm" fo:padding-right="0.018cm" fo:border-left=".018cm solid #000000" fo:border-right=".018cm solid #000000" fo:border-bottom=".018cm solid #000000" fo:border-top=".018cm solid #000000"/>
    </style:style>
    <style:style style:name="ID0EUBCI" style:family="paragraph" style:parent-style-name="Textbody">
      <style:paragraph-properties style:tab-stop-distance="0.847cm" fo:line-height="0.564cm" fo:text-align="center" fo:margin-left="0cm" fo:text-indent="0cm" fo:margin-right="0cm" fo:widows="2" fo:orphans="2"/>
    </style:style>
    <style:style style:name="ID0EDCCI" style:family="text">
      <style:text-properties style:font-name="標楷體"/>
    </style:style>
    <style:style style:name="ID0ELCCI" style:family="text">
      <style:text-properties style:font-name="標楷體"/>
    </style:style>
    <style:style style:name="ID0ETCCI" style:family="text">
      <style:text-properties style:font-name="標楷體"/>
    </style:style>
    <style:style style:name="ID0E1CCI" style:family="table-cell">
      <style:table-cell-properties style:vertical-align="middle" fo:padding-left="0.018cm" fo:padding-right="0.018cm" fo:border-left=".018cm solid #000000" fo:border-right=".018cm solid #000000" fo:border-=".018cm solid #000000" fo:border-top=".018cm solid #000000"/>
    </style:style>
    <style:style style:name="ID0EBDCI" style:family="paragraph" style:parent-style-name="Textbody">
      <style:paragraph-properties style:tab-stop-distance="0.847cm" fo:line-height="0.564cm" fo:text-align="center" fo:margin-left="0cm" fo:text-indent="0cm" fo:margin-right="0cm" fo:widows="2" fo:orphans="2"/>
    </style:style>
    <style:style style:name="ID0EQDCI" style:family="text">
      <style:text-properties style:font-name="標楷體"/>
    </style:style>
    <style:style style:name="ID0EYDCI" style:family="text">
      <style:text-properties style:font-name="標楷體"/>
    </style:style>
    <style:style style:name="ID0EAECI" style:family="text">
      <style:text-properties style:font-name="標楷體"/>
    </style:style>
    <style:style style:name="ID0EHECI" style:family="table-row">
      <style:table-row-properties style:min-row-height="2.633cm" style:keep-together="false"/>
    </style:style>
    <style:style style:name="ID0EMECI"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CFCI" style:family="paragraph" style:parent-style-name="Textbody">
      <style:paragraph-properties style:tab-stop-distance="0.847cm" fo:line-height="0.564cm" fo:text-align="center" fo:margin-left="0cm" fo:text-indent="0cm" fo:margin-right="0cm" fo:widows="2" fo:orphans="2"/>
      <style:text-properties fo:letter-spacing="normal" style:font-name="標楷體"/>
    </style:style>
    <style:style style:name="ID0ERFCI" style:family="table-cell">
      <style:table-cell-properties style:vertical-align="middle" fo:padding-left="0.018cm" fo:padding-right="0.018cm" fo:border-left=".018cm solid #000000" fo:border-right=".018cm solid #000000" fo:border-bottom=".018cm solid #000000" fo:border-top=".018cm solid #000000"/>
    </style:style>
    <style:style style:name="ID0E3FCI" style:family="paragraph" style:parent-style-name="Textbody">
      <style:paragraph-properties style:tab-stop-distance="0.847cm" fo:line-height="0.564cm" fo:text-align="justify" fo:margin-left="0cm" fo:text-indent="0cm" fo:margin-right="0cm" fo:widows="2" fo:orphans="2"/>
      <style:text-properties fo:letter-spacing="normal" style:font-name="標楷體"/>
    </style:style>
    <style:style style:name="ID0ELGCI" style:family="table-cell">
      <style:table-cell-properties fo:padding-left="0.018cm" fo:padding-right="0.018cm" fo:border-left=".018cm solid #000000" fo:border-right=".018cm solid #000000" fo:border-bottom=".018cm solid #000000" fo:border-top=".018cm solid #000000"/>
    </style:style>
    <style:style style:name="ID0EUGCI" style:family="paragraph" style:parent-style-name="a">
      <style:paragraph-properties style:tab-stop-distance="0.847cm" style:line-height-at-least="0cm" style:vertical-align="auto" style:text-autospace="ideograph-alpha" fo:margin-left="0cm" fo:text-indent="0cm" fo:margin-right="0cm" fo:widows="2" fo:orphans="2"/>
    </style:style>
    <style:style style:name="ID0EJHCI" style:family="text">
      <style:text-properties style:font-name="標楷體" style:font-name-asian="標楷體" style:letter-kerning="true" style:font-size-complex="9pt" fo:font-size="9pt" style:font-size-asian="9pt"/>
    </style:style>
    <style:style style:name="ID0EXHCI" style:family="text">
      <style:text-properties style:font-name="標楷體" style:font-name-asian="標楷體" fo:font-weight="bold" style:letter-kerning="true" style:font-size-complex="9pt" fo:font-size="9pt" style:font-size-asian="9pt"/>
    </style:style>
    <style:style style:name="ID0EGICI" style:family="text">
      <style:text-properties style:font-name="標楷體" style:font-name-asian="標楷體" style:letter-kerning="true" style:font-size-complex="9pt" fo:font-size="9pt" style:font-size-asian="9pt"/>
    </style:style>
    <style:style style:name="ID0EUICI" style:family="paragraph" style:parent-style-name="Textbody">
      <style:paragraph-properties style:tab-stop-distance="0.847cm" style:line-height-at-least="0cm" fo:margin-left="0cm" fo:text-indent="0cm" fo:margin-right="0cm" fo:widows="2" fo:orphans="2"/>
    </style:style>
    <style:style style:name="ID0EFJCI" style:family="text">
      <style:text-properties style:font-name="標楷體" style:letter-kerning="true" style:font-size-complex="9pt" fo:font-size="9pt" style:font-size-asian="9pt"/>
    </style:style>
    <style:style style:name="ID0ESJCI" style:family="table-cell">
      <style:table-cell-properties style:vertical-align="middle" fo:padding-left="0.018cm" fo:padding-right="0.018cm" fo:border-left=".018cm solid #000000" fo:border-right=".018cm solid #000000" fo:border-bottom=".018cm solid #000000" fo:border-top=".018cm solid #000000"/>
    </style:style>
    <style:style style:name="ID0E4JCI" style:family="paragraph" style:parent-style-name="Textbody">
      <style:paragraph-properties style:tab-stop-distance="0.847cm" fo:line-height="0.564cm" fo:text-align="justify" fo:margin-left="0cm" fo:text-indent="0cm" fo:margin-right="0cm" fo:widows="2" fo:orphans="2"/>
    </style:style>
    <style:style style:name="ID0EVKCI" style:family="table-cell">
      <style:table-cell-properties style:vertical-align="middle" fo:padding-left="0.018cm" fo:padding-right="0.018cm" fo:border-left=".018cm solid #000000" fo:border-right=".018cm solid #000000" fo:border-=".018cm solid #000000" fo:border-top=".018cm solid #000000"/>
    </style:style>
    <style:style style:name="ID0E5KCI" style:family="paragraph" style:parent-style-name="Textbody">
      <style:paragraph-properties style:tab-stop-distance="0.847cm" fo:line-height="0.564cm" fo:text-align="justify" fo:margin-left="0cm" fo:text-indent="0cm" fo:margin-right="0cm" fo:widows="2" fo:orphans="2"/>
      <style:text-properties fo:letter-spacing="normal" style:font-name="標楷體"/>
    </style:style>
    <style:style style:name="ID0ENLCI" style:family="table-row">
      <style:table-row-properties style:min-row-height="1.199cm" style:keep-together="false"/>
    </style:style>
    <style:style style:name="ID0ESLCI"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IMCI" style:family="paragraph" style:parent-style-name="Textbody">
      <style:paragraph-properties style:tab-stop-distance="0.847cm" fo:line-height="0.564cm" fo:text-align="center" fo:margin-left="0cm" fo:text-indent="0cm" fo:margin-right="0cm" fo:widows="2" fo:orphans="2"/>
    </style:style>
    <style:style style:name="ID0EXMCI" style:family="text">
      <style:text-properties style:font-name="標楷體"/>
    </style:style>
    <style:style style:name="ID0E5MCI" style:family="table-cell">
      <style:table-cell-properties style:vertical-align="middle" fo:padding-left="0.018cm" fo:padding-right="0.018cm" fo:border-left=".018cm solid #000000" fo:border-right=".018cm solid #000000" fo:border-bottom=".018cm solid #000000" fo:border-top=".018cm solid #000000"/>
    </style:style>
    <style:style style:name="ID0EINCI" style:family="paragraph" style:parent-style-name="Textbody">
      <style:paragraph-properties style:tab-stop-distance="0.847cm" fo:line-height="0.564cm" fo:text-align="justify" fo:margin-left="0cm" fo:text-indent="0cm" fo:margin-right="0cm" fo:widows="2" fo:orphans="2"/>
      <style:text-properties fo:letter-spacing="normal" style:font-name="標楷體"/>
    </style:style>
    <style:style style:name="ID0EXNCI" style:family="table-cell">
      <style:table-cell-properties style:vertical-align="middle" fo:padding-left="0.018cm" fo:padding-right="0.018cm" fo:border-left=".018cm solid #000000" fo:border-right=".018cm solid #000000" fo:border-bottom=".018cm solid #000000" fo:border-top=".018cm solid #000000"/>
    </style:style>
    <style:style style:name="ID0EBOCI" style:family="paragraph" style:parent-style-name="Textbody">
      <style:paragraph-properties style:tab-stop-distance="0.847cm" fo:line-height="0.564cm" fo:text-align="justify" fo:margin-left="0cm" fo:text-indent="0cm" fo:margin-right="0cm" fo:widows="2" fo:orphans="2"/>
      <style:text-properties fo:letter-spacing="normal" style:font-name="標楷體"/>
    </style:style>
    <style:style style:name="ID0EQOCI" style:family="table-cell">
      <style:table-cell-properties style:vertical-align="middle" fo:padding-left="0.018cm" fo:padding-right="0.018cm" fo:border-left=".018cm solid #000000" fo:border-right=".018cm solid #000000" fo:border-bottom=".018cm solid #000000" fo:border-top=".018cm solid #000000"/>
    </style:style>
    <style:style style:name="ID0E1OCI" style:family="paragraph" style:parent-style-name="Textbody">
      <style:paragraph-properties style:tab-stop-distance="0.847cm" fo:line-height="0.564cm" fo:text-align="justify" fo:margin-left="0cm" fo:text-indent="0cm" fo:margin-right="0cm" fo:widows="2" fo:orphans="2"/>
      <style:text-properties fo:letter-spacing="normal" style:font-name="標楷體"/>
    </style:style>
    <style:style style:name="ID0EJPCI" style:family="table-cell">
      <style:table-cell-properties style:vertical-align="middle" fo:padding-left="0.018cm" fo:padding-right="0.018cm" fo:border-left=".018cm solid #000000" fo:border-right=".018cm solid #000000" fo:border-=".018cm solid #000000" fo:border-top=".018cm solid #000000"/>
    </style:style>
    <style:style style:name="ID0ERPCI" style:family="paragraph" style:parent-style-name="Textbody">
      <style:paragraph-properties style:tab-stop-distance="0.847cm" fo:line-height="0.564cm" fo:text-align="justify" fo:margin-left="0cm" fo:text-indent="0cm" fo:margin-right="0cm" fo:widows="2" fo:orphans="2"/>
      <style:text-properties fo:letter-spacing="normal" style:font-name="標楷體"/>
    </style:style>
    <style:style style:name="ID0EAQCI" style:family="table-row">
      <style:table-row-properties style:min-row-height="3.655cm" style:keep-together="false"/>
    </style:style>
    <style:style style:name="ID0EFQCI"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2QCI" style:family="paragraph" style:parent-style-name="Textbody">
      <style:paragraph-properties style:tab-stop-distance="0.847cm" fo:line-height="0.564cm" fo:text-align="justify" fo:margin-left="0cm" fo:text-indent="0cm" fo:margin-right="0cm" fo:widows="2" fo:orphans="2"/>
      <style:text-properties fo:letter-spacing="normal" style:font-name="標楷體"/>
    </style:style>
    <style:style style:name="ID0EKRCI" style:family="table-cell">
      <style:table-cell-properties style:vertical-align="middle" fo:padding-left="0.018cm" fo:padding-right="0.018cm" fo:border-left=".018cm solid #000000" fo:border-right=".018cm solid #000000" fo:border-bottom=".018cm solid #000000" fo:border-top=".018cm solid #000000"/>
    </style:style>
    <style:style style:name="ID0EURCI" style:family="paragraph" style:parent-style-name="Textbody">
      <style:paragraph-properties style:tab-stop-distance="0.847cm" fo:line-height="0.564cm" fo:text-align="justify" fo:margin-left="0cm" fo:text-indent="0cm" fo:margin-right="0cm" fo:widows="2" fo:orphans="2"/>
      <style:text-properties fo:letter-spacing="normal" style:font-name="標楷體"/>
    </style:style>
    <style:style style:name="ID0EDSCI" style:family="table-cell">
      <style:table-cell-properties style:vertical-align="middle" fo:padding-left="0.018cm" fo:padding-right="0.018cm" fo:border-left=".018cm solid #000000" fo:border-right=".018cm solid #000000" fo:border-bottom=".018cm solid #000000" fo:border-top=".018cm solid #000000"/>
    </style:style>
    <style:style style:name="ID0ENSCI" style:family="paragraph" style:parent-style-name="Textbody">
      <style:paragraph-properties style:tab-stop-distance="0.847cm" fo:line-height="0.564cm" fo:text-align="justify" fo:margin-left="0cm" fo:text-indent="0cm" fo:margin-right="0cm" fo:widows="2" fo:orphans="2"/>
      <style:text-properties fo:letter-spacing="normal" style:font-name="標楷體"/>
    </style:style>
    <style:style style:name="ID0E3SCI" style:family="table-cell">
      <style:table-cell-properties style:vertical-align="middle" fo:padding-left="0.018cm" fo:padding-right="0.018cm" fo:border-left=".018cm solid #000000" fo:border-right=".018cm solid #000000" fo:border-bottom=".018cm solid #000000" fo:border-top=".018cm solid #000000"/>
    </style:style>
    <style:style style:name="ID0EGTCI" style:family="paragraph" style:parent-style-name="Textbody">
      <style:paragraph-properties style:tab-stop-distance="0.847cm" fo:line-height="0.564cm" fo:text-align="justify" fo:margin-left="0cm" fo:text-indent="0cm" fo:margin-right="0cm" fo:widows="2" fo:orphans="2"/>
      <style:text-properties fo:letter-spacing="normal" style:font-name="標楷體"/>
    </style:style>
    <style:style style:name="ID0EVTCI" style:family="table-cell">
      <style:table-cell-properties style:vertical-align="middle" fo:padding-left="0.018cm" fo:padding-right="0.018cm" fo:border-left=".018cm solid #000000" fo:border-right=".018cm solid #000000" fo:border-bottom=".018cm solid #000000" fo:border-top=".018cm solid #000000"/>
    </style:style>
    <style:style style:name="ID0E4TCI" style:family="paragraph" style:parent-style-name="Textbody">
      <style:paragraph-properties style:tab-stop-distance="0.847cm" fo:line-height="0.564cm" fo:text-align="justify" fo:margin-left="0cm" fo:text-indent="0cm" fo:margin-right="0cm" fo:widows="2" fo:orphans="2"/>
      <style:text-properties fo:letter-spacing="normal" style:font-name="標楷體"/>
    </style:style>
    <style:style style:name="ID0EMUCI" style:family="paragraph" style:parent-style-name="_32_">
      <style:paragraph-properties style:tab-stop-distance="0.847cm" style:snap-to-layout-grid="false" fo:line-height="100%" fo:margin-left="-0.686cm" fo:text-indent="0.679cm" fo:margin-right="0cm" fo:widows="2" fo:orphans="2"/>
    </style:style>
    <style:style style:name="ID0EAVCI" style:family="text">
      <style:text-properties style:font-name="標楷體" fo:font-size="13pt"/>
    </style:style>
    <style:style style:name="ID0EIVCI" style:family="paragraph" style:parent-style-name="Textbody">
      <style:paragraph-properties style:tab-stop-distance="0.847cm" fo:line-height="0.917cm" fo:text-align="justify" fo:break-before="page" fo:margin-left="0cm" fo:text-indent="0cm" fo:margin-right="0cm" fo:widows="2" fo:orphans="2"/>
    </style:style>
    <style:style style:name="ID0EUVCI" style:family="text">
      <style:text-properties style:font-name="標楷體" style:font-weight-complex="bold" fo:font-size="18pt"/>
    </style:style>
    <style:style style:name="ID0E5VCI" style:family="paragraph" style:parent-style-name="Textbody">
      <style:paragraph-properties style:tab-stop-distance="0.847cm" fo:line-height="0.635cm" fo:text-align="justify" fo:margin-left="0cm" fo:text-indent="0.847cm" fo:margin-right="0.395cm" fo:widows="2" fo:orphans="2"/>
    </style:style>
    <style:style style:name="ID0EZWCI" style:family="text">
      <style:text-properties style:font-name="標楷體" style:font-weight-complex="bold" fo:font-size="12pt"/>
    </style:style>
    <style:style style:name="ID0ECXCI" style:family="paragraph" style:parent-style-name="Textbody">
      <style:paragraph-properties style:tab-stop-distance="0.847cm" fo:line-height="0.635cm" fo:text-align="justify" fo:margin-left="0cm" fo:text-indent="0.847cm" fo:margin-right="0.395cm" fo:widows="2" fo:orphans="2"/>
    </style:style>
    <style:style style:name="ID0EWXCI" style:family="text">
      <style:text-properties style:font-name="標楷體" style:font-weight-complex="bold" fo:font-size="12pt"/>
    </style:style>
    <style:style style:name="ID0ECYCI" style:family="text" style:parent-style-name="aa">
      <style:text-properties/>
    </style:style>
    <style:style style:name="ID0EDZCI" style:family="text" style:parent-style-name="aa">
      <style:text-properties/>
    </style:style>
    <style:style style:name="ID0EMZCI" style:family="text" style:parent-style-name="aa">
      <style:text-properties/>
    </style:style>
    <style:style style:name="ID0EQ1CI" style:family="text" style:parent-style-name="aa">
      <style:text-properties/>
    </style:style>
    <style:style style:name="ID0EZ1CI" style:family="text" style:parent-style-name="aa">
      <style:text-properties/>
    </style:style>
    <style:style style:name="ID0ED2CI" style:family="text">
      <style:text-properties style:font-name="標楷體" style:font-weight-complex="bold" fo:font-size="12pt"/>
    </style:style>
    <style:style style:name="ID0EM2CI" style:family="paragraph" style:parent-style-name="Textbody">
      <style:paragraph-properties style:tab-stop-distance="0.847cm" fo:line-height="0.635cm" fo:text-align="justify" fo:margin-left="0cm" fo:text-indent="0.847cm" fo:margin-right="0.395cm" fo:widows="2" fo:orphans="2"/>
    </style:style>
    <style:style style:name="ID0EH3CI" style:family="text">
      <style:text-properties style:font-name="標楷體" style:font-weight-complex="bold" fo:font-size="12pt"/>
    </style:style>
    <style:style style:name="ID0EQ3CI" style:family="paragraph" style:parent-style-name="Textbody">
      <style:paragraph-properties style:tab-stop-distance="0.847cm" fo:line-height="0.635cm" fo:text-align="justify" fo:margin-left="0cm" fo:text-indent="0.847cm" fo:margin-right="0.395cm" fo:widows="2" fo:orphans="2"/>
    </style:style>
    <style:style style:name="ID0EL4CI" style:family="text">
      <style:text-properties style:font-name="標楷體" style:font-weight-complex="bold" fo:font-size="12pt"/>
    </style:style>
    <style:style style:name="ID0EU4CI" style:family="paragraph" style:parent-style-name="Textbody">
      <style:paragraph-properties style:tab-stop-distance="0.847cm" fo:line-height="0.635cm" fo:text-align="justify" fo:margin-left="0cm" fo:text-indent="0.847cm" fo:margin-right="0.395cm" fo:widows="2" fo:orphans="2"/>
    </style:style>
    <style:style style:name="ID0EP5CI" style:family="text">
      <style:text-properties style:font-name="標楷體" style:font-weight-complex="bold" fo:font-size="12pt"/>
    </style:style>
    <style:style style:name="ID0EY5CI" style:family="paragraph" style:parent-style-name="Textbody">
      <style:paragraph-properties style:tab-stop-distance="0.847cm" fo:line-height="0.635cm" fo:text-align="justify" fo:margin-left="0cm" fo:text-indent="0.847cm" fo:margin-right="0.395cm" fo:widows="2" fo:orphans="2"/>
    </style:style>
    <style:style style:name="ID0ET6CI" style:family="text">
      <style:text-properties style:font-name="標楷體" style:font-weight-complex="bold" fo:font-size="12pt"/>
    </style:style>
    <style:style style:name="ID0E36CI" style:family="paragraph" style:parent-style-name="Textbody">
      <style:paragraph-properties style:tab-stop-distance="0.847cm" fo:line-height="0.635cm" fo:text-align="justify" fo:margin-left="0cm" fo:text-indent="0.847cm" fo:margin-right="0.395cm" fo:widows="2" fo:orphans="2"/>
    </style:style>
    <style:style style:name="ID0EXADI" style:family="text">
      <style:text-properties style:font-name="標楷體" style:font-weight-complex="bold" fo:font-size="12pt"/>
    </style:style>
    <style:style style:name="ID0EABDI" style:family="paragraph" style:parent-style-name="a4">
      <style:paragraph-properties style:tab-stop-distance="0.847cm" fo:line-height="0.635cm" fo:margin-left="0cm" fo:text-indent="0.847cm" fo:margin-right="0.395cm" fo:widows="2" fo:orphans="2"/>
    </style:style>
    <style:style style:name="ID0EWBDI" style:family="text">
      <style:text-properties style:font-weight-complex="bold" fo:font-size="12pt"/>
    </style:style>
    <style:style style:name="ID0E3BDI" style:family="paragraph" style:parent-style-name="a4">
      <style:paragraph-properties style:tab-stop-distance="0.847cm" fo:line-height="0.635cm" fo:margin-left="0cm" fo:text-indent="0.847cm" fo:margin-right="0.395cm" fo:widows="2" fo:orphans="2"/>
    </style:style>
    <style:style style:name="ID0ESCDI" style:family="text">
      <style:text-properties style:font-weight-complex="bold" fo:font-size="12pt"/>
    </style:style>
    <style:style style:name="ID0EYCDI" style:family="paragraph" style:parent-style-name="a4">
      <style:paragraph-properties style:tab-stop-distance="0.847cm" fo:line-height="0.635cm" fo:margin-left="0cm" fo:text-indent="0.847cm" fo:margin-right="0.395cm" fo:widows="2" fo:orphans="2"/>
    </style:style>
    <style:style style:name="ID0EODDI" style:family="text">
      <style:text-properties style:font-weight-complex="bold" fo:font-size="12pt"/>
    </style:style>
    <style:style style:name="ID0EUDDI" style:family="paragraph" style:parent-style-name="a4">
      <style:paragraph-properties style:tab-stop-distance="0.847cm" fo:line-height="0.635cm" fo:margin-left="0cm" fo:text-indent="0.847cm" fo:margin-right="0.395cm" fo:widows="2" fo:orphans="2"/>
    </style:style>
    <style:style style:name="ID0EGEDI" style:family="text">
      <style:text-properties style:font-weight-complex="bold" fo:font-size="12pt"/>
    </style:style>
    <style:style style:name="ID0EMEDI" style:family="text">
      <style:text-properties style:font-name="Times New Roman" fo:font-size="12pt"/>
    </style:style>
    <style:style style:name="ID0EUEDI" style:family="text">
      <style:text-properties style:font-weight-complex="bold" fo:font-size="12pt"/>
    </style:style>
    <style:style style:name="ID0E1EDI" style:family="text">
      <style:text-properties style:font-name="Times New Roman" fo:font-size="12pt"/>
    </style:style>
    <style:style style:name="ID0ECFDI" style:family="text">
      <style:text-properties style:font-weight-complex="bold" fo:font-size="12pt"/>
    </style:style>
    <style:style style:name="ID0EIFDI" style:family="paragraph" style:parent-style-name="Textbody">
      <style:paragraph-properties style:tab-stop-distance="0.847cm" fo:line-height="0.706cm" fo:margin-left="0cm" fo:text-indent="0cm" fo:margin-right="0.141cm" fo:widows="2" fo:orphans="2"/>
    </style:style>
    <style:style style:name="ID0E1FDI" style:family="text">
      <style:text-properties style:font-name="標楷體" style:font-weight-complex="bold" fo:font-size="12pt"/>
    </style:style>
    <style:style style:name="ID0EDGDI" style:family="paragraph" style:parent-style-name="Textbody">
      <style:paragraph-properties style:tab-stop-distance="0.847cm" fo:line-height="0.917cm" fo:margin-left="0cm" fo:text-indent="0cm" fo:margin-right="0.139cm" fo:widows="2" fo:orphans="2"/>
    </style:style>
    <style:style style:name="ID0EWGDI" style:family="text">
      <style:text-properties style:font-name="標楷體" fo:font-weight="bold" style:font-weight-complex="bold" fo:font-size="12pt"/>
    </style:style>
    <style:style style:name="ID0EAHDI" style:family="paragraph" style:parent-style-name="Textbody">
      <style:paragraph-properties style:tab-stop-distance="0.847cm" fo:line-height="0.706cm" fo:margin-left="0cm" fo:text-indent="0cm" fo:margin-right="0.141cm" fo:widows="2" fo:orphans="2"/>
      <style:text-properties fo:letter-spacing="normal" style:font-name="標楷體" fo:font-weight="bold" style:font-weight-complex="bold" style:font-size-complex="14pt" fo:font-size="12pt"/>
    </style:style>
    <style:style style:name="ID0EVHDI" style:family="paragraph" style:parent-style-name="Textbody">
      <style:paragraph-properties style:tab-stop-distance="0.847cm" fo:line-height="0.494cm" fo:text-align="justify" fo:margin-left="0cm" fo:text-indent="0cm" fo:margin-right="0.395cm" fo:widows="2" fo:orphans="2"/>
    </style:style>
    <style:style style:name="ID0EJIDI" style:family="text">
      <style:text-properties style:font-name="標楷體" style:font-weight-complex="bold" fo:font-size="12pt"/>
    </style:style>
    <style:style style:name="ID0ESIDI" style:family="paragraph" style:parent-style-name="Textbody">
      <style:paragraph-properties style:tab-stop-distance="0.847cm" fo:line-height="0.494cm" fo:margin-left="0cm" fo:text-indent="0cm" fo:margin-right="0.141cm" fo:widows="2" fo:orphans="2"/>
    </style:style>
    <style:style style:name="ID0EEJDI" style:family="text">
      <style:text-properties style:font-name="標楷體" style:font-weight-complex="bold" fo:font-size="12pt"/>
    </style:style>
    <style:style style:name="ID0ENJDI" style:family="paragraph" style:parent-style-name="Textbody">
      <style:paragraph-properties style:tab-stop-distance="0.847cm" fo:line-height="0.494cm" fo:margin-left="0cm" fo:text-indent="0.847cm" fo:margin-right="0.141cm" fo:widows="2" fo:orphans="2"/>
    </style:style>
    <style:style style:name="ID0E6JDI" style:family="text">
      <style:text-properties style:font-name="標楷體" style:font-name-complex="新細明體" style:font-weight-complex="bold" style:letter-kerning="true" fo:font-size="12pt"/>
    </style:style>
    <style:style style:name="ID0ELKDI" style:family="text">
      <style:text-properties style:font-name="標楷體" style:font-weight-complex="bold" fo:font-size="12pt"/>
    </style:style>
    <style:style style:name="ID0EUKDI" style:family="text">
      <style:text-properties style:font-name="標楷體" style:font-name-complex="新細明體" style:font-weight-complex="bold" style:letter-kerning="true" fo:font-size="12pt"/>
    </style:style>
    <style:style style:name="ID0EALDI" style:family="paragraph" style:parent-style-name="Textbody">
      <style:paragraph-properties style:tab-stop-distance="0.847cm" fo:line-height="0.494cm" fo:margin-left="0cm" fo:text-indent="0.847cm" fo:margin-right="0.141cm" fo:widows="2" fo:orphans="2"/>
    </style:style>
    <style:style style:name="ID0ESLDI" style:family="text">
      <style:text-properties style:font-name="標楷體" style:font-name-complex="新細明體" style:font-weight-complex="bold" style:letter-kerning="true" fo:font-size="12pt"/>
    </style:style>
    <style:style style:name="ID0E5LDI" style:family="text">
      <style:text-properties style:font-name="標楷體" style:font-weight-complex="bold" fo:font-size="12pt"/>
    </style:style>
    <style:style style:name="ID0EHMDI" style:family="paragraph" style:parent-style-name="Textbody">
      <style:paragraph-properties style:tab-stop-distance="0.847cm" fo:line-height="0.494cm" fo:margin-left="0cm" fo:text-indent="0.847cm" fo:margin-right="0.141cm" fo:widows="2" fo:orphans="2">
        <style:tab-stops>
          <style:tab-stop style:type="left" style:position=".053cm"/>
        </style:tab-stops>
      </style:paragraph-properties>
    </style:style>
    <style:style style:name="ID0EENDI" style:family="text">
      <style:text-properties style:font-name="標楷體" style:font-weight-complex="bold" fo:font-size="12pt"/>
    </style:style>
    <style:style style:name="ID0ENNDI" style:family="paragraph" style:parent-style-name="Textbody">
      <style:paragraph-properties style:tab-stop-distance="0.847cm" fo:line-height="0.494cm" fo:margin-left="0cm" fo:text-indent="0.847cm" fo:margin-right="0.141cm" fo:widows="2" fo:orphans="2"/>
    </style:style>
    <style:style style:name="ID0E6NDI" style:family="text">
      <style:text-properties style:font-name="標楷體" style:font-weight-complex="bold" fo:font-size="12pt"/>
    </style:style>
    <style:style style:name="ID0EIODI" style:family="paragraph" style:parent-style-name="Textbody">
      <style:paragraph-properties style:tab-stop-distance="0.847cm" fo:line-height="0.494cm" fo:margin-left="0cm" fo:text-indent="0.847cm" fo:margin-right="0.141cm" fo:widows="2" fo:orphans="2"/>
    </style:style>
    <style:style style:name="ID0E1ODI" style:family="text">
      <style:text-properties style:font-name="標楷體" style:font-weight-complex="bold" fo:font-size="12pt"/>
    </style:style>
    <style:style style:name="ID0EDPDI" style:family="paragraph" style:parent-style-name="Textbody">
      <style:paragraph-properties style:tab-stop-distance="0.847cm" fo:line-height="0.494cm" fo:margin-left="0.847cm" fo:text-indent="-0.847cm" fo:margin-right="0.395cm" fo:widows="2" fo:orphans="2"/>
    </style:style>
    <style:style style:name="ID0EQPDI" style:family="text">
      <style:text-properties style:font-name="標楷體" style:font-weight-complex="bold" fo:font-size="12pt"/>
    </style:style>
    <style:style style:name="ID0EZPDI" style:family="paragraph" style:parent-style-name="Textbody">
      <style:paragraph-properties style:tab-stop-distance="0.847cm" fo:line-height="0.494cm" fo:margin-left="0.847cm" fo:text-indent="-0.847cm" fo:margin-right="0.395cm" fo:widows="2" fo:orphans="2"/>
    </style:style>
    <style:style style:name="ID0EGQDI" style:family="text">
      <style:text-properties style:font-name="標楷體" style:font-weight-complex="bold" fo:font-size="12pt"/>
    </style:style>
    <style:style style:name="ID0EPQDI" style:family="text">
      <style:text-properties fo:font-size="12pt"/>
    </style:style>
    <style:style style:name="ID0EUQDI" style:family="text">
      <style:text-properties fo:font-size="12pt"/>
    </style:style>
    <style:style style:name="ID0EZQDI" style:family="text">
      <style:text-properties fo:font-size="12pt"/>
    </style:style>
    <style:style style:name="ID0E5QDI" style:family="text">
      <style:text-properties fo:font-size="12pt"/>
    </style:style>
    <style:style style:name="ID0EDRDI" style:family="text">
      <style:text-properties fo:font-size="12pt"/>
    </style:style>
    <style:style style:name="ID0EIRDI" style:family="paragraph" style:parent-style-name="Textbody">
      <style:paragraph-properties style:tab-stop-distance="0.847cm" fo:line-height="0.494cm" fo:margin-left="0.99cm" fo:text-indent="-0.99cm" fo:margin-right="0.395cm" fo:widows="2" fo:orphans="2"/>
      <style:text-properties fo:letter-spacing="normal" style:font-name="標楷體" fo:font-weight="bold" style:font-size-complex="14pt"/>
    </style:style>
    <style:style style:name="ID0E3RDI" style:family="paragraph" style:parent-style-name="Textbody">
      <style:paragraph-properties style:tab-stop-distance="0.847cm" fo:line-height="0.494cm" fo:margin-left="0.99cm" fo:text-indent="-0.99cm" fo:margin-right="0.395cm" fo:widows="2" fo:orphans="2"/>
      <style:text-properties fo:letter-spacing="normal" style:font-name="標楷體" fo:font-weight="bold" style:font-size-complex="14pt"/>
    </style:style>
    <style:style style:name="ID0EQSDI" style:family="paragraph" style:parent-style-name="_32_">
      <style:paragraph-properties style:tab-stop-distance="0.847cm" fo:margin-left="-1.27cm" fo:text-indent="0cm" fo:margin-right="0cm" fo:widows="2" fo:orphans="2"/>
    </style:style>
    <style:style style:name="ID0EZSDI" style:family="section">
      <style:section-properties>
        <style:columns fo:column-count="1"/>
      </style:section-properties>
    </style:style>
    <text:list-style style:name="L1">
      <text:list-level-style-number text:level="1" style:num-suffix="、" style:num-format="1" text:start-value="1">
        <style:list-level-properties text:space-before="-0.847cm" text:min-label-width="0.847cm" fo:text-align="left"/>
      </text:list-level-style-number>
      <text:list-level-style-number text:level="2" style:num-suffix="）" style:num-format="1" style:num-prefix="（">
        <style:list-level-properties text:space-before="-0.847cm" text:min-label-width="0.847cm" fo:text-align="left"/>
      </text:list-level-style-number>
      <text:list-level-style-number text:level="3" style:num-suffix=")" style:num-format="1" style:num-prefix="(">
        <style:list-level-properties text:space-before="1.693cm" text:min-label-width="0.762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847cm" text:min-label-width="0.847cm" fo:text-align="left"/>
      </text:list-level-style-number>
      <text:list-level-style-number text:level="2" style:num-suffix=")" style:num-format="1" style:num-prefix="(">
        <style:list-level-properties text:space-before="-0.847cm" text:min-label-width="0.847cm" fo:text-align="left"/>
      </text:list-level-style-number>
      <text:list-level-style-number text:level="3" style:num-suffix="." style:num-format="1" text:start-value="1">
        <style:list-level-properties text:space-before="0.614cm" text:min-label-width="1.386cm" fo:text-align="left"/>
      </text:list-level-style-number>
      <text:list-level-style-number text:level="4" style:num-suffix=")" style:num-format="1" style:num-prefix="(">
        <style:list-level-properties text:space-before="2cm" text:min-label-width="0.501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bullet text:level="9" text:bullet-char="">
        <style:list-level-properties text:space-before="6.773cm" text:min-label-width="0.847cm" fo:text-align="left"/>
        <style:text-properties style:font-name="Wingdings 2" style:use-window-font-color="true"/>
      </text:list-level-style-bullet>
    </text:list-style>
    <style:style style:name="ID0E2UAG" style:family="paragraph" style:parent-style-name="a">
      <style:paragraph-properties fo:margin-top="0cm" fo:margin-bottom="0cm" fo:margin-left="0cm" fo:margin-right="0cm" fo:text-indent="0cm" fo:widows="2" fo:orphans="2"/>
    </style:style>
    <style:style style:name="ID0E5UAG" style:family="text">
      <style:text-properties fo:color="#000000"/>
    </style:style>
    <style:style style:name="ID0EGVAG" style:family="paragraph" style:parent-style-name="a">
      <style:paragraph-properties fo:margin-top="0cm" fo:margin-bottom="0cm" fo:margin-left="0cm" fo:margin-right="0cm" fo:text-indent="0cm" fo:widows="2" fo:orphans="2"/>
    </style:style>
    <style:style style:name="HiddenParagraph" style:family="paragraph" style:parent-style-name="Standard">
      <style:text-properties fo:font-size="2pt" style:font-size-asian="2pt" style:font-size-complex="2pt"/>
    </style:style>
  </office:automatic-styles>
  <office:body>
    <office:text>
      <text:user-field-decls/>
      <table:table table:style-name="ID0EFDBG">
        <table:table-column table:style-name="ID0E4EBG"/>
        <table:table-column table:style-name="ID0E6EBG"/>
        <table:table-column table:style-name="ID0EBFBG"/>
        <table:table-column table:style-name="ID0EDFBG"/>
        <table:table-column table:style-name="ID0EFFBG"/>
        <table:table-column table:style-name="ID0EHFBG"/>
        <table:table-column table:style-name="ID0EJFBG"/>
        <table:table-column table:style-name="ID0ELFBG"/>
        <table:table-column table:style-name="ID0ENFBG"/>
        <table:table-column table:style-name="ID0EPFBG"/>
        <table:table-column table:style-name="ID0ERFBG"/>
        <table:table-column table:style-name="ID0ETFBG"/>
        <table:table-column table:style-name="ID0EVFBG"/>
        <table:table-column table:style-name="ID0EXFBG"/>
        <table:table-column table:style-name="ID0EZFBG"/>
        <table:table-column table:style-name="ID0E2FBG"/>
        <table:table-column table:style-name="ID0E4FBG"/>
        <table:table-row table:style-name="ID0E6FBG">
          <table:table-cell table:style-name="ID0EEGBG" table:number-columns-spanned="17">
            <text:p text:style-name="ID0E1GBG"><text:span text:style-name="ID0EKHBG">簡任(或相當簡任)第十職等及警監四階以下未涉及國家安全、利益或機密之公務員及警察人員赴大陸地區申請表</text:span></text:p>
            <text:p text:style-name="ID0EUHBG"><text:span text:style-name="ID0EAIBG"><text:s text:c="30"/></text:span><text:span text:style-name="ID0EKIBG">年<text:s text:c="5"/>月<text:s text:c="4"/>日填</text:span></text:p>
          </table:table-cell>
        </table:table-row>
        <table:table-row table:style-name="ID0ESIBG">
          <table:table-cell table:style-name="ID0EXIBG" table:number-columns-spanned="2">
            <text:p text:style-name="ID0ENJBG"><text:span text:style-name="ID0E3JBG">單 位</text:span></text:p>
          </table:table-cell>
          <table:table-cell table:style-name="ID0ECKBG" table:number-columns-spanned="3">
            <text:p text:style-name="ID0EYKBG"/>
          </table:table-cell>
          <table:table-cell table:style-name="ID0EHLBG" table:number-columns-spanned="3">
            <text:p text:style-name="ID0E4LBG"><text:span text:style-name="ID0EMMBG">官職等</text:span></text:p>
            <text:p text:style-name="ID0ESMBG"><text:span text:style-name="ID0EBNBG">職<text:s text:c="2"/>稱</text:span></text:p>
          </table:table-cell>
          <table:table-cell table:style-name="ID0EHNBG" table:number-columns-spanned="6">
            <text:p text:style-name="ID0E4NBG"/>
          </table:table-cell>
          <table:table-cell table:style-name="ID0EMOBG">
            <text:p text:style-name="ID0EAPBG"><text:span text:style-name="ID0EMPBG">姓 名</text:span></text:p>
          </table:table-cell>
          <table:table-cell table:style-name="ID0ESPBG" table:number-columns-spanned="2">
            <text:p text:style-name="ID0EIQBG"/>
          </table:table-cell>
        </table:table-row>
        <table:table-row table:style-name="ID0EUQBG">
          <table:table-cell table:style-name="ID0EYQBG" table:number-columns-spanned="2">
            <text:p text:style-name="ID0EORBG"><text:span text:style-name="ID0E4RBG">本次申請</text:span></text:p>
            <text:p text:style-name="ID0EDSBG"><text:span text:style-name="ID0ESSBG">赴大陸地區起訖日期</text:span></text:p>
          </table:table-cell>
          <table:table-cell table:style-name="ID0EYSBG" table:number-columns-spanned="3">
            <text:p text:style-name="ID0EOTBG"><text:span text:style-name="ID0E6TBG"><text:s/>年<text:s text:c="2"/>月<text:s text:c="2"/>日起</text:span></text:p>
            <text:p text:style-name="ID0EGUBG"><text:span text:style-name="ID0EXUBG"><text:s text:c="2"/>年<text:s text:c="2"/>月<text:s text:c="2"/>日止</text:span></text:p>
            <text:p text:style-name="ID0E5UBG"><text:span text:style-name="ID0EPVBG">共<text:s text:c="7"/>日</text:span></text:p>
          </table:table-cell>
          <table:table-cell table:style-name="ID0EVVBG" table:number-columns-spanned="3">
            <text:p text:style-name="ID0ELWBG"><text:span text:style-name="ID0E1WBG">前次</text:span></text:p>
            <text:p text:style-name="ID0EAXBG"><text:span text:style-name="ID0ELXBG">赴大陸地區</text:span><text:span text:style-name="ID0ETXBG">日期</text:span></text:p>
          </table:table-cell>
          <table:table-cell table:style-name="ID0EZXBG" table:number-columns-spanned="6">
            <text:p text:style-name="ID0EPYBG"><text:span text:style-name="ID0EAZBG"><text:s text:c="3"/>年<text:s text:c="2"/>月<text:s text:c="2"/>日起</text:span></text:p>
            <text:p text:style-name="ID0EHZBG"><text:span text:style-name="ID0EYZBG"><text:s text:c="3"/>年<text:s text:c="2"/>月<text:s text:c="2"/>日止</text:span></text:p>
            <text:p text:style-name="ID0E6ZBG"><text:span text:style-name="ID0EQ1BG">共<text:s text:c="7"/>日</text:span></text:p>
          </table:table-cell>
          <table:table-cell table:style-name="ID0EW1BG">
            <text:p text:style-name="ID0EK2BG"><text:span text:style-name="ID0E42BG">本年曾赴大陸地區次</text:span><text:span text:style-name="ID0EF3BG"><text:s/></text:span><text:span text:style-name="ID0EP3BG"><text:s text:c="2"/>數</text:span></text:p>
          </table:table-cell>
          <table:table-cell table:style-name="ID0EY3BG" table:number-columns-spanned="2">
            <text:p text:style-name="ID0EO4BG"/>
          </table:table-cell>
        </table:table-row>
        <table:table-row table:style-name="ID0E14BG">
          <table:table-cell table:style-name="ID0EA5BG" table:number-columns-spanned="2">
            <text:p text:style-name="ID0EW5BG"><text:span text:style-name="ID0EH6BG">赴大陸地</text:span></text:p>
            <text:p text:style-name="ID0EP6BG"><text:span text:style-name="ID0EBAAI">區之地點</text:span></text:p>
          </table:table-cell>
          <table:table-cell table:style-name="ID0EJAAI" table:number-columns-spanned="2">
            <text:p text:style-name="ID0E6AAI"/>
          </table:table-cell>
          <table:table-cell table:style-name="ID0EQBAI" table:number-columns-spanned="4">
            <text:p text:style-name="ID0EGCAI"><text:span text:style-name="ID0EZCAI">最近三年內</text:span></text:p>
            <text:p text:style-name="ID0EDDAI"><text:span text:style-name="ID0EYDAI">□否□曾為右列人員</text:span></text:p>
            <text:p text:style-name="ID0ECEAI"><text:span text:style-name="ID0EUEAI">(如最近三年內曾為右列人員，不適用本表，請另依相關規定申請)</text:span></text:p>
          </table:table-cell>
          <table:table-cell table:style-name="ID0EBFAI" table:number-columns-spanned="9">
            <text:p text:style-name="ID0EXFAI"><text:span text:style-name="ID0EMGAI">□臺灣地區與大陸地區人民關係條例第九條第四項第二款所列人員</text:span></text:p>
            <text:p text:style-name="ID0EUGAI"><text:span text:style-name="ID0EAHAI">□國家機密保護法第二十六條第一項所列人員</text:span></text:p>
            <text:p text:style-name="ID0EFHAI"><text:span text:style-name="ID0E1HAI">□國家情報工作法第三條第一項第三款所列人員</text:span></text:p>
            <text:p text:style-name="ID0ECIAI"><text:span text:style-name="ID0EUIAI">□涉及國家安全或重大利益公務人員特殊查核辦法所公告職務之人員</text:span></text:p>
            <text:p text:style-name="ID0EZIAI"/>
            <text:p text:style-name="ID0ELJAI"/>
          </table:table-cell>
        </table:table-row>
        <table:table-row table:style-name="ID0E5JAI">
          <table:table-cell table:style-name="ID0EDKAI" table:number-columns-spanned="4">
            <text:p text:style-name="ID0EZKAI"><text:span text:style-name="ID0EILAI">事<text:s text:c="4"/>由</text:span></text:p>
          </table:table-cell>
          <table:table-cell table:style-name="ID0EOLAI" table:number-columns-spanned="6">
            <text:p text:style-name="ID0EEMAI"><text:span text:style-name="ID0ETMAI">檢附文件</text:span></text:p>
          </table:table-cell>
          <table:table-cell table:style-name="ID0EZMAI" table:number-columns-spanned="6">
            <text:p text:style-name="ID0EPNAI"><text:span text:style-name="ID0E5NAI">在大陸聯絡電話</text:span></text:p>
          </table:table-cell>
          <table:table-cell table:style-name="ID0EEOAI">
            <text:p text:style-name="ID0EYOAI"><text:span text:style-name="ID0EHPAI">備<text:s text:c="3"/>考</text:span></text:p>
          </table:table-cell>
        </table:table-row>
        <table:table-row table:style-name="ID0ENPAI">
          <table:table-cell table:style-name="ID0ESPAI" table:number-rows-spanned="4">
            <text:p text:style-name="ID0EIQAI"><text:span text:style-name="ID0EXQAI">非</text:span></text:p>
            <text:p text:style-name="ID0E4QAI"><text:span text:style-name="ID0EMRAI">公</text:span></text:p>
            <text:p text:style-name="ID0ESRAI"><text:span text:style-name="ID0EBSAI">務</text:span></text:p>
          </table:table-cell>
          <table:table-cell table:style-name="ID0EHSAI" table:number-columns-spanned="3">
            <text:p text:style-name="ID0E4SAI"><text:span text:style-name="ID0EMTAI">□參團旅遊觀光</text:span></text:p>
          </table:table-cell>
          <table:table-cell table:style-name="ID0ESTAI" table:number-columns-spanned="6">
            <text:p text:style-name="ID0EIUAI"><text:span text:style-name="ID0EXUAI">行程表</text:span></text:p>
          </table:table-cell>
          <table:table-cell table:style-name="ID0E4UAI" table:number-columns-spanned="6">
            <text:p text:style-name="ID0ETVAI"/>
          </table:table-cell>
          <table:table-cell table:style-name="ID0ECWAI">
            <text:p text:style-name="ID0EWWAI"/>
          </table:table-cell>
        </table:table-row>
        <table:table-row table:style-name="ID0EFXAI">
          <table:covered-table-cell table:style-name="ID0EKXAI">
            <text:p text:style-name="ID0E6XAI"/>
          </table:covered-table-cell>
          <table:table-cell table:style-name="ID0EEYAI" table:number-columns-spanned="3">
            <text:p text:style-name="ID0E1YAI"><text:span text:style-name="ID0EJZAI">□個人或家庭旅遊觀光</text:span></text:p>
          </table:table-cell>
          <table:table-cell table:style-name="ID0EPZAI" table:number-columns-spanned="6">
            <text:p text:style-name="ID0EF1AI"><text:span text:style-name="ID0EU1AI">行程表</text:span></text:p>
          </table:table-cell>
          <table:table-cell table:style-name="ID0E11AI" table:number-columns-spanned="6">
            <text:p text:style-name="ID0EQ2AI"/>
          </table:table-cell>
          <table:table-cell table:style-name="ID0E62AI">
            <text:p text:style-name="ID0ET3AI"/>
          </table:table-cell>
        </table:table-row>
        <table:table-row table:style-name="ID0EC4AI">
          <table:covered-table-cell table:style-name="ID0EH4AI">
            <text:p text:style-name="ID0E34AI"/>
          </table:covered-table-cell>
          <table:table-cell table:style-name="ID0EB5AI" table:number-columns-spanned="3">
            <text:p text:style-name="ID0EX5AI"><text:span text:style-name="ID0EG6AI">□探訪親友</text:span></text:p>
          </table:table-cell>
          <table:table-cell table:style-name="ID0EM6AI" table:number-columns-spanned="6">
            <text:p text:style-name="ID0ECABI"><text:span text:style-name="ID0ERABI">大陸親友名單</text:span></text:p>
          </table:table-cell>
          <table:table-cell table:style-name="ID0EXABI" table:number-columns-spanned="6">
            <text:p text:style-name="ID0ENBBI"/>
          </table:table-cell>
          <table:table-cell table:style-name="ID0EZBBI">
            <text:p text:style-name="ID0ENCBI"/>
          </table:table-cell>
        </table:table-row>
        <table:table-row table:style-name="ID0EZCBI">
          <table:covered-table-cell table:style-name="ID0E5CBI">
            <text:p text:style-name="ID0ETDBI"/>
          </table:covered-table-cell>
          <table:table-cell table:style-name="ID0EYDBI" table:number-columns-spanned="3">
            <text:p text:style-name="ID0EOEBI"><text:span text:style-name="ID0EZEBI">□其他</text:span><text:span text:style-name="ID0E6EBI">（敘明事由）</text:span></text:p>
          </table:table-cell>
          <table:table-cell table:style-name="ID0EGFBI" table:number-columns-spanned="7">
            <text:p text:style-name="ID0E3FBI"><text:span text:style-name="ID0ELGBI">相關文件</text:span></text:p>
          </table:table-cell>
          <table:table-cell table:style-name="ID0ERGBI" table:number-columns-spanned="5">
            <text:p text:style-name="ID0EHHBI"/>
          </table:table-cell>
          <table:table-cell table:style-name="ID0ETHBI">
            <text:p text:style-name="ID0EHIBI"/>
          </table:table-cell>
        </table:table-row>
        <table:table-row table:style-name="ID0ETIBI">
          <table:table-cell table:style-name="ID0EYIBI" table:number-rows-spanned="4">
            <text:p text:style-name="ID0EOJBI"><text:span text:style-name="ID0E4JBI">公</text:span></text:p>
            <text:p text:style-name="ID0EDKBI"/>
            <text:p text:style-name="ID0ESKBI">務</text:p>
          </table:table-cell>
          <table:table-cell table:style-name="ID0E3KBI" table:number-columns-spanned="3">
            <text:p text:style-name="ID0ESLBI"><text:span text:style-name="ID0EFMBI">所屬中央機關、直轄市、縣（市）政府或授權機關同意或核定</text:span></text:p>
          </table:table-cell>
          <table:table-cell table:style-name="ID0EPMBI" table:number-columns-spanned="13">
            <text:p text:style-name="ID0EFNBI"><text:span text:style-name="ID0EUNBI">（檢附如邀請函、活動行程表）</text:span></text:p>
          </table:table-cell>
        </table:table-row>
        <table:table-row table:style-name="ID0E1NBI">
          <table:covered-table-cell table:style-name="ID0E6NBI">
            <text:p text:style-name="ID0EUOBI"/>
          </table:covered-table-cell>
          <table:table-cell table:style-name="ID0EZOBI" table:number-columns-spanned="3">
            <text:p text:style-name="ID0EPPBI"><text:span text:style-name="ID0E6PBI">交流活動與業務關聯性</text:span></text:p>
          </table:table-cell>
          <table:table-cell table:style-name="ID0EFQBI" table:number-columns-spanned="13">
            <text:p text:style-name="ID0E2QBI"/>
          </table:table-cell>
        </table:table-row>
        <table:table-row table:style-name="ID0EKRBI">
          <table:covered-table-cell table:style-name="ID0EPRBI">
            <text:p text:style-name="ID0EESBI"/>
          </table:covered-table-cell>
          <table:table-cell table:style-name="ID0EJSBI" table:number-columns-spanned="3">
            <text:p text:style-name="ID0E6SBI"><text:span text:style-name="ID0EPTBI">邀請單位</text:span></text:p>
          </table:table-cell>
          <table:table-cell table:style-name="ID0EVTBI" table:number-columns-spanned="13">
            <text:p text:style-name="ID0ELUBI"/>
          </table:table-cell>
        </table:table-row>
        <table:table-row table:style-name="ID0E1UBI">
          <table:covered-table-cell table:style-name="ID0E6UBI">
            <text:p text:style-name="ID0EUVBI"/>
          </table:covered-table-cell>
          <table:table-cell table:style-name="ID0EZVBI" table:number-columns-spanned="3">
            <text:p text:style-name="ID0EPWBI"><text:span text:style-name="ID0E6WBI">同案其他出國人員</text:span></text:p>
          </table:table-cell>
          <table:table-cell table:style-name="ID0EFXBI" table:number-columns-spanned="3">
            <text:p text:style-name="ID0E2XBI"><text:span text:style-name="ID0EKYBI">人數</text:span></text:p>
          </table:table-cell>
          <table:table-cell table:style-name="ID0EQYBI" table:number-columns-spanned="2">
            <text:p text:style-name="ID0EGZBI"/>
          </table:table-cell>
          <table:table-cell table:style-name="ID0EVZBI" table:number-columns-spanned="4">
            <text:p text:style-name="ID0EL1BI"><text:span text:style-name="ID0E11BI">姓名</text:span></text:p>
          </table:table-cell>
          <table:table-cell table:style-name="ID0EA2BI" table:number-columns-spanned="4">
            <text:p text:style-name="ID0EW2BI"/>
          </table:table-cell>
        </table:table-row>
        <table:table-row table:style-name="ID0EF3BI">
          <table:table-cell table:style-name="ID0EK3BI" table:number-columns-spanned="17">
            <text:p text:style-name="ID0EA4BI"><text:span text:style-name="ID0EL4BI"><text:s/></text:span><text:span text:style-name="ID0EV4BI"><text:s/>□轉機(船)</text:span></text:p>
          </table:table-cell>
        </table:table-row>
        <table:table-row table:style-name="ID0E34BI">
          <table:table-cell table:style-name="ID0EB5BI" table:number-columns-spanned="3">
            <text:p text:style-name="ID0EX5BI"><text:span text:style-name="ID0EG6BI">申請人</text:span></text:p>
          </table:table-cell>
          <table:table-cell table:style-name="ID0EN6BI" table:number-columns-spanned="3">
            <text:p text:style-name="ID0EW6BI"><text:span text:style-name="ID0EFACI">政風單位</text:span></text:p>
          </table:table-cell>
          <table:table-cell table:style-name="ID0EMACI" table:number-columns-spanned="6">
            <text:p text:style-name="ID0EVACI"><text:span text:style-name="ID0EEBCI">人事單位</text:span></text:p>
          </table:table-cell>
          <table:table-cell table:style-name="ID0ELBCI" table:number-columns-spanned="4">
            <text:p text:style-name="ID0EUBCI"><text:span text:style-name="ID0EDCCI">核 </text:span><text:span text:style-name="ID0ELCCI"><text:s/></text:span><text:span text:style-name="ID0ETCCI">稿</text:span></text:p>
          </table:table-cell>
          <table:table-cell table:style-name="ID0E1CCI">
            <text:p text:style-name="ID0EBDCI"><text:span text:style-name="ID0EQDCI">批 </text:span><text:span text:style-name="ID0EYDCI"><text:s/></text:span><text:span text:style-name="ID0EAECI">示</text:span></text:p>
          </table:table-cell>
        </table:table-row>
        <table:table-row table:style-name="ID0EHECI">
          <table:table-cell table:style-name="ID0EMECI" table:number-columns-spanned="3">
            <text:p text:style-name="ID0ECFCI"/>
          </table:table-cell>
          <table:table-cell table:style-name="ID0ERFCI" table:number-columns-spanned="3" table:number-rows-spanned="4">
            <text:p text:style-name="ID0E3FCI"/>
          </table:table-cell>
          <table:table-cell table:style-name="ID0ELGCI" table:number-columns-spanned="6" table:number-rows-spanned="4">
            <text:p text:style-name="ID0EUGCI"><text:span text:style-name="ID0EJHCI">1、本案奉核可後，請於線上差勤系統(申請類別須為</text:span><text:span text:style-name="ID0EXHCI">出國或赴大陸</text:span><text:span text:style-name="ID0EGICI">)覈實申請差假事宜。</text:span></text:p>
            <text:p text:style-name="ID0EUICI"><text:span text:style-name="ID0EFJCI">2、赴陸請依據案內行程，若有變更亦需辦理變更行程後為之。返任後請送本案及返臺通報表至本處存參。</text:span></text:p>
          </table:table-cell>
          <table:table-cell table:style-name="ID0ESJCI" table:number-columns-spanned="4" table:number-rows-spanned="4">
            <text:p text:style-name="ID0E4JCI"><text:bookmark-start text:name="_GoBack"/><text:bookmark-end text:name="_GoBack"/></text:p>
          </table:table-cell>
          <table:table-cell table:style-name="ID0EVKCI" table:number-rows-spanned="4">
            <text:p text:style-name="ID0E5KCI"/>
          </table:table-cell>
        </table:table-row>
        <table:table-row table:style-name="ID0ENLCI">
          <table:table-cell table:style-name="ID0ESLCI" table:number-columns-spanned="3">
            <text:p text:style-name="ID0EIMCI"><text:span text:style-name="ID0EXMCI">單位主管</text:span></text:p>
          </table:table-cell>
          <table:covered-table-cell table:style-name="ID0E5MCI">
            <text:p text:style-name="ID0EINCI"/>
          </table:covered-table-cell>
          <table:covered-table-cell table:style-name="ID0EXNCI">
            <text:p text:style-name="ID0EBOCI"/>
          </table:covered-table-cell>
          <table:covered-table-cell table:style-name="ID0EQOCI">
            <text:p text:style-name="ID0E1OCI"/>
          </table:covered-table-cell>
          <table:covered-table-cell table:style-name="ID0EJPCI">
            <text:p text:style-name="ID0ERPCI"/>
          </table:covered-table-cell>
        </table:table-row>
        <table:table-row table:style-name="ID0EAQCI">
          <table:table-cell table:style-name="ID0EFQCI" table:number-columns-spanned="3">
            <text:p text:style-name="ID0E2QCI"/>
          </table:table-cell>
          <table:covered-table-cell table:style-name="ID0EKRCI">
            <text:p text:style-name="ID0EURCI"/>
          </table:covered-table-cell>
          <table:covered-table-cell table:style-name="ID0EDSCI">
            <text:p text:style-name="ID0ENSCI"/>
          </table:covered-table-cell>
          <table:covered-table-cell table:style-name="ID0E3SCI">
            <text:p text:style-name="ID0EGTCI"/>
          </table:covered-table-cell>
          <table:covered-table-cell table:style-name="ID0EVTCI">
            <text:p text:style-name="ID0E4TCI"/>
          </table:covered-table-cell>
        </table:table-row>
      </table:table>
      <text:p text:style-name="ID0EMUCI"><text:span text:style-name="ID0EAVCI">申請人應詳閱背面注意事項並於簽名欄簽章</text:span></text:p>
      <text:p text:style-name="ID0EIVCI"><text:span text:style-name="ID0EUVCI">簡任(或相當簡任)第十職等及警監四階以下未涉及國家安全、利益或機密之公務員及警察人員赴大陸地區注意事項</text:span></text:p>
      <text:list text:style-name="L1" text:continue-numbering="true">
        <text:list-item>
          <text:p text:style-name="ID0E5VCI"><text:span text:style-name="ID0EZWCI">在大陸地區活動期間，首重人身安全之維護。外出參訪、旅遊宜結伴同行，不宜單獨前往陌生或出入分子複雜場所，並避免接受不當饋贈、招待或涉足不當場所。</text:span></text:p>
        </text:list-item>
        <text:list-item>
          <text:p text:style-name="ID0ECXCI"><text:span text:style-name="ID0EWXCI">為確保自身健康及安全，非必要不宜前往大陸重大疫病地區，以防感染疫病。相關資訊請查詢衛生福利部疾病管制署網站(</text:span><text:a xlink:type="simple" office:title="" xlink:href="http://www.cdc.gov.tw/"><text:span text:style-name="ID0ECYCI">ww</text:span></text:a><text:bookmark-start text:name="_Hlt260810546"/><text:bookmark-start text:name="_Hlt260810547"/><text:span text:style-name="ID0EUYCI"><text:a xlink:type="simple" xlink:href="http://www.cdc.gov.tw/">w</text:a></text:span><text:bookmark-end text:name="_Hlt260810546"/><text:bookmark-end text:name="_Hlt260810547"/><text:span text:style-name="ID0EB1CI"><text:a xlink:type="simple" xlink:href="http://www.cdc.gov.tw/">.cdc.gov.tw</text:a></text:span><text:span text:style-name="ID0ED2CI">)。</text:span></text:p>
        </text:list-item>
        <text:list-item>
          <text:p text:style-name="ID0EM2CI"><text:span text:style-name="ID0EH3CI">在大陸地區活動期間，應秉持對等、尊嚴原則進行交流；以非公務事由申請進入大陸地區，不得涉及公務相關活動。</text:span></text:p>
        </text:list-item>
        <text:list-item>
          <text:p text:style-name="ID0EQ3CI"><text:span text:style-name="ID0EL4CI">請遵守相關法令規定，勿從事妨害國家安全或利益之活動。對大陸人士之要求，應提高警覺，並注意維護國家機密及一般公務機密，嚴防洩漏或交付法令規定應保守秘密之文書、圖畫、消息、物品或資訊。</text:span></text:p>
        </text:list-item>
        <text:list-item>
          <text:p text:style-name="ID0EU4CI"><text:span text:style-name="ID0EP5CI">公務員赴大陸地區應確實辦理請假手續，詳實申報請假事由、地點，並據實提出申請，不得未經申請即擅赴大陸地區或由第三地轉赴大陸地區，違者將依相關法令處罰。</text:span></text:p>
        </text:list-item>
        <text:list-item>
          <text:p text:style-name="ID0EY5CI"><text:span text:style-name="ID0ET6CI">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span></text:p>
        </text:list-item>
        <text:list-item>
          <text:p text:style-name="ID0E36CI"><text:span text:style-name="ID0EXADI">在大陸地區活動期間，不得從事下列行為：</text:span></text:p>
        </text:list-item>
        <text:list-item>
          <text:list text:continue-numbering="true">
            <text:list-item>
              <text:p text:style-name="ID0EABDI"><text:span text:style-name="ID0EWBDI">違反臺灣地區與大陸地區關係條例第五條之一或第三十三條之一第一項規定，擅自與大陸地區人民、法人、團體或其他機關（構）簽訂協議或為其他任何形式之合作行為。</text:span></text:p>
            </text:list-item>
            <text:list-item>
              <text:p text:style-name="ID0E3BDI"><text:span text:style-name="ID0ESCDI">其他法令所禁止或應經業務主管機關許可而未經許可之事項。</text:span></text:p>
            </text:list-item>
          </text:list>
        </text:list-item>
        <text:list-item>
          <text:p text:style-name="ID0EYCDI"><text:span text:style-name="ID0EODDI">大陸地區邀訪單位刻意變更行程安排或官方單位特殊違常對待時，應提高警覺。因故受強暴、脅迫、利誘或其他手段，致有違反相關法令之虞，應報告所屬機關（構）、委託機關或監督機關長官，必要時請法務部調查局協助處理。</text:span></text:p>
        </text:list-item>
        <text:list-item>
          <text:p text:style-name="ID0EUDDI"><text:span text:style-name="ID0EGEDI">為協助各機關建立完整內部管理及協處平臺，返臺</text:span><text:span text:style-name="ID0EMEDI">後七個工作日</text:span><text:span text:style-name="ID0EUEDI">內應填寫</text:span><text:span text:style-name="ID0E1EDI">赴陸人員返臺通報表</text:span><text:span text:style-name="ID0ECFDI">，現職人員送交所屬機關（構），機關首長送交上一級機關。</text:span></text:p>
        </text:list-item>
      </text:list>
      <text:p text:style-name="ID0EIFDI"><text:span text:style-name="ID0E1FDI">以上申請表及注意事項申請人均已據實填寫並詳閱確實遵守。</text:span></text:p>
      <text:p text:style-name="ID0EDGDI"><text:span text:style-name="ID0EWGDI">申請人簽章：______________</text:span></text:p>
      <text:p text:style-name="ID0EAHDI"/>
      <text:p text:style-name="ID0EVHDI"><text:span text:style-name="ID0EJIDI">小叮嚀：</text:span></text:p>
      <text:p text:style-name="ID0ESIDI"><text:span text:style-name="ID0EEJDI">一、證照應妥善保管。</text:span></text:p>
      <text:list text:style-name="L2" text:continue-numbering="true">
        <text:list-item>
          <text:list text:continue-numbering="true">
            <text:list-item>
              <text:p text:style-name="ID0ENJDI"><text:span text:style-name="ID0E6JDI">在大陸地區遺失護照，洽請出發地機</text:span><text:span text:style-name="ID0ELKDI">船公司</text:span><text:span text:style-name="ID0EUKDI">協助辦理返臺。</text:span></text:p>
            </text:list-item>
            <text:list-item>
              <text:p text:style-name="ID0EALDI"><text:span text:style-name="ID0ESLDI">遺失臺灣居民來往大陸通行證，洽公安部門(一一0)取得報案證明，向大陸出入境部門申請補發臨時臺灣居民來往大陸通行證</text:span><text:span text:style-name="ID0E5LDI">。</text:span></text:p>
            </text:list-item>
          </text:list>
        </text:list-item>
        <text:list-item>
          <text:p text:style-name="ID0EHMDI"><text:span text:style-name="ID0EENDI">在大陸地區遭遇急難事件(傷病、交通事故、搶劫等)，協助處理窗口電話如下：</text:span></text:p>
        </text:list-item>
        <text:list-item>
          <text:list text:continue-numbering="true">
            <text:list-item>
              <text:p text:style-name="ID0ENNDI"><text:span text:style-name="ID0E6NDI">海基會兩岸人民急難服務中心：00-八八六-二-二五三三九九九五。</text:span></text:p>
            </text:list-item>
            <text:list-item>
              <text:p text:style-name="ID0EIODI"><text:span text:style-name="ID0E1ODI">大陸相關單位電話：公安報案專線(一一0)。救護車通報專線(一二0)。各地旅遊局、臺商協會查號電話(市內查號台：一一四；長途查號台：一一六)。</text:span></text:p>
            </text:list-item>
          </text:list>
        </text:list-item>
      </text:list>
      <text:p text:style-name="ID0EDPDI"><text:span text:style-name="ID0EQPDI">三、公務員在大陸地區受強暴、脅迫、利誘或其他手段，致有違反相關法令之虞，應一併於赴陸人員返臺通報表載明；必要時，各機關（構）得請法務部調查局（免付費專線電話：0二-二九一六一二九五）協助處理。</text:span></text:p>
      <text:p text:style-name="ID0EZPDI"><text:span text:style-name="ID0EGQDI">四、</text:span><text:span text:style-name="ID0EPQDI">如係第一次赴陸，建議赴陸前先行參加「赴陸相關規範與程序」相關研習課程，或至「</text:span><text:span text:style-name="ID0EUQDI">e</text:span><text:span text:style-name="ID0EZQDI">等公務園」網站（</text:span><text:span text:style-name="ID0E5QDI">http://elearning.hrd.gov.tw/</text:span><text:span text:style-name="ID0EDRDI">）閱讀公務員赴陸相關線上課程。</text:span></text:p>
      <text:p text:style-name="ID0EIRDI"/>
      <text:p text:style-name="ID0E3RDI"/>
      <text:p text:style-name="ID0EQSDI"/>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Wingdings 2" svg:font-family="Wingdings 2" style:font-charset="x-symbol"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Verdana" svg:font-family="Verdana" style:font-family-generic="swiss" style:font-pitch="variable"/>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paragraph">
      <style:paragraph-properties style:tab-stop-distance="0.847cm" fo:widows="0" fo:orphans="0" style:vertical-align="auto"/>
      <style:text-properties style:font-name="Times New Roman" style:font-name-complex="Times New Roman" style:font-name-asian="新細明體" fo:language="en" fo:country="US" style:language-complex="ar" style:country-complex="SA" style:language-asian="zh" style:country-asian="TW" style:vertical-align="auto" style:use-window-font-color="true" fo:font-size="10pt" style:font-size-complex="10pt" style:font-size-asian="10pt"/>
    </style:default-style>
    <style:default-style style:family="text">
      <style:text-properties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a0" style:display-name="Default Paragraph Font" style:family="text">
      <style:text-properties/>
    </style:style>
    <style:style style:name="a1" style:display-name="Normal Table" style:family="table"/>
    <style:style style:name="Standard" style:display-name="Standard" style:family="paragraph">
      <style:paragraph-properties/>
    </style:style>
    <style:style style:name="Textbody" style:display-name="Text body" style:family="paragraph">
      <style:paragraph-properties fo:margin-left="0cm" fo:text-indent="0cm" fo:margin-right="0cm" fo:widows="0" fo:orphans="0"/>
      <style:text-properties style:font-name-asian="標楷體" style:letter-kerning="true" style:font-size-complex="12pt" fo:font-size="14pt" style:font-size-asian="14pt" fo:hyphenate="false"/>
    </style:style>
    <style:style style:name="a3" style:display-name="annotation text" style:family="paragraph" style:parent-style-name="Textbody">
      <style:paragraph-properties fo:margin-left="0cm" fo:text-indent="0cm" fo:margin-right="0cm" fo:widows="2" fo:orphans="2"/>
      <style:text-properties style:font-name-asian="新細明體" style:letter-kerning="true" fo:font-size="12pt" style:font-size-asian="12pt"/>
    </style:style>
    <style:style style:name="a4" style:display-name="Body Text Indent" style:family="paragraph" style:parent-style-name="Textbody">
      <style:paragraph-properties fo:line-height="0.564cm" fo:margin-left="0.6cm" fo:text-indent="-0.6cm" fo:margin-right="0cm" fo:widows="2" fo:orphans="2"/>
      <style:text-properties style:font-name="標楷體" style:font-name-complex="標楷體"/>
    </style:style>
    <style:style style:name="_32_" style:display-name="Body Text Indent 2" style:family="paragraph" style:parent-style-name="Textbody">
      <style:paragraph-properties fo:line-height="0.635cm" fo:margin-left="-0.529cm" fo:text-indent="-0.741cm" fo:margin-right="0cm" fo:widows="2" fo:orphans="2"/>
    </style:style>
    <style:style style:name="a5" style:display-name="Body Text" style:family="paragraph" style:parent-style-name="Textbody">
      <style:paragraph-properties fo:line-height="0.564cm" fo:text-align="center" fo:margin-left="0cm" fo:text-indent="0cm" fo:margin-right="0cm" fo:widows="2" fo:orphans="2"/>
      <style:text-properties style:font-name="標楷體" style:font-name-complex="標楷體"/>
    </style:style>
    <style:style style:name="_32_0" style:display-name="Body Text 2" style:family="paragraph" style:parent-style-name="Textbody">
      <style:paragraph-properties fo:line-height="0.706cm" fo:margin-left="0cm" fo:text-indent="0cm" fo:margin-right="0.395cm" fo:widows="2" fo:orphans="2">
        <style:tab-stops>
          <style:tab-stop style:type="left" style:position=".903cm"/>
        </style:tab-stops>
      </style:paragraph-properties>
      <style:text-properties style:font-name="標楷體" style:font-name-complex="標楷體" style:font-weight-complex="bold"/>
    </style:style>
    <style:style style:name="a6" style:display-name="Block Text" style:family="paragraph" style:parent-style-name="Textbody">
      <style:paragraph-properties fo:line-height="0.564cm" fo:text-align="justify" fo:margin-left="0.6cm" fo:text-indent="-0.6cm" fo:margin-right="0.247cm" fo:widows="2" fo:orphans="2"/>
      <style:text-properties style:font-name="標楷體" style:font-name-complex="標楷體"/>
    </style:style>
    <style:style style:name="_31_2" style:display-name="字元 字元1 字元 字元 字元 字元 字元 字元2 字元 字元 字元 字元" style:family="paragraph" style:parent-style-name="Textbody">
      <style:paragraph-properties fo:margin-top="0cm" fo:margin-bottom="0.282cm" fo:line-height="0.423cm" fo:margin-left="0cm" fo:text-indent="0cm" fo:margin-right="0cm" fo:widows="2" fo:orphans="2"/>
      <style:text-properties style:font-name="Verdana" style:font-name-complex="Verdana" style:font-name-asian="新細明體" style:letter-kerning="true" style:font-size-complex="10pt" style:language-asian="en" style:country-asian="US" fo:font-size="10pt" style:font-size-asian="10pt"/>
    </style:style>
    <style:style style:name="a7" style:display-name="header" style:family="paragraph" style:parent-style-name="Textbody">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8" style:display-name="footer" style:family="paragraph" style:parent-style-name="Textbody">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9" style:display-name="Balloon Text" style:family="paragraph" style:parent-style-name="Textbody">
      <style:paragraph-properties/>
      <style:text-properties style:font-name="Calibri Light" style:font-name-complex="Calibri Light" style:font-name-asian="新細明體" style:font-size-complex="9pt" fo:font-size="9pt" style:font-size-asian="9pt"/>
    </style:style>
    <style:style style:name="TableContents" style:display-name="Table Contents" style:family="paragraph" style:parent-style-name="Standard">
      <style:paragraph-properties text:number-lines="false" fo:margin-left="0cm" fo:text-indent="0cm" fo:margin-right="0cm" fo:widows="2" fo:orphans="2"/>
    </style:style>
    <style:style style:name="Framecontents" style:display-name="Frame contents" style:family="paragraph" style:parent-style-name="Standard">
      <style:paragraph-properties/>
    </style:style>
    <style:style style:name="aa" style:display-name="Hyperlink" style:family="text">
      <style:text-properties fo:color="#0000FF" style:text-underline-style="solid" style:text-underline-type="single" style:text-underline-width="normal"/>
    </style:style>
    <style:style style:name="ab" style:display-name="FollowedHyperlink" style:family="text">
      <style:text-properties fo:color="#800080" style:text-underline-style="solid" style:text-underline-type="single" style:text-underline-width="normal"/>
    </style:style>
    <style:style style:name="ac" style:display-name="頁首 字元" style:family="text">
      <style:text-properties style:font-name-asian="標楷體" style:letter-kerning="true"/>
    </style:style>
    <style:style style:name="ad" style:display-name="頁尾 字元" style:family="text">
      <style:text-properties style:font-name-asian="標楷體" style:letter-kerning="true"/>
    </style:style>
    <style:style style:name="ae" style:display-name="註解方塊文字 字元" style:family="text">
      <style:text-properties style:font-name="Calibri Light" style:font-name-complex="Times New Roman" style:font-name-asian="新細明體" style:letter-kerning="true" style:font-size-complex="9pt" fo:font-size="9pt" style:font-size-asian="9pt"/>
    </style:style>
    <style:style style:name="Internetlink" style:display-name="Internet link" style:family="text">
      <style:text-properties fo:color="#000080" style:text-underline-style="solid" style:text-underline-type="single" style:text-underline-width="normal"/>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OKAG">
      <style:text-properties style:font-size-complex="12pt" fo:language="en" fo:country="US" fo:font-size="12pt" style:font-name="Wingdings 2" style:use-window-font-color="true"/>
    </style:style>
    <style:style style:family="text" style:name="ID0EKPAG">
      <style:text-properties fo:font-weight="normal"/>
    </style:style>
  </office:styles>
  <office:automatic-styles>
    <style:page-layout style:name="PAGEID0EZSDI">
      <style:page-layout-properties fo:page-width="21.001cm" fo:page-height="29.7cm" fo:margin-top=".751cm" fo:margin-left="1.401cm" fo:margin-bottom=".43cm" fo:margin-right="0.681cm">
        <style:footnote-sep style:distance-before-sep="0cm" style:distance-after-sep="0cm" style:width="0.005cm" style:rel-width="26.957027327025738"/>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ZSDI"/>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機關名稱）　職員赴大陸地區申請表</dc:title>
    <dc:description/>
    <meta:initial-creator>警政署入出境管理局</meta:initial-creator>
    <meta:creation-date>2023-04-13T09:55:00</meta:creation-date>
    <dc:creator>Windows 使用者</dc:creator>
    <dc:date>2023-04-14T11:32:00</dc:date>
    <meta:print-date>2023-04-12T13:33:00</meta:print-date>
    <dc:subject/>
    <meta:editing-cycles>4</meta:editing-cycles>
    <meta:document-statistic/>
    <meta:editing-duration>PT0H7M0S</meta:editing-duration>
    <meta:user-defined meta:name="Company" meta:value-type="string"/>
  </office:meta>
</office:document-meta>
</file>