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Standard" style:family="paragraph">
      <style:paragraph-properties fo:text-align="center" fo:line-height="0.3055in"/>
      <style:text-properties style:font-name="標楷體" style:font-name-asian="標楷體" fo:color="#000000" fo:font-size="18pt" style:font-size-asian="18pt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39" style:parent-style-name="Standard" style:family="paragraph">
      <style:paragraph-properties fo:line-height="0.3055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Standard" style:family="paragraph">
      <style:paragraph-properties fo:line-height="0.3055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P48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weight-complex="bold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fo:color="#000000"/>
    </style:style>
    <style:style style:name="P63" style:parent-style-name="Textbodyindent" style:family="paragraph">
      <style:text-properties style:font-weight-complex="bold" fo:color="#000000"/>
    </style:style>
    <style:style style:name="P64" style:parent-style-name="Textbody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indent" style:family="paragraph">
      <style:text-properties fo:color="#000000" style:font-size-complex="14pt"/>
    </style:style>
    <style:style style:name="P66" style:parent-style-name="Textbodyindent" style:family="paragraph">
      <style:text-properties fo:color="#000000"/>
    </style:style>
    <style:style style:name="P67" style:parent-style-name="Textbodyindent" style:family="paragraph">
      <style:text-properties fo:color="#000000"/>
    </style:style>
    <style:style style:name="P68" style:parent-style-name="Default" style:family="paragraph">
      <style:paragraph-properties fo:text-align="justify" fo:line-height="0.3055in" fo:margin-left="0.3333in" fo:text-indent="-0.3333in">
        <style:tab-stops/>
      </style:paragraph-properties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P71" style:parent-style-name="Textbodyindent" style:family="paragraph">
      <style:paragraph-properties fo:margin-left="0.368in" fo:text-indent="-0.368in">
        <style:tab-stops/>
      </style:paragraph-properties>
      <style:text-properties fo:color="#000000" fo:letter-spacing="-0.0013in" style:font-size-complex="14pt"/>
    </style:style>
    <style:style style:name="P72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3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4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5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margin-top="0.05in" fo:margin-bottom="0.1944in" fo:line-height="0.1527in" fo:margin-left="0.3333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 fo:margin-top="0.05in" fo:margin-bottom="0.1944in" fo:line-height="0.1527in" fo:margin-left="0.3333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8" style:parent-style-name="Textbodyindent" style:family="paragraph">
      <style:paragraph-properties fo:text-align="justify" fo:margin-left="0.4708in" fo:text-indent="-0.4708in">
        <style:tab-stops/>
      </style:paragraph-properties>
      <style:text-properties fo:color="#000000"/>
    </style:style>
    <style:style style:name="P79" style:parent-style-name="Textbodyindent" style:family="paragraph">
      <style:paragraph-properties fo:text-align="justify" fo:margin-left="0.4708in" fo:text-indent="-0.4708in">
        <style:tab-stops/>
      </style:paragraph-properties>
      <style:text-properties fo:color="#000000"/>
    </style:style>
    <style:style style:name="P80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81" style:parent-style-name="Textbodyindent" style:family="paragraph">
      <style:paragraph-properties fo:text-align="justify" fo:margin-left="0in" fo:text-indent="0in">
        <style:tab-stops/>
      </style:paragraph-properties>
      <style:text-properties fo:color="#000000"/>
    </style:style>
    <style:style style:name="P82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P84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P85" style:parent-style-name="Standard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line-height="0.555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P93" style:parent-style-name="Standard" style:family="paragraph">
      <style:paragraph-properties style:snap-to-layout-grid="false" fo:line-height="0.5555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P97" style:parent-style-name="Standard" style:family="paragraph">
      <style:paragraph-properties style:snap-to-layout-grid="false" fo:line-height="0.5555in" fo:text-indent="1.9444in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3" style:parent-style-name="Standard" style:family="paragraph">
      <style:paragraph-properties style:snap-to-layout-grid="false" fo:line-height="0.5555in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9" style:parent-style-name="Standard" style:family="paragraph">
      <style:paragraph-properties style:snap-to-layout-grid="false" fo:line-height="0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3" style:parent-style-name="Standard" style:family="paragraph">
      <style:paragraph-properties style:snap-to-layout-grid="false" fo:line-height="0.5555in"/>
      <style:text-properties style:font-name-asian="標楷體" fo:color="#000000" fo:font-size="14pt" style:font-size-asian="14pt"/>
    </style:style>
    <style:style style:name="P114" style:parent-style-name="Textbody" style:family="paragraph">
      <style:paragraph-properties fo:text-align="justify" fo:line-height="0.4166in"/>
    </style:style>
    <style:style style:name="T11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22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6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7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8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30" style:parent-style-name="Standard" style:family="paragraph">
      <style:text-properties style:font-name="標楷體" style:font-name-asian="標楷體" fo:font-size="18pt" style:font-size-asian="18pt"/>
    </style:style>
    <style:style style:name="P131" style:parent-style-name="Standard" style:family="paragraph">
      <style:paragraph-properties fo:text-align="justify" fo:text-indent="0.6111in"/>
    </style:style>
    <style:style style:name="T1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9" style:parent-style-name="預設段落字型" style:family="text">
      <style:text-properties style:font-name="標楷體" style:font-name-asian="標楷體" fo:font-size="22pt" style:font-size-asian="22pt"/>
    </style:style>
    <style:style style:name="P140" style:parent-style-name="Standard" style:family="paragraph">
      <style:text-properties style:font-name="標楷體" style:font-name-asian="標楷體" fo:font-size="22pt" style:font-size-asian="22pt"/>
    </style:style>
    <style:style style:name="T141" style:parent-style-name="預設段落字型" style:family="text">
      <style:text-properties style:font-name="標楷體" style:font-name-asian="標楷體" fo:font-size="22pt" style:font-size-asian="22pt"/>
    </style:style>
    <style:style style:name="T142" style:parent-style-name="預設段落字型" style:family="text">
      <style:text-properties style:font-name="標楷體" style:font-name-asian="標楷體" fo:color="#FF0000" fo:font-size="22pt" style:font-size-asian="22pt"/>
    </style:style>
    <style:style style:name="T14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44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style:snap-to-layout-grid="false" fo:line-height="0.3472in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48" style:parent-style-name="Standard" style:family="paragraph">
      <style:paragraph-properties style:snap-to-layout-grid="false" fo:line-height="0.3472in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51" style:parent-style-name="Standard" style:family="paragraph">
      <style:paragraph-properties style:snap-to-layout-grid="false" fo:line-height="0.3472in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54" style:parent-style-name="Standard" style:family="paragraph">
      <style:paragraph-properties style:snap-to-layout-grid="false" fo:text-align="justify" fo:line-height="0.3472in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57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20pt" style:font-size-asian="20pt" style:font-size-complex="20pt"/>
    </style:style>
    <style:style style:name="P158" style:parent-style-name="Textbody" style:family="paragraph">
      <style:paragraph-properties fo:text-align="justify" fo:line-height="0.4166in"/>
    </style:style>
    <style:style style:name="T1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66" style:parent-style-name="Standard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(</text:span><text:span text:style-name="T4">機關全銜</text:span><text:span text:style-name="T5">)</text:span><text:span text:style-name="T6">約聘(用)人員聘用契約書</text:span></text:p>
      <text:p text:style-name="P7"/>
      <text:p text:style-name="P8"><text:span text:style-name="T9"><text:s text:c="3"/></text:span><text:span text:style-name="T10"><text:s/></text:span><text:span text:style-name="T11">機關全銜</text:span><text:span text:style-name="T12">（下稱甲方）</text:span><text:span text:style-name="T13">為應業務需要聘用</text:span><text:span text:style-name="T14">○○○</text:span><text:span text:style-name="T15">君（下稱乙方）為甲方約聘(用)人員，雙方訂立契約條款如下：</text:span></text:p>
      <text:p text:style-name="P16"><text:span text:style-name="T17">一、聘用期間：</text:span><text:span text:style-name="T18">1</text:span><text:span text:style-name="T19">年</text:span><text:span text:style-name="T20">0</text:span><text:span text:style-name="T21">月（</text:span><text:span text:style-name="T22">自中華民國</text:span><text:span text:style-name="T23">112</text:span><text:span text:style-name="T24">年</text:span><text:span text:style-name="T25">01</text:span><text:span text:style-name="T26">月</text:span><text:span text:style-name="T27">01</text:span><text:span text:style-name="T28">日</text:span><text:span text:style-name="T29">至</text:span><text:span text:style-name="T30">112</text:span><text:span text:style-name="T31">年</text:span><text:span text:style-name="T32">12</text:span><text:span text:style-name="T33">月</text:span><text:span text:style-name="T34">31</text:span><text:span text:style-name="T35">日</text:span><text:span text:style-name="T36">止</text:span><text:span text:style-name="T37">）。</text:span></text:p>
      <text:p text:style-name="P38">二、工作內容與標準：</text:p>
      <text:p text:style-name="P39"><text:span text:style-name="T40">(一)</text:span><text:span text:style-name="T41"><text:s text:c="11"/></text:span><text:span text:style-name="T42">。</text:span></text:p>
      <text:p text:style-name="P43"><text:span text:style-name="T44">(二)</text:span><text:span text:style-name="T45"><text:s text:c="11"/></text:span><text:span text:style-name="T46">。</text:span><text:span text:style-name="T47">(各機關視實際業務訂定，請詳填)</text:span></text:p>
      <text:p text:style-name="P48"><text:span text:style-name="T49">三、聘用報酬：由甲方每月致送酬金新台幣</text:span><text:span text:style-name="T50">○○, ○○○</text:span><text:span text:style-name="T51">元(</text:span><text:span text:style-name="T52">○</text:span><text:span text:style-name="T53">等</text:span><text:span text:style-name="T54">○</text:span><text:span text:style-name="T55">階</text:span><text:span text:style-name="T56">○○○</text:span><text:span text:style-name="T57">薪點)整。</text:span></text:p>
      <text:p text:style-name="Textbodyindent"><text:span text:style-name="T58">四、受聘人應負之責任：在聘用期間，乙方願受甲方工作上之指派調遣，並遵守甲方之一切規定，如因工作不力或違背有關規定，甲方得隨時解聘，</text:span><text:span text:style-name="T59">並得請求因此所受之損害；</text:span><text:span text:style-name="T60">乙方如因特別事故須於聘用期滿前先行離職時，應於一個月前提出申請，經甲方同意</text:span><text:span text:style-name="T61">並辦妥離職手續後，方得終止契約，</text:span><text:span text:style-name="T62">另乙方於契約屆滿，若不辦理續約時，應於離職前七日辦妥離職手續。</text:span></text:p>
      <text:p text:style-name="P63"/>
      <text:p text:style-name="P64">五、甲、乙雙方應遵守「公務人員任用法」第二十六條第一項迴避任用之規定（各機關長官對於配偶及三親等以內血親、姻親，不得在本機關任用，或任用為直接隸屬機關之長官。對於本機關各級主管長官之配偶及三親等以內血親、姻親，在其主管單位中應迴避任用）。</text:p>
      <text:p text:style-name="P65">六、乙方承諾（如後附具結書）非屬前項應迴避聘用之人員，如有違反，或有不實情事，致使甲方誤信而有損害之虞者，甲方得以違反本契約情節重大撤銷聘用契約。</text:p>
      <text:p text:style-name="P66">七、聘用期間，應誠實清廉，謹慎勤勉，忠心努力，並遵守「公務員服務法」相關規定。</text:p>
      <text:p text:style-name="P67">八、除機關首長同意外，聘用期間不得參加連江縣政府暨所屬機關、學校、事業機構、各鄉公所約聘僱人員及約用人員甄審。</text:p>
      <text:p text:style-name="P68">九、<text:span text:style-name="T69"><text:s/></text:span><text:span text:style-name="T70">依勞工退休金條例及相關規定，由僱用機關及受僱者按月提繳。</text:span></text:p>
      <text:soft-page-break/>
      <text:p text:style-name="P71">十、有下列情形之一者，甲方得不經乙方同意，隨時終止本契約， 乙方不要求留用或救助：</text:p>
      <text:p text:style-name="P72">(一)乙方違反約定或違背政府法令。</text:p>
      <text:p text:style-name="P73">(二)乙方不接受甲方工作上之指派調遣。</text:p>
      <text:p text:style-name="P74">(三)乙方因工作不力或違背雙方有關規定。</text:p>
      <text:p text:style-name="P75">(四)乙方所擔任之事務因法定原因提前完成，甲方得終止本契約。</text:p>
      <text:p text:style-name="P76">(五)甲方依法律之規定得終止聘用契約。</text:p>
      <text:p text:style-name="P77">(六)甲方因經費不敷支應或計畫結束時，應即無條件解聘。</text:p>
      <text:p text:style-name="P78">十一、聘用人員給假規定依「行政院及所屬各機關聘僱人員給假辦</text:p>
      <text:p text:style-name="P79"><text:s text:c="6"/>法」辦理。</text:p>
      <text:p text:style-name="P80">十二、乙方離職時應將工作上持用之一切文件、表冊、圖書、物品等列冊移交，如有毀損或遺失，應照價賠償，並由各單位主管負督導之責。</text:p>
      <text:p text:style-name="P81">十三、本契約未規定事項，應依「聘用人員聘用條例及其相關規</text:p>
      <text:p text:style-name="P82"><text:span text:style-name="T83"><text:s text:c="6"/>定」</text:span>與「連江縣政府及所屬機關學校約聘僱人員管理要點」</text:p>
      <text:p text:style-name="P84"><text:s text:c="6"/>辦理。</text:p>
      <text:p text:style-name="P85"><text:span text:style-name="T86">十四、本契約一式</text:span><text:span text:style-name="T87">6</text:span><text:span text:style-name="T88">份</text:span><text:span text:style-name="T89">，雙方各執乙份，餘由甲方分別存轉。</text:span></text:p>
      <text:p text:style-name="P90"><text:span text:style-name="T91"><text:s text:c="25"/>甲 <text:s/>方：</text:span><text:span text:style-name="T92"><text:s/>(機關全銜)</text:span></text:p>
      <text:p text:style-name="P93"><text:span text:style-name="T94"><text:s text:c="25"/></text:span><text:span text:style-name="T95">法定代理人：</text:span><text:span text:style-name="T96">○○○</text:span></text:p>
      <text:p text:style-name="P97"><text:span text:style-name="T98"><text:s text:c="5"/></text:span><text:span text:style-name="T99">乙</text:span><text:span text:style-name="T100"><text:s text:c="2"/></text:span><text:span text:style-name="T101">方：</text:span><text:span text:style-name="T102">○○○</text:span></text:p>
      <text:p text:style-name="P103"><text:span text:style-name="T104"><text:s text:c="25"/></text:span><text:span text:style-name="T105">地</text:span><text:span text:style-name="T106"><text:s text:c="2"/></text:span><text:span text:style-name="T107">址：</text:span><text:span text:style-name="T108">○○○○○○○○○</text:span></text:p>
      <text:p text:style-name="P109"><text:span text:style-name="T110"><text:s text:c="25"/></text:span><text:span text:style-name="T111">身分證統一編號：</text:span><text:span text:style-name="T112">○○○○○○○○○</text:span></text:p>
      <text:p text:style-name="P113"/>
      <text:p text:style-name="P114"><text:span text:style-name="T115">中　　華　　民　　國　</text:span><text:span text:style-name="T116">○○</text:span><text:span text:style-name="T117">年</text:span><text:span text:style-name="T118">○○</text:span><text:span text:style-name="T119">月　</text:span><text:span text:style-name="T120">○○</text:span><text:span text:style-name="T121">　日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具 <text:s/>結 <text:s/>書</text:p>
      <text:p text:style-name="P130"><text:s text:c="5"/></text:p>
      <text:p text:style-name="P131"><text:span text:style-name="T132">具結人</text:span><text:span text:style-name="T133"><text:s text:c="13"/></text:span><text:span text:style-name="T134">為擔任</text:span><text:span text:style-name="T135">(</text:span><text:span text:style-name="T136">機關全銜)</text:span><text:span text:style-name="T137">之約聘(用)人員</text:span><text:span text:style-name="T138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39">，若有違反，或有不實情事者，願負法律及契約責任，特立具結書為證。</text:span></text:p>
      <text:p text:style-name="P140"><text:s text:c="5"/>此 <text:s/>致</text:p>
      <text:p text:style-name="Standard"><text:span text:style-name="T141"><text:s text:c="2"/></text:span><text:span text:style-name="T142"><text:s/></text:span><text:span text:style-name="T143">(</text:span><text:span text:style-name="T144">機關全銜)</text:span></text:p>
      <text:p text:style-name="P145"><text:span text:style-name="T146"><text:s text:c="16"/>具 <text:s/>結 <text:s/>人：</text:span><text:span text:style-name="T147">○○○</text:span></text:p>
      <text:p text:style-name="P148"><text:span text:style-name="T149"><text:s text:c="16"/>身分證字號：</text:span><text:span text:style-name="T150">○○○○○○</text:span></text:p>
      <text:p text:style-name="P151"><text:span text:style-name="T152"><text:s text:c="16"/>戶籍所在地：</text:span><text:span text:style-name="T153">○○○○○○</text:span></text:p>
      <text:soft-page-break/>
      <text:p text:style-name="P154"><text:span text:style-name="T155"><text:s text:c="16"/>連絡電話：</text:span><text:span text:style-name="T156">○○○○○○○</text:span></text:p>
      <text:p text:style-name="P157"/>
      <text:p text:style-name="P158"><text:span text:style-name="T159">中　　華　　民　　國</text:span><text:span text:style-name="T160">○○</text:span><text:span text:style-name="T161">年</text:span><text:span text:style-name="T162">○○</text:span><text:span text:style-name="T163">月</text:span><text:span text:style-name="T164">○○</text:span><text:span text:style-name="T165">日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" fo:color="#808080" fo:font-size="11pt" style:font-size-asian="11pt" style:font-size-complex="10pt"/>
    </style:style>
  </office:automatic-styles>
  <office:master-styles>
    <style:master-page style:name="MP0" style:page-layout-name="PL0">
      <style:header>
        <text:p text:style-name="P2">適用勞工退休金條例112年修訂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連江縣政府  約僱人員僱用契約書</dc:title>
    <meta:initial-creator>ids</meta:initial-creator>
    <dc:creator>Windows 使用者</dc:creator>
    <meta:creation-date>2023-03-17T00:59:00Z</meta:creation-date>
    <dc:date>2023-03-17T00:59:00Z</dc:date>
    <meta:print-date>2014-11-19T07:25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3" meta:word-count="244" meta:character-count="1634" meta:row-count="11" meta:non-whitespace-character-count="1393"/>
  </office:meta>
</office:document-meta>
</file>