
<file path=META-INF/manifest.xml><?xml version="1.0" encoding="utf-8"?>
<manifest:manifest xmlns:manifest="urn:oasis:names:tc:opendocument:xmlns:manifest:1.0">
  <manifest:file-entry manifest:full-path="/" manifest:media-type="application/vnd.oasis.opendocument.spreadshee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fo="urn:oasis:names:tc:opendocument:xmlns:xsl-fo-compatible:1.0" xmlns:style="urn:oasis:names:tc:opendocument:xmlns:style:1.0" xmlns:text="urn:oasis:names:tc:opendocument:xmlns:text:1.0" xmlns:table="urn:oasis:names:tc:opendocument:xmlns:table:1.0" xmlns:svg="urn:oasis:names:tc:opendocument:xmlns:svg-compatible:1.0" xmlns:number="urn:oasis:names:tc:opendocument:xmlns:datastyle:1.0" xmlns:meta="urn:oasis:names:tc:opendocument:xmlns:meta: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新細明體" svg:font-family="新細明體"/>
    <style:font-face style:name="新細明體" svg:font-family="新細明體"/>
    <style:font-face style:name="新細明體" svg:font-family="新細明體"/>
    <style:font-face style:name="標楷體" svg:font-family="標楷體"/>
    <style:font-face style:name="新細明體" svg:font-family="新細明體"/>
    <style:font-face style:name="新細明體" svg:font-family="新細明體"/>
    <style:font-face style:name="新細明體" svg:font-family="新細明體"/>
    <style:font-face style:name="Times New Roman" svg:font-family="Times New Roman"/>
    <style:font-face style:name="Courier" svg:font-family="Courier"/>
    <style:font-face style:name="Helv" svg:font-family="Helv"/>
    <style:font-face style:name="Arial" svg:font-family="Arial"/>
    <style:font-face style:name="Times New Roman" svg:font-family="Times New Roman"/>
    <style:font-face style:name="Times New Roman" svg:font-family="Times New Roman"/>
    <style:font-face style:name="Times" svg:font-family="Times"/>
    <style:font-face style:name="新細明體" svg:font-family="新細明體"/>
    <style:font-face style:name="標楷體" svg:font-family="標楷體"/>
    <style:font-face style:name="標楷體" svg:font-family="標楷體"/>
    <style:font-face style:name="標楷體" svg:font-family="標楷體"/>
    <style:font-face style:name="標楷體" svg:font-family="標楷體"/>
    <style:font-face style:name="標楷體" svg:font-family="標楷體"/>
    <style:font-face style:name="標楷體" svg:font-family="標楷體"/>
    <style:font-face style:name="標楷體" svg:font-family="標楷體"/>
    <style:font-face style:name="Times New Roman" svg:font-family="Times New Roman"/>
    <style:font-face style:name="標楷體" svg:font-family="標楷體"/>
    <style:font-face style:name="標楷體" svg:font-family="標楷體"/>
    <style:font-face style:name="標楷體" svg:font-family="標楷體"/>
    <style:font-face style:name="微軟正黑體" svg:font-family="微軟正黑體"/>
    <style:font-face style:name="標楷體" svg:font-family="標楷體"/>
    <style:font-face style:name="標楷體" svg:font-family="標楷體"/>
    <style:font-face style:name="新細明體" svg:font-family="新細明體"/>
    <style:font-face style:name="新細明體" svg:font-family="新細明體"/>
    <style:font-face style:name="新細明體" svg:font-family="新細明體"/>
  </office:font-face-decls>
  <office:automatic-styles>
    <style:style style:name="co9" style:family="table-column">
      <style:table-column-properties fo:break-before="auto" style:column-width="2cm"/>
    </style:style>
    <style:style style:name="ID0EABAE" style:family="table-column">
      <style:table-column-properties style:column-width="4.998cm"/>
    </style:style>
    <style:style style:name="ID0EHBAE" style:family="table-column">
      <style:table-column-properties style:column-width="10.7cm"/>
    </style:style>
    <style:style style:name="ID0EOBAE" style:family="table-column">
      <style:table-column-properties style:column-width="2.675cm"/>
    </style:style>
    <style:style style:name="ID0EVBAE" style:family="table-column">
      <style:table-column-properties style:column-width="2.675cm"/>
    </style:style>
    <style:style style:name="ID0E3BAE" style:family="table-column">
      <style:table-column-properties style:column-width="2.675cm"/>
    </style:style>
    <style:style style:name="ID0EDCAE" style:family="table-column">
      <style:table-column-properties style:column-width="2.675cm"/>
    </style:style>
    <style:style style:name="ID0EKCAE" style:family="table-column">
      <style:table-column-properties style:column-width="2.675cm"/>
    </style:style>
    <style:style style:name="ID0ERCAE" style:family="table-column">
      <style:table-column-properties style:column-width="1.196cm"/>
    </style:style>
    <style:style style:name="ID0EYCAE" style:family="table-column">
      <style:table-column-properties style:column-width="0.774cm"/>
    </style:style>
    <style:style style:name="ID0E6CAE" style:family="table-column">
      <style:table-column-properties style:column-width="1.196cm"/>
    </style:style>
    <style:style style:name="ID0EGDAE" style:family="table-column">
      <style:table-column-properties style:column-width="0.774cm"/>
    </style:style>
    <style:style style:name="ID0ENDAE" style:family="table-column">
      <style:table-column-properties style:column-width="1.196cm"/>
    </style:style>
    <style:style style:name="ID0EUDAE" style:family="table-column">
      <style:table-column-properties style:column-width="0.774cm"/>
    </style:style>
    <style:style style:name="ID0E2DAE" style:family="table-column">
      <style:table-column-properties style:column-width="1.901cm"/>
    </style:style>
    <style:style style:name="co7" style:family="table-column">
      <style:table-column-properties fo:break-before="auto" style:column-width="2cm"/>
    </style:style>
    <style:style style:name="ID0EWAAC" style:family="table-column">
      <style:table-column-properties style:column-width="29.708cm"/>
    </style:style>
    <style:style style:name="ID0E4AAC" style:family="table-column">
      <style:table-column-properties style:column-width="1.901cm"/>
    </style:style>
    <style:style style:name="co5" style:family="table-column">
      <style:table-column-properties fo:break-before="auto" style:column-width="1.917cm"/>
    </style:style>
    <style:style style:name="ID0E4E" style:family="table-column">
      <style:table-column-properties style:column-width="12.836cm"/>
    </style:style>
    <style:style style:name="ro9" style:family="table-row">
      <style:table-row-properties fo:break-before="auto" style:row-height="0.815cm"/>
    </style:style>
    <style:style style:name="ID0ECEAE" style:family="table-row">
      <style:table-row-properties fo:break-before="auto" style:row-height="1.164cm" style:use-optimal-row-height="false"/>
    </style:style>
    <style:style style:name="ID0EAHAE" style:family="table-row">
      <style:table-row-properties fo:break-before="auto" style:row-height="1.164cm" style:use-optimal-row-height="false"/>
    </style:style>
    <style:style style:name="ID0E5JAE" style:family="table-row">
      <style:table-row-properties fo:break-before="auto" style:row-height="0.815cm" style:use-optimal-row-height="false"/>
    </style:style>
    <style:style style:name="ID0EUKAE" style:family="table-row">
      <style:table-row-properties fo:break-before="auto" style:row-height="0.815cm" style:use-optimal-row-height="false"/>
    </style:style>
    <style:style style:name="ID0EKLAE" style:family="table-row">
      <style:table-row-properties fo:break-before="auto" style:row-height="0.815cm" style:use-optimal-row-height="false"/>
    </style:style>
    <style:style style:name="ID0EAMAE" style:family="table-row">
      <style:table-row-properties fo:break-before="auto" style:row-height="0.815cm" style:use-optimal-row-height="false"/>
    </style:style>
    <style:style style:name="ID0EMPAE" style:family="table-row">
      <style:table-row-properties fo:break-before="auto" style:row-height="0.794cm" style:use-optimal-row-height="false"/>
    </style:style>
    <style:style style:name="ID0EYSAE" style:family="table-row">
      <style:table-row-properties fo:break-before="auto" style:row-height="0.18cm" style:use-optimal-row-height="false"/>
    </style:style>
    <style:style style:name="ID0E6UAE" style:family="table-row">
      <style:table-row-properties fo:break-before="auto" style:row-height="0.815cm" style:use-optimal-row-height="false"/>
    </style:style>
    <style:style style:name="ID0EFYAE" style:family="table-row">
      <style:table-row-properties fo:break-before="auto" style:row-height="0.815cm" style:use-optimal-row-height="false"/>
    </style:style>
    <style:style style:name="ID0EZ2AE" style:family="table-row">
      <style:table-row-properties fo:break-before="auto" style:row-height="0.815cm" style:use-optimal-row-height="false"/>
    </style:style>
    <style:style style:name="ID0EN6AE" style:family="table-row">
      <style:table-row-properties fo:break-before="auto" style:row-height="0.815cm" style:use-optimal-row-height="false"/>
    </style:style>
    <style:style style:name="ID0ESCAG" style:family="table-row">
      <style:table-row-properties fo:break-before="auto" style:row-height="0.815cm" style:use-optimal-row-height="false"/>
    </style:style>
    <style:style style:name="ID0EOFAG" style:family="table-row">
      <style:table-row-properties fo:break-before="auto" style:row-height="0.815cm" style:use-optimal-row-height="false"/>
    </style:style>
    <style:style style:name="ID0EKIAG" style:family="table-row">
      <style:table-row-properties fo:break-before="auto" style:row-height="0.815cm" style:use-optimal-row-height="false"/>
    </style:style>
    <style:style style:name="ID0EGLAG" style:family="table-row">
      <style:table-row-properties fo:break-before="auto" style:row-height="0.815cm" style:use-optimal-row-height="false"/>
    </style:style>
    <style:style style:name="ID0ECOAG" style:family="table-row">
      <style:table-row-properties fo:break-before="auto" style:row-height="0.815cm" style:use-optimal-row-height="false"/>
    </style:style>
    <style:style style:name="ID0E5QAG" style:family="table-row">
      <style:table-row-properties fo:break-before="auto" style:row-height="0.815cm" style:use-optimal-row-height="false"/>
    </style:style>
    <style:style style:name="ID0E1TAG" style:family="table-row">
      <style:table-row-properties fo:break-before="auto" style:row-height="0.815cm" style:use-optimal-row-height="false"/>
    </style:style>
    <style:style style:name="ID0EWWAG" style:family="table-row">
      <style:table-row-properties fo:break-before="auto" style:row-height="0.815cm" style:use-optimal-row-height="false"/>
    </style:style>
    <style:style style:name="ID0ESZAG" style:family="table-row">
      <style:table-row-properties fo:break-before="auto" style:row-height="0.815cm" style:use-optimal-row-height="false"/>
    </style:style>
    <style:style style:name="ID0EO3AG" style:family="table-row">
      <style:table-row-properties fo:break-before="auto" style:row-height="0.815cm" style:use-optimal-row-height="false"/>
    </style:style>
    <style:style style:name="ID0EK6AG" style:family="table-row">
      <style:table-row-properties fo:break-before="auto" style:row-height="0.815cm" style:use-optimal-row-height="false"/>
    </style:style>
    <style:style style:name="ID0EGCBG" style:family="table-row">
      <style:table-row-properties fo:break-before="auto" style:row-height="0.815cm" style:use-optimal-row-height="false"/>
    </style:style>
    <style:style style:name="ID0ECFBG" style:family="table-row">
      <style:table-row-properties fo:break-before="auto" style:row-height="0.815cm" style:use-optimal-row-height="false"/>
    </style:style>
    <style:style style:name="ID0E5HBG" style:family="table-row">
      <style:table-row-properties fo:break-before="auto" style:row-height="0.815cm" style:use-optimal-row-height="false"/>
    </style:style>
    <style:style style:name="ID0E2KBG" style:family="table-row">
      <style:table-row-properties fo:break-before="auto" style:row-height="0.815cm" style:use-optimal-row-height="false"/>
    </style:style>
    <style:style style:name="ID0E6MBG" style:family="table-row">
      <style:table-row-properties fo:break-before="auto" style:row-height="0.815cm" style:use-optimal-row-height="false"/>
    </style:style>
    <style:style style:name="ID0ENNBG" style:family="table-row">
      <style:table-row-properties fo:break-before="auto" style:row-height="0.815cm" style:use-optimal-row-height="false"/>
    </style:style>
    <style:style style:name="ID0E2NBG" style:family="table-row">
      <style:table-row-properties fo:break-before="auto" style:row-height="0.815cm" style:use-optimal-row-height="false"/>
    </style:style>
    <style:style style:name="ID0EJOBG" style:family="table-row">
      <style:table-row-properties fo:break-before="auto" style:row-height="0.815cm" style:use-optimal-row-height="false"/>
    </style:style>
    <style:style style:name="ID0E6OBG" style:family="table-row">
      <style:table-row-properties fo:break-before="auto" style:row-height="0.815cm" style:use-optimal-row-height="false"/>
    </style:style>
    <style:style style:name="ro7" style:family="table-row">
      <style:table-row-properties fo:break-before="auto" style:row-height="0.572cm"/>
    </style:style>
    <style:style style:name="ID0EEBAC" style:family="table-row">
      <style:table-row-properties fo:break-before="auto" style:row-height="1.344cm" style:use-optimal-row-height="false"/>
    </style:style>
    <style:style style:name="ID0EQBAC" style:family="table-row">
      <style:table-row-properties fo:break-before="auto" style:row-height="0.878cm" style:use-optimal-row-height="false"/>
    </style:style>
    <style:style style:name="ID0E5BAC" style:family="table-row">
      <style:table-row-properties fo:break-before="auto" style:row-height="0.878cm" style:use-optimal-row-height="false"/>
    </style:style>
    <style:style style:name="ID0EMCAC" style:family="table-row">
      <style:table-row-properties fo:break-before="auto" style:row-height="0.878cm" style:use-optimal-row-height="false"/>
    </style:style>
    <style:style style:name="ID0E1CAC" style:family="table-row">
      <style:table-row-properties fo:break-before="auto" style:row-height="0.878cm" style:use-optimal-row-height="false"/>
    </style:style>
    <style:style style:name="ID0EIDAC" style:family="table-row">
      <style:table-row-properties fo:break-before="auto" style:row-height="0.878cm" style:use-optimal-row-height="false"/>
    </style:style>
    <style:style style:name="ID0EWDAC" style:family="table-row">
      <style:table-row-properties fo:break-before="auto" style:row-height="0.878cm" style:use-optimal-row-height="false"/>
    </style:style>
    <style:style style:name="ID0EEEAC" style:family="table-row">
      <style:table-row-properties fo:break-before="auto" style:row-height="0.878cm" style:use-optimal-row-height="false"/>
    </style:style>
    <style:style style:name="ID0ESEAC" style:family="table-row">
      <style:table-row-properties fo:break-before="auto" style:row-height="0.878cm" style:use-optimal-row-height="false"/>
    </style:style>
    <style:style style:name="ID0EAFAC" style:family="table-row">
      <style:table-row-properties fo:break-before="auto" style:row-height="0.878cm" style:use-optimal-row-height="false"/>
    </style:style>
    <style:style style:name="ID0EOFAC" style:family="table-row">
      <style:table-row-properties fo:break-before="auto" style:row-height="0.878cm" style:use-optimal-row-height="false"/>
    </style:style>
    <style:style style:name="ID0E3FAC" style:family="table-row">
      <style:table-row-properties fo:break-before="auto" style:row-height="0.878cm" style:use-optimal-row-height="false"/>
    </style:style>
    <style:style style:name="ID0EKGAC" style:family="table-row">
      <style:table-row-properties fo:break-before="auto" style:row-height="1.566cm" style:use-optimal-row-height="false"/>
    </style:style>
    <style:style style:name="ID0EYGAC" style:family="table-row">
      <style:table-row-properties fo:break-before="auto" style:row-height="0.878cm" style:use-optimal-row-height="false"/>
    </style:style>
    <style:style style:name="ID0EGHAC" style:family="table-row">
      <style:table-row-properties fo:break-before="auto" style:row-height="0.878cm" style:use-optimal-row-height="false"/>
    </style:style>
    <style:style style:name="ID0EUHAC" style:family="table-row">
      <style:table-row-properties fo:break-before="auto" style:row-height="1.715cm" style:use-optimal-row-height="false"/>
    </style:style>
    <style:style style:name="ID0ECIAC" style:family="table-row">
      <style:table-row-properties fo:break-before="auto" style:row-height="0.878cm" style:use-optimal-row-height="false"/>
    </style:style>
    <style:style style:name="ID0EQIAC" style:family="table-row">
      <style:table-row-properties fo:break-before="auto" style:row-height="2.244cm" style:use-optimal-row-height="false"/>
    </style:style>
    <style:style style:name="ID0E5IAC" style:family="table-row">
      <style:table-row-properties fo:break-before="auto" style:row-height="0.878cm" style:use-optimal-row-height="false"/>
    </style:style>
    <style:style style:name="ID0EMJAC" style:family="table-row">
      <style:table-row-properties fo:break-before="auto" style:row-height="0.878cm" style:use-optimal-row-height="false"/>
    </style:style>
    <style:style style:name="ID0E1JAC" style:family="table-row">
      <style:table-row-properties fo:break-before="auto" style:row-height="0.878cm" style:use-optimal-row-height="false"/>
    </style:style>
    <style:style style:name="ID0EIKAC" style:family="table-row">
      <style:table-row-properties fo:break-before="auto" style:row-height="0.878cm" style:use-optimal-row-height="false"/>
    </style:style>
    <style:style style:name="ID0EWKAC" style:family="table-row">
      <style:table-row-properties fo:break-before="auto" style:row-height="0.878cm" style:use-optimal-row-height="false"/>
    </style:style>
    <style:style style:name="ID0EELAC" style:family="table-row">
      <style:table-row-properties fo:break-before="auto" style:row-height="0.878cm" style:use-optimal-row-height="false"/>
    </style:style>
    <style:style style:name="ID0ESLAC" style:family="table-row">
      <style:table-row-properties fo:break-before="auto" style:row-height="0.878cm" style:use-optimal-row-height="false"/>
    </style:style>
    <style:style style:name="ID0EAMAC" style:family="table-row">
      <style:table-row-properties fo:break-before="auto" style:row-height="0.878cm" style:use-optimal-row-height="false"/>
    </style:style>
    <style:style style:name="ID0EOMAC" style:family="table-row">
      <style:table-row-properties fo:break-before="auto" style:row-height="0.878cm" style:use-optimal-row-height="false"/>
    </style:style>
    <style:style style:name="ID0E3MAC" style:family="table-row">
      <style:table-row-properties fo:break-before="auto" style:row-height="1.63cm" style:use-optimal-row-height="false"/>
    </style:style>
    <style:style style:name="ID0EKNAC" style:family="table-row">
      <style:table-row-properties fo:break-before="auto" style:row-height="2.201cm" style:use-optimal-row-height="false"/>
    </style:style>
    <style:style style:name="ID0EYNAC" style:family="table-row">
      <style:table-row-properties fo:break-before="auto" style:row-height="0.878cm" style:use-optimal-row-height="false"/>
    </style:style>
    <style:style style:name="ID0EGOAC" style:family="table-row">
      <style:table-row-properties fo:break-before="auto" style:row-height="0.878cm" style:use-optimal-row-height="false"/>
    </style:style>
    <style:style style:name="ID0EUOAC" style:family="table-row">
      <style:table-row-properties fo:break-before="auto" style:row-height="0.878cm" style:use-optimal-row-height="false"/>
    </style:style>
    <style:style style:name="ID0E3OAC" style:family="table-row">
      <style:table-row-properties fo:break-before="auto" style:row-height="0.878cm" style:use-optimal-row-height="false"/>
    </style:style>
    <style:style style:name="ro5" style:family="table-row">
      <style:table-row-properties fo:break-before="auto" style:row-height="0.572cm"/>
    </style:style>
    <style:style style:name="ID0EWF" style:family="table-row">
      <style:table-row-properties fo:break-before="auto" style:row-height="1.947cm" style:use-optimal-row-height="true"/>
    </style:style>
    <number:number-style xmlns:c="http://schemas.openxmlformats.org/drawingml/2006/chart" style:name="N49">
      <number:number number:decimal-places="0" number:min-integer-digits="0"/>
    </number:number-style>
    <number:currency-style xmlns:c="http://schemas.openxmlformats.org/drawingml/2006/chart" style:name="ID0EUBAIP0">
      <number:number number:decimal-places="0" number:min-integer-digits="0" number:decimal-replacement="" number:grouping="true"/>
      <number:text> </number:text>
    </number:currency-style>
    <number:currency-style xmlns:c="http://schemas.openxmlformats.org/drawingml/2006/chart" style:name="ID0EUBAIP1">
      <number:number number:decimal-places="0" number:min-integer-digits="0" number:decimal-replacement="" number:grouping="true"/>
      <number:text> </number:text>
    </number:currency-style>
    <number:currency-style xmlns:c="http://schemas.openxmlformats.org/drawingml/2006/chart" style:name="ID0EUBAIP2">
      <number:text>-</number:text>
      <number:number number:decimal-places="0" number:min-integer-digits="0" number:decimal-replacement=""/>
      <number:text> </number:text>
    </number:currency-style>
    <number:text-style xmlns:c="http://schemas.openxmlformats.org/drawingml/2006/chart" style:name="ID0EUBAI">
      <number:text> </number:text>
      <number:text-content/>
      <number:text> </number:text>
      <style:map style:condition="value()&gt;0" style:apply-style-name="ID0EUBAIP0"/>
      <style:map style:condition="value()&lt;0" style:apply-style-name="ID0EUBAIP1"/>
      <style:map style:condition="value()=0" style:apply-style-name="ID0EUBAIP2"/>
    </number:text-style>
    <number:number-style xmlns:c="http://schemas.openxmlformats.org/drawingml/2006/chart" style:name="ID0EXBAIP0">
      <number:number number:decimal-places="2" number:min-integer-digits="1" number:grouping="true"/>
      <number:text> </number:text>
    </number:number-style>
    <number:number-style xmlns:c="http://schemas.openxmlformats.org/drawingml/2006/chart" style:name="ID0EXBAIP1">
      <number:number number:decimal-places="2" number:min-integer-digits="1" number:grouping="true"/>
      <number:text> </number:text>
    </number:number-style>
    <number:number-style xmlns:c="http://schemas.openxmlformats.org/drawingml/2006/chart" style:name="ID0EXBAIP2">
      <number:text>-</number:text>
      <number:number number:decimal-places="0" number:min-integer-digits="0"/>
      <number:text> </number:text>
    </number:number-style>
    <number:text-style xmlns:c="http://schemas.openxmlformats.org/drawingml/2006/chart" style:name="ID0EXBAI">
      <number:text> </number:text>
      <number:text-content/>
      <number:text> </number:text>
      <style:map style:condition="value()&gt;0" style:apply-style-name="ID0EXBAIP0"/>
      <style:map style:condition="value()&lt;0" style:apply-style-name="ID0EXBAIP1"/>
      <style:map style:condition="value()=0" style:apply-style-name="ID0EXBAIP2"/>
    </number:text-style>
    <number:number-style xmlns:c="http://schemas.openxmlformats.org/drawingml/2006/chart" style:name="ID0E1BAI">
      <number:number number:decimal-places="0" number:min-integer-digits="0" number:decimal-replacement=""/>
      <number:text> </number:text>
    </number:number-style>
    <number:number-style xmlns:c="http://schemas.openxmlformats.org/drawingml/2006/chart" style:name="ID0E4BAI">
      <number:number number:decimal-places="2" number:min-integer-digits="1"/>
      <number:text> </number:text>
    </number:number-style>
    <style:style style:name="ID0EEICI" style:family="table-cell" style:parent-style-name="Default">
      <style:table-cell-properties style:vertical-align="middle"/>
      <style:text-properties fo:font-size="12" style:font-size-asian="12pt" style:font-size-complex="12pt" style:font-name-asian="新細明體" fo:color="#000000" style:font-name="新細明體"/>
    </style:style>
    <style:style style:name="ID0ENICI" style:family="table-cell" style:parent-style-name="Default">
      <style:table-cell-properties style:vertical-align="middle"/>
      <style:paragraph-properties fo:text-align="end"/>
      <style:text-properties fo:font-size="12" style:font-size-asian="12pt" style:font-size-complex="12pt" style:font-name-asian="標楷體" fo:color="#000000" style:font-name="標楷體"/>
    </style:style>
    <style:style style:name="ID0EZICI" style:family="table-cell" style:parent-style-name="Default">
      <style:table-cell-properties style:vertical-align="middle"/>
      <style:text-properties fo:font-size="12" style:font-size-asian="12pt" style:font-size-complex="12pt" style:font-name-asian="標楷體" fo:color="#000000" style:font-name="標楷體"/>
    </style:style>
    <style:style style:name="ID0EEJCI" style:family="table-cell" style:parent-style-name="Default">
      <style:table-cell-properties style:vertical-align="middle"/>
      <style:text-properties fo:font-size="12" style:font-size-asian="12pt" style:font-size-complex="12pt" style:font-name-asian="標楷體" fo:color="#000000" style:font-name="標楷體"/>
    </style:style>
    <style:style style:name="ID0ERJCI" style:family="table-cell" style:parent-style-name="Default">
      <style:table-cell-properties style:vertical-align="top"/>
      <style:paragraph-properties fo:text-align="justify"/>
      <style:text-properties fo:font-size="12" style:font-size-asian="12pt" style:font-size-complex="12pt" style:font-name-asian="標楷體" fo:color="#000000" style:font-name="標楷體"/>
    </style:style>
    <style:style style:name="ID0E4JCI" style:family="table-cell" style:parent-style-name="Default">
      <style:table-cell-properties style:vertical-align="middle"/>
      <style:paragraph-properties fo:text-align="center"/>
      <style:text-properties fo:font-size="12" style:font-size-asian="12pt" style:font-size-complex="12pt" style:font-name-asian="標楷體" fo:color="#000000" style:font-name="標楷體"/>
    </style:style>
    <style:style style:name="ID0EJKCI" style:family="table-cell" style:parent-style-name="Default">
      <style:table-cell-properties style:vertical-align="top" fo:wrap-option="wrap"/>
      <style:paragraph-properties fo:text-align="center"/>
      <style:text-properties fo:font-size="12" style:font-size-asian="12pt" style:font-size-complex="12pt" style:font-name-asian="標楷體" fo:color="#000000" style:font-name="標楷體"/>
    </style:style>
    <style:style style:name="ID0EXKCI" style:family="table-cell" style:parent-style-name="Default">
      <style:table-cell-properties style:vertical-align="middle"/>
      <style:text-properties fo:font-size="12" style:font-size-asian="12pt" style:font-size-complex="12pt" style:font-name-asian="標楷體" fo:color="#000000" style:font-name="標楷體"/>
    </style:style>
    <style:style style:name="ID0EBLCI" style:family="table-cell" style:parent-style-name="Default">
      <style:table-cell-properties style:vertical-align="middle"/>
      <style:paragraph-properties fo:text-align="center"/>
      <style:text-properties fo:font-size="12" style:font-size-asian="12pt" style:font-size-complex="12pt" style:font-name-asian="標楷體" fo:color="#000000" style:font-name="標楷體"/>
    </style:style>
    <style:style style:name="ID0ENLCI" style:family="table-cell" style:parent-style-name="Default">
      <style:table-cell-properties style:vertical-align="middle"/>
      <style:paragraph-properties fo:text-align="center"/>
      <style:text-properties fo:font-size="17" style:font-size-asian="17pt" style:font-size-complex="17pt" style:font-name-asian="標楷體" fo:color="#000000" style:font-name="標楷體"/>
    </style:style>
    <style:style style:name="ID0EZLCI" style:family="table-cell" style:parent-style-name="Default">
      <style:table-cell-properties style:vertical-align="middle" fo:wrap-option="wrap"/>
      <style:paragraph-properties fo:text-align="center"/>
      <style:text-properties fo:font-size="12" style:font-size-asian="12pt" style:font-size-complex="12pt" style:font-name-asian="標楷體" fo:color="#000000" style:font-name="標楷體"/>
    </style:style>
    <style:style style:name="ID0EHMCI" style:family="table-cell" style:parent-style-name="Default">
      <style:table-cell-properties style:vertical-align="middle"/>
      <style:text-properties fo:font-size="12" style:font-size-asian="12pt" style:font-size-complex="12pt" style:font-name-asian="標楷體" fo:color="#000000" style:font-name="標楷體"/>
    </style:style>
    <style:style style:name="ID0ESMCI" style:family="table-cell" style:parent-style-name="Default">
      <style:table-cell-properties style:vertical-align="middle"/>
      <style:text-properties fo:font-size="12" style:font-size-asian="12pt" style:font-size-complex="12pt" style:font-name-asian="標楷體" fo:color="#000000" style:font-name="標楷體"/>
    </style:style>
    <style:style style:name="ID0E5MCI" style:family="table-cell" style:parent-style-name="Default">
      <style:table-cell-properties style:vertical-align="middle"/>
      <style:paragraph-properties fo:text-align="center"/>
      <style:text-properties fo:font-size="12" style:font-size-asian="12pt" style:font-size-complex="12pt" style:font-name-asian="標楷體" fo:color="#000000" style:font-name="標楷體"/>
    </style:style>
    <style:style style:name="ID0ELNCI" style:family="table-cell" style:parent-style-name="Default">
      <style:table-cell-properties style:vertical-align="middle"/>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ZNCI" style:family="table-cell" style:parent-style-name="Default">
      <style:table-cell-properties style:vertical-align="middle"/>
      <style:paragraph-properties fo:text-align="center"/>
      <style:text-properties fo:font-size="12" style:font-size-asian="12pt" style:font-size-complex="12pt" style:font-name-asian="標楷體" fo:color="#000000" style:font-name="標楷體"/>
    </style:style>
    <style:style style:name="ID0EGOCI" style:family="table-cell" style:parent-style-name="Default">
      <style:table-cell-properties style:vertical-align="middle"/>
      <style:text-properties fo:font-size="12" style:font-size-asian="12pt" style:font-size-complex="12pt" style:font-name-asian="標楷體" style:font-name="標楷體"/>
    </style:style>
    <style:style style:name="ID0EQOCI" style:family="table-cell" style:parent-style-name="Default">
      <style:table-cell-properties style:vertical-align="middle"/>
      <style:text-properties fo:font-size="12" style:font-size-asian="12pt" style:font-size-complex="12pt" style:font-name-asian="Times New Roman" fo:color="#000000" style:font-name="Times New Roman"/>
    </style:style>
    <style:style style:name="ID0E4OCI" style:family="table-cell" style:parent-style-name="Default">
      <style:table-cell-properties style:vertical-align="middle"/>
      <style:text-properties fo:font-size="12" style:font-size-asian="12pt" style:font-size-complex="12pt" style:font-name-asian="標楷體" fo:color="#000000" style:font-name="標楷體"/>
    </style:style>
    <style:style style:name="ID0EIPCI" style:family="table-cell" style:parent-style-name="Default">
      <style:table-cell-properties style:vertical-align="middle"/>
      <style:paragraph-properties fo:text-align="center"/>
      <style:text-properties fo:font-size="23" style:font-size-asian="23pt" style:font-size-complex="23pt" style:font-name-asian="標楷體" fo:color="#000000" style:font-name="標楷體"/>
    </style:style>
    <style:style style:name="ID0EVPCI" style:family="table-cell" style:parent-style-name="Default">
      <style:table-cell-properties style:vertical-align="middle" fo:border-bottom="none" fo:border-right="0.088cm solid #000000" fo:border-left="0.088cm solid #000000" fo:border-top="none"/>
      <style:paragraph-properties fo:text-align="start" fo:margin-left=".706cm" fo:margin-right=".706cm"/>
      <style:text-properties fo:font-size="14" style:font-size-asian="14pt" style:font-size-complex="14pt" style:font-name-asian="標楷體" fo:color="#000000" style:font-name="標楷體"/>
    </style:style>
    <style:style style:name="ID0EDQCI" style:family="table-cell" style:parent-style-name="Default">
      <style:table-cell-properties style:vertical-align="middle"/>
      <style:text-properties fo:font-size="14" style:font-size-asian="14pt" style:font-size-complex="14pt" style:font-name-asian="標楷體" fo:color="#000000" style:font-name="標楷體"/>
    </style:style>
    <style:style style:name="ID0EPQCI" style:family="table-cell" style:parent-style-name="Default">
      <style:table-cell-properties style:vertical-align="middle"/>
      <style:text-properties fo:font-size="14" style:font-size-asian="14pt" style:font-size-complex="14pt" style:font-name-asian="標楷體" fo:color="#000000" style:font-name="標楷體"/>
    </style:style>
    <style:style style:name="ID0E2QCI" style:family="table-cell" style:parent-style-name="Default">
      <style:table-cell-properties style:vertical-align="middle" fo:wrap-option="wrap" fo:border-bottom="none" fo:border-right="0.088cm solid #000000" fo:border-left="0.088cm solid #000000" fo:border-top="none"/>
      <style:paragraph-properties fo:text-align="start" fo:margin-left="2.824cm" fo:margin-right="2.824cm"/>
      <style:text-properties fo:font-size="14" style:font-size-asian="14pt" style:font-size-complex="14pt" style:font-name-asian="標楷體" fo:color="#000000" style:font-name="標楷體"/>
    </style:style>
    <style:style style:name="ID0EKRCI" style:family="table-cell" style:parent-style-name="Default">
      <style:table-cell-properties style:vertical-align="middle" fo:wrap-option="wrap" fo:border-bottom="none" fo:border-right="0.002cm solid #000000" fo:border-left="0.002cm solid #000000" fo:border-top="0.002cm solid #000000"/>
      <style:text-properties fo:font-size="12" style:font-size-asian="12pt" style:font-size-complex="12pt" style:font-name-asian="標楷體" fo:color="#000000" style:font-name="標楷體"/>
    </style:style>
    <style:style style:name="ID0EXRCI" style:family="table-cell" style:parent-style-name="Default">
      <style:table-cell-properties style:vertical-align="middle" fo:wrap-option="wrap" fo:border-bottom="none" fo:border-right="0.002cm solid #000000" fo:border-left="0.002cm solid #000000" fo:border-top="0.002cm solid #000000"/>
      <style:text-properties style:text-underline-type="single" style:text-underline-style="solid" style:text-underline-width="normal" fo:font-size="12" style:font-size-asian="12pt" style:font-size-complex="12pt" style:font-name-asian="標楷體" style:font-name="標楷體"/>
    </style:style>
    <style:style style:name="ID0EFSCI" style:family="table-cell" style:parent-style-name="Default">
      <style:table-cell-properties style:vertical-align="middle" fo:wrap-option="wrap" fo:border-bottom="none" fo:border-right="0.002cm solid #000000" fo:border-left="0.002cm solid #000000" fo:border-top="none"/>
      <style:text-properties fo:font-size="12" style:font-size-asian="12pt" style:font-size-complex="12pt" style:font-name-asian="標楷體" fo:color="#000000" style:font-name="標楷體"/>
    </style:style>
    <style:style style:name="ID0ESSCI" style:family="table-cell" style:parent-style-name="Default">
      <style:table-cell-properties style:vertical-align="middle" fo:wrap-option="wrap" fo:border-bottom="none" fo:border-right="0.002cm solid #000000" fo:border-left="0.002cm solid #000000" fo:border-top="none"/>
      <style:text-properties style:text-underline-type="single" style:text-underline-style="solid" style:text-underline-width="normal" fo:font-size="12" style:font-size-asian="12pt" style:font-size-complex="12pt" style:font-name-asian="標楷體" style:font-name="標楷體"/>
    </style:style>
    <style:style style:name="ID0EATCI" style:family="table-cell" style:parent-style-name="Default">
      <style:table-cell-properties style:vertical-align="middle" fo:wrap-option="wrap" fo:border-bottom="0.002cm solid #000000" fo:border-right="0.002cm solid #000000" fo:border-left="0.002cm solid #000000" fo:border-top="none"/>
      <style:text-properties fo:font-size="12" style:font-size-asian="12pt" style:font-size-complex="12pt" style:font-name-asian="標楷體" fo:color="#000000" style:font-name="標楷體"/>
    </style:style>
    <style:style style:name="ID0ENTCI" style:family="table-cell" style:parent-style-name="Default">
      <style:table-cell-properties style:vertical-align="middle" fo:wrap-option="wrap" fo:border-bottom="0.002cm solid #000000" fo:border-right="0.002cm solid #000000" fo:border-left="0.002cm solid #000000" fo:border-top="none"/>
      <style:text-properties style:text-underline-type="single" style:text-underline-style="solid" style:text-underline-width="normal" fo:font-size="12" style:font-size-asian="12pt" style:font-size-complex="12pt" style:font-name-asian="標楷體" style:font-name="標楷體"/>
    </style:style>
    <style:style style:name="ID0E2TCI" style:family="table-cell" style:parent-style-name="Default">
      <style:table-cell-properties style:vertical-align="middle" fo:border-bottom="none" fo:border-right="0.002cm solid #000000" fo:border-left="0.002cm solid #000000" fo:border-top="none"/>
      <style:text-properties style:text-underline-type="single" style:text-underline-style="solid" style:text-underline-width="normal" fo:font-size="12" style:font-size-asian="12pt" style:font-size-complex="12pt" style:font-name-asian="標楷體" style:font-name="標楷體"/>
    </style:style>
    <style:style style:name="ID0EIUCI" style:family="table-cell" style:parent-style-name="Default">
      <style:table-cell-properties style:vertical-align="middle" fo:border-bottom="0.002cm solid #000000" fo:border-right="0.002cm solid #000000" fo:border-left="0.002cm solid #000000" fo:border-top="none"/>
      <style:text-properties style:text-underline-type="single" style:text-underline-style="solid" style:text-underline-width="normal" fo:font-size="12" style:font-size-asian="12pt" style:font-size-complex="12pt" style:font-name-asian="標楷體" style:font-name="標楷體"/>
    </style:style>
    <style:style style:name="ID0EVUCI" style:family="table-cell" style:data-style-name="N49" style:parent-style-name="Default">
      <style:table-cell-properties style:vertical-align="middle"/>
      <style:paragraph-properties fo:text-align="center"/>
      <style:text-properties fo:font-size="12" style:font-size-asian="12pt" style:font-size-complex="12pt" style:font-name-asian="標楷體" fo:color="#000000" style:font-name="標楷體"/>
    </style:style>
    <style:style style:name="ID0ECVCI" style:family="table-cell" style:data-style-name="N49" style:parent-style-name="Default">
      <style:table-cell-properties style:vertical-align="middle"/>
      <style:paragraph-properties fo:text-align="center"/>
      <style:text-properties fo:font-size="12" style:font-size-asian="12pt" style:font-size-complex="12pt" style:font-name-asian="標楷體" fo:color="#000000" style:font-name="標楷體"/>
    </style:style>
    <style:style style:name="ID0EPVCI" style:family="table-cell" style:parent-style-name="Default">
      <style:table-cell-properties style:vertical-align="middle"/>
      <style:paragraph-properties fo:text-align="start" fo:margin-left=".706cm" fo:margin-right=".706cm"/>
      <style:text-properties fo:font-size="12" style:font-size-asian="12pt" style:font-size-complex="12pt" style:font-name-asian="標楷體" fo:color="#000000" style:font-name="標楷體"/>
    </style:style>
    <style:style style:name="ID0E3VCI" style:family="table-cell" style:parent-style-name="Default">
      <style:table-cell-properties style:vertical-align="middle"/>
      <style:text-properties fo:font-size="12" style:font-size-asian="12pt" style:font-size-complex="12pt" style:font-name-asian="微軟正黑體" fo:color="#000000" style:font-name="微軟正黑體"/>
    </style:style>
    <style:style style:name="ID0EHWCI" style:family="table-cell" style:parent-style-name="Default">
      <style:table-cell-properties style:vertical-align="middle" fo:wrap-option="wrap" fo:border-bottom="none" fo:border-right="0.002cm solid #000000" fo:border-left="0.002cm solid #000000" fo:border-top="0.002cm solid #000000" fo:background-color="#B2E0FC"/>
      <style:paragraph-properties fo:text-align="center"/>
      <style:text-properties fo:font-size="12" style:font-size-asian="12pt" style:font-size-complex="12pt" style:font-name-asian="標楷體" fo:color="#000000" style:font-name="標楷體"/>
    </style:style>
    <style:style style:name="ID0EWWCI" style:family="table-cell" style:parent-style-name="Default">
      <style:table-cell-properties style:vertical-align="top" fo:wrap-option="wrap" fo:border-bottom="none" fo:border-right="0.002cm solid #000000" fo:border-left="none" fo:border-top="0.088cm solid #000000" fo:background-color="#B2E0FC"/>
      <style:paragraph-properties fo:text-align="center"/>
      <style:text-properties fo:font-size="12" style:font-size-asian="12pt" style:font-size-complex="12pt" style:font-name-asian="標楷體" fo:color="#000000" style:font-name="標楷體"/>
    </style:style>
    <style:style style:name="ID0EFXCI" style:family="table-cell" style:parent-style-name="Default">
      <style:table-cell-properties style:vertical-align="middle" fo:wrap-option="wrap" fo:border-bottom="0.088cm solid #000000" fo:border-right="0.002cm solid #000000" fo:border-left="0.002cm solid #000000" fo:border-top="none"/>
      <style:text-properties fo:font-size="12" style:font-size-asian="12pt" style:font-size-complex="12pt" style:font-name-asian="標楷體" fo:color="#000000" style:font-name="標楷體"/>
    </style:style>
    <style:style style:name="ID0ESXCI" style:family="table-cell" style:parent-style-name="Default">
      <style:table-cell-properties style:vertical-align="middle" fo:wrap-option="wrap" fo:border-bottom="0.002cm solid #000000" fo:border-right="0.002cm solid #000000" fo:border-left="0.002cm solid #000000" fo:border-top="none" fo:background-color="#B2E0FC"/>
      <style:paragraph-properties fo:text-align="center"/>
      <style:text-properties fo:font-size="12" style:font-size-asian="12pt" style:font-size-complex="12pt" style:font-name-asian="標楷體" fo:color="#000000" style:font-name="標楷體"/>
    </style:style>
    <style:style style:name="ID0EBYCI" style:family="table-cell" style:parent-style-name="Default">
      <style:table-cell-properties style:vertical-align="middle" fo:wrap-option="wrap"/>
      <style:paragraph-properties fo:text-align="center"/>
      <style:text-properties fo:font-size="13" style:font-size-asian="13pt" style:font-size-complex="13pt" style:font-name-asian="標楷體" fo:color="#000000" style:font-name="標楷體"/>
    </style:style>
    <style:style style:name="ID0EOYCI" style:family="table-cell" style:data-style-name="N49" style:parent-style-name="Default">
      <style:table-cell-properties style:vertical-align="middle"/>
      <style:text-properties style:text-underline-type="single" style:text-underline-style="solid" style:text-underline-width="normal" fo:font-size="12" style:font-size-asian="12pt" style:font-size-complex="12pt" style:font-name-asian="新細明體" fo:color="#0000FF" style:font-name="新細明體"/>
    </style:style>
    <style:style style:name="ID0E3YCI" style:family="table-cell" style:parent-style-name="Default">
      <style:table-cell-properties style:vertical-align="middle" fo:wrap-option="wrap" fo:border-bottom="none" fo:border-right="0.088cm solid #000000" fo:border-left="0.088cm solid #000000" fo:border-top="none"/>
      <style:paragraph-properties fo:text-align="start" fo:margin-left=".706cm" fo:margin-right=".706cm"/>
      <style:text-properties fo:font-size="14" style:font-size-asian="14pt" style:font-size-complex="14pt" style:font-name-asian="標楷體" fo:color="#000000" style:font-name="標楷體"/>
    </style:style>
    <style:style style:name="ID0ELZC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ZZCI" style:family="table-cell" style:parent-style-name="Default">
      <style:table-cell-properties style:vertical-align="middle" fo:wrap-option="wrap" fo:border-bottom="0.002cm solid #000000" fo:border-right="0.088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H1CI" style:family="table-cell" style:parent-style-name="Default">
      <style:table-cell-properties style:vertical-align="middle" fo:wrap-option="wrap" fo:border-bottom="none" fo:border-right="none" fo:border-left="none" fo:border-top="0.088cm solid #000000" fo:background-color="#B2E0FC"/>
      <style:paragraph-properties fo:text-align="center"/>
      <style:text-properties fo:font-size="14" style:font-size-asian="14pt" style:font-size-complex="14pt" style:font-name-asian="標楷體" fo:color="#000000" style:font-name="標楷體"/>
    </style:style>
    <style:style style:name="ID0EW1CI"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E2CI" style:family="table-cell" style:parent-style-name="Default">
      <style:table-cell-properties style:vertical-align="middle" fo:wrap-option="wrap" fo:border-bottom="none"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S2CI" style:family="table-cell" style:parent-style-name="Default">
      <style:table-cell-properties style:vertical-align="middle" fo:wrap-option="wrap" fo:border-bottom="0.088cm solid #000000"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A3CI" style:family="table-cell" style:parent-style-name="Default">
      <style:table-cell-properties style:vertical-align="middle" fo:wrap-option="wrap" fo:border-bottom="0.002cm solid #000000"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O3CI" style:family="table-cell" style:parent-style-name="Default">
      <style:table-cell-properties style:vertical-align="middle" fo:border-bottom="none" fo:border-right="none" fo:border-left="0.002cm solid #000000" fo:border-top="0.002cm solid #000000"/>
      <style:text-properties fo:font-size="12" style:font-size-asian="12pt" style:font-size-complex="12pt" style:font-name-asian="新細明體" fo:color="#000000" style:font-name="新細明體"/>
    </style:style>
    <style:style style:name="ID0EZ3CI" style:family="table-cell" style:parent-style-name="Default">
      <style:table-cell-properties style:vertical-align="middle" fo:border-bottom="none" fo:border-right="none" fo:border-left="0.002cm solid #000000" fo:border-top="none"/>
      <style:text-properties fo:font-size="12" style:font-size-asian="12pt" style:font-size-complex="12pt" style:font-name-asian="新細明體" fo:color="#000000" style:font-name="新細明體"/>
    </style:style>
    <style:style style:name="ID0EE4CI" style:family="table-cell" style:parent-style-name="Default">
      <style:table-cell-properties style:vertical-align="middle" fo:border-bottom="0.002cm solid #000000" fo:border-right="none" fo:border-left="0.002cm solid #000000" fo:border-top="none"/>
      <style:text-properties fo:font-size="12" style:font-size-asian="12pt" style:font-size-complex="12pt" style:font-name-asian="新細明體" fo:color="#000000" style:font-name="新細明體"/>
    </style:style>
    <style:style style:name="ID0EP4CI" style:family="table-cell" style:parent-style-name="Default">
      <style:table-cell-properties style:vertical-align="middle" fo:wrap-option="wrap" fo:border-bottom="0.002cm solid #000000" fo:border-right="0.002cm solid #000000" fo:border-left="0.002cm solid #000000" fo:border-top="0.088cm solid #000000" fo:background-color="#B2E0FC"/>
      <style:paragraph-properties fo:text-align="center"/>
      <style:text-properties fo:font-size="14" style:font-size-asian="14pt" style:font-size-complex="14pt" style:font-name-asian="標楷體" fo:color="#000000" style:font-name="標楷體"/>
    </style:style>
    <style:style style:name="ID0E54CI" style:family="table-cell" style:parent-style-name="Default">
      <style:table-cell-properties style:vertical-align="middle" fo:wrap-option="wrap" fo:border-bottom="0.002cm solid #000000" fo:border-right="0.088cm solid #000000" fo:border-left="0.002cm solid #000000" fo:border-top="0.088cm solid #000000" fo:background-color="#B2E0FC"/>
      <style:paragraph-properties fo:text-align="center"/>
      <style:text-properties fo:font-size="14" style:font-size-asian="14pt" style:font-size-complex="14pt" style:font-name-asian="標楷體" fo:color="#000000" style:font-name="標楷體"/>
    </style:style>
    <style:style style:name="ID0EN5CI" style:family="table-cell" style:parent-style-name="Default">
      <style:table-cell-properties style:vertical-align="middle" fo:wrap-option="wrap" fo:border-bottom="0.002cm solid #000000" fo:border-right="0.002cm solid #000000" fo:border-left="0.002cm solid #000000" fo:border-top="0.002cm solid #000000" fo:background-color="#B2E0FC"/>
      <style:paragraph-properties fo:text-align="center"/>
      <style:text-properties fo:font-size="14" style:font-size-asian="14pt" style:font-size-complex="14pt" style:font-name-asian="標楷體" fo:color="#000000" style:font-name="標楷體"/>
    </style:style>
    <style:style style:name="ID0E35CI" style:family="table-cell" style:parent-style-name="Default">
      <style:table-cell-properties style:vertical-align="middle" fo:wrap-option="wrap" fo:border-bottom="0.002cm solid #000000" fo:border-right="0.088cm solid #000000" fo:border-left="0.002cm solid #000000" fo:border-top="0.002cm solid #000000" fo:background-color="#B2E0FC"/>
      <style:paragraph-properties fo:text-align="center"/>
      <style:text-properties fo:font-size="14" style:font-size-asian="14pt" style:font-size-complex="14pt" style:font-name-asian="標楷體" fo:color="#000000" style:font-name="標楷體"/>
    </style:style>
    <style:style style:name="ID0EL6CI" style:family="table-cell" style:parent-style-name="Default">
      <style:table-cell-properties style:vertical-align="middle" fo:wrap-option="wrap"/>
      <style:paragraph-properties fo:text-align="center"/>
      <style:text-properties fo:font-size="23" style:font-size-asian="23pt" style:font-size-complex="23pt" style:font-name-asian="標楷體" fo:color="#000000" style:font-name="標楷體"/>
    </style:style>
    <style:style style:name="ID0EY6CI" style:family="table-cell" style:parent-style-name="Default">
      <style:table-cell-properties style:vertical-align="middle"/>
      <style:paragraph-properties fo:text-align="center"/>
      <style:text-properties fo:font-size="17" style:font-size-asian="17pt" style:font-size-complex="17pt" style:font-name-asian="標楷體" fo:color="#000000" style:font-name="標楷體"/>
    </style:style>
    <style:style style:name="ID0EEADI" style:family="table-cell" style:parent-style-name="Default">
      <style:table-cell-properties style:vertical-align="middle" fo:wrap-option="wrap" fo:border-bottom="none" fo:border-right="0.002cm solid #000000" fo:border-left="0.002cm solid #000000" fo:border-top="0.002cm solid #000000"/>
      <style:text-properties fo:font-size="12" style:font-size-asian="12pt" style:font-size-complex="12pt" style:font-name-asian="標楷體" fo:color="#000000" style:font-name="標楷體"/>
    </style:style>
    <style:style style:name="ID0ESADI" style:family="table-cell" style:parent-style-name="Default">
      <style:table-cell-properties style:vertical-align="middle" fo:wrap-option="wrap" fo:border-bottom="none" fo:border-right="0.002cm solid #000000" fo:border-left="0.002cm solid #000000" fo:border-top="none"/>
      <style:text-properties fo:font-size="12" style:font-size-asian="12pt" style:font-size-complex="12pt" style:font-name-asian="標楷體" fo:color="#000000" style:font-name="標楷體"/>
    </style:style>
    <style:style style:name="ID0EABDI" style:family="table-cell" style:parent-style-name="Default">
      <style:table-cell-properties style:vertical-align="middle" fo:wrap-option="wrap" fo:border-bottom="0.002cm solid #000000" fo:border-right="0.002cm solid #000000" fo:border-left="0.002cm solid #000000" fo:border-top="none"/>
      <style:text-properties fo:font-size="12" style:font-size-asian="12pt" style:font-size-complex="12pt" style:font-name-asian="標楷體" fo:color="#000000" style:font-name="標楷體"/>
    </style:style>
    <style:style style:name="ID0EOBDI" style:family="table-cell" style:parent-style-name="Default">
      <style:table-cell-properties style:vertical-align="middle" fo:border-bottom="none" fo:border-right="0.002cm solid #000000" fo:border-left="0.002cm solid #000000" fo:border-top="none"/>
      <style:text-properties fo:font-size="12" style:font-size-asian="12pt" style:font-size-complex="12pt" style:font-name-asian="標楷體" fo:color="#000000" style:font-name="標楷體"/>
    </style:style>
    <style:style style:name="ID0E1BDI" style:family="table-cell" style:parent-style-name="Default">
      <style:table-cell-properties style:vertical-align="middle" fo:border-bottom="0.088cm solid #000000" fo:border-right="0.002cm solid #000000" fo:border-left="0.002cm solid #000000" fo:border-top="none"/>
      <style:text-properties fo:font-size="12" style:font-size-asian="12pt" style:font-size-complex="12pt" style:font-name-asian="標楷體" fo:color="#000000" style:font-name="標楷體"/>
    </style:style>
    <style:style style:name="ID0EGCD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style:text-underline-type="single" style:text-underline-style="solid" style:text-underline-width="normal" fo:font-size="12" style:font-size-asian="12pt" style:font-size-complex="12pt" style:font-name-asian="標楷體" fo:color="#0000FF" style:font-name="標楷體"/>
    </style:style>
    <style:style style:name="ID0EVCD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style:text-underline-type="single" style:text-underline-style="solid" style:text-underline-width="normal" fo:font-size="12" style:font-size-asian="12pt" style:font-size-complex="12pt" style:font-name-asian="標楷體" fo:color="#0000FF" style:font-name="標楷體"/>
    </style:style>
    <style:style style:name="ID0EEDDI" style:family="table-cell" style:parent-style-name="Default">
      <style:table-cell-properties style:vertical-align="middle" fo:wrap-option="wrap" fo:border-bottom="0.088cm solid #000000" fo:border-right="0.002cm solid #000000" fo:border-left="0.002cm solid #000000" fo:border-top="0.002cm solid #000000"/>
      <style:paragraph-properties fo:text-align="start"/>
      <style:text-properties style:text-underline-type="single" style:text-underline-style="solid" style:text-underline-width="normal" fo:font-size="12" style:font-size-asian="12pt" style:font-size-complex="12pt" style:font-name-asian="標楷體" fo:color="#0000FF" style:font-name="標楷體"/>
    </style:style>
    <style:style style:name="ID0ETDDI" style:family="table-cell" style:parent-style-name="Default">
      <style:table-cell-properties style:vertical-align="middle" fo:wrap-option="wrap" fo:border-bottom="none" fo:border-right="0.002cm solid #000000" fo:border-left="0.002cm solid #000000" fo:border-top="0.002cm solid #000000"/>
      <style:text-properties style:text-underline-type="single" style:text-underline-style="solid" style:text-underline-width="normal" fo:font-size="12" style:font-size-asian="12pt" style:font-size-complex="12pt" style:font-name-asian="新細明體" fo:color="#0000FF" style:font-name="新細明體"/>
    </style:style>
    <style:style style:name="ID0EAEDI" style:family="table-cell" style:parent-style-name="Default">
      <style:table-cell-properties style:vertical-align="middle" fo:wrap-option="wrap" fo:border-bottom="none" fo:border-right="0.002cm solid #000000" fo:border-left="0.002cm solid #000000" fo:border-top="none"/>
      <style:text-properties style:text-underline-type="single" style:text-underline-style="solid" style:text-underline-width="normal" fo:font-size="12" style:font-size-asian="12pt" style:font-size-complex="12pt" style:font-name-asian="新細明體" fo:color="#0000FF" style:font-name="新細明體"/>
    </style:style>
    <style:style style:name="ID0ENEDI" style:family="table-cell" style:parent-style-name="Default">
      <style:table-cell-properties style:vertical-align="middle" fo:wrap-option="wrap" fo:border-bottom="0.002cm solid #000000" fo:border-right="0.002cm solid #000000" fo:border-left="0.002cm solid #000000" fo:border-top="none"/>
      <style:text-properties style:text-underline-type="single" style:text-underline-style="solid" style:text-underline-width="normal" fo:font-size="12" style:font-size-asian="12pt" style:font-size-complex="12pt" style:font-name-asian="新細明體" fo:color="#0000FF" style:font-name="新細明體"/>
    </style:style>
    <style:style style:name="ID0E1EDI" style:family="table-cell" style:parent-style-name="Default">
      <style:table-cell-properties style:vertical-align="middle" fo:border-bottom="0.002cm solid #000000" fo:border-right="0.002cm solid #000000" fo:border-left="0.002cm solid #000000" fo:border-top="none"/>
      <style:text-properties fo:font-size="12" style:font-size-asian="12pt" style:font-size-complex="12pt" style:font-name-asian="標楷體" fo:color="#000000" style:font-name="標楷體"/>
    </style:style>
    <style:style style:name="ID0EGFDI" style:family="table-cell" style:parent-style-name="Default">
      <style:table-cell-properties style:vertical-align="middle" fo:wrap-option="wrap" fo:border-bottom="none" fo:border-right="0.002cm solid #000000" fo:border-left="0.002cm solid #000000" fo:border-top="0.088cm solid #000000" fo:background-color="#B2E0FC"/>
      <style:paragraph-properties fo:text-align="center"/>
      <style:text-properties fo:font-size="14" style:font-size-asian="14pt" style:font-size-complex="14pt" style:font-name-asian="標楷體" fo:color="#000000" style:font-name="標楷體"/>
    </style:style>
    <style:style style:name="ID0EVFDI" style:family="table-cell" style:parent-style-name="Default">
      <style:table-cell-properties style:vertical-align="middle" fo:wrap-option="wrap" fo:border-bottom="none" fo:border-right="0.002cm solid #000000" fo:border-left="0.002cm solid #000000" fo:border-top="none" fo:background-color="#B2E0FC"/>
      <style:paragraph-properties fo:text-align="center"/>
      <style:text-properties fo:font-size="14" style:font-size-asian="14pt" style:font-size-complex="14pt" style:font-name-asian="標楷體" fo:color="#000000" style:font-name="標楷體"/>
    </style:style>
    <style:style style:name="ID0EEGDI" style:family="table-cell" style:parent-style-name="Default">
      <style:table-cell-properties style:vertical-align="middle" fo:wrap-option="wrap" fo:border-bottom="0.002cm solid #000000" fo:border-right="0.002cm solid #000000" fo:border-left="0.002cm solid #000000" fo:border-top="none" fo:background-color="#B2E0FC"/>
      <style:paragraph-properties fo:text-align="center"/>
      <style:text-properties fo:font-size="14" style:font-size-asian="14pt" style:font-size-complex="14pt" style:font-name-asian="標楷體" fo:color="#000000" style:font-name="標楷體"/>
    </style:style>
    <style:style style:name="ID0ETGDI" style:family="table-cell" style:parent-style-name="Default">
      <style:table-cell-properties style:vertical-align="middle" fo:wrap-option="wrap" fo:border-bottom="0.088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BHDI" style:family="table-cell" style:parent-style-name="Default">
      <style:table-cell-properties style:vertical-align="middle" fo:wrap-option="wrap" fo:border-bottom="0.088cm solid #000000" fo:border-right="0.088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PHDI" style:family="table-cell" style:parent-style-name="Default">
      <style:table-cell-properties style:vertical-align="middle" fo:wrap-option="wrap"/>
      <style:paragraph-properties fo:text-align="center"/>
      <style:text-properties style:text-underline-type="single" style:text-underline-style="solid" style:text-underline-width="normal" fo:font-size="12" style:font-size-asian="12pt" style:font-size-complex="12pt" style:font-name-asian="新細明體" fo:color="#0000FF" style:font-name="新細明體"/>
    </style:style>
    <style:style style:name="ID0E3HDI"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JID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0" style:font-size-asian="10pt" style:font-size-complex="10pt" style:font-name-asian="新細明體" fo:color="#000000" style:font-name="新細明體"/>
    </style:style>
    <style:style style:name="ID0EL6CIID0EL6CI" style:family="table-cell" style:parent-style-name="Default">
      <style:table-cell-properties style:vertical-align="middle" fo:wrap-option="wrap" fo:border-bottom="none" fo:border-right="none" fo:border-left="none" fo:border-top="none"/>
      <style:paragraph-properties fo:text-align="center"/>
      <style:text-properties fo:font-size="23" style:font-size-asian="23pt" style:font-size-complex="23pt" style:font-name-asian="標楷體" fo:color="#000000" style:font-name="標楷體"/>
    </style:style>
    <style:style style:name="ID0EY6CIID0EY6CI" style:family="table-cell" style:parent-style-name="Default">
      <style:table-cell-properties style:vertical-align="middle" fo:border-bottom="none" fo:border-right="none" fo:border-left="none" fo:border-top="none"/>
      <style:paragraph-properties fo:text-align="center"/>
      <style:text-properties fo:font-size="17" style:font-size-asian="17pt" style:font-size-complex="17pt" style:font-name-asian="標楷體" fo:color="#000000" style:font-name="標楷體"/>
    </style:style>
    <style:style style:name="ID0EEADIID0EEADI" style:family="table-cell" style:parent-style-name="Default">
      <style:table-cell-properties style:vertical-align="middle" fo:wrap-option="wrap" fo:border-bottom="0.002cm solid #000000" fo:border-right="0.002cm solid #000000" fo:border-left="0.002cm solid #000000" fo:border-top="0.002cm solid #000000"/>
      <style:text-properties fo:font-size="12" style:font-size-asian="12pt" style:font-size-complex="12pt" style:font-name-asian="標楷體" fo:color="#000000" style:font-name="標楷體"/>
    </style:style>
    <style:style style:name="ID0EEADIID0EEADI" style:family="table-cell" style:parent-style-name="Default">
      <style:table-cell-properties style:vertical-align="middle" fo:wrap-option="wrap" fo:border-bottom="0.088cm solid #000000" fo:border-right="0.002cm solid #000000" fo:border-left="0.002cm solid #000000" fo:border-top="0.002cm solid #000000"/>
      <style:text-properties fo:font-size="12" style:font-size-asian="12pt" style:font-size-complex="12pt" style:font-name-asian="標楷體" fo:color="#000000" style:font-name="標楷體"/>
    </style:style>
    <style:style style:name="ID0EGCDIID0EGCD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style:text-underline-type="single" style:text-underline-style="solid" style:text-underline-width="normal" fo:font-size="12" style:font-size-asian="12pt" style:font-size-complex="12pt" style:font-name-asian="標楷體" fo:color="#0000FF" style:font-name="標楷體"/>
    </style:style>
    <style:style style:name="ID0ETDDIID0ETDDI" style:family="table-cell" style:parent-style-name="Default">
      <style:table-cell-properties style:vertical-align="middle" fo:wrap-option="wrap" fo:border-bottom="0.002cm solid #000000" fo:border-right="0.002cm solid #000000" fo:border-left="0.002cm solid #000000" fo:border-top="0.002cm solid #000000"/>
      <style:text-properties style:text-underline-type="single" style:text-underline-style="solid" style:text-underline-width="normal" fo:font-size="12" style:font-size-asian="12pt" style:font-size-complex="12pt" style:font-name-asian="新細明體" fo:color="#0000FF" style:font-name="新細明體"/>
    </style:style>
    <style:style style:name="ID0EEADIID0EEADI" style:family="table-cell" style:parent-style-name="Default">
      <style:table-cell-properties style:vertical-align="middle" fo:wrap-option="wrap" fo:border-bottom="0.002cm solid #000000" fo:border-right="0.002cm solid #000000" fo:border-left="0.002cm solid #000000" fo:border-top="0.002cm solid #000000"/>
      <style:text-properties fo:font-size="12" style:font-size-asian="12pt" style:font-size-complex="12pt" style:font-name-asian="標楷體" fo:color="#000000" style:font-name="標楷體"/>
    </style:style>
    <style:style style:name="ID0EEADIID0EEADI" style:family="table-cell" style:parent-style-name="Default">
      <style:table-cell-properties style:vertical-align="middle" fo:wrap-option="wrap" fo:border-bottom="0.002cm solid #000000" fo:border-right="0.002cm solid #000000" fo:border-left="0.002cm solid #000000" fo:border-top="0.002cm solid #000000"/>
      <style:text-properties fo:font-size="12" style:font-size-asian="12pt" style:font-size-complex="12pt" style:font-name-asian="標楷體" fo:color="#000000" style:font-name="標楷體"/>
    </style:style>
    <style:style style:name="ID0EEADIID0EEADI" style:family="table-cell" style:parent-style-name="Default">
      <style:table-cell-properties style:vertical-align="middle" fo:wrap-option="wrap" fo:border-bottom="0.002cm solid #000000" fo:border-right="0.002cm solid #000000" fo:border-left="0.002cm solid #000000" fo:border-top="0.002cm solid #000000"/>
      <style:text-properties fo:font-size="12" style:font-size-asian="12pt" style:font-size-complex="12pt" style:font-name-asian="標楷體" fo:color="#000000" style:font-name="標楷體"/>
    </style:style>
    <style:style style:name="ID0EGCDIID0EGCD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style:text-underline-type="single" style:text-underline-style="solid" style:text-underline-width="normal" fo:font-size="12" style:font-size-asian="12pt" style:font-size-complex="12pt" style:font-name-asian="標楷體" fo:color="#0000FF" style:font-name="標楷體"/>
    </style:style>
    <style:style style:name="ID0EGCDIID0EGCD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style:text-underline-type="single" style:text-underline-style="solid" style:text-underline-width="normal" fo:font-size="12" style:font-size-asian="12pt" style:font-size-complex="12pt" style:font-name-asian="標楷體" fo:color="#0000FF" style:font-name="標楷體"/>
    </style:style>
    <style:style style:name="ID0EGCDIID0EGCD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style:text-underline-type="single" style:text-underline-style="solid" style:text-underline-width="normal" fo:font-size="12" style:font-size-asian="12pt" style:font-size-complex="12pt" style:font-name-asian="標楷體" fo:color="#0000FF" style:font-name="標楷體"/>
    </style:style>
    <style:style style:name="ID0EGFDIID0EGFDI" style:family="table-cell" style:parent-style-name="Default">
      <style:table-cell-properties style:vertical-align="middle" fo:wrap-option="wrap" fo:border-bottom="0.002cm solid #000000" fo:border-right="0.002cm solid #000000" fo:border-left="0.002cm solid #000000" fo:border-top="0.088cm solid #000000" fo:background-color="#B2E0FC"/>
      <style:paragraph-properties fo:text-align="center"/>
      <style:text-properties fo:font-size="14" style:font-size-asian="14pt" style:font-size-complex="14pt" style:font-name-asian="標楷體" fo:color="#000000" style:font-name="標楷體"/>
    </style:style>
    <style:style style:name="ID0EGFDIID0EGFDI" style:family="table-cell" style:parent-style-name="Default">
      <style:table-cell-properties style:vertical-align="middle" fo:wrap-option="wrap" fo:border-bottom="0.002cm solid #000000" fo:border-right="0.002cm solid #000000" fo:border-left="0.002cm solid #000000" fo:border-top="0.088cm solid #000000" fo:background-color="#B2E0FC"/>
      <style:paragraph-properties fo:text-align="center"/>
      <style:text-properties fo:font-size="14" style:font-size-asian="14pt" style:font-size-complex="14pt" style:font-name-asian="標楷體" fo:color="#000000" style:font-name="標楷體"/>
    </style:style>
    <style:style style:name="ID0EGFDIID0EGFDI" style:family="table-cell" style:parent-style-name="Default">
      <style:table-cell-properties style:vertical-align="middle" fo:wrap-option="wrap" fo:border-bottom="0.002cm solid #000000" fo:border-right="0.002cm solid #000000" fo:border-left="0.002cm solid #000000" fo:border-top="0.088cm solid #000000" fo:background-color="#B2E0FC"/>
      <style:paragraph-properties fo:text-align="center"/>
      <style:text-properties fo:font-size="14" style:font-size-asian="14pt" style:font-size-complex="14pt" style:font-name-asian="標楷體" fo:color="#000000" style:font-name="標楷體"/>
    </style:style>
    <style:style style:name="ID0ELZCIID0ELZC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LZCIID0ELZC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H1CIID0EH1CI" style:family="table-cell" style:parent-style-name="Default">
      <style:table-cell-properties style:vertical-align="middle" fo:wrap-option="wrap" fo:border-bottom="none" fo:border-right="none" fo:border-left="none" fo:border-top="0.088cm solid #000000" fo:background-color="#B2E0FC"/>
      <style:paragraph-properties fo:text-align="center"/>
      <style:text-properties fo:font-size="14" style:font-size-asian="14pt" style:font-size-complex="14pt" style:font-name-asian="標楷體" fo:color="#000000" style:font-name="標楷體"/>
    </style:style>
    <style:style style:name="ID0EW1CIID0EW1CI" style:family="table-cell" style:parent-style-name="Default">
      <style:table-cell-properties style:vertical-align="middle" fo:wrap-option="wrap" fo:border-bottom="0.088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W1CIID0EW1C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W1CIID0EW1C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W1CIID0EW1C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O3CIID0EO3CI" style:family="table-cell" style:parent-style-name="Default">
      <style:table-cell-properties style:vertical-align="middle" fo:border-bottom="0.002cm solid #000000" fo:border-right="none" fo:border-left="0.002cm solid #000000" fo:border-top="0.002cm solid #000000"/>
      <style:text-properties fo:font-size="12" style:font-size-asian="12pt" style:font-size-complex="12pt" style:font-name-asian="新細明體" fo:color="#000000" style:font-name="新細明體"/>
    </style:style>
    <style:style style:name="ID0EP4CIID0EP4CI" style:family="table-cell" style:parent-style-name="Default">
      <style:table-cell-properties style:vertical-align="middle" fo:wrap-option="wrap" fo:border-bottom="0.002cm solid #000000" fo:border-right="0.002cm solid #000000" fo:border-left="0.002cm solid #000000" fo:border-top="0.088cm solid #000000" fo:background-color="#B2E0FC"/>
      <style:paragraph-properties fo:text-align="center"/>
      <style:text-properties fo:font-size="14" style:font-size-asian="14pt" style:font-size-complex="14pt" style:font-name-asian="標楷體" fo:color="#000000" style:font-name="標楷體"/>
    </style:style>
    <style:style style:name="ID0ELZCIID0ELZC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LZCIID0ELZC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LZCIID0ELZC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PHDIID0EPHDI" style:family="table-cell" style:parent-style-name="Default">
      <style:table-cell-properties style:vertical-align="middle" fo:wrap-option="wrap" fo:border-bottom="none" fo:border-right="none" fo:border-left="none" fo:border-top="none"/>
      <style:paragraph-properties fo:text-align="center"/>
      <style:text-properties style:text-underline-type="single" style:text-underline-style="solid" style:text-underline-width="normal" fo:font-size="12" style:font-size-asian="12pt" style:font-size-complex="12pt" style:font-name-asian="新細明體" fo:color="#0000FF" style:font-name="新細明體"/>
    </style:style>
    <style:style style:name="ID0E3HDIID0E3HDI"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FRAK" style:family="table" style:master-page-name="Default">
      <style:table-properties/>
    </style:style>
    <style:style style:name="ID0EKRAK" style:family="table" style:master-page-name="Default">
      <style:table-properties/>
    </style:style>
    <style:style style:name="ID0EPRAK" style:family="table" style:master-page-name="Default">
      <style:table-properties/>
    </style:style>
    <style:style style:name="scenario" style:family="table" style:master-page-name="Default">
      <style:table-properties table:display="false" style:writing-mode="lr-tb"/>
    </style:style>
  </office:automatic-styles>
  <office:body>
    <office:spreadsheet>
      <table:table table:name="預告統計資料發布時間表" table:style-name="ID0EFRAK">
        <table:table-column table:style-name="ID0EABAE" table:default-cell-style-name="ID0EXKCI"/>
        <table:table-column table:style-name="ID0EHBAE" table:default-cell-style-name="ID0EXKCI"/>
        <table:table-column table:style-name="ID0EOBAE" table:default-cell-style-name="ID0EXKCI"/>
        <table:table-column table:style-name="ID0EVBAE" table:number-columns-repeated="5" table:default-cell-style-name="ID0EBLCI"/>
        <table:table-column table:style-name="ID0E3BAE" table:number-columns-repeated="3" table:default-cell-style-name="ID0EXKCI"/>
        <table:table-column table:style-name="ID0EDCAE" table:number-columns-repeated="3" table:default-cell-style-name="ID0EBLCI"/>
        <table:table-column table:style-name="ID0EKCAE" table:default-cell-style-name="ID0EXKCI"/>
        <table:table-column table:style-name="ID0ERCAE" table:default-cell-style-name="ID0EXKCI"/>
        <table:table-column table:style-name="ID0EYCAE" table:default-cell-style-name="ID0EXKCI"/>
        <table:table-column table:style-name="ID0E6CAE" table:default-cell-style-name="ID0EXKCI"/>
        <table:table-column table:style-name="ID0EGDAE" table:default-cell-style-name="ID0EXKCI"/>
        <table:table-column table:style-name="ID0ENDAE" table:default-cell-style-name="ID0EXKCI"/>
        <table:table-column table:style-name="ID0EUDAE" table:default-cell-style-name="ID0EXKCI"/>
        <table:table-column table:style-name="ID0E2DAE" table:number-columns-repeated="235" table:default-cell-style-name="ID0EXKCI"/>
        <table:table-row xmlns:xdr="http://schemas.openxmlformats.org/drawingml/2006/spreadsheetDrawing" table:style-name="ID0ECEAE">
          <table:table-cell table:number-rows-spanned="1" table:number-columns-spanned="21" table:style-name="ID0EL6CIID0EL6CI" office:value-type="string">
            <text:p>連江縣</text:p>
          </table:table-cell>
          <table:covered-table-cell table:number-columns-repeated="20"/>
          <table:table-cell table:number-columns-repeated="235" table:style-name="ID0ENLCI"/>
        </table:table-row>
        <table:table-row xmlns:xdr="http://schemas.openxmlformats.org/drawingml/2006/spreadsheetDrawing" table:style-name="ID0EAHAE">
          <table:table-cell table:number-rows-spanned="1" table:number-columns-spanned="21" table:style-name="ID0EY6CIID0EY6CI" office:value-type="string">
            <text:p>預告統計資料發布時間表</text:p>
          </table:table-cell>
          <table:covered-table-cell table:number-columns-repeated="20"/>
          <table:table-cell table:number-columns-repeated="235" table:style-name="ID0ENLCI"/>
        </table:table-row>
        <table:table-header-rows>
          <table:table-row xmlns:xdr="http://schemas.openxmlformats.org/drawingml/2006/spreadsheetDrawing" table:style-name="ID0E5JAE">
            <table:table-cell table:style-name="ID0EBYCI" office:value-type="string">
              <text:p>聯絡人：</text:p>
            </table:table-cell>
            <table:table-cell table:style-name="ID0EZICI" office:value-type="string">
              <text:p>曾先生</text:p>
            </table:table-cell>
            <table:table-cell table:style-name="ID0EZICI"/>
            <table:table-cell table:number-columns-repeated="253"/>
          </table:table-row>
          <table:table-row xmlns:xdr="http://schemas.openxmlformats.org/drawingml/2006/spreadsheetDrawing" table:style-name="ID0EUKAE">
            <table:table-cell table:style-name="ID0EBYCI" office:value-type="string">
              <text:p>服務單位：</text:p>
            </table:table-cell>
            <table:table-cell table:style-name="ID0EZICI" office:value-type="string">
              <text:p>連江縣政府政風處</text:p>
            </table:table-cell>
            <table:table-cell table:style-name="ID0EZICI"/>
            <table:table-cell table:number-columns-repeated="253"/>
          </table:table-row>
          <table:table-row xmlns:xdr="http://schemas.openxmlformats.org/drawingml/2006/spreadsheetDrawing" table:style-name="ID0EKLAE">
            <table:table-cell table:style-name="ID0EBYCI" office:value-type="string">
              <text:p>電話：</text:p>
            </table:table-cell>
            <table:table-cell table:style-name="ID0E3VCI" office:value-type="string">
              <text:p>0836-25204</text:p>
            </table:table-cell>
            <table:table-cell table:style-name="ID0EZICI"/>
            <table:table-cell table:number-columns-repeated="253"/>
          </table:table-row>
          <table:table-row xmlns:xdr="http://schemas.openxmlformats.org/drawingml/2006/spreadsheetDrawing" table:style-name="ID0EAMAE">
            <table:table-cell table:style-name="ID0EBYCI" office:value-type="string">
              <text:p>傳真：</text:p>
            </table:table-cell>
            <table:table-cell table:style-name="ID0E3VCI" office:value-type="string">
              <text:p>0836-22194</text:p>
            </table:table-cell>
            <table:table-cell table:style-name="ID0ERJCI"/>
            <table:table-cell table:style-name="ID0E4JCI"/>
            <table:table-cell table:style-name="ID0E4JCI"/>
            <table:table-cell table:style-name="ID0E4JCI"/>
            <table:table-cell table:style-name="ID0E4JCI"/>
            <table:table-cell table:style-name="ID0E4JCI"/>
            <table:table-cell table:style-name="ID0ENICI"/>
            <table:table-cell table:style-name="ID0ENICI"/>
            <table:table-cell table:style-name="ID0ENICI"/>
            <table:table-cell table:style-name="ID0E4JCI"/>
            <table:table-cell table:style-name="ID0E4JCI"/>
            <table:table-cell table:style-name="ID0E4JCI"/>
            <table:table-cell table:style-name="ID0ENICI" office:value-type="string">
              <text:p>上次預告日期：</text:p>
            </table:table-cell>
            <table:table-cell table:style-name="ID0EVUCI" office:value-type="string">
              <text:p>110</text:p>
            </table:table-cell>
            <table:table-cell table:style-name="ID0EBLCI" office:value-type="string">
              <text:p>年</text:p>
            </table:table-cell>
            <table:table-cell table:style-name="ID0ECVCI" office:value-type="string">
              <text:p>10</text:p>
            </table:table-cell>
            <table:table-cell table:style-name="ID0EBLCI" office:value-type="string">
              <text:p>月</text:p>
            </table:table-cell>
            <table:table-cell table:style-name="ID0ECVCI" office:value-type="string">
              <text:p>7</text:p>
            </table:table-cell>
            <table:table-cell table:style-name="ID0EBLCI" office:value-type="string">
              <text:p>日</text:p>
            </table:table-cell>
            <table:table-cell table:number-columns-repeated="235"/>
          </table:table-row>
          <table:table-row xmlns:xdr="http://schemas.openxmlformats.org/drawingml/2006/spreadsheetDrawing" table:style-name="ID0EMPAE">
            <table:table-cell table:style-name="ID0EBYCI" office:value-type="string">
              <text:p>電子信箱：</text:p>
            </table:table-cell>
            <table:table-cell table:style-name="ID0EOYCI" office:value-type="string">
              <text:p><text:a xmlns:xlink="http://www.w3.org/1999/xlink" xlink:href="mailto:a0809@ems.matsu.gov.tw">a0809@ems.matsu.gov.tw</text:a></text:p>
            </table:table-cell>
            <table:table-cell table:style-name="ID0EEJCI"/>
            <table:table-cell table:style-name="ID0E4JCI"/>
            <table:table-cell table:style-name="ID0E4JCI"/>
            <table:table-cell table:style-name="ID0E4JCI"/>
            <table:table-cell table:style-name="ID0E4JCI"/>
            <table:table-cell table:style-name="ID0E4JCI"/>
            <table:table-cell table:style-name="ID0ENICI"/>
            <table:table-cell table:style-name="ID0ENICI"/>
            <table:table-cell table:style-name="ID0ENICI"/>
            <table:table-cell table:style-name="ID0E4JCI"/>
            <table:table-cell table:style-name="ID0E4JCI"/>
            <table:table-cell table:style-name="ID0E4JCI"/>
            <table:table-cell table:style-name="ID0ENICI" office:value-type="string">
              <text:p>本次預告日期：</text:p>
            </table:table-cell>
            <table:table-cell table:style-name="ID0EVUCI" office:value-type="string">
              <text:p>111</text:p>
            </table:table-cell>
            <table:table-cell table:style-name="ID0EBLCI" office:value-type="string">
              <text:p>年</text:p>
            </table:table-cell>
            <table:table-cell table:style-name="ID0ECVCI" office:value-type="string">
              <text:p>11</text:p>
            </table:table-cell>
            <table:table-cell table:style-name="ID0EBLCI" office:value-type="string">
              <text:p>月</text:p>
            </table:table-cell>
            <table:table-cell table:style-name="ID0ECVCI" office:value-type="string">
              <text:p>10</text:p>
            </table:table-cell>
            <table:table-cell table:style-name="ID0EBLCI" office:value-type="string">
              <text:p>日</text:p>
            </table:table-cell>
            <table:table-cell table:number-columns-repeated="235"/>
          </table:table-row>
          <table:table-row xmlns:xdr="http://schemas.openxmlformats.org/drawingml/2006/spreadsheetDrawing" table:style-name="ID0EYSAE">
            <table:table-cell table:style-name="ID0EEJCI"/>
            <table:table-cell table:style-name="ID0EQOCI"/>
            <table:table-cell table:style-name="ID0EEJCI"/>
            <table:table-cell table:style-name="ID0E4JCI"/>
            <table:table-cell table:style-name="ID0E4JCI"/>
            <table:table-cell table:style-name="ID0E4JCI"/>
            <table:table-cell table:style-name="ID0E4JCI"/>
            <table:table-cell table:style-name="ID0E4JCI"/>
            <table:table-cell table:style-name="ID0ENICI"/>
            <table:table-cell table:style-name="ID0ENICI"/>
            <table:table-cell table:style-name="ID0ENICI"/>
            <table:table-cell table:style-name="ID0E4JCI"/>
            <table:table-cell table:style-name="ID0E4JCI"/>
            <table:table-cell table:style-name="ID0E4JCI"/>
            <table:table-cell table:style-name="ID0ENICI"/>
            <table:table-cell table:style-name="ID0ENICI"/>
            <table:table-cell table:number-columns-repeated="240"/>
          </table:table-row>
          <table:table-row xmlns:xdr="http://schemas.openxmlformats.org/drawingml/2006/spreadsheetDrawing" table:style-name="ID0E6UAE">
            <table:table-cell table:number-rows-spanned="3" table:number-columns-spanned="1" table:style-name="ID0EGFDIID0EGFDI" office:value-type="string">
              <text:p>資料種類</text:p>
            </table:table-cell>
            <table:table-cell table:number-rows-spanned="3" table:number-columns-spanned="1" table:style-name="ID0EGFDIID0EGFDI" office:value-type="string">
              <text:p>資料項目</text:p>
            </table:table-cell>
            <table:table-cell table:number-rows-spanned="3" table:number-columns-spanned="1" table:style-name="ID0EGFDIID0EGFDI" office:value-type="string">
              <text:p>發布形式</text:p>
            </table:table-cell>
            <table:table-cell table:number-rows-spanned="1" table:number-columns-spanned="11" table:style-name="ID0EH1CIID0EH1CI" office:value-type="string">
              <text:p>預定發布時間</text:p>
            </table:table-cell>
            <table:covered-table-cell table:number-columns-repeated="10"/>
            <table:table-cell table:style-name="ID0EWWCI"/>
            <table:table-cell table:number-rows-spanned="3" table:number-columns-spanned="6" table:style-name="ID0EP4CIID0EP4CI" office:value-type="string">
              <text:p>備註</text:p>
            </table:table-cell>
            <table:covered-table-cell table:number-columns-repeated="5"/>
            <table:table-cell table:number-columns-repeated="235" table:style-name="ID0EBLCI"/>
          </table:table-row>
          <table:table-row xmlns:xdr="http://schemas.openxmlformats.org/drawingml/2006/spreadsheetDrawing" table:style-name="ID0EFYAE">
            <table:covered-table-cell/>
            <table:covered-table-cell/>
            <table:covered-table-cell/>
            <table:table-cell table:style-name="ID0EHWCI" office:value-type="string">
              <text:p>112年</text:p>
            </table:table-cell>
            <table:table-cell table:style-name="ID0EHWCI" office:value-type="string">
              <text:p>112年</text:p>
            </table:table-cell>
            <table:table-cell table:style-name="ID0EHWCI" office:value-type="string">
              <text:p>112年</text:p>
            </table:table-cell>
            <table:table-cell table:style-name="ID0EHWCI" office:value-type="string">
              <text:p>112年</text:p>
            </table:table-cell>
            <table:table-cell table:style-name="ID0EHWCI" office:value-type="string">
              <text:p>112年</text:p>
            </table:table-cell>
            <table:table-cell table:style-name="ID0EHWCI" office:value-type="string">
              <text:p>112年</text:p>
            </table:table-cell>
            <table:table-cell table:style-name="ID0EHWCI" office:value-type="string">
              <text:p>112年</text:p>
            </table:table-cell>
            <table:table-cell table:style-name="ID0EHWCI" office:value-type="string">
              <text:p>112年</text:p>
            </table:table-cell>
            <table:table-cell table:style-name="ID0EHWCI" office:value-type="string">
              <text:p>112年</text:p>
            </table:table-cell>
            <table:table-cell table:style-name="ID0EHWCI" office:value-type="string">
              <text:p>112年</text:p>
            </table:table-cell>
            <table:table-cell table:style-name="ID0EHWCI" office:value-type="string">
              <text:p>112年</text:p>
            </table:table-cell>
            <table:table-cell table:style-name="ID0EHWCI" office:value-type="string">
              <text:p>112年</text:p>
            </table:table-cell>
            <table:covered-table-cell table:number-columns-repeated="5"/>
            <table:table-cell table:style-name="ID0E35CI"/>
            <table:table-cell table:number-columns-repeated="235" table:style-name="ID0EBLCI"/>
          </table:table-row>
          <table:table-row xmlns:xdr="http://schemas.openxmlformats.org/drawingml/2006/spreadsheetDrawing" table:style-name="ID0EZ2AE">
            <table:covered-table-cell/>
            <table:covered-table-cell/>
            <table:covered-table-cell/>
            <table:table-cell table:style-name="ID0ESXCI" office:value-type="string">
              <text:p>1月</text:p>
            </table:table-cell>
            <table:table-cell table:style-name="ID0ESXCI" office:value-type="string">
              <text:p>2月</text:p>
            </table:table-cell>
            <table:table-cell table:style-name="ID0ESXCI" office:value-type="string">
              <text:p>3月</text:p>
            </table:table-cell>
            <table:table-cell table:style-name="ID0ESXCI" office:value-type="string">
              <text:p>4月</text:p>
            </table:table-cell>
            <table:table-cell table:style-name="ID0ESXCI" office:value-type="string">
              <text:p>5月</text:p>
            </table:table-cell>
            <table:table-cell table:style-name="ID0ESXCI" office:value-type="string">
              <text:p>6月</text:p>
            </table:table-cell>
            <table:table-cell table:style-name="ID0ESXCI" office:value-type="string">
              <text:p>7月</text:p>
            </table:table-cell>
            <table:table-cell table:style-name="ID0ESXCI" office:value-type="string">
              <text:p>8月</text:p>
            </table:table-cell>
            <table:table-cell table:style-name="ID0ESXCI" office:value-type="string">
              <text:p>9月</text:p>
            </table:table-cell>
            <table:table-cell table:style-name="ID0ESXCI" office:value-type="string">
              <text:p>10月</text:p>
            </table:table-cell>
            <table:table-cell table:style-name="ID0ESXCI" office:value-type="string">
              <text:p>11月</text:p>
            </table:table-cell>
            <table:table-cell table:style-name="ID0ESXCI" office:value-type="string">
              <text:p>12月</text:p>
            </table:table-cell>
            <table:covered-table-cell table:number-columns-repeated="5"/>
            <table:table-cell table:style-name="ID0E35CI"/>
            <table:table-cell table:number-columns-repeated="235" table:style-name="ID0EBLCI"/>
          </table:table-row>
        </table:table-header-rows>
        <table:table-row xmlns:xdr="http://schemas.openxmlformats.org/drawingml/2006/spreadsheetDrawing" table:style-name="ID0EN6AE">
          <table:table-cell table:number-rows-spanned="3" table:number-columns-spanned="1" table:style-name="ID0EEADIID0EEADI" office:value-type="string">
            <text:p>未分類其他統計</text:p>
          </table:table-cell>
          <table:table-cell table:number-rows-spanned="3" table:number-columns-spanned="1" table:style-name="ID0ETDDIID0ETDDI" office:value-type="string">
            <text:p>財產申報人數及實質審查人數</text:p>
          </table:table-cell>
          <table:table-cell table:number-rows-spanned="3" table:number-columns-spanned="1" table:style-name="ID0EO3CIID0EO3CI" office:value-type="string">
            <text:p>網際網路</text:p>
          </table:table-cell>
          <table:table-cell table:style-name="ID0EKRCI"/>
          <table:table-cell table:style-name="ID0EKRCI"/>
          <table:table-cell table:number-rows-spanned="3" table:number-columns-spanned="1" table:style-name="ID0EPHDIID0EPHDI" office:value-type="string">
            <text:p>10
17：00
(111年)</text:p>
          </table:table-cell>
          <table:table-cell table:style-name="ID0EKRCI"/>
          <table:table-cell table:style-name="ID0EKRCI"/>
          <table:table-cell table:style-name="ID0EKRCI"/>
          <table:table-cell table:style-name="ID0EKRCI"/>
          <table:table-cell table:style-name="ID0EKRCI"/>
          <table:table-cell table:style-name="ID0EKRCI"/>
          <table:table-cell table:style-name="ID0EXRCI"/>
          <table:table-cell table:style-name="ID0EKRCI"/>
          <table:table-cell table:style-name="ID0EKRCI"/>
          <table:table-cell table:number-rows-spanned="3" table:number-columns-spanned="6" table:style-name="ID0ELZCIID0ELZCI"/>
          <table:covered-table-cell table:number-columns-repeated="5"/>
          <table:table-cell table:number-columns-repeated="235" table:style-name="ID0EHMCI"/>
        </table:table-row>
        <table:table-row xmlns:xdr="http://schemas.openxmlformats.org/drawingml/2006/spreadsheetDrawing" table:style-name="ID0ESCAG">
          <table:covered-table-cell/>
          <table:covered-table-cell/>
          <table:covered-table-cell/>
          <table:table-cell table:style-name="ID0EFSCI"/>
          <table:table-cell table:style-name="ID0EFSCI"/>
          <table:covered-table-cell/>
          <table:table-cell table:style-name="ID0EFSCI"/>
          <table:table-cell table:style-name="ID0EFSCI"/>
          <table:table-cell table:style-name="ID0EFSCI"/>
          <table:table-cell table:style-name="ID0EFSCI"/>
          <table:table-cell table:style-name="ID0EFSCI"/>
          <table:table-cell table:style-name="ID0EFSCI"/>
          <table:table-cell table:style-name="ID0ESSCI"/>
          <table:table-cell table:style-name="ID0EFSCI"/>
          <table:table-cell table:style-name="ID0EFSCI"/>
          <table:covered-table-cell table:number-columns-repeated="5"/>
          <table:table-cell table:style-name="ID0EZZCI"/>
          <table:table-cell table:number-columns-repeated="235" table:style-name="ID0EHMCI"/>
        </table:table-row>
        <table:table-row xmlns:xdr="http://schemas.openxmlformats.org/drawingml/2006/spreadsheetDrawing" table:style-name="ID0EOFAG">
          <table:covered-table-cell/>
          <table:covered-table-cell/>
          <table:covered-table-cell/>
          <table:table-cell table:style-name="ID0EATCI"/>
          <table:table-cell table:style-name="ID0EATCI"/>
          <table:covered-table-cell/>
          <table:table-cell table:style-name="ID0EATCI"/>
          <table:table-cell table:style-name="ID0EATCI"/>
          <table:table-cell table:style-name="ID0EATCI"/>
          <table:table-cell table:style-name="ID0EATCI"/>
          <table:table-cell table:style-name="ID0EATCI"/>
          <table:table-cell table:style-name="ID0EATCI"/>
          <table:table-cell table:style-name="ID0ENTCI"/>
          <table:table-cell table:style-name="ID0EATCI"/>
          <table:table-cell table:style-name="ID0EATCI"/>
          <table:covered-table-cell table:number-columns-repeated="5"/>
          <table:table-cell table:style-name="ID0EZZCI"/>
          <table:table-cell table:number-columns-repeated="235" table:style-name="ID0EHMCI"/>
        </table:table-row>
        <table:table-row xmlns:xdr="http://schemas.openxmlformats.org/drawingml/2006/spreadsheetDrawing" table:style-name="ID0EKIAG">
          <table:table-cell table:number-rows-spanned="3" table:number-columns-spanned="1" table:style-name="ID0EEADIID0EEADI"/>
          <table:table-cell table:number-rows-spanned="3" table:number-columns-spanned="1" table:style-name="ID0EGCDIID0EGCDI"/>
          <table:table-cell table:number-rows-spanned="3" table:number-columns-spanned="1" table:style-name="ID0EW1CIID0EW1CI"/>
          <table:table-cell table:style-name="ID0EKRCI"/>
          <table:table-cell table:style-name="ID0EKRCI"/>
          <table:table-cell table:style-name="ID0EKRCI"/>
          <table:table-cell table:style-name="ID0EKRCI"/>
          <table:table-cell table:style-name="ID0EKRCI"/>
          <table:table-cell table:style-name="ID0EXRCI"/>
          <table:table-cell table:style-name="ID0EKRCI"/>
          <table:table-cell table:style-name="ID0EKRCI"/>
          <table:table-cell table:style-name="ID0EKRCI"/>
          <table:table-cell table:style-name="ID0EKRCI"/>
          <table:table-cell table:style-name="ID0EKRCI"/>
          <table:table-cell table:style-name="ID0EKRCI"/>
          <table:table-cell table:number-rows-spanned="3" table:number-columns-spanned="6" table:style-name="ID0ELZCIID0ELZCI"/>
          <table:covered-table-cell table:number-columns-repeated="5"/>
          <table:table-cell table:number-columns-repeated="235" table:style-name="ID0EHMCI"/>
        </table:table-row>
        <table:table-row xmlns:xdr="http://schemas.openxmlformats.org/drawingml/2006/spreadsheetDrawing" table:style-name="ID0EGLAG">
          <table:covered-table-cell/>
          <table:covered-table-cell/>
          <table:covered-table-cell/>
          <table:table-cell table:style-name="ID0EFSCI"/>
          <table:table-cell table:style-name="ID0EFSCI"/>
          <table:table-cell table:style-name="ID0EFSCI"/>
          <table:table-cell table:style-name="ID0EFSCI"/>
          <table:table-cell table:style-name="ID0EFSCI"/>
          <table:table-cell table:style-name="ID0E2TCI"/>
          <table:table-cell table:style-name="ID0EFSCI"/>
          <table:table-cell table:style-name="ID0EFSCI"/>
          <table:table-cell table:style-name="ID0EFSCI"/>
          <table:table-cell table:style-name="ID0EFSCI"/>
          <table:table-cell table:style-name="ID0EFSCI"/>
          <table:table-cell table:style-name="ID0EFSCI"/>
          <table:covered-table-cell table:number-columns-repeated="5"/>
          <table:table-cell table:style-name="ID0EZZCI"/>
          <table:table-cell table:number-columns-repeated="235" table:style-name="ID0EHMCI"/>
        </table:table-row>
        <table:table-row xmlns:xdr="http://schemas.openxmlformats.org/drawingml/2006/spreadsheetDrawing" table:style-name="ID0ECOAG">
          <table:covered-table-cell/>
          <table:covered-table-cell/>
          <table:covered-table-cell/>
          <table:table-cell table:style-name="ID0EATCI"/>
          <table:table-cell table:style-name="ID0EATCI"/>
          <table:table-cell table:style-name="ID0EATCI"/>
          <table:table-cell table:style-name="ID0EATCI"/>
          <table:table-cell table:style-name="ID0EATCI"/>
          <table:table-cell table:style-name="ID0EIUCI"/>
          <table:table-cell table:style-name="ID0EATCI"/>
          <table:table-cell table:style-name="ID0EATCI"/>
          <table:table-cell table:style-name="ID0EATCI"/>
          <table:table-cell table:style-name="ID0EATCI"/>
          <table:table-cell table:style-name="ID0EATCI"/>
          <table:table-cell table:style-name="ID0EATCI"/>
          <table:covered-table-cell table:number-columns-repeated="5"/>
          <table:table-cell table:style-name="ID0EZZCI"/>
          <table:table-cell table:number-columns-repeated="235" table:style-name="ID0EHMCI"/>
        </table:table-row>
        <table:table-row xmlns:xdr="http://schemas.openxmlformats.org/drawingml/2006/spreadsheetDrawing" table:style-name="ID0E5QAG">
          <table:table-cell table:number-rows-spanned="3" table:number-columns-spanned="1" table:style-name="ID0EEADIID0EEADI"/>
          <table:table-cell table:number-rows-spanned="3" table:number-columns-spanned="1" table:style-name="ID0EGCDIID0EGCDI"/>
          <table:table-cell table:number-rows-spanned="3" table:number-columns-spanned="1" table:style-name="ID0EW1CIID0EW1CI"/>
          <table:table-cell table:style-name="ID0EKRCI"/>
          <table:table-cell table:style-name="ID0EKRCI"/>
          <table:table-cell table:style-name="ID0EKRCI"/>
          <table:table-cell table:style-name="ID0EKRCI"/>
          <table:table-cell table:style-name="ID0EKRCI"/>
          <table:table-cell table:style-name="ID0EKRCI"/>
          <table:table-cell table:style-name="ID0EKRCI"/>
          <table:table-cell table:style-name="ID0EKRCI"/>
          <table:table-cell table:style-name="ID0EKRCI"/>
          <table:table-cell table:style-name="ID0EKRCI"/>
          <table:table-cell table:style-name="ID0EKRCI"/>
          <table:table-cell table:style-name="ID0EKRCI"/>
          <table:table-cell table:number-rows-spanned="3" table:number-columns-spanned="6" table:style-name="ID0ELZCIID0ELZCI"/>
          <table:covered-table-cell table:number-columns-repeated="5"/>
          <table:table-cell table:number-columns-repeated="235" table:style-name="ID0EHMCI"/>
        </table:table-row>
        <table:table-row xmlns:xdr="http://schemas.openxmlformats.org/drawingml/2006/spreadsheetDrawing" table:style-name="ID0E1TAG">
          <table:covered-table-cell/>
          <table:covered-table-cell/>
          <table:covered-table-cell/>
          <table:table-cell table:style-name="ID0EFSCI"/>
          <table:table-cell table:style-name="ID0EFSCI"/>
          <table:table-cell table:style-name="ID0EFSCI"/>
          <table:table-cell table:style-name="ID0EFSCI"/>
          <table:table-cell table:style-name="ID0EFSCI"/>
          <table:table-cell table:style-name="ID0EFSCI"/>
          <table:table-cell table:style-name="ID0EFSCI"/>
          <table:table-cell table:style-name="ID0EFSCI"/>
          <table:table-cell table:style-name="ID0EFSCI"/>
          <table:table-cell table:style-name="ID0EFSCI"/>
          <table:table-cell table:style-name="ID0EFSCI"/>
          <table:table-cell table:style-name="ID0EFSCI"/>
          <table:covered-table-cell table:number-columns-repeated="5"/>
          <table:table-cell table:style-name="ID0EZZCI"/>
          <table:table-cell table:number-columns-repeated="235" table:style-name="ID0EHMCI"/>
        </table:table-row>
        <table:table-row xmlns:xdr="http://schemas.openxmlformats.org/drawingml/2006/spreadsheetDrawing" table:style-name="ID0EWWAG">
          <table:covered-table-cell/>
          <table:covered-table-cell/>
          <table:covered-table-cell/>
          <table:table-cell table:style-name="ID0EATCI"/>
          <table:table-cell table:style-name="ID0EATCI"/>
          <table:table-cell table:style-name="ID0EATCI"/>
          <table:table-cell table:style-name="ID0EATCI"/>
          <table:table-cell table:style-name="ID0EATCI"/>
          <table:table-cell table:style-name="ID0EATCI"/>
          <table:table-cell table:style-name="ID0EATCI"/>
          <table:table-cell table:style-name="ID0EATCI"/>
          <table:table-cell table:style-name="ID0EATCI"/>
          <table:table-cell table:style-name="ID0EATCI"/>
          <table:table-cell table:style-name="ID0EATCI"/>
          <table:table-cell table:style-name="ID0EATCI"/>
          <table:covered-table-cell table:number-columns-repeated="5"/>
          <table:table-cell table:style-name="ID0EZZCI"/>
          <table:table-cell table:number-columns-repeated="235" table:style-name="ID0EHMCI"/>
        </table:table-row>
        <table:table-row xmlns:xdr="http://schemas.openxmlformats.org/drawingml/2006/spreadsheetDrawing" table:style-name="ID0ESZAG">
          <table:table-cell table:number-rows-spanned="3" table:number-columns-spanned="1" table:style-name="ID0EEADIID0EEADI"/>
          <table:table-cell table:number-rows-spanned="3" table:number-columns-spanned="1" table:style-name="ID0EGCDIID0EGCDI"/>
          <table:table-cell table:number-rows-spanned="3" table:number-columns-spanned="1" table:style-name="ID0EW1CIID0EW1CI"/>
          <table:table-cell table:style-name="ID0EKRCI"/>
          <table:table-cell table:style-name="ID0EKRCI"/>
          <table:table-cell table:style-name="ID0EKRCI"/>
          <table:table-cell table:style-name="ID0EKRCI"/>
          <table:table-cell table:style-name="ID0EKRCI"/>
          <table:table-cell table:style-name="ID0EKRCI"/>
          <table:table-cell table:style-name="ID0EKRCI"/>
          <table:table-cell table:style-name="ID0EKRCI"/>
          <table:table-cell table:style-name="ID0EKRCI"/>
          <table:table-cell table:style-name="ID0EKRCI"/>
          <table:table-cell table:style-name="ID0EKRCI"/>
          <table:table-cell table:style-name="ID0EKRCI"/>
          <table:table-cell table:number-rows-spanned="3" table:number-columns-spanned="6" table:style-name="ID0ELZCIID0ELZCI"/>
          <table:covered-table-cell table:number-columns-repeated="5"/>
          <table:table-cell table:number-columns-repeated="235" table:style-name="ID0EHMCI"/>
        </table:table-row>
        <table:table-row xmlns:xdr="http://schemas.openxmlformats.org/drawingml/2006/spreadsheetDrawing" table:style-name="ID0EO3AG">
          <table:covered-table-cell/>
          <table:covered-table-cell/>
          <table:covered-table-cell/>
          <table:table-cell table:style-name="ID0EFSCI"/>
          <table:table-cell table:style-name="ID0EFSCI"/>
          <table:table-cell table:style-name="ID0EFSCI"/>
          <table:table-cell table:style-name="ID0EFSCI"/>
          <table:table-cell table:style-name="ID0EFSCI"/>
          <table:table-cell table:style-name="ID0EFSCI"/>
          <table:table-cell table:style-name="ID0EFSCI"/>
          <table:table-cell table:style-name="ID0EFSCI"/>
          <table:table-cell table:style-name="ID0EFSCI"/>
          <table:table-cell table:style-name="ID0EFSCI"/>
          <table:table-cell table:style-name="ID0EFSCI"/>
          <table:table-cell table:style-name="ID0EFSCI"/>
          <table:covered-table-cell table:number-columns-repeated="5"/>
          <table:table-cell table:style-name="ID0EZZCI"/>
          <table:table-cell table:number-columns-repeated="235" table:style-name="ID0EHMCI"/>
        </table:table-row>
        <table:table-row xmlns:xdr="http://schemas.openxmlformats.org/drawingml/2006/spreadsheetDrawing" table:style-name="ID0EK6AG">
          <table:covered-table-cell/>
          <table:covered-table-cell/>
          <table:covered-table-cell/>
          <table:table-cell table:style-name="ID0EATCI"/>
          <table:table-cell table:style-name="ID0EATCI"/>
          <table:table-cell table:style-name="ID0EATCI"/>
          <table:table-cell table:style-name="ID0EATCI"/>
          <table:table-cell table:style-name="ID0EATCI"/>
          <table:table-cell table:style-name="ID0EATCI"/>
          <table:table-cell table:style-name="ID0EATCI"/>
          <table:table-cell table:style-name="ID0EATCI"/>
          <table:table-cell table:style-name="ID0EATCI"/>
          <table:table-cell table:style-name="ID0EATCI"/>
          <table:table-cell table:style-name="ID0EATCI"/>
          <table:table-cell table:style-name="ID0EATCI"/>
          <table:covered-table-cell table:number-columns-repeated="5"/>
          <table:table-cell table:style-name="ID0EZZCI"/>
          <table:table-cell table:number-columns-repeated="235" table:style-name="ID0EHMCI"/>
        </table:table-row>
        <table:table-row xmlns:xdr="http://schemas.openxmlformats.org/drawingml/2006/spreadsheetDrawing" table:style-name="ID0EGCBG">
          <table:table-cell table:number-rows-spanned="3" table:number-columns-spanned="1" table:style-name="ID0EEADIID0EEADI"/>
          <table:table-cell table:number-rows-spanned="3" table:number-columns-spanned="1" table:style-name="ID0EGCDIID0EGCDI"/>
          <table:table-cell table:number-rows-spanned="3" table:number-columns-spanned="1" table:style-name="ID0EW1CIID0EW1CI"/>
          <table:table-cell table:style-name="ID0EKRCI"/>
          <table:table-cell table:style-name="ID0EKRCI"/>
          <table:table-cell table:style-name="ID0EKRCI"/>
          <table:table-cell table:style-name="ID0EKRCI"/>
          <table:table-cell table:style-name="ID0EKRCI"/>
          <table:table-cell table:style-name="ID0EKRCI"/>
          <table:table-cell table:style-name="ID0EKRCI"/>
          <table:table-cell table:style-name="ID0EKRCI"/>
          <table:table-cell table:style-name="ID0EKRCI"/>
          <table:table-cell table:style-name="ID0EKRCI"/>
          <table:table-cell table:style-name="ID0EKRCI"/>
          <table:table-cell table:style-name="ID0EKRCI"/>
          <table:table-cell table:number-rows-spanned="3" table:number-columns-spanned="6" table:style-name="ID0ELZCIID0ELZCI"/>
          <table:covered-table-cell table:number-columns-repeated="5"/>
          <table:table-cell table:number-columns-repeated="235" table:style-name="ID0EHMCI"/>
        </table:table-row>
        <table:table-row xmlns:xdr="http://schemas.openxmlformats.org/drawingml/2006/spreadsheetDrawing" table:style-name="ID0ECFBG">
          <table:covered-table-cell/>
          <table:covered-table-cell/>
          <table:covered-table-cell/>
          <table:table-cell table:style-name="ID0EFSCI"/>
          <table:table-cell table:style-name="ID0EFSCI"/>
          <table:table-cell table:style-name="ID0EFSCI"/>
          <table:table-cell table:style-name="ID0EFSCI"/>
          <table:table-cell table:style-name="ID0EFSCI"/>
          <table:table-cell table:style-name="ID0EFSCI"/>
          <table:table-cell table:style-name="ID0EFSCI"/>
          <table:table-cell table:style-name="ID0EFSCI"/>
          <table:table-cell table:style-name="ID0EFSCI"/>
          <table:table-cell table:style-name="ID0EFSCI"/>
          <table:table-cell table:style-name="ID0EFSCI"/>
          <table:table-cell table:style-name="ID0EFSCI"/>
          <table:covered-table-cell table:number-columns-repeated="5"/>
          <table:table-cell table:style-name="ID0EZZCI"/>
          <table:table-cell table:number-columns-repeated="235" table:style-name="ID0EHMCI"/>
        </table:table-row>
        <table:table-row xmlns:xdr="http://schemas.openxmlformats.org/drawingml/2006/spreadsheetDrawing" table:style-name="ID0E5HBG">
          <table:covered-table-cell/>
          <table:covered-table-cell/>
          <table:covered-table-cell/>
          <table:table-cell table:style-name="ID0EFXCI"/>
          <table:table-cell table:style-name="ID0EFXCI"/>
          <table:table-cell table:style-name="ID0EFXCI"/>
          <table:table-cell table:style-name="ID0EFXCI"/>
          <table:table-cell table:style-name="ID0EFXCI"/>
          <table:table-cell table:style-name="ID0EFXCI"/>
          <table:table-cell table:style-name="ID0EFXCI"/>
          <table:table-cell table:style-name="ID0EFXCI"/>
          <table:table-cell table:style-name="ID0EFXCI"/>
          <table:table-cell table:style-name="ID0EFXCI"/>
          <table:table-cell table:style-name="ID0EFXCI"/>
          <table:table-cell table:style-name="ID0EFXCI"/>
          <table:covered-table-cell table:number-columns-repeated="5"/>
          <table:table-cell table:style-name="ID0EBHDI"/>
          <table:table-cell table:number-columns-repeated="235" table:style-name="ID0EHMCI"/>
        </table:table-row>
        <table:table-row xmlns:xdr="http://schemas.openxmlformats.org/drawingml/2006/spreadsheetDrawing" table:style-name="ID0E2KBG">
          <table:table-cell table:style-name="ID0ESMCI" office:value-type="string">
            <text:p>說明：</text:p>
          </table:table-cell>
          <table:table-cell table:style-name="ID0E5MCI"/>
          <table:table-cell table:style-name="ID0EZLCI"/>
          <table:table-cell table:style-name="ID0EZLCI"/>
          <table:table-cell table:style-name="ID0EZLCI"/>
          <table:table-cell table:style-name="ID0ELNCI"/>
          <table:table-cell table:style-name="ID0EZLCI"/>
          <table:table-cell table:style-name="ID0ELNCI"/>
          <table:table-cell table:style-name="ID0EJKCI"/>
          <table:table-cell table:style-name="ID0EJKCI"/>
          <table:table-cell table:style-name="ID0EJKCI"/>
          <table:table-cell table:style-name="ID0EZNCI"/>
          <table:table-cell table:style-name="ID0EJKCI"/>
          <table:table-cell table:style-name="ID0EJKCI"/>
          <table:table-cell table:style-name="ID0EJKCI"/>
          <table:table-cell table:number-columns-repeated="241"/>
        </table:table-row>
        <table:table-row xmlns:xdr="http://schemas.openxmlformats.org/drawingml/2006/spreadsheetDrawing" table:style-name="ID0E6MBG">
          <table:table-cell table:style-name="ID0EPVCI" office:value-type="string">
            <text:p>1.點選資料項目可以連結資料背景說明。</text:p>
          </table:table-cell>
          <table:table-cell table:number-columns-repeated="255" table:style-name="ID0EPVCI"/>
        </table:table-row>
        <table:table-row xmlns:xdr="http://schemas.openxmlformats.org/drawingml/2006/spreadsheetDrawing" table:style-name="ID0ENNBG">
          <table:table-cell table:style-name="ID0EPVCI" office:value-type="string">
            <text:p>2.若資料項目之發布形式為網際網路時，點選預定發布時間欄位之發布資料時間連結資料表。</text:p>
          </table:table-cell>
          <table:table-cell table:number-columns-repeated="255" table:style-name="ID0EPVCI"/>
        </table:table-row>
        <table:table-row xmlns:xdr="http://schemas.openxmlformats.org/drawingml/2006/spreadsheetDrawing" table:style-name="ID0E2NBG">
          <table:table-cell table:style-name="ID0EPVCI" office:value-type="string">
            <text:p>3.若遇假日資料延後一天發布。</text:p>
          </table:table-cell>
          <table:table-cell table:number-columns-repeated="255" table:style-name="ID0EPVCI"/>
        </table:table-row>
        <table:table-row xmlns:xdr="http://schemas.openxmlformats.org/drawingml/2006/spreadsheetDrawing" table:style-name="ID0EJOBG">
          <table:table-cell table:number-columns-repeated="2"/>
          <table:table-cell table:style-name="ID0EBLCI"/>
          <table:table-cell table:number-columns-repeated="4"/>
          <table:table-cell table:style-name="ID0EXKCI"/>
          <table:table-cell table:number-columns-repeated="2"/>
          <table:table-cell table:style-name="ID0EBLCI"/>
          <table:table-cell table:number-columns-repeated="2"/>
          <table:table-cell table:style-name="ID0EXKCI"/>
          <table:table-cell table:number-columns-repeated="242"/>
        </table:table-row>
        <table:table-row xmlns:xdr="http://schemas.openxmlformats.org/drawingml/2006/spreadsheetDrawing" table:style-name="ID0E6OBG">
          <table:table-cell table:number-columns-repeated="2"/>
          <table:table-cell table:style-name="ID0EBLCI"/>
          <table:table-cell table:number-columns-repeated="4"/>
          <table:table-cell table:style-name="ID0EXKCI"/>
          <table:table-cell table:style-name="ID0EGOCI"/>
          <table:table-cell table:number-columns-repeated="1"/>
          <table:table-cell table:style-name="ID0EBLCI"/>
          <table:table-cell table:number-columns-repeated="2"/>
          <table:table-cell table:style-name="ID0EXKCI"/>
          <table:table-cell table:number-columns-repeated="242"/>
        </table:table-row>
      </table:table>
      <table:table table:name="統計資料背景說明 " table:style-name="ID0EKRAK" table:print-ranges="'統計資料背景說明 '.A1:'統計資料背景說明 '.A31">
        <table:table-column table:style-name="ID0EWAAC" table:default-cell-style-name="ID0E4OCI"/>
        <table:table-column table:style-name="ID0E4AAC" table:number-columns-repeated="255" table:default-cell-style-name="ID0E4OCI"/>
        <table:table-row xmlns:xdr="http://schemas.openxmlformats.org/drawingml/2006/spreadsheetDrawing" table:style-name="ID0EEBAC">
          <table:table-cell table:style-name="ID0EIPCI" office:value-type="string">
            <text:p>統計資料背景說明 </text:p>
          </table:table-cell>
          <table:table-cell table:number-columns-repeated="255"/>
        </table:table-row>
        <table:table-row xmlns:xdr="http://schemas.openxmlformats.org/drawingml/2006/spreadsheetDrawing" table:style-name="ID0EQBAC">
          <table:table-cell table:style-name="ID0EDQCI" office:value-type="string">
            <text:p>資料種類：財產申報</text:p>
          </table:table-cell>
          <table:table-cell table:number-columns-repeated="255" table:style-name="ID0EPQCI"/>
        </table:table-row>
        <table:table-row xmlns:xdr="http://schemas.openxmlformats.org/drawingml/2006/spreadsheetDrawing" table:style-name="ID0E5BAC">
          <table:table-cell table:style-name="ID0EDQCI" office:value-type="string">
            <text:p>資料項目：連江縣政府年度財產申報人數及實質審查人數</text:p>
          </table:table-cell>
          <table:table-cell table:number-columns-repeated="255" table:style-name="ID0EPQCI"/>
        </table:table-row>
        <table:table-row xmlns:xdr="http://schemas.openxmlformats.org/drawingml/2006/spreadsheetDrawing" table:style-name="ID0EMCAC">
          <table:table-cell table:style-name="ID0EDQCI" office:value-type="string">
            <text:p>一、發布及編製機關單位 </text:p>
          </table:table-cell>
          <table:table-cell table:number-columns-repeated="255" table:style-name="ID0EPQCI"/>
        </table:table-row>
        <table:table-row xmlns:xdr="http://schemas.openxmlformats.org/drawingml/2006/spreadsheetDrawing" table:style-name="ID0E1CAC">
          <table:table-cell table:style-name="ID0EVPCI" office:value-type="string">
            <text:p>＊發布機關、單位：連江縣政府政風處</text:p>
          </table:table-cell>
          <table:table-cell table:number-columns-repeated="255" table:style-name="ID0EPQCI"/>
        </table:table-row>
        <table:table-row xmlns:xdr="http://schemas.openxmlformats.org/drawingml/2006/spreadsheetDrawing" table:style-name="ID0EIDAC">
          <table:table-cell table:style-name="ID0EVPCI" office:value-type="string">
            <text:p>＊編製單位：連江縣政府政風處</text:p>
          </table:table-cell>
          <table:table-cell table:number-columns-repeated="255" table:style-name="ID0EPQCI"/>
        </table:table-row>
        <table:table-row xmlns:xdr="http://schemas.openxmlformats.org/drawingml/2006/spreadsheetDrawing" table:style-name="ID0EWDAC">
          <table:table-cell table:style-name="ID0EVPCI" office:value-type="string">
            <text:p>＊聯絡電話：0836-25204</text:p>
          </table:table-cell>
          <table:table-cell table:number-columns-repeated="255" table:style-name="ID0EPQCI"/>
        </table:table-row>
        <table:table-row xmlns:xdr="http://schemas.openxmlformats.org/drawingml/2006/spreadsheetDrawing" table:style-name="ID0EEEAC">
          <table:table-cell table:style-name="ID0EVPCI" office:value-type="string">
            <text:p>＊傳真：0836-22194</text:p>
          </table:table-cell>
          <table:table-cell table:number-columns-repeated="255" table:style-name="ID0EPQCI"/>
        </table:table-row>
        <table:table-row xmlns:xdr="http://schemas.openxmlformats.org/drawingml/2006/spreadsheetDrawing" table:style-name="ID0ESEAC">
          <table:table-cell table:style-name="ID0EVPCI" office:value-type="string">
            <text:p>＊電子信箱：a0809@ems.matsu.gov.tw</text:p>
          </table:table-cell>
          <table:table-cell table:number-columns-repeated="255" table:style-name="ID0EPQCI"/>
        </table:table-row>
        <table:table-row xmlns:xdr="http://schemas.openxmlformats.org/drawingml/2006/spreadsheetDrawing" table:style-name="ID0EAFAC">
          <table:table-cell table:style-name="ID0EDQCI" office:value-type="string">
            <text:p>二、發布形式 </text:p>
          </table:table-cell>
          <table:table-cell table:number-columns-repeated="255" table:style-name="ID0EPQCI"/>
        </table:table-row>
        <table:table-row xmlns:xdr="http://schemas.openxmlformats.org/drawingml/2006/spreadsheetDrawing" table:style-name="ID0EOFAC">
          <table:table-cell table:style-name="ID0EVPCI" office:value-type="string">
            <text:p>＊口頭：（ ）記者會或說明會 </text:p>
          </table:table-cell>
          <table:table-cell table:number-columns-repeated="255" table:style-name="ID0EPQCI"/>
        </table:table-row>
        <table:table-row xmlns:xdr="http://schemas.openxmlformats.org/drawingml/2006/spreadsheetDrawing" table:style-name="ID0E3FAC">
          <table:table-cell table:style-name="ID0EVPCI" office:value-type="string">
            <text:p>＊書面：（ ）新聞稿（Ⅴ）報表 （ ）書刊，刊名： </text:p>
          </table:table-cell>
          <table:table-cell table:number-columns-repeated="255" table:style-name="ID0EPQCI"/>
        </table:table-row>
        <table:table-row xmlns:xdr="http://schemas.openxmlformats.org/drawingml/2006/spreadsheetDrawing" table:style-name="ID0EKGAC">
          <table:table-cell table:style-name="ID0E3YCI" office:value-type="string">
            <text:p>＊電子媒體：（ ）線上書刊及資料庫，網址：https://www.matsu.gov.tw/chhtml/download/371030000A0013/2065</text:p>
          </table:table-cell>
          <table:table-cell table:number-columns-repeated="255" table:style-name="ID0EPQCI"/>
        </table:table-row>
        <table:table-row xmlns:xdr="http://schemas.openxmlformats.org/drawingml/2006/spreadsheetDrawing" table:style-name="ID0EYGAC">
          <table:table-cell table:style-name="ID0E2QCI" office:value-type="string">
            <text:p> （ ）磁片（ ）光碟片（ ）其他 ，其他說明：</text:p>
          </table:table-cell>
          <table:table-cell table:number-columns-repeated="255" table:style-name="ID0EPQCI"/>
        </table:table-row>
        <table:table-row xmlns:xdr="http://schemas.openxmlformats.org/drawingml/2006/spreadsheetDrawing" table:style-name="ID0EGHAC">
          <table:table-cell table:style-name="ID0EDQCI" office:value-type="string">
            <text:p>三、資料範圍、週期及時效 </text:p>
          </table:table-cell>
          <table:table-cell table:number-columns-repeated="255" table:style-name="ID0EPQCI"/>
        </table:table-row>
        <table:table-row xmlns:xdr="http://schemas.openxmlformats.org/drawingml/2006/spreadsheetDrawing" table:style-name="ID0EUHAC">
          <table:table-cell table:style-name="ID0E3YCI" office:value-type="string">
            <text:p>＊統計地區範圍及對象：連江縣政府暨所屬機關、學校、各鄉(市)公所符合「公職人員財產申報法」規定，須依法申報財產之公職人員。</text:p>
          </table:table-cell>
          <table:table-cell table:number-columns-repeated="255" table:style-name="ID0EPQCI"/>
        </table:table-row>
        <table:table-row xmlns:xdr="http://schemas.openxmlformats.org/drawingml/2006/spreadsheetDrawing" table:style-name="ID0ECIAC">
          <table:table-cell table:style-name="ID0EVPCI" office:value-type="string">
            <text:p>＊統計標準時間：以每年底實際申報總人數為準。</text:p>
          </table:table-cell>
          <table:table-cell table:number-columns-repeated="255" table:style-name="ID0EPQCI"/>
        </table:table-row>
        <table:table-row xmlns:xdr="http://schemas.openxmlformats.org/drawingml/2006/spreadsheetDrawing" table:style-name="ID0EQIAC">
          <table:table-cell table:style-name="ID0E3YCI" office:value-type="string">
            <text:p>＊統計項目定義：財產申報人數：指前一年度本府政風處受理申報義務人申報案件之總人
數。實質審查人數：依法務部廉政署抽籤百分比比率，計算抽籤件數時
，應以申報人數乘以抽籤比率，無條件進位取整數，以公開抽籤方式擇定之。</text:p>
          </table:table-cell>
          <table:table-cell table:number-columns-repeated="255" table:style-name="ID0EPQCI"/>
        </table:table-row>
        <table:table-row xmlns:xdr="http://schemas.openxmlformats.org/drawingml/2006/spreadsheetDrawing" table:style-name="ID0E5IAC">
          <table:table-cell table:style-name="ID0EVPCI" office:value-type="string">
            <text:p>＊統計單位：件數</text:p>
          </table:table-cell>
          <table:table-cell table:number-columns-repeated="255" table:style-name="ID0EPQCI"/>
        </table:table-row>
        <table:table-row xmlns:xdr="http://schemas.openxmlformats.org/drawingml/2006/spreadsheetDrawing" table:style-name="ID0EMJAC">
          <table:table-cell table:style-name="ID0EVPCI" office:value-type="string">
            <text:p>＊統計分類：財產申報</text:p>
          </table:table-cell>
          <table:table-cell table:number-columns-repeated="255" table:style-name="ID0EPQCI"/>
        </table:table-row>
        <table:table-row xmlns:xdr="http://schemas.openxmlformats.org/drawingml/2006/spreadsheetDrawing" table:style-name="ID0E1JAC">
          <table:table-cell table:style-name="ID0EVPCI" office:value-type="string">
            <text:p>＊發布週期（指資料編製或產生之頻率，如月、季、年等）：年</text:p>
          </table:table-cell>
          <table:table-cell table:number-columns-repeated="255" table:style-name="ID0EPQCI"/>
        </table:table-row>
        <table:table-row xmlns:xdr="http://schemas.openxmlformats.org/drawingml/2006/spreadsheetDrawing" table:style-name="ID0EIKAC">
          <table:table-cell table:style-name="ID0EVPCI" office:value-type="string">
            <text:p>＊時效（指統計標準時間至資料發布時間之間隔時間）：2個月又10日</text:p>
          </table:table-cell>
          <table:table-cell table:number-columns-repeated="255" table:style-name="ID0EPQCI"/>
        </table:table-row>
        <table:table-row xmlns:xdr="http://schemas.openxmlformats.org/drawingml/2006/spreadsheetDrawing" table:style-name="ID0EWKAC">
          <table:table-cell table:style-name="ID0EVPCI" office:value-type="string">
            <text:p>＊資料變革：配合法務部廉政署函文所訂百分比適時修正。</text:p>
          </table:table-cell>
          <table:table-cell table:number-columns-repeated="255" table:style-name="ID0EPQCI"/>
        </table:table-row>
        <table:table-row xmlns:xdr="http://schemas.openxmlformats.org/drawingml/2006/spreadsheetDrawing" table:style-name="ID0EELAC">
          <table:table-cell table:style-name="ID0EPQCI" office:value-type="string">
            <text:p>四、公開資料發布訊息</text:p>
          </table:table-cell>
          <table:table-cell table:number-columns-repeated="255" table:style-name="ID0EPQCI"/>
        </table:table-row>
        <table:table-row xmlns:xdr="http://schemas.openxmlformats.org/drawingml/2006/spreadsheetDrawing" table:style-name="ID0ESLAC">
          <table:table-cell table:style-name="ID0EVPCI" office:value-type="string">
            <text:p>＊預告發布日期（含預告方式及週期）：每年3月10日前</text:p>
          </table:table-cell>
          <table:table-cell table:number-columns-repeated="255" table:style-name="ID0EPQCI"/>
        </table:table-row>
        <table:table-row xmlns:xdr="http://schemas.openxmlformats.org/drawingml/2006/spreadsheetDrawing" table:style-name="ID0EAMAC">
          <table:table-cell table:style-name="ID0EVPCI" office:value-type="string">
            <text:p>＊同步發送單位（說明資料發布時同步發送之單位或可同步查得該資料之網址）：連江縣政府主計處</text:p>
          </table:table-cell>
          <table:table-cell table:number-columns-repeated="255" table:style-name="ID0EPQCI"/>
        </table:table-row>
        <table:table-row xmlns:xdr="http://schemas.openxmlformats.org/drawingml/2006/spreadsheetDrawing" table:style-name="ID0EOMAC">
          <table:table-cell table:style-name="ID0EDQCI" office:value-type="string">
            <text:p>五、資料品質 </text:p>
          </table:table-cell>
          <table:table-cell table:number-columns-repeated="255" table:style-name="ID0EPQCI"/>
        </table:table-row>
        <table:table-row xmlns:xdr="http://schemas.openxmlformats.org/drawingml/2006/spreadsheetDrawing" table:style-name="ID0E3MAC">
          <table:table-cell table:style-name="ID0E3YCI" office:value-type="string">
            <text:p>＊統計指標編製方法與資料來源說明：依據本府政風處年度受理申報義務人所申報案件數加總後所得實際財產申報人數。</text:p>
          </table:table-cell>
          <table:table-cell table:number-columns-repeated="255" table:style-name="ID0EPQCI"/>
        </table:table-row>
        <table:table-row xmlns:xdr="http://schemas.openxmlformats.org/drawingml/2006/spreadsheetDrawing" table:style-name="ID0EKNAC">
          <table:table-cell table:style-name="ID0E3YCI" office:value-type="string">
            <text:p>＊統計資料交叉查核及確保資料合理性之機制（說明各項資料之相互關係及不同資料來源之相關統計差異性）：財產申報實質審查人數＝實際申報人數×抽籤百分比率（無條件進位取整數）</text:p>
          </table:table-cell>
          <table:table-cell table:number-columns-repeated="255" table:style-name="ID0EPQCI"/>
        </table:table-row>
        <table:table-row xmlns:xdr="http://schemas.openxmlformats.org/drawingml/2006/spreadsheetDrawing" table:style-name="ID0EYNAC">
          <table:table-cell table:style-name="ID0EPQCI" office:value-type="string">
            <text:p>六、須注意及預定改變之事項（說明預定修正之資料、定義、統計方法等及其修正原因）：無</text:p>
          </table:table-cell>
          <table:table-cell table:number-columns-repeated="255" table:style-name="ID0EPQCI"/>
        </table:table-row>
        <table:table-row xmlns:xdr="http://schemas.openxmlformats.org/drawingml/2006/spreadsheetDrawing" table:style-name="ID0EGOAC">
          <table:table-cell table:style-name="ID0EPQCI" office:value-type="string">
            <text:p>七、其他事項：無</text:p>
          </table:table-cell>
          <table:table-cell table:number-columns-repeated="255" table:style-name="ID0EPQCI"/>
        </table:table-row>
        <table:table-row xmlns:xdr="http://schemas.openxmlformats.org/drawingml/2006/spreadsheetDrawing" table:style-name="ID0EUOAC">
          <table:table-cell table:number-columns-repeated="256" table:style-name="ID0ESMCI"/>
        </table:table-row>
        <table:table-row xmlns:xdr="http://schemas.openxmlformats.org/drawingml/2006/spreadsheetDrawing" table:style-name="ID0E3OAC">
          <table:table-cell table:number-columns-repeated="256" table:style-name="ID0ESMCI"/>
        </table:table-row>
        <table:table-row table:style-name="ro7" table:number-rows-repeated="65535">
          <table:table-cell table:number-columns-repeated="256"/>
        </table:table-row>
      </table:table>
      <table:table table:name="111年財產申報" table:style-name="ID0EPRAK">
        <table:table-column table:style-name="ID0E4E" table:number-columns-repeated="3" table:default-cell-style-name="ID0EEICI"/>
        <table:table-column table:style-name="co5" table:number-columns-repeated="253" table:default-cell-style-name="ID0EEICI"/>
        <table:table-row xmlns:xdr="http://schemas.openxmlformats.org/drawingml/2006/spreadsheetDrawing" table:style-name="ro5">
          <table:table-cell table:number-rows-spanned="1" table:number-columns-spanned="3" table:style-name="ID0E3HDIID0E3HDI" office:value-type="string">
            <text:p>111年度連江縣政府財產申報人數及實質審查人數</text:p>
          </table:table-cell>
          <table:covered-table-cell table:number-columns-repeated="2"/>
          <table:table-cell table:number-columns-repeated="253"/>
        </table:table-row>
        <table:table-row xmlns:xdr="http://schemas.openxmlformats.org/drawingml/2006/spreadsheetDrawing" table:style-name="ID0EWF">
          <table:table-cell table:style-name="ID0EJIDI" office:value-type="string">
            <text:p>主管機關政風機關(構)</text:p>
          </table:table-cell>
          <table:table-cell table:style-name="ID0EJIDI" office:value-type="string">
            <text:p>受理申報人數
(A)</text:p>
          </table:table-cell>
          <table:table-cell table:style-name="ID0EJIDI" office:value-type="string">
            <text:p>經公開抽籤實質審核件數
(B)</text:p>
          </table:table-cell>
          <table:table-cell table:number-columns-repeated="253"/>
        </table:table-row>
        <table:table-row xmlns:xdr="http://schemas.openxmlformats.org/drawingml/2006/spreadsheetDrawing" table:style-name="ro5">
          <table:table-cell table:style-name="ID0EJIDI" office:value-type="string">
            <text:p>連江縣政府政風處</text:p>
          </table:table-cell>
          <table:table-cell table:style-name="ID0EJIDI" office:value-type="float" office:value="99">
            <text:p>99</text:p>
          </table:table-cell>
          <table:table-cell table:style-name="ID0EJIDI" office:value-type="float" office:value="10">
            <text:p>10</text:p>
          </table:table-cell>
          <table:table-cell table:number-columns-repeated="253"/>
        </table:table-row>
      </table:table>
      <table:named-expressions/>
      <table:database-ranges/>
    </office:spreadsheet>
  </office:body>
</office:document-content>
</file>

<file path=styles.xml><?xml version="1.0" encoding="utf-8"?>
<office:document-styles xmlns:office="urn:oasis:names:tc:opendocument:xmlns:office:1.0" xmlns:fo="urn:oasis:names:tc:opendocument:xmlns:xsl-fo-compatible:1.0" xmlns:style="urn:oasis:names:tc:opendocument:xmlns:style:1.0" xmlns:svg="urn:oasis:names:tc:opendocument:xmlns:svg-compatible:1.0" xmlns:table="urn:oasis:names:tc:opendocument:xmlns:table:1.0" xmlns:text="urn:oasis:names:tc:opendocument:xmlns:text:1.0" office:version="1.1">
  <office:font-face-decls>
    <style:font-face style:name="新細明體" svg:font-family="新細明體"/>
    <style:font-face style:name="新細明體" svg:font-family="新細明體"/>
    <style:font-face style:name="新細明體" svg:font-family="新細明體"/>
    <style:font-face style:name="標楷體" svg:font-family="標楷體"/>
    <style:font-face style:name="新細明體" svg:font-family="新細明體"/>
    <style:font-face style:name="新細明體" svg:font-family="新細明體"/>
    <style:font-face style:name="新細明體" svg:font-family="新細明體"/>
    <style:font-face style:name="Times New Roman" svg:font-family="Times New Roman"/>
    <style:font-face style:name="Courier" svg:font-family="Courier"/>
    <style:font-face style:name="Helv" svg:font-family="Helv"/>
    <style:font-face style:name="Arial" svg:font-family="Arial"/>
    <style:font-face style:name="Times New Roman" svg:font-family="Times New Roman"/>
    <style:font-face style:name="Times New Roman" svg:font-family="Times New Roman"/>
    <style:font-face style:name="Times" svg:font-family="Times"/>
    <style:font-face style:name="新細明體" svg:font-family="新細明體"/>
    <style:font-face style:name="標楷體" svg:font-family="標楷體"/>
    <style:font-face style:name="標楷體" svg:font-family="標楷體"/>
    <style:font-face style:name="標楷體" svg:font-family="標楷體"/>
    <style:font-face style:name="標楷體" svg:font-family="標楷體"/>
    <style:font-face style:name="標楷體" svg:font-family="標楷體"/>
    <style:font-face style:name="標楷體" svg:font-family="標楷體"/>
    <style:font-face style:name="標楷體" svg:font-family="標楷體"/>
    <style:font-face style:name="Times New Roman" svg:font-family="Times New Roman"/>
    <style:font-face style:name="標楷體" svg:font-family="標楷體"/>
    <style:font-face style:name="標楷體" svg:font-family="標楷體"/>
    <style:font-face style:name="標楷體" svg:font-family="標楷體"/>
    <style:font-face style:name="微軟正黑體" svg:font-family="微軟正黑體"/>
    <style:font-face style:name="標楷體" svg:font-family="標楷體"/>
    <style:font-face style:name="標楷體" svg:font-family="標楷體"/>
    <style:font-face style:name="新細明體" svg:font-family="新細明體"/>
    <style:font-face style:name="新細明體" svg:font-family="新細明體"/>
    <style:font-face style:name="新細明體" svg:font-family="新細明體"/>
  </office:font-face-decls>
  <office:styles>
    <style:style style:name="Default" style:family="table-cell">
      <style:text-properties fo:font-size="12" style:font-size-asian="12pt" style:font-size-complex="12pt" style:font-name-asian="新細明體" fo:color="#000000" style:font-name="新細明體"/>
    </style:style>
    <style:style style:name="超連結" style:family="table-cell" style:parent-style-name="Default">
      <style:table-cell-properties style:vertical-align="middle"/>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一般"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office:styles>
  <office:automatic-styles>
    <style:page-layout style:name="pm1">
      <style:page-layout-properties fo:page-width="29.699cm" fo:page-height="20.999cm" style:print-orientation="landscape" style:scale-to-X="1" style:scale-to-Y="1" style:scale-to="54" fo:margin-top="0.8cm" fo:margin-bottom="0.8cm" fo:margin-left="0.3cm" fo:margin-right="0.3cm"/>
      <style:header-style>
        <style:header-footer-properties fo:min-height="0.751cm" fo:margin-left="0cm" fo:margin-right="0cm" fo:margin-bottom="0.25cm" fo:margin-top="0cm"/>
      </style:header-style>
      <style:footer-style>
        <style:header-footer-properties fo:min-height="0.751cm" fo:margin-left="0cm" fo:margin-right="0cm" fo:margin-top="0.25cm" fo:margin-bottom="0cm"/>
      </style:footer-style>
    </style:page-layout>
  </office:automatic-styles>
  <office:master-styles>
    <style:master-page style:name="Default" style:page-layout-name="pm1"/>
  </office:master-styles>
</office:document-styles>
</file>

<file path=meta.xml><?xml version="1.0" encoding="utf-8"?>
<office:document-meta xmlns:office="urn:oasis:names:tc:opendocument:xmlns:office:1.0" xmlns:dcterms="http://purl.org/dc/terms/" xmlns:meta="urn:oasis:names:tc:opendocument:xmlns:meta:1.0" office:version="1.1">
  <office:meta>
    <meta:generator>OpenXML/ODF Translator Command Line Tool 3.0</meta:generator>
    <meta:initial-creator>Administrator</meta:initial-creator>
    <meta:creation-date>2010-07-19T02:57:26Z</meta:creation-date>
    <dc:creator xmlns:dc="http://purl.org/dc/elements/1.1/">john6718@hotmail.com</dc:creator>
    <dc:date xmlns:dc="http://purl.org/dc/elements/1.1/">2023-03-01T09:31:36Z</dc:date>
    <meta:print-date>2021-10-07T01:04:40Z</meta:print-date>
    <meta:document-statistic/>
  </office:meta>
</office:document-meta>
</file>